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weight="bold" fo:font-family="Georgia" fo:font-size="36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36pt" fo:text-transform="none" fo:letter-spacing="0pt" style:text-underline-type="none" style:text-line-through-type="none" style:text-underline-style="none"/>
    </style:style>
    <style:style style:name="c5" style:family="text">
      <style:text-properties fo:font-family="Georgia" fo:font-size="24pt" fo:text-transform="none" fo:letter-spacing="0pt" style:text-underline-type="none" style:text-line-through-type="none" style:text-underline-style="none"/>
    </style:style>
    <style:style style:name="p9" style:family="paragraph">
      <style:paragraph-properties fo:text-indent="27pt" fo:break-before="page" fo:keep-together="false"/>
    </style:style>
    <style:style style:name="c10" style:family="text">
      <style:text-properties fo:font-style="italic" fo:font-family="Georgia" fo:font-size="12pt" fo:text-transform="none" fo:letter-spacing="0pt" style:text-underline-type="none" style:text-line-through-type="none" style:text-underline-style="none"/>
    </style:style>
    <style:style style:name="p11" style:family="paragraph">
      <style:paragraph-properties fo:text-indent="27pt"/>
    </style:style>
    <style:style style:name="c12" style:family="text">
      <style:text-properties fo:font-family="Georgia" fo:font-size="12pt" fo:text-transform="none" fo:letter-spacing="0pt" style:text-underline-type="none" style:text-line-through-type="none" style:text-underline-style="none"/>
    </style:style>
    <style:style style:name="c13" style:family="text">
      <style:text-properties fo:font-style="italic" fo:font-family="Georgia" fo:font-size="12pt" fo:text-transform="none" fo:letter-spacing="0pt" style:text-underline-type="none" style:text-line-through-type="none" style:text-underline-style="none"/>
    </style:style>
    <style:style style:name="p14" style:family="paragraph">
      <style:paragraph-properties fo:text-align="start" fo:text-indent="27pt"/>
    </style:style>
    <style:style style:name="c16" style:family="text">
      <style:text-properties fo:font-family="Georgia" fo:font-size="12pt" fo:text-transform="none" fo:letter-spacing="0pt" style:text-underline-type="none" style:text-line-through-type="none" style:text-underline-style="none"/>
    </style:style>
    <style:style style:name="c17" style:family="text">
      <style:text-properties fo:font-family="Georgia" fo:font-size="12pt" fo:text-transform="none" fo:letter-spacing="0pt" style:text-underline-type="none" style:text-line-through-type="none" style:text-underline-style="none"/>
    </style:style>
    <style:style style:name="c18" style:family="text">
      <style:text-properties fo:font-family="Georgia" fo:font-size="12pt" fo:text-transform="none" fo:letter-spacing="0pt" style:text-underline-type="none" style:text-line-through-type="none" style:text-underline-style="none"/>
    </style:style>
    <style:style style:name="c19" style:family="text">
      <style:text-properties fo:font-family="Georgia" fo:font-size="12pt" fo:text-transform="none" fo:letter-spacing="0pt" style:text-underline-type="none" style:text-line-through-type="none" style:text-underline-style="none"/>
    </style:style>
    <style:style style:name="c20" style:family="text">
      <style:text-properties fo:font-family="Georgia" fo:font-size="12pt" fo:text-transform="none" fo:letter-spacing="0pt" style:text-underline-type="none" style:text-line-through-type="none" style:text-underline-style="none"/>
    </style:style>
    <style:style style:name="c21" style:family="text">
      <style:text-properties fo:font-style="italic" fo:font-family="Georgia" fo:font-size="12pt" fo:text-transform="none" fo:letter-spacing="0pt" style:text-underline-type="none" style:text-line-through-type="none" style:text-underline-style="none"/>
    </style:style>
    <style:style style:name="c22" style:family="text">
      <style:text-properties fo:font-weight="bold" fo:font-family="Georgia" fo:font-size="12pt" fo:text-transform="none" fo:letter-spacing="0pt" style:text-underline-type="none" style:text-line-through-type="none" style:text-underline-style="none"/>
    </style:style>
    <style:style style:name="c23" style:family="text">
      <style:text-properties fo:font-style="italic" fo:font-family="Georgia" fo:font-size="12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
      <text:p text:style-name="p3"/>
      <text:p text:style-name="p3"/>
      <text:p text:style-name="p3"/>
      <text:p text:style-name="p3"><text:span text:style-name="c2">Tick Tock Tick</text:span></text:p>
      <text:p text:style-name="p3"/>
      <text:p text:style-name="p3"><text:span text:style-name="c5">By Robotech_Master</text:span></text:p>
      <text:p text:style-name="p9"><text:span text:style-name="c13">March 2, 158 A.L.</text:span></text:p>
      <text:p text:style-name="p11"/>
      <text:p text:style-name="p11"><text:span text:style-name="c10">Tick tock tick</text:span></text:p>
      <text:p text:style-name="p11"><text:span text:style-name="c10">Tick tock tick</text:span></text:p>
      <text:p text:style-name="p11"><text:span text:style-name="c10">Time keeps on slippin’, slippin’, slippin’</text:span></text:p>
      <text:p text:style-name="p11"><text:span text:style-name="c10">Into the future…</text:span></text:p>
      <text:p text:style-name="p11"/>
      <text:p text:style-name="p11"><text:span text:style-name="c12">Clayton yawned, stretched, and slowly roused himself into consciousness as the song from his musical alarm continued playing. </text:span><text:span text:style-name="c10">Fly like an eagle, huh? I’d settle for scampering like a raccoon.</text:span><text:span text:style-name="c12"> But neither one was exactly in the cards right now. He supposed he should be glad that time actually </text:span><text:span text:style-name="c10">was</text:span><text:span text:style-name="c12"> slipping into the future, for him. Flowing at the good old one-to-one real-world rate, not practically standing still like it had back in the Freezer…</text:span></text:p>
      <text:p text:style-name="p11"><text:span text:style-name="c10">Ugh. No more thinking about that place.</text:span><text:span text:style-name="c12"> Clayton rolled off the cot, yawned, and stretched, and let his eyes rove around the room. </text:span><text:span text:style-name="c10">Home sweet home.</text:span><text:span text:style-name="c12"> The cot, a sink and mirror, table and chairs, a small bookshelf with a few books, chips, and knick-knacks. A screen that hid the sink and toilet away from the rest of t he room. A normal-looking door that at least allowed him the dignity of pretending this was a studio apartment rather than a prison cell. </text:span><text:span text:style-name="c10">Ah, the lap of luxury.</text:span></text:p>
      <text:p text:style-name="p11"><text:span text:style-name="c12">Clayton shuffled into the restroom cubicle, shaking out his bushy tail and scratching his whiskers with a claw. The masked face that greeted him in the mirror was the same old muzzle he’d worn for years. </text:span><text:span text:style-name="c10">At least I don’t have to shave it anymore, that’s something.</text:span><text:span text:style-name="c12"> He splashed some water on it, then glanced down at his right arm. The incision beneath the fur had faded to barely visible; par for the course for overnight Integrate healing. The gap where one of his hardlight lenses had been was a gaping imperfection, but he forced himself to look away. He’d grow it back soon enough. At least they only ever took one at a time. He’d heard horror stories about the Loose Cannons…ugh. But that had been well before his time.</text:span></text:p>
      <text:p text:style-name="p11"><text:span text:style-name="c12">He supposed he couldn’t blame them. Hell, there were days he wanted to drop to his knees and kiss Dr. Aventine’s feet for pulling him out of the Freezer, even if it was to pull Integrate guinea pig duty for a medical research lab. He’d gone into it with his eyes open, anyway. Trading away ten more subjective years in VR for one real-world year of anatomical study and experimentation hadn’t seemed like a bad plan after living through two of them already in so many days. Anyway, getting cut open now and then didn’t seem all that bad compared to getting skinned alive for a rug with your pain-blocking overridden. He’d never been through </text:span><text:span text:style-name="c10">that,</text:span><text:span text:style-name="c12"> Dr. Patil be praised, but he knew folks who had.</text:span></text:p>
      <text:p text:style-name="p11"><text:span text:style-name="c12">Some people might not have understood willingly trading away a year of real-world life for ten real-world days locked up, after having already lost months to the pre-trial cryo storage to make sure he couldn’t use Stupid Intie Tricks to escape. But then, they’d probably never experienced VR prison. It wasn’t a picnic. Barely even enough Nature Range time to stay sane. There was some enforced counseling, but most of the time was spent staring at the wall, without even the ability to erase your own memory of how bored you were by it all. Yeah, he understood, prison wasn’t supposed to be </text:span><text:span text:style-name="c10">fun,</text:span><text:span text:style-name="c12"> but still. </text:span></text:p>
      <text:p text:style-name="p11"><text:span text:style-name="c12">He was just glad that his crimes had been relatively minor, in the grand scheme of things. Snatchings and forced Integrations, dozens of them…but he’d never killed anyone, or done any of the more twisted things some members of Fritz’s little band of deviants had gotten up to. Some of the sentences they’d ended up with…ugh. It had just been a job—one he hadn’t always liked, but that he’d been damned good at. But at least he hadn’t been good and damned.</text:span></text:p>
      <text:p text:style-name="p11"/>
      <text:p text:style-name="p11"><text:span text:style-name="c10">I want to fly like an eagle </text:span></text:p>
      <text:p text:style-name="p11"><text:span text:style-name="c10">Till I'm free </text:span></text:p>
      <text:p text:style-name="p11"><text:span text:style-name="c10">Fly through the revolution</text:span><text:span text:style-name="c12"> </text:span></text:p>
      <text:p text:style-name="p11"/>
      <text:p text:style-name="p11"><text:span text:style-name="c12">Clayton snorted. </text:span><text:span text:style-name="c10">Viva la revolution.</text:span><text:span text:style-name="c12"> He supposed there was a lot to be happy about—that Integrates could now walk openly in human-and-RIDE society, and long-separated families were getting back together and all that. But before that, a lot of bad things had been done to keep the secret Integrate society ticking along. </text:span><text:span text:style-name="c10">“Bad things had been done.” Yeah, that’s one way of putting it. Use the passive voice so you don’t have to admit to being one of the people who </text:span><text:span text:style-name="c12">did</text:span><text:span text:style-name="c10"> those bad things.</text:span></text:p>
      <text:p text:style-name="p11"><text:span text:style-name="c12">He could argue that he’d just done the job, under threat of violence. Not his fault the man in charge had been a psychopath. </text:span><text:span text:style-name="c10">But “only following orders” didn’t work in World War II, and it doesn’t work now either.</text:span><text:span text:style-name="c12"> He’d gotten the benefits of being a Snatcher, and now he reaped the punishments.</text:span></text:p>
      <text:p text:style-name="p11"><text:span text:style-name="c10">Whatever. Eight more months of this and I’m free as…well, an eagle.</text:span></text:p>
      <text:p text:style-name="p14"/>
      <text:p text:style-name="p11"><text:span text:style-name="c16">Clayton finished washing up, then went to the door. He wasn’t surprised that it was unlocked. They usually unlocked it at the start of the day, and let him come out in his own time. There were plenty of guards around to keep an eye on him, after all. It wasn’t as if he was going anywhere. </text:span></text:p>
      <text:p text:style-name="p11"><text:span text:style-name="c12">Pushing the door open, Clayton emerged into the corridor, blinking in the harsh light of the banks of spotlights that made sure the path from his door was clearly visible at all times. He wasn’t sure if there was anything to the notion that bright light made hardlight cloaks less effective, but he had to admit that it was pretty psychologically effective. He raised a hand to shield his eyes from the worst of the light, and glanced up at the glassed-in observation booths where the guards were stationed.</text:span></text:p>
      <text:p text:style-name="p11"><text:span text:style-name="c12">There was nobody there. Both of the booths were empty. </text:span><text:span text:style-name="c10">Huh. That’s new.</text:span><text:span text:style-name="c12"> Often times only one or the other booth was manned—after all, they had multiple cameras on him, as well as the implanted trackers, so it wasn’t as if the guards really served much purpose other than more psychology. But there was usually </text:span><text:span text:style-name="c10">someone</text:span><text:span text:style-name="c12"> there.</text:span></text:p>
      <text:p text:style-name="p11"><text:span text:style-name="c12">Well, not his problem. Clayton walked along the passage from the cell to the checkpoint sealing his wing off from the rest of the research facility. There was a straight two-meter wide path, with upward-sloping walls to either side and ports along the top that had never been opened but he suspected probably held some kind of weapon—pulsers, probably. Not like they were needed. Clayton knew full well that the biggest deterrent to his trying to pull anything was that the Marshals could and would track him down if he did, and they wouldn’t have any incentive to be gentle. </text:span><text:span text:style-name="c10">Nope, nope, staying right in here ‘til they say I can go, thanks.</text:span></text:p>
      <text:p text:style-name="p11"><text:span text:style-name="c12">As Clayton approached the checkpoint at the other end of the hundred-meter walkway, he stopped in his tracks as he got his second surprise of the day. There was no one there. The glassed-in security booth was entirely empty, and the door was ajar. There had </text:span><text:span text:style-name="c10">never</text:span><text:span text:style-name="c12"> been no one there for as long as he’d been here, and usually it was more like two or three someones. Armed someones. And the door had been sealed tight.</text:span></text:p>
      <text:p text:style-name="p11"><text:span text:style-name="c12">Clayton frowned. This was beyond unusual. He moved forward cautiously, craning his neck to make sure nobody was crouched down and hiding in the booth. But no, it was completely empty. He gave the door a cautious shove, and it swung freely inward. Taking a deep breath—this was Forbidden Territory as far as he was concerned—he nerved himself up and then stepped inside.</text:span></text:p>
      <text:p text:style-name="p11"><text:span text:style-name="c12">There </text:span><text:span text:style-name="c10">had</text:span><text:span text:style-name="c12"> been people here, Clayton could see that. The chairs were pushed back, not straight—their occupants had gotten up and left without shoving them back. There was a cup of coffee resting on the console. A dipped finger told him it was tepid but not quite cold. A couple of hours old, no more. </text:span></text:p>
      <text:p text:style-name="p11"><text:span text:style-name="c12">Clayton glanced under the console and caught his breath as he saw there was a pulse pistol there, still holstered. That should </text:span><text:span text:style-name="c10">never</text:span><text:span text:style-name="c12"> have been left in an open security booth where he could have grabbed it. He carefully left it alone. It could be a trap—and besides, he could do more damage than a pulse pistol with just what he had built in. He did reach out and tap the red button to open the secure bulkhead, then stepped back out of the booth as the armored hatch slid aside. Taking a deep breath, Clayton stepped into the room beyond.</text:span></text:p>
      <text:p text:style-name="p14"/>
      <text:p text:style-name="p11"><text:span text:style-name="c17">As with every time he left the prison wing, Clayton was struck by the contrast between it and the rest of the medical facility. He had just stepped out of a high-tech holding cell to find himself in what looked for all the world like the lobby of an upscale business facility. It was a big wide open area that went up for at least ten stories, with balconies all around at every level. It was all done up nicely in stone mosaic tile, with subdued lighting and soothing music playing over hidden speakers. It didn’t even seem like a research lab from here, more like a corporate office building.</text:span></text:p>
      <text:p text:style-name="p11"><text:span text:style-name="c12">It was as if this was a pre-existing facility, and they’d just slapped a modular prison wing on to keep him contained. Which, come to think of it, he supposed they probably had. He’d never seen the building from the outside. Probably wouldn’t for eight more months. Didn’t even know what polity it was in. He’d never asked, and they’d never volunteered it.</text:span></text:p>
      <text:p text:style-name="p11"><text:span text:style-name="c12">That much of the place was familiar to him by now. But this time there was something new in the middle of the floor: a great big stone statue, roughly pyramid-shaped, at least five meters high. It was a kind of abstract thing, with animal heads and parts jutting out here and there: here a horse head, there a pair of eagle’s wings. There was a small brass plaque at the bottom. His Integrate vision let him read it without approaching: </text:span><text:span text:style-name="c10">DONATED BY THE CAPE NORD BENEVOLENT SOCIETY.</text:span></text:p>
      <text:p text:style-name="p11"><text:span text:style-name="c12">Something about it put Clayton’s teeth on edge. It didn’t help matters that there was nobody here either. Nobody resting on one of the benches in the lobby, nobody at the security desk at the other side of the room—nobody at all. </text:span><text:span text:style-name="c10">Where is everybody?</text:span></text:p>
      <text:p text:style-name="p11"><text:span text:style-name="c12">Clayton shook his head. Things had just gone from weird to disturbing. He took a deep breath and kicked in his cloak for the first time in months. There was some flickering over his arm due to the missing hardlight lens, but that couldn’t be helped. Hopefully it would be good enough. He needed to find out what was going on here.</text:span></text:p>
      <text:p text:style-name="p11"><text:span text:style-name="c12">He gave the statue a wide berth and skirted the perimeter of the room, taking the stairs to the next level up and turning down a corridor he remembered. His regular lab was right down here—the closest one to the prison wing. It was where they’d cut him open to look inside and pop out the lens. It was also where they had a fabber with his DIN specs on file—and if there was any hanky-panky going on, he’d be a lot happier with one than without it.</text:span></text:p>
      <text:p text:style-name="p11"><text:span text:style-name="c10">If this all turns out to be some kind of mistake, or even just a practical joke, boy am I going to be in trouble.</text:span><text:span text:style-name="c12"> It was hard to imagine, though, that there could be any more trouble he could possibly be in at this point in his life.</text:span></text:p>
      <text:p text:style-name="p11"><text:span text:style-name="c12">The lab was just a dozen meters up the corridor, fronted by broad glass panels that took up most of its length. As he approached, Clayton caught sight of movement within. </text:span><text:span text:style-name="c10">Oh, good, there’s someone. I can ask them what’s going on.</text:span><text:span text:style-name="c12"> He was just about to drop his cloak—then he froze as he saw who, or what, was doing the moving. Slim, grey fur, pointed ears, significant cleavage, bushy tail…a she-wolf Integrate. Probably a Sturmie; she had that kind of attitude, like her digitigrade paw-feet were actually high heels.</text:span></text:p>
      <text:p text:style-name="p11"><text:span text:style-name="c10">What in Patil’s progressive plan? </text:span><text:span text:style-name="c12">I’m</text:span><text:span text:style-name="c10"> supposed to be the only Intie in this whole facility.</text:span><text:span text:style-name="c12"> Well, apart from the saiga antelope Intie who was observing the procedures on behalf of the Diet of Enclaves to make sure his transhuman rights were being adequately respected, and this sure wasn’t him. She seemed to be poking around the trays of tools and implements on one of the workbenches. As he watched, he saw her hold up a small glittering object—his surgically-removed hardlight lens!—and put it down again, wrinkling her muzzle.</text:span></text:p>
      <text:p text:style-name="p11"><text:span text:style-name="c12">The lab door had the green light indicating it was unlocked—but it was an automatic door, and the moment he opened it, she’d notice. Invisible or not, he wouldn’t exactly be hard to find. He had no idea who the hell she was, but in his experience, whenever another Intie you didn’t know showed up where they shouldn’t have been, it usually meant trouble, and he didn’t want to tangle with her until he had some idea what was going on.</text:span></text:p>
      <text:p text:style-name="p11"><text:span text:style-name="c10">Distraction, distraction, need a distraction.</text:span><text:span text:style-name="c12"> Clayton looked around for anything useful, and his eyes settled upon the bathroom, and the elevator just up the hall. He lifted carefully into the air and drifted silently across the way, making sure to hide his flickering arm behind the rest of his body as he passed. In the bathroom, he found just the thing he’d hoped for—a five-centi-thick roll of toilet paper, left in the stall by the cleaning crew who’d swapped a new full one into the dispenser. He scooped it up, then headed to the elevator. </text:span></text:p>
      <text:p text:style-name="p11"><text:span text:style-name="c12">He shot a quick glance back over his shoulder to make sure the she-wolf hadn’t come out, then tapped the call button. The elevator slid open. Holding the door, he reached inside and tapped the button for the top floor. Then he slipped back out and jammed the toilet paper roll in the crack so that the elevator door would keep closing onto it and reopening. Then he slipped back up to the other side of the lab door, giving it a sharp couple of raps in passing. </text:span></text:p>
      <text:p text:style-name="p11"><text:span text:style-name="c12">As the she-wolf came running up to the door, Clayton fired a quick directed pulse from his lifters, knocking the toilet paper roll out of the crack so the doors would close all the way. The other Integrate ran out into the hall just as the elevator door closed, then ran across to look. She cocked her head, watching the floor indicator count up. When it stopped at the top, she punched the call button and took the next elevator that opened. Clayton waited until it had closed and started incrementing before he slipped into the lab himself.</text:span></text:p>
      <text:p text:style-name="p11"><text:span text:style-name="c12">So, first things first. The fabber had a security lockout on it, but they usually kept several of his DINs on hand at any given time. He pulled open the drawer next to the machine, and there they were. He quickly slotted one into the empty socket at the base of his right palm, and felt the whole electromagnetic spectrum open up to him again. Nice. Of course, it didn’t mean as much as it once did, back in the day when he would immediately have had the run of any computer on the planet, but at least he wasn’t completely radio-deaf anymore.</text:span></text:p>
      <text:p text:style-name="p11"><text:span text:style-name="c12">The first thing he noticed was a lot of encrypted comm traffic was buzzing around. Intie-encrypted, not so easily descrambled as the regular kind. He couldn’t tell what was being said, but moving across the room let him triangulate the locations. One source was on the top floor—the she-wolf, he guessed. Another was in the administrative offices halfway up. Two were further back, in a part of the complex Clayton had never been to. And another was…Clayton blinked, cocked his head, and frowned. Yes, that was right. That would put it right </text:span><text:span text:style-name="c10">inside</text:span><text:span text:style-name="c12"> that big statue in the lobby. </text:span><text:span text:style-name="c10">Okay, that makes sense. Thousands of years and dozens of light years gone, that damned wooden horse is still making trouble.</text:span></text:p>
      <text:p text:style-name="p11"><text:span text:style-name="c12">Whoever these Integrate intruders were—and Clayton had a couple of guesses, but now wasn’t the time to think about that—they probably hadn’t gone to the trouble of infiltrating the complex to invite everyone round for a cup of tea and a souffle. It was a pity—he missed Ambrosia’s souffles. </text:span><text:span text:style-name="c10">Wonder where that bear is now? Someplace nice, I hope.</text:span></text:p>
      <text:p text:style-name="p11"><text:span text:style-name="c12">But now wasn’t the time for thinking about that, either. The she-wolf’s signal trace said she was heading back down again. Clayton headed for the door again, stopping to snatch up the hardlight lens from the tray where she’d left it. He pressed it against his arm, and felt that creepy sensation of the flesh squirming around to root it back in place. </text:span><text:span text:style-name="c10">Why is it always so much harder to get these things out than to put them back? Heh. Maybe I should ask Doc Aventine next time I see her. </text:span></text:p>
      <text:p text:style-name="p11"><text:span text:style-name="c10">If I do see her.</text:span><text:span text:style-name="c12"> He was starting to get worried notions about the actual human and RIDE people who’d been in the building. He knew all too well what some Integrates did to humans and RIDEs who’d gotten in their way. He’d been one of those doing the doing.</text:span></text:p>
      <text:p text:style-name="p11"><text:span text:style-name="c12">Clayton slipped back out of the lab and drifted back up the hall just in time. The elevator doors pinged open and the wolf approached—cautiously, arms held at the ready, nose twitching as she sniffed the air. </text:span><text:span text:style-name="c10">Aw crap. Smell. I forgot about smell. Time to fade.</text:span><text:span text:style-name="c12"> Clayton lifted off the floor and drifted backward, moving faster as the wolf broke into a run toward him. </text:span><text:span text:style-name="c10">All right, fine, you want to play? Let’s play.</text:span><text:span text:style-name="c12"> He held out a hand and threw up an invisible hardlight wall half a meter in front of the charging wolf, then braced. As expected, she slammed right into it and bounced off, stunned.</text:span></text:p>
      <text:p text:style-name="p11"><text:span text:style-name="c12">That was all the opening Clayton needed. He kicked his lifters into full and charged into the wolf-woman. His momentum carried her all the way down the hall. He slammed her up against the wall next to the elevator, his arm holding her neck firm against it while his other hand popped the sapphire DIN out of the socket in the hollow of her throat. Then he summoned a razor-sharp hardlight blade and held it against her chest. “All right, lady, who the hell are you.” He released the pressure on her throat enough to let her talk.</text:span></text:p>
      <text:p text:style-name="p11"><text:span text:style-name="c12">She coughed and choked. “Am…Varya.”</text:span></text:p>
      <text:p text:style-name="p11"><text:span text:style-name="c12">“I’d say it’s nice to meet you, but I don’t like lying anymore. Where are you from, Varya, and what are you doing here?”</text:span></text:p>
      <text:p text:style-name="p11"><text:span text:style-name="c12">She tried to spit, but couldn’t quite manage. “…get…nothing from me.”</text:span></text:p>
      <text:p text:style-name="p11"><text:span text:style-name="c12">“Yeah, that’s just about what I figured.” Clayton noticed that the signal source located halfway up the building had started moving down, and then gone dark. A moment later, they all went dark. </text:span><text:span text:style-name="c10">Crap, they must be onto me.</text:span><text:span text:style-name="c12"> Making a quick decision, Clayton stabbed the blade right through her—seriously enough to keep her from moving for a while, but not likely fatal to an Integrate. Then he dissolved the blade, shoved her aside, re-cloaked, and made for the lobby. </text:span></text:p>
      <text:p text:style-name="p11"><text:span text:style-name="c12">He floated up into the air as he came out into the open, just in time to see someone moving by beneath him, heading back the way he’d come. </text:span><text:span text:style-name="c10">The fuck? A bobcat in a bathrobe? No…lynx, gotta be. Tufts.</text:span><text:span text:style-name="c12"> He frowned. Anything to do with lynx Integrates was a bad scene as far as he was concerned. And the robe suggested that his most unpleasant guess about where these schmucks had come from was probably the right one. </text:span><text:span text:style-name="c10">Oh, great, as if my life wasn’t fucked up enough already. Appalites.</text:span></text:p>
      <text:p text:style-name="p14"/>
      <text:p text:style-name="p11"><text:span text:style-name="c18">Clayton thought about his next move while he drifted. If they’d rounded up all the people, they’d probably taken them somewhere they could keep an eye on them all together. And to keep an eye on that many, they’d want more than one Intie. So the most likely spot for where they were keeping them was that place further into the complex where he’d seen the two signals together. </text:span></text:p>
      <text:p text:style-name="p11"><text:span text:style-name="c12">He drifted in that direction, wishing he dared to ping the local network for a building map. But they were probably watching that by now, and he had no guarantee that the network would even let him on. Hell, it might even send out an alarm. Briefly, he considered trying to trip an alarm intentionally to bring help, but dismissed the idea a moment later. If they’d managed to slip in here, they probably had a way into the network and would already have damped any outgoing alarm or comm lines. It wasn’t worth giving his position away by trying it.</text:span></text:p>
      <text:p text:style-name="p11"><text:span text:style-name="c12">His position. </text:span><text:span text:style-name="c10">Hell. The implanted trackers. If they know it’s me, and they have access to the system, they could find me at any time.</text:span><text:span text:style-name="c12"> He couldn’t get rid of the trackers; even he didn’t know where all of them were. Maybe he should try to break out of the facility, get help from somewhere…but how long would that take? They might have taken everyone away by the time he got back. And that was assuming he could even </text:span><text:span text:style-name="c10">get</text:span><text:span text:style-name="c12"> out to begin with. The security systems might still be programmed to try to keep him from busting out.</text:span></text:p>
      <text:p text:style-name="p11"><text:span text:style-name="c12">Clayton frowned. There might not be anything for it. They were probably going to catch him sooner or later anyway. He could at least try to see what had happened to the others, and maybe do some damage before they took him down. Checking his memory for the exact position of those two Integrates, he slipped into the first corridor that he saw going that direction.</text:span></text:p>
      <text:p text:style-name="p11"><text:span text:style-name="c12">The nice thing about this facility was that the corridors seemed to be fairly straightforward. It wasn’t a rat maze. The corridor started going one way, and kept right on going that way. Then the unexpected happened—a pair of doors abutted onto a glassed-in skywalk, and Clayton got his first ever look outside the building.</text:span></text:p>
      <text:p text:style-name="p11"><text:span text:style-name="c12">Despite the urgency of his personal mission, Clayton had to stop and press his nose up against the glass and stare. He </text:span><text:span text:style-name="c10">knew</text:span><text:span text:style-name="c12"> that cavernous ceiling overhead. Knew every meter of it. In some parts, every millimeter. He was on the opposite side of the dome from his usual stomping grounds, but there could be no doubt—this was the main cavern of Cape Nord!</text:span></text:p>
      <text:p text:style-name="p11"><text:span text:style-name="c10">So if I’m there, that must mean this is…John Wayne Memorial Hospital. Huh.</text:span><text:span text:style-name="c12"> Well, it made sense. They wouldn’t have wanted to transport him too far from the holding facilities on Bad Wolf Island. He wondered if they even realized this was also his old home. </text:span></text:p>
      <text:p text:style-name="p11"><text:span text:style-name="c12">Clayton was overcome by a sudden wave of homesickness, which was a little odd when you considered that in real-world terms he’d only been away for a few months, which he hadn’t even lived through most of in real time. But then again, it had been two years in virtual. He wondered how Hellir Enclave had come through the transition. Was it still there? Was anybody he knew still around? Was the Show still going on? Was there </text:span><text:span text:style-name="c10">any</text:span><text:span text:style-name="c12"> way he could break out of the facility?</text:span></text:p>
      <text:p text:style-name="p11"><text:span text:style-name="c12">Or…wait. Maybe he </text:span><text:span text:style-name="c10">could</text:span><text:span text:style-name="c12"> contact someone in the outside world. Laser comm relay nodes dotted the cavern’s ceiling. It could be as easy as placing a comm call. He raised his hand and tried for a link-up from his DIN, but couldn’t get a handshake. </text:span><text:span text:style-name="c10">What…?</text:span><text:span text:style-name="c12"> Then he spotted the telltale heatwave shimmer of a hardlight distortion field. </text:span><text:span text:style-name="c10">Oh.</text:span><text:span text:style-name="c12"> They’d dropped a distorting dome over the hospital, then, scrambling laser comms before they could reach out. Smart enough, Clayton grudgingly admitted. Still, it didn’t keep him from feeling more imprisoned than he ever had since entering the post-Fritz justice system. </text:span><text:span text:style-name="c10">So near and yet so far.</text:span></text:p>
      <text:p text:style-name="p11"><text:span text:style-name="c12">Well, there was nothing for it. He was at least halfway to where he’d last seen those Intie signals. Taking a firmer grip on himself, he proceeded down the skywalk and into the building at the other side. He moved ahead slowly, keeping an eye out for distortions that might herald another cloaked Integrate while trying to minimize any he might give off himself.</text:span></text:p>
      <text:p text:style-name="p11"><text:span text:style-name="c12">This section seemed to be more offices and administrative—plenty of conference rooms and lecture halls. The signal’s position corresponded to one of the larger halls, a multipurpose space made up of several smaller rooms with retractable walls. A couple of the doors to it were open, and while there were people visible standing just inside, no one seemed to be watching the doors for new entries. Clayton slipped cautiously up to one, backed up against the wall next to it, then leaned over to peer through.</text:span></text:p>
      <text:p text:style-name="p11"><text:span text:style-name="c12">The room had been used for meeting space, but now all the chairs were shoved up and stacked against one wall. Against the other were several dozen people and a number of RIDEs. Clayton recognized some of them as regular staffers he’d met over the last couple of months. </text:span><text:span text:style-name="c10">Well, this explains where all the guards are.</text:span></text:p>
      <text:p text:style-name="p11"><text:span text:style-name="c12">Closer to Clayton, a paint horse Integrate and a porcupine Integrate were guarding the exits. A red squirrel RIDE and a confused-looking man with red squirrel tags were standing between them and the crowd. The RIDE was addressing the Inties at the door. “Look, I did what you wanted. I got you into this joint. So we’re quits, right? Just pay me and I’ll be on my way.”</text:span></text:p>
      <text:p text:style-name="p11"><text:span text:style-name="c12">Clayton frowned. The man seemed familiar…and yet unfamiliar. It only took a moment until it clicked. He had a masculine version of Dr. Aventine’s feminine features. </text:span><text:span text:style-name="c10">Aw, crap. Crap on a cracker.</text:span><text:span text:style-name="c12"> </text:span></text:p>
      <text:p text:style-name="p11"><text:span text:style-name="c12">Well, that explained how they’d been able to slip that statue in. Dr. Aventine knew all the security protocols for the research facility. Any RIDE who knew the right mental interrogation techniques could have fished them out—especially with the added confusion of an involuntary crossride thrown into the mix. </text:span><text:span text:style-name="c10">Poor Doc. Well, he’ll get over it. Especially here. Ain’t nowhere in the world with a better F-to-M involuntary crossrider support program than Cape Nord.</text:span></text:p>
      <text:p text:style-name="p11"><text:span text:style-name="c12">That was assuming, of course, that he didn’t get taken back to wherever the new Cave of Wonders was along with everyone else. That was the way Integrates had cleaned up in the bad old days (how well he knew), and it was how Appa still rolled. </text:span><text:span text:style-name="c10">Funny how easy it is to hate that shit now that it turns out there’s a better way.</text:span></text:p>
      <text:p text:style-name="p11"><text:span text:style-name="c12">The horse Integrate crossed his arms and glowered at the squirrel. “Nothing doing ‘til the boss gets here. He’s the one makes that call.”</text:span></text:p>
      <text:p text:style-name="p11"><text:span text:style-name="c12">“What’s there to make a call on? I did the job, I oughtta get paid. I don’t need to be part of all this.” He shook his head. “Nobody ever said Inties were involved.”</text:span></text:p>
      <text:p text:style-name="p11"><text:span text:style-name="c12">“If we had, I doubt we could have hired you.” It was a new voice—the lynx in the robe had just drifted in from another door. “A little deception was, alas, necessary. But don’t worry, Redwood. Now that I’m here, we can dispense your reward for a job well done, and you can be on your way.”</text:span></text:p>
      <text:p text:style-name="p11"><text:span text:style-name="c12">“Well, good! Let’s get on with it, then. I’ve got places—I—wait, what are you doing?” The lynx held out his arm, and was joined a moment later by both the horse and the porcupine. The squirrel froze, his optics flickering, for a good thirty seconds. Then he involuntarily Fused back onto the man standing behind him—and they began to melt together.</text:span></text:p>
      <text:p text:style-name="p11"><text:span text:style-name="c10">What the—aw, shit!</text:span><text:span text:style-name="c12"> By the time Clayton realized what was going on, it was too late to do anything about it. Of course—the three Integrates had brute-forced their way past Redwood’s DINsec, then forced him to Fuse back onto Dr. Aventine so they could force-Integrate them. </text:span><text:span text:style-name="c10">Because that’s just how we Snatchers roll.</text:span><text:span text:style-name="c12"> Clayton swallowed hard against the need to be physically sick as the silver puddle spread out from the dwindling squirrel Fuser.</text:span></text:p>
      <text:p text:style-name="p11"><text:span text:style-name="c12">“There! Now just rest there a moment; we’ll soon have you </text:span><text:span text:style-name="c10">on your way</text:span><text:span text:style-name="c12"> back home with us.” The lynx made a show of dusting off his paws. “Well! That’s one loose end tied up, anyway. I had Fields take Varya back to the transport; he’ll be back here shortly. It seems leaving our jailbird for last was a mistake.” Then the lynx turned and looked directly at the space where he was standing. “Wouldn’t you agree, Mr. Clayton?” The other two Integrates immediately whipped around, bringing up their arms to cover him.</text:span></text:p>
      <text:p text:style-name="p11"><text:span text:style-name="c10">Oh, shit and sarium sandwiches.</text:span><text:span text:style-name="c12"> Well, there was nothing for it. Clayton let the cloak drop and stepped out into the room. “Hey there, whoever the hell you are. Sorry about your friend, but she didn’t seem very friendly.”</text:span></text:p>
      <text:p text:style-name="p11"><text:span text:style-name="c12">“She’s not a friend, and she’ll heal. Misunderstandings happen, it’s not a problem. The name’s Reggie. Sorry that we didn’t greet you first thing, but we figured you’d keep, and we had other things to do.” He nodded toward the assembled crowd at the end of the room. “But since you’re here, if you’d care to join us, we could use the assistance of a skilled Snatcher such as yourself. ”</text:span></text:p>
      <text:p text:style-name="p11"><text:span text:style-name="c12">Clayton shook his head. “Sorry, but I don’t do that stuff anymore.”</text:span></text:p>
      <text:p text:style-name="p11"><text:span text:style-name="c12">Reggie raised an eyebrow. “Really? Pity. I’m given to understand my father set great store by your services.”</text:span></text:p>
      <text:p text:style-name="p11"><text:span text:style-name="c12">“Your father?” It didn’t take much to add two and two. “Fritz?”</text:span></text:p>
      <text:p text:style-name="p11"><text:span text:style-name="c12">“That’s the one.” Reggie nodded. “Now, of course, he seems to feel the same way you do. I suppose it’s the curse of the elder generations to regret the excesses of their youth. I wonder if I’ll feel the same way in a few decades?” He shrugged. “Regardless, the rest of us have a job to do. Just wait there, and we’ll take you to the transport with the rest.”</text:span></text:p>
      <text:p text:style-name="p11"><text:span text:style-name="c12">A German Shepherd Integrate—Fields, probably—slipped in through the same door as Reggie, leading an assortment of Walker-mode RIDEs along behind him. Reggie jerked his head toward the end of the room, and the four Integrates moved forward. Clayton watched them advance, again trying not to throw up. </text:span><text:span text:style-name="c10">Fuck. Fuck fuck FUCK. I can’t just sit by and…shit. Four to one, and four heavily armed at that. I try to take them on, they kick my ass and then do whatever anyway. Shit.</text:span></text:p>
      <text:p text:style-name="p11"><text:span text:style-name="c12">“Unngggh…”</text:span></text:p>
      <text:p text:style-name="p11"><text:span text:style-name="c12">Clayton glanced down at the newly-minted squirrel Integrate. He was sitting on the floor in a silver puddle, holding his head. “Dr. Aventine? Or Redwood?”</text:span></text:p>
      <text:p text:style-name="p11"><text:span text:style-name="c12">“I…don’t know? They both sound familiar…”</text:span></text:p>
      <text:p text:style-name="p11"><text:span text:style-name="c12">Clayton sighed and reached down to take him by the arm and help him up. “On the bright side, at least you already know damn well what an Integrate is, so I don’t have to give you that lecture.”</text:span></text:p>
      <text:p text:style-name="p11"><text:span text:style-name="c12">“I’m…we’re…an Integrate?” The squirrel looked down at his arms. “And…male?”</text:span></text:p>
      <text:p text:style-name="p11"><text:span text:style-name="c12">“Afraid so. Not exactly a red letter day for you, there. But it could be worse.” Clayton looked up, saw Reggie and the others beginning their work. RIDEs Fusing, then melting. He had to look away again. “</text:span><text:span text:style-name="c10">Will</text:span><text:span text:style-name="c12"> be worse, unless we figure out some way out of here. Can you walk? Come on.”</text:span></text:p>
      <text:p text:style-name="p11"><text:span text:style-name="c12">“But…where are we going?”</text:span></text:p>
      <text:p text:style-name="p11"><text:span text:style-name="c12">“I don’t know. Somewhere that’s not here.” Clayton gripped the squirrel’s arm and pulled him back out the door. The squirrel didn’t resist being led away.</text:span></text:p>
      <text:p text:style-name="p11"><text:span text:style-name="c12">“They…hired me. To Fuse…me?”</text:span></text:p>
      <text:p text:style-name="p11"><text:span text:style-name="c12">Clayton glanced over his shoulder. “Pronouns are weird, just go with it.”</text:span></text:p>
      <text:p text:style-name="p11"><text:span text:style-name="c12">“They didn’t say they were Integrates. I thought they were…pro-humanists. <text:s/>Idealists…didn’t want Integrate medical research…”</text:span></text:p>
      <text:p text:style-name="p11"><text:span text:style-name="c12">“Well, two out of three ain’t bad.”</text:span></text:p>
      <text:p text:style-name="p11"><text:span text:style-name="c12">“They wanted…the access codes. Security keys. I tried to resist, but…I was just too good for me. That’s why I earn the big bucks.” The squirrel blinked, bewildered. </text:span></text:p>
      <text:p text:style-name="p11"><text:span text:style-name="c12">“Yeah, well, you’re going to be finding a new line of work now.” Then he stopped, as a thought struck him. “Do you still have those security codes?”</text:span></text:p>
      <text:p text:style-name="p11"><text:span text:style-name="c12">“I…don’t know? Maybe? Somewhere? I’m…not thinking too clearly right now.”</text:span></text:p>
      <text:p text:style-name="p11"><text:span text:style-name="c12">“Yeah, figures.” Clayton started moving again. They were almost to the skywalk now. As they stepped out into it, Clayton paused to stare out at the cave again, glowering at the distortion field. “Argh! If only there were some way to get a signal out.”</text:span></text:p>
      <text:p text:style-name="p11"><text:span text:style-name="c12">“Signal? Like…what?” The squirrel shook his head. “Smoke signal? Bat signal? Sorry…head still fuzzy.”</text:span></text:p>
      <text:p text:style-name="p11"><text:span text:style-name="c10">Bat signal?</text:span><text:span text:style-name="c12"> Clayton blinked. “Wait a minute…” The distortion field scrambled fine details, but it still let visible light through, or else they couldn’t see out at all. And that meant…</text:span></text:p>
      <text:p text:style-name="p11"><text:span text:style-name="c12">“Cover your eyes.” </text:span></text:p>
      <text:p text:style-name="p11"><text:span text:style-name="c12">“Huh?”</text:span></text:p>
      <text:p text:style-name="p11"><text:span text:style-name="c12">Clayton took the squirrel’s hands and placed them over his eyes. “Don’t look. I’ve just had a bright idea.” Squeezing his own eyes shut, Clayton raised his hands and pumped all the power he had through his hardlight lenses, sending <text:s/>millions of candlepower of visible light out into the dome. He felt the skin around the lenses start to sizzle with the heat, but he’d learned a lot about turning off pain sensors by now. </text:span><text:span text:style-name="c10">Let’s see…short short short, long long long, short short short. Short short short, long long long, short short short.</text:span><text:span text:style-name="c12"> Opening one eye to a squint, he observed the cave ceiling flashing bright white in response to his beams. </text:span><text:span text:style-name="c10">They’ll </text:span><text:span text:style-name="c12">have</text:span><text:span text:style-name="c10"> to notice that. If nothing else, I’m breaking the hell out of the light pollution ordnances and they need to show up to arrest me. Short short short, long long long, short short short.</text:span></text:p>
      <text:p text:style-name="p11"><text:span text:style-name="c12">He could feel his battery levels dropping second by second, but he kept it up, determined to pulse the signal for as long as he could. From up the hall, he heard shouting. “Hey! Cut that out! Someone stop him!” He was halfway unconscious from the power drain by the time he distantly felt himself being tackled to the floor.</text:span></text:p>
      <text:p text:style-name="p14"/>
      <text:p text:style-name="p11"><text:span text:style-name="c19">It took a while for Clayton’s batteries to recuperate enough to wake him back up. When he blinked his eyes open, he found he was being dragged along by the arms between the horse and the dog. They were out on the roof, and there was a suborbital transport with ambulance livery waiting with the cargo hatch open.</text:span></text:p>
      <text:p text:style-name="p11"><text:span text:style-name="c12">Reggie was standing by the hatch. “Get them aboard! Hurry!” Clayton tried to squirm in his captors’ grip, but he was still too weak. </text:span><text:span text:style-name="c10">Dammit. Don’t want to go with them. Just trading one prison in for another.</text:span></text:p>
      <text:p text:style-name="p11"><text:span text:style-name="c10">CHOOP! CHOOP!</text:span><text:span text:style-name="c12"> Clayton’s ears perked. He knew that sound. Pulse guns! He blinked his eyes open again in time to see the blasts crater the roof nearby, stinging his skin with bits of asphalt. His captors dropped him unceremoniously to the ground as they turned and raised their arms to return fire.</text:span></text:p>
      <text:p text:style-name="p11"><text:span text:style-name="c12">Clayton didn’t know who was shooting, but whoever it was, if the Appalites were firing back, he knew what side he was on. He took a moment to gather his strength, then reached out, grabbed a leg in each hand, and yanked. The horse and dog stumbled, but didn’t go down—they caught themselves with their lifters—but at least it threw them off-balance for a moment. </text:span></text:p>
      <text:p text:style-name="p11"><text:span text:style-name="c12">And that moment was all the pulse marksmen needed. Each Appalite took a blast right to the chest and </text:span><text:span text:style-name="c10">did</text:span><text:span text:style-name="c12"> go down. Clayton started to get up, then thought better of it. </text:span><text:span text:style-name="c10">Just gonna lie here and be all non-threatening. No threats here, nope nope.</text:span><text:span text:style-name="c12"> He did raise his head and glance around for a better view.</text:span></text:p>
      <text:p text:style-name="p11"><text:span text:style-name="c12">A black and white patrol skimmer rose into view over the edge of the roof. A woman’s amplified voice boomed out. “This is the Cape Nord Law! Eject your DINs and power down, now! If you attempt to lift that ship, we will bring it down!”</text:span></text:p>
      <text:p text:style-name="p11"><text:span text:style-name="c12">“Shit!” Reggie shimmered and vanished as more skimmers rose into view and uniformed officers rappelled down on lines from open side doors.</text:span></text:p>
      <text:p text:style-name="p11"><text:span text:style-name="c10">Well, that’s that.</text:span><text:span text:style-name="c12"> Clayton smiled, popped the DIN out of its socket, closed his eyes, and waited to be recovered.</text:span></text:p>
      <text:p text:style-name="p14"/>
      <text:p text:style-name="p11"><text:span text:style-name="c20">“You idiot, when we said to pop out your DIN and power down, we didn’t mean </text:span><text:span text:style-name="c21">you.</text:span><text:span text:style-name="c20">”</text:span></text:p>
      <text:p text:style-name="p11"><text:span text:style-name="c12">Clayton blinked his eyes open and looked up into the familiar face of a concerned white rabbit. “Aeolia Keys? Well, you’re a sight for sore eyes.” He glanced down and found he was seated in one of the police transports, with a cable from the onboard RIDEsafe feed hooked into his power socket. Aeolia was leaning forward, strapped into the seat directly across from him. “And I thought, hey, better safe than sorry. I </text:span><text:span text:style-name="c10">am</text:span><text:span text:style-name="c12"> still a convicted criminal serving time, after all.”</text:span></text:p>
      <text:p text:style-name="p11"><text:span text:style-name="c12">Aeolia frowned. “Not everyone felt that was really justice, you know.”</text:span></text:p>
      <text:p text:style-name="p11"><text:span text:style-name="c12">“</text:span><text:span text:style-name="c10">I</text:span><text:span text:style-name="c12"> did. I mean, come on. Dozens, hundreds of lives destroyed—including yours…”</text:span></text:p>
      <text:p text:style-name="p11"><text:span text:style-name="c12">“Feh, I was Integrating anyway. Hanley and DevCorby might have more to complain about there, but even they seemed to like life better afterward.” Aeolia shrugged.</text:span></text:p>
      <text:p text:style-name="p11"><text:span text:style-name="c12">“You seem to have done well for yourself.” Clayton took a good look at the heavily-padded and armored uniform she was wearing, with gaps to expose her hardlight lenses. “</text:span><text:span text:style-name="c10">You’re</text:span><text:span text:style-name="c12"> in I-SWAT? How is that even possible in Cape Nord? Not exactly ladylike, is it?”</text:span></text:p>
      <text:p text:style-name="p11"><text:span text:style-name="c12">“There’ve been a few changes. It’s all part of the Game.” Aeolia smirked, her pink nose twitching. “My character—Lieutenant Jeannie Nordstrom—is the Strong Woman stereotype. You know, super-competent and super-sexy, but Needs A Real Man to Show Her How to Love? Audience surveys show it’s really popular in our biggest demo, so we got an exemption on a trial basis.”</text:span></text:p>
      <text:p text:style-name="p11"><text:span text:style-name="c12">“Oh.” Clayton tried to come up with a witty response, but he didn’t seem to be firing on all cylinders at the moment. “How’s that working out for you?”</text:span></text:p>
      <text:p text:style-name="p11"><text:span text:style-name="c12">Her smirk broadened into what could only be called a shit-eating grin. “Well, I never said I planned to stick to the script. So far, I’ve…ah, </text:span><text:span text:style-name="c10">enticed</text:span><text:span text:style-name="c12"> three Real Men into crossriding for the sake of torrid lesbian affairs.”</text:span></text:p>
      <text:p text:style-name="p11"><text:span text:style-name="c12">Clayton snorted. “Enticed? Or entrapped?”</text:span></text:p>
      <text:p text:style-name="p11"><text:span text:style-name="c12">“Well, I won’t </text:span><text:span text:style-name="c10">deny</text:span><text:span text:style-name="c12"> that I savored the looks on their faces after they realized they’d blown all their ad-lib points, and now it was either crossride ‘in a fit of lust’ or break character and be out of the game for five months.” She giggled. “Such a pity that the only way humans can play through crossrides is to actually </text:span><text:span text:style-name="c10">do</text:span><text:span text:style-name="c12"> it.”</text:span></text:p>
      <text:p text:style-name="p11"><text:span text:style-name="c12">“What about…don’t they make strap-on hardlight disguises?”</text:span></text:p>
      <text:p text:style-name="p11"><text:span text:style-name="c12">“Yes, but the very act of wearing one is un-Manly, so they’d have to crossride anyway. Funny how that works. Anyway, they all three chose it in the end. They could just have taken the penalty.”</text:span></text:p>
      <text:p text:style-name="p11"><text:span text:style-name="c12">“And of course, being an Integrate, you can’t get slapped with a Man Card yourself for it?”</text:span></text:p>
      <text:p text:style-name="p11"><text:span text:style-name="c12">“Even if that weren’t the case, they’ve written in a ‘Lesbians Are Hawt’ exemption.” She smirked some more. “Anyway, after I’m done with ‘em, I play a little Cupid and match ‘em up with one of their ex-partners on the Force. Two happy marriages and one engagement so far. I don’t think they’ll be getting Man Cards again for a long time, if ever.”</text:span></text:p>
      <text:p text:style-name="p11"><text:span text:style-name="c12">“The scriptwriters are really letting you get away with that?”</text:span></text:p>
      <text:p text:style-name="p11"><text:span text:style-name="c12">“Get away with it? I swear to Patil, I think they’re actually </text:span><text:span text:style-name="c10">helping</text:span><text:span text:style-name="c12"> me. I hardly even had to ad-lib at all on the last one.” Aeolia shook her head. “I’ve got a sneaking suspicion it’s the new human and RIDE writers doing most of it, but of course the anonymity protocols are still in place so that’s just a guess.” She leaned back in her seat. “But enough about me. Let’s talk about you. I understand you’ve been…</text:span><text:span text:style-name="c10">volunteering</text:span><text:span text:style-name="c12"> for techno-biology study at the clinic, these last couple of months.”</text:span></text:p>
      <text:p text:style-name="p11"><text:span text:style-name="c12">“That’s about the size of it.” Collecting his wits, Clayton gave her his sketch of what had happened before she’d shown up. “Damned Appalites. Did you catch them all?”</text:span></text:p>
      <text:p text:style-name="p11"><text:span text:style-name="c12">“All except that damned lynx. He gave us the slip.” She grimaced. “Takes after his father, I guess.”</text:span></text:p>
      <text:p text:style-name="p11"><text:span text:style-name="c12">“What about the clinic staff? Scientists, guards, and them?”</text:span></text:p>
      <text:p text:style-name="p11"><text:span text:style-name="c12">“Integrated. Every last damned one of them, even the receptionists.” Aeolia sighed. “We’re going to take them down to Hellir for counseling. At least it’ll be easier now than back in the day.”</text:span></text:p>
      <text:p text:style-name="p11"><text:span text:style-name="c12">“Dammit…” Clayton looked down. “If I could have done something to stop it…”</text:span></text:p>
      <text:p text:style-name="p11"><text:span text:style-name="c12">Aeolia reached out to pat him on the knee. “No one’s blaming you, Clay. Really, they should have known better. We </text:span><text:span text:style-name="c10">told</text:span><text:span text:style-name="c12"> them Integrate research should be done within Enclaves, or at least with a security staff of Integrates, where it would be easier to maintain security. But noooo, they wanted their ‘objectivity.’ Well, lesson learned! If they want to continue their little project, they’ll be doing it in Hellir. We’ve already gotten the go ahead to expand into another set of chambers.”</text:span></text:p>
      <text:p text:style-name="p11"><text:span text:style-name="c12">Clayton swallowed. “So…what does that mean for me?” Visions of another ten years in VR prison passed before his eyes.</text:span></text:p>
      <text:p text:style-name="p11"><text:span text:style-name="c12">“Looks like it means you’ll be coming home, Mister Raccoon Guinea Pig. In light of your aid—we’d never have stopped those Appalites without your help, after all—we’re going to see about getting your sentence commuted, or at least lightened. You might still have to play guinea pig, but we ought to be able to swing probation instead of imprisonment.”</text:span></text:p>
      <text:p text:style-name="p11"><text:span text:style-name="c12">“That would be…nice.” Clayton leaned back, closed his eyes. “Very nice.”</text:span></text:p>
      <text:p text:style-name="p11"><text:span text:style-name="c12">“So, just you relax and recharge, and let us worry about the rest.” Aeolia smiled. “You’ll be home before you know it.”</text:span></text:p>
      <text:p text:style-name="p14"/>
      <text:p text:style-name="p11"><text:span text:style-name="c23">March 7, 158 A.L.</text:span></text:p>
      <text:p text:style-name="p11"/>
      <text:p text:style-name="p11"><text:span text:style-name="c10">I want to fly like an eagle </text:span></text:p>
      <text:p text:style-name="p11"><text:span text:style-name="c10">To the sea </text:span></text:p>
      <text:p text:style-name="p11"><text:span text:style-name="c10">Fly like an eagle </text:span></text:p>
      <text:p text:style-name="p11"><text:span text:style-name="c10">Let my spirit carry me </text:span></text:p>
      <text:p text:style-name="p11"/>
      <text:p text:style-name="p11"><text:span text:style-name="c12">Clayton awoke in a comfortable bed in a comfortable, private space </text:span><text:span text:style-name="c10">without</text:span><text:span text:style-name="c12"> a lock on the door. He opened his eyes and looked around as the music played. His own personal, private little cave room. It wasn’t the same one he’d used to have, of course—that had long since been reassigned to someone else. But it had his stuff in it, that he’d put into storage before turning himself in. It felt like home again.</text:span></text:p>
      <text:p text:style-name="p11"><text:span text:style-name="c12">It looked like he had at least the rest of the month off as far as it came to guinea pigging. The scientists were still getting their heads around </text:span><text:span text:style-name="c10">being</text:span><text:span text:style-name="c12"> Integrates as well as studying them, and the lab facilities were still being built in the new wing of the Enclave. Even after they were ready, he wouldn’t be doing it full-time. They’d decided to rescue a couple more low-risk offenders from VR prison to share the getting-cut-open duties. Well, more power to them. Though he was still perfectly willing to do his share, Clayton couldn’t say he’d exactly miss any of it that he didn’t have to.</text:span></text:p>
      <text:p text:style-name="p11"><text:span text:style-name="c12">Of course, that still left the question of what he could do with himself in the meantime. But a few ideas had been stewing, the last few days. Without getting out of bed, he raised his hand and made a DIN connection to the comm relay on the wall, and pulled up the Game sign-up page. He sketched out his idea for a character, and tabbed down to the “plot notes and ideas” section and wrote:</text:span></text:p>
      <text:p text:style-name="p11"/>
      <text:p text:style-name="p11"><text:span text:style-name="c10">Lieutenant Jeannie Nordstrom seems to be able to love ‘em, cross ‘em, and leave ‘em when it comes to her fellow cops, but I think she might not be able to resist the charms of a dark, smoldering ex-con with a mysterious past. Might be that she meets her match, and he has the power to end her string of broken hearts. What do you think?</text:span></text:p>
      <text:p text:style-name="p11"/>
      <text:p text:style-name="p11"><text:span text:style-name="c12">Clayton chuckled and hit “send,” then crossed his arms behind his head and lay back again. Things were definitely looking up.</text:span></text:p>
      <text:p text:style-name="p11"/>
      <text:p text:style-name="p11"><text:span text:style-name="c10">Oh, oh, there’s a solution.</text:span></text:p>
      <text:p text:style-name="p11"/>
      <text:p text:style-name="p3"><text:span text:style-name="c22">THE END</text:span></text:p>
    </office:text>
  </office:body>
</office:document-content>
</file>