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2" style:family="paragraph">
      <style:paragraph-properties fo:text-align="center"/>
    </style:style>
    <style:style style:name="c3" style:family="text">
      <style:text-properties fo:font-weight="bold" fo:font-family="Gentium Book Basic" fo:font-size="22pt" fo:text-transform="none" fo:letter-spacing="0pt" style:text-underline-type="none" style:text-line-through-type="none" style:text-underline-style="none"/>
    </style:style>
    <style:style style:name="p4" style:family="paragraph">
      <style:paragraph-properties fo:text-align="center" fo:text-indent="27pt" fo:keep-together="false"/>
    </style:style>
    <style:style style:name="c5" style:family="text">
      <style:text-properties fo:font-family="Georgia" fo:font-size="18pt"/>
    </style:style>
    <style:style style:name="p7" style:family="paragraph">
      <style:paragraph-properties fo:text-align="center" fo:text-indent="27pt"/>
    </style:style>
    <style:style style:name="p9" style:family="paragraph">
      <style:paragraph-properties fo:text-indent="27pt" fo:keep-together="false"/>
    </style:style>
    <style:style style:name="c10" style:family="text">
      <style:text-properties fo:font-style="italic" fo:font-family="Georgia" fo:font-size="18pt"/>
    </style:style>
    <style:style style:name="p11" style:family="paragraph">
      <style:paragraph-properties fo:text-align="start" fo:text-indent="27pt"/>
    </style:style>
    <style:style style:name="c12" style:family="text">
      <style:text-properties fo:font-family="Georgia" fo:font-size="18pt"/>
    </style:style>
    <style:style style:name="c13" style:family="text">
      <style:text-properties fo:font-weight="bold" fo:font-family="Georgia" fo:font-size="18pt"/>
    </style:style>
    <style:style style:name="c14" style:family="text">
      <style:text-properties fo:font-family="Georgia" fo:font-size="18pt"/>
    </style:style>
  </office:automatic-styles>
  <office:body>
    <office:text>
      <text:p text:style-name="p2"><text:span text:style-name="c3">The Saints Go Marching In</text:span></text:p>
      <text:p text:style-name="p4"><text:span text:style-name="c5">By Robotech_Master</text:span></text:p>
      <text:p text:style-name="p7"/>
      <text:p text:style-name="p9"><text:span text:style-name="c10">October 14, 157 AL</text:span></text:p>
      <text:p text:style-name="p9"/>
      <text:p text:style-name="p9"><text:span text:style-name="c5">“Why do mornings have to happen in the…well, </text:span><text:span text:style-name="c10">morning?</text:span><text:span text:style-name="c5">” Olivia groaned, lying back in the plush seat of Lilac’s skimmer-bike form as the skunk RIDE trundled them from home to work.</text:span></text:p>
      <text:p text:style-name="p9"><text:span text:style-name="c5">Lilac chuckled. “A thirty-hour day and you </text:span><text:span text:style-name="c10">still</text:span><text:span text:style-name="c5"> can’t get enough sleep?”</text:span></text:p>
      <text:p text:style-name="p9"><text:span text:style-name="c5">“I was up late studying!” Olivia insisted.</text:span></text:p>
      <text:p text:style-name="p9"><text:span text:style-name="c5">“Oh, so </text:span><text:span text:style-name="c10">that’s</text:span><text:span text:style-name="c5"> what you call that?” Lilac retorted. “It looked to me like you were jamming to old Milli Vanilli tunes all night.”</text:span></text:p>
      <text:p text:style-name="p9"><text:span text:style-name="c5">“I’m doing a paper on them!” Olivia said. “Great artistic frauds of the 20th and 21st centuries.” She shrugged. “Besides, I like the music.”</text:span></text:p>
      <text:p text:style-name="p9"><text:span text:style-name="c5">Lilac snorted. “You would.”</text:span></text:p>
      <text:p text:style-name="p9"><text:span text:style-name="c5">“You’ve got to appreciate the irony. I mean, the lyric of their most famous song going, ‘Girl you know it’s </text:span><text:span text:style-name="c10">true</text:span><text:span text:style-name="c5">’?” Olivia yawned, stretching. “Anyway, it’s gonna be a great paper.”</text:span></text:p>
      <text:p text:style-name="p9"><text:span text:style-name="c5">“Uh-huh. Well, I think you better put it on the back burner,” Lilac said. “Just got a comm from Mary-Anne. She wants to see us in her office as soon as we get to the creche.”</text:span></text:p>
      <text:p text:style-name="p9"><text:span text:style-name="c5">Olivia sat up. “Really? Uh-oh. Did we screw up again, you think?”</text:span></text:p>
      <text:p text:style-name="p9"><text:span text:style-name="c5">“No, sounded more like she has a special job for us, I think. But either way, she didn’t sound pleased.”</text:span></text:p>
      <text:p text:style-name="p9"><text:span text:style-name="c5">Olivia rolled her eyes. “Oh, great. If I’d known this was coming, I’d have saved Rob and Fab for another time.”</text:span></text:p>
      <text:p text:style-name="p9"><text:span text:style-name="c5">Lilac pulled into the creche’s loading circle and converted back to her giant-skunk Walker shape as Olivia hopped off, then followed her through the door. Olivia nodded to the receptionist, then pushed through the doors to the rest of the facilities just as she had that morning when she’d first met Lilac. The difference was that this time she was there as an intern, rather than a civilian. </text:span></text:p>
      <text:p text:style-name="p9"><text:span text:style-name="c5">Although she’d only been on Zharus a few months, her academic record from Earth had been sufficient to get her fast-tracked into Martinez U’s new post-graduate RIDE Sociology program after they’d returned from a month-long vacation in Burnside. Even though her first Master’s had been in a fairly useless subject, that she had one at all had shown she was capable of serious study, as had her grades. She sometimes suspected her sister Rhianna might have greased a wheel or two, as well. But the upshot was, she’d landed a student internship at the very creche where Lilac had grown up, and they both enjoyed working there.</text:span></text:p>
      <text:p text:style-name="p9"><text:span text:style-name="c5">“Hey, Mary-Anne,” Olivia said as she came into the fossa Integrate’s office. “What’s all the fossa ‘bout?”</text:span></text:p>
      <text:p text:style-name="p9"><text:span text:style-name="c5">Usually this would elicit a chuckle, but this time Mary-Anne just snorted and passed over a glowing folder. As Olivia took it, it broke up into individual pixels and vanished, transmitting the information into her implant. “Go over to Uplift Social Services and field this for me, would you? I think they’d react better to a RIDE and human in this case than an Integrate.”</text:span></text:p>
      <text:p text:style-name="p9"><text:span text:style-name="c5">Olivia blinked. “But what do you want us to—oh.” She reviewed the information in her implant. “</text:span><text:span text:style-name="c10">Oh.</text:span><text:span text:style-name="c5">” She nodded. “All right, boss, we’re on it. C’mon, Li.”</text:span></text:p>
      <text:p text:style-name="p9"><text:span text:style-name="c5">“But what is it?” Lilac asked, following her partner out of the office.</text:span></text:p>
      <text:p text:style-name="p9"><text:span text:style-name="c5">“I’ll shoot you the file,” Olivia said, doing so. “Short form is, the Saints have decided they want to adopt…a </text:span><text:span text:style-name="c10">human</text:span><text:span text:style-name="c5">.”</text:span></text:p>
      <text:p text:style-name="p9"><text:span text:style-name="c5">“…oh.” Lilac paused. “Well, this is going to be interesting.”</text:span></text:p>
      <text:p text:style-name="p11"/>
      <text:p text:style-name="p9"><text:span text:style-name="c5">The Saints were a pair of St. Bernard RIDEs, Bernard and Nannette, who had opted to raise one puppy between them. They had chosen to ease into parenthood slowly, after the human style, rather than littering as dogs usually did. </text:span></text:p>
      <text:p text:style-name="p9"><text:span text:style-name="c5">In order to fit in with a bureaucratic system that expected everyone to have a surname, Uplift’s newly-emancipated RIDEs had been encouraged to adopt surnames of their own. Some had taken the name of their human partner, while others had made one up. Bernard had displayed the same level of imagination responsible for his given name in selecting “Saint” for himself and his family. Unsurprisingly, perhaps, they had elected to name their son Bernard Jr. He usually went by either Junior or Bernie to distinguish him from his father.</text:span></text:p>
      <text:p text:style-name="p9"><text:span text:style-name="c5">Olivia had met the family several times over the course of her work in the creche. She also knew about them through Rhianna, since they’d both been FreeRIDErs customers since Rhianna and Rochelle had been Ryan and Roger. They were nice, easy-going people, with the pleasant dispositions that were a hallmark of the St. Bernard breed. And they were also strictly emancipated RIDEs, without any human partners at the moment. As far as Olivia knew, there hadn’t been any similar requests by an all-RIDE family to adopt a human before. It wasn’t surprising Mary-Anne might consider this the kind of can of worms an Integrate should stay out of.</text:span></text:p>
      <text:p text:style-name="p9"><text:span text:style-name="c5">“So what’s she want us to do?” Lilac asked as Olivia climbed back on for the trip across town.</text:span></text:p>
      <text:p text:style-name="p9"><text:span text:style-name="c5">“Provide moral support, I guess,” Olivia said. “Character references and the like. And see if we think it’s a good idea. They’ve already made it through the preliminary psych tests, financial qualifications, and so on. This is pretty much the final hurdle.” She shook her head. “What gave them this idea, anyway? I’d have thought they’d just, y’know, let Bernie find his own partner from someone who came to the creche looking.”</text:span></text:p>
      <text:p text:style-name="p9"><text:span text:style-name="c5">“I think they did, sort of,” Lilac said. “Remember, there was that orphanage tour visit last week, that day we were in class? It looks like Bernie really hit it off with one of the kids who came by. In fact, I think a few of the other kids did, too. Sideband scuttlebutt is that there may be several more adoption requests depending on how well this one goes.”</text:span></text:p>
      <text:p text:style-name="p9"><text:span text:style-name="c5">“Oh, great,” Olivia said. “No pressure, huh?”</text:span></text:p>
      <text:p text:style-name="p9"><text:span text:style-name="c5">“I don’t think it’ll be </text:span><text:span text:style-name="c10">too</text:span><text:span text:style-name="c5"> much trouble,” Lilac said. “After all, most people from Uplift are ready to accept RIDEs as people, right?”</text:span></text:p>
      <text:p text:style-name="p9"><text:span text:style-name="c5">“I hope you’re right,” Olivia said. “I guess we’ll see when we get there.”</text:span></text:p>
      <text:p text:style-name="p11"/>
      <text:p text:style-name="p9"><text:span text:style-name="c5">Mary-Anne had called ahead to let Social Services know they were coming, and as soon as they arrived they were ushered through the building into a conference room which had hastily had the table removed and a desk brought in. It looked lonely sitting at the end of the large room, and the woman behind it looked more than a little uncomfortable. </text:span><text:span text:style-name="c10">:Heh. I guess they didn’t use RIDE-friendly architecture in here,:</text:span><text:span text:style-name="c5"> Lilac chuckled. </text:span><text:span text:style-name="c10">:One of the few places they never thought they’d ever see one.:</text:span></text:p>
      <text:p text:style-name="p9"><text:span text:style-name="c5">The rest of the conference room was occupied by three immense St. Bernard dogs, two of them the size of large ponies and one only slightly smaller. One of the larger dogs had a hardlight rendition of an old-fashioned nurse’s cap on her head, and the other had a small brandy cask slung around his neck. “Hey, Bernard, Nannette. Hi, Bernie!” Olivia said as they entered. “Uh, hello, miss?”</text:span></text:p>
      <text:p text:style-name="p9"><text:span text:style-name="c5">“You’re from the creche?” the woman said. “You are. Good. Now we can get started.” Olivia’s heart sank just a little as she registered that the woman had the slightly nasal accent common to people from Nextus. She examined the woman thoughtfully. She had no RIDE tags and wore little to no makeup. Her blonde hair was in a simple pageboy cut, and she wore a simple dark cotton blouse and slacks. And she was currently regarding the canine RIDE family with pursed lips and narrowed eyes.</text:span></text:p>
      <text:p text:style-name="p9"><text:span text:style-name="c10">:Well, that’s not a good sign,:</text:span><text:span text:style-name="c5"> Lilac sent to Olivia.</text:span></text:p>
      <text:p text:style-name="p9"><text:span text:style-name="c5">“I’m Juliette Hemsford. I’m the caseworker assigned to your request to adopt…Jason Carruthers, thirteen years old.” She glanced at the tablet on her desk. “You understand, I trust, that this is a bit unusual.”</text:span></text:p>
      <text:p text:style-name="p9"><text:span text:style-name="c5">“There has to be a first time for everything,” Bernard said, his low voice gruff but friendly.</text:span></text:p>
      <text:p text:style-name="p9"><text:span text:style-name="c5">“Quite,” Juliette said, fiddling with the tablet in a way that suggested she would have been shuffling papers if she had them. “So…um…tell me about yourselves. What do you, ah, do for a living?”</text:span></text:p>
      <text:p text:style-name="p9"><text:span text:style-name="c5">“At the moment, we’re between jobs,” Bernard said. “I worked for Uplift Search and Rescue for ten years, and my wife worked for a professional nanny service for seven. The back salary they paid us since the Act passed has left us well-off enough not to need to work at the moment. So we’re concentrating on spending time with our family right now.” </text:span></text:p>
      <text:p text:style-name="p9"><text:span text:style-name="c5">Bernard leaned over and gave their son an affectionate lick. He pulled away in embarrassment. “Aw, Dad!”</text:span></text:p>
      <text:p text:style-name="p9"><text:span text:style-name="c5">“Um…I see,” Juliette said. “And you raised your son in the virtual-reality creche?”</text:span></text:p>
      <text:p text:style-name="p9"><text:span text:style-name="c5">“For his first fourteen virtual years,” Nannette said. “We felt that was a good age at which to finish his adolescence in the physical world. He’s been splitting his time between the creche and the Brubeck RIDE museum in the months since.”</text:span></text:p>
      <text:p text:style-name="p9"><text:span text:style-name="c5">“Some RIDE parents keep them in VR longer, others shorter,” Olivia put in. “There isn’t a consensus on what way is best yet.”</text:span></text:p>
      <text:p text:style-name="p9"><text:span text:style-name="c5">“So…why do you want to adopt a </text:span><text:span text:style-name="c10">human</text:span><text:span text:style-name="c5"> child?” Juliette asked.</text:span></text:p>
      <text:p text:style-name="p9"><text:span text:style-name="c5">“This particular human child came by the creche as part of a tour,” Bernard said. “The orphanage had a field trip to meet us last week.”</text:span></text:p>
      <text:p text:style-name="p9"><text:span text:style-name="c5">“We got to talking,” Bernie Junior said. “And, well…he seemed like a cool guy. I was kinda sad for him that he didn’t have folks of his own. So I was talking to Mom and Dad about it, and they said we had room in the family, and…well, why not?”</text:span></text:p>
      <text:p text:style-name="p9"><text:span text:style-name="c5">“He seems like a nice enough boy,” Nannette said. “And we think that having a human to take care of will teach Junior some important lessons about responsibility.”</text:span></text:p>
      <text:p text:style-name="p9"><text:span text:style-name="c5">Juliette stared at her for a moment, then shook her head. “Er…I guess that’s right. So…er…how will Jason benefit if we allow the adoption to go through?”</text:span></text:p>
      <text:p text:style-name="p9"><text:span text:style-name="c5">“He’ll be a part of a loving family!” Nannette said. “Something he </text:span><text:span text:style-name="c10">doesn’t</text:span><text:span text:style-name="c5"> have right now.”</text:span></text:p>
      <text:p text:style-name="p9"><text:span text:style-name="c5">Bernard cleared his throat. “Let’s cut to the chase, Miss Hemsford. You’re concerned because we’re a family of currently un-paired RIDEs who want to adopt a human.”</text:span></text:p>
      <text:p text:style-name="p9"><text:span text:style-name="c5">“Well, I wouldn’t say—” Juliette began. Then she wilted under Bernard’s steady gaze. “All right, yes, I am. You have to admit, it looks…odd.”</text:span></text:p>
      <text:p text:style-name="p9"><text:span text:style-name="c5">“To a human, maybe,” Nannette said. “But how is that different from a human family getting a RIDE?”</text:span></text:p>
      <text:p text:style-name="p9"><text:span text:style-name="c5">“It’s different because a RIDE is—” Juliette began. Then she flushed and cut herself off. “That’s really beside the point. What would your plans be regarding Jason’s education?”</text:span></text:p>
      <text:p text:style-name="p9"><text:span text:style-name="c5">“Assuming your department approves, we would send Jason and Junior to the new Montessori school Martinez University is opening for RIDEs and humans to learn together,” Bernard said.</text:span></text:p>
      <text:p text:style-name="p9"><text:span text:style-name="c5">“We want Junior and Jason to have the best education they can,” Nannette added. “Both of our sons should learn the value of good study and good behavior.”</text:span></text:p>
      <text:p text:style-name="p9"><text:span text:style-name="c5">“And where would you be living?” Juliette glanced at the tablet. “Your address is just a post office box.”</text:span></text:p>
      <text:p text:style-name="p9"><text:span text:style-name="c5">“We haven’t needed an indoor living space until now, but we’re looking at a house near the creche,” Bernard said. “It has a good big lawn, plus a roomy interior. Just the right place for a small family.”</text:span></text:p>
      <text:p text:style-name="p9"><text:span text:style-name="c5">“Would Junior and Jason be…Fusing?” Juliette asked.</text:span></text:p>
      <text:p text:style-name="p9"><text:span text:style-name="c5">“If Jason wants to, sure!” Bernie said. “I mean, he kinda wanted to when we talked, but the grown-ups wouldn’t let him.”</text:span></text:p>
      <text:p text:style-name="p9"><text:span text:style-name="c5">“But we would have strict time limits set for that,” Nannette said. “We know that too much Fusing isn’t healthy at that age.”</text:span></text:p>
      <text:p text:style-name="p9"><text:span text:style-name="c5">“And you don’t plan on having any other humans in your family? No partners for either of you two?” Juliette said. “How are you going to handle the lack of opposable thumbs when it comes to doing things around the house?”</text:span></text:p>
      <text:p text:style-name="p9"><text:span text:style-name="c5">“We’ll get by,” Bernard said. “If we have to, we can hire someone, or ask a favor.”</text:span></text:p>
      <text:p text:style-name="p9"><text:span text:style-name="c5">“We won’t need them </text:span><text:span text:style-name="c10">that</text:span><text:span text:style-name="c5"> much,” Nannette said. “Jason’s old enough that he can tuck himself in at night.”</text:span></text:p>
      <text:p text:style-name="p9"><text:span text:style-name="c5">Juliette shook her head, and pinched the bridge of her nose. “So why are you doing this now? Don’t RIDEs usually wait until they’re fully-grown to find a human partner?”</text:span></text:p>
      <text:p text:style-name="p9"><text:span text:style-name="c5">“Not exactly,” Olivia put in. “Until now, all RIDEs have been </text:span><text:span text:style-name="c10">made</text:span><text:span text:style-name="c5"> fully-grown. There haven’t been adolescent RIDEs yet.”</text:span></text:p>
      <text:p text:style-name="p9"><text:span text:style-name="c5">“We don’t want to be tied to the old system,” Bernard said. “It has too much…unpleasant baggage. RIDEs only exist for the convenience of humans, so </text:span><text:span text:style-name="c10">they’re</text:span><text:span text:style-name="c5"> the ones who choose.”</text:span></text:p>
      <text:p text:style-name="p9"><text:span text:style-name="c5">“But it sounds like all you’re doing is turning that around,” Juliette said. “Talking about teaching your son responsibility—that’s how people talk about having </text:span><text:span text:style-name="c10">pets.</text:span><text:span text:style-name="c5">”</text:span></text:p>
      <text:p text:style-name="p9"><text:span text:style-name="c5">“Well, I never!” Nannette said. “Jason would be a part of our family!”</text:span></text:p>
      <text:p text:style-name="p9"><text:span text:style-name="c5">“People say </text:span><text:span text:style-name="c10">that</text:span><text:span text:style-name="c5"> about pets, too,” Juliette said darkly.</text:span></text:p>
      <text:p text:style-name="p9"><text:span text:style-name="c5">“Seems to me like there’s not a lot of difference between how humans treat their kids and their pets,” Lilac said. “They both get sent to school, given strict rules to live under…they’re both potty-trained, too. And grown-ups always talk to them both like they don’t understand a word they’re saying.”</text:span></text:p>
      <text:p text:style-name="p9"><text:span text:style-name="c5">“But they also take good care of them both, and if they don’t someone comes along to take them away,” Olivia said.</text:span></text:p>
      <text:p text:style-name="p9"><text:span text:style-name="c5">“You’re oversimplifying,” Juliette said.</text:span></text:p>
      <text:p text:style-name="p9"><text:span text:style-name="c5">“Seems to me like kids can learn responsibility by helping take care of little brothers, not just pets,” Lilac said. “So what if they’re talking about treating him like a brother and you’re hearing them talking like he’s a pet?”</text:span></text:p>
      <text:p text:style-name="p9"><text:span text:style-name="c5">“That’s absurd!” Juliette protested.</text:span></text:p>
      <text:p text:style-name="p9"><text:span text:style-name="c5">“That’s as may be,” Olivia said. “But you know, there’s one person we haven’t heard from yet. Why don’t we ask Jason what he thinks?”</text:span></text:p>
      <text:p text:style-name="p9"><text:span text:style-name="c5">“That’s a great idea!” Bernard said.</text:span></text:p>
      <text:p text:style-name="p9"><text:span text:style-name="c5">“All right, I’ll have him sent in.” Juliette tapped her tablet. “It’ll just be a few minutes.”</text:span></text:p>
      <text:p text:style-name="p9"><text:span text:style-name="c5">“You know, if you </text:span><text:span text:style-name="c10">really</text:span><text:span text:style-name="c5"> want to know what they’re thinking, and they’re willing, there is a way,” Lilac said. “Have you ever Fused a RIDE before?”</text:span></text:p>
      <text:p text:style-name="p9"><text:span text:style-name="c5">Juliette shot her a sidelong glance. “What are you suggesting?”</text:span></text:p>
      <text:p text:style-name="p9"><text:span text:style-name="c5">“Hey, that’s right!” Olivia said. “If you Fuse, you can tell what each other is thinking. You could be </text:span><text:span text:style-name="c10">certain</text:span><text:span text:style-name="c5"> what Nannette’s reasons are.”</text:span></text:p>
      <text:p text:style-name="p9"><text:span text:style-name="c5">“I wouldn’t mind,” Nannette said. “I don’t have anything to hide.”</text:span></text:p>
      <text:p text:style-name="p9"><text:span text:style-name="c5">“If that’s what it takes to convince you, sure,” Bernard said. “We’d even cover the cost of removing the tags afterward.”</text:span></text:p>
      <text:p text:style-name="p9"><text:span text:style-name="c5">“I’ll…keep that in mind,” Juliette said, looking away.</text:span></text:p>
      <text:p text:style-name="p9"><text:span text:style-name="c10">:Why do they even have someone from Nextus here for this?:</text:span><text:span text:style-name="c5"> Lilac sent privately to Olivia. </text:span><text:span text:style-name="c10">:I mean, shouldn’t it be someone from Uplift who </text:span><text:span text:style-name="c5">knows</text:span><text:span text:style-name="c10"> RIDEs are people?:</text:span></text:p>
      <text:p text:style-name="p9"><text:span text:style-name="c10">:Maybe she took this job ‘cuz she thought she’d just ever be dealing with humans,:</text:span><text:span text:style-name="c5"> Olivia replied. </text:span><text:span text:style-name="c10">:And maybe they want to make this first try as hard as possible so they can be sure they get it right.:</text:span></text:p>
      <text:p text:style-name="p9"><text:span text:style-name="c10">:I guess that’s one possibility,:</text:span><text:span text:style-name="c5"> Lilac said in a doubtful tone.</text:span></text:p>
      <text:p text:style-name="p9"><text:span text:style-name="c5">They sat there for a couple more minutes in awkward silence, until the office door chimed and the subject of the discussion was ushered in. </text:span></text:p>
      <text:p text:style-name="p9"><text:span text:style-name="c5">Jason was an average-looking teenager, slim but not beanpole skinny. He had short light brown hair, brown eyes, and a few freckles. He was wearing sneakers, blue jeans, and an “Uplift Domes” grav-ball team windbreaker. He glanced curiously from one to another occupant of the crowded room. “Hey, Bernie, Mr. and Mrs. Saint. What’re you doing here?”</text:span></text:p>
      <text:p text:style-name="p9"><text:span text:style-name="c5">“They came because they want to adopt you,” Olivia said.</text:span></text:p>
      <text:p text:style-name="p9"><text:span text:style-name="c5">“Really? So I could leave the home and come and live with you? That’s great!” Jason glanced at the foreboding expression on Juliette’s face. “So, um, what’s the problem?”</text:span></text:p>
      <text:p text:style-name="p9"><text:span text:style-name="c5">“Miss Hemsford is…concerned over the lack of any other humans in the household,” Lilac said. </text:span></text:p>
      <text:p text:style-name="p9"><text:span text:style-name="c5">Jason blinked. “Really? What’s wrong with that? Plenty of human households get RIDEs without having other RIDEs in them.”</text:span></text:p>
      <text:p text:style-name="p9"><text:span text:style-name="c5">“It’s not the same thing,” Juliette said. “I’m just worried that RIDEs might not be the best possible parents for a human.”</text:span></text:p>
      <text:p text:style-name="p9"><text:span text:style-name="c5">“She thinks we want to treat you like some kind of </text:span><text:span text:style-name="c10">pet</text:span><text:span text:style-name="c5">,” Junior said darkly.</text:span></text:p>
      <text:p text:style-name="p9"><text:span text:style-name="c5">Jason looked at him. “Do you?”</text:span></text:p>
      <text:p text:style-name="p9"><text:span text:style-name="c5">“Of course not!” Junior insisted. “I wasn’t you to be my friend, and my Fuse partner! I’ll prove it to you—Fuse with me right now and you’ll see!”</text:span></text:p>
      <text:p text:style-name="p9"><text:span text:style-name="c5">“Absolutely not!” Juliette said.</text:span></text:p>
      <text:p text:style-name="p9"><text:span text:style-name="c5">“It’s medically safe,” Lilac said. “Lots of kids that young do it. And we’d pay for tag removal if he didn’t want them afterward.”</text:span></text:p>
      <text:p text:style-name="p9"><text:span text:style-name="c5">“While Jason is under my care, it is my duty to protect him from even the slightest risks,” Juliette said firmly. “And that includes Fusing. I’m still unconvinced it would be a good thing for his mental state.”</text:span></text:p>
      <text:p text:style-name="p9"><text:span text:style-name="c5">“Hey, I’m right here, you know,” Jason muttered.</text:span></text:p>
      <text:p text:style-name="p9"><text:span text:style-name="c5">“So what can we do to prove we’d be good parents?” Nannette asked. “I’ve given you my references—all the human families I’ve served, and the children I helped care for. What more can you want?”</text:span></text:p>
      <text:p text:style-name="p9"><text:span text:style-name="c5">“I would think</text:span><text:span text:style-name="c10"> any</text:span><text:span text:style-name="c5"> family would be better than not having one at all,” Lilac said.</text:span></text:p>
      <text:p text:style-name="p9"><text:span text:style-name="c5">“Yeah,” Jason agreed. “I mean, the Home is nice and all, but it isn’t, well, a </text:span><text:span text:style-name="c10">home</text:span><text:span text:style-name="c5">. If the Saints can give me that…why should I care if they’re RIDEs?”</text:span></text:p>
      <text:p text:style-name="p9"><text:span text:style-name="c5">“It’s not that simple!” Juliette insisted.</text:span></text:p>
      <text:p text:style-name="p9"><text:span text:style-name="c5">“Why isn’t it?” Jason asked. “At least </text:span><text:span text:style-name="c10">they</text:span><text:span text:style-name="c5"> want me. Babies go just like that, but nobody wants us </text:span><text:span text:style-name="c10">old</text:span><text:span text:style-name="c5"> kids.”</text:span></text:p>
      <text:p text:style-name="p9"><text:span text:style-name="c5">“You know…there might be a way around this without anyone having to Fuse,” Olivia said thoughtfully. “RIDEs can share memories with other RIDEs.”</text:span></text:p>
      <text:p text:style-name="p9"><text:span text:style-name="c5">“Hey, yeah!” Lilac said. “You must have someone here with a RIDE. Or an Integrate would work, too. Get ‘em here, and if the Saints are willing to give ‘em read access…”</text:span></text:p>
      <text:p text:style-name="p9"><text:span text:style-name="c5">“We would,” Bernard said solemnly. “For Nannette and myself, at least. Junior is too young for that kind of thing.”</text:span></text:p>
      <text:p text:style-name="p9"><text:span text:style-name="c5">“It’s a huge invasion of privacy, and I’m not happy about it, but we knew coming in that it might take extreme measures to convince anyone,” Nannette said. “As long as they follow the standard RIDE testimony protocols and erase any memories they download afterward, we’ll agree.”</text:span></text:p>
      <text:p text:style-name="p9"><text:span text:style-name="c5">Juliette blinked, then stopped to consider it for a moment. “That actually sounds…reasonable. I’ll have one sent in.” She tapped the tablet on her desk.</text:span></text:p>
      <text:p text:style-name="p9"><text:span text:style-name="c5">“You really should have had one here to begin with,” Lilac said.</text:span></text:p>
      <text:p text:style-name="p9"><text:span text:style-name="c5">A few moments later, a grey burro walked carefully into the room, hooves making muffled clicks on the carpet. “You wanted to see me, Miss Hemsford?” he asked politely</text:span></text:p>
      <text:p text:style-name="p9"><text:span text:style-name="c5">“Yes, Henry,” Juliette said. “We wondered if you might be willing to—”</text:span></text:p>
      <text:p text:style-name="p9"><text:span text:style-name="c5">“They just filled me in over the comm,” Henry interrupted. He looked over at the Saints, then Olivia and Lilac. His eyes narrowed, his ears flipped back, and he snorted. “Honestly, I don’t know if I’m really the best one to ask for this,” he said. “I harbor certain…philosophical differences with the way they’re doing things.”</text:span></text:p>
      <text:p text:style-name="p9"><text:span text:style-name="c5">“What do you mean?” Juliette asked.</text:span></text:p>
      <text:p text:style-name="p9"><text:span text:style-name="c5">“I tend to believe RIDEs should be made the way we always have been,” Henry said. “No point in us pretending to be human when we’ve had better ways of making ourselves since the beginning.”</text:span></text:p>
      <text:p text:style-name="p9"><text:span text:style-name="c10">:Oh, great, a Mechanist,:</text:span><text:span text:style-name="c5"> Lilac grumbled to Olivia. </text:span><text:span text:style-name="c10">:Gotta love rubbing shoulders with people who think you shouldn’t exist.:</text:span></text:p>
      <text:p text:style-name="p9"><text:span text:style-name="c5">Juliette looked at Henry for a moment, then shook her head. “We’re just concerned with whether they would make good adoptive parents for a </text:span><text:span text:style-name="c10">human</text:span><text:span text:style-name="c5"> child. Do you think you can make that determination?”</text:span></text:p>
      <text:p text:style-name="p9"><text:span text:style-name="c5">Henry cocked his head at Juliette and considered for a moment, ears flipping back and forth. Then he nodded his big wedge-shaped head. “That’s a new one on me, but I guess if they’re willing, I am too. From what I’ve heard, not surprised you’d take some convincing.” He turned to face them, ears swiveling directly forward. “All right, go ahead.”</text:span></text:p>
      <text:p text:style-name="p9"><text:span text:style-name="c5">Jason and Junior exchanged worried glances as Henry locked gazes with first Bernard, then Nannette. Lilac, Olivia, and Juliette waited patiently. </text:span><text:span text:style-name="c10">:That can’t be easy,:</text:span><text:span text:style-name="c5"> Lilac sent. </text:span><text:span text:style-name="c10">:I don’t know how Mom and Dad’s generation can be so willing to just…share all their memories so easily. I mean, it’s letting someone into your whole </text:span><text:span text:style-name="c5">life</text:span><text:span text:style-name="c10">. That should just be for your partner, maybe your family, and no one else.:</text:span></text:p>
      <text:p text:style-name="p9"><text:span text:style-name="c10">:It’s how they were made, I guess,:</text:span><text:span text:style-name="c5"> Olivia sent back. </text:span><text:span text:style-name="c10">:The subconscious idea that you’re an appliance first, a person second if at all. And even then, they did say they didn’t </text:span><text:span text:style-name="c5">want</text:span><text:span text:style-name="c10"> to do it.:</text:span></text:p>
      <text:p text:style-name="p9"><text:span text:style-name="c10">:I know,:</text:span><text:span text:style-name="c5"> Lilac said. </text:span><text:span text:style-name="c10">:But still, ugh.</text:span><text:span text:style-name="c5">:</text:span></text:p>
      <text:p text:style-name="p9"><text:span text:style-name="c5">At last, Henry turned back to face Juliette’s desk, regarding her solemnly. “What did you find?” Juliette asked.</text:span></text:p>
      <text:p text:style-name="p9"><text:span text:style-name="c5">“Much as I disagreed with their decision to raise a pup in the first place, I can’t deny they’ve done an excellent job of it,” Henry said. “Don’t see any reason to expect they wouldn’t do the same with a human child.”</text:span></text:p>
      <text:p text:style-name="p9"><text:span text:style-name="c5">“I…see,” Juliette said. “But…what about the differences in biology? Isn’t RIDE child-rearing different from the human kind?”</text:span></text:p>
      <text:p text:style-name="p9"><text:span text:style-name="c5">“I don’t claim to be an expert in that,” Henry said. “But Nannette is. And she seemed to treat the humans she worked with about the same way as they treated Junior, and judging by what public records I can look up on them, they all turned out fine.”</text:span></text:p>
      <text:p text:style-name="p9"><text:span text:style-name="c5">“Love is love,” Nannette said firmly. “Caring is caring, no matter what you’re made of.”</text:span></text:p>
      <text:p text:style-name="p9"><text:span text:style-name="c5">“And you didn’t see any indication that they might be inclined to…” Juliette began, then paused as she looked for a word.</text:span></text:p>
      <text:p text:style-name="p9"><text:span text:style-name="c5">“Take revenge for decades of RIDE slavery by making a human into a pet?” Henry snorted. “Please. You’ve been reading too many centi-mu dreadfuls. The most ‘iffy’ thing I could say about their reasoning is that they feel like humans and RIDEs just </text:span><text:span text:style-name="c10">go</text:span><text:span text:style-name="c5"> together, so they want to have one child of each. But that’s just a side benefit in their thinking, not the main reason.”</text:span></text:p>
      <text:p text:style-name="p9"><text:span text:style-name="c5">“And what is the main reason?” Juliette asked.</text:span></text:p>
      <text:p text:style-name="p9"><text:span text:style-name="c5">Henry flicked his tail. “It’s like they already told you. They like the kid, and so does their kid, and the kid likes them.”</text:span></text:p>
      <text:p text:style-name="p9"><text:span text:style-name="c5">“I…see,” Juliette said again.</text:span></text:p>
      <text:p text:style-name="p9"><text:span text:style-name="c5">Henry snorted. “No, ma’am, I don’t believe you do.” He turned his head to regard her squarely out of one side-facing eye. “You’ve never partnered up with a RIDE, and you come from Nextus, where they think we’re overgrown pocket calculators. You </text:span><text:span text:style-name="c10">tell</text:span><text:span text:style-name="c5"> yourself we’re people and that you have to treat us like people, like a good Uplift liberal, but you don’t </text:span><text:span text:style-name="c10">think</text:span><text:span text:style-name="c5"> of us as people deep-down, because you’ve never had that experience. So your problem is, you end up seeing these RIDEs want to adopt this boy and you run up against your own prejudices. You really need to get a grip on those.”</text:span></text:p>
      <text:p text:style-name="p9"><text:span text:style-name="c5">Juliette stared at him. “But that’s not…I’m not </text:span><text:span text:style-name="c10">prejudiced!</text:span><text:span text:style-name="c5">” she insisted. “How can you say that?”</text:span></text:p>
      <text:p text:style-name="p9"><text:span text:style-name="c5">“You called me here for my advice, so I’m giving it,” Henry said. “You should go find a RIDE to partner with, if you can find one such that both of you can live with each other. If nothing else, she’ll be here to read the memories for you </text:span><text:span text:style-name="c10">next</text:span><text:span text:style-name="c5"> time you have to do this,” Henry said. “As for the Saints? Sure, let ‘em adopt. I’ve seen a lot of human parents do worse. So have you.” He turned back to face the St. Bernard family. “Been an education meeting you. After seeing what you showed me, I might almost be ready to change my mind about things. Maybe.” He nodded to them. “Good luck with it.”</text:span></text:p>
      <text:p text:style-name="p9"><text:span text:style-name="c5">“Thank you,” Bernard said. “To you as well.”</text:span></text:p>
      <text:p text:style-name="p9"><text:span text:style-name="c5">The burro turned and clip-clopped back out of the room, leaving its occupants eying each other uncomfortably. After he’d left, Olivia broke the silence. “Well! That was…productive, I think. Now we’ve got some independent verification, anyway. Miss Hemsford?”</text:span></text:p>
      <text:p text:style-name="p9"><text:span text:style-name="c5">Juliette was silent for a long moment, looking down at her desk in concentration. Then she looked up. “Oh. Um, right. Well. I guess in light of what Henry said, there’s no reason not to allow the adoption, at least on a provisional basis.”</text:span></text:p>
      <text:p text:style-name="p9"><text:span text:style-name="c5">“Yay!” Jason said, hugging Junior around the neck. The giant St. Bernard licked his face happily.</text:span></text:p>
      <text:p text:style-name="p9"><text:span text:style-name="c5">“But no Fusing yet,” Juliette said. “I’d like to ease into things.”</text:span></text:p>
      <text:p text:style-name="p9"><text:span text:style-name="c5">“That’s fair,” Nannette agreed. “It’s always better not to rush.”</text:span></text:p>
      <text:p text:style-name="p9"><text:span text:style-name="c5">Juliette tapped some spots on her tablet. “I’ll send you the paperwork. He can go home with you as soon as it’s filled out, and as soon as you’ve got a place for him to sleep.”</text:span></text:p>
      <text:p text:style-name="p9"><text:span text:style-name="c5">“Great!” Jason said. “I’ll go pack my things.”</text:span></text:p>
      <text:p text:style-name="p9"><text:span text:style-name="c5">“We’ll be monitoring you pretty closely, at least the first few weeks,” Juliette continued, recovering some measure of aplomb. “After a month or so, we should have seen enough to decide whether to make the placement permanent.”</text:span></text:p>
      <text:p text:style-name="p9"><text:span text:style-name="c5">“Good.” Bernard nodded. He approached the desk and offered a paw. “Thank you for your time, Miss Hemsford.”</text:span></text:p>
      <text:p text:style-name="p9"><text:span text:style-name="c5">“Um…you’re welcome,” Juliette said, hesitantly taking the paw and shaking it.</text:span></text:p>
      <text:p text:style-name="p9"><text:span text:style-name="c5">“We will beam the paperwork back shortly, and now that we know for certain we will be needing it, we can close on the house right away,” Bernard continued. “We will be in touch.”</text:span></text:p>
      <text:p text:style-name="p9"><text:span text:style-name="c5">“All right…” Juliette shook her head, as if still a little dazed.</text:span></text:p>
      <text:p text:style-name="p9"><text:span text:style-name="c5">Jason gave Junior one final hug, then let go. “See you soon, Bernie!”</text:span></text:p>
      <text:p text:style-name="p9"><text:span text:style-name="c5">“See you, Jason!” Junior said. The three dogs left by one door, and Jason by another.</text:span></text:p>
      <text:p text:style-name="p9"><text:span text:style-name="c5">“I guess every dog is going to have his day,” Lilac said. “And it’s still morning yet. But sooner or later it’ll be a three dog night!”</text:span></text:p>
      <text:p text:style-name="p9"><text:span text:style-name="c5">Olivia bapped her. “I think that went pretty well, on the whole. It was going to have to happen sooner or later anyway. And there will be a lot more before long if that works out.”</text:span></text:p>
      <text:p text:style-name="p9"><text:span text:style-name="c5">“I suppose I’ll be seeing more of you, then,” Juliette said. “Well, it was nice to meet you, I’m sure.” Her professional veneer was firmly back in place.</text:span></text:p>
      <text:p text:style-name="p9"><text:span text:style-name="c5">“Same to you,” Olivia said. “And…um, listen. Maybe it’s none of my business, but I think Henry was right about some things. You should try to find a RIDE partner, at least for a while. It’ll help you understand some things better. My sister can help—stop by her garage.” She sent a V-card with the contact information.</text:span></text:p>
      <text:p text:style-name="p9"><text:span text:style-name="c5">“Thank you, Miss Stonegate,” Juliette said. “I will take that under advisement.”</text:span></text:p>
      <text:p text:style-name="p9"><text:span text:style-name="c5">“Good enough. See you later. C’mon, Lilac.” Olivia left through the same door as the Saints. </text:span></text:p>
      <text:p text:style-name="p9"><text:span text:style-name="c5">Once they were on the other side, with the door closed behind them, Lilac paused to turn back and stick out her tongue. “Beeeeeh!”</text:span></text:p>
      <text:p text:style-name="p9"><text:span text:style-name="c5">Olivia chuckled. “Feel good to get that out of your system?”</text:span></text:p>
      <text:p text:style-name="p9"><text:span text:style-name="c5">“A little!” Lilac shook her head. “Geez, I mean, come </text:span><text:span text:style-name="c10">on!</text:span><text:span text:style-name="c5"> What were they thinking? I mean, they have to know how she feels about RIDEs. Even </text:span><text:span text:style-name="c10">Henry</text:span><text:span text:style-name="c5"> said he’d heard it.”</text:span></text:p>
      <text:p text:style-name="p9"><text:span text:style-name="c5">“I think it’s like I guessed earlier—they want to make it as hard as possible the first time ‘round,” Olivia said. “Make sure they want it hard enough to fight for it, and it’s not just a passing fancy. I’ll bet it gets easier each time.”</text:span></text:p>
      <text:p text:style-name="p9"><text:span text:style-name="c5">“Guess I can see that.” Lilac shook her head. “Humans. What won’t they think of next?”</text:span></text:p>
      <text:p text:style-name="p9"><text:span text:style-name="c5">“And you never know,” Olivia mused. “Maybe they meant to teach Juliette Hemsford a lesson, too. You know, force their stodgiest RIDE luddite to have to deal with a whole family of ‘em. Next best thing to making her just Fuse outright.”</text:span></text:p>
      <text:p text:style-name="p9"><text:span text:style-name="c5">Lilac giggled. “Well, I think it certainly did that! She took a good hard whack to her worldview, there. No one likes to be told they might be a racist.”</text:span></text:p>
      <text:p text:style-name="p9"><text:span text:style-name="c5">“You think she’ll seek out a RIDE?” Olivia asked as they emerged from the Family Services building into the bright dome-filtered sunlight.</text:span></text:p>
      <text:p text:style-name="p9"><text:span text:style-name="c5">Lilac shrugged. “One swallow doesn’t make a summer. Or a sandwich. But you never know. If she’s gonna be the one checking up on Jason, she’s gonna get a </text:span><text:span text:style-name="c10">lot</text:span><text:span text:style-name="c5"> more exposure.”</text:span></text:p>
      <text:p text:style-name="p9"><text:span text:style-name="c5">Olivia chuckled. “Right. Well, let’s head on back to the creche. We’ve got a fossa to fill in on how it went.”</text:span></text:p>
      <text:p text:style-name="p9"><text:span text:style-name="c5">“Right!” Lilac flopped forward, shifting into her skimmer form. Olivia straddled the seat and they sped away.</text:span></text:p>
      <text:p text:style-name="p9"/>
      <text:p text:style-name="p4"><text:span text:style-name="c13">THE END</text:span></text:p>
      <text:p text:style-name="p9"><text:span text:style-name="c14"><text:line-break/></text:span></text:p>
    </office:text>
  </office:body>
</office:document-content>
</file>