
<file path=META-INF/manifest.xml><?xml version="1.0" encoding="utf-8"?>
<manifest:manifest xmlns:manifest="urn:oasis:names:tc:opendocument:xmlns:manifest:1.0" manifest:version="1.2">
  <manifest:file-entry manifest:media-type="application/vnd.oasis.opendocument.text" manifest:full-path="/"/>
  <manifest:file-entry manifest:media-type="text/xml" manifest:full-path="content.xml"/>
</manifest:manifest>
</file>

<file path=content.xml><?xml version="1.0" encoding="utf-8"?>
<office:document-content xmlns:office="urn:oasis:names:tc:opendocument:xmlns:office:1.0" xmlns:text="urn:oasis:names:tc:opendocument:xmlns:text:1.0" xmlns:style="urn:oasis:names:tc:opendocument:xmlns:style:1.0" xmlns:fo="urn:oasis:names:tc:opendocument:xmlns:xsl-fo-compatible:1.0" xmlns:table="urn:oasis:names:tc:opendocument:xmlns:table:1.0" xmlns:draw="urn:oasis:names:tc:opendocument:xmlns:drawing:1.0" xmlns:xlink="http://www.w3.org/1999/xlink" xmlns:svg="urn:oasis:names:tc:opendocument:xmlns:svg-compatible:1.0" office:version="1.2">
  <office:automatic-styles>
    <style:style style:name="c0" style:family="text">
      <style:text-properties fo:font-family="Sans"/>
    </style:style>
    <style:style style:name="p1" style:family="paragraph">
      <style:paragraph-properties/>
    </style:style>
    <style:style style:name="c2" style:family="text">
      <style:text-properties fo:font-family="Georgia" fo:font-size="24pt" fo:text-transform="none" fo:letter-spacing="0pt" style:text-underline-type="none" style:text-line-through-type="none" style:text-underline-style="none" fo:color="#000000"/>
    </style:style>
    <style:style style:name="p3" style:family="paragraph">
      <style:paragraph-properties fo:text-indent="27pt"/>
    </style:style>
    <style:style style:name="c4" style:family="text">
      <style:text-properties fo:font-weight="bold" fo:font-family="Georgia" fo:font-size="24pt" fo:text-transform="none" fo:letter-spacing="0pt" style:text-underline-type="none" style:text-line-through-type="none" style:text-underline-style="none" fo:color="#000000"/>
    </style:style>
    <style:style style:name="p5" style:family="paragraph">
      <style:paragraph-properties fo:text-align="center" fo:text-indent="27pt"/>
    </style:style>
    <style:style style:name="c6" style:family="text">
      <style:text-properties fo:font-family="Georgia" fo:font-size="18pt" fo:text-transform="none" fo:letter-spacing="0pt" style:text-underline-type="none" style:text-line-through-type="none" style:text-underline-style="none" fo:color="#000000"/>
    </style:style>
    <style:style style:name="p11" style:family="paragraph">
      <style:paragraph-properties fo:text-align="start" fo:break-before="page" fo:keep-together="false"/>
    </style:style>
    <style:style style:name="c13" style:family="text">
      <style:text-properties fo:font-family="Georgia" fo:font-size="24pt" fo:text-transform="none" fo:letter-spacing="0pt" style:text-underline-type="none" style:text-line-through-type="none" style:text-underline-style="none" fo:color="#000000"/>
    </style:style>
    <style:style style:name="c14" style:family="text">
      <style:text-properties fo:font-weight="bold" fo:font-family="Georgia" fo:font-size="15.95pt" fo:text-transform="none" fo:letter-spacing="0pt" style:text-underline-type="none" style:text-line-through-type="none" style:text-underline-style="none" fo:color="#000000"/>
    </style:style>
    <style:style style:name="p15" style:family="paragraph">
      <style:paragraph-properties fo:text-align="start" fo:text-indent="0pt"/>
    </style:style>
    <style:style style:name="p17" style:family="paragraph">
      <style:paragraph-properties fo:text-align="start" fo:text-indent="27pt" fo:keep-together="false"/>
    </style:style>
    <style:style style:name="c18" style:family="text">
      <style:text-properties fo:font-style="italic" fo:font-family="Georgia" fo:font-size="14pt" fo:text-transform="none" fo:letter-spacing="0pt" style:text-underline-type="none" style:text-line-through-type="none" style:text-underline-style="none" fo:color="#000000"/>
    </style:style>
    <style:style style:name="c19" style:family="text">
      <style:text-properties fo:font-family="Georgia" fo:font-size="14pt" fo:text-transform="none" fo:letter-spacing="0pt" style:text-underline-type="none" style:text-line-through-type="none" style:text-underline-style="none" fo:color="#000000"/>
    </style:style>
    <style:style style:name="c20" style:family="text">
      <style:text-properties fo:font-style="italic" fo:font-family="Georgia" fo:font-size="14pt" fo:text-transform="none" fo:letter-spacing="0pt" style:text-underline-type="none" style:text-line-through-type="none" style:text-underline-style="none" fo:color="#000000"/>
    </style:style>
    <style:style style:name="p21" style:family="paragraph">
      <style:paragraph-properties fo:text-align="start" fo:text-indent="27pt"/>
    </style:style>
    <style:style style:name="c23" style:family="text">
      <style:text-properties fo:font-family="Georgia" fo:font-size="14pt" fo:text-transform="none" fo:letter-spacing="0pt" style:text-underline-type="none" style:text-line-through-type="none" style:text-underline-style="none" fo:color="#000000"/>
    </style:style>
    <style:style style:name="c24" style:family="text">
      <style:text-properties fo:font-style="italic" fo:font-family="Georgia" fo:font-size="14pt" fo:text-transform="none" fo:letter-spacing="0pt" style:text-underline-type="none" style:text-line-through-type="none" style:text-underline-style="none" fo:color="#000000"/>
    </style:style>
    <style:style style:name="c25" style:family="text">
      <style:text-properties fo:font-family="Georgia" fo:font-size="14pt" fo:text-transform="none" fo:letter-spacing="0pt" style:text-underline-type="none" style:text-line-through-type="none" style:text-underline-style="none" fo:color="#000000"/>
    </style:style>
    <style:style style:name="c26" style:family="text">
      <style:text-properties fo:font-style="italic" fo:font-family="Georgia" fo:font-size="14pt" fo:text-transform="none" fo:letter-spacing="0pt" style:text-underline-type="none" style:text-line-through-type="none" style:text-underline-style="none" fo:color="#000000"/>
    </style:style>
    <style:style style:name="c29" style:family="text">
      <style:text-properties fo:font-family="Georgia" fo:font-size="14pt" fo:text-transform="none" fo:letter-spacing="0pt" style:text-underline-type="none" style:text-line-through-type="none" style:text-underline-style="none" fo:color="#000000"/>
    </style:style>
    <style:style style:name="c30" style:family="text">
      <style:text-properties fo:font-weight="bold" fo:font-family="Georgia" fo:font-size="15.95pt" fo:text-transform="none" fo:letter-spacing="0pt" style:text-underline-type="none" style:text-line-through-type="none" style:text-underline-style="none" fo:color="#000000"/>
    </style:style>
    <style:style style:name="c31" style:family="text">
      <style:text-properties fo:font-family="Georgia" fo:font-size="14pt" fo:text-transform="none" fo:letter-spacing="0pt" style:text-underline-type="none" style:text-line-through-type="none" style:text-underline-style="none" style:text-position="super" fo:color="#000000"/>
    </style:style>
    <style:style style:name="c32" style:family="text">
      <style:text-properties fo:font-style="italic" fo:font-family="Georgia" fo:font-size="14pt" fo:text-transform="none" fo:letter-spacing="0pt" style:text-underline-type="none" style:text-line-through-type="none" style:text-underline-style="none" fo:color="#000000"/>
    </style:style>
    <style:style style:name="c34" style:family="text">
      <style:text-properties fo:font-family="Georgia" fo:font-size="14pt" fo:text-transform="none" fo:letter-spacing="0pt" style:text-underline-type="none" style:text-line-through-type="none" style:text-underline-style="none" fo:color="#000000"/>
    </style:style>
    <style:style style:name="c35" style:family="text">
      <style:text-properties fo:font-weight="bold" fo:font-family="Georgia" fo:font-size="15.95pt" fo:text-transform="none" fo:letter-spacing="0pt" style:text-underline-type="none" style:text-line-through-type="none" style:text-underline-style="none" fo:color="#000000"/>
    </style:style>
    <style:style style:name="c36" style:family="text">
      <style:text-properties fo:font-family="Georgia" fo:font-size="14pt" fo:text-transform="none" fo:letter-spacing="0pt" style:text-underline-type="none" style:text-line-through-type="none" style:text-underline-style="none" fo:color="#000000"/>
    </style:style>
    <style:style style:name="c37" style:family="text">
      <style:text-properties fo:font-family="Consolas" fo:font-size="14pt" fo:text-transform="none" fo:letter-spacing="0pt" style:text-underline-type="none" style:text-line-through-type="none" style:text-underline-style="none" fo:color="#000000"/>
    </style:style>
    <style:style style:name="c38" style:family="text">
      <style:text-properties fo:font-family="Consolas" fo:font-size="14pt" fo:text-transform="none" fo:letter-spacing="0pt" style:text-underline-type="none" style:text-line-through-type="none" style:text-underline-style="none" fo:color="#000000"/>
    </style:style>
    <style:style style:name="c39" style:family="text">
      <style:text-properties fo:font-family="Georgia" fo:font-size="14pt" fo:text-transform="none" fo:letter-spacing="0pt" style:text-underline-type="none" style:text-line-through-type="none" style:text-underline-style="none" fo:color="#000000"/>
    </style:style>
    <style:style style:name="c40" style:family="text">
      <style:text-properties fo:font-family="Georgia" fo:font-size="14pt" fo:text-transform="none" fo:letter-spacing="0pt" style:text-underline-type="none" style:text-line-through-type="none" style:text-underline-style="none" fo:color="#000000"/>
    </style:style>
    <style:style style:name="c42" style:family="text">
      <style:text-properties fo:font-family="Georgia" fo:font-size="14pt" fo:text-transform="none" fo:letter-spacing="0pt" style:text-underline-type="none" style:text-line-through-type="none" style:text-underline-style="none" fo:color="#000000"/>
    </style:style>
    <style:style style:name="c43" style:family="text">
      <style:text-properties fo:font-weight="bold" fo:font-family="Georgia" fo:font-size="15.95pt" fo:text-transform="none" fo:letter-spacing="0pt" style:text-underline-type="none" style:text-line-through-type="none" style:text-underline-style="none" fo:color="#000000"/>
    </style:style>
    <style:style style:name="c44" style:family="text">
      <style:text-properties fo:font-style="italic" fo:font-family="Georgia" fo:font-size="14pt" fo:text-transform="none" fo:letter-spacing="0pt" style:text-underline-type="none" style:text-line-through-type="none" style:text-underline-style="none" fo:color="#000000"/>
    </style:style>
    <style:style style:name="c45" style:family="text">
      <style:text-properties fo:font-family="Georgia" fo:font-size="14pt" fo:text-transform="none" fo:letter-spacing="0pt" style:text-underline-type="none" style:text-line-through-type="none" style:text-underline-style="none" fo:color="#000000"/>
    </style:style>
    <style:style style:name="c46" style:family="text">
      <style:text-properties fo:font-style="italic" fo:font-family="Georgia" fo:font-size="14pt" fo:text-transform="none" fo:letter-spacing="0pt" style:text-underline-type="none" style:text-line-through-type="none" style:text-underline-style="none" fo:color="#000000"/>
    </style:style>
    <style:style style:name="c48" style:family="text">
      <style:text-properties fo:font-family="Georgia" fo:font-size="14pt" fo:text-transform="none" fo:letter-spacing="0pt" style:text-underline-type="none" style:text-line-through-type="none" style:text-underline-style="none" fo:color="#000000"/>
    </style:style>
    <style:style style:name="c49" style:family="text">
      <style:text-properties fo:font-weight="bold" fo:font-family="Georgia" fo:font-size="15.95pt" fo:text-transform="none" fo:letter-spacing="0pt" style:text-underline-type="none" style:text-line-through-type="none" style:text-underline-style="none" fo:color="#000000"/>
    </style:style>
    <style:style style:name="c50" style:family="text">
      <style:text-properties fo:font-family="Georgia" fo:font-size="14pt" fo:text-transform="none" fo:letter-spacing="0pt" style:text-underline-type="none" style:text-line-through-type="none" style:text-underline-style="none" fo:color="#000000"/>
    </style:style>
    <style:style style:name="c51" style:family="text">
      <style:text-properties fo:font-family="Georgia" fo:font-size="14pt" fo:text-transform="none" fo:letter-spacing="0pt" style:text-underline-type="none" style:text-line-through-type="none" style:text-underline-style="none" fo:color="#000000"/>
    </style:style>
    <style:style style:name="c52" style:family="text">
      <style:text-properties fo:font-style="italic" fo:font-family="Georgia" fo:font-size="14pt" fo:text-transform="none" fo:letter-spacing="0pt" style:text-underline-type="none" style:text-line-through-type="none" style:text-underline-style="none" fo:color="#000000"/>
    </style:style>
    <style:style style:name="c53" style:family="text">
      <style:text-properties fo:font-style="italic" fo:font-family="Georgia" fo:font-size="14pt" fo:text-transform="none" fo:letter-spacing="0pt" style:text-underline-type="none" style:text-line-through-type="none" style:text-underline-style="none" fo:color="#000000"/>
    </style:style>
    <style:style style:name="c54" style:family="text">
      <style:text-properties fo:font-family="Georgia" fo:font-size="14pt" fo:text-transform="none" fo:letter-spacing="0pt" style:text-underline-type="none" style:text-line-through-type="none" style:text-underline-style="none" fo:color="#000000"/>
    </style:style>
    <style:style style:name="c55" style:family="text">
      <style:text-properties fo:font-family="Georgia" fo:font-size="14pt" fo:text-transform="none" fo:letter-spacing="0pt" style:text-underline-type="none" style:text-line-through-type="none" style:text-underline-style="none" fo:color="#000000"/>
    </style:style>
    <style:style style:name="c57" style:family="text">
      <style:text-properties fo:font-family="Georgia" fo:font-size="14pt" fo:text-transform="none" fo:letter-spacing="0pt" style:text-underline-type="none" style:text-line-through-type="none" style:text-underline-style="none" fo:color="#000000"/>
    </style:style>
    <style:style style:name="c58" style:family="text">
      <style:text-properties fo:font-weight="bold" fo:font-family="Georgia" fo:font-size="15.95pt" fo:text-transform="none" fo:letter-spacing="0pt" style:text-underline-type="none" style:text-line-through-type="none" style:text-underline-style="none" fo:color="#000000"/>
    </style:style>
    <style:style style:name="c59" style:family="text">
      <style:text-properties fo:font-family="Georgia" fo:font-size="14pt" fo:text-transform="none" fo:letter-spacing="0pt" style:text-underline-type="none" style:text-line-through-type="none" style:text-underline-style="none" fo:color="#000000"/>
    </style:style>
    <style:style style:name="c60" style:family="text">
      <style:text-properties fo:font-family="Georgia" fo:font-size="14pt" fo:text-transform="none" fo:letter-spacing="0pt" style:text-underline-type="none" style:text-line-through-type="none" style:text-underline-style="none" fo:color="#000000"/>
    </style:style>
    <style:style style:name="c61" style:family="text">
      <style:text-properties fo:font-family="Georgia" fo:font-size="14pt" fo:text-transform="none" fo:letter-spacing="0pt" style:text-underline-type="none" style:text-line-through-type="none" style:text-underline-style="none" fo:color="#000000"/>
    </style:style>
    <style:style style:name="c62" style:family="text">
      <style:text-properties fo:font-family="Georgia" fo:font-size="14pt" fo:text-transform="none" fo:letter-spacing="0pt" style:text-underline-type="none" style:text-line-through-type="none" style:text-underline-style="none" fo:color="#000000"/>
    </style:style>
    <style:style style:name="c64" style:family="text">
      <style:text-properties fo:font-family="Georgia" fo:font-size="14pt" fo:text-transform="none" fo:letter-spacing="0pt" style:text-underline-type="none" style:text-line-through-type="none" style:text-underline-style="none" fo:color="#000000"/>
    </style:style>
    <style:style style:name="c65" style:family="text">
      <style:text-properties fo:font-weight="bold" fo:font-family="Georgia" fo:font-size="15.95pt" fo:text-transform="none" fo:letter-spacing="0pt" style:text-underline-type="none" style:text-line-through-type="none" style:text-underline-style="none" fo:color="#000000"/>
    </style:style>
    <style:style style:name="c66" style:family="text">
      <style:text-properties fo:font-family="Georgia" fo:font-size="14pt" fo:text-transform="none" fo:letter-spacing="0pt" style:text-underline-type="none" style:text-line-through-type="none" style:text-underline-style="none" fo:color="#000000"/>
    </style:style>
    <style:style style:name="c67" style:family="text">
      <style:text-properties fo:font-style="italic" fo:font-family="Georgia" fo:font-size="14pt" fo:text-transform="none" fo:letter-spacing="0pt" style:text-underline-type="none" style:text-line-through-type="none" style:text-underline-style="none" fo:color="#000000"/>
    </style:style>
    <style:style style:name="c68" style:family="text">
      <style:text-properties fo:font-family="Georgia" fo:font-size="14pt" fo:text-transform="none" fo:letter-spacing="0pt" style:text-underline-type="none" style:text-line-through-type="none" style:text-underline-style="none" fo:color="#000000"/>
    </style:style>
    <style:style style:name="c69" style:family="text">
      <style:text-properties fo:font-family="Georgia" fo:font-size="14pt" fo:text-transform="none" fo:letter-spacing="0pt" style:text-underline-type="none" style:text-line-through-type="none" style:text-underline-style="none" fo:color="#000000"/>
    </style:style>
    <style:style style:name="c71" style:family="text">
      <style:text-properties fo:font-style="italic" fo:font-family="Georgia" fo:font-size="14pt" fo:text-transform="none" fo:letter-spacing="0pt" style:text-underline-type="none" style:text-line-through-type="none" style:text-underline-style="none" fo:color="#000000"/>
    </style:style>
    <style:style style:name="c72" style:family="text">
      <style:text-properties fo:font-weight="bold" fo:font-family="Georgia" fo:font-size="15.95pt" fo:text-transform="none" fo:letter-spacing="0pt" style:text-underline-type="none" style:text-line-through-type="none" style:text-underline-style="none" fo:color="#000000"/>
    </style:style>
    <style:style style:name="c73" style:family="text">
      <style:text-properties fo:font-family="Georgia" fo:font-size="14pt" fo:text-transform="none" fo:letter-spacing="0pt" style:text-underline-type="none" style:text-line-through-type="none" style:text-underline-style="none" fo:color="#000000"/>
    </style:style>
    <style:style style:name="c74" style:family="text">
      <style:text-properties fo:font-style="italic" fo:font-family="Georgia" fo:font-size="14pt" fo:text-transform="none" fo:letter-spacing="0pt" style:text-underline-type="none" style:text-line-through-type="none" style:text-underline-style="none" fo:color="#000000"/>
    </style:style>
    <style:style style:name="c75" style:family="text">
      <style:text-properties fo:font-style="italic" fo:font-family="Georgia" fo:font-size="14pt" fo:text-transform="none" fo:letter-spacing="0pt" style:text-underline-type="none" style:text-line-through-type="none" style:text-underline-style="none" fo:color="#000000"/>
    </style:style>
    <style:style style:name="c76" style:family="text">
      <style:text-properties fo:font-style="italic" fo:font-family="Georgia" fo:font-size="14pt" fo:text-transform="none" fo:letter-spacing="0pt" style:text-underline-type="none" style:text-line-through-type="none" style:text-underline-style="none" fo:color="#000000"/>
    </style:style>
    <style:style style:name="c78" style:family="text">
      <style:text-properties fo:font-family="Georgia" fo:font-size="14pt" fo:text-transform="none" fo:letter-spacing="0pt" style:text-underline-type="none" style:text-line-through-type="none" style:text-underline-style="none" fo:color="#000000"/>
    </style:style>
    <style:style style:name="c79" style:family="text">
      <style:text-properties fo:font-weight="bold" fo:font-family="Georgia" fo:font-size="15.95pt" fo:text-transform="none" fo:letter-spacing="0pt" style:text-underline-type="none" style:text-line-through-type="none" style:text-underline-style="none" fo:color="#000000"/>
    </style:style>
    <style:style style:name="c80" style:family="text">
      <style:text-properties fo:font-family="Georgia" fo:font-size="14pt" fo:text-transform="none" fo:letter-spacing="0pt" style:text-underline-type="none" style:text-line-through-type="none" style:text-underline-style="none" fo:color="#000000"/>
    </style:style>
    <style:style style:name="c81" style:family="text">
      <style:text-properties fo:font-family="Georgia" fo:font-size="14pt" fo:text-transform="none" fo:letter-spacing="0pt" style:text-underline-type="none" style:text-line-through-type="none" style:text-underline-style="none" fo:color="#000000"/>
    </style:style>
    <style:style style:name="c82" style:family="text">
      <style:text-properties fo:font-style="italic" fo:font-family="Georgia" fo:font-size="14pt" fo:text-transform="none" fo:letter-spacing="0pt" style:text-underline-type="none" style:text-line-through-type="none" style:text-underline-style="none" fo:color="#000000"/>
    </style:style>
    <style:style style:name="c83" style:family="text">
      <style:text-properties fo:font-style="italic" fo:font-family="Georgia" fo:font-size="14pt" fo:text-transform="none" fo:letter-spacing="0pt" style:text-underline-type="none" style:text-line-through-type="none" style:text-underline-style="none" fo:color="#000000"/>
    </style:style>
    <style:style style:name="c85" style:family="text">
      <style:text-properties fo:font-family="Georgia" fo:font-size="14pt" fo:text-transform="none" fo:letter-spacing="0pt" style:text-underline-type="none" style:text-line-through-type="none" style:text-underline-style="none" fo:color="#000000"/>
    </style:style>
    <style:style style:name="c86" style:family="text">
      <style:text-properties fo:font-weight="bold" fo:font-family="Georgia" fo:font-size="15.95pt" fo:text-transform="none" fo:letter-spacing="0pt" style:text-underline-type="none" style:text-line-through-type="none" style:text-underline-style="none" fo:color="#000000"/>
    </style:style>
    <style:style style:name="c87" style:family="text">
      <style:text-properties fo:font-family="Georgia" fo:font-size="14pt" fo:text-transform="none" fo:letter-spacing="0pt" style:text-underline-type="none" style:text-line-through-type="none" style:text-underline-style="none" fo:color="#000000"/>
    </style:style>
    <style:style style:name="c88" style:family="text">
      <style:text-properties fo:font-family="Georgia" fo:font-size="14pt" fo:text-transform="none" fo:letter-spacing="0pt" style:text-underline-type="none" style:text-line-through-type="none" style:text-underline-style="none" fo:color="#000000"/>
    </style:style>
    <style:style style:name="c89" style:family="text">
      <style:text-properties fo:font-family="Georgia" fo:font-size="14pt" fo:text-transform="none" fo:letter-spacing="0pt" style:text-underline-type="none" style:text-line-through-type="none" style:text-underline-style="none" fo:color="#000000"/>
    </style:style>
    <style:style style:name="c90" style:family="text">
      <style:text-properties fo:font-family="Georgia" fo:font-size="14pt" fo:text-transform="none" fo:letter-spacing="0pt" style:text-underline-type="none" style:text-line-through-type="none" style:text-underline-style="none" fo:color="#000000"/>
    </style:style>
    <style:style style:name="c92" style:family="text">
      <style:text-properties fo:font-family="Georgia" fo:font-size="14pt" fo:text-transform="none" fo:letter-spacing="0pt" style:text-underline-type="none" style:text-line-through-type="none" style:text-underline-style="none" fo:color="#000000"/>
    </style:style>
    <style:style style:name="c93" style:family="text">
      <style:text-properties fo:font-weight="bold" fo:font-family="Georgia" fo:font-size="15.95pt" fo:text-transform="none" fo:letter-spacing="0pt" style:text-underline-type="none" style:text-line-through-type="none" style:text-underline-style="none" fo:color="#000000"/>
    </style:style>
    <style:style style:name="c94" style:family="text">
      <style:text-properties fo:font-family="Georgia" fo:font-size="14pt" fo:text-transform="none" fo:letter-spacing="0pt" style:text-underline-type="none" style:text-line-through-type="none" style:text-underline-style="none" fo:color="#000000"/>
    </style:style>
    <style:style style:name="c95" style:family="text">
      <style:text-properties fo:font-family="Georgia" fo:font-size="14pt" fo:text-transform="none" fo:letter-spacing="0pt" style:text-underline-type="none" style:text-line-through-type="none" style:text-underline-style="none" fo:color="#000000"/>
    </style:style>
    <style:style style:name="c97" style:family="text">
      <style:text-properties fo:font-family="Georgia" fo:font-size="14pt" fo:text-transform="none" fo:letter-spacing="0pt" style:text-underline-type="none" style:text-line-through-type="none" style:text-underline-style="none" fo:color="#000000"/>
    </style:style>
    <style:style style:name="c98" style:family="text">
      <style:text-properties fo:font-weight="bold" fo:font-family="Georgia" fo:font-size="15.95pt" fo:text-transform="none" fo:letter-spacing="0pt" style:text-underline-type="none" style:text-line-through-type="none" style:text-underline-style="none" fo:color="#000000"/>
    </style:style>
    <style:style style:name="c99" style:family="text">
      <style:text-properties fo:font-family="Georgia" fo:font-size="14pt" fo:text-transform="none" fo:letter-spacing="0pt" style:text-underline-type="none" style:text-line-through-type="none" style:text-underline-style="none" fo:color="#000000"/>
    </style:style>
    <style:style style:name="c100" style:family="text">
      <style:text-properties fo:font-style="italic" fo:font-family="Georgia" fo:font-size="14pt" fo:text-transform="none" fo:letter-spacing="0pt" style:text-underline-type="none" style:text-line-through-type="none" style:text-underline-style="none" fo:color="#000000"/>
    </style:style>
    <style:style style:name="c102" style:family="text">
      <style:text-properties fo:font-family="Georgia" fo:font-size="14pt" fo:text-transform="none" fo:letter-spacing="0pt" style:text-underline-type="none" style:text-line-through-type="none" style:text-underline-style="none" fo:color="#000000"/>
    </style:style>
    <style:style style:name="c103" style:family="text">
      <style:text-properties fo:font-weight="bold" fo:font-family="Georgia" fo:font-size="15.95pt" fo:text-transform="none" fo:letter-spacing="0pt" style:text-underline-type="none" style:text-line-through-type="none" style:text-underline-style="none" fo:color="#000000"/>
    </style:style>
    <style:style style:name="c104" style:family="text">
      <style:text-properties fo:font-family="Georgia" fo:font-size="14pt" fo:text-transform="none" fo:letter-spacing="0pt" style:text-underline-type="none" style:text-line-through-type="none" style:text-underline-style="none" fo:color="#000000"/>
    </style:style>
    <style:style style:name="c105" style:family="text">
      <style:text-properties fo:font-style="italic" fo:font-family="Georgia" fo:font-size="14pt" fo:text-transform="none" fo:letter-spacing="0pt" style:text-underline-type="none" style:text-line-through-type="none" style:text-underline-style="none" fo:color="#000000"/>
    </style:style>
    <style:style style:name="c106" style:family="text">
      <style:text-properties fo:font-family="Georgia" fo:font-size="14pt" fo:text-transform="none" fo:letter-spacing="0pt" style:text-underline-type="none" style:text-line-through-type="none" style:text-underline-style="none" fo:color="#000000"/>
    </style:style>
    <style:style style:name="p107" style:family="paragraph">
      <style:paragraph-properties fo:text-align="start" fo:text-indent="27pt"/>
    </style:style>
    <style:style style:name="c108" style:family="text">
      <style:text-properties fo:font-family="Georgia" fo:font-size="14pt" fo:text-transform="none" fo:letter-spacing="0pt" style:text-underline-type="none" style:text-line-through-type="none" style:text-underline-style="none" fo:color="#000000"/>
    </style:style>
    <style:style style:name="c109" style:family="text">
      <style:text-properties fo:font-style="italic" fo:font-family="Georgia" fo:font-size="14pt" fo:text-transform="none" fo:letter-spacing="0pt" style:text-underline-type="none" style:text-line-through-type="none" style:text-underline-style="none" fo:color="#000000"/>
    </style:style>
    <style:style style:name="c110" style:family="text">
      <style:text-properties fo:font-family="Georgia" fo:font-size="14pt" fo:text-transform="none" fo:letter-spacing="0pt" style:text-underline-type="none" style:text-line-through-type="none" style:text-underline-style="none" fo:color="#000000"/>
    </style:style>
    <style:style style:name="c111" style:family="text">
      <style:text-properties fo:font-style="italic" fo:font-family="Georgia" fo:font-size="14pt" fo:text-transform="none" fo:letter-spacing="0pt" style:text-underline-type="none" style:text-line-through-type="none" style:text-underline-style="none" fo:color="#000000"/>
    </style:style>
    <style:style style:name="c113" style:family="text">
      <style:text-properties fo:font-family="Georgia" fo:font-size="14pt" fo:text-transform="none" fo:letter-spacing="0pt" style:text-underline-type="none" style:text-line-through-type="none" style:text-underline-style="none" fo:color="#000000"/>
    </style:style>
    <style:style style:name="c114" style:family="text">
      <style:text-properties fo:font-weight="bold" fo:font-family="Georgia" fo:font-size="15.95pt" fo:text-transform="none" fo:letter-spacing="0pt" style:text-underline-type="none" style:text-line-through-type="none" style:text-underline-style="none" fo:color="#000000"/>
    </style:style>
    <style:style style:name="c115" style:family="text">
      <style:text-properties fo:font-family="Georgia" fo:font-size="14pt" fo:text-transform="none" fo:letter-spacing="0pt" style:text-underline-type="none" style:text-line-through-type="none" style:text-underline-style="none" fo:color="#000000"/>
    </style:style>
    <style:style style:name="c116" style:family="text">
      <style:text-properties fo:font-style="italic" fo:font-family="Georgia" fo:font-size="14pt" fo:text-transform="none" fo:letter-spacing="0pt" style:text-underline-type="none" style:text-line-through-type="none" style:text-underline-style="none" fo:color="#000000"/>
    </style:style>
    <style:style style:name="c117" style:family="text">
      <style:text-properties fo:font-family="Georgia" fo:font-size="14pt" fo:text-transform="none" fo:letter-spacing="0pt" style:text-underline-type="none" style:text-line-through-type="none" style:text-underline-style="none" fo:color="#000000"/>
    </style:style>
    <style:style style:name="c118" style:family="text">
      <style:text-properties fo:font-style="italic" fo:font-family="Georgia" fo:font-size="14pt" fo:text-transform="none" fo:letter-spacing="0pt" style:text-underline-type="none" style:text-line-through-type="none" style:text-underline-style="none" fo:color="#000000"/>
    </style:style>
    <style:style style:name="c119" style:family="text">
      <style:text-properties fo:font-weight="bold" fo:font-family="Georgia" fo:font-size="14pt" fo:text-transform="none" fo:letter-spacing="0pt" style:text-underline-type="none" style:text-line-through-type="none" style:text-underline-style="none" fo:color="#000000"/>
    </style:style>
    <style:style style:name="p120" style:family="paragraph">
      <style:paragraph-properties fo:text-align="center" fo:text-indent="27pt" fo:keep-together="false"/>
    </style:style>
    <style:style style:name="c121" style:family="text">
      <style:text-properties fo:font-family="Georgia" fo:font-size="14pt" fo:text-transform="none" fo:letter-spacing="0pt" style:text-underline-type="none" style:text-line-through-type="none" style:text-underline-style="none" fo:color="#000000"/>
    </style:style>
  </office:automatic-styles>
  <office:body>
    <office:text>
      <text:p text:style-name="p1"/>
      <text:p text:style-name="p3"/>
      <text:p text:style-name="p3"/>
      <text:p text:style-name="p3"/>
      <text:p text:style-name="p3"/>
      <text:p text:style-name="p3"/>
      <text:p text:style-name="p3"/>
      <text:p text:style-name="p5"><text:span text:style-name="c4">Jeanette, Tamarind, and the Young Guns</text:span></text:p>
      <text:p text:style-name="p5"/>
      <text:p text:style-name="p5"><text:span text:style-name="c6">in</text:span></text:p>
      <text:p text:style-name="p5"/>
      <text:p text:style-name="p5"><text:span text:style-name="c4">Reindeer Games</text:span></text:p>
      <text:p text:style-name="p5"/>
      <text:p text:style-name="p5"><text:span text:style-name="c6">By Robotech_Master and JonBuck</text:span></text:p>
      <text:p text:style-name="p5"/>
      <text:p text:style-name="p11"><text:span text:style-name="c14">CHAPTER 1</text:span></text:p>
      <text:p text:style-name="p15"/>
      <text:p text:style-name="p17"><text:span text:style-name="c20">December 8, 157 A.L.</text:span></text:p>
      <text:p text:style-name="p17"/>
      <text:p text:style-name="p17"><text:span text:style-name="c19">“You are kidding me. You are absolutely, Grade A, 100% bullshitting me. You did not just say the two words that I thought I just heard you say.”</text:span></text:p>
      <text:p text:style-name="p17"><text:span text:style-name="c19">The immense lioness mecha who had been my partner, mother, daughter, and best friend in the whole world stared smugly back into my face and enunciated clearly. “Cape. Nord.”</text:span></text:p>
      <text:p text:style-name="p17"><text:span text:style-name="c19">“But—but—but—” I sputtered, trying to marshal my thoughts. (When you think like a Marshal, you </text:span><text:span text:style-name="c18">always</text:span><text:span text:style-name="c19"> have to marshal your thoughts.) We were hanging out in the spacious back yard of the A-frame house we’d bought in an Uplift suburb dome. I’d been home working on some last-minute homework to get cleared for school, while Tamarind had been down at the local Marshals office checking on our next assignment. Winter Break was going to start in just a couple of days, and my fellow Young Guns and I had put in for an assignment while we were all out of school.</text:span></text:p>
      <text:p text:style-name="p17"><text:span text:style-name="c19">School had been boring as per the usual, and I was still a little annoyed that I had to go. I was technically almost all caught up with my studies, after spending months in Alpha Camp with Tams there without much else to do </text:span><text:span text:style-name="c18">but</text:span><text:span text:style-name="c19"> study, but there was still some bureaucratic nonsense to get out of the way so I could officially “graduate” with the way cleared for college. I’m from Nextus, after all, and you can’t escape their bureaucracy just by joining the Marshals and moving to another polity. Like a particularly graspy octopus it is, or maybe squid.</text:span></text:p>
      <text:p text:style-name="p17"><text:span text:style-name="c19">To make a long story short, it came out that the easiest way to do it was basically have me go through my “senior year” in a local high school. Given that it meant I could be classmates with my fellow Young Guns Marshal Relena Packard, it wasn’t at all as bad as it could have been—especially since the </text:span><text:span text:style-name="c18">other</text:span><text:span text:style-name="c19"> Young Guns girl, Jenni Ruby, was looking into transferring over to the same school after Winter Break. Since her Mom wasn’t going to be back for a while, she figured she and her RIDE pard Kandace might as well be here as in Aloha, so all we Young Guns could hang together. Which was pretty cool by me.</text:span></text:p>
      <text:p text:style-name="p17"><text:span text:style-name="c19">Anyway, Tams had just gotten back, announced we did indeed have the assignment we’d asked for, and had made me play guess-where while she grew increasingly more smug with each place I guessed that turned out not to be it. I’d guessed most of the places around the Coastal Ring and all the major Enclaves in the middle, and finally I’d given up, and Tammycat had delivered the Grand Reveal that had shocked me right down to the soles of my feet. And I’d replied, and she’d enunciated, and…well, here we were.</text:span></text:p>
      <text:p text:style-name="p17"><text:span text:style-name="c19">“…they’re all testosterone-poisoning basket cases there!” I said. “And only one of us even </text:span><text:span text:style-name="c18">is</text:span><text:span text:style-name="c19"> a man, and </text:span><text:span text:style-name="c18">he’s</text:span><text:span text:style-name="c19"> one of those less than half the time!”</text:span></text:p>
      <text:p text:style-name="p17"><text:span text:style-name="c19">“Actually, </text:span><text:span text:style-name="c18">none</text:span><text:span text:style-name="c19"> of us is a man,” Tamarind said, still smug. “Bernie’s doing other things, so DeniFaye’s going to be working with us on this one. It’ll be Just Us Girls.”</text:span></text:p>
      <text:p text:style-name="p17"><text:span text:style-name="c18">That</text:span><text:span text:style-name="c19"> made me stare even harder. She didn’t even </text:span><text:span text:style-name="c18">like</text:span><text:span text:style-name="c19"> DeniFaye, but her smugness continued unabated. “So, what in…how are we even going to get anything </text:span><text:span text:style-name="c18">done</text:span><text:span text:style-name="c19"> there?”</text:span></text:p>
      <text:p text:style-name="p17"><text:span text:style-name="c19">“Oh, I think we’ll manage, kitten. You see, there are a few things you don’t actually </text:span><text:span text:style-name="c18">know</text:span><text:span text:style-name="c19"> about Cape Nord, whereas Denise and I were stationed there more than a few times back in the old days—including one time we stopped a Sturmhaven Valkyrie stalker from bothering a certain Cape Nord romance novelist. It’s not </text:span><text:span text:style-name="c18">completely</text:span><text:span text:style-name="c19"> what it looks like from the outside. You seen the Hellir Enclave shows?”</text:span></text:p>
      <text:p text:style-name="p17"><text:span text:style-name="c19">I shrugged. “Glanced at an episode or two, as part of Integrate Studies. I know it was a sort of ‘reality TV’ operation that went on right under Cape Nord’s noses. Wasn’t really interested enough to watch more.”</text:span></text:p>
      <text:p text:style-name="p17"><text:span text:style-name="c19">“You might oughtta </text:span><text:span text:style-name="c18">get</text:span><text:span text:style-name="c19"> interested. We’ll be liaising with them as part of our job up there. Anyway, trust me when I say we’ll get along </text:span><text:span text:style-name="c18">just</text:span><text:span text:style-name="c19"> fine.”</text:span></text:p>
      <text:p text:style-name="p17"><text:span text:style-name="c19">“We can fast-time them later. So what’s the other part of the job?”</text:span></text:p>
      <text:p text:style-name="p17"><text:span text:style-name="c19">“Some of it’s that they want us to serve as a training cadre and see if some of </text:span><text:span text:style-name="c18">their</text:span><text:span text:style-name="c19"> kids your age might make a good second squad of Young Guns.”</text:span></text:p>
      <text:p text:style-name="p17"><text:span text:style-name="c19">I groaned. “Oh, </text:span><text:span text:style-name="c18">great.</text:span><text:span text:style-name="c19"> They’ll </text:span><text:span text:style-name="c18">all</text:span><text:span text:style-name="c19"> have testosterone poisoning.”</text:span></text:p>
      <text:p text:style-name="p17"><text:span text:style-name="c19">She smirked again. “I seem to recall you were the one who’d tell </text:span><text:span text:style-name="c18">me</text:span><text:span text:style-name="c19"> to stuff it when I complained about six-meter wolves and dog drool…”</text:span></text:p>
      <text:p text:style-name="p17"><text:span text:style-name="c19">“That’s because </text:span><text:span text:style-name="c18">you fab lion spit</text:span><text:span text:style-name="c19">. But </text:span><text:span text:style-name="c18">I’m</text:span><text:span text:style-name="c19"> not testosterone-poisoned…”</text:span></text:p>
      <text:p text:style-name="p17"><text:span text:style-name="c19">“There’s some other part of the job, too, but they want to have a hush-hush meeting when we get there to talk about it. But we don’t need to worry about that now. I brought the dossiers on the Nordie recruits, if you wanna see what they say.”</text:span></text:p>
      <text:p text:style-name="p17"><text:span text:style-name="c19">I sighed. “Toss ‘em at my implants. I’ll go over them once I finish up the last of the school stuff.”</text:span></text:p>
      <text:p text:style-name="p17"><text:span text:style-name="c19">“Works for me.”</text:span></text:p>
      <text:p text:style-name="p17"><text:span text:style-name="c19">I glared at her. She was </text:span><text:span text:style-name="c18">still</text:span><text:span text:style-name="c19"> the picture of “smug and full of herself.” But then, that was Tams for you. “You’re enjoying this </text:span><text:span text:style-name="c18">way</text:span><text:span text:style-name="c19"> too much.”</text:span></text:p>
      <text:p text:style-name="p17"><text:span text:style-name="c19">“It’s good for you to get out of your comfort zone from time to time.”</text:span></text:p>
      <text:p text:style-name="p17"><text:span text:style-name="c19">“Speaking of getting out of your comfort zone, what about you? You gonna be able to work with the hyena?”</text:span></text:p>
      <text:p text:style-name="p17"><text:span text:style-name="c19">That did deflate her a little. “We’ve been chatting, off and on. I’m trying to get used to her as her own person, rather than as someone who partly used to be my partner. It’s not always easy, but…now there’s been more water under the bridge, we’re willing to give it another try.”</text:span></text:p>
      <text:p text:style-name="p17"><text:span text:style-name="c19">I nodded. “Good enough. Well, I guess I better go get to work. That homework isn’t going to do itself.”</text:span></text:p>
      <text:p text:style-name="p17"><text:span text:style-name="c19">Tamarind nodded. “I’ll make the travel arrangements and give the others the good news.”</text:span></text:p>
      <text:p text:style-name="p21"/>
      <text:p text:style-name="p17"><text:span text:style-name="c23">So, I finished the homework—in real time, as I usually do. I’ll fast-time the homework sometimes, but I’ve found that doing that a whole lot leaves me without anything to do in real-time, and it makes the school week seem to last longer, too. And a week of 30-hour days is pretty darned long enough in my book. So the more real time I spend on boring stuff, the less real time I have to be bored in.</text:span></text:p>
      <text:p text:style-name="p17"><text:span text:style-name="c19">But I don’t feel the same way about entertainment. So once I’d done that and Tammy had gotten all the comm calls out of the way, we met in our own personal little sprawl-in theater in the virtual veldt for some fast-time screening of Hellir Enclave stuff. Watching it at RI speeds, we could pack dozens of hours into one or two of real-time, and by now I was a little curious about what it would be like.</text:span></text:p>
      <text:p text:style-name="p17"><text:span text:style-name="c19">Even though Hellir hadn’t started filming ‘til a while after Tamarind had taken up residence at Alpha Camp, she still recognized a number of the places and had nostalgic stories about stuff she and Denise had done there, back in the day. I was glad she was getting to the point where she could talk more freely about her old partner now. I guessed the conversations with DeniFaye had maybe helped loosen things up a little for her.</text:span></text:p>
      <text:p text:style-name="p17"><text:span text:style-name="c19">What I wasn’t as thrilled about were the Hellir shows. Oh, they were all right from a technical production aspect. And knowing the background of the place, I did have to admit they’d done a pretty good job of making lemonade from the lemons that sourpuss Fritz had stuck them with. (And Fritz’s own so-called performance as “Major Hayseed” had both of us rolling—especially the split-screen version with the overlay that stripped off Fritz’s disguise.)</text:span></text:p>
      <text:p text:style-name="p17"><text:span text:style-name="c19">The thing was, though, where the stories were concerned they were all so…Cape Nordy. Whether they were </text:span><text:span text:style-name="c18">cinema verité</text:span><text:span text:style-name="c19">-style reality TV, dramas with ominous scores, or sitcoms with laugh tracks, everyone acted the same way. The men postured and posed, and you could almost </text:span><text:span text:style-name="c18">see</text:span><text:span text:style-name="c19"> the clouds of testosterone vapor that surrounded them like a haze of cigarette smoke everywhere they went. And the women seemed to be </text:span><text:span text:style-name="c18">okay</text:span><text:span text:style-name="c19"> with that. They might get a little annoyed from time to time, but they always played it off as, “Oh, those silly men. Boys will be boys, tee-hee!” It just set my teeth on edge.</text:span></text:p>
      <text:p text:style-name="p17"><text:span text:style-name="c19">After one especially egregious episode, I turned to Tamarind and said, “You’re </text:span><text:span text:style-name="c18">serious</text:span><text:span text:style-name="c19"> about this place </text:span><text:span text:style-name="c18">not being so bad?</text:span><text:span text:style-name="c19"> I mean…it’s just…</text:span><text:span text:style-name="c18">ugh!</text:span><text:span text:style-name="c19">”</text:span></text:p>
      <text:p text:style-name="p17"><text:span text:style-name="c19">And Tammycat just gave me that knowing smirk. “Something you have to remember about this place is, nobody has to </text:span><text:span text:style-name="c18">stay</text:span><text:span text:style-name="c19"> in Cape Nord who doesn’t like it there. Even the women—or maybe </text:span><text:span text:style-name="c18">especially</text:span><text:span text:style-name="c19"> the women. Heck, Sturmhaven will buy a first-class sub ticket </text:span><text:span text:style-name="c18">and</text:span><text:span text:style-name="c19"> pay the first month of housing rent for any Nordie girl who wants to emigrate. So, leaving aside all the Hellir Integrates, who’re a kinda special case anyway, every one of those gals you see in the shows is there ‘cuz she </text:span><text:span text:style-name="c18">wants</text:span><text:span text:style-name="c19"> to be.”</text:span></text:p>
      <text:p text:style-name="p17"><text:span text:style-name="c19">I just rolled my eyes. “So they’re all a bunch of masochists. That doesn’t mean it’s right!”</text:span></text:p>
      <text:p text:style-name="p17"><text:span text:style-name="c19">“You’ll understand after we spend a little time there. There’s a lot you still don’t know.” Tamarind shook her head. “I’d tell you more about it, but I feel like it ought to be down to the women who actually </text:span><text:span text:style-name="c18">live</text:span><text:span text:style-name="c19"> there to fill you in, same as they did me and Denise, back in the day. And since we’ll be meeting some of them after we get there anyway, just as well to let you get it right from the horse’s mouth.”</text:span></text:p>
      <text:p text:style-name="p17"><text:span text:style-name="c19">That got her another sharp look from me, but as far as I could tell she was being completely serious this time. No smugness or smirking, except for maybe a little bit of I-know-something-</text:span><text:span text:style-name="c18">you</text:span><text:span text:style-name="c19">-don’t-know around her eyes. Well…even when she’d kept stuff from me in the past, Tammy had always been as honest about all of it as she could. So if she said there was more going on here than I was seeing, I had to give her the benefit of the doubt. Though I’d be damned if I could figure it out from these Hellir Enclave shows.</text:span></text:p>
      <text:p text:style-name="p17"><text:span text:style-name="c19">“All right, fine. I’ll take your word for it. For </text:span><text:span text:style-name="c18">now.</text:span><text:span text:style-name="c19"> So what’s next on the episode playlist?”</text:span></text:p>
      <text:p text:style-name="p17"><text:span text:style-name="c19">“Looks like…” Tamarind mimicked the TV announcer. “More </text:span><text:span text:style-name="c18">wacky hijinks</text:span><text:span text:style-name="c19"> as Joanna McGee adjusts to the distaff life on another </text:span><text:span text:style-name="c18">442!</text:span><text:span text:style-name="c19">”</text:span></text:p>
      <text:p text:style-name="p17"><text:span text:style-name="c19">I groaned. “All right, fine. Hit it. Argh, where are Joel and the bots when you </text:span><text:span text:style-name="c18">need</text:span><text:span text:style-name="c19"> them?”</text:span></text:p>
      <text:p text:style-name="p21"/>
      <text:p text:style-name="p17"><text:span text:style-name="c24">December 12, 157 A.L.</text:span></text:p>
      <text:p text:style-name="p17"/>
      <text:p text:style-name="p17"><text:span text:style-name="c19">So, the weekend came. And with it, the rest of the Young Guns, save for DeniFaye. We had a couple of days to spend together in Uplift before Jonesy came to fly us to Cape Nord, bringing the hyena along, so Jenni and Kandi caught a commercial sub flight from Aloha and there we were, together again.</text:span></text:p>
      <text:p text:style-name="p17"><text:span text:style-name="c19">Relena, Katie, and I were waiting on the concourse at the Uplift Aerodrome as they arrived. Tams was a little too big for the building, so she was parked outside and listening in through my implants, as usual. We’d been there about ten minutes, and the flight had just arrived, and then here they came—a smiling, bronzed, lynx-eared girl, with her furry companion trotting along beside. Jenni was wearing the traditional Alohan print shirt and bermuda shorts, since it was still summer back where she was from. Of course, even in our “winter,” it was still sixty-five degrees (of the centigrade variety) outside our snow globe, Uplift being on the fringes of the Dry Ocean, but the dome conditioning was set to “cool” so she looked a little chilly.</text:span></text:p>
      <text:p text:style-name="p17"><text:span text:style-name="c19">“Hey, <text:s/>you two! You should get a jacket on!” Relena called, waving. “Or maybe a fur coat.”</text:span></text:p>
      <text:p text:style-name="p17"><text:span text:style-name="c19">Jenni laughed. “Nah. Being from where I’m from, it’s such a new and novel experience being cold that I’m gonna enjoy it as long as I can ‘til the novelty wears off. Which I guess </text:span><text:span text:style-name="c18">will</text:span><text:span text:style-name="c19"> happen, since we’re moving here and all.”</text:span></text:p>
      <text:p text:style-name="p17"><text:span text:style-name="c19">Kandace looked around. “Gonna be interesting living under a dome again. Kind of reminds me of Alpha Camp, especially with the recent changes.”</text:span></text:p>
      <text:p text:style-name="p17"><text:span text:style-name="c19">“That reminds me—are you shipping your stuff along? We hadn’t talked about where you were gonna stay, but Tams and I have a guest bedroom we’re not using for anything that you’re both welcome to use if you want—either ‘til you find someone else, or permanently if you wanna split the rent.”</text:span></text:p>
      <text:p text:style-name="p17"><text:span text:style-name="c19">“I don’t really have much ‘stuff’ apart from my Marshals gear.” Jenni smiled ruefully. “All the stuff from my room back at the old house got put in storage with Mom’s stuff when she left on the liner. <text:s/>Gonna have to wait ‘til she’s back to fetch it out. And we’ll be glad to take you up on that offer, if you don’t think a Jenni and a Jeanette living under the same roof would be too confusing.”</text:span></text:p>
      <text:p text:style-name="p17"><text:span text:style-name="c19">I had to chuckle. “I’m sure we’ll muddle through somehow.”</text:span></text:p>
      <text:p text:style-name="p17"><text:span text:style-name="c19">“So…” Katie said. “Milkbottle, anyone?”</text:span></text:p>
      <text:p text:style-name="p17"><text:span text:style-name="c19">Jenni grinned. “Sounds like a plan!”</text:span></text:p>
      <text:p text:style-name="p21"/>
      <text:p text:style-name="p17"><text:span text:style-name="c25">A nice thing about the ice cream parlor was that it had outdoor seating and plenty of room for larger RIDEs like Tams. We all sat around a table, Fused so our partners could enjoy our ice cream with us. Tammy’s size made eating Fused to her just a little awkward—picture that scene from that old Disney movie with the fox eating a piece of cake at the shrew’s wedding and you’ll get the idea—but we’d had a lot of practice at it.</text:span></text:p>
      <text:p text:style-name="p17"><text:span text:style-name="c19">The park was recovering nicely since the previous year’s Domefall, and a lot of people were out and about enjoying the nice weather. It was just going to be another week or so before the Christmas celebration took effect and everything would be covered in honest-to-goodness </text:span><text:span text:style-name="c18">snow</text:span><text:span text:style-name="c19">. We’d seen the massive Cascadia water tanks at the Aerodrome when we’d picked Jenni up.</text:span></text:p>
      <text:p text:style-name="p17"><text:span text:style-name="c19">“They really went all out this year, didn’t they?” Jenni asked, slurping her chocolate ice cream soda.</text:span></text:p>
      <text:p text:style-name="p17"><text:span text:style-name="c19">“They want everything to be ‘normal’ again, so yeah.” Relena took a bite of her RIDE’s Dream mondae. “I’m kind of looking forward to it. I don’t think I’ve ever seen snow in Uplift.”</text:span></text:p>
      <text:p text:style-name="p17"><text:span text:style-name="c19">“Well, you won’t get to see too much of it,” Tamarind said. “We’ll be shipping out for Cape Nord in a couple of days, though we’ll come back for Christmas of course. But at least you’ll see plenty of snow up there.”</text:span></text:p>
      <text:p text:style-name="p17"><text:span text:style-name="c19">Jenni wrinkled her—well, Kandace’s—nose. “They’re really sending us up </text:span><text:span text:style-name="c18">there?</text:span><text:span text:style-name="c19"> I thought that was just one of your jokes.”</text:span></text:p>
      <text:p text:style-name="p17"><text:span text:style-name="c19">“Nope, no joke at all.” Tammy carefully maneuvered the ice cream cone she was holding between thumb and forefinger into her mouth for me to get at with mine. “Thing about being a Marshal is you gotta know how to work with all kinds a’ people, even the ones who act totally different from what you do. You got a taste of that in Alpha Camp, but those were RIDEs being different, mostly. Now you get to learn to deal with the human kind.”</text:span></text:p>
      <text:p text:style-name="p17"><text:span text:style-name="c19">“Did you know that’s wherrrre the Qube is frrrom?” Katie put in. “So if you had any prrrrroblems taking orrrrders from a Cape Norrrrd Man, they should have manifested beforrrre now.”</text:span></text:p>
      <text:p text:style-name="p17"><text:span text:style-name="c19">“I did actually know that, but…it’s just…” Jenni shrugged. “Why do they even want a bunch of tomboyish Marshal girls coming in there in the first place?”</text:span></text:p>
      <text:p text:style-name="p17"><text:span text:style-name="c19">“Couldn’t tell you for sure, but they did ask for us specifically,” Tamarind said. “So it’s not just some bureaucratic mix-up. We’ll find out more when we get there.”</text:span></text:p>
      <text:p text:style-name="p17"><text:span text:style-name="c19">They’d asked for us? Specifically? That was news to me—but Tammy had already been mysterious and smug enough that I wasn’t going to give her the satisfaction of any further freak-outs. So I just filed that interesting fact away against later inquiry.</text:span></text:p>
      <text:p text:style-name="p17"><text:span text:style-name="c19">“Well, however it works out, it’ll definitely be a </text:span><text:span text:style-name="c18">learning experience,</text:span><text:span text:style-name="c19">” Relena said. “Maybe we can give a report on it for school afterward.”</text:span></text:p>
      <text:p text:style-name="p17"><text:span text:style-name="c19">I nodded. “I think you’ve got the ‘learning experience’ part right, anyway. The question’s if we’re gonna learn anything we actually wanna </text:span><text:span text:style-name="c18">know</text:span><text:span text:style-name="c19">. But Tams here insists that there’s more to the place than it looks like, so I guess that’s something.”</text:span></text:p>
      <text:p text:style-name="p17"><text:span text:style-name="c19">“So…once we’re done here, wanna go hit the RIDE museum?” Jenni suggested. “Haven’t been to that place in a while, and we can all say hi to some old friends.”</text:span></text:p>
      <text:p text:style-name="p17"><text:span text:style-name="c19">“Works for me,” Kandace agreed.</text:span></text:p>
      <text:p text:style-name="p17"><text:span text:style-name="c19">Katie nodded. “Cerrrrrrtainly!”</text:span></text:p>
      <text:p text:style-name="p17"><text:span text:style-name="c19">“Great!” I finished the cone, and Tammy dropped the wrapper in the trash. “Then let’s get a move on, Young Guns!”</text:span></text:p>
      <text:p text:style-name="p21"/>
      <text:p text:style-name="p17"><text:span text:style-name="c26">December 14, 157 A.L.</text:span></text:p>
      <text:p text:style-name="p17"/>
      <text:p text:style-name="p17"><text:span text:style-name="c19">So here we all were, back at Uplift Aerodrome—in the Marshals section, this time. Just as we had before, we were meeting Jonesy and the </text:span><text:span text:style-name="c18">Acme</text:span><text:span text:style-name="c19"> for our ride out. And here he came now…with the hardlight configured to make the sub look for all the world like a giant paper airplane. Yeah, same old Jonesy.</text:span></text:p>
      <text:p text:style-name="p17"><text:span text:style-name="c19">The paper plane slid to a halt in front of us, and a moment later the road runner Fuser appeared out of a hatch. “Hi, kiddies! Climb aboard, fasten your safety belts, and remember—no smoking on the paper airplane!”</text:span></text:p>
      <text:p text:style-name="p17"><text:span text:style-name="c19">So we all filed onto the suborbital, most of us entering through the side hatch but Tamarind using the cargo ramp in the rear. On the inside, the ship looked fairly normal—if you discounted the way the walls, fixtures, and even the acceleration couches seemed to be made out of paper.</text:span></text:p>
      <text:p text:style-name="p17"><text:span text:style-name="c19">“As soon as you’re strapped in, we can be on our way!” Jonesy caroled as he headed back up to the cockpit.</text:span></text:p>
      <text:p text:style-name="p17"><text:span text:style-name="c19">“Just so you know, if I get a paper cut I’m suing you!” Jenni called after his back.</text:span></text:p>
      <text:p text:style-name="p17"><text:span text:style-name="c19">“Well, if it isn’t two of my favorite people in the entire world, and four more potential new friends!” A human-shaped hyena sauntered up from the rear of the plane. Her fur was dark grey with black stripes, and she had a shaggy black mane going all the way down her back and blending into her tail. A gold/quantum Marshal badge twinkled from her leotard. “Hello, you lot! I’m Denise-slash-Faye, but please call me DeniFaye. Or DF or just Faye, if you’re in a hurry.”</text:span></text:p>
      <text:p text:style-name="p17"><text:span text:style-name="c19">I glanced up at her as she approached. “Hi, ‘yena.”</text:span></text:p>
      <text:p text:style-name="p17"><text:span text:style-name="c19">“Hello, not-a-kitty-no-more! Glad they were able to fix that for you.” She cocked her head. “And you’ve got good security on you now, too. Sheesh, </text:span><text:span text:style-name="c18">everyone</text:span><text:span text:style-name="c19"> has that DINsec thing these days. Make a gal feel inadequate, huh?”</text:span></text:p>
      <text:p text:style-name="p17"><text:span text:style-name="c19">“It just means we finally figured out how to keep you out of things that aren’t any of your business,” Tamarind put in. “That was always one of the most annoying things about you Inties…the way you felt you were </text:span><text:span text:style-name="c18">entitled</text:span><text:span text:style-name="c19"> to the contents of our heads. You, especially. Frankly, DINsec was one of the biggest reasons I even agreed to talk to you again at all.”</text:span></text:p>
      <text:p text:style-name="p17"><text:span text:style-name="c19">I nodded. “It sure freaked </text:span><text:span text:style-name="c18">me</text:span><text:span text:style-name="c19"> out, last time we met.” Though we’d chatted briefly a few times since, the last time I’d seen DeniFaye at any length, she’d casually and completely hacked my RI core with barely a passing thought. She hadn’t meant anything by it; it had just been the fastest way for her to copy some memories I’d given her permission to view. Still, it had been a little disturbing when it had happened.</text:span></text:p>
      <text:p text:style-name="p17"><text:span text:style-name="c19">DeniFaye held up her hands. “All right, all right, peace! I’m sorry! I guess I always was a little too free with the peeking. Power corrupts and all that. Probably just as well I can’t do that anymore.”</text:span></text:p>
      <text:p text:style-name="p17"><text:span text:style-name="c19">“Darned right,” Tamarind growled. “Anyway, welcome to the team.”</text:span></text:p>
      <text:p text:style-name="p17"><text:span text:style-name="c19">“Thanks, Tams. I promise, I’ll try not to let you down. I might not </text:span><text:span text:style-name="c18">be</text:span><text:span text:style-name="c19"> Denise anymore, but I can still try to carry on the way she would have wanted.”</text:span></text:p>
      <text:p text:style-name="p17"><text:span text:style-name="c19">Before the silence that followed this declaration could grow too awkward, I cleared my throat. “Right! So, let me introduce you to the rest of the team…” I made introductions all around, pausing only long enough for a giant disembodied hardlight hand to carry the suborbital down the runway and then fling us into the air. Jonesy was doing his level best to dispose of any residual tension with his usual cartoon antics. </text:span><text:span text:style-name="c18">Well, good for him.</text:span></text:p>
      <text:p text:style-name="p17"><text:span text:style-name="c19">“Good to meet you all.” DeniFaye sat sideways on one of the acceleration couches and leaned forward on the armrest. “Impressed with your work so far, and Tams has said a lot about you. Really looking forward to working wit’chas.”</text:span></text:p>
      <text:p text:style-name="p17"><text:span text:style-name="c19">“Just to remind you, Jeanette’s the Marshal in Charge for Young Guns ops,” Tamarind said. “You, I, and Katie outrank her individually, but she’s team lead and we’re just here in an advisory capacity.”</text:span></text:p>
      <text:p text:style-name="p17"><text:span text:style-name="c19">Faye snapped off a mock salute. “Yes, Ma’am, Marshal Tamarind, ma’am! I </text:span><text:span text:style-name="c18">was</text:span><text:span text:style-name="c19"> fully briefed, you know…on everything but what our mission in Cape Old Spice is, anyway.”</text:span></text:p>
      <text:p text:style-name="p17"><text:span text:style-name="c19">Jenni cocked her head. “If Cape Nord is Old Spice, does that mean Sturmhaven is Secret? ‘Strong enough for a Man, but </text:span><text:span text:style-name="c18">made</text:span><text:span text:style-name="c19"> for a woman.’”</text:span></text:p>
      <text:p text:style-name="p17"><text:span text:style-name="c19">DeniFaye laughed. “That’s about right, I guess. Though any Sturmie would say everything </text:span><text:span text:style-name="c18">else</text:span><text:span text:style-name="c19"> was ztrong enough for a vooman, but made for a mere man.”</text:span></text:p>
      <text:p text:style-name="p17"><text:span text:style-name="c19">Relena shook her head. “The 1980s, what a time. Even the </text:span><text:span text:style-name="c18">deodorant commercials</text:span><text:span text:style-name="c19"> were sexist. And this is the era everyone’s crazy about reenacting now?”</text:span></text:p>
      <text:p text:style-name="p17"><text:span text:style-name="c19">Kandace snorted. “That’s Zharus for you. Whole damn planet is like a twentieth-century theme park. But I guess that’s just our Hat.”</text:span></text:p>
      <text:p text:style-name="p17"><text:span text:style-name="c19">“When you get right down to it, both Sturmhaven </text:span><text:span text:style-name="c18">and</text:span><text:span text:style-name="c19"> Cape Nord are every bit as artificial as all those crazy Integrates who model themselves after their favorite shows.” DeniFaye chuckled. “Glad I never caught that bug. If my human half hadn’t already been such a big </text:span><text:span text:style-name="c18">Shaft</text:span><text:span text:style-name="c19"> fan, it would have been Whoopi Goldberg in </text:span><text:span text:style-name="c18">The Lion King</text:span><text:span text:style-name="c19"> for me, for sure. But then, that’s about half the hyena Inties you meet, as there just weren’t that many other memorable hyena characters…”</text:span></text:p>
      <text:p text:style-name="p17"><text:span text:style-name="c19">“Artificial, huh?” I said. “Artificial how?”</text:span></text:p>
      <text:p text:style-name="p17"><text:span text:style-name="c19">“They didn’t teach you in Marshal school? How Sturmhaven was founded by a bunch of perverted S&amp;M LARPers?”</text:span></text:p>
      <text:p text:style-name="p17"><text:span text:style-name="c19">“Well, a little. They kinda glossed over it, really. I think they thought I was a little too young for all that stuff.” I snorted. “Like I didn’t already know what sex was or something just from all the stuff I found on the net. Are you saying Cape Nord was founded by a bunch of LARPers, too?”</text:span></text:p>
      <text:p text:style-name="p17"><text:span text:style-name="c19">Faye smirked. “Not </text:span><text:span text:style-name="c18">exactly.</text:span><text:span text:style-name="c19">”</text:span></text:p>
      <text:p text:style-name="p17"><text:span text:style-name="c19">“It’s probably best to let one of the locals explain it,” Tammy said. “We’re outsiders, so we’d probably get something wrong. You know how fussy they can be.”</text:span></text:p>
      <text:p text:style-name="p17"><text:span text:style-name="c19">The hyena nodded. “Yeah, that’s probably true. Still…you know the Cape was founded by a bunch of Men who’d gotten kicked out of Sturmhaven for being too Manly, right? Extremism breeds more extremism. There’s basically no place in all the galaxy that’s quite as extremely straw-feminist as Sturmhaven…as </text:span><text:span text:style-name="c18">artificially</text:span><text:span text:style-name="c19"> straw-feminist. So naturally the whole Manliness thing is going to be just as fake to compensate.”</text:span></text:p>
      <text:p text:style-name="p17"><text:span text:style-name="c19">Katie smirked. “So what you’rrrre saying is, they’rrrre all </text:span><text:span text:style-name="c18">compensating</text:span><text:span text:style-name="c19"> for something?”</text:span></text:p>
      <text:p text:style-name="p17"><text:span text:style-name="c19">DeniFaye grinned like…well, a hyena. “It’ll do until a better explanation comes along.”</text:span></text:p>
      <text:p text:style-name="p17"><text:span text:style-name="c19">“So what exactly are we supposed to be doing up there, anyway?” Relena asked. “The part that’s fit for public consumption, that is.”</text:span></text:p>
      <text:p text:style-name="p17"><text:span text:style-name="c19">“They’ve got some kids who’ve said they want to try out for the Young Guns program, seems like,” Faye said. “Two Manly-Men-in-training, and one Girly Girl, because yay affirmative action. And their RIDEs…and it looks like a Hellir Integrate to round out the Seven. The kids’ grades all meet the minimums, without any serious disciplinary problems, and Cape Nord wants to be seen as all forward-looking and stuff despite the sexism thing. So here we are.”</text:span></text:p>
      <text:p text:style-name="p17"><text:span text:style-name="c19">“But apparently they had some other reason for asking for us, too,” I reminded them. “Something we don’t get to know until we get there, I guess. So we all get to be curious for another hour or so ‘til the sub touches down.”</text:span></text:p>
      <text:p text:style-name="p17"><text:span text:style-name="c19">“Are they serious with this Manliness rulebook thing of theirs?” Jenni asked. “I mean, I’ve just been looking it over, and it’s like…there’s one page with a rule, and then about fifteen pages listing the exceptions—for </text:span><text:span text:style-name="c18">every single rule.</text:span><text:span text:style-name="c19">”</text:span></text:p>
      <text:p text:style-name="p17"><text:span text:style-name="c19">DeniFaye smirked. “Well, what do you expect? It was written by Men. Why would they bother trying to make </text:span><text:span text:style-name="c18">anything</text:span><text:span text:style-name="c19"> simple?”</text:span></text:p>
      <text:p text:style-name="p17"><text:span text:style-name="c19">“It’s a little worrying, though,” Relena said. “I looked at it too, and…it seems like half the rules also apply to women. Do something they consider too Manly, and they stick you with a Man Card and throw you in a chamber.”</text:span></text:p>
      <text:p text:style-name="p17"><text:span text:style-name="c19">“You don’t have to worry about </text:span><text:span text:style-name="c18">that,</text:span><text:span text:style-name="c19">” Tammy said. “As active-duty Marshals on assignment, you’re exempt from involuntary Man Cards in all except the most extreme possible cases—and even then, any calls on local justice would have to go through the Marshals first, and they tend to frown on that sort of thing. At worst, you’d just be exiled, unless you actually </text:span><text:span text:style-name="c18">wanted</text:span><text:span text:style-name="c19"> to try life on that side.”</text:span></text:p>
      <text:p text:style-name="p17"><text:span text:style-name="c19">Relena shook her head. “Well, that’s a relief.”</text:span></text:p>
      <text:p text:style-name="p17"><text:span text:style-name="c19">“But you’ll still have to deal with horrible, </text:span><text:span text:style-name="c18">horrible</text:span><text:span text:style-name="c19"> sexism, like…y’know, Men who insist on opening the door for you. Every Man…every door.” DeniFaye shrugged. “Call me crazy, but I think there </text:span><text:span text:style-name="c18">are</text:span><text:span text:style-name="c19"> worse things to worry about.”</text:span></text:p>
      <text:p text:style-name="p17"><text:span text:style-name="c19">I had to admit, despite my early doubts, it </text:span><text:span text:style-name="c18">did</text:span><text:span text:style-name="c19"> sound intriguing. “The more I learn about this place, the more curious I get. I guess we’ll just have to wait ‘til we get there to learn what’s really going on.”</text:span></text:p>
      <text:p text:style-name="p17"><text:span text:style-name="c19">“True enough.” Faye grinned again. “So…does this jaunt come with an in-flight movie?”</text:span></text:p>
      <text:p text:style-name="p17"><text:span text:style-name="c19">“Well, it’s only an hour or so to get to Cape Nord from Uplift, so there’s not really time for something long,” Tamarind said. “But Jeany and I did pick out a couple of the more amusing episodes of Hellir’s Show, and there’s just enough time to fit them in before we land.”</text:span></text:p>
      <text:p text:style-name="p17"><text:span text:style-name="c19">“Oooh, this ought to be good!” Faye giggled. “Well, what’re you waiting for? Hit it!”</text:span></text:p>
      <text:p text:style-name="p11"><text:span text:style-name="c30">CHAPTER 2</text:span></text:p>
      <text:p text:style-name="p15"/>
      <text:p text:style-name="p17"><text:span text:style-name="c32">Cape Nord Aerodrome</text:span></text:p>
      <text:p text:style-name="p17"/>
      <text:p text:style-name="p17"><text:span text:style-name="c19">We came in on the usual suborbital approach, taking us low over a particularly scenic mountain landscape. There were pits in and holes through everything—telltale signs of one of the old Neumonformers’ mining remotes they’d used in the bygone days. According to the Marshals’ history lessons, Cape Nord itself was built in the leftover cavern a ‘former had hollowed out in mining precious metals—probably an ancient meteor impact, given how metal-poor the rest of the planet was. The whole area looked like the land where Pazu and his boss had lived in Miyazaki’s </text:span><text:span text:style-name="c18">Castle in the Sky</text:span><text:span text:style-name="c19">.</text:span></text:p>
      <text:p text:style-name="p17"><text:span text:style-name="c19">As we approached the biggest hole in the Swiss cheese alp, I noticed Jonesy had switched up the hardlight skin again. The </text:span><text:span text:style-name="c18">Acme</text:span><text:span text:style-name="c19"> was its usual suborbital self again, but now it was pink as a bottle of Pepto, and adorned with flowers and other girly things. “Joooooonesy…” I called up to the cockpit.</text:span></text:p>
      <text:p text:style-name="p17"><text:span text:style-name="c19">“What? Just adding a little local color!”</text:span></text:p>
      <text:p text:style-name="p17"><text:span text:style-name="c19">“If you come out in Bugs Bunny crossdress, I’m writing you up.”</text:span></text:p>
      <text:p text:style-name="p17"><text:span text:style-name="c19">“Aww, spoilsport.”</text:span></text:p>
      <text:p text:style-name="p17"><text:span text:style-name="c19">We descended through the crater to Cape Nord’s main suborbital landing area. As a Marshal team, we could have used the local Marshal base’s private aerodrome, but Tams had thought it would be good for relations for us to come in by the tourist route for our first visit. Also, I suspected this would make it easier for the local contacts to meet us without anyone noticing they were meeting the Marshals, if the secondary purpose of our visit was really</text:span><text:span text:style-name="c18"> that</text:span><text:span text:style-name="c19"> clandestine.</text:span></text:p>
      <text:p text:style-name="p17"><text:span text:style-name="c19">Jonesy taxied us to the main terminal, where they lowered one of the adjustable boarding gates to mate with the Acme. Then six of our little Seven made our way to the terminal. As usual, Tams would meet us in the parking lot—that size thing again. Meanwhile, she’d monitor through my implants.</text:span></text:p>
      <text:p text:style-name="p17"><text:span text:style-name="c19">When we got to the terminal, the first thing we noticed was a woman in a dark pink dress, ermine coat, and, incongruously, sunglasses and a pink baseball cap pulled low over her face with her hair tucked up inside. She was holding up a sign reading “Young Guns.” As we approached, we noticed the red fox ears poking through the cap, and the matching bushy tail behind.</text:span></text:p>
      <text:p text:style-name="p17"><text:span text:style-name="c19">Her voice was low and melodious as she greeted us. “Welcome to Cape Nord! If you’ll please follow me, we have a private room arranged for a meeting before you travel to your base.”</text:span></text:p>
      <text:p text:style-name="p17"><text:span text:style-name="c19">“Okay, sure.” I nodded to the others, and we followed the mysterious foxy lady. DeniFaye was smirking for some reason, and the others were various shades of puzzled. But we walked across the terminal and into the business adjunct, where people could rent meeting rooms or office cubicles to serve their remote business needs. We headed up a short hall, and into a conference room.</text:span></text:p>
      <text:p text:style-name="p17"><text:span text:style-name="c19">Here waiting for us were a red fox RIDE—the woman’s partner, presumably—and also a white mouse Integrate who I recognized from the Marshal briefing files as Desilu, one of the head honchos of Hellir Enclave.</text:span></text:p>
      <text:p text:style-name="p17"><text:span text:style-name="c19">I was just opening my mouth to say hello when our escort tossed the sign aside, then turned back to face us. She pulled the sunglasses off, then swept the cap away so her hair could tumble free. It fell in blonde waves past her shoulders, in a slight slow-motion effect that told me she probably had the same cosmetic nanos Rochelle had gotten from Uncia. And there she was.</text:span></text:p>
      <text:p text:style-name="p17"><text:span text:style-name="c19">Now that the disguise was off, I could see she had a heart-shaped face, with full, sultry lips and piercing blue eyes. Her waist-length blonde hair had a few streaks of grey in it, and she looked to be in early middle-age—though what with modern cosmetics and life-extension medicine, she could have been anywhere from fifty to ninety-plus. Remember how I complained about Dr. Branch going overboard with the grey? This was the opposite of that. Subtle, especially against the blonde, but just enough to make her look distinguished. And she also looked oddly familiar, though I just couldn’t place her.</text:span></text:p>
      <text:p text:style-name="p17"><text:span text:style-name="c19">But Jenni didn’t have that problem. She was outright staring now, her eyes almost the size of dinner plates. “I—Iphigenia Rose!” she stammered. “I have all your books!”</text:span></text:p>
      <text:p text:style-name="p17"><text:span text:style-name="c19">And that was where I knew her from: the cover of one of the romance novels I generally wasn’t interested in, but Jenni eagerly devoured.</text:span></text:p>
      <text:p text:style-name="p17"><text:span text:style-name="c19">The author in question smiled. “All 317 of them? Surely not.”</text:span></text:p>
      <text:p text:style-name="p17"><text:span text:style-name="c19">“I didn’t really count them, but…I have a lot.” She shook herself, and tried to regain her composure. “Uh…sorry. I…didn’t ever expect to meet you.”</text:span></text:p>
      <text:p text:style-name="p17"><text:span text:style-name="c19">“It’s quite all right. I know I tend to have that effect on people. Hence, the disguise.”</text:span></text:p>
      <text:p text:style-name="p17"><text:span text:style-name="c19">“Of course, she could just Fuse with me and be one foxy fox among many,” the fox put in. “But it’s not as much fun if there isn’t the risk of being caught.”</text:span></text:p>
      <text:p text:style-name="p17"><text:span text:style-name="c19">“Quite.” Iphigenia gestured to the others. “My faithful companion, personal secretary, and all-around foxbody Pandora, and Desilu of Hellir Enclave. Desi, Dora, the Young Guns.”</text:span></text:p>
      <text:p text:style-name="p17"><text:span text:style-name="c19">“Nice to see ya again, Iffy!” DeniFaye said. “Don’t know if you remember me, as I went by Denise Shafters last time I was in town, and I had a whole lot less fur, but Tams and I helped you out with that Valkyrie stalker from Sturmhaven who thought you were ‘hurting the cause of womankind’ with your books. Oh hey, there’s Tams now.” Tammy had keyed into the conference room’s projector and joined us in her downsized hardlight lioness form.</text:span></text:p>
      <text:p text:style-name="p17"><text:span text:style-name="c19">The romance novelist smiled, dimples showing. “I </text:span><text:span text:style-name="c18">do</text:span><text:span text:style-name="c19"> remember you. Whatever became of…‘Hera,’ wasn’t it?”</text:span></text:p>
      <text:p text:style-name="p17"><text:span text:style-name="c19">“Sturmhaven wasn’t terribly happy about her causing another smudge on their reputation. Given the circumstances, they decided to take a page from Cape Nord’s brand of justice. So she spent some time as ‘Heracles’ before finally crossing back a few years later and apparently settling down,” Tamarind said.</text:span></text:p>
      <text:p text:style-name="p17"><text:span text:style-name="c19">“How apropos.”</text:span></text:p>
      <text:p text:style-name="p17"><text:span text:style-name="c19">The rest of us introduced ourselves, then the humanoids took seats at the conference table while the RIDEs sat on their haunches behind their humans.</text:span></text:p>
      <text:p text:style-name="p17"><text:span text:style-name="c19">“It’s good to meet you all,” Desilu said. “I do hope you’ll visit McKenna Street while you’re here.”</text:span></text:p>
      <text:p text:style-name="p17"><text:span text:style-name="c19">“We’ll try to stop by,” I promised, and meant it. If nothing else, it would be interesting to set foot in the very businesses I’d seen on TV—real, practical places, not fake sets. Even if I was still undecided on how much I actually </text:span><text:span text:style-name="c18">liked</text:span><text:span text:style-name="c19"> the shows.</text:span></text:p>
      <text:p text:style-name="p17"><text:span text:style-name="c19">Iphigenia laced her fingers in front of her on the table. “After we’re done here, if you want to use the fabber in the corner to get your favorite book in hardcopy, I’ll be happy to inscribe it for you. But for now, let’s get started.”</text:span></text:p>
      <text:p text:style-name="p17"><text:span text:style-name="c19">Desilu nodded. “By all means.”</text:span></text:p>
      <text:p text:style-name="p17"><text:span text:style-name="c19">Okay, so. In my first draft of this, I tried transcribing the meeting verbatim from the lifelog recordings my implants always make even when I’m not thinking in them, but the problem is, it turned into a lot of “she-said, she-said” talking heads. Threw the pacing way the hell off. I know you’re all eager to get to the </text:span><text:span text:style-name="c18">good</text:span><text:span text:style-name="c19"> parts, and what’s the point of me </text:span><text:span text:style-name="c18">telling</text:span><text:span text:style-name="c19"> a story if I can’t </text:span><text:span text:style-name="c18">tell</text:span><text:span text:style-name="c19"> you stuff instead of </text:span><text:span text:style-name="c18">show</text:span><text:span text:style-name="c19"> you everything? So I’ll just hit the high points.</text:span></text:p>
      <text:p text:style-name="p17"><text:span text:style-name="c19">First off, a little background on Iphigenia Rose. You probably already know she’s Zharus’s most renowned romance novelist. Not to mention most prolific—</text:span><text:span text:style-name="c18">317 books?</text:span><text:span text:style-name="c19"> Sheesh! And probably a couple dozen more by now! How can you even </text:span><text:span text:style-name="c18">find</text:span><text:span text:style-name="c19"> that many different ways to retell the same formulaic plot over and over again? But, hey…as you may have guessed, not a romance fan.</text:span></text:p>
      <text:p text:style-name="p17"><text:span text:style-name="c19">Anyway, I didn’t know this at the time, but Jenni filled me in after the meeting. Iffy’s also one of Zharus’s first famous cross…well, not </text:span><text:span text:style-name="c18">crossriders</text:span><text:span text:style-name="c19">, since they didn’t have RIDEs back then. But she was the first big public demo of the brand-spanking-new sex-change bodysculpt process using Zharus’s new sarium-powered nanites, all the way back in 112 A.L.—the very same nanites that Dr. Clemens adapted for Fusing a decade later, and Shahrizade corrupted to make me into a kitty a few decades after that. Quite the six-day wonder, even upstaged the visiting Star Circus for a bit.</text:span></text:p>
      <text:p text:style-name="p17"><text:span text:style-name="c19">Back when he’d been a guy, and Cape Nord’s Manliness rulebook had been the size of a pamphlet rather than an encyclopedia—turns out the Steader twencen media releases brought on a </text:span><text:span text:style-name="c18">lot</text:span><text:span text:style-name="c19"> of revisions, but I digress—this poor male schmuck had enjoyed writing romance novels in his spare time, under the pen name Iphigenia Rose. Then he got ‘found out’ and made a public spectacle. Or else he intentionally </text:span><text:span text:style-name="c18">leaked</text:span><text:span text:style-name="c19"> the secret, and bought a ticket to the “winning” side in the Cape Nord battle of the sexes, not to mention some free publicity for </text:span><text:span text:style-name="c18">her</text:span><text:span text:style-name="c19"> books. Miz Rose has never really said one way or the other, but Jenni thinks the whole thing was just a little too pat—and after what Iffy said at the meeting, I’m inclined to agree. Anyway, since then, Iphigenia Rose has been one of the most famous Flowers of Cape Nord Womanhood, as well as a poster girl for a strange sort of gender equality, Cape Nord style: it doesn’t matter if you started out male or female. If you’re a woman </text:span><text:span text:style-name="c18">right now</text:span><text:span text:style-name="c19">, you’re a </text:span><text:span text:style-name="c18">real</text:span><text:span text:style-name="c19"> woman for all they care.</text:span></text:p>
      <text:p text:style-name="p17"><text:span text:style-name="c19">But yeah—that battle-of-the-sexes thing. As Iffy explained it, it was a lot different than I’d expected. And that was the whole reason they wanted to get together and fill us in right off the bat. “Occasionally we have well-meaning but misguided outsiders come to Cape Nord and attempt to ‘reform’ it,” Iphigenia said. “There’s just one little problem…very few of the women who live here actually</text:span><text:span text:style-name="c18"> want</text:span><text:span text:style-name="c19"> it to be reformed.”</text:span></text:p>
      <text:p text:style-name="p17"><text:span text:style-name="c19">That was what Tams had been hinting at in all her I-know-something-you-don’t-know smugness. Basically, Cape Nord and Sturmhaven have a lot more in common than it looks like, because beneath all the bluster they’re both basically sort of </text:span><text:span text:style-name="c18">live-action roleplaying theme parks</text:span><text:span text:style-name="c19"> rather than real societies—even if not all the people in them realize it.</text:span></text:p>
      <text:p text:style-name="p17"><text:span text:style-name="c19">To outsiders like me, it looks like Cape Nord is a male chauvinist paradise, but actually, the form of sexism they have in play is very specific, and kept in check by a complicated system of rules and regulations that discourages unwanted behavior—like the jerkiness and assholery of the 21</text:span><text:span text:style-name="c31">st</text:span><text:span text:style-name="c19">-century ‘Men’s Rights’ movement and GamerGate, or the skeeviness of pickup artists—while pushing more of a mid-twencen golden-age-of-Hollywood standard of gentlemanliness. Women might get patronized, told they belong in the kitchen and crap like that, but they also get treated like royalty in most other respects. As Desilu put it, “Even our most uncouth Frat Boy will nearly always hasten to get the door for a lady.”</text:span></text:p>
      <text:p text:style-name="p17"><text:span text:style-name="c19">And while the Men of Cape Nord get to act out, and play their “Reindeer Games” in which there are complicated and sometimes contradictory rules for what’s “Manly” and what isn’t, the </text:span><text:span text:style-name="c18">women</text:span><text:span text:style-name="c19"> of Cape Nord have their own little games—it’s just that they play them behind the scenes. While the Men are the ones who run the government, it’s the </text:span><text:span text:style-name="c18">women</text:span><text:span text:style-name="c19"> who run the Men. Or else they like to </text:span><text:span text:style-name="c18">think</text:span><text:span text:style-name="c19"> they do. They entertain themselves by trying to make the polity run the way they think it should with no actual political power beyond what they can talk Men into doing for them.</text:span></text:p>
      <text:p text:style-name="p17"><text:span text:style-name="c19">As Iphigenia put it, “Our own little version of things, we call sewing circle, or bridge club, or bingo night, or romance novel book club…that’s my favorite. Just little excuses for the women to get together and chat quietly amongst ourselves…and decide the course of Cape Nord politics, or so we like to believe.” Meanwhile, the handful of men who </text:span><text:span text:style-name="c18">do</text:span><text:span text:style-name="c19"> know about the women’s “conspiracy” (or, at least, the ones who weren’t women and part of it themselves before they got Man Carded) mostly think the women are fooling themselves, but don’t think it’s Manly to rain on their parades so let ‘em believe whatever they want.</text:span></text:p>
      <text:p text:style-name="p17"><text:span text:style-name="c18">Do</text:span><text:span text:style-name="c19"> the women really secretly run things? It’s actually kind of unclear. Desilu wasn’t sure, either, though she hadn’t really been a part of it that long—she hadn’t been a full player in the Cape Nord sewing circle until Hellir came out into the open, so she still had more of an outsider’s perspective. She thought it might be that maybe both the women </text:span><text:span text:style-name="c18">and</text:span><text:span text:style-name="c19"> the men actually have a more-or-less equal say in things in their different ways, except they both </text:span><text:span text:style-name="c18">believe</text:span><text:span text:style-name="c19"> they’re the ones who are </text:span><text:span text:style-name="c18">really</text:span><text:span text:style-name="c19"> in charge.</text:span></text:p>
      <text:p text:style-name="p17"><text:span text:style-name="c19">As Iffy put it, “The important thing is, it works because everyone in Cape Nord by and large wants the same things. Men want to feel Manly, and women will put up with being condescended to a little if we’re treated as royalty in other respects. Occasionally there is some…</text:span><text:span text:style-name="c18">friction</text:span><text:span text:style-name="c19"> when some unsuspecting Man stumbles across our little ‘conspiracy’ and gets the wrong idea, but we’re usually able to come to a meeting of the minds. In general, anyone who doesn’t like the way things are done here is always perfectly free to leave.”</text:span></text:p>
      <text:p text:style-name="p17"><text:span text:style-name="c19">“And that’s where we come to the other reason for your visit,” Desilu said. “Lately, meetings places and occasionally actual </text:span><text:span text:style-name="c18">meetings</text:span><text:span text:style-name="c19"> of the girls club have been…attacked. Disrupted. Vandalized. We thought it was another disgruntled Man at first, but…we weren’t able to find who was doing it. They were invisible to cameras, and sometimes hacked municipal databases to cover their trail.”</text:span></text:p>
      <text:p text:style-name="p17"><text:span text:style-name="c19">“But one piece of evidence we </text:span><text:span text:style-name="c18">did</text:span><text:span text:style-name="c19"> uncover was Integrate data traces,” Iphigenia said. “What some have termed ‘Integrate dandruff.’”</text:span></text:p>
      <text:p text:style-name="p17"><text:span text:style-name="c19">“We cross-referenced it with Hellir’s citizen registry,” Desilu said. “It didn’t match any of our people.”</text:span></text:p>
      <text:p text:style-name="p17"><text:span text:style-name="c19">“But we have to take their word for that, since they’re not giving us direct access to their records,” Iphigenia said. “Oh, not that I blame them, mind. Ever since the revelation that we had a secret Enclave within us, filming themselves and our citizens for their own amusement, relations have been just a bit…fraught. It’s probably best for all concerned that we feel our way to better relations slowly. But something like this…isn’t helping.”</text:span></text:p>
      <text:p text:style-name="p17"><text:span text:style-name="c19">“We’ll be happy to open our records to the Marshals as an independent third party, of course. But it’s worth noting that the traces didn’t match anyone in Cape Nord’s records, either.”</text:span></text:p>
      <text:p text:style-name="p17"><text:span text:style-name="c19">“Not that it necessarily means much. Our only Integrate data trace records are for known criminals. We don’t ask non-criminal Integrates to register—yet, anyway. As I said, Nord/Integrate relations are a touch fraught right now.”</text:span></text:p>
      <text:p text:style-name="p17"><text:span text:style-name="c19">“I see,” I said. “And it probably wouldn’t help if it got around that you’d asked the Marshals to send someone in to investigate the Inties.”</text:span></text:p>
      <text:p text:style-name="p17"><text:span text:style-name="c19">“So, ask them to send a team who would have a naturrral otherrr rrreason to visit, then meet with them under the prrretense of merrrrely explaining the Cape Nord birrrds and bees to rrrequest an undercoverrr investigation.”</text:span></text:p>
      <text:p text:style-name="p17"><text:span text:style-name="c19">Desilu nodded. “Precisely, Katie. While I’m sure Hellir’s folks would understand, ordinary Nord citizens might see it as another reason to get suspicious, or even violent.”</text:span></text:p>
      <text:p text:style-name="p17"><text:span text:style-name="c19">“Not that Cape Nord even knows anything is going on right now,” Iphigenia sighed. “The police Men think it’s simply a series of pranks. ‘Boys will be boys.’ It’s hard to get then to take it seriously, because no one has actually been hurt yet. But we women worry it might only be a matter of time. Best to nip it in the bud early on, if we can.”</text:span></text:p>
      <text:p text:style-name="p17"><text:span text:style-name="c19">I wasn’t sure entirely what I thought of the whole story they’d just laid on us, but being asked to investigate a crime was something I </text:span><text:span text:style-name="c18">did</text:span><text:span text:style-name="c19"> understand. “We’ll be happy to look into it, Ma’am. If you can beam over everything you’ve learned so far, we can discreetly cross-reference it with Marshals databases to see if we turn anything up. Meanwhile, we can poke around quietly, while we’re training your cadre.”</text:span></text:p>
      <text:p text:style-name="p17"><text:span text:style-name="c19">“What about the recruits?” Tams asked. “Have they been told the other reason for our visit?”</text:span></text:p>
      <text:p text:style-name="p17"><text:span text:style-name="c19">“Not as such, though Marta does know about the attacks. How much you tell them is up to you, of course.”</text:span></text:p>
      <text:p text:style-name="p17"><text:span text:style-name="c19">“Provided we don’t blab about the sewing circle, of course,” Kandace said.</text:span></text:p>
      <text:p text:style-name="p17"><text:span text:style-name="c19">Iphigenia shrugged. “We can’t control what you say. But I doubt your mission would be well served by annoying literally half of Cape Nord.”</text:span></text:p>
      <text:p text:style-name="p17"><text:span text:style-name="c19">Kandace snorted. “Oh, you don’t need to worry about me. I’m just perpetually amused by human foibles, is all. Right when I think I’ve seen everything, along comes something even more ridiculous. No offense.”</text:span></text:p>
      <text:p text:style-name="p17"><text:span text:style-name="c19">“None taken,” Desilu said. “It </text:span><text:span text:style-name="c18">does</text:span><text:span text:style-name="c19"> seem rather silly, when you get right down to it. But it seems to work well enough for the people who live here.”</text:span></text:p>
      <text:p text:style-name="p17"><text:span text:style-name="c19">“Even if we did disagree, now that we know how things work here we pretty much have to go along,” I said. “One of the Marshals’ first principles is ‘When in Rome…’ Not our job to go around interfering in local politics.”</text:span></text:p>
      <text:p text:style-name="p17"><text:span text:style-name="c19">“That’s just what Reed said you’d say. Very good.” Iphigenia nodded. Do you have any further questions?”</text:span></text:p>
      <text:p text:style-name="p17"><text:span text:style-name="c19">There weren’t any big ones—or at least, not ones anyone felt comfortable laying on her. So she gestured to the business fabber in the corner, and said she’d even cover the fab fee for any books we wanted her to sign. That was pretty nice of her, I thought, even if I wasn’t really interested.</text:span></text:p>
      <text:p text:style-name="p17"><text:span text:style-name="c19">But even if I never read it, a signed Iphigenia Rose would look nice on my souvenir shelf, and maybe make for a good conversation starter. So I browsed the catalog of her titles, and was struck by one of her recent books, </text:span><text:span text:style-name="c18">Alpha Maelstrom</text:span><text:span text:style-name="c19">. As the title suggested, it was a tale of love and lust among the bodyjacked against the backdrop of Alpha Camp in its “glory days.” <text:s/>Having lived in Alpha Camp myself for some months, I thought it might be good for a laugh.</text:span></text:p>
      <text:p text:style-name="p17"><text:span text:style-name="c19">When Tammy saw what I was getting, she favored me with a sad-kitty emoticon in sideband chat. </text:span><text:span text:style-name="c18">:Can we fast-time and read that right now? PWEEEEEASE?:</text:span><text:span text:style-name="c19"> Like any fabbed book, it had a near-field chip in the spine containing the fabber recipe, ebook, and audiobook files, so I could read it on a tablet or in VR if I wanted…or </text:span><text:span text:style-name="c18">we</text:span><text:span text:style-name="c19"> could read it in VR together.</text:span></text:p>
      <text:p text:style-name="p17"><text:span text:style-name="c18">:Sure, why not? Should be good for a laugh.:</text:span><text:span text:style-name="c19"> So, for the next few subjective hours, everyone else stood still like a statue as we retreated to our jungle glade and took turns reading the book out loud to each other.</text:span></text:p>
      <text:p text:style-name="p17"><text:span text:style-name="c19">To my surprise, it actually turned out to be pretty good—for a romance novel, anyway. For a wonder, Alpha Camp actually </text:span><text:span text:style-name="c18">wasn’t</text:span><text:span text:style-name="c19"> laughably mangled beyond all recognition. As Jenni told me later, Iffy is known for doing extensive research on the subjects of her books.</text:span></text:p>
      <text:p text:style-name="p17"><text:span text:style-name="c19">The afterword noted she’d visited Alpha Camp on a book tour and talked with a number of its inhabitants, and it showed. The protagonists were fictional, but a number of real public figures featured in the background—AlphaWolf, Smash, Ohm, even Tocsin. As for the plot…well, I knew there’d been plenty of </text:span><text:span text:style-name="c18">lust</text:span><text:span text:style-name="c19"> in the camp. Rose (the not-Iphigenia one) and Nora had been proof of that. But love? I wasn’t so sure. But nothing said it </text:span><text:span text:style-name="c18">couldn’t</text:span><text:span text:style-name="c19"> have happened, and the love-and-Stockholm-syndrome quadrilateral among the two human protagonists and their RIDE bodyjackers was at least an interesting departure from the usual romance-novel formula.</text:span></text:p>
      <text:p text:style-name="p17"><text:span text:style-name="c19">“Kandi says she’s read Jenni’s copy and she thought it was pretty good, too,” Tams said after we finished. Kandace had been an Alpha Camp resident, too. “Not that I really expected anything less from old Iffy. I read a few of her books back when Denise and I were dealing with her Sturmie stalker, as part of the investigation. While they weren’t really my thing either, they were well-written for what they were. And it’s not every day you get to read a book about somewhere you lived.”</text:span></text:p>
      <text:p text:style-name="p17"><text:span text:style-name="c19">“Yeah, I guess. Think we should ask her to autograph a copy for Alfie?”</text:span></text:p>
      <text:p text:style-name="p17"><text:span text:style-name="c19">“She’s probably sent him one already, but we can check.”</text:span></text:p>
      <text:p text:style-name="p17"><text:span text:style-name="c19">Back in the real world, we’d all finished up getting our books signed, and were in the process of saying our farewells. “Remember, if you have any further questions, just let me know—or check with a local girl.”</text:span></text:p>
      <text:p text:style-name="p17"><text:span text:style-name="c19">“Don’t forget Tams and I have been here before, too,” DeniFaye said. “So check with us first; we can probably fill you in.”</text:span></text:p>
      <text:p text:style-name="p17"><text:span text:style-name="c19">Desilu nodded. “Another good idea. And be sure to visit Hellir soon!”</text:span></text:p>
      <text:p text:style-name="p17"><text:span text:style-name="c19">Tams was waiting in transport truck mode in the parking lot, so we all climbed aboard and pulled into the main road leading downtown. After we got away from the aerodrome, I was surprised to see it was almost as bright in here as it had been outside. The ceiling was studded with skylights and fiber-optic light pipes to bring the exterior light in, as well as big diffused light panels to supplement them. It was almost like being outside—not what you’d expect in a polity located inside a huge cave.</text:span></text:p>
      <text:p text:style-name="p17"><text:span text:style-name="c19">As we passed the last of the traffic control gates out of the aerodrome, we all seemed to take it as a signal to talk about what we’d just seen and heard.</text:span></text:p>
      <text:p text:style-name="p17"><text:span text:style-name="c19">“Well, that was certainly an…</text:span><text:span text:style-name="c18">interesting</text:span><text:span text:style-name="c19"> meeting,” Relena said carefully. “I knew Cape Nord was odd, but…”</text:span></text:p>
      <text:p text:style-name="p17"><text:span text:style-name="c19">“I’d heard a few things about it here and there, over the years,” Kandace said. “Never paid it no mind, as I didn’t expect to find myself here, but now I have, I’m not </text:span><text:span text:style-name="c18">too</text:span><text:span text:style-name="c19"> surprised.”</text:span></text:p>
      <text:p text:style-name="p17"><text:span text:style-name="c19">“Guess I shouldn’t be eitherrr,” Katie added. “But what a </text:span><text:span text:style-name="c18">planet</text:span><text:span text:style-name="c19"> this is!”</text:span></text:p>
      <text:p text:style-name="p17"><text:span text:style-name="c19">Jenni frowned. “But…what does all this mean to our mission? Are we going to have to act all </text:span><text:span text:style-name="c18">feminine</text:span><text:span text:style-name="c19"> and stuff to keep from getting into trouble? That’s just kind of…ugh.”</text:span></text:p>
      <text:p text:style-name="p17"><text:span text:style-name="c19">DeniFaye chuckled. “That’s one thing you don’t have to worry about, as it happens. The rules here only restrict the Men. We girls can act however we feel like, and they’re pretty much required to take us as we are.”</text:span></text:p>
      <text:p text:style-name="p17"><text:span text:style-name="c19">One of the characters in a Hellir Show had said much the same thing. That didn’t quite fit with one of the things I’d heard, though. It was something I’d been thinking about a lot since I’d heard we were coming here, in fact. I hadn’t brought it up in the meeting because it didn’t seem like the kind of thing to ask a stranger…but DeniFaye wasn’t a stranger. “But I heard from one of Shelley’s friends about the time she almost got stuck with a Man Card, for the Manly act of accidentally drinking a bunch of Men under the table.”</text:span></text:p>
      <text:p text:style-name="p17"><text:span text:style-name="c19">“That would be dear Rufia?” The hyena grinned. “Now there’s a story that makes the rounds. See, the thing is, the mandatory Man Card rules are really there to provide a fig leaf to any women who want to hop the fence and play on that side for a while. Rufia wouldn’t </text:span><text:span text:style-name="c18">really</text:span><text:span text:style-name="c19"> have been Carded since she didn’t want it—especially what with her being an outsider and stranger to their ways. I doubt very many women are </text:span><text:span text:style-name="c18">ever</text:span><text:span text:style-name="c19"> unwillingly Carded…not unless they’ve ticked off enough </text:span><text:span text:style-name="c18">other</text:span><text:span text:style-name="c19"> women to get stuck with it. And that would take something personal, not just being un-girly.”</text:span></text:p>
      <text:p text:style-name="p17"><text:span text:style-name="c19">Tams laughed. “It’s funny, really,” she sent through our com channel. “All the Manliest Men live in fear of losing their Man Card, because they’re afraid they might never get it back…or might never </text:span><text:span text:style-name="c18">want</text:span><text:span text:style-name="c19"> to. But the thing is, by the time their cooldown is up, if they’ve gotten into the spirit of the game but </text:span><text:span text:style-name="c18">do</text:span><text:span text:style-name="c19"> still want to go back, the other women will get together and set up a scenario where they ‘redeem their Manhood.’ Of course, now they know how everything really </text:span><text:span text:style-name="c18">works</text:span><text:span text:style-name="c19">, but still, it amuses them to play along.”</text:span></text:p>
      <text:p text:style-name="p17"><text:span text:style-name="c19">“Huh,” Jenni said. “I guess that makes a sort of sense.”</text:span></text:p>
      <text:p text:style-name="p17"><text:span text:style-name="c19">“Here’s something else that might surprise you,” Kandace said. “I heard from Pandora in sideband chat that Iphigenia Rose has been a Man again </text:span><text:span text:style-name="c18">twice</text:span><text:span text:style-name="c19"> since she originally crossed.”</text:span></text:p>
      <text:p text:style-name="p17"><text:span text:style-name="c19">Jenni blinked. “Really? </text:span><text:span text:style-name="c18">Her?</text:span><text:span text:style-name="c19">”</text:span></text:p>
      <text:p text:style-name="p17"><text:span text:style-name="c19">“Yep! She had to use fake identities because of who she is, but it wasn’t a problem. Pandora was her ticket back the second time, and they’ve been together since. She said Iffy wouldn’t mind crossing back for a third go-round, but doesn’t want to leave her without a partner for that long.”</text:span></text:p>
      <text:p text:style-name="p17"><text:span text:style-name="c19">DeniFaye smirked. “Once they’ve Integrated, that won’t be a problem—they can use a Hellir-style hardlight disguise and no one would ever know.”</text:span></text:p>
      <text:p text:style-name="p17"><text:span text:style-name="c19">“Still, that’s a pretty big surprise,” Jenni said. She turned to me. “She was the original poster girl for nanite-enabled quick sex change, you know. About 40 years back, she used to be a Man who wrote romance novels under a female pen name…” And this is where she told me that part I mentioned earlier.</text:span></text:p>
      <text:p text:style-name="p11"><text:span text:style-name="c35">CHAPTER 3</text:span></text:p>
      <text:p text:style-name="p15"/>
      <text:p text:style-name="p17"><text:span text:style-name="c36">It took about twenty minutes to make our way to the Cape Nord Marshal station. Most of that was because Tammy took us by the scenic route, all the way around the cave. As was the case in most polities, the station was located right by the aerodrome because of the Marshals’ role in policing inter-polity commerce and travel. We could have taken a private utility road directly from the ‘drome and ended up right there in five minutes. But Tammy wanted to show us the sights, and maybe give us time to talk over that meeting first.</text:span></text:p>
      <text:p text:style-name="p17"><text:span text:style-name="c19">The main dome was a pretty impressive sight. It was several times the size of Uplift’s hardlight dome, for starters, but the light-pipes and stuff made it almost as bright inside even though it was made of stone. The main floor of the room was about halfway down the dome, but there were also a few terraces and platforms higher up—including the hydroponic farms where Cape Nord grew some of its food. (“Iceberg lettuce and snow peas,” DeniFaye said. I’m </text:span><text:span text:style-name="c18">pretty</text:span><text:span text:style-name="c19"> sure she was joking.) There were enough light sources spaced all around that there weren’t any deep shadows on the main floor under them. DeniFaye said there were also a number of other floors and chambers under the main floor, including the one Hellir Enclave had dug in.</text:span></text:p>
      <text:p text:style-name="p17"><text:span text:style-name="c19">The aerodrome was in a separate upper chamber, a smaller roughly spherical bubble above and off to one side of the main dome. We made a circuit of the main dome along a terrace on the same level, then we were back to the aerodrome chamber. The Marshal station was dug into the wall at the corner, so part of it poked out through the wall overlooking the main dome, and another part faced the aerodrome itself. It was a good vantage point for keeping an eye on everything. It also had its own separate landing pads, with external access on a different face of the mountain than the civilian aerodrome used so as not to interfere with civilian traffic. We’d have come in by that route if not for the meeting with Iffy.</text:span></text:p>
      <text:p text:style-name="p17"><text:span text:style-name="c19">When we pulled up to the gate, the sentry—a copper star in a cougar RIDE—waved us through after reading Tamarind’s transponder. We pulled up in front of the main building, then all climbed down and Tammy switched back to Walker mode. “All right, folks, let’s head inside and sign in.”</text:span></text:p>
      <text:p text:style-name="p17"><text:span text:style-name="c19">The building had an entrance hall big enough even for Tammy—but then, this was Cape Nord, and polar bears were a thing. At the right as we entered was a desk, with a Cape-Nord-attractive blonde woman wearing brightly-colored cowgirl chic clothes behind it—the sort of thing you’d see in a technicolor Western, or on that cowgirl character from the </text:span><text:span text:style-name="c18">Toy Story</text:span><text:span text:style-name="c19"> movies. She had a hollow star badge—but when I looked closer, I noticed it was a hollow </text:span><text:span text:style-name="c18">gold</text:span><text:span text:style-name="c19"> star. </text:span><text:span text:style-name="c18">:I didn’t know hollow-star badges </text:span><text:span text:style-name="c19">came</text:span><text:span text:style-name="c18"> in gold,:</text:span><text:span text:style-name="c19"> I sent in sideband to Tammy.</text:span></text:p>
      <text:p text:style-name="p17"><text:span text:style-name="c19">Tammy sent back a smirk emoticon. </text:span><text:span text:style-name="c18">:Ask her about it, why don’cha?:</text:span></text:p>
      <text:p text:style-name="p17"><text:span text:style-name="c18">:Well, I don’t want to be rude…:</text:span><text:span text:style-name="c19"> The idea was that a hollow star denoted a civilian expert or functionary, like on that hospital receptionist back when I’d checked in to meet Dr. Branch, or occasionally a part-time reservist. To earn enough authority to rate the gold color, they generally needed to go all-in and get a solid badge. Silver was supposed to be as high as hollow got, and even that was pretty rare.</text:span></text:p>
      <text:p text:style-name="p17"><text:span text:style-name="c19">The woman smiled, dimples showing. “Welcome to the Cape Nord office, Marshals! Hollow Gold Star Della Rae Stevens, at your service. I’ve pinged Dell, and he’ll be right down.”</text:span></text:p>
      <text:p text:style-name="p17"><text:span text:style-name="c19">“Good to see you again, Rae,” Tammy said. “Surprised you two are still running things down here. It’s been, what, fourteen years and change?”</text:span></text:p>
      <text:p text:style-name="p17"><text:span text:style-name="c19">Della nodded. “We found it a comfortable posting, Tams. And when you get right down to it, the place has enough of a learning curve that Reed is happy having old hands on the job.”</text:span></text:p>
      <text:p text:style-name="p17"><text:span text:style-name="c19">“Well, I’m glad you two found your niche,” DeniFaye said. “Though weren’t </text:span><text:span text:style-name="c18">you</text:span><text:span text:style-name="c19"> Dell, last time we were by? It’s hard to tell with the Cape Nord ‘sculpts…”</text:span></text:p>
      <text:p text:style-name="p17"><text:span text:style-name="c19">“True enough. We’ve switched a few times since then. Oh, there he is now.”</text:span></text:p>
      <text:p text:style-name="p17"><text:span text:style-name="c19">A solid gold-star Marshal, wearing a matching movie-chic cowboy outfit to Della’s, stepped out of the elevator near the desk. He had blond hair and a mustache and beard that put me in mind of Tom Skerritt. “Howdy, pards. Gold Star Dell Shannon Stevens, and I see you’ve already met my wife.”</text:span></text:p>
      <text:p text:style-name="p17"><text:span text:style-name="c19">I blinked. “Dell and Della? Uh…what? Uh…I mean, good to meet you, sir, ma’am.”</text:span></text:p>
      <text:p text:style-name="p17"><text:span text:style-name="c19">Della laughed. “A little confusion is not uncommon, first time around in Cape Nord.”</text:span></text:p>
      <text:p text:style-name="p17"><text:span text:style-name="c19">“So we’ve been finding out,” Relena said. “It was weird enough having Iphigenia Rose meet us at the aerodrome.”</text:span></text:p>
      <text:p text:style-name="p17"><text:span text:style-name="c19">Dell grinned. “Ah, so you’ve had your first ‘orientation’ already, so we can skip over </text:span><text:span text:style-name="c18">that</text:span><text:span text:style-name="c19"> part of the explanation.”</text:span></text:p>
      <text:p text:style-name="p17"><text:span text:style-name="c19">“If Miss Rose briefed you on the way things are, you have some idea of the importance they place on traditional gender roles around here,” Della said. “As Marshals, we’re basically exempt from the Reindeer Games, but we find it helps to keep up appearances. So, the two of us, we co-chair the Cape Nord Marshal station.” She pointed to her badge. “This is hollow just for appearance’s sake, since my ‘official’ title is head of the secretarial pool. So, as far as the Cape Nord Men are concerned, I’m just as ornamental as it is. But in actual fact, and to anyone </text:span><text:span text:style-name="c18">not</text:span><text:span text:style-name="c19"> from Cape Nord, I’m a full gold, just like Dell there.” She tapped the badge and it flickered into full solidity for a moment, before winking back to a hollow outline.</text:span></text:p>
      <text:p text:style-name="p17"><text:span text:style-name="c19">“Of course, we don’t exactly </text:span><text:span text:style-name="c18">tell</text:span><text:span text:style-name="c19"> them that we trade jobs, badges, and first names every three years.” Dell chuckled. “Not to mention general physical appearances. Whichever one of us is Dell at the time deals with the Cape Nord Men…”</text:span></text:p>
      <text:p text:style-name="p17"><text:span text:style-name="c19">“And I keep a line open to the women,” Della said. “That’s how we got word of what was going on with the vandalism.”</text:span></text:p>
      <text:p text:style-name="p17"><text:span text:style-name="c19">“And so here we are,” Jenni said.</text:span></text:p>
      <text:p text:style-name="p17"><text:span text:style-name="c19">“I…see,” I said slowly. “This place really </text:span><text:span text:style-name="c18">is</text:span><text:span text:style-name="c19"> weird, isn’t it?”</text:span></text:p>
      <text:p text:style-name="p17"><text:span text:style-name="c19">“Suppose it’s all in what you’re used to, Marshal,” Dell said. “The local culture has so much inertia, it’s generally easiest all around for outsiders like us to adapt and ‘go native’ as much as we can. Easier to fight crime when we’re not fighting against all the unwritten laws, too.”</text:span></text:p>
      <text:p text:style-name="p17"><text:span text:style-name="c19">Della smirked. “If you can call them ‘unwritten’ when the ‘rulebook’ would give a twencen </text:span><text:span text:style-name="c18">Dungeons &amp; Dragons</text:span><text:span text:style-name="c19"> manual a run for its money.”</text:span></text:p>
      <text:p text:style-name="p17"><text:span text:style-name="c19">Kandace snorted. “I suppose I really shouldn’t be surprised anymore by all the nonsense humans get up to, but I just keep finding new twists.”</text:span></text:p>
      <text:p text:style-name="p17"><text:span text:style-name="c19">“Soonerrrr or laterrrr, I might have to wrrrrrite a book,” Katie mused.</text:span></text:p>
      <text:p text:style-name="p17"><text:span text:style-name="c19">“I think I want to subscribe to your newsletter, niece o’ mine.”</text:span></text:p>
      <text:p text:style-name="p17"><text:span text:style-name="c19">“Whatever gets them through the night, huh?” DeniFaye said. “Are the new recruits around?”</text:span></text:p>
      <text:p text:style-name="p17"><text:span text:style-name="c19">“They’ve moved into their quarters and are settling in,” Della said. “You’ll meet them tomorrow. For now, we thought you might want to do some settling in yourselves, or maybe get in a little tourism.”</text:span></text:p>
      <text:p text:style-name="p17"><text:span text:style-name="c19">“I would like to see where we’ve been billeted, though I don’t know if I’ll sleep there,” I said. “Generally I just curl up in the garage with Tams.”</text:span></text:p>
      <text:p text:style-name="p17"><text:span text:style-name="c19">“And that’ll be fine, too,” Dell said. “The training barracks has excellent facilities for humans and RIDEs alike. Yours won’t be the first batch of Marshals we’ve trained here, though it will be the youngest.”</text:span></text:p>
      <text:p text:style-name="p17"><text:span text:style-name="c19">“But if this works out, we might just put the program into effect continent-wide,” Della said. “It’ll be something for kids to do, after all.”</text:span></text:p>
      <text:p text:style-name="p17"><text:span text:style-name="c19">“About this vandalism thing,” Tamarind said. “You’re not seriously expecting this to be a matter for full-fledged Marshals, right? Something potentially hazardous?”</text:span></text:p>
      <text:p text:style-name="p17"><text:span text:style-name="c19">“Well, the truth of the matter is, we don’t rightly know,” Dell said. “It </text:span><text:span text:style-name="c18">seems</text:span><text:span text:style-name="c19"> like one of those cases they run across every so often, where some schmuck who’s bought too deeply into the whole Manhood business runs across a bunch of women talking about Woman Things and takes the wrong notion. But if it were as simple as that, they’d leave traces…and not Integrate traces, either.”</text:span></text:p>
      <text:p text:style-name="p17"><text:span text:style-name="c19">“Understand, we mainly want you to investigate, inconspicuously,” Della added. “Like you did with the Alpha Camp bodyjacking affair. Once you learn what’s going on, fill us in and we’ll take it from there. We don’t </text:span><text:span text:style-name="c18">expect</text:span><text:span text:style-name="c19"> you to run into trouble—but given that you lot are considerably more combat-capable than we expect the average Young Guns team to be, we expect you can handle yourselves if trouble finds you first.”</text:span></text:p>
      <text:p text:style-name="p17"><text:span text:style-name="c19">“But do try to keep the trainees out of harm’s way. They’re your cover for being here, and we </text:span><text:span text:style-name="c18">do</text:span><text:span text:style-name="c19"> want you to train them, but they shouldn’t be involved in the </text:span><text:span text:style-name="c18">serious</text:span><text:span text:style-name="c19"> investigation.”</text:span></text:p>
      <text:p text:style-name="p17"><text:span text:style-name="c19">“We’ll do our best,” I said. Inwardly, I was starting to worry a little. This was looking a lot more complicated than I’d originally expected. But I supposed we’d muddle through somehow.</text:span></text:p>
      <text:p text:style-name="p17"><text:span text:style-name="c19">With the introductions out of the way, Dell and Della showed us through to the barracks section of the base, which had a common bunk room for the new trainees and two-beds-to-a-room dormitories for the rest of us. Jenni and Kandace would bunk together with Relena and Katie, and DeniFaye would theoretically share a room with me—though the way it was going to work out, it looked like she’d have it to herself most of the time since, like I said, I’d probably just crash with Tams out in the garage. There was a gym and combat training area that looked at least as well-equipped as the one at our desert base, and a cafeteria-style eating area to round it all out.</text:span></text:p>
      <text:p text:style-name="p17"><text:span text:style-name="c19">Anyway, once we’d seen the place, and the humans amongst us with stuff to unpack had tossed their suitcases onto their beds, we met back up out front of the Marshal station to head downtown and do a little tourist stuff. It was probably about the only chance we’d get to look around without having to worry about our new charges, after all, so we were going to make the most of it.</text:span></text:p>
      <text:p text:style-name="p17"><text:span text:style-name="c19">Tams switched over to hovertruck mode and we all piled in or climbed aboard. I fastened my belt and patted the wheel. “All right, so! Where should we go first? McKenna Street?”</text:span></text:p>
      <text:p text:style-name="p17"><text:span text:style-name="c19">“Might as well. It’s the part of Cape Nord you’ve all seen the most of on screen lately,” DeniFaye said. “And given we’ll be working with the folks there on our Integrate investigation, it wouldn’t hurt to make a point of dropping by first thing.”</text:span></text:p>
      <text:p text:style-name="p17"><text:span text:style-name="c19">“Also the part of Cape Nord that’s the most friendly to outsiders, since they’ve been getting so many of them since their show went wide.” Tammy chuckled. “Been giving the rest of Cape Nord’s tourism industry conniptions, so I gather.”</text:span></text:p>
      <text:p text:style-name="p17"><text:span text:style-name="c19">“Then let’s head that way. Tams, wanna call ahead and let Desi know we’re on our way? Might be polite.”</text:span></text:p>
      <text:p text:style-name="p17"><text:span text:style-name="c19">“Good plan. Hang on, I’m buzzing her.”</text:span></text:p>
      <text:p text:style-name="p17"><text:span text:style-name="c19">A moment later, the mouse Integrate’s face appeared on a HUD projection on the windscreen. “Oh! Hello again! I’m glad to hear you’re on the way down.” She paused, glancing at something off-screen. “Say…since you’re coming </text:span><text:span text:style-name="c18">now,</text:span><text:span text:style-name="c19"> if it’s convenient…would you all be willing to appear in an episode of our Show? I hadn’t planned on this, but…a role is available you all would be </text:span><text:span text:style-name="c18">perfect</text:span><text:span text:style-name="c19"> for. We’d just need your permission to use you, and of course there would be royalties when the episode is sold.”</text:span></text:p>
      <text:p text:style-name="p17"><text:span text:style-name="c19">“Since we’re on duty, our regs say you’d need to earmark any royalties to the Marshals Benevolent Fund,” Tammy said. “But I’d be up for it. What say the rest of you?”</text:span></text:p>
      <text:p text:style-name="p17"><text:span text:style-name="c19">I grinned. “Sounds like fun.”</text:span></text:p>
      <text:p text:style-name="p17"><text:span text:style-name="c19">“Oh, sure!” DeniFaye put in. “Where do we sign?”</text:span></text:p>
      <text:p text:style-name="p17"><text:span text:style-name="c19">The others quickly chimed in their assent as well.</text:span></text:p>
      <text:p text:style-name="p17"><text:span text:style-name="c19">“Great!” Desilu paused. “Um…not to seem rude, but…there’s a lot to fill you in on in regard to the backstory of this scene, but your part will come up in just a few minutes. Could I talk to the RIDEs and Integrate among you in fast-time, then you could fill in your partners </text:span><text:span text:style-name="c18">en route</text:span><text:span text:style-name="c19">?”</text:span></text:p>
      <text:p text:style-name="p17"><text:span text:style-name="c19">Tams replied, “Sure, we’ll meet you there.” So, all of us except Jenni and Relena dropped into my jungle clearing virtual meeting space.</text:span></text:p>
      <text:p text:style-name="p17"><text:span text:style-name="c19">We were joined a few milliseconds later by Desilu. She blinked at me. “I’m sorry, but we’re going to need to go to fast-time, and…” Then she blinked again. “…wait, we’re already </text:span><text:span text:style-name="c18">in</text:span><text:span text:style-name="c19"> fast-time. What…?”</text:span></text:p>
      <text:p text:style-name="p17"><text:span text:style-name="c19">I had to grin. “Don’t read the news much, do you? It’s a long story. But speaking of long stories, fill us in on the parts we’ll all be playing?”</text:span></text:p>
      <text:p text:style-name="p17"><text:span text:style-name="c19">“Oh…of course.” Desilu cleared her throat. “Well, it started like this…”</text:span></text:p>
      <text:p text:style-name="p21"/>
      <text:p text:style-name="p17"><text:span text:style-name="c38">INT A DIM AND DUSTY WAREHOUSE</text:span></text:p>
      <text:p text:style-name="p17"/>
      <text:p text:style-name="p17"><text:span text:style-name="c19">The warehouse was capacious, dim, and more than a little chilly—not too surprising, being buried in the bottom of a cave in the frozen north. The dim yellow overhead lights did little to penetrate the gloom. Vast piles of crates stacked five, ten, twenty meters high cast deep shadows.</text:span></text:p>
      <text:p text:style-name="p17"><text:span text:style-name="c19">But then, Private Detective Mitch Goldman was used to working in deep shadows. When you thought about it, he reflected, his life these days was more lived in shades of grey than in vivid color. </text:span><text:span text:style-name="c18">In terms of both visible light </text:span><text:span text:style-name="c19">and</text:span><text:span text:style-name="c18"> morality. Heh.</text:span></text:p>
      <text:p text:style-name="p17"><text:span text:style-name="c19">Mitch grasped the butt of his .38 Police Special reproduction gauss revolver as he put his back against one of the stacks of crates, gingerly leaning over to peer around the corner. Clear so far. He jerked his head in that direction and his partner JadeCat nimbly moved forward to the next bulwark of crates, the tiger stripes on her shapely legs flashing in the gloom. She took up a similar position there, the .25 Beretta gauss automatic gripped securely with her finger laid alongside the trigger guard. Small and ladylike though the gun was, it was a gauss gun like Mitch’s and would pack a lot more of a wallop than the old-school slugthrower it resembled.</text:span></text:p>
      <text:p text:style-name="p17"><text:span text:style-name="c19">Jade glanced around the next corner, and nodded back to Mitch that it was safe to leapfrog her. He moved around the corner, finding himself in a little open area where the crate stacks widened out. Here, someone had pulled a few crates out into the open. A crowbar lay on top of one of them, and lanterns were scattered here and there to brighten the ambient light level. It looked like someone had been interrupted in the middle of things.</text:span></text:p>
      <text:p text:style-name="p17"><text:span text:style-name="c19">“Well, now.” Mitch slid the .38 back into his shoulder holster. “Let’s see what we’ve got here.” He picked up the crowbar and pried the lid off one of the crates, revealing a row of bottles of amber fluid nestled into shredded paper packing materials. He lifted one out. “‘The Glenlivet,’ is it?” He pulled the cork with his teeth, spat it out, held his nose over the lip of the bottle and sniffed. “Phew! I’ve seen scotch </text:span><text:span text:style-name="c18">tape</text:span><text:span text:style-name="c19"> that’s more scotch than </text:span><text:span text:style-name="c18">this</text:span><text:span text:style-name="c19"> swill.”</text:span></text:p>
      <text:p text:style-name="p17"><text:span text:style-name="c19">JadeCat moved to his side, and nodded. “True, but still…”</text:span></text:p>
      <text:p text:style-name="p17"><text:span text:style-name="c19">Mitch looked at her. “Still </text:span><text:span text:style-name="c18">what?</text:span><text:span text:style-name="c19">”</text:span></text:p>
      <text:p text:style-name="p17"><text:span text:style-name="c19">“No, no. </text:span><text:span text:style-name="c18">Still.</text:span><text:span text:style-name="c19">” Jade pointed at one corner of the open area, where a conglomeration of copper tubing and metal tanks steamed merrily away.</text:span></text:p>
      <text:p text:style-name="p17"><text:span text:style-name="c19">Mitch rolled his eyes. “Oh, ha ha. Well, at least now we know where all that fake gen-u-wine imported Earth booze is coming from.” He put the bottle down. “C’mon. We’ve found what we came here for. Now let’s scram before—”</text:span></text:p>
      <text:p text:style-name="p17"><text:span text:style-name="c19">“Before </text:span><text:span text:style-name="c18">what,</text:span><text:span text:style-name="c19"> flatfoot?” came a menacing sneer from behind them. Mitch and JadeCat slowly turned to see a short, fedora-clad gangster, complete with tommy gun replica pointed their way, and a half a dozen similarly-armed men behind him. “Leaving so soon? Why not relax and have a drink?”</text:span></text:p>
      <text:p text:style-name="p17"><text:span text:style-name="c19">“Oh, hey, Tiny Tony!” Mitch said cheerfully. “Well, since you offered, suppose I don’t mind if I do.” He reached down behind him for the bottle, tipped it up to his mouth, and took a swig. He made a show of swishing it around in his mouth, then pulled a handkerchief from his pocket with his other hand and spat the booze onto it. “Ah, eau de paint thinner. Gotta admit, you don’t run into a bouquet like that every day. Thank goodness.”</text:span></text:p>
      <text:p text:style-name="p17"><text:span text:style-name="c19">“How do you sleep with yourself, huh?” Jade sneered.</text:span></text:p>
      <text:p text:style-name="p17"><text:span text:style-name="c19">“Oh, it’s not hard to sleep with yourself when you’re Tiny Tony,” Mitch said. “You could fit three or four of him in the same bed.”</text:span></text:p>
      <text:p text:style-name="p17"><text:span text:style-name="c19">The diminutive mobster snorted. “Oh, a couple a’ wise guys, huh? </text:span><text:span text:style-name="c18">Verrrrry</text:span><text:span text:style-name="c19"> funny. Give my regard to the fishes.”</text:span></text:p>
      <text:p text:style-name="p17"><text:span text:style-name="c19">“De plane! De pla—</text:span><text:span text:style-name="c18">ack!</text:span><text:span text:style-name="c19">” Mitch and JadeCat dived for cover behind stacks of crates as the mobsters opened fire with their tommy guns.</text:span></text:p>
      <text:p text:style-name="p17"><text:span text:style-name="c19">As the gauss pellets splintered wood, Jade glanced worriedly across at Mitch. Mitch just grinned at her, stuck the handkerchief in the neck of the bottle he’d managed to hold onto, and fished for a lighter. It only took a couple of flicks to light up the rag, then he ducked out around the corner and gave the bottle an overhand toss. FWUMP! The mobsters yelped and danced back as the flames spread onto the floor all around them. Mitch and JadeCat took advantage of their distraction to lean out and plink at them with their pistols. They managed to wing a couple of them, but the other mobsters found cover of their own and started giving back as good as they got.</text:span></text:p>
      <text:p text:style-name="p17"><text:span text:style-name="c19">“How’re we gonna get out of this, boss?” Jade asked. “They’re between us and the only door!”</text:span></text:p>
      <text:p text:style-name="p17"><text:span text:style-name="c19">Mitch gave her a grin far more confident than he actually felt. “Oh, don’t worry, I’m sure we’ll think of something…”</text:span></text:p>
      <text:p text:style-name="p21"/>
      <text:p text:style-name="p17"><text:span text:style-name="c39">And that was our cue. Desilu had completely briefed us RIDEs and DeniFaye about the ongoing plot and our role in it, and we had ample time to condense it for the benefit of Jenni and Relena. We had all our weapons locked into “hardlight tag” mode, and Tams had rezzed up an entirely convincing hardlight ramming plate on the prow of her hovertruck mode, in addition to the hardlight gatling cannons she used for intimidation. And Desilu held up her end of things—right as we hit the hardlight-simulated “wall” of the warehouse, she cued the “crash inward” animation so it looked like we just plowed right on through, crates scattering everywhere.</text:span></text:p>
      <text:p text:style-name="p17"><text:span text:style-name="c19">“Gondwana Marshals, everybody freeze!” I yelled as we opened simulated fire.</text:span></text:p>
      <text:p text:style-name="p17"><text:span text:style-name="c18">:What the hell?:</text:span><text:span text:style-name="c19"> Mitch—rather, Tallyhawk—yelped over the cast channel Desilu had patched us into.</text:span></text:p>
      <text:p text:style-name="p17"><text:span text:style-name="c18">:We’re ad-libbing,:</text:span><text:span text:style-name="c19"> Desilu said. </text:span><text:span text:style-name="c18">:Just go with it.:</text:span></text:p>
      <text:p text:style-name="p17"><text:span text:style-name="c18">:That’s a little more than just an “ad-lib,”:</text:span><text:span text:style-name="c19"> JadeCat—Jade—sent.</text:span></text:p>
      <text:p text:style-name="p17"><text:span text:style-name="c19">Fused up, Jenni/Kandi and Relena/Katie moved to the flanks as DeniFaye drifted up above the crates, her Integrate-grade hardlight shielding easily shedding the (simulated) gauss pellets mobsters winged her way. Tams Fused around me, and we took advantage of our Optimal Optimus-class size to bash a few more piles of crates over onto some of the mobster mooks. Then we leveled a hardlight cannon at Tiny Tony. “Do ya feel lucky? Punk?”</text:span></text:p>
      <text:p text:style-name="p17"><text:span text:style-name="c19">“</text:span><text:span text:style-name="c18">Cazzo!</text:span><text:span text:style-name="c19">” said the mobster, throwing his gun away and hurriedly raising his hands. “Nuh…nice kitty?”</text:span></text:p>
      <text:p text:style-name="p17"><text:span text:style-name="c19">“Detective Goldman? JadeCat?” Tammy said. “Gold Star Tamarind, Young Guns division. My partner’s Jeanette Leroq, and we’ll introduce the others later. You two okay?”</text:span></text:p>
      <text:p text:style-name="p17"><text:span text:style-name="c19">The two of them were too professional to let our sudden entrance throw them for long. “We are now,” “Mitch” said, holstering his gun and straightening his trenchcoat as he came out of cover. “I suppose you lot were just in the neighborhood and decided to stop by?”</text:span></text:p>
      <text:p text:style-name="p17"><text:span text:style-name="c19">“Something like that,” DeniFaye said, touching down in front of them. “This brand of rubbing alcohol has been showing up as far away as Aloha, so Marshals HQ asked us to track down the source. We were going to touch base with you first, but there was no one at your office, so…”</text:span></text:p>
      <text:p text:style-name="p17"><text:span text:style-name="c19">JadeCat smirked. “Told you we should look into an answering service.”</text:span></text:p>
      <text:p text:style-name="p17"><text:span text:style-name="c19">Mitch rolled his eyes. “It’s on the to-do list.”</text:span></text:p>
      <text:p text:style-name="p17"><text:span text:style-name="c19">With sirens and flashing lights, Cape Nord cop cars pulled up outside of the warehouse, and a trenchcoat-clad Chief Willard Selleck, JD, TN, stalked in. He glowered around at all the battle damage. “Well, I see it’s business as usual for you lot.” He tilted his head back to peer up at Tammy and me. “Oh, great, as if you two couldn’t cause enough damage by </text:span><text:span text:style-name="c18">yourselves</text:span><text:span text:style-name="c19">.”</text:span></text:p>
      <text:p text:style-name="p17"><text:span text:style-name="c18">:Wait, isn’t that guy a </text:span><text:span text:style-name="c19">real</text:span><text:span text:style-name="c18"> cop?:</text:span><text:span text:style-name="c19"> I sent. He’d been in the briefing packet we’d gotten with the Cape Nord assignment.</text:span></text:p>
      <text:p text:style-name="p17"><text:span text:style-name="c18">:He puts in the odd cameo appearance while he’s off-duty,:</text:span><text:span text:style-name="c19"> Desilu replied.</text:span></text:p>
      <text:p text:style-name="p17"><text:span text:style-name="c19">“Hey, Chief,” I said. “We were just in the neighborhood and we decided to stop by.”</text:span></text:p>
      <text:p text:style-name="p17"><text:span text:style-name="c19">“I’m innocent!” Tiny Tony yelped. “I was just out for a walk, minding my own business…”</text:span></text:p>
      <text:p text:style-name="p17"><text:span text:style-name="c19">Willard snorted. “With a tommy gun?”</text:span></text:p>
      <text:p text:style-name="p17"><text:span text:style-name="c19">“This is a rough neighborhood!” the mobster insisted. “I want my lawyer!”</text:span></text:p>
      <text:p text:style-name="p17"><text:span text:style-name="c19">The chief nodded to the uniformed officers who’d filed in behind him to secure the warehouse. “Take ‘em away.” He turned a gimlet eye on Mitch Goldman and JadeCat. “And I want to see </text:span><text:span text:style-name="c18">you two</text:span><text:span text:style-name="c19"> in my office first thing tomorrow morning.”</text:span></text:p>
      <text:p text:style-name="p17"><text:span text:style-name="c19">“Sure thing, Chief,” JadeCat said.</text:span></text:p>
      <text:p text:style-name="p17"><text:span text:style-name="c18">:Annnnnd…that’s a wrap!:</text:span><text:span text:style-name="c19"> Desilu said. </text:span><text:span text:style-name="c18">:Wrap party at Hooters!:</text:span></text:p>
      <text:p text:style-name="p21"/>
      <text:p text:style-name="p17"><text:span text:style-name="c40">A few minutes later, six of us seven were physically in the sports bar on McKenna Street, while Tams bent parking regulations out front and mingled via hardlight telepresence. The “OOC” sign was lit, and cast disguises were off as we all mingled.</text:span></text:p>
      <text:p text:style-name="p17"><text:span text:style-name="c19">“You know, you could have </text:span><text:span text:style-name="c18">told</text:span><text:span text:style-name="c19"> us you were sending in something more than the usual ‘cavalry,’” Tallyhawk said, giving Desilu a mock glare over her glass of beer.</text:span></text:p>
      <text:p text:style-name="p17"><text:span text:style-name="c19">Desilu smirked innocently. (I’m not sure you normally </text:span><text:span text:style-name="c18">can</text:span><text:span text:style-name="c19"> smirk innocently, but somehow she pulled it off.) “Your reactions were more natural this way. Enforced method acting is a time-honored tradition.”</text:span></text:p>
      <text:p text:style-name="p17"><text:span text:style-name="c19">As I circulated through the room with my mug of sarsaparilla, I passed the table where DeniFaye sat across from Chief Willard, nibbling on a plate of hot wings. “So, Chief, I’m a little surprised to see you in an on-camera role. The scuttlebutt I’d heard was you weren’t so hot on the idea when you found out about The Show.”</text:span></text:p>
      <text:p text:style-name="p17"><text:span text:style-name="c19">Willard waved a hand. “Meh. By the time I found out about all this nonsense, they’d already made me into a popular character. So what could I do but go along?” He shrugged. “Besides, it’s good publicity for the Precinct, and the royalties mean more money for the Widows and Orphans Fund. And </text:span><text:span text:style-name="c18">someone</text:span><text:span text:style-name="c19"> has to keep an eye on this bunch.”</text:span></text:p>
      <text:p text:style-name="p17"><text:span text:style-name="c19">At the next table over, Jade grinned and caught my eye. </text:span><text:span text:style-name="c18">:Besides, he found he </text:span><text:span text:style-name="c19">likes</text:span><text:span text:style-name="c18"> the limelight after all, now that he doesn’t have to worry about messing up his “True Nordsman” application. Though don’t ever suggest that to </text:span><text:span text:style-name="c19">him.</text:span><text:span text:style-name="c18">:</text:span></text:p>
      <text:p text:style-name="p17"><text:span text:style-name="c19">The seat across from Jade was empty, so I slid in. “Hey. Nice to meet you. Not every day you get to play a scene with celebrities.”</text:span></text:p>
      <text:p text:style-name="p17"><text:span text:style-name="c19">“After the job you did breaking up that Alpha Camp kidnapping ring, I could say the same for you.” Jade smiled. “Compared to something like that, we’re all just play-acting over here.”</text:span></text:p>
      <text:p text:style-name="p17"><text:span text:style-name="c19">I felt my cheeks heat up a little. “Oh, that wasn’t anything special, really. Just the job we signed up for.” I switched over to one-to-one encrypted sideband chat for a little more privacy. </text:span><text:span text:style-name="c18">:Speaking of which, we’re partly here on a case ourselves. Had you heard about that?:</text:span></text:p>
      <text:p text:style-name="p17"><text:span text:style-name="c18">:The Integrate vandalism thing? Yeah.:</text:span><text:span text:style-name="c19"> She sent across a “concerned frown” emoticon. </text:span><text:span text:style-name="c18">:As far as I know, no one here’s involved in it, though I’ve been wrong before.:</text:span></text:p>
      <text:p text:style-name="p17"><text:span text:style-name="c18">:Well, if you hear anything odd, please let us know. You never know what might turn out to be important.:</text:span><text:span text:style-name="c19"> Not wanting to be one of those people who spent the whole party sitting around staring mutely at my conversation partner, I switched back to speaking aloud. “So how’s life here been treating you? When we got the assignment, I </text:span><text:span text:style-name="c18">really</text:span><text:span text:style-name="c19"> wasn’t sure about this place…but what I take from those behind-the-scenes featurettes, it sounds like you’ve had had things a lot harder than I have.”</text:span></text:p>
      <text:p text:style-name="p17"><text:span text:style-name="c19">She blinked at me. “Seriously? If the magazine profiles and interviews I dug up are true, it sounds like </text:span><text:span text:style-name="c18">you</text:span><text:span text:style-name="c19"> were the one with the really rough time. You were the one turned into an </text:span><text:span text:style-name="c18">actual</text:span><text:span text:style-name="c19"> cat, with paws instead of hands. I just got the lower half.”</text:span></text:p>
      <text:p text:style-name="p17"><text:span text:style-name="c19">“But at least I stayed the sex I was born as.” I considered. “Is this a ‘the grass is always greener’ thing?”</text:span></text:p>
      <text:p text:style-name="p17"><text:span text:style-name="c19">“More like ‘the grass is always browner,’ I think.” She grinned. “This seems to be a planet of change.”</text:span></text:p>
      <text:p text:style-name="p17"><text:span text:style-name="c19">“Ain’t it just. Here’s to hoping it’s mostly change for the better.”</text:span></text:p>
      <text:p text:style-name="p17"><text:span text:style-name="c19">“Hey, everyone, your attention please!” Desilu called out over the hum of conversations. “We’re going to go IC for a </text:span><text:span text:style-name="c18">denouement</text:span><text:span text:style-name="c19"> to the warehouse raid in five minutes! Places, everyone, and hardlight glamours up!” She nodded to the diminutive shrew Integrate who had played “Tiny Tony.” “And Beverly, great job today, but remember to switch to another character for this.”</text:span></text:p>
      <text:p text:style-name="p17"><text:span text:style-name="c19">I looked up. “Oh…where do you want me?”</text:span></text:p>
      <text:p text:style-name="p17"><text:span text:style-name="c19">Desilu glanced over. “Oh, stay right there, that’s fine. Tallyhawk, pull up another chair for Mitch? And Faye, you want to join them?”</text:span></text:p>
      <text:p text:style-name="p17"><text:span text:style-name="c19">The hyena Integrate waved a hand. “Nah. Jeany’s the boss here. Far be it from me to steal the spotlight.” She waved across the room to where Tammy was chatting with another of the Hellir Integrates, via the bar’s hardlight projector interface. “Yo! Tams! C’mon over here a minute!”</text:span></text:p>
      <text:p text:style-name="p17"><text:span text:style-name="c19">So Tammy padded over to take a seat across the table from Tallyhawk, as Tally turned back into Mitch Goldman and Jade made the half-a-dozen little adjustments that separated her in-character “JadeCat” persona from her normal appearance.</text:span></text:p>
      <text:p text:style-name="p17"><text:span text:style-name="c19">I grinned. “Hey, whoa, no one told me I was gonna have to </text:span><text:span text:style-name="c18">act.</text:span><text:span text:style-name="c19"> I hope I don’t blow my lines.”</text:span></text:p>
      <text:p text:style-name="p17"><text:span text:style-name="c19">Jade chuckled. “Don’t worry about it. We’re real big on improv around here.”</text:span></text:p>
      <text:p text:style-name="p17"><text:span text:style-name="c19">“But what’s my motivation?” Tammy asked.</text:span></text:p>
      <text:p text:style-name="p17"><text:span text:style-name="c19">“Mitch” raised an eyebrow. “Oh, I dunno…a bunch of sarium batteries, hydraulic actuators, and lifters? Those make up the motive systems of most RIDEs, after all…”</text:span></text:p>
      <text:p text:style-name="p17"><text:span text:style-name="c19">Tammy rolled her eyes. “I’m surrounded by comedians.”</text:span></text:p>
      <text:p text:style-name="p17"><text:span text:style-name="c19">Desilu called out, “We’re live in three…two…one…ACTION!”</text:span></text:p>
      <text:p text:style-name="p17"><text:span text:style-name="c19">“It sure was lucky you all were in the neighborhood,” JadeCat said.</text:span></text:p>
      <text:p text:style-name="p17"><text:span text:style-name="c19">Goldman snorted. “Luck, huh? That’s one word for it.”</text:span></text:p>
      <text:p text:style-name="p17"><text:span text:style-name="c19">Tammy spoke up. “We were headed this way anyway—we’re going to be stationed locally as a training cadre for the next little while. That being the case, it made sense for us to look into the rotgut distributors while we were here.”</text:span></text:p>
      <text:p text:style-name="p17"><text:span text:style-name="c19">“Even so, we don’t want to step on any toes,” I put in. “Really, you guys were here first. We just helped with the cleanup. We’re happy to let you get the credit for this bust.”</text:span></text:p>
      <text:p text:style-name="p17"><text:span text:style-name="c19">“Anyway, you’ll probably be seeing a lot more of us for the next little while,” Tammy said. “We’re going to have to go somewhere to blow off steam, and this seems to be one of the more…</text:span><text:span text:style-name="c18">cosmopolitan</text:span><text:span text:style-name="c19"> quarters of your little polity.”</text:span></text:p>
      <text:p text:style-name="p17"><text:span text:style-name="c19">“So we might as well start off on good terms.” I grinned. “Hey, barkeep, another glass of this sarsaparilla, if you would! Someday, I’m going to be old enough to know what </text:span><text:span text:style-name="c18">real</text:span><text:span text:style-name="c19"> beer tastes like…”</text:span></text:p>
      <text:p text:style-name="p17"><text:span text:style-name="c19">Tams smirked. “Trust me, you wouldn’t like it.”</text:span></text:p>
      <text:p text:style-name="p17"><text:span text:style-name="c19">JadeCat chuckled. “Anyway, we’re glad you’re here. When you’re done eating, how ‘bout we show you around the neighborhood?”</text:span></text:p>
      <text:p text:style-name="p17"><text:span text:style-name="c19">“We’d like that.”</text:span></text:p>
      <text:p text:style-name="p17"><text:span text:style-name="c19">Across the bar, I noted Katie and Relena sitting at one table with some locals, and Kandace and Jenni at another. They were all having conversations of their own, which would presumably be edited into the final cut if they were deemed interesting enough. I had to admit, I actually was kinda looking forward to seeing what they made of it—and was halfway pondering figuring out some fairly-transparent excuses to show up here more often.</text:span></text:p>
      <text:p text:style-name="p17"><text:span text:style-name="c19">Tams picked up on what I was thinking and sent a smirk emoticon across. </text:span><text:span text:style-name="c18">:Seems to me you’ve already made all the excuses you need.:</text:span></text:p>
      <text:p text:style-name="p17"><text:span text:style-name="c19">Eyeroll emoticon. </text:span><text:span text:style-name="c18">:Yeah, for them. I was talking about excuses to use on the </text:span><text:span text:style-name="c19">rest</text:span><text:span text:style-name="c18"> of you lot. “Uh…more money for the Benevolent Fund is always a good thing, right?”:</text:span></text:p>
      <text:p text:style-name="p17"><text:span text:style-name="c19">As we were getting up to head out for the promised tour, Tammy and I got a fast-time chat request from Desilu. We accepted, and popped into our jungle clearing. “Hey, Des, what’s up?”</text:span></text:p>
      <text:p text:style-name="p17"><text:span text:style-name="c19">The mouse Integrate glanced around. “This setting is nice. It’s very ‘you.’” She cleared her throat. “I just thought, as long as we were here, I should pass this over to you.” She handed over a tablet, which was the VR rendering for a bit of digital data. “It’s an access link to Hellir’s Integrate signature database. If you run across any digital fingerprints during the course of your investigation, you can check and see if they’re known to us.”</text:span></text:p>
      <text:p text:style-name="p17"><text:span text:style-name="c19">I accepted the tablet, and nodded. “Thanks. That’ll be useful.”</text:span></text:p>
      <text:p text:style-name="p17"><text:span text:style-name="c19">“I should note, it’s a one-way access—you can scan signatures, but you can’t download ours, and anything you do with it will be monitored.” Her ears drooped a little. “We’re still a little nervous about giving outsiders access, even the Marshals, simply because there are so many possible abuses of this kind of data repository. Especially given how ‘iffy’ human-Integrate relations still are in general. Fritz’s regime did us no favors in that regard, and don’t even get me started on Appa.”</text:span></text:p>
      <text:p text:style-name="p17"><text:span text:style-name="c19">“Understood,” Tammy said. “Still, this kind of direct access will be helpful, and we appreciate it.”</text:span></text:p>
      <text:p text:style-name="p17"><text:span text:style-name="c19">“Please, let us know if there’s anything else we can do to help.” Her nose twitched. “By the way, I took the time to google you, since the briefing. I’m really quite amazed. I hadn’t known it was possible to translate human minds into RI cores.”</text:span></text:p>
      <text:p text:style-name="p17"><text:span text:style-name="c19">“Well, it is now.” I rolled my eyes. “I realize it’s something that will help a lot of people, and getting my name in the history books is probably good for my ego. Still, doesn’t make me feel any better every time I hear about yet another case where some RIDE pulled an involuntary body swap and absconded with his human’s flesh and blood.”</text:span></text:p>
      <text:p text:style-name="p17"><text:span text:style-name="c19">“Really?” Desilu said. “That’s…a rather more </text:span><text:span text:style-name="c18">literal </text:span><text:span text:style-name="c19">bodyjacking than what we could do before. I’m beside myself.”</text:span></text:p>
      <text:p text:style-name="p17"><text:span text:style-name="c19">“If they ever get around to lifting the export restrictions on RI tech, I’m going to request reassignment to go out and track down some of those schmucks, wherever else they’ve gone in the galaxy. Put in some effort toward cleaning up the mess I helped make. But if I roll my eyes any more about this, they’ll probably fall out.” I sighed. “We should probably get back to the Real and get on with things. Please feel free to page us if anything new comes up.”</text:span></text:p>
      <text:p text:style-name="p17"><text:span text:style-name="c19">Desilu nodded, and winked out. A moment later, so did we.</text:span></text:p>
      <text:p text:style-name="p11"><text:span text:style-name="c43">CHAPTER 4</text:span></text:p>
      <text:p text:style-name="p15"/>
      <text:p text:style-name="p17"><text:span text:style-name="c44">December 15, 157 A.L.</text:span></text:p>
      <text:p text:style-name="p17"/>
      <text:p text:style-name="p17"><text:span text:style-name="c19">After all the fun and games on McKenna Street was over, and we got an off-camera tour of Hellir Enclave in the bargain, by common agreement we all headed back to Marshals HQ and found our beds or reasonable facsimiles thereof. We could have spent another hour or two going around Cape Nord itself, but really, it didn’t have much appeal just at the moment. We were just about to have more than enough Cape Nord buttheadedness to deal with without ever leaving the barracks, after all.</text:span></text:p>
      <text:p text:style-name="p17"><text:span text:style-name="c19">So, the next morning, we all gathered on the training grounds to await with bated breath the arrival of our charges-to-be. We got there a good half-hour early just so we’d have the initiative—which of course gave us plenty of time to tell ourselves just how bad this was gonna be. </text:span><text:span text:style-name="c18">:I can’t believe we let them talk us into this. I mean…</text:span><text:span text:style-name="c19">Cape frigging Nord</text:span><text:span text:style-name="c18">.:</text:span></text:p>
      <text:p text:style-name="p17"><text:span text:style-name="c18">:Now, now,:</text:span><text:span text:style-name="c19"> Tams reassured me. </text:span><text:span text:style-name="c18">:I’m sure they won’t be </text:span><text:span text:style-name="c19">that</text:span><text:span text:style-name="c18"> bad.:</text:span></text:p>
      <text:p text:style-name="p17"><text:span text:style-name="c18">:Not only are they Nordies, they’re </text:span><text:span text:style-name="c19">adolescent</text:span><text:span text:style-name="c18"> Nordies. Not just the culture, but the hormones to match.:</text:span></text:p>
      <text:p text:style-name="p17"><text:span text:style-name="c19">Tamarind was the kind of indecently smug that made me wanna smack the stuffing out of her. </text:span><text:span text:style-name="c18">:Not like those are a problem for </text:span><text:span text:style-name="c19">you,</text:span><text:span text:style-name="c18"> huh?:</text:span></text:p>
      <text:p text:style-name="p17"><text:span text:style-name="c18">:Oh, hush, you. That just means I know what I’m talking about from </text:span><text:span text:style-name="c19">experience.</text:span><text:span text:style-name="c18">:</text:span></text:p>
      <text:p text:style-name="p17"><text:span text:style-name="c19">And that was when they showed up. Came marching onto the parade ground all formal and stuff, humans all in one column with their RIDEs next to ‘em, and the Integrate coming up behind. The pair in the lead were a big brawny bighorn sheep and a just as big and brawny teenager. The kid had brown hair and what looked to me like a surly expression. But I told myself not to jump to conclusions; maybe he just had resting jerk-face. On the other hand, his RIDE looked kind of surly, too.</text:span></text:p>
      <text:p text:style-name="p17"><text:span text:style-name="c19">“Young Guns training seven reporting for…wait. </text:span><text:span text:style-name="c18">You’re</text:span><text:span text:style-name="c19"> the trainers?”</text:span></text:p>
      <text:p text:style-name="p17"><text:span text:style-name="c19">I couldn’t help grinning a little at his expression. I imagine it must have just about mirrored the one on my face way back up there at the beginning of this story when Tams told me where we were going. “That’s us! Copper Star Jeanette Leroq, commanding the </text:span><text:span text:style-name="c18">original</text:span><text:span text:style-name="c19"> Young Guns seven. You were expecting someone else?”</text:span></text:p>
      <text:p text:style-name="p17"><text:span text:style-name="c19">“But you’re just…uh…I mean…”</text:span></text:p>
      <text:p text:style-name="p17"><text:span text:style-name="c19">“A bunch of </text:span><text:span text:style-name="c18">girls?</text:span><text:span text:style-name="c19">” Relena asked, crossing her arms.</text:span></text:p>
      <text:p text:style-name="p17"><text:span text:style-name="c19">“I </text:span><text:span text:style-name="c18">think</text:span><text:span text:style-name="c19"> what our boss meant to say is that he was surprised to see you’re younger than we are,” the next one in line said diplomatically. This was a willowy young black man wearing ‘specs, alongside a bull of a breed I didn’t quite recognize, with horns almost as curly as the bighorn in front. A quick ‘net search turned up “auroch”, a previously extinct type of cattle on Earth.</text:span></text:p>
      <text:p text:style-name="p17"><text:span text:style-name="c19">“</text:span><text:span text:style-name="c18">Some</text:span><text:span text:style-name="c19"> of us are,” Jenni said. “But we’re older in terms of experience, buster, and don’t you forget it.”</text:span></text:p>
      <text:p text:style-name="p17"><text:span text:style-name="c19">“And the rest of us have more experience at living than all of </text:span><text:span text:style-name="c18">you</text:span><text:span text:style-name="c19"> do put together,” Kandace said. “So how about a little respect, huh?</text:span></text:p>
      <text:p text:style-name="p17"><text:span text:style-name="c19">“Y’all are cats,” the bighorn drawled.</text:span></text:p>
      <text:p text:style-name="p17"><text:span text:style-name="c19">Katie smirked. “Nothing wrrrrrrong with the optics on that one.”</text:span></text:p>
      <text:p text:style-name="p17"><text:span text:style-name="c19">“Not </text:span><text:span text:style-name="c18">quite</text:span><text:span text:style-name="c19"> all,” DeniFaye put in. “I’m one of the dogs who goes around cleaning up </text:span><text:span text:style-name="c18">after</text:span><text:span text:style-name="c19"> the cats.”</text:span></text:p>
      <text:p text:style-name="p17"><text:span text:style-name="c19">“Well, </text:span><text:span text:style-name="c18">technically </text:span><text:span text:style-name="c19">hyenas aren’t dogs…” the second young man said, before clamming up. “Um, sorry ma’am. I’m a bit of a pedant. It’s my thing.”</text:span></text:p>
      <text:p text:style-name="p17"><text:span text:style-name="c19">“Nerd,” the first one sneered.</text:span></text:p>
      <text:p text:style-name="p17"><text:span text:style-name="c19">The girl behind the two boys giggled, patting the impala RIDE next to her on the neck. “Well, </text:span><text:span text:style-name="c18">I</text:span><text:span text:style-name="c19"> think it’ll be great to have girls in charge of the training. Maybe that way we’ll actually have a chance to </text:span><text:span text:style-name="c18">learn</text:span><text:span text:style-name="c19"> something.” The girl had faintly Hispanic features and light brown hair. Next to her right hornlet she had a sideways ponytail, and was dressed like a teenaged mall rat from those 1980s movies, down to the pink leg warmers and poufy brown hair.</text:span></text:p>
      <text:p text:style-name="p17"><text:span text:style-name="c19">I cleared my throat loudly. “So, yeah, we’re not what you were expecting. But guess what? We’re all Marshals here, and one of the first things they teach us is we don’t always get what we expect. I know </text:span><text:span text:style-name="c18">we</text:span><text:span text:style-name="c19"> didn’t expect to get stuck in the testosterone center of the universe for our first training gig. So how about we take this from the top and pretend like we’re all professionals here, or at least we want to be?”</text:span></text:p>
      <text:p text:style-name="p17"><text:span text:style-name="c19">The brawny guy in front flushed crimson, but at least did a creditable job getting over it after a moment. He jerked his hand to his forehead in an only slightly stiff attempt at a salute. “Young Guns training Seven reporting for duty! Drake Steele, commanding. And this’s my partner, Hank.”</text:span></text:p>
      <text:p text:style-name="p17"><text:span text:style-name="c19">Drake saluted smartly, and Hank bent down on one foreleg. Then they moved to one side so those behind them could step up. The black kid who Drake had called a nerd came next.</text:span></text:p>
      <text:p text:style-name="p17"><text:span text:style-name="c19">“Tin Star Jason Johnson, at your service, ma’ams,” the young man said.</text:span></text:p>
      <text:p text:style-name="p17"><text:span text:style-name="c19">“Call me Argo,” the bull supplied.</text:span></text:p>
      <text:p text:style-name="p17"><text:span text:style-name="c19">And then they stepped aside. Behind them were the female members of their group. </text:span><text:span text:style-name="c18">Token</text:span><text:span text:style-name="c19"> females, I wanted to say, save that “tokenism” implied being </text:span><text:span text:style-name="c18">forced</text:span><text:span text:style-name="c19"> to include them—and this being Cape Nord, they only did that sort of <text:s/>thing because they wanted to.</text:span></text:p>
      <text:p text:style-name="p17"><text:span text:style-name="c19">She practically pranced up to us and saluted. “Tinny Marta Cardoza!”</text:span></text:p>
      <text:p text:style-name="p17"><text:span text:style-name="c19">“Raada,” the impala said. “Now, Marta, don’t…”</text:span></text:p>
      <text:p text:style-name="p17"><text:span text:style-name="c19">Marta hugged me. “I’m </text:span><text:span text:style-name="c18">soooo</text:span><text:span text:style-name="c19"> thrilled to meet you, Jeanette!” she squeed. “I’m sure you all have a lot to teach us. This is really exciting!”</text:span></text:p>
      <text:p text:style-name="p17"><text:span text:style-name="c19">Ever since I’d first heard the word, I’d always wondered what it must feel like to be “nonplussed.” I mean, I’d never even been “plussed” in the first place, so how would I know? But now, all of a sudden, I thought I finally understood the term. “Uh…it’s good to meet you, too,” I managed. I was vaguely aware of Jenni stifling a giggle somewhere behind me, and made a mental note as to who was going to be the one to demonstrate the mud crawl obstacle course when we got to the part of the training.</text:span></text:p>
      <text:p text:style-name="p17"><text:span text:style-name="c19">“I’m sorry, Miss Leroq, I gathered from our Fuse that she’s always been rather…physical,” Raada said.</text:span></text:p>
      <text:p text:style-name="p17"><text:span text:style-name="c19">“Just making sure she’s real and all!” Marta said. “Well, better get to it, right?” And she closed her eyes and giggled, and I couldn’t help but stare. I had honestly thought that was just an anime thing; I’d never expected to see someone do it in real life.</text:span></text:p>
      <text:p text:style-name="p17"><text:span text:style-name="c19">“Uh…right.” They moved aside too, and that just left the Integrate member of the party. He had brought up the rear directly between the human and RIDE columns.</text:span></text:p>
      <text:p text:style-name="p17"><text:span text:style-name="c19">The sharp-dressed Integrate jackal saluted. He wore a sharp wool suit and a fedora that had earholes cut in it and carried a tommy gun strapped to his back. I couldn’t decide if he was supposed to be a gangster or…what did they call them? G-Men?</text:span></text:p>
      <text:p text:style-name="p17"><text:span text:style-name="c19">“Welcome to Cape Nord. I’m Tin Star Kevin of Hellir Enclave,” he said, doffing his hat. “We’re at your service. Positively champing at the bit to begin training. I’ve already chosen my style, as you can see.”</text:span></text:p>
      <text:p text:style-name="p17"><text:span text:style-name="c19">Kandace smirked. “‘Kevin,’ is it?”</text:span></text:p>
      <text:p text:style-name="p17"><text:span text:style-name="c19">“I tried for ‘Sean,’ but my Scottish brogue was terrible.”</text:span></text:p>
      <text:p text:style-name="p17"><text:span text:style-name="c19">Tammy grinned. “Yeah, I’m not gonna touch that one. In fact, I can’t touch it at all. It’s…unable to be touched or something.”</text:span></text:p>
      <text:p text:style-name="p17"><text:span text:style-name="c19">The jackal rolled his eyes, tongue lolling. “Everyone’s a comedian.”</text:span></text:p>
      <text:p text:style-name="p17"><text:span text:style-name="c19">I cleared my throat, feeling like I’d better go ahead and take charge. “Well, then, here we all are. With the exception of the upcoming Christmas holiday, we’re gonna be your trainers for the next few weeks. So I guess we should get to it.”</text:span></text:p>
      <text:p text:style-name="p17"><text:span text:style-name="c19">“How long have you all known each otherrr?” Katie asked. “Have you been teamed up forrrr long?”</text:span></text:p>
      <text:p text:style-name="p17"><text:span text:style-name="c19">“Not really,” Jason said. “The three of us humans and Kevin had some classes together at the Academy, but they only paired us up with our RIDE friends and grouped us into a Seven shortly before shipping us out here. We’ve just had the time on the plane to get acquainted.”</text:span></text:p>
      <text:p text:style-name="p17"><text:span text:style-name="c19">“We’ve hardly had time for a single Fuse,” Hank drawled. “But I’ll tell ya’ll right now, ma’ams, I like this kid. We’ll get along real fine, won’t we, Drake?”</text:span></text:p>
      <text:p text:style-name="p17"><text:span text:style-name="c19">The boy shrugged. “Hope so.”</text:span></text:p>
      <text:p text:style-name="p17"><text:span text:style-name="c19">Tammy sent me one of her “eeeeevil grin” emoticons—the kind where her grin is wider than her actual face. </text:span><text:span text:style-name="c18">:How ‘bout that? They’re first-time Fuse virgins. You know what </text:span><text:span text:style-name="c19">that</text:span><text:span text:style-name="c18"> means…:</text:span></text:p>
      <text:p text:style-name="p17"><text:span text:style-name="c18">:I know what it means </text:span><text:span text:style-name="c19">normally.</text:span><text:span text:style-name="c18">:</text:span><text:span text:style-name="c19"> Part of the standard training process for newly-paired human/RIDE teams in the Marshals was a week-long Fuse with the RIDE in charge, as a trust-building exercise. Tams and I had sorta skipped over that part—it would’ve gotten lost in all the </text:span><text:span text:style-name="c18">months</text:span><text:span text:style-name="c19"> we spent together out in Alpha Camp with her in charge.</text:span><text:span text:style-name="c18"> :But we’ve just barely met these guys. I’d like a couple days to get to know ‘em all a little better before we lock ‘em into Fuse for a week.:</text:span></text:p>
      <text:p text:style-name="p17"><text:span text:style-name="c18">:Yeah, I guess that’s a point. We’ll put it on the to-do list.:</text:span></text:p>
      <text:p text:style-name="p17"><text:span text:style-name="c19">“So, now that we’re all here,” I said, “let’s go right back into the classroom for a bit. We’ll do some review, then we’ve got a quiz we’d like you to take, just so we can see how you stand in regard to the classroom instruction versus field work. After that…well, we’ll see.”</text:span></text:p>
      <text:p text:style-name="p21"/>
      <text:p text:style-name="p17"><text:span text:style-name="c45">So, yeah. Not the most experienced Marshal in the world, but I did take the whole “training” thing seriously. Maybe you don’t get that sense from the bits I pick and choose to talk about in this story, but I’ve already told you that I don’t tell you </text:span><text:span text:style-name="c46">everything.</text:span><text:span text:style-name="c45"> Just the interesting bits.</text:span></text:p>
      <text:p text:style-name="p17"><text:span text:style-name="c19">Being a RIDE on the inside means I’ve got the time to do thinky stuff in the spaces between paragraphs with bits of fast-time here and there. So in the hours and hours we pried out of a few odd seconds while we were touring Cape Nord and Hellir Enclave, Tams and I spent a lot of time going back over the training curriculum, with input from DeniFaye every now and then. If there were gonna be teachable moments, then I was gonna help teach ‘em.</text:span></text:p>
      <text:p text:style-name="p17"><text:span text:style-name="c19">And I could see right off there were going to be some moments worth teaching. I got the sense when I met them that Drake was probably going to be the biggest problem child, probably with some egging on by Marta. And when we were going over hostage negotiation tactics, it seemed like they were gonna prove me right.</text:span></text:p>
      <text:p text:style-name="p17"><text:span text:style-name="c19">The issue was that Drake’s physique suggested a particular “Manly Focus” on his Man Card. As I understood it—and yeah, I spent </text:span><text:span text:style-name="c18">more</text:span><text:span text:style-name="c19"> fast-time seconds I won’t ever get back going over Cape Nord’s stupid rule books—you could pick a particular sort of Man you were trying to play, and then you get bonus points for being that particular kind of manly. Drake’s big burly type was a natural for the “Dumb Muscle” class. You know, the big lunkhead who can punch out livestock but also </text:span><text:span text:style-name="c18">thinks</text:span><text:span text:style-name="c19"> with his muscles. Like Moose from the old Archie comics. So showing you were </text:span><text:span text:style-name="c18">too</text:span><text:span text:style-name="c19"> smart would get you docked for points.</text:span></text:p>
      <text:p text:style-name="p17"><text:span text:style-name="c19">Drake’s test scores were actually pretty good—but you wouldn’t have known that from the answers he gave in class. He was playing up the whole “dumb lug” thing…and I only had to look a couple of seats over at the adoring glances Marta was giving him to get some idea of why. She kept making little notes on a media tablet she was holding—and I didn’t need to access the cameras in the back of the classroom to guess she was tallying points on a Manliness scorecard.</text:span></text:p>
      <text:p text:style-name="p17"><text:span text:style-name="c19">As I was saying, it came to a head when we were asking questions about hostage negotiation. As the most seasoned instructor here, Tams had just laid down the scenario—a small college campus with lots of one-and-two-story buildings and gardens that offered a lot of potential places to hide, four known hostiles holding guns on a crowd in a central building, and an unknown number of others elsewhere on the grounds. “As team leader, Drake, we’d like your input on the first thing you would do here.”</text:span></text:p>
      <text:p text:style-name="p17"><text:span text:style-name="c19">Drake screwed up his face in thought and scratched his head—other little mannerisms that suggested the Dumb Muscle role—and glanced sidelong over at Marta, who had looked up from her tablet with an interested expression. Then he smacked a ham-sized fist into a book-sized palm and said, “We go in right up the middle! Full frontal assault, guns blazing.”</text:span></text:p>
      <text:p text:style-name="p17"><text:span text:style-name="c19">Marta gave one of her little “tee-hees” and tapped on the tablet again. So, I looked at Tams, and she looked at me, and the unspoken agreement passed between us that this was just about the far side of altogether too much. So, I was just opening my mouth to say something about it when one of the cadets beat me to it.</text:span></text:p>
      <text:p text:style-name="p17"><text:span text:style-name="c19">“Whoa, wait a second, Steele,” Jason interjected. “We’re not supposed to be Lawful </text:span><text:span text:style-name="c18">Stupid</text:span><text:span text:style-name="c19">, are we? Marshals rules say we’re supposed to lay off on the Manliness stuff while we’re on duty. Which is basically what we are when we’re in class. Right, Miss Leroq?”</text:span></text:p>
      <text:p text:style-name="p17"><text:span text:style-name="c19">“If we’re supposed to lay off, cut out the rules lawyering, Nerd,” Drake sneered.</text:span></text:p>
      <text:p text:style-name="p17"><text:span text:style-name="c19">DeniFaye spoke up. “The thing is, though, he’s right. Didn’t you read what the Marshals bylaws had to say on the Reindeer Game? And what the Manliness rulebook has to say about service in the Marshals? That goes for you, too, Marta.”</text:span></text:p>
      <text:p text:style-name="p17"><text:span text:style-name="c19">I cleared my throat. “The rule in </text:span><text:span text:style-name="c18">both</text:span><text:span text:style-name="c19"> places is, no scoring for stuff that happens on active duty or on Marshals property.” I’d read up on those sections again just then in a quick fast-time blip to be sure before I said anything. (This being-a-RI thing isn’t half handy sometimes!)</text:span></text:p>
      <text:p text:style-name="p17"><text:span text:style-name="c19">I went on: “We don’t want you to feel like you have to pull yourself back to anything less than your best to keep from losing points, and Cape Nord doesn’t want any of its citizens to wash out of the Marshals for stupid crap like that and make them look bad. So, it doesn’t matter if you binge on frou-frou drinks at the PX, or lounge around in frilly pink underwear in barracks—what happens in the Marshals stays in the Marshals.” There were a few exceptions, like for line-of-duty stuff that was blatantly in the public record, but those didn’t factor into the current situation.</text:span></text:p>
      <text:p text:style-name="p17"><text:span text:style-name="c19">“Now, would you like to try again with your answer? We </text:span><text:span text:style-name="c18">know</text:span><text:span text:style-name="c19"> you’re smarter than the role you chose,” Tamarind said. Marta at least had the grace to look embarrassed and put the tablet away. As for Drake, his whole body language just…</text:span><text:span text:style-name="c18">changed</text:span><text:span text:style-name="c19">, like flipping a switch. He stopped giving off the Neanderthal vibes and suddenly looked thoughtful and attentive.</text:span></text:p>
      <text:p text:style-name="p17"><text:span text:style-name="c19">“I believe the proper trope would be Obfuscating Stupidity,” Jason added. “That’s you to a T, Steele.”</text:span></text:p>
      <text:p text:style-name="p17"><text:span text:style-name="c19">“I </text:span><text:span text:style-name="c18">know </text:span><text:span text:style-name="c19">that trope, Jason,” Drake said. “You </text:span><text:span text:style-name="c18">have</text:span><text:span text:style-name="c19"> to be smart when you’ve picked Dumb Muscle. Okay, I got this. Now, if the hostages are all held in one central location, the first thing we do is…”</text:span></text:p>
      <text:p text:style-name="p17"><text:span text:style-name="c19">Things went a little more smoothly after that. Even Marta started speaking up, putting herself forward a little more. Not too </text:span><text:span text:style-name="c18">much</text:span><text:span text:style-name="c19"> more, though. She seemed to be kind of naturally demure, I guess. But everyone had some good contributions—even the RIDEs, who were sitting in Walker form in the back of the classroom.</text:span></text:p>
      <text:p text:style-name="p17"><text:span text:style-name="c19">It was getting into afternoon by the time we finished in the classroom, and I was satisfied they hadn’t stuck us with a bunch of total idiots. So, good there, I guess. Between us showing we actually knew something of what we were talking about, and forcing him out of his Man Card role, Drake had gradually warmed to us, so there was that, too.</text:span></text:p>
      <text:p text:style-name="p17"><text:span text:style-name="c19">After that, by common agreement we Seven split up for individual one-on-one sessions so each of us could get to know each of them, and vice versa. As team lead, I might have been expected to start with ram-boy, but I’d seen just about enough of Mr. Obfuscating Stupidity to last me a while. Besides, hacker that I was, I was more interested in the Nerd.</text:span></text:p>
      <text:p text:style-name="p17"><text:span text:style-name="c19">So I wanted to talk to Jason right away. But just to mix things up, I decided someone else could have the first go-round with him. I’d talk to his RIDE partner first. It was important to show we didn’t consider RIDEs as any kind of lesser partner, and besides, that would give me more of a sense for him before I talked to him directly. So I took a seat behind the desk in the office they’d given me the use of in the barracks, and commed for Argo to come on in. Time to take the bull by the horns!</text:span></text:p>
      <text:p text:style-name="p17"><text:span text:style-name="c19">A couple of minutes later, the door slid open and Argo stepped in. He looked a little out of place in a room built on a human scale—except it kind of wasn’t, really. The door was still proportioned the same, but was about one and a half times larger than a normal human door, so there was plenty of room for him to fit through—and the office itself was bigger than it would have been when they were made for just humans rather than accommodating barnyard animals. The desk was even on an adjustable pedestal, which could be raised or lowered so we could be at eye level rather than one of us looming over the other. Not like I’d have expected anything less from a Marshals facility, which put a premium on treating humans and RIDEs as close to equal as possible.</text:span></text:p>
      <text:p text:style-name="p17"><text:span text:style-name="c19">“Tin Star Argo reporting as ordered, ma’am.”</text:span></text:p>
      <text:p text:style-name="p17"><text:span text:style-name="c19">“Thanks for coming. Get comfy—stand or lie down, whichever you feel like.”</text:span></text:p>
      <text:p text:style-name="p17"><text:span text:style-name="c19">“I’m fine with standing. What would you like to know?”</text:span></text:p>
      <text:p text:style-name="p17"><text:span text:style-name="c19">I looked him over thoughtfully. He really was a fine figure of a bull, helped by the fact that he was probably about 25% larger than the average would have been for the meat version of his kind of critter—which wouldn’t have been exactly small, considering. According to my research, the translators of the old King James Bible had translated “auroch” as “unicorn,” because they weren’t familiar with what an “auroch” was but had heard about this “unicorn” critter from the ancient Greeks. “Will the unicorn be willing to serve thee, or abide by thy crib?”</text:span></text:p>
      <text:p text:style-name="p17"><text:span text:style-name="c19">Well, this “unicorn” </text:span><text:span text:style-name="c18">was</text:span><text:span text:style-name="c19"> willing to serve the Marshals. And here he was, hanging out in our “crib” with everyone else. It seemed reasonable to ask why. “For starters, why’d you decide to sign on with us?”</text:span></text:p>
      <text:p text:style-name="p17"><text:span text:style-name="c19">“To serve my fellow sophonts,” Argo said.</text:span></text:p>
      <text:p text:style-name="p17"><text:span text:style-name="c19">I propped my arms on the desk, lacing my fingers together. It was kinda neat, having a desk. Made me feel like I actually had some authority. “That’s not really what I was asking. Why do you </text:span><text:span text:style-name="c18">want</text:span><text:span text:style-name="c19"> to serve your fellow sophonts in this way? When you could do pretty much anything you want to now?”</text:span></text:p>
      <text:p text:style-name="p17"><text:span text:style-name="c19">“To be honest…I suppose I don’t rightly know.” He tossed his head in a bovine version of a shrug. “I gather it’s a different story for my generation than those who came before. I had a choice in what I wanted to do—the only stipulation being that if I wanted to live in the Real, I had to repay the factory’s investment in my shell. I didn’t know what to do with such a broad choice, so I picked an option that would pay off the shell soonest—the Marshals always pay in full as a matter of course. Then once my service was over, my options would be open.”</text:span></text:p>
      <text:p text:style-name="p17"><text:span text:style-name="c19">“I gather that’s why a lot of RIDEs join up these days,” I offered. “That, and the fact we’ve got a long history of treating RIDEs like people because it was the right thing to do, not because we had to.”</text:span></text:p>
      <text:p text:style-name="p17"><text:span text:style-name="c19">He nodded. “That was another part of it. Though again…I’m new. I’ve never </text:span><text:span text:style-name="c18">not</text:span><text:span text:style-name="c19"> been treated like people, so I guess to me it was more of a theoretical distinction.”</text:span></text:p>
      <text:p text:style-name="p17"><text:span text:style-name="c19">“So how did you end up with Jason? Was it just a matter of both scoring 89s on the personality match test?”</text:span></text:p>
      <text:p text:style-name="p17"><text:span text:style-name="c19">“That, and we hit it off when we first met. I was a little doubtful at first—I mean, he’s from Cape Nord, and I was born in the Knossos Creche in Sturmhaven, so you wouldn’t think we’d get along. But turns out, he was looking for something different, and I was just the right kind of different for him.”</text:span></text:p>
      <text:p text:style-name="p17"><text:span text:style-name="c19">“I realize you haven’t been paired up for long, but what’s your impression of him?”</text:span></text:p>
      <text:p text:style-name="p17"><text:span text:style-name="c19">“Well, I’d never Fused before. But Ma and Pa told me what it was like. Doesn’t really prepare you, though. Of course, Ma and Pa were made the old way. It was built into them, right? We creche-born are more like you organics.”</text:span></text:p>
      <text:p text:style-name="p17"><text:span text:style-name="c19">“So I’ve heard. Not really sure I buy it completely, though. It’s always seemed to me something kind of like how we see color. You can hear someone else describe it to you, but you can only experience it for yourself. And that’s true whether you were ‘programmed’ for it or ‘grew’ into it.” I shrugged. “Of course, I’ve only Fused from the organic side. Maybe someday if I put me in a DE shell and Fuse to some other human, I’ll have a whole new perspective.”</text:span></text:p>
      <text:p text:style-name="p17"><text:span text:style-name="c19">The bull nodded. “That’s just about how I’d put it, too. Not something that’s easy to describe. But…I think we understand each other. He’s not the usual Cape Nord Man. I think he just picked the Nerd role because it was the least likely to get in the way of doing what he wanted to do. It was the most like who he already was, I guess.”</text:span></text:p>
      <text:p text:style-name="p17"><text:span text:style-name="c19">“It may be a little early to ask a question like this, but what do you see yourself doing after your Marshals tour is up? Assuming you don’t re-enlist…”</text:span></text:p>
      <text:p text:style-name="p17"><text:span text:style-name="c19">“I suppose that depends on how well Jason and I get along. If the partnership works out, maybe we’ll decide that together. Other than that…yeah, it really is too soon to say.”</text:span></text:p>
      <text:p text:style-name="p17"><text:span text:style-name="c19">After that, the conversation moved on into pleasantries and stuff, and Argo told me some more about himself. His DE shell was one of a new line built by a RIDEworks run by members of the Athenas political faction—the ones who’re least down on the idea of men having redeeming values or whatever, so I understand. What with all the political changes that had been going on around there lately, this was the first time the Athenas felt like they could push a few limits and bust a few barriers on what was permissible to stick into a shell for “mere males.”</text:span></text:p>
      <text:p text:style-name="p17"><text:span text:style-name="c19">And as he’d already said, his RI core was one of the first creche-born generations to come out of Sturmhaven once RIDE rights came in. Fortunately for all concerned, the influence of the Sturmie society in the Real on the creche environment was strictly limited—they might pay it lip-service for the sake of keeping peace in the family with their flesh-and-blood partners, but a lot of RIDEs don’t put quite the same emphasis on biology as meat-minds. (Gee, wonder why </text:span><text:span text:style-name="c18">that</text:span><text:span text:style-name="c19"> would be?)</text:span></text:p>
      <text:p text:style-name="p17"><text:span text:style-name="c19">Though it’s probably just as well my implant tech hadn’t been around when they were setting it up. Wouldn’t have put it past some Valks to get themselves digitized just so they could lord it over the Y-chromosomes in there, too. But it would be too late for that now that the RIDEs have their own digital society established.</text:span></text:p>
      <text:p text:style-name="p17"><text:span text:style-name="c19">Anyway, one thing Argo had put together pretty quickly was that while it was okay in the creche, the way Sturmies did things in the Real wasn’t for him. And that had probably helped with his decision to take service with the Marshals. And hey—Sturmhaven’s loss, our gain, right?</text:span></text:p>
      <text:p text:style-name="p17"><text:span text:style-name="c19">Once our talk was over, I sent him over to Tams, who had been talking to Jason herself. A couple minutes later, the nerd himself came in.</text:span></text:p>
      <text:p text:style-name="p17"><text:span text:style-name="c19">“Uh…hi.” Without the accompaniment of his immense bull, the young man seemed a little shy. The square, horn-rimmed ‘specs added to that impression. He wore an olive green Cadet uniform—the plain one we generally use before deciding our style. On the right one pocket had a protector, with a comm unit nestled inside.,</text:span></text:p>
      <text:p text:style-name="p17"><text:span text:style-name="c19">I waved him to a chair. “Hey, sit down. Don’t worry, I don’t bite. Not in </text:span><text:span text:style-name="c18">this</text:span><text:span text:style-name="c19"> body, anyway.” Little Amontillado joke there…</text:span></text:p>
      <text:p text:style-name="p17"><text:span text:style-name="c19">And that seemed to prompt him to ask the big question on his mind right off. “Is it really true you’re the one who discovered how to transfer consciousness into an RI substrate? By </text:span><text:span text:style-name="c18">accident</text:span><text:span text:style-name="c19">?” He looked at me in sheer nerdy awe.</text:span></text:p>
      <text:p text:style-name="p17"><text:span text:style-name="c19">“Well…yes, it is.” It’s funny; I usually found getting tagged with that accomplishment a bit irritating, but…this guy was of my tribe. So I guessed I could cut him a little slack. Besides, it was nice when someone actually </text:span><text:span text:style-name="c18">was</text:span><text:span text:style-name="c19"> impressed, rather than annoyed that I’d touched off a spate of “true bodyjacking.” <text:s/>“That’s me—Jeanette Leroq, juvenile ex-delinquent and serendipitous cyberneticist.”</text:span></text:p>
      <text:p text:style-name="p17"><text:span text:style-name="c19">“I…kinda want to do that myself, but…I want to understand the process first. As much as I can. So, I’m catching up on my education.”</text:span></text:p>
      <text:p text:style-name="p17"><text:span text:style-name="c19">“Good luck with </text:span><text:span text:style-name="c18">that.</text:span><text:span text:style-name="c19"> I’ve gone over it with Dr. Patil and Dr. Clemens themselves, and </text:span><text:span text:style-name="c18">they</text:span><text:span text:style-name="c19"> don’t entirely understand the process yet. As far as we can make out, it’s one of those things that ‘just works’ if you do it the right way. And, lucky me, there are about a zillion RIDEs out there who want to try their human on and can easily duplicate the process whether they ‘understand’ it or not.”</text:span></text:p>
      <text:p text:style-name="p17"><text:span text:style-name="c19">“That’s a lot of data points to draw from…” Jason mused. “Uh, ma’am. Sorry I got off on a tangent there. It’s a Nerd thing. I mean, an </text:span><text:span text:style-name="c18">official</text:span><text:span text:style-name="c19"> Nerd thing. It’s in the rules.”</text:span></text:p>
      <text:p text:style-name="p17"><text:span text:style-name="c19">“I still can’t get over there being actual </text:span><text:span text:style-name="c18">rules</text:span><text:span text:style-name="c19"> for Manliness. It seems like such a ridiculous idea.”</text:span></text:p>
      <text:p text:style-name="p17"><text:span text:style-name="c19">“Between you and me, ma’am, I’d entirely agree.” He rolled his eyes. “Since I didn’t exactly have a choice, if I wanted to hold onto certain…body parts, I picked the pigeonhole that at least allows the most flexibility. Nerds are expected to be weird, somehow. Like, collecting pony dolls and whatnot.”</text:span></text:p>
      <text:p text:style-name="p17"><text:span text:style-name="c19">I raised an eyebrow. “So you didn’t pick it because of, oh, your </text:span><text:span text:style-name="c18">technical</text:span><text:span text:style-name="c19"> inclinations?”</text:span></text:p>
      <text:p text:style-name="p17"><text:span text:style-name="c19">“Oh…it’s not really a </text:span><text:span text:style-name="c18">bad</text:span><text:span text:style-name="c19"> fit, I admit.” He smiled and blushed a little. “It’s just that guys like Drake might be as big a little-n nerd as I am, but they can’t do anything about it because their rules are stricter. And changing your Manly Focus is…well…not that easy. You get your points cut by a lot depending on how different the new Focus is from the old.”</text:span></text:p>
      <text:p text:style-name="p17"><text:span text:style-name="c19">“And </text:span><text:span text:style-name="c18">naturally</text:span><text:span text:style-name="c19"> you’re a rules expert, because…”</text:span></text:p>
      <text:p text:style-name="p17"><text:span text:style-name="c19">His smile picked up a wry twist. “Bingo. My mother’s from Nextus, too. She taught me everything about loopholes.”</text:span></text:p>
      <text:p text:style-name="p17"><text:span text:style-name="c19">“Just as long as you use your powers for good, not evil. You don’t want to pick up a rep within the Marshals as a rules lawyer. Not before you’ve got your copper, anyway.”</text:span></text:p>
      <text:p text:style-name="p17"><text:span text:style-name="c19">“No worries there. Getting the job done is the important part.” He paused, then changed the subject. “So…uh…that imprinting thing. How does it work? Have you really operated a RIDE from within? What’s it like?”</text:span></text:p>
      <text:p text:style-name="p17"><text:span text:style-name="c19">I grinned. “Oh, it would take more time than we have for me to fill you in all the way, and even then you wouldn’t be able to get it without actually doing it. But yes, I’ve run Tams’s shell a few times, though I didn’t actually copy all the way over. Not sure if I really </text:span><text:span text:style-name="c18">want</text:span><text:span text:style-name="c19"> to go all-the-way RIDE. What if I accidentally Integrate with someone? But maybe you don’t feel the same way?”</text:span></text:p>
      <text:p text:style-name="p17"><text:span text:style-name="c19">“I’d…probably go with one of those non-Fusable human-form frames at first. Just for a test drive.”</text:span></text:p>
      <text:p text:style-name="p17"><text:span text:style-name="c19">“I suppose that’s one choice. I have a good friend who went that route. Still feels kind of like cheating to me. RIDEs were </text:span><text:span text:style-name="c18">made</text:span><text:span text:style-name="c19"> to Fuse.” I chuckled. “But far be it from me to tell anyone else how to live their life. And speaking of how you’re living your life, what brought on joining the Marshals? Especially joining up so young?”</text:span></text:p>
      <text:p text:style-name="p17"><text:span text:style-name="c19">“Well, for one, serving my fellow sophonts,” he said, echoing Argo. “But mostly…well, I grew up on Steader kids adventure movies—like </text:span><text:span text:style-name="c18">The Goonies</text:span><text:span text:style-name="c19">, </text:span><text:span text:style-name="c18">Explorers</text:span><text:span text:style-name="c19">—Davy Rocket Raccoon shows. And…well…it just feels like the right ticket out of Cape Nord for me. My Dad think it’s ‘Manly’ no matter I’m supposed to be a Nerd. So there’s that, too.”</text:span></text:p>
      <text:p text:style-name="p17"><text:span text:style-name="c19">I thought back to class earlier that day. “And I imagine that knowing you can’t be scored while on active duty also plays into it. I can’t imagine living like that, knowing that you could get docked for anything you do if the wrong person happens to notice.”</text:span></text:p>
      <text:p text:style-name="p17"><text:span text:style-name="c19">An expression of </text:span><text:span text:style-name="c18">vast</text:span><text:span text:style-name="c19"> relief came over him. “Cape Nord just isn’t right for me. But all the same, I can’t just up and sever ties. I mean, I </text:span><text:span text:style-name="c18">would</text:span><text:span text:style-name="c19"> just burn my Man Card and be done with it—there </text:span><text:span text:style-name="c18">are</text:span><text:span text:style-name="c19"> ways to do that that don’t result in you getting sent an even higher-ranking one, and I know exactly what they are—but the rest of my family’s just fine with living there, and I don’t want to burn my bridges with them.”</text:span></text:p>
      <text:p text:style-name="p17"><text:span text:style-name="c19">“Yeah, I can see that family would be important.” Not for the first time, I wondered what having family would be like. Probably a lot like what I had with Tammy, come to think of it.</text:span></text:p>
      <text:p text:style-name="p17"><text:span text:style-name="c19">“That’s why I asked for a non-Nordy RIDE to partner with. I think me and Argo will get along just fine.” He tugged at one of his curved horns and bovine ears. “And these are pretty cool, too.”</text:span></text:p>
      <text:p text:style-name="p17"><text:span text:style-name="c19">“No doubt. Though I don’t know that I’d want to walk into a Cape Nord bar with them. I’m sure all the gags about ‘being horny all the time’ would get even more tiring here.”</text:span></text:p>
      <text:p text:style-name="p17"><text:span text:style-name="c19">Jason rolled his eyes. “Yeah, and </text:span><text:span text:style-name="c18">every</text:span><text:span text:style-name="c19"> Man will think he was the first one to come up with them. But luckily, I won’t have to spend </text:span><text:span text:style-name="c18">that</text:span><text:span text:style-name="c19"> much time here.”</text:span></text:p>
      <text:p text:style-name="p17"><text:span text:style-name="c19">“So I guess from that you plan to be a lifer once you get into the regular Marshals? You think Argo will be cool with that?”</text:span></text:p>
      <text:p text:style-name="p17"><text:span text:style-name="c19">“Well, there’s nothing that says he’d have to be my partner forever, right? After all, we barely know each other yet. Maybe we’ll bond, or maybe I’ll find another RIDE that’ll actually work out better. Who knows.”</text:span></text:p>
      <text:p text:style-name="p17"><text:span text:style-name="c19">I nodded. “True enough. I couldn’t see teaming with anyone other than Tams, but we’re kind of a special case there. And we’ve been together a lot longer than you and Argo.”</text:span></text:p>
      <text:p text:style-name="p17"><text:span text:style-name="c19">“So far my first day as a Young Gun is going pretty good, I’d say.”</text:span></text:p>
      <text:p text:style-name="p17"><text:span text:style-name="c19">I nodded. “Seems good from this angle, too. So anyway…you know I’m a computer hacker, with a specialty in fabbers and a developing one in RI technology. What are your Nerding specialties?”</text:span></text:p>
      <text:p text:style-name="p17"><text:span text:style-name="c19">“Well, on the technical side, I’m a bit of a tinkerer. I’ve always been interested in taking things apart to see how they work. You know Jacques Cousteau started out that way, right? On the </text:span><text:span text:style-name="c18">nerdy</text:span><text:span text:style-name="c19"> Nerd side of things, I’m into old-school pen-and-paper RPGs—in particular, the </text:span><text:span text:style-name="c18">Traveler</text:span><text:span text:style-name="c19"> series. The original ones, not that </text:span><text:span text:style-name="c18">MegaTraveler</text:span><text:span text:style-name="c19"> crap…”</text:span></text:p>
      <text:p text:style-name="p17"><text:span text:style-name="c19">The conversation grew successively more Nerdy after that, to the point where I had to go into fast-time and do some search-engine research just to understand what the heck he was talking about. But then, he </text:span><text:span text:style-name="c18">was</text:span><text:span text:style-name="c19"> a Nerd, so that sort of thing was only to be expected.</text:span></text:p>
      <text:p text:style-name="p17"><text:span text:style-name="c19">When the conversation eventually turned back to talk of Cape Nord, Jason confessed that he hadn’t been terribly pleased to learn he’d be assigned to a Seven made up entirely of Cape Nord applicants, but he’d been sufficiently impressed by Drake’s willingness to put aside his role that he’d give it the benefit of the doubt. So, good there, I guess.</text:span></text:p>
      <text:p text:style-name="p17"><text:span text:style-name="c19">And for my part, I told him I’d be happy to discuss the implant imprinting process in greater depth at some time when we were both off duty. I figured I owed it to him to give him a little guidance. After all, it’s not like most of the people who did it (or RIDEs who did it </text:span><text:span text:style-name="c18">to</text:span><text:span text:style-name="c19"> people) asked my opinions. We parted on good terms, and that was largely that.</text:span></text:p>
      <text:p text:style-name="p17"><text:span text:style-name="c19">As I was getting ready to pick the next name out of a hat, the comm on the desk chimed. I hit the button. “Yes?”</text:span></text:p>
      <text:p text:style-name="p17"><text:span text:style-name="c19">It was Iffy. “You need to get down here right away!” She sounded breathless. “There’s been another attack!”</text:span></text:p>
      <text:p text:style-name="p17"><text:span text:style-name="c19">“Is everyone all right? Was anyone hurt?”</text:span></text:p>
      <text:p text:style-name="p17"><text:span text:style-name="c19">“No, it’s nothing like that. Just…get down here as soon as possible. We’re trying to keep everything undisturbed until you get here, but…I really, </text:span><text:span text:style-name="c18">really</text:span><text:span text:style-name="c19"> want to take a shower.” She gave an address downtown and signed off.</text:span></text:p>
      <text:p text:style-name="p17"><text:span text:style-name="c19">“Now what was </text:span><text:span text:style-name="c18">that</text:span><text:span text:style-name="c19"> all about?” Tams wondered aloud over the intercom.</text:span></text:p>
      <text:p text:style-name="p17"><text:span text:style-name="c19">“Guess there’s only one way to find out.”</text:span></text:p>
      <text:p text:style-name="p17"><text:span text:style-name="c19">“Should we bring the newbies?”</text:span></text:p>
      <text:p text:style-name="p17"><text:span text:style-name="c19">I thought it over. “Nah. They’re still too much of an unknown quantity yet. We’ll give ‘em some homework to keep ‘em busy for now and maybe bring them in later.”</text:span></text:p>
      <text:p text:style-name="p17"><text:span text:style-name="c19">“Got it. I’m paging the others to meet us out front. Let’s get down there and see what’s going on.”</text:span></text:p>
      <text:p text:style-name="p11"><text:span text:style-name="c49">CHAPTER 5</text:span></text:p>
      <text:p text:style-name="p15"/>
      <text:p text:style-name="p17"><text:span text:style-name="c50">The address led to “Hearts Afire,” a small bookstore in one of the “girly” commercial neighborhoods. Judging by the name and the display in the storefront window, it specialized in romance and erotica titles, not least those by Iphigenia Rose. The sign on the door read “Closed for Private Party,” in a curvy calligraphic font with little hearts and smiley faces. Tammy parked out front, I climbed down, and the lynx duos Fused up. Then the six of us trouped in.</text:span></text:p>
      <text:p text:style-name="p17"><text:span text:style-name="c19">Have you ever been punched in the face by a smell? That was what happened to us when we walked in that door. Maybe not literally, but </text:span><text:span text:style-name="c18">barely</text:span><text:span text:style-name="c19"> not. It was like that musky aroma was a physical presence in the room. That musky, </text:span><text:span text:style-name="c18">manly</text:span><text:span text:style-name="c19"> aroma.</text:span></text:p>
      <text:p text:style-name="p17"><text:span text:style-name="c19">Relena wrinkled Katie’s nose. “Is that…Axe Body Spray?”</text:span></text:p>
      <text:p text:style-name="p17"><text:span text:style-name="c19">“Smells like liters of it,” Jenni agreed. “Or, well, it did before Kandi filtered the air for me. Thanks, Kandi.”</text:span></text:p>
      <text:p text:style-name="p17"><text:span text:style-name="c19">I rolled my eyes so hard I think I sprained the muscle. “Oh, geez, rub it in, why don’t you. I dink by dostrils are closig ub.”</text:span></text:p>
      <text:p text:style-name="p17"><text:span text:style-name="c18">:You know, you’ve got a gas mask in one of your belt’s compartments,:</text:span><text:span text:style-name="c19"> Tammy reminded me.</text:span></text:p>
      <text:p text:style-name="p17"><text:span text:style-name="c18">:Oh, yeah, all I’d need is one photo of me wearing that against the smell of fricking </text:span><text:span text:style-name="c19">Axe Body Spray</text:span><text:span text:style-name="c18"> and I’d be the laughing stock of Cape Nord.:</text:span><text:span text:style-name="c19"> I held by dose—I mean, my nose (seriously, revisiting the incident for this story is giving me flashbacks, that’s how bad it smelled!) and moved forward into the store.</text:span></text:p>
      <text:p text:style-name="p17"><text:span text:style-name="c19">Past the main room with bookshelves and comfy upholstery was a staircase. Iphigenia Rose leaned into view at the top of it, the bottom of her hair brushing the floor. “Up here!”</text:span></text:p>
      <text:p text:style-name="p17"><text:span text:style-name="c19">We made our way up the stairs to find a comfortable meeting room, with a table and a dozen folding chairs arranged around it. Another table along the wall held the remains of a light buffet. Iphigenia and a number of other women were waiting for us, most of them holding their own noses in disgust. A few RIDEs were seated against the back wall, including Iphigenia’s fox Pandora.</text:span></text:p>
      <text:p text:style-name="p17"><text:span text:style-name="c19">“So,” I said. “Whad habbened?”</text:span></text:p>
      <text:p text:style-name="p17"><text:span text:style-name="c19">Iphigenia raised a hand to point to the fire extinguisher nozzles in the ceiling. “We haven’t touched anything yet, so as to leave it clear for you, but as nearly as we can surmise, someone must have attached canisters of Axe to the fire suppressant system in the building. As soon as we had all finished eating and were just settling down to business, they set them off.” She wrinkled her nose. “I greatly fear I am going to have to ask the Men in my life to make an adjustment to their </text:span><text:span text:style-name="c18">toilettes</text:span><text:span text:style-name="c19"> for the next little while. I suddenly find the aroma of Axe Body Spray a trifle hard to stomach. Would you mind if we waited outside while you investigate? We promise not to leave the scene without your approval.”</text:span></text:p>
      <text:p text:style-name="p17"><text:span text:style-name="c19">“Uh…is there somewhere outside you can wait without random passers by noticing you?” I asked. Either my nose was starting to adapt to the smell, or else I’m just getting tired of typing in stuffed-nose dialect. “We don’t want to start any rumors if we can avoid it.”</text:span></text:p>
      <text:p text:style-name="p17"><text:span text:style-name="c19">“Ah, a good thought. There’s a private back yard where Men go to smoke while the lady friends who dragged them here take their time about shopping. We can use that.” She beckoned to Pandora, and the women and their RIDEs filed one by one down the stairs.</text:span></text:p>
      <text:p text:style-name="p17"><text:span text:style-name="c19">Once we had the room to ourselves, the six of us in four bodies spread out, taking a look around. As the lynxes and hyena started scanning, I asked, “Can I get uplinks of your sensor feeds so I can see what you see? I’m kinda minus my lioness here.”</text:span></text:p>
      <text:p text:style-name="p17"><text:span text:style-name="c19">Faye nodded. “Oh, sure thing.”</text:span></text:p>
      <text:p text:style-name="p17"><text:span text:style-name="c19">“And I’m doing an overall scan of the building from outside,” Tammy said. “Beaming you that as well.”</text:span></text:p>
      <text:p text:style-name="p17"><text:span text:style-name="c19">“Thanks.” I shifted gears to my RI core and took a few fast-time minutes to go over the scan results. “Yeah…looks like we got something right up there.” I pointed to one of the ceiling tiles. “Anyone got a stepladder?”</text:span></text:p>
      <text:p text:style-name="p17"><text:span text:style-name="c19">“Let me get it,” DeniFaye suggested. “I’ve probably got the most finesse with my lifters.”</text:span></text:p>
      <text:p text:style-name="p17"><text:span text:style-name="c19">“All right, but be careful. We don’t know, it might be booby-trapped.”</text:span></text:p>
      <text:p text:style-name="p17"><text:span text:style-name="c19">“Doubtful. Any serious threat would have shown up in the scans. But I’ll take care.” Faye moved over to below the tile in question, and slowly rose off the floor. She carefully lifted the panel, slid it aside, and rose up until the ceiling tiles were almost level with her waist. “I see it. It’s just as Iffy said—a five-liter canister patched into the suppressant pipes. Looks like there are two more on this floor, and two on the first floor too. I’m taking high-definition 3D imagery before I unhook it.”</text:span></text:p>
      <text:p text:style-name="p17"><text:span text:style-name="c19">A few moments later, she came down with a dull silver metallic canister trailing a length of hose suspended in lifter fields. She set it on the table. “Here’s one of our culprits. Why don’t you lot look it over while I go get the other ones.”</text:span></text:p>
      <text:p text:style-name="p17"><text:span text:style-name="c19">We three moved closer, the RIDEs’ eyes flickering into scan mode while I pulled out my comm and engaged the scanner attachment on it. “Okay, definitely getting some Integrate dandruff here. Even filtering out DeniFaye’s, there are traces of a stranger.”</text:span></text:p>
      <text:p text:style-name="p17"><text:span text:style-name="c19">“Same trace as in some of the earlier incidents, too,” Tams put in. “So it’s gotta be the same bad guys. Or gals.”</text:span></text:p>
      <text:p text:style-name="p17"><text:span text:style-name="c19">I looked over the setup with my technical eyes. It seemed pretty simple as far as it went—a pressurized canister, kind of like a giant aerosol spray can, with a computerized release valve that incorporated a radio receiver. On receiving the right signal, it opened up, and FSSST, suddenly the girls’ club smelled like a bunch of insecure high school boys who didn’t have time to take a shower after gym class.</text:span></text:p>
      <text:p text:style-name="p17"><text:span text:style-name="c19">“Where was it made?” Relena asked. “Is there any way to tell?”</text:span></text:p>
      <text:p text:style-name="p17"><text:span text:style-name="c19">“Good question.” I consulted the comm screen. “Looks like it was fabbed, probably locally. Which means…hmm.” I put the comm down for a moment so I could crack my knuckles. “Time to use my hard-won fabber hacking talents for good.”</text:span></text:p>
      <text:p text:style-name="p17"><text:span text:style-name="c19">That was how I got all this metal in my head, after all—learning how to hack the machines to make it for me and not tell anyone they had afterward. Along the way, I picked up an awful lot about what the machines could be made to do, and even more about what they couldn’t be made to hide.</text:span></text:p>
      <text:p text:style-name="p17"><text:span text:style-name="c19">I dropped back into my jungle clearing in VR, and brought up a dozen display panels in front of me showing everything I’d been able to dig up so far about the canister. “First off, by default anything that comes out of a fabber will usually have a microchip on it somewhere containing the fab recipe—unless it’s still proprietary—and various other metadata. Which this canister…doesn’t. I guess it was too much to hope that this schmuck wouldn’t know how to bypass that.”</text:span></text:p>
      <text:p text:style-name="p17"><text:span text:style-name="c19">“So where does that leave us?” Jenni asked.</text:span></text:p>
      <text:p text:style-name="p17"><text:span text:style-name="c19">“Just getting warmed up, actually. Because there are other things that </text:span><text:span text:style-name="c18">aren’t</text:span><text:span text:style-name="c19"> so obvious.” I shoved a few display panels aside and brought up another one. “Fabbers’ post-fab ‘rinse cycle’ isn’t perfect. It always leaves a few hundred or thousand fabber nanites smeared across whatever it is it just built—and that’s </text:span><text:span text:style-name="c18">not</text:span><text:span text:style-name="c19"> something your average schmuck is going to realize. Those nanites are dormant, but still viable for a few weeks. So if you hit ‘em with a little microwave energy, and a radio frequency pulse, you can often read all sorts of metadata off ‘em.”</text:span></text:p>
      <text:p text:style-name="p17"><text:span text:style-name="c19">DeniFaye put another canister down on the table. “That seems like poor security.”</text:span></text:p>
      <text:p text:style-name="p17"><text:span text:style-name="c19">I glanced through the software archives I’d downloaded from fabber hacking sites back in the day. “Most military and industrial fabbers have a ‘degauss’ cycle built into the process to protect against potential information leakage, but no one really cares about that for consumer models. Ah…this should do it.” I uploaded the program into my comm, then triggered the pulse and pulled up the response I got back.</text:span></text:p>
      <text:p text:style-name="p17"><text:span text:style-name="c19">“What’s the good word?” Kandace asked.</text:span></text:p>
      <text:p text:style-name="p17"><text:span text:style-name="c19">“Well…let’s see.” I sifted through the data. “Mr. or Ms. Malodorous T. Schmuck was not entirely stupid about security matters. Looks like the fabber was kept isolated from the network, and its global positioning function was turned off as well. So there’s no network or physical address metadata, and no way to tell where it was physically located from that. But it was made three days ago on a NextusTech Bureaucrat 7 light commercial fabber, using NordicGel FabBrosia feed stock.”</text:span></text:p>
      <text:p text:style-name="p17"><text:span text:style-name="c19">“That’s one of the standard models used in small businesses and do-it-yourself autofab stations,” Tammy said. “And that’s a Cape Nord fabber gel brand.”</text:span></text:p>
      <text:p text:style-name="p17"><text:span text:style-name="c19">I nodded. “Yeah. DIY fabberies usually </text:span><text:span text:style-name="c18">are</text:span><text:span text:style-name="c19"> on the network, but disabling the network uplink and GPS before fabbing is a pretty simple hack. Used to do it myself, all the time. The fabberies know some people are paranoid about privacy, so they don’t try to lock it out. More’s the pity.”</text:span></text:p>
      <text:p text:style-name="p17"><text:span text:style-name="c19">“But at least we know these werrre prrrrobably made locally, or somewhere nearrrby at any rate,” Katie said.</text:span></text:p>
      <text:p text:style-name="p17"><text:span text:style-name="c19">“True enough. But there are so many places it </text:span><text:span text:style-name="c18">could</text:span><text:span text:style-name="c19"> have been, it might as well have been practically anywhere. And the culprit probably knew enough to delete themselves from its records afterward. But still, it’s more than we knew before.”</text:span></text:p>
      <text:p text:style-name="p17"><text:span text:style-name="c19">“And we might find out more after we run these through a complete forensic workup,” Faye said, putting a third one on the table. “Worth a shot, anyway.”</text:span></text:p>
      <text:p text:style-name="p17"><text:span text:style-name="c19">It made sense to me. “Right. Faye, why don’t you finish removing them all and get them loaded onto Tams. Katie, you and Relena take a look around and see if you notice anything else. Did whoever installed them have to come in through the doors, or was there a way into the crawlspaces from the outside? And Tams, see if you can get ahold of local street and security cam footage from the last three days, starting at the time the canisters were fabbed. The rest of us should go downstairs and interview the guests, see if any of them noticed anything.”</text:span></text:p>
      <text:p text:style-name="p17"><text:span text:style-name="c19">“Sounds like a plan!” Relena agreed.</text:span></text:p>
      <text:p text:style-name="p17"><text:span text:style-name="c19">“Getting right on that,” Tamarind chimed in.</text:span></text:p>
      <text:p text:style-name="p17"><text:span text:style-name="c19">So we trooped back downstairs, and out to the smoking garden in the back. The small lawn was surrounded by a three-meter wood fence, and had a rough-hewn wooden picnic table up against it. There would have been plenty of space for the odd Man or three to sit and smoke or chew (there was a spittoon there as well), and it was probably a cozy space for the bookstore staff to come out and eat their lunch as well.</text:span></text:p>
      <text:p text:style-name="p17"><text:span text:style-name="c19">At the moment, the space was occupied by a dozen women and a handful of RIDEs, so was a little more crowded than intended. But between sitting at the picnic table and standing around, they were able to preserve their personal space, for the most part. All their heads turned in our direction as we stepped out from the building.</text:span></text:p>
      <text:p text:style-name="p17"><text:span text:style-name="c19">The air smelled funny at first as we emerged, then I realized that was just because I’d gotten </text:span><text:span text:style-name="c18">used</text:span><text:span text:style-name="c19"> to smelling Axe Body Spray. </text:span><text:span text:style-name="c18">Ugh.</text:span><text:span text:style-name="c19"> “We’ve found the devices that were used to…ah…fumigate,” I said. “We’re removing them for analysis. I’m not sure if there’s anything that can be done to clear the smell out, though…”</text:span></text:p>
      <text:p text:style-name="p17"><text:span text:style-name="c19">The woman sitting next to Iphigenia Rose at the picnic table sighed. “Even if we get it out of the building, I’m afraid the books are going to be a total loss.” This was a brunette, probably about the same age as Iffy judging by her own streaks of grey. Though given how prevalent biosculpt seemed to be around here, and the xerox-copy-like Cape Nord standard of female beauty, I suppose she could actually have been pretty much any age. “But fortunately, they’re all fabbed anyway; I don’t deal in actual antiques. So they’ll be cheap enough to replace. I’m Sandra Kopeck—I own the place.”</text:span></text:p>
      <text:p text:style-name="p17"><text:span text:style-name="c19">“Pleased to meet you, Ms. Kopeck. I’m sorry about…all this.” It seemed like an inadequate apology.</text:span></text:p>
      <text:p text:style-name="p17"><text:span text:style-name="c19">She shrugged. “If I didn’t want to deal with Men’s foolishness from time to time, I could have opened a shop in Sturmhaven. I’m sure I’ll be able to look back on this and laugh, eventually…in a decade or two, perhaps…”</text:span></text:p>
      <text:p text:style-name="p17"><text:span text:style-name="c19">“I feel as though I’m largely to blame,” Iffy said, patting Sandra’s hand with her own. “After all, I’m the one who suggested we meet here. If you want to, say, have the building demolished and rebuilt, I’ll gladly cover the construction costs.”</text:span></text:p>
      <text:p text:style-name="p17"><text:span text:style-name="c19">Sandra snorted. “Nonsense. We’ve held dozens of meetings there in the past. Why should this one have been any different? Besides, I’m sure the odor will go away eventually.”</text:span></text:p>
      <text:p text:style-name="p17"><text:span text:style-name="c19">“Did anyone notice anything odd over the last few days? Any signs of someone outside your usual clientele visiting, or maybe just watching the building from across the street?”</text:span></text:p>
      <text:p text:style-name="p17"><text:span text:style-name="c19">Sandra shook her head. “Not that anyone said to me. Of course, since we’re assuming it was an Integrate behind it, they could have watched us all day invisibly if they wanted. How do you even deal with someone like that?”</text:span></text:p>
      <text:p text:style-name="p17"><text:span text:style-name="c19">“Sandra…” Iphigenia said.</text:span></text:p>
      <text:p text:style-name="p17"><text:span text:style-name="c19">“Oh, I know, we’re supposed to welcome them as our new brothers and sisters, but every time something like this happens, it’s just a reminder of how </text:span><text:span text:style-name="c18">different</text:span><text:span text:style-name="c19"> we are. Can we really find long-term peace with people like that?”</text:span></text:p>
      <text:p text:style-name="p17"><text:span text:style-name="c19">“Y’know, it’s a good bet that trying to drive a wedge between humans and Integrates could be a big part of the reason they’re doing this,” Kandace observed. “If they can turn one of the groups with the most power around here against them with something as simple as a few stink bombs, that’s a pretty economical return for the investment.”</text:span></text:p>
      <text:p text:style-name="p17"><text:span text:style-name="c19">“That’s why we need to solve this as quickly and, preferably, </text:span><text:span text:style-name="c18">quietly</text:span><text:span text:style-name="c19"> as possible,” Iphigenia said. “Is there anything we can do to help right now?”</text:span></text:p>
      <text:p text:style-name="p17"><text:span text:style-name="c19">“Well, we do have some questions for everyone,” I said. “Maybe someone noticed something we didn’t.”</text:span></text:p>
      <text:p text:style-name="p17"><text:span text:style-name="c19">“Well, we’re at your disposal,” Sandra Kopeck said. “Please, ask away.”</text:span></text:p>
      <text:p text:style-name="p21"/>
      <text:p text:style-name="p17"><text:span text:style-name="c51">The Q&amp;A session was, on the whole, not terribly useful. No one had seen anything. What’s more, the bookshop didn’t have security cameras in it—after all, who would want to steal stuff you could more cheaply and easily fab?—so that was going to be another dead end. Katie and Relena didn’t turn up any obvious crawlspaces or hidden doors, but a second-floor window was unlatched and could easily have been entered by a levitating Integrate. But at least the women seemed to appreciate that we were trying to do </text:span><text:span text:style-name="c52">something</text:span><text:span text:style-name="c51"> about the matter, so that was something.</text:span></text:p>
      <text:p text:style-name="p17"><text:span text:style-name="c19">We trundled on back to the Marshal outpost with a half dozen stink bomb canisters, and put them in the lab facilities for further analysis the next day. Then, given that it was getting on toward late evening by the time we were done, we went ahead and turned in.</text:span></text:p>
      <text:p text:style-name="p21"/>
      <text:p text:style-name="p17"><text:span text:style-name="c53">December 16, 157 A.L.</text:span></text:p>
      <text:p text:style-name="p17"/>
      <text:p text:style-name="p17"><text:span text:style-name="c19">So, the next morning, I popped into the lab, and there they were…six identical spray tanks, wreathed with the unmistakable odor of Axe Body Spray, waiting for us to work our magic and learn what there was to learn. So I called the others together. Well, most of the others. Tams popped in via hardlight projector, of course, and DeniFaye was a few minutes late as she was currently tasking the trainee Seven with some directed study tasks. But once we were all together, we stood around the table with the spray tanks for some discussion.</text:span></text:p>
      <text:p text:style-name="p17"><text:span text:style-name="c19">“So what’s the plan for today?” Jenni asked. “You know not all of us are techie types…are you gonna have some leg-work for us?”</text:span></text:p>
      <text:p text:style-name="p17"><text:span text:style-name="c19">“That’s what we’re here to hash out.” I nodded to the tanks. “First off, these things had to have been built </text:span><text:span text:style-name="c18">somewhere</text:span><text:span text:style-name="c19">. Probably somewhere in Cape Nord proper. I’m gonna do everything I can to try to trace the components and ingredients, but some of us are going to need to hit up…well, every public fabbery in the polity and do a log dump for us to go over and see if it looks like anything’s been patched over. And that’s gonna take a lot of manpower.”</text:span></text:p>
      <text:p text:style-name="p17"><text:span text:style-name="c19">“That does rrrrequirrrre a searrrrch warrrrant, doesn’t it?” Katie asked.</text:span></text:p>
      <text:p text:style-name="p17"><text:span text:style-name="c19">“Tams and I already put together a request and beamed it to the local Diamond Girls,” I told her. “They’ve put their RIDEs on filing it in fast-time, and we should get something back in just a few minutes.”</text:span></text:p>
      <text:p text:style-name="p17"><text:span text:style-name="c19">“Couldn’t we just download the data over the ‘net?” Relena asked. “It seems like a lot of extra effort to visit each one in person.”</text:span></text:p>
      <text:p text:style-name="p17"><text:span text:style-name="c19">“I think I see what the boss is getting at,” Faye said. “We need to get the data as pure and untainted as we can—straight from the lion’s mouth, so to speak. We need to download it right from the source, just so we can be sure no one put something in the ‘net to filter stuff out between them and us.”</text:span></text:p>
      <text:p text:style-name="p17"><text:span text:style-name="c19">I nodded to her. “Right. Plus, we can run some physical checks of our own while we’re there in person. Like, scan for traces of Axe Body Spray. Even if it’s too faint to smell by now, there should still be enough of it to pick up with a scanner. I’m sure there’ll be a lot of false positives, especially for public fabberies that share space with pharmacies or cosmetics stores, but it could still be a clue if we find a whole lot of it somewhere unexpected.”</text:span></text:p>
      <text:p text:style-name="p17"><text:span text:style-name="c19">“Who do you suppose could be behind this, anyway?” Jenni wondered. “Could the </text:span><text:span text:style-name="c18">way</text:span><text:span text:style-name="c19"> they attacked be a clue itself?”</text:span></text:p>
      <text:p text:style-name="p17"><text:span text:style-name="c19">“What, like maybe it’s a canine Integrate, because they were ‘marking their territory’?” Relena asked.</text:span></text:p>
      <text:p text:style-name="p17"><text:span text:style-name="c19">Faye smirked. “You know, when you get right down to it, </text:span><text:span text:style-name="c18">cats</text:span><text:span text:style-name="c19"> ‘mark territory’ that way, too. And back on Earth, Axe products went under another brand name when they sold it in Europe and Asia—over there, they called the brand </text:span><text:span text:style-name="c18">Lynx</text:span><text:span text:style-name="c19">.”</text:span></text:p>
      <text:p text:style-name="p17"><text:span text:style-name="c19">Kandace wrinkled her nose. “Oh, you are </text:span><text:span text:style-name="c18">shitting</text:span><text:span text:style-name="c19"> me. Ain’t no way any lynx ever smelled like </text:span><text:span text:style-name="c18">that.</text:span><text:span text:style-name="c19">”</text:span></text:p>
      <text:p text:style-name="p17"><text:span text:style-name="c19">Faye grinned. “Nope, it’s true! Ran across that when I was googling the stuff last night. They even associated themselves with the ‘Lynx’ spaceplane a company in California was designing back in the early 21</text:span><text:span text:style-name="c31">st</text:span><text:span text:style-name="c19">. It’s possible whoever did it got wind we specifically were coming, and that was their clever little way of sending a message.”</text:span></text:p>
      <text:p text:style-name="p17"><text:span text:style-name="c19">“Cute idea, but you </text:span><text:span text:style-name="c18">might</text:span><text:span text:style-name="c19"> be overthinking it,” Tammy said. “We don’t really have a whole lot to go on as far as theory-making is concerned. Hopefully we’ll have a few more facts by the time we’re done.”</text:span></text:p>
      <text:p text:style-name="p17"><text:span text:style-name="c19">Jenni frowned. “Visiting every public fab in person is going to take a </text:span><text:span text:style-name="c18">lot</text:span><text:span text:style-name="c19"> of manpower. There must be…</text:span><text:span text:style-name="c18">hundreds</text:span><text:span text:style-name="c19"> of them.”</text:span></text:p>
      <text:p text:style-name="p17"><text:span text:style-name="c19">I nodded. “Just over thirteen hundred—I checked. If we discount the ones that are too small to build something of this size, that cuts the total to about five hundred. And only three hundred of those use the specific model of fabber we’re looking for. Which is still a lot. So I was thinking this is just the sort of low-hazard grunt work job we could bring the newbie seven in on. Double our manpower, and give them a taste of what the less glamorous side of Marshaling is all about.”</text:span></text:p>
      <text:p text:style-name="p17"><text:span text:style-name="c19">DeniFaye considered that. “I don’t see anything wrong with that idea. You, Tams? Katie?”</text:span></text:p>
      <text:p text:style-name="p17"><text:span text:style-name="c19">“Seems rrrreasonable,” Katie said.</text:span></text:p>
      <text:p text:style-name="p17"><text:span text:style-name="c19">Tammycat nodded. “Could be good experience for them.”</text:span></text:p>
      <text:p text:style-name="p17"><text:span text:style-name="c19">“Great! Let’s round ‘em up and go over it with them. Preferably </text:span><text:span text:style-name="c18">outside.</text:span><text:span text:style-name="c19">” I glanced at the tanks still sitting on the table. “The less time I have to spend smelling </text:span><text:span text:style-name="c18">this</text:span><text:span text:style-name="c19"> stuff, the better.”</text:span></text:p>
      <text:p text:style-name="p21"/>
      <text:p text:style-name="p17"><text:span text:style-name="c54">A few minutes later, we two sevens faced each other on the parade ground. “So here’s the thing,” I explained. “While we’re here, we agreed to take on a routine investigation for a group in Cape Nord who felt like the local police weren’t able to take them seriously.” Marta caught my eye and winked. I remembered Iffy said she’d been briefed on the details. “We had an incident crop up last night that gives us a few leads to work, and since they’re the kind of lead that needs a lot of manpower to run down, we decided to bring you in on it as part of your training.”</text:span></text:p>
      <text:p text:style-name="p17"><text:span text:style-name="c19">“We’re ready to assist, ma’am,” Drake said. “What do you need us to do?”</text:span></text:p>
      <text:p text:style-name="p17"><text:span text:style-name="c19">“Drake, Hank, Marta, Raada—you’re going to be joining up with the lynxes and their partners in visiting Cape Nord’s public fabberies to gather some evidence. They’ll fill you in on the details.”</text:span></text:p>
      <text:p text:style-name="p17"><text:span text:style-name="c19">I glanced toward the nerd pair. “Jason, Argo, I’ll need you two with me in the lab, running analyses on some equipment we recovered. I’ll go over that with you once we’re there.”</text:span></text:p>
      <text:p text:style-name="p17"><text:span text:style-name="c19">Jason nodded. “Yes, ma’am.”</text:span></text:p>
      <text:p text:style-name="p17"><text:span text:style-name="c19">“And Kevin—since you’re from Hellir yourself, I’d like you to take Faye with you and visit the public fabberies there. Try not to make it too obvious you’re </text:span><text:span text:style-name="c18">investigating,</text:span><text:span text:style-name="c19"> if possible; we don’t want to stir anything up if the investigation actually does lead there, and we don’t want to harm relations if it doesn’t. As far as anyone else is concerned, you’re just showing a friend around your home.”</text:span></text:p>
      <text:p text:style-name="p17"><text:span text:style-name="c19">“I don’t even know what we </text:span><text:span text:style-name="c18">are</text:span><text:span text:style-name="c19"> investigating,” Kevin said. “So it shouldn’t be too hard to look like I’m not.”</text:span></text:p>
      <text:p text:style-name="p17"><text:span text:style-name="c19">Faye smirked. “I’ll brief you on the way there, sweetie.”</text:span></text:p>
      <text:p text:style-name="p17"><text:span text:style-name="c19">“And I’ll be on patrol in Cape Nord, able to divert to help anyone who needs it while I help Jeanette out with the lab analysis by remote,” Tamarind said. “Needless to say, we don’t want you taking any risks. Any of you. We don’t </text:span><text:span text:style-name="c18">expect</text:span><text:span text:style-name="c19"> this to be dangerous, but you never know. If you see anything suspicious, report it in immediately.”</text:span></text:p>
      <text:p text:style-name="p17"><text:span text:style-name="c19">I patted Tammy on the shoulder. “Anyway, that’s the job. So, Marshals, let’s get to work!”</text:span></text:p>
      <text:p text:style-name="p21"/>
      <text:p text:style-name="p17"><text:span text:style-name="c55">And so the three of us gathered around the table. Well, mainly the two of us, Jase and me, physically. Argo was a little big to fit into the lab, so he used the same hardlight telepresence rig Tams was using. Luckily it had two projection nodes, though if we needed to make use of any hardlight gear like specialized tools, one of them was going to have to drop their link.</text:span></text:p>
      <text:p text:style-name="p17"><text:span text:style-name="c19">But it didn’t look like that was going to be in the cards, as the canisters were a simple, standard design that we could dismantle with the normal physical toolkits. They were an adaptation of a long-since-public-domain design for spray canisters used on drones for dusting crops, as it turned out. Anyone could have downloaded the recipe from one of the Gutenberg repositories, so no leads there.</text:span></text:p>
      <text:p text:style-name="p17"><text:span text:style-name="c19">Jason wrinkled his nose as removing the various parts released a fresh surge of Axe Body Spray odor. “Eww, sheesh…can we crank the ventilation? I joined the Marshals to get </text:span><text:span text:style-name="c18">away</text:span><text:span text:style-name="c19"> from this sort of stuff.”</text:span></text:p>
      <text:p text:style-name="p17"><text:span text:style-name="c19">That earned a raised eyebrow from me. “You joined the Marshals to get away from Axe Body Spray?”</text:span></text:p>
      <text:p text:style-name="p17"><text:span text:style-name="c19">He rolled his eyes. “Oh, c’mon, you know what I mean. It’s like I told you yesterday…there’s way too much virtue signalling in Cape Nord, and far too many of the signals they use are olfactory.”</text:span></text:p>
      <text:p text:style-name="p17"><text:span text:style-name="c19">Argo chuckled. “I believe what my partner is trying to say is, rampant masculinity </text:span><text:span text:style-name="c18">stinks</text:span><text:span text:style-name="c19">.”</text:span></text:p>
      <text:p text:style-name="p17"><text:span text:style-name="c19">I wondered what they would think if they knew how artificial Cape Nord’s notion of masculinity really was—but it wasn’t my place to tell them. “You won’t get much argument from me there. Be glad you weren’t with us at the bookstore yesterday. That place is going to reek of Axe for </text:span><text:span text:style-name="c18">days.</text:span><text:span text:style-name="c19"> And they’ll probably be uncovering new traces of the scent daily for years to come…unless they really do tear it down and rebuild from scratch.” I finished dismantling the first tank and laid all its components out on the table. “Now let’s run some scans on these, see if we turn up anything unusual. We’re looking for things that seem out of place—trace elements left over from previous fab jobs, or little irregularities from a fabber that hasn’t been tuned up in a while. Anything that we could use to fingerprint the source.”</text:span></text:p>
      <text:p text:style-name="p17"><text:span text:style-name="c19">Jason nodded, pulling a high-resolution scanner unit down from a rack overhead. It swung down on a manipulator arm, gimbals holding it in place as he positioned it over the parts. “All right, let’s see what we can see.”</text:span></text:p>
      <text:p text:style-name="p17"><text:span text:style-name="c19">“And I’ll start to work on the next one. We want to check ‘em all, just in case they were fabbed in different places.”</text:span></text:p>
      <text:p text:style-name="p17"><text:span text:style-name="c19">“Give me a minute to get this scan started, and I’ll take another one. We can probably get ‘em all dismantled in just a few minutes.”</text:span></text:p>
      <text:p text:style-name="p17"><text:span text:style-name="c19">I watched him as we worked. Given what he’d said about getting started by taking things apart, it wasn’t exactly a surprise he was good at it. By the time I was done with my second, he was halfway into his own second. Between us, we got the rest of them dismantled and sorted within just a few minutes. He dragged the scanner over to start looking at the second one, and then the third.</text:span></text:p>
      <text:p text:style-name="p17"><text:span text:style-name="c19">“Huh, this is interesting.” Tams peered at the container parts under the scanner. Of course, that was just theatrics on her part, as she was actually getting the direct data feed from the scanner and didn’t need to have her hardlight avatar anywhere near it, but RIDEs are well familiar with the importance of kinesics. “Looks like this was made on a fabber that had previously been used for…hmm…hygiene and grooming products. Trace elements in the materials are consistent with manufacture of absorbent products like tampons or bandages. And there are traces of aromatics from other brands of colognes and aftershaves in the Axe residue.”</text:span></text:p>
      <text:p text:style-name="p17"><text:span text:style-name="c19">I glanced at her. “So, what…a drugstore, you think?”</text:span></text:p>
      <text:p text:style-name="p17"><text:span text:style-name="c19">“Seems reasonable. But I’m only seeing those particular traces in the second and third units. Similar traces but in different concentrations in the first and fifth. As for the fourth and sixth…some residue of what looks like…hmm…printer toner?”</text:span></text:p>
      <text:p text:style-name="p17"><text:span text:style-name="c19">Jason cocked his head. “So…we’re looking for two drugstores and a print shop?”</text:span></text:p>
      <text:p text:style-name="p17"><text:span text:style-name="c19">Tammy nodded. “It seems likely. And there </text:span><text:span text:style-name="c18">are</text:span><text:span text:style-name="c19"> two drugstores and a print shop within just a block or so of Hearts Afire.”</text:span></text:p>
      <text:p text:style-name="p17"><text:span text:style-name="c19">“If it was just one person, they probably wouldn’t have wanted to be seen fabbing a huge amount of equipment in any one place,” Argos said. “So just do two at a time. Find a good hiding spot outside until they were ready. Then put them in.”</text:span></text:p>
      <text:p text:style-name="p17"><text:span text:style-name="c19">I thought about that. “Outdoor hiding spots wouldn’t have been a problem. If they did it overnight when the shop was closed, they could have stuck them in the fenced-in backyard until they were ready to take them inside. Most Integrates can fly, so the fence would have been no obstacle. And there aren’t any security cams on that area, either.”</text:span></text:p>
      <text:p text:style-name="p17"><text:span text:style-name="c19">“We’ve already got data from the public fabs near Hearts Afire,” Tams said. “We hit that area first. I’ll start crunching those numbers. Also, Marta and Raada are still in the area, so I’ll have them run back by and give those particular shops a little extra attention.”</text:span></text:p>
      <text:p text:style-name="p17"><text:span text:style-name="c19">“Great! If we get positive results there, we can probably cut the fabber patrol short and get everyone back here. We’ve still got more training to do, after all.” I grinned at Jason. “So, what do you think of your first real Marshals Nerding session?”</text:span></text:p>
      <text:p text:style-name="p17"><text:span text:style-name="c19">Jason grinned back. “I think this sounds like a promising career track, ma’am. Let’s just hope the rest of the investigation is this easy.”</text:span></text:p>
      <text:p text:style-name="p17"><text:span text:style-name="c19">“And I’m pulling security camera footage of those fabbers, where I can find it,” Tams said. “Seeing if there’s anything there at the timestamps from the nanos.” She paused. “Hmmm, okay. Think we’ve got something here.”</text:span></text:p>
      <text:p text:style-name="p17"><text:span text:style-name="c19">I dropped into VR. “Pass it over?”</text:span></text:p>
      <text:p text:style-name="p17"><text:span text:style-name="c19">“Here, catch.” She beamed me the data in question, and I screened the clips in fast-time. In the dead of night when no one was around, a sort of blur in the air stepped up to the fabber controls. A moment later, the machine started cranking away on something. The other two videos played out much the same.</text:span></text:p>
      <text:p text:style-name="p17"><text:span text:style-name="c19">“So, it </text:span><text:span text:style-name="c18">was</text:span><text:span text:style-name="c19"> an Integrate. And not one with a great amount of cloak skill, either.” An Integrate with more practice could have managed it with almost no motion blur at all.</text:span></text:p>
      <text:p text:style-name="p17"><text:span text:style-name="c19">“Looks like. And I’ll bet when Marta checks in, it’ll be the exact same dandruff signature as in the bookstore.”</text:span></text:p>
      <text:p text:style-name="p17"><text:span text:style-name="c19">“We’ll just have to see.” I dropped back into reality and filled Jason in on what we’d found.</text:span></text:p>
      <text:p text:style-name="p17"><text:span text:style-name="c19">He gazed at me, wide-eyed. “You saw all that? In just a couple of seconds?”</text:span></text:p>
      <text:p text:style-name="p17"><text:span text:style-name="c19">“Well, I can fast-time it when I’m thinking with my implants. It’s kind of convenient.”</text:span></text:p>
      <text:p text:style-name="p17"><text:span text:style-name="c19">“Wow…”</text:span></text:p>
      <text:p text:style-name="p17"><text:span text:style-name="c19">Too late, I recognized my error. “Uh…not that it’s all that big a deal. You still shouldn’t rush into anything.”</text:span></text:p>
      <text:p text:style-name="p17"><text:span text:style-name="c19">“Riiiight…”</text:span></text:p>
      <text:p text:style-name="p17"><text:span text:style-name="c19">The response from Marta and Raada came in a couple of minutes later. They’d run by the places we’d pinpointed and done a little more research, including scanning for Integrate data traces and talking to anyone they could find who’d been on duty that night. They’d found the exact data traces Tams had predicted, as well as Axe scent traces in two of the three locations. They’d also heard from the night-shift pharmacist at one of the drugstores who’d been surprised when the fabber went off seemingly by itself without any remote orders listed on the system monitor. But by the time he’d gone down to check, the output hopper had been empty.</text:span></text:p>
      <text:p text:style-name="p17"><text:span text:style-name="c19">“Well, that seems to settle that. Should we call them back in?”</text:span></text:p>
      <text:p text:style-name="p17"><text:span text:style-name="c19">“Actually, let’s make sure we have the logs from this bunch of fabbers first.” She showed me the list she was sending off to the remote teams. “These are the closest 30-hour fabberies to previous incidents Iffy reported. If they follow the same pattern, there might be irregularities to check there, too.”</text:span></text:p>
      <text:p text:style-name="p17"><text:span text:style-name="c19">“Okay. Let me know when your log analysis turns anything up.”</text:span></text:p>
      <text:p text:style-name="p11"><text:span text:style-name="c58">CHAPTER 6</text:span></text:p>
      <text:p text:style-name="p15"/>
      <text:p text:style-name="p17"><text:span text:style-name="c59">By an hour later, everyone was back and reporting in. And since we had an hour or so to spare, I set up the next round of one-on-one interviews. This time, I decided to talk to Raada, and then Marta. Given this job we were doing for Cape Nord’s women, it seemed like a good idea to get a read on the new seven’s Cape Nord woman next.</text:span></text:p>
      <text:p text:style-name="p17"><text:span text:style-name="c19">So, I had a seat behind the desk as the antelope RIDE trotted in. “Hey, thanks for coming. Make yourself comfy.”</text:span></text:p>
      <text:p text:style-name="p17"><text:span text:style-name="c19">She dipped her head. “I’m happy to be here. Thank you for inviting me.”</text:span></text:p>
      <text:p text:style-name="p17"><text:span text:style-name="c19">“So…why don’t you tell me about yourself? I saw in your files that you come from Uplift. How’d you end up partnered with a Nordie girl like Marta?”</text:span></text:p>
      <text:p text:style-name="p17"><text:span text:style-name="c19">“Well, it was mainly the results of the personality test…and Hank is an old friend. He got me curious about Cape Nord, and I wanted to stay with him. So when Marta came up as a potential match and Hank with Drake, I decided to follow along. I gather that not many female RIDEs from Cape Nord choose to join the Marshals, so there weren’t any compatible ones from there on offer for her.”</text:span></text:p>
      <text:p text:style-name="p17"><text:span text:style-name="c19">“How are you two getting along? I noticed you don’t exactly see eye to eye on some things.”</text:span></text:p>
      <text:p text:style-name="p17"><text:span text:style-name="c19">“There’s a lot going on here that I just don’t understand,” the impala said, ears a-flick. “At first I thought her—the way she is—was just a front she puts on for the men here. But after we got to know each other a little better, I realized that’s not the case at all. She might act a little more scatter-brained than she really is sometimes…but all in all, she’s really </text:span><text:span text:style-name="c18">like</text:span><text:span text:style-name="c19"> that. It’s confusing.”</text:span></text:p>
      <text:p text:style-name="p17"><text:span text:style-name="c19">“What </text:span><text:span text:style-name="c18">is</text:span><text:span text:style-name="c19"> she like? Whatever you’re comfortable saying. I’m not asking you to gossip or tattle, but I’m still trying to get a read on her myself.”</text:span></text:p>
      <text:p text:style-name="p17"><text:span text:style-name="c19">“Well, not to be too specific, I just can’t imagine this partnership being permanent. She’s just…involved in this—what to call it? Female conspiracy? It must be a human thing. I just don’t get it at all.”</text:span></text:p>
      <text:p text:style-name="p17"><text:span text:style-name="c19">I had to chuckle a little there. “Oh, I understand. Trust me, I </text:span><text:span text:style-name="c18">do</text:span><text:span text:style-name="c19"> understand. I was a little put off by it myself, when I first found out about it. But after I thought about it for a while, I had to admit it’s not a </text:span><text:span text:style-name="c18">whole</text:span><text:span text:style-name="c19"> lot weirder than a settlement where the RIDEs boss everyone else around—and Tams and I lived in Alpha Camp for months. And at least everyone here seems to be okay with it.” I considered the spate of sabotage we were investigating. “Or, well, </text:span><text:span text:style-name="c18">almost</text:span><text:span text:style-name="c19"> everyone.”</text:span></text:p>
      <text:p text:style-name="p17"><text:span text:style-name="c19">“She seems to have a lot of her identity bound up in the process of scoring men for their behavior, and otherwise taking part in the local culture. Not that she feels ‘superior’ to men as such, just that she thinks it’s her…</text:span><text:span text:style-name="c18">civic duty</text:span><text:span text:style-name="c19">, I guess. Though at the same time, she did take what you said to heart about not scoring while on duty, and is determined to try not to let what happens on duty affect any scores she might give outside of it.” She cocked her head. “The most confusing thing is that it’s </text:span><text:span text:style-name="c18">not</text:span><text:span text:style-name="c19"> out of any feeling of superiority, or control issues. It’s…a matter of </text:span><text:span text:style-name="c18">principle</text:span><text:span text:style-name="c19"> with her. Just like enforcing the law in the Marshals. It…just doesn’t make any sense to me, but </text:span><text:span text:style-name="c18">she</text:span><text:span text:style-name="c19"> firmly believes in it.”</text:span></text:p>
      <text:p text:style-name="p17"><text:span text:style-name="c19">“Maybe it’s like any political or religious difference with your friends?” I suggested. “If you want to stay friends with someone, you learn not to make too big a deal out of any weird beliefs or customs they might hold as long as they aren’t outright </text:span><text:span text:style-name="c18">evil.</text:span><text:span text:style-name="c19">”</text:span></text:p>
      <text:p text:style-name="p17"><text:span text:style-name="c19">Raada wrinkled her nose. “I guess that’s one way of looking at it.” She still sounded a little doubtful, and I could definitely sympathize.</text:span></text:p>
      <text:p text:style-name="p17"><text:span text:style-name="c19">“So…were you raised in a creche, or born in the old way?”</text:span></text:p>
      <text:p text:style-name="p17"><text:span text:style-name="c19">“Oh, I’m an old-timer as RIDEs go. Not a war vet—I was made in Uplift, after all—but my first partner was an ecologist at Martinez U. She divided her time between Uplift and doing ecological development down on the savannah near Aloha, so an impala was a natural choice for her.”</text:span></text:p>
      <text:p text:style-name="p17"><text:span text:style-name="c19">“Ah. I’m sorry, so many RIDEs come out of the Uplift creche these days it was just a natural assumption to make.”</text:span></text:p>
      <text:p text:style-name="p17"><text:span text:style-name="c19">She nodded. “After the Emancipation came along we decided to part ways. Not out of personal dislike, but she just just felt like I needed to spread my wings, so to speak. The Marshals just felt like a natural place, after Hank suggested it. I have forensic and research skills not learned by chip.”</text:span></text:p>
      <text:p text:style-name="p17"><text:span text:style-name="c19">“We’re certainly glad to have you.” I chuckled. “Figuratively and probably literally, the next time we can all get together for Nature Range. I know I’ve seen Tams drooling when she thought I wasn’t looking.”</text:span></text:p>
      <text:p text:style-name="p17"><text:span text:style-name="c19">Tammy and I usually kept a latent link open in the background, which allowed us to notice when one of us mentioned the other in casual conversation. That particular mention brought a “snort” emoticon, and </text:span><text:span text:style-name="c18">:Oh, ha ha, very funny.:</text:span></text:p>
      <text:p text:style-name="p17"><text:span text:style-name="c18">:Hey, you do fab lion spit!:</text:span></text:p>
      <text:p text:style-name="p17"><text:span text:style-name="c19">Raada tilted her head. “I’m afraid I’m not often in Nature Range these days. But I might be…game.”</text:span></text:p>
      <text:p text:style-name="p17"><text:span text:style-name="c19">I chuckled at the pun, but waggled a finger at her. “You do need to take time for recreation. Given I was born a human, and fledged as a predator RIDE, I’m not entirely sure I understand the appeal of Nature Range from a prey standpoint myself, but I’m told it’s necessary for your psychological health. Play is important.”</text:span></text:p>
      <text:p text:style-name="p17"><text:span text:style-name="c19">“To be honest I think it’s not quite </text:span><text:span text:style-name="c18">that</text:span><text:span text:style-name="c19"> necessary. There are quite a few prey RIDEs who managed to turn the tables on predators. But I understand where you’re coming from. The Marshals need me at my best.”</text:span></text:p>
      <text:p text:style-name="p17"><text:span text:style-name="c19">From there, the conversation wandered into the psychology of Nature Range, followed by general discussion of hobbies, research methodologies, and some differences between the cultures of Uplift and Cape Nord. By the time the half hour was up, it felt like we’d hit it off really well, and I elicited a promise for an engagement in Nature Range at some point—possibly even a one-on-one, though I don’t tend to hunt that much in Nature Range myself after having done so much of it in the years I spent raising Tammy there.</text:span></text:p>
      <text:p text:style-name="p17"><text:span text:style-name="c19">At last, we said our farewells and she trotted to the door, and a few minutes later Marta entered.</text:span></text:p>
      <text:p text:style-name="p17"><text:span text:style-name="c19">The stiff way she walked I could tell she was very frustrated. She closed the door behind her. “Permission to speak freely, ma’am? Can I just clear the air a little before we start?”</text:span></text:p>
      <text:p text:style-name="p17"><text:span text:style-name="c19">I raised an eyebrow. “Sure, go ahead. What’s wrong?”</text:span></text:p>
      <text:p text:style-name="p17"><text:span text:style-name="c19">“I’m not putting on a show. I’m not faking anything. I’m not going to turn into someone else when the men aren’t looking. I’m just me, okay? </text:span><text:span text:style-name="c18">Gawd</text:span><text:span text:style-name="c19">.”</text:span></text:p>
      <text:p text:style-name="p17"><text:span text:style-name="c19">“What brought this on?”</text:span></text:p>
      <text:p text:style-name="p17"><text:span text:style-name="c19">She rolled her eyes. “Yesterday, talking to Relena and Jenni. They both had questions. So many questions. So many of the </text:span><text:span text:style-name="c18">same</text:span><text:span text:style-name="c19"> questions. Which </text:span><text:span text:style-name="c18">you’ll</text:span><text:span text:style-name="c19"> probably have now, too. And I’ll have to talk to their RIDE partners sooner or later, who haven’t been here before either. At least Marshal Tamarind has, and she tells me DeniFaye has, too…”</text:span></text:p>
      <text:p text:style-name="p17"><text:span text:style-name="c19">“Well, I’m sorry about that. Maybe it wasn’t such a good plan to start with one-on-ones before a free-for-all discussion. I’m a little new at all this. On the bright side, I don’t think you need to worry about filling in Katie or Kandace. They’ll have gotten their partners’ memories of your convos when they Fused. And they probably wouldn’t have so many questions anyway. They’ve had a lot more time to study human nature.”</text:span></text:p>
      <text:p text:style-name="p17"><text:span text:style-name="c19">Marta cocked her head, looking at me. “You know, you sound a </text:span><text:span text:style-name="c18">lot</text:span><text:span text:style-name="c19"> older than you look.”</text:span></text:p>
      <text:p text:style-name="p17"><text:span text:style-name="c19">“I kind of </text:span><text:span text:style-name="c18">am</text:span><text:span text:style-name="c19"> older than I look, a little bit. I’ve spent some years in fast-time. And I read a lot. Sometimes </text:span><text:span text:style-name="c18">I</text:span><text:span text:style-name="c19"> forget I’m only 17 years old in person-years.” I grinned. “Go on, have a seat. Maybe we can pretend like I’ve gone ahead and asked all the questions they did and you can just sum up?”</text:span></text:p>
      <text:p text:style-name="p17"><text:span text:style-name="c19">Marta moved across to the chair and perched on the edge, shaking her head. “I don’t even know why you </text:span><text:span text:style-name="c18">have</text:span><text:span text:style-name="c19"> all those questions. I thought you all met with Iphigenia Rose when you got here. Didn’t she already tell you everything?”</text:span></text:p>
      <text:p text:style-name="p17"><text:span text:style-name="c19">“Well, yeah. But she’s at the top of the food chain. Pretty much as powerful as a Cape Nord woman can get. So it’s pretty obvious what she likes about the system. But you’re right down here at the bottom, and it’s a little harder to figure out what someone like you gets out of it. Why do you put up with Men…well, </text:span><text:span text:style-name="c18">patronizing</text:span><text:span text:style-name="c19"> you? I read that there was a whole big movement against that sort of thing back in the 20</text:span><text:span text:style-name="c31">th</text:span><text:span text:style-name="c19"> and 21</text:span><text:span text:style-name="c31">st</text:span><text:span text:style-name="c19">.”</text:span></text:p>
      <text:p text:style-name="p17"><text:span text:style-name="c19">“Well, this isn’t five hundred years ago, is it? The whole power dynamic is different. I did a report on it for one of my history classes.” Marta waved a hand. “Back at the cusp of the 21</text:span><text:span text:style-name="c31">st</text:span><text:span text:style-name="c19">, it had been barely a century since women had gotten the vote, and only a few decades since they’d </text:span><text:span text:style-name="c18">seriously</text:span><text:span text:style-name="c19"> started to press for equality in other ways too. There were still lots of men who’d grown up under the old ways, or who’d been raised by men who had, and the worst of them saw it as a zero-sum game—women agitating for more rights meant </text:span><text:span text:style-name="c18">they</text:span><text:span text:style-name="c19"> were gonna lose some of theirs. Plenty of women who’d grown up having to fight for every inch of their rights raising </text:span><text:span text:style-name="c18">their</text:span><text:span text:style-name="c19"> next generation, too. You know how it is that abused kids tend to grow up to be abusers themselves? It’s something like that. The struggle gets passed on to both sides of the next generation.”</text:span></text:p>
      <text:p text:style-name="p17"><text:span text:style-name="c19">“Well, that’s an interesting theory,” I said.</text:span></text:p>
      <text:p text:style-name="p17"><text:span text:style-name="c19">“It even got to the point where some movie theater hosting all-femme screenings of a female superhero movie was seen as some sort of evil, terrible, </text:span><text:span text:style-name="c18">reverse-discriminatory</text:span><text:span text:style-name="c19"> thing.” She rolled her eyes. “But heaven forbid anyone should ask </text:span><text:span text:style-name="c18">them</text:span><text:span text:style-name="c19"> to throw stag bachelor parties open to the opposite sex or something. Or even acknowledge that the fact they’d been having men’s-only things for decades entitled women to have something their own way every so often too.”</text:span></text:p>
      <text:p text:style-name="p17"><text:span text:style-name="c19">“I know, right? So why doesn’t that happen here?”</text:span></text:p>
      <text:p text:style-name="p17"><text:span text:style-name="c19">“Well, because the last of the misogynist dinosaurs and the women who were just as ready to fight ‘em died out a few centuries ago. By the 22</text:span><text:span text:style-name="c31">nd</text:span><text:span text:style-name="c19"> century, most of the last vestiges of that sort of sexism were as obsolete as racism.” She shrugged. “Of course, the whole energy crash and collapse of civilization for a while sort of helped, there. People didn’t care if you were male, female, black, white, red, yellow, as long as you could use a gun and were willing to point it at their enemies. And we just grew from there.</text:span></text:p>
      <text:p text:style-name="p17"><text:span text:style-name="c19">“The point is, by now the idea of </text:span><text:span text:style-name="c18">real</text:span><text:span text:style-name="c19"> sexism in most of the galaxy is totally obsolete. Modern men aren’t threatened by the idea of women with the same rights they have, and modern women don’t have to struggle all the time to get the same rights as men. So we’re all good for playing with it.” She shook her head. “I mean, come on! Give us a little credit. It’s all a game. Everyone seems to know it, except for outsiders. It’s like Nextus, right? Nobody can figure out how their government works except them. It’s another game. Sturmhaven is what happens when it gets taken too seriously, see?</text:span></text:p>
      <text:p text:style-name="p17"><text:span text:style-name="c19">“Besides, you know what my own Dad did when he got tired of playing? Became my second Mom for like five years. Geez.”</text:span></text:p>
      <text:p text:style-name="p17"><text:span text:style-name="c19">“Okay, okay, I think I get the point. But you do seem to take the game kind of seriously yourself…all that scoring yesterday until we brought up that rule…”</text:span></text:p>
      <text:p text:style-name="p17"><text:span text:style-name="c19">“I’m sorry about that, Ms. Leroq. It’s just, like, habit. This is a game and I’m a ref, and it’s a job I take seriously. It’s one of the reasons I think I’ll make a good Marshal.”</text:span></text:p>
      <text:p text:style-name="p17"><text:span text:style-name="c19">“Honestly, what’s the appeal? I don’t mean to sound like I’m putting it down, but…” I shrugged. “Maybe I’m just weird, but I don’t get it.”</text:span></text:p>
      <text:p text:style-name="p17"><text:span text:style-name="c19">“What’s the appeal of chess, or </text:span><text:span text:style-name="c18">Dungeons &amp; Dragons</text:span><text:span text:style-name="c19">, or…or Nature Range? They’re games. If you enjoy them, they’re fun. If you’ve never played, you can’t understand why those people are wasting their time like that.” She shook her head. “Sorry, I’m not </text:span><text:span text:style-name="c18">trying</text:span><text:span text:style-name="c19"> to dodge the question, but…if I even try to say exactly what parts are fun for me, then you’ll ask me why I like </text:span><text:span text:style-name="c18">those</text:span><text:span text:style-name="c19"> things, and so on, and before you know it I’m on the couch and you’re asking me about my childhood. It’s like that old commercial on the Steaders twencen cartoon tapes. ‘Why do you like Apple Jacks?’ ‘We just do!’”</text:span></text:p>
      <text:p text:style-name="p17"><text:span text:style-name="c19">“I guess it doesn’t get any more plain than that.” I considered. Perhaps a change of subject was in order for now. “As an interested local, what do you think about the case Iffy put us on?”</text:span></text:p>
      <text:p text:style-name="p17"><text:span text:style-name="c19">She blinked at me. “‘Iffy’? You…call Iphigenia Rose…‘Iffy’?”</text:span></text:p>
      <text:p text:style-name="p17"><text:span text:style-name="c19">“Well, not to her </text:span><text:span text:style-name="c18">face…</text:span><text:span text:style-name="c19">” I considered. “Well, maybe Tams or Faye might call her that to her face. But they’ve known her a while. </text:span><text:span text:style-name="c18">Anyway,</text:span><text:span text:style-name="c19"> the case we’re working…?”</text:span></text:p>
      <text:p text:style-name="p17"><text:span text:style-name="c19">“The whole thing feels like a Frat Boy prank, except not as subtle. My Dad was a Frat Boy in college, so I know what they’re like. Of course, he’s a Family Man now, but he told me a lot of stories about his ‘glory days.’”</text:span></text:p>
      <text:p text:style-name="p17"><text:span text:style-name="c19">“Easy to see why the local police would tend to dismiss it, then.”</text:span></text:p>
      <text:p text:style-name="p17"><text:span text:style-name="c19">“Except, like I said, not as subtle. Like they were trying too hard. I think the vandals must be outsiders who don’t quite get it.”</text:span></text:p>
      <text:p text:style-name="p17"><text:span text:style-name="c19">“Yeah, that seems likely. If it were a local, Hellir would probably have their ‘dandruff’ on file. Anyway, it seems like we’ve figured out where the sprayers were fabbed, and Tams should have the fabbers’ logs analyzed pretty soon now. So at least that’s something.” I considered my next question. “So…why did you want to join the Marshals? I get the impression that most Cape Nord women in police service go the ‘metermaid’ route. Which is kind of weird, given that in this day and age all your parking meters should be completely automated.”</text:span></text:p>
      <text:p text:style-name="p17"><text:span text:style-name="c19">Marta shook her head. “You still don’t get it. Putting people in niches is a Man thing. There’s no wrong way to be a woman. Just because a lot of us </text:span><text:span text:style-name="c18">choose</text:span><text:span text:style-name="c19"> to do things one way doesn’t mean we </text:span><text:span text:style-name="c18">all</text:span><text:span text:style-name="c19"> have to. In fact, it means there’s more room for those of us who want to do things some other way, because it shows the rest of us that we can if we want to. It’s just that most of us </text:span><text:span text:style-name="c18">don’t</text:span><text:span text:style-name="c19"> want to.”</text:span></text:p>
      <text:p text:style-name="p17"><text:span text:style-name="c19">“And it gives the Men some useful token examples they can point to when someone accuses their polity of being backward?”</text:span></text:p>
      <text:p text:style-name="p17"><text:span text:style-name="c19">“There’s some of that. Thing is, what most people just don’t get is that Men can’t force us to do </text:span><text:span text:style-name="c18">anything</text:span><text:span text:style-name="c19"> we don’t want to. Not like in the Dark Ages, anyway. But a lot of them </text:span><text:span text:style-name="c18">think</text:span><text:span text:style-name="c19"> they can, so they </text:span><text:span text:style-name="c18">talk</text:span><text:span text:style-name="c19"> like they can, and so everyone gets that impression. After all, Men are straightforward, all about face value. We women are complex and mysterious creatures.” She grinned.</text:span></text:p>
      <text:p text:style-name="p17"><text:span text:style-name="c19">“I’m starting to see that.” I smiled ruefully. “What I don’t get is, why none of this leaks out to the rest of the world. You’d think anyone who got fed up with the place and left would spill it sooner or later.”</text:span></text:p>
      <text:p text:style-name="p17"><text:span text:style-name="c19">Marta shrugged. “Anyone who got ‘fed up’ probably wasn’t in on the big secret. And anyone who left without getting ‘fed up’ probably doesn’t want to spoil everyone else’s fun. I’m sure there are a lot of people out there who know what’s really going on, but no one feels like blabbing it to the news channels. Odds are even the </text:span><text:span text:style-name="c18">news channels</text:span><text:span text:style-name="c19"> already know but don’t feel like there’s any percentage in making trouble.”</text:span></text:p>
      <text:p text:style-name="p17"><text:span text:style-name="c19">“Okay. I guess I’m finally starting to get it worked through my ceramacrete noggin that there actually is a system in place here that just seems to work for people, no matter how screwy it looks from the outside.”</text:span></text:p>
      <text:p text:style-name="p17"><text:span text:style-name="c19">Marta smiled. “If you </text:span><text:span text:style-name="c18">really</text:span><text:span text:style-name="c19"> want to know how it works, you should try ‘going native.’ Get a temporary tourist ‘sculpt to look like a Nordie girl, and go out and let some guy pick you up. Maybe do a double-date with Drake and me. See how the other half lives!”</text:span></text:p>
      <text:p text:style-name="p17"><text:span text:style-name="c19">I pondered that for a moment. “That sounds like it might be a </text:span><text:span text:style-name="c18">little</text:span><text:span text:style-name="c19"> too much fun for this girl. But I’ll think about it. Did you have any questions you’d like to ask me, now we’re not in front of an audience?”</text:span></text:p>
      <text:p text:style-name="p17"><text:span text:style-name="c19">Marta looked thoughtful for a moment. “So this is the point where I show I’m a hypocrite by asking you the crap I’m sure </text:span><text:span text:style-name="c18">you’ve</text:span><text:span text:style-name="c19"> gotten sick of everyone wanting to know about. How did you spend </text:span><text:span text:style-name="c18">months</text:span><text:span text:style-name="c19"> in Alpha Camp without going off the wall?”</text:span></text:p>
      <text:p text:style-name="p17"><text:span text:style-name="c19">I chuckled. “Believe it or not, for me, Alpha Camp was like a vacation. Listen…”</text:span></text:p>
      <text:p text:style-name="p17"><text:span text:style-name="c19">The rest of the interview went pretty well. I had some stories to tell, and Marta opened up a little more about Cape Nord. Maybe I didn’t end up knowing a lot more than I did when the interview started, but it did put things in a little more perspective to know that Cape Nord wasn’t </text:span><text:span text:style-name="c18">totally</text:span><text:span text:style-name="c19"> insane after all—they just liked to play their little game. Even if not all of them realized they </text:span><text:span text:style-name="c18">were</text:span><text:span text:style-name="c19"> playing.</text:span></text:p>
      <text:p text:style-name="p21"/>
      <text:p text:style-name="p17"><text:span text:style-name="c60">As I thanked Marta for coming and she headed back out of the office, I got a comm ping from Tammy saying she’d finished her analysis and wanted to go over it with me, so I headed to our jungle clearing for a quick chat. I arrived to find Tammy gnawing on the half-eaten remains of a familiar-looking impala.</text:span></text:p>
      <text:p text:style-name="p17"><text:span text:style-name="c19">I raised an eyebrow. “Really? I’m glad she took my advice, but I thought you were gonna have a chat, not dinner.”</text:span></text:p>
      <text:p text:style-name="p17"><text:span text:style-name="c19">Tamarind smirked, licking some blood off her muzzle. “We had plenty of time for both. RIDEs, remember? Fast-time? Besides, Nature Range is a good setting for casual conversations in sideband chat.” She considered. “Can I offer you a haunch?”</text:span></text:p>
      <text:p text:style-name="p17"><text:span text:style-name="c19">“No thanks, impala goes right to my virtual hips. So, what did you find in the logs?”</text:span></text:p>
      <text:p text:style-name="p17"><text:span text:style-name="c19">“Well, for one thing, I’m pretty sure there’s penny-ante fraud going on at something like half the fabberies we got records from. Maybe even some moderate to major fraud at a couple of them that might be worth passing on to local law. But that’s all unrelated to the current case.” She shook her head. “I took a look at the records for the public fabs near the sites of the previous incidents Iffy reported, and found similar activity there. Way too long ago for any Intie ‘dandruff’ to still be around, but the hack pattern’s just the same as at the ones from yesterday’s attack, and it seems to establish a pattern for the perp. So yay for us there.</text:span></text:p>
      <text:p text:style-name="p17"><text:span text:style-name="c19">“Apart from that, there’s not much there to shed any light on whodunnit. The most we can say is, when they pick somewhere to hit, they’ll fab any of their ‘party favors’ at some public spot near the target site. And given what I’ve found, I’ve got a pretty good notion we can guess where they’re gonna fab stuff if we know where the next ‘sewing circle’ meeting is.”</text:span></text:p>
      <text:p text:style-name="p17"><text:span text:style-name="c19">“Huh. Well, I guess that’s something, at least.” I thought about that. “So if we knew where and when the next one was going to be, we could set a trap.”</text:span></text:p>
      <text:p text:style-name="p17"><text:span text:style-name="c19">“As long as they haven’t put it together we’re onto them yet, yeah. What’re you thinking?”</text:span></text:p>
      <text:p text:style-name="p17"><text:span text:style-name="c19">“I think maybe it’s time we paid ol’ Iffy a visit.”</text:span></text:p>
      <text:p text:style-name="p21"/>
      <text:p text:style-name="p17"><text:span text:style-name="c61">So we mounted up and headed downtown, just the two of us. Faye wanted to tag along, but we needed one of our nominal adults overseeing the new Seven’s study time. As we left, they’d put together a training sim with Katie, Relena, Kandace, and Jenni in charge of the op force. I looked forward to finding out how that went when we got back.</text:span></text:p>
      <text:p text:style-name="p17"><text:span text:style-name="c19">I leaned forward, crossed my arms on top of the dash, and peered out as Cape Nord’s central city spread out all around us. “So where’s Iffy live, anyway?”</text:span></text:p>
      <text:p text:style-name="p17"><text:span text:style-name="c19">“It’s one of the higher terrace platforms on the other side of the city. I’d have circled the rim, but it wouldn’t have saved us that much time, and besides, the place is kind of impressive when you go right through the heart of downtown. And I haven’t been here in awhile.”</text:span></text:p>
      <text:p text:style-name="p17"><text:span text:style-name="c19">All around us, buildings reached up into the upper regions of the central cavern—dozens of storeys into the sky. Or, well, what </text:span><text:span text:style-name="c18">would</text:span><text:span text:style-name="c19"> be the sky if there weren’t a stone roof over it. “Wow. You know, you don’t really get a sense for just how big this place is from the outside. And would you look at all those skyscrapers?”</text:span></text:p>
      <text:p text:style-name="p17"><text:span text:style-name="c19">“Yep! Doesn’t quite seem like the most efficient use of space, does it? They could have gotten a lot more acreage if they just built staggered terraces all the way up. But Men gotta have their giant phallic symbols.”</text:span></text:p>
      <text:p text:style-name="p17"><text:span text:style-name="c19">“I guess that’s one possible explanation.”</text:span></text:p>
      <text:p text:style-name="p17"><text:span text:style-name="c19">It took a few minutes to pass through the central terrace, but traffic was light at this time of day and the stop lights didn’t take too long to cycle. Before too long, we were heading up a ramp on the other side, toward a terrace near the cavern’s ceiling. This one also had skyscrapers on it, probably just as tall as the ones down below, but a couple of these actually went all the way up through holes in the cavern’s ceiling into open sky beyond. And it was to one of these that we were heading now.</text:span></text:p>
      <text:p text:style-name="p17"><text:span text:style-name="c19">I glanced at the sign next to the driveway as we pulled in. “The Rosebriar Building?”</text:span></text:p>
      <text:p text:style-name="p17"><text:span text:style-name="c19">“Yeah. Built by and for Rosebriar Press—it’s the publishing company Iffy started back in the ‘30s, once the money had really started coming in. They occupy the top ten floors now—and Iffy lives in the penthouse.” Tammy pulled up out front of the entrance. “You go on up—I’ve let ‘em know you’re on your way. I’ll just go find a place to park and tag along virtually.”</text:span></text:p>
      <text:p text:style-name="p17"><text:span text:style-name="c19">I opened the door and stepped down to the curb. “You know, I love that you’re so big, but sometimes it gets pretty inconvenient.”</text:span></text:p>
      <text:p text:style-name="p17"><text:span text:style-name="c19">“Yeah, I know, but at least I’ll be with you in spirit.” The door swung closed and she headed back out the drive. I shrugged and headed on in. The doorman directed me to an elevator not far from the entrance. As it started to rise, it turned out the thing was a glass capsule on the outside of the building, with a great view of the surrounding cavern and the city spread out below as it rose. I was glad I wasn’t afraid of heights…much.</text:span></text:p>
      <text:p text:style-name="p17"><text:span text:style-name="c19">We finally rose up through the hole in the ceiling, meters and meters of rock cutting off the outside view for a moment, then beyond. Except for the bright, if slightly weak, natural sunlight which we were now getting direct from the source, the view once we were outside wasn’t all that impressive. Just a big stone dome, with the stubby tops of a few other buildings poking up and out here and there, in the middle of that same blasted bedrock landscape I mentioned passing over on the way in. I guess the impressive thing was that we were able to look out on that view at all, not what the view actually </text:span><text:span text:style-name="c18">was</text:span><text:span text:style-name="c19">.</text:span></text:p>
      <text:p text:style-name="p17"><text:span text:style-name="c19">Finally, with a “ding!” the elevator pulled to a halt, and the inner door slid open. I stepped out into an understated hallway, done up in pastels, with some fancy but probably uncomfortable chairs and sofas along the walls. I followed the hallway along, then I heard Iphigenia Rose’s voice coming out of one of the doors ahead.</text:span></text:p>
      <text:p text:style-name="p17"><text:span text:style-name="c19">“—and once the books finish fabbing, you can have them shipped to the bookstore where I’m holding the signing. Which one was it going to be this week?”</text:span></text:p>
      <text:p text:style-name="p17"><text:span text:style-name="c19">“Rule Books, in Nextus,” another woman’s voice said.</text:span></text:p>
      <text:p text:style-name="p17"><text:span text:style-name="c19">“Gosh, with a name like </text:span><text:span text:style-name="c18">that,</text:span><text:span text:style-name="c19"> I was expecting it to be in Aloha!” Iffy and the other woman shared a laugh. By then, I was up to the door. I knocked on the frame as I stepped into view.</text:span></text:p>
      <text:p text:style-name="p17"><text:span text:style-name="c19">The room was a tastefully furnished office, with a polished mahogany desk containing a comm terminal, a couple of picture frames, and a vase with roses in it. Iffy was seated in an executive chair behind the desk, and occupying one of the seats in front was another woman, of about the same ageless age and the standard Cape Nord female physique. Really, save for their different facial features and hair colors (Iffy blonde, the other woman brunette), and Iffy’s fox tags where the woman was tagless, they might as well have been stamped out with a cookie cutter. The source of those fox tags, Pandora, was lying against the back wall behind the desk.</text:span></text:p>
      <text:p text:style-name="p17"><text:span text:style-name="c19">Iphigenia looked up. “Ah, Marshal Leroq! Welcome! Tammy told me you were coming.” She nodded to the other woman. “This is Lenora Richmond. She was my agent and manager back in the day; now she runs Rosebriar Press for me. Lenore, Jeanette Leroq.” Tammy’s hardlight lion form rezzed into being in front of the desk, and Iphigenia smiled. “And her partner, Tamarind.”</text:span></text:p>
      <text:p text:style-name="p17"><text:span text:style-name="c19">“I’m pleased to meet you both.” Lenora rose from her chair. “Well, publishing waits for no woman. I should get back to business and leave you to your conversation.”</text:span></text:p>
      <text:p text:style-name="p17"><text:span text:style-name="c19">“Let me know if there’s anything else you need.”</text:span></text:p>
      <text:p text:style-name="p17"><text:span text:style-name="c19">Lenora Richmond nodded, and slipped out the door as I entered.</text:span></text:p>
      <text:p text:style-name="p17"><text:span text:style-name="c19">Iphigenia shifted in her chair, giving us her undivided attention. “It’s good to see you. Have you made any progress on the case?”</text:span></text:p>
      <text:p text:style-name="p17"><text:span text:style-name="c19">“Some, yes. We’ve been running down some clues, and Tammy noticed something in the logs.” I nodded to Tamarind. “We think we may have an idea of how to catch your vandal, but we’ll need your help.”</text:span></text:p>
      <text:p text:style-name="p17"><text:span text:style-name="c19">Iphigenia laced her fingers together. “If there’s anything within my power, certainly!”</text:span></text:p>
      <text:p text:style-name="p17"><text:span text:style-name="c19">“Have you decided when and where you’re going to hold your next meeting?” Tammy asked.</text:span></text:p>
      <text:p text:style-name="p17"><text:span text:style-name="c19">Iffy shook her head. “No, not yet. Not since the fiasco of the last one.” She grimaced. “To be honest, we don’t actually </text:span><text:span text:style-name="c18">need</text:span><text:span text:style-name="c19"> the meetings to get our business done. We have encrypted comm channels and chats for day-to-day women’s affairs. The meetings are simply chances to socialize and stay in closer contact with one another.”</text:span></text:p>
      <text:p text:style-name="p17"><text:span text:style-name="c19">I nodded. “That’s about what I figured. Well…we’d like you to go ahead and set another one up. Just do it the usual way, as if everything was normal, but let us know in advance when and where it’s gonna be. We’ll arrange to be watching the spots where Mr. Mystery Integrate is most likely to get his gear…and when he does, we can nab him.”</text:span></text:p>
      <text:p text:style-name="p17"><text:span text:style-name="c19">“Or her,” Tamarind put in. “It </text:span><text:span text:style-name="c18">could</text:span><text:span text:style-name="c19"> be a woman, remember.”</text:span></text:p>
      <text:p text:style-name="p17"><text:span text:style-name="c19">“Hmm.” Iphigenia pursed her lips. “After the last one, it could be some time before anyone is realistically willing to chance it again. And we do have Christmas coming up, and then New Years. It seems likely the soonest it could happen would be a couple of weeks.”</text:span></text:p>
      <text:p text:style-name="p17"><text:span text:style-name="c19">I nodded. “That works. We do have that new group to train, after all. So just let us know when and where it’ll be when you set it up.”</text:span></text:p>
      <text:p text:style-name="p17"><text:span text:style-name="c19">“Is there any particular spot you want it? Maybe somewhere isolated, away from civilians?”</text:span></text:p>
      <text:p text:style-name="p17"><text:span text:style-name="c19">“Just the same sort of place you’d usually have it,” Tamarind said. “Given this perp hasn’t done anything overtly violent, I don’t think it’s likely to be a problem having it in an area where people are. We don’t want </text:span><text:span text:style-name="c18">anything</text:span><text:span text:style-name="c19"> about this to give away that this is a setup—and suddenly deciding to have it in the middle of nowhere could be a tipoff.”</text:span></text:p>
      <text:p text:style-name="p17"><text:span text:style-name="c19">“And needless to say, you don’t let </text:span><text:span text:style-name="c18">anyone</text:span><text:span text:style-name="c19"> else know this is a trap,” I added. “We don’t know where this person’s finding out about the meetings, after all. So, as far as you, and everyone attending, is concerned, this is a real meeting. Heck, assuming we catch the perp and disarm whatever traps they’ve set before they can go off, you can go ahead and hold it </text:span><text:span text:style-name="c18">as</text:span><text:span text:style-name="c19"> a real meeting.”</text:span></text:p>
      <text:p text:style-name="p17"><text:span text:style-name="c19">Iphigenia nodded. “Hmm. It will take some time to settle on a spot and set it up, but I will let you know once we have one scheduled.”</text:span></text:p>
      <text:p text:style-name="p17"><text:span text:style-name="c19">“Well, good.”</text:span></text:p>
      <text:p text:style-name="p17"><text:span text:style-name="c19">Iffy got up from her chair, and Pandora rose too. “Since you’ve come all this way, why don’t I show you around Rosebriar before you have to go?” She glanced to Tamarind. “I do have hardlight projectors you can access in most areas.”</text:span></text:p>
      <text:p text:style-name="p17"><text:span text:style-name="c19">“I’m fine with watching through Jeanette’s implants when I have to, but sure, we’d love to see the place.”</text:span></text:p>
      <text:p text:style-name="p17"><text:span text:style-name="c19">“Excellent! Come with me, then…”</text:span></text:p>
      <text:p text:style-name="p21"/>
      <text:p text:style-name="p17"><text:span text:style-name="c62">There followed a decent tour of the publishing house from top to bottom. We got to see the meeting rooms where the board ran the company, the offices of readers and editors where editorial decisions were made, the sales department with their charts and statistical displays, and all the other places that are important to running a thriving publishing house.</text:span></text:p>
      <text:p text:style-name="p17"><text:span text:style-name="c19">I was most impressed by the huge industrial fabbers, located on the publisher’s bottom floor. These stood in for old-fashioned printing presses, and were capable of producing thousands of hardcover books at a time. “One of only four publishers with this much capacity on the planet,” Iffy said proudly. “And the only one on Gondwana. We sublet it fairly cheaply to other publishers, but find it handy to have to ourselves when necessary. For obvious reasons.” No false modesty there! But then, I suppose she was entitled to be a little full of herself if anyone was.</text:span></text:p>
      <text:p text:style-name="p17"><text:span text:style-name="c19">“Imagine how many spray canisters of Axe you could make with one of </text:span><text:span text:style-name="c18">these</text:span><text:span text:style-name="c19">,” Tammy said with a wicked twinkle. Iphigenia looked faint.</text:span></text:p>
      <text:p text:style-name="p17"><text:span text:style-name="c19">We concluded with a private tour through Iphigenia’s own penthouse. As penthouses went, it was fairly modest—a two-storey home that wouldn’t have been out of place on any suburban street. I’m not sure what I expected—frilly pink lace on everything, maybe?—but the feminine touches in the decoration and furnishings were tastefully understated. It felt like a comfortable home—which, of course, it was, after all.</text:span></text:p>
      <text:p text:style-name="p17"><text:span text:style-name="c19">There were even a couple of places that seemed to be marked out for Men. One of the guest bedrooms was furnished in a masculine style, which was no surprise. A lady like Iffy would surely have a lot of gentleman callers, and it would be only polite to make them feel at home.</text:span></text:p>
      <text:p text:style-name="p17"><text:span text:style-name="c19">But there was also a study, with bookshelves, desk…even a meerschaum pipe sitting next to an empty ashtray. “What’s this place for?”</text:span></text:p>
      <text:p text:style-name="p17"><text:span text:style-name="c19">“Oh, I actually do much of my writing here.” She blushed just a little. “It’s an eccentricity, perhaps, but I like to think it reminds me of my roots.”</text:span></text:p>
      <text:p text:style-name="p17"><text:span text:style-name="c19">That made a lot of sense. And in some odd way it helped make Iffy seem more like a real person, rather than an artificial celebrity. “The way I hear it, you’re entitled to your eccentricities. Being a woman and all, without pesky capital letters to worry about.”</text:span></text:p>
      <text:p text:style-name="p17"><text:span text:style-name="c19">She smiled. “Exactly! I do believe you are beginning to understand us.”</text:span></text:p>
      <text:p text:style-name="p17"><text:span text:style-name="c19">I sent to Tammy, </text:span><text:span text:style-name="c18">:God help me, I think she’s right.:</text:span><text:span text:style-name="c19"> Tams sent a LOL emoticon back to me.</text:span></text:p>
      <text:p text:style-name="p17"><text:span text:style-name="c19">The tour concluded with us sitting on a balcony facing the most picturesque part of the view, with blue sky overhead and shattered rock giving way to Dry Ocean sand out near the far horizon. Iphigenia sipped a chardonnay, I had a glass of lemonade, and Tams was lying at the other end of the balcony chewing on a virtual impala haunch. “And that’s my little world, I suppose,” Iphigenia said.</text:span></text:p>
      <text:p text:style-name="p17"><text:span text:style-name="c19">“It’s pretty nice,” I admitted. “Must have taken you a lot of effort to get this far.”</text:span></text:p>
      <text:p text:style-name="p17"><text:span text:style-name="c19">“Years,” she agreed. “Decades, even. But it’s pretty nice to be on top. Which is why all these obnoxious pranks and vandalism are so </text:span><text:span text:style-name="c18">annoying.</text:span><text:span text:style-name="c19"> They’re not earthshaking, but it’s a worry that it could escalate sooner or later into something that is.”</text:span></text:p>
      <text:p text:style-name="p17"><text:span text:style-name="c19">“We’ll do our best to solve it for you,” Tammy said. I was glad she didn’t simulate talking with her mouth full. “We think this plan we’ve laid out has the best chance of success of anything else we can think of right now.”</text:span></text:p>
      <text:p text:style-name="p17"><text:span text:style-name="c19">“Just so long as it’s doing </text:span><text:span text:style-name="c18">something,</text:span><text:span text:style-name="c19">” Iphigenia Rose said. “At least that will let the rest of us feel better.”</text:span></text:p>
      <text:p text:style-name="p11"><text:span text:style-name="c65">CHAPTER 7</text:span></text:p>
      <text:p text:style-name="p15"/>
      <text:p text:style-name="p17"><text:span text:style-name="c66">When we got back to the Marshal station, everyone was in the classroom discussing the results of the training exercise. I gathered it had gone pretty well. The new kids were a little sketchy on some elements of tactics, but they’d done allowably well when going up against a bunch of fully-trained Marshals, some of whom were considerably older than they were. Faye sent across privately that she thought the new crew was probably going to work out after all. </text:span><text:span text:style-name="c67">:Could use some more time in the field, though.:</text:span></text:p>
      <text:p text:style-name="p17"><text:span text:style-name="c18">:Well…we’re not going to be able to move forward with Operation: Gurl Cooties until after New Years, seems like,:</text:span><text:span text:style-name="c19"> I told her. </text:span><text:span text:style-name="c18">:Iffy says that’s the soonest they can think about doing another meeting without possibly arousing anyone’s suspicions. And it’s a week and a half between now and Christmas.:</text:span></text:p>
      <text:p text:style-name="p17"><text:span text:style-name="c19">Tams saw where I was going with that. </text:span><text:span text:style-name="c18">:So how about we plan for a week in the field starting tomorrow?:</text:span></text:p>
      <text:p text:style-name="p17"><text:span text:style-name="c19">Faye sent back a “thoughtful” emoticon. </text:span><text:span text:style-name="c18">:Complete with the whole RIDE-as-boss thing?:</text:span></text:p>
      <text:p text:style-name="p17"><text:span text:style-name="c18">:That’s the idea.:</text:span><text:span text:style-name="c19"> I said.</text:span><text:span text:style-name="c18"> :But how should we translate that to Kevin?:</text:span></text:p>
      <text:p text:style-name="p17"><text:span text:style-name="c18">:Could force him to give over his root to someone else and take their orders,:</text:span><text:span text:style-name="c19"> Faye said. </text:span><text:span text:style-name="c18">:But it feels a little gratuitous. We Inties aren’t really in an analogous situation to RIDE-human relations—especially ones like me and Kev who are fusion personalities. Just as well to pile some more work on him, keep him extra-busy.:</text:span></text:p>
      <text:p text:style-name="p17"><text:span text:style-name="c18">:Sounds good to me. You want to clear it with the Dells? Or you want Tams and me to do it?:</text:span></text:p>
      <text:p text:style-name="p17"><text:span text:style-name="c18">:I’ll take care of it,:</text:span><text:span text:style-name="c19"> Faye promised. </text:span><text:span text:style-name="c18">:Since Tams is the one with the training point on her star, you two should get your heads together and work on plans for the exercise.:</text:span></text:p>
      <text:p text:style-name="p17"><text:span text:style-name="c18">:We’ll do that in fast-time tonight,:</text:span><text:span text:style-name="c19"> Tammy said. </text:span><text:span text:style-name="c18">:Right now, we should probably all split up again and clear away the last of the one-on-ones before we all go out in the field together.:</text:span></text:p>
      <text:p text:style-name="p17"><text:span text:style-name="c18">:That works. I’ll wrap up this review session and send everyone to their offices in 15 minutes.:</text:span></text:p>
      <text:p text:style-name="p21"/>
      <text:p text:style-name="p17"><text:span text:style-name="c68">We’d each of us talked to four of the others so far, and so there were just three left. For me, those would be Hank, Drake, and Kevin. In keeping with how I’d done the last couple sessions, I decided to chat with Hank first. He was the only RIDE on the team who was actually from Cape Nord, so I figured it would be interesting to see how a Real Man RIDE looked at the foolishness of the organic side.</text:span></text:p>
      <text:p text:style-name="p17"><text:span text:style-name="c19">Or </text:span><text:span text:style-name="c18">did</text:span><text:span text:style-name="c19"> he look at it as foolishness? I knew from some things Shelley had said that RIs could be “templated” to hold certain attitudes; it had messed Fritz up back at the start of things, and they still did it a lot over in Sturmhaven. The templating was kind of like Integrate meme infection, in that it colored their outlook without them even recognizing it—but I found it hard to imagine the Chromes and Sillies would have let something like that fly for a Marshals recruit.</text:span></text:p>
      <text:p text:style-name="p17"><text:span text:style-name="c19">I had noticed Hank’s distinct southern accent—kind of like Kaylee’s, only a little different. Like Huckleberry Hound out of those old cartoons. Did that come from a past partner, like Kaylee’s had from Anny Hewer? His dossier said he’d previously been partnered with a Cape Nord prospector. There were still plenty of pockets of nickel-iron dotting the surrounding landscape, probably fragments of the big one that had left the deposit the Neumonformer had hollowed out for the polity cavern. Given that it was one of very few sources of those metals on this metal-poor planet, plenty of Manly types made a decent living locating those pockets so they could be mined out. The metal was plentiful in the rest of the solar system, but it was cheaper to pull it out of the ground down here than to do it out there and ship it in.</text:span></text:p>
      <text:p text:style-name="p17"><text:span text:style-name="c19">Nickel-iron prospecting wasn’t as inimical to life as prospecting for Q, but the extreme cold of the frozen north was nearly as deadly to unprotected humans as the extreme heat of the deep Dry. Either way, it took a special kind of Man (and a few surly women, mostly from other polities) to take on that kind of work—and probably a special kind of RIDE to partner up with them. As the big ram stepped carefully through the door into the office, I wondered just what kind of a RIDE that was.</text:span></text:p>
      <text:p text:style-name="p17"><text:span text:style-name="c19">“Hey, welcome. Get comfy, however that is for you.”</text:span></text:p>
      <text:p text:style-name="p17"><text:span text:style-name="c19">“Thank ye kindly.” He knelt down on his forelegs, then fully on the floor, legs tucked beneath him. “Now, seeing as how I’ve done this afore, what else do you wanna know, ma’am?”</text:span></text:p>
      <text:p text:style-name="p17"><text:span text:style-name="c19">“These one on ones </text:span><text:span text:style-name="c18">were</text:span><text:span text:style-name="c19"> a bad idea, weren’t they? Boy am I ever gonna get it when I get to Kevin.” I chuckled. “I guess everyone else found you an object of curiosity, too?”</text:span></text:p>
      <text:p text:style-name="p17"><text:span text:style-name="c19">“Well, ah suppose ah ain’t a guy you’d expect t’join the Marshals. Spent twenty-some years roaming the Western Wall, looking for paydirt that weren’t Q. Went through a half dozen partners, none of whom I liked very much.”</text:span></text:p>
      <text:p text:style-name="p17"><text:span text:style-name="c19">“So what brought you here? If you were a human, I’d guess something about signing up with the Marshals being the Manly thing to do, but does Manliness really mean all that much to a RIDE?”</text:span></text:p>
      <text:p text:style-name="p17"><text:span text:style-name="c19">“Nordy RIDEs help keep score, if you wanna get technical. Plus, ya know, a Man’s expected to get a tough-guy RIDE. Like myself.” He snorted.</text:span></text:p>
      <text:p text:style-name="p17"><text:span text:style-name="c19">“So you just thought you’d make yourself available for any such who happened to want to sign up?”</text:span></text:p>
      <text:p text:style-name="p17"><text:span text:style-name="c19">“After I went an’ got myself emancipated, why not?” He chuckled. “What I was hopin’ was ta find someone I </text:span><text:span text:style-name="c18">liked</text:span><text:span text:style-name="c19"> for a change. And yer ‘Young Guns’ program seemed like t’ having a good shot a’ that. None a’ my other pards had been less than thirty-fi’, and most were pushin’ fifty or sixty. Was curious what it’d be like to have someone who wasn’t all bitter and set in his ways.”</text:span></text:p>
      <text:p text:style-name="p17"><text:span text:style-name="c19">“Seems like you got one of those, then. How’re you and Drake getting along?”</text:span></text:p>
      <text:p text:style-name="p17"><text:span text:style-name="c19">“Drake’s picked the wrong Manly Focus, I think. Other than that, he’s a good kid. But then, I suppose you youngsters often don’t know what you really want to be.”</text:span></text:p>
      <text:p text:style-name="p17"><text:span text:style-name="c19">“The wrong focus? With a build like that, I wouldn’t think there’d be a whole lot of choice. Unless all those muscles are from ‘sculpting.”</text:span></text:p>
      <text:p text:style-name="p17"><text:span text:style-name="c19">“There’s options. But I don’t wanna push him too hard about it. Not ‘til we know each other better, leastways.”</text:span></text:p>
      <text:p text:style-name="p17"><text:span text:style-name="c19">“I have to say, you’re not at all what I expected in a Cape Nord male RIDE. ”</text:span></text:p>
      <text:p text:style-name="p17"><text:span text:style-name="c19">“When I was new I was gung-ho about keepin’ score. It’s how they built me, after all. Kinda fell off the wagon maybe ten years ago.”</text:span></text:p>
      <text:p text:style-name="p17"><text:span text:style-name="c19">“I guess I’ve been exposed to a lot of personality-template cases from the various polities—especially in Alpha Camp where it seems like all the ‘misfit toys’ ended up. Zturmhaven RIDEs mit der thick accents, that sort of thing.”</text:span></text:p>
      <text:p text:style-name="p17"><text:span text:style-name="c19">“Some of us never break out of it. But, that ain’t here nor there. I hear this new ‘creche’ thing has its problems, too.”</text:span></text:p>
      <text:p text:style-name="p17"><text:span text:style-name="c19">“Yeah, and the Integrate Enclaves have their own little odd quirks of personality.” I shrugged. “Speaking of which, what did you think when it came out you-all had one right in your midst?”</text:span></text:p>
      <text:p text:style-name="p17"><text:span text:style-name="c19">“Well, it wasn’t really </text:span><text:span text:style-name="c18">my</text:span><text:span text:style-name="c19"> midst, so much,” Hank said. “Always spent most a’ my time out in the rocks, to where Cape Nord proper was a pretty rare sight. Guess y’ could say it didn’t make a whole lot of difference to me what city folks did. But it seems t’ me I owe Integrates in gen’ral a little debt a’ gratitude, given it was them-all comin’ out that finally got me free a’ the last a’ those pards I never really liked. Seems like I was suddenly an Integration danger.” He snorted. “‘Fore I could get scooped up by someone else, emancipation came in.”</text:span></text:p>
      <text:p text:style-name="p17"><text:span text:style-name="c19">“And you were free to go off and join the Marshals.”</text:span></text:p>
      <text:p text:style-name="p17"><text:span text:style-name="c19">“Ayup. Me and a little lady I met over sidebands named Raada. Decided to join up together.”</text:span></text:p>
      <text:p text:style-name="p17"><text:span text:style-name="c18">That</text:span><text:span text:style-name="c19"> was interesting. “Oh, really? She didn’t mention that. Though she did say you were an old friend.”</text:span></text:p>
      <text:p text:style-name="p17"><text:span text:style-name="c19">“Well, you pro’lly didn’t ask. She’s pretty modest.”</text:span></text:p>
      <text:p text:style-name="p17"><text:span text:style-name="c19">“Pretty lucky, you getting into the same squad. But I guess with Cape Nord wanting to field its own Young Guns seven, maybe it’s not luck so much after all. How’s being on the same squad affected your relations?”</text:span></text:p>
      <text:p text:style-name="p17"><text:span text:style-name="c19">“We know persn’l ain’t the same as important, ma’am.”</text:span></text:p>
      <text:p text:style-name="p17"><text:span text:style-name="c19">“So I should mind my own business? Fair enough.” I grinned. “But I’ve found personal can </text:span><text:span text:style-name="c18">be</text:span><text:span text:style-name="c19"> pretty important sometimes.”</text:span></text:p>
      <text:p text:style-name="p17"><text:span text:style-name="c19">The rest of the conversation tended to cover Marshal philosophies and training, and looped back to touch on a few points of Cape Nord’s general outlook on things. I got the sense that Hank might be a good person to ask if I should run up against any aspects of Cape Nord’s Man Code I found especially confusing, since he fully understood it but wasn’t directly involved in it. Before I knew it, the half hour was up. Exit Hank, enter Drake.</text:span></text:p>
      <text:p text:style-name="p17"><text:span text:style-name="c19">I waved the brawny teen to a seat. “Hey, sit down. I realize by this point you’ve probably gotten the same questions from about five people so far, and I’m sorry about that, but at least you’ve only got one more after me.”</text:span></text:p>
      <text:p text:style-name="p17"><text:span text:style-name="c19">“Answering questions isn’t a hardship, ma’am,” Drake said. “And not </text:span><text:span text:style-name="c18">everyone</text:span><text:span text:style-name="c19"> asked the same ones. Just the girls, mostly.”</text:span></text:p>
      <text:p text:style-name="p17"><text:span text:style-name="c19">“That’s understandable. You’re pretty much the only pure ‘Cape Nord Man’ on the team, so you’re definitely going to be an object of curiosity to us poor innocent girls who may never have seen a real Man before.”</text:span></text:p>
      <text:p text:style-name="p17"><text:span text:style-name="c19">“Just so we’re clear…I’m not going to lose any points for talking, right?” Drake’s expression was very pensive.</text:span></text:p>
      <text:p text:style-name="p17"><text:span text:style-name="c19">“Of course not.” I managed to resist the urge to pinkie promise, knowing he’d probably take it the wrong way. “I’m trying to get to know the ‘real’ you, since that’s who your teammates will have to depend on in the field. Given all the play-acting that goes on in this place, I want to be sure </text:span><text:span text:style-name="c18">you</text:span><text:span text:style-name="c19"> know who the ‘real’ you is.”</text:span></text:p>
      <text:p text:style-name="p17"><text:span text:style-name="c19">“Well…we’re not really told to </text:span><text:span text:style-name="c18">hide</text:span><text:span text:style-name="c19"> it. I mean, if it’s something like that hostage situation we went over I’m not expected to </text:span><text:span text:style-name="c18">really</text:span><text:span text:style-name="c19"> put myself or others in danger when Dumb Muscle would really be dumb. We’re taught how to keep our Manly Focus separate from our private real selves when we’re in grade school.”</text:span></text:p>
      <text:p text:style-name="p17"><text:span text:style-name="c19">I couldn’t help but roll my eyes. “I can’t believe they actually start indoctrinating you into this nonsense in </text:span><text:span text:style-name="c18">grade school</text:span><text:span text:style-name="c19">.” I shook my head. “Ugh…sorry. My prejudices coming out. I’m really trying to keep an open mind about all this, but it just seems so ridiculous from the outside.”</text:span></text:p>
      <text:p text:style-name="p17"><text:span text:style-name="c19">“It’s, you know, history. A lot of guys naturally fit their Focus, so it’s not really an act for them. But for me, well…” he flexed his admittedly impressive bicep. “I come by all this naturally, for some value of naturally. My grandmother’s from Wednesday, and her ancestor was gene-modded for heavy gravity, and this is how those mods express themselves on a lower-grav world. I didn’t go out and get these sculpted on or something, though that’s what everybody thinks. But when you look like this, there’s only so many role choices available. It was basically either Dumb Muscle or Strong But Sensitive, and it’s a lot easier playing dumb if you’re not than playing sensitive if you’re not.”</text:span></text:p>
      <text:p text:style-name="p17"><text:span text:style-name="c19">“So why go through with it? I mean, surely you could move somewhere else…”</text:span></text:p>
      <text:p text:style-name="p17"><text:span text:style-name="c19">Drake snorted. “Maybe </text:span><text:span text:style-name="c18">you</text:span><text:span text:style-name="c19"> were able to leave home when you were younger than me, ma’am, but that’s just not a realistic option for all of us. Cape Nord is my home, warts and all.”</text:span></text:p>
      <text:p text:style-name="p17"><text:span text:style-name="c19">“I guess that’s fair. Maybe if Nextus had been something more for me than the place where the orphanage was located, I’d have developed a taste for rules lawyering. As it is, the first place I found that really felt like home was Alpha Camp. And if I think Cape Nord’s got a speck in its eye, there’s some heavy timber in Alpha Camp’s. Especially at the time I was there.” I shook my head. “So do you find it hard dropping the act for the Marshals?”</text:span></text:p>
      <text:p text:style-name="p17"><text:span text:style-name="c19">“A little…I mean, you saw me in class. Sometimes it’s just hard. I…kinda joined the Marshals because it’s been getting harder to drop it.”</text:span></text:p>
      <text:p text:style-name="p17"><text:span text:style-name="c19">“Sounds like the best thing you could have done. I expect the Marshals look Manly as hell from the outside, while at the same time requiring you to drop the play-acting on the inside.”</text:span></text:p>
      <text:p text:style-name="p17"><text:span text:style-name="c19">“You know, most guys that can’t take it just give up being men—well, </text:span><text:span text:style-name="c18">male</text:span><text:span text:style-name="c19"> anyway. But that just isn’t something I see myself doing. I mean, no offense.”</text:span></text:p>
      <text:p text:style-name="p17"><text:span text:style-name="c19">“Oh, none taken. Though from what I understand, it also isn’t something a lot of </text:span><text:span text:style-name="c18">them</text:span><text:span text:style-name="c19"> see themselves doing until it happens. But that’s not exactly unique to Cape Nord. I didn’t see myself spending months on four legs, and just look at me.” I grinned. “And speaking of four legs, why don’t you tell me about Hank. How do you two get along?”</text:span></text:p>
      <text:p text:style-name="p17"><text:span text:style-name="c19">Drake immediately brightened. “That guy has so many stories. The last time we Fused he talked about his third partner climbing Mt. Wahoo just for the hell of it. Fused, of course. But I mean, damn! If I do half of what he’s done as a Marshal I’ll be happy.”</text:span></text:p>
      <text:p text:style-name="p17"><text:span text:style-name="c19">“Yeah, there’s something to be said for experience. Tams is that way, too. Had a full career before she ever met me. Sometimes I wonder what she even sees in me to keep me for a partner.” I chuckled. “But I gotta admit, we’re getting into this at the right time if we want to try to do half of what our partners have done. As the youngest Marshals recruits ever, we’ve got plenty of time ahead of us.”</text:span></text:p>
      <text:p text:style-name="p17"><text:span text:style-name="c19">Drake nodded. “Yes, ma’am, that we do. We surely do.”</text:span></text:p>
      <text:p text:style-name="p17"><text:span text:style-name="c19">After that, we chatted some about how Drake was getting on with the Marshals training curriculum, and his plans for life after the Marshals. Like most of the other recruits, he thought it was far too soon to decide on that, but he thought he might not mind trying his hand at a little nickel-iron prospecting himself eventually, if Hank was amenable. “After all, my partner has decades of experience already, and knows all the tricks of the trade.” And since it was by nature a solitary occupation, it also wouldn’t require him to keep the act up all the time.</text:span></text:p>
      <text:p text:style-name="p17"><text:span text:style-name="c19">But for now, Drake was content to train up and do the best he could as a Marshal. He’d have years ahead for all the rest of that stuff.</text:span></text:p>
      <text:p text:style-name="p21"/>
      <text:p text:style-name="p17"><text:span text:style-name="c69">Finally, Kevin came in. The “Untouchable” jackal Integrate—kind of appropriate, that, given that as scavengers some old-time religions considered jackals to be untouchably foul. But this particular jackal was sharply-dressed and well-kept—natty, not nasty.</text:span></text:p>
      <text:p text:style-name="p17"><text:span text:style-name="c19">“Hey. First off, I should probably apologize for the way this round of interviews shook out. It’s only just been brought home to me that you’ve probably been asked the exact same questions six separate times.”</text:span></text:p>
      <text:p text:style-name="p17"><text:span text:style-name="c19">Kevin shrugged, doffing his fedora and tossing it on another chair as he sat down. “It’s not so bad. Gave me time to ask some of the same questions to the others. They all look up to you a lot, y’know. Even the RIDEs. Seems like you’ve had a bit of a tough life, these last couple years.”</text:span></text:p>
      <text:p text:style-name="p17"><text:span text:style-name="c19">“Eh…some ways, maybe. But I got through it. What about you? You’re from Hellir, then? Where were you from before that? Both of you, if you don’t mind talking about that?”</text:span></text:p>
      <text:p text:style-name="p17"><text:span text:style-name="c19">“I’m just a ‘me’ now. Was part of a biker gang called ‘The Jackals’. Believe it or not. We all had jackal RIDEs based on the same personality template. It was like having a half dozen identical brothers when we were new. Even shared the same name. Got really damned confusing at times.”</text:span></text:p>
      <text:p text:style-name="p17"><text:span text:style-name="c19">“How’d you come to Integrate? Are the other Jackals still out there somewhere?”</text:span></text:p>
      <text:p text:style-name="p17"><text:span text:style-name="c19">“Well, the rest of the gang didn’t get nearly as close to their partners as we did. We’d stopped in Cape Nord for a bite. Just happened kinda naturally, I guess. The folks at Hellir noticed instantly and got me away from the rest of the gang. I don’t remember much from those hours. Kinda confusing all around.</text:span></text:p>
      <text:p text:style-name="p17"><text:span text:style-name="c19">“Rest of the gang searched, but didn’t want to attract the Law. They just assumed I left. Not that I was dead or anything. Couple months later Brubeck went public, so I didn’t even get that deep into the Show before that rug was pulled out from under us. Was having a good time, too.”</text:span></text:p>
      <text:p text:style-name="p17"><text:span text:style-name="c19">“If you don’t mind my asking, do you think of yourself as more the human, more the RIDE, or an even mix? I’m always curious about how that sort of thing goes.”</text:span></text:p>
      <text:p text:style-name="p17"><text:span text:style-name="c19">“To be honest, that question really has no meaning for me. I’m just Kevin. It’s really what matters in the long run. It’s who I am now.”</text:span></text:p>
      <text:p text:style-name="p17"><text:span text:style-name="c19">I nodded. “All right then. Who’s Kevin, other than a fan of The Untouchables? What do you want to do with your life?”</text:span></text:p>
      <text:p text:style-name="p17"><text:span text:style-name="c19">“</text:span><text:span text:style-name="c18">Beyond</text:span><text:span text:style-name="c19"> being a badass Marshal? I was kind of a screwup. I want to make up for what I did in that gang. Never did anything too bad. Served time for a couple of misdemeanors.”</text:span></text:p>
      <text:p text:style-name="p17"><text:span text:style-name="c19">I kind of wondered how he could still think of </text:span><text:span text:style-name="c18">himself</text:span><text:span text:style-name="c19"> as having done stuff in that gang if he didn’t associate his identity with either of his parts. But that’s the sort of thing you leave to the shrinks, really. Curiosity isn’t worth diving down a rabbit hole like that. “Okay. Marshals is good for a fresh start like that, on top of the one you already got when you Integrated. So what do you think of the other folks on your team?”</text:span></text:p>
      <text:p text:style-name="p17"><text:span text:style-name="c19">“I’m not an experienced Marshal like Gold Star Tamarind or DeniFaye, but I think we’ve got potential as a Seven.”</text:span></text:p>
      <text:p text:style-name="p17"><text:span text:style-name="c19">I really wasn’t sure what to make of Kevin at this point. Was he just trying to tell me what I wanted to hear? What was he like when he </text:span><text:span text:style-name="c18">wasn’t</text:span><text:span text:style-name="c19"> a Marshal? “Okay, great. But what do you think about them as </text:span><text:span text:style-name="c18">people</text:span><text:span text:style-name="c19">, being a person yourself? There’s more to life than just Marshalling, you know.”</text:span></text:p>
      <text:p text:style-name="p17"><text:span text:style-name="c19">The jackal tilted his head. “Well, they </text:span><text:span text:style-name="c18">seem</text:span><text:span text:style-name="c19"> like good kids. Jason’s the kind of kid my human part gave a hard time in school, but I like him. Marta’s got a good head on her shoulders. And Drake’s leaning a bit too hard on that Dumb Muscle thing.”</text:span></text:p>
      <text:p text:style-name="p17"><text:span text:style-name="c19">“Raada, Hank, and Argo are all good sports in Nature Range…” he trailed off and shrugged. “I really don’t know what else to say, Miss LeRoq.”</text:span></text:p>
      <text:p text:style-name="p17"><text:span text:style-name="c19">I smiled. “You’re doing fine. I’m just trying to figure out who you are as a person when you’re </text:span><text:span text:style-name="c18">not</text:span><text:span text:style-name="c19"> a Marshal. It can be tricky, especially for Integrates. I don’t even know how serious your ‘thing’ for Untouchables is. Integrate meme-infection, or you just a big fan?”</text:span></text:p>
      <text:p text:style-name="p17"><text:span text:style-name="c19">“Just a fan. Felt like a natural theme for a Marshal anyway. It was either Untouchable or Dances with Jackals. Or maybe Postman.”</text:span></text:p>
      <text:p text:style-name="p17"><text:span text:style-name="c19">“Not ‘Walk Like an Egyptian’? You could have been Anubis.”</text:span></text:p>
      <text:p text:style-name="p17"><text:span text:style-name="c19">He shook his head. “Not…my thing at all. Met another jackal Intie once who went that way. Didn’t sit right with me at all. She’d gone whole hog Egyptian. Just, no.”</text:span></text:p>
      <text:p text:style-name="p17"><text:span text:style-name="c19">I nodded. He didn’t seem too comfortable talking about himself—not too surprising, I guess, given that I basically was sort of like his boss in this scenario—so I decided to turn the conversation in a different direction. “So…tell me about this ‘Show’ thing? I watched a bunch of episodes of it in fast-time with Tams before coming here, but I’m still not too sure what to think. Is </text:span><text:span text:style-name="c18">everyone</text:span><text:span text:style-name="c19"> in Hellir into that?”</text:span></text:p>
      <text:p text:style-name="p17"><text:span text:style-name="c19">“Mostly. Sure helped us all pass the time. I played a half dozen roles in the few months I had. A couple crossplays. But mostly supporting roles, making sure the Enclave had enough money to keep us in sarium flakes. I was hoping to step up into a more major plotline, but, well, you know.”</text:span></text:p>
      <text:p text:style-name="p17"><text:span text:style-name="c19">“Heh. Once you’re established as a Marshal, I suspect you’ll find a lot of guest opportunities open whenever you’re back in town. Judging from the use Desilu made of us, anyway.” I chuckled. “Which reminds me…what’re your plans like down the road? Thinking of staying in the Marshals long-term, or want to do something else in a few years?”</text:span></text:p>
      <text:p text:style-name="p17"><text:span text:style-name="c19">“Assuming I don’t screw up somehow and get tossed out on my ear, I’m going to be here a while. Nobody knows how long we Inties will live, so I figure I’ll try something else in thirty, forty years. So it depends on what you mean by ‘long term’.”</text:span></text:p>
      <text:p text:style-name="p17"><text:span text:style-name="c19">I nodded. “Well, that’s about all I can think of to ask you. Did you have anything you wanted to ask me?”</text:span></text:p>
      <text:p text:style-name="p17"><text:span text:style-name="c19">“A half dozen questions about being the first uploaded human, but I’m sure you’ve heard them a dozen times already, each.”</text:span></text:p>
      <text:p text:style-name="p17"><text:span text:style-name="c19">“So I’ll have gotten into practice answering them. Go on, ask away. You don’t learn anything if you don’t ask.”</text:span></text:p>
      <text:p text:style-name="p17"><text:span text:style-name="c19">“Well…how did the copying process work? I mean, I can’t imagine how you would do something like that…”</text:span></text:p>
      <text:p text:style-name="p17"><text:span text:style-name="c19">We spent the rest of the half-hour having an interesting discussion about digital metaphysics. He was right, most of the questions </text:span><text:span text:style-name="c18">had</text:span><text:span text:style-name="c19"> been asked before—but it wasn’t as if you could get answers to them anywhere else, so I wasn’t really tired of going over them. Maybe after another dozen or so people asked, I might change my mind.</text:span></text:p>
      <text:p text:style-name="p17"><text:span text:style-name="c19">After he left, Tams pinged me on the comm. </text:span><text:span text:style-name="c18">:So, I guess that’s it. We’ve each talked to all of ‘em now. What you think?:</text:span></text:p>
      <text:p text:style-name="p17"><text:span text:style-name="c19">I propped my feet on the desk. </text:span><text:span text:style-name="c18">:They seem to be a likely enough bunch. Not that I’ve got much experience evaluating other Marshals. You’re the one with the training point on your badge; I should probably be asking you what </text:span><text:span text:style-name="c19">you</text:span><text:span text:style-name="c18"> think.:</text:span></text:p>
      <text:p text:style-name="p17"><text:span text:style-name="c18">:Seems like they’ve mostly got well-rounded personalities and different skill sets that complement each other. The one I’m least sure about is that Kevin guy, but I don’t have so much experience with Integrates, and I’ll grant I’ve got a few prejudices there that might get in the way. DeniFaye thinks he’ll do, so I’ll bow to her experience there.:</text:span></text:p>
      <text:p text:style-name="p17"><text:span text:style-name="c19">I nodded. </text:span><text:span text:style-name="c18">:That’s the feeling I got, too. Well, we’ll just have to see how they all work out in further training. And speaking of which…better get packing, pard, ‘cuz it’s time we all took a little camping trip!:</text:span></text:p>
      <text:p text:style-name="p11"><text:span text:style-name="c72">CHAPTER 8</text:span></text:p>
      <text:p text:style-name="p15"/>
      <text:p text:style-name="p17"><text:span text:style-name="c73">With all the interviews wrapped up, it was time for a sojourn in the Great Outdoors. If you want, cue up Bill Conti’s “Gonna Fly Now” as you read this part, because it’s basically a training montage. Just like from the Rocky movies!</text:span></text:p>
      <text:p text:style-name="p17"><text:span text:style-name="c19">Rather than fly out to the Dry, we took advantage of being smack dab in the middle of some inhospitable rough country in the frozen north. Everybody Fused up, and then we kindly informed them that their RIDEs were in charge for the next week. There was a little surprise, but not too much grumbling. I suspect they’d read up enough on Marshals training to know that something like this was in the offing.</text:span></text:p>
      <text:p text:style-name="p17"><text:span text:style-name="c19">And so, for the next week, we practiced maneuvers out in the real world, interspersed with some wilderness survival stuff. The RIDEs got it pretty easily, and from there it was just a matter of the kids picking it up too. It was pretty fun to run combat exercises, seven versus seven, out in real terrain instead of virtual space.</text:span></text:p>
      <text:p text:style-name="p17"><text:span text:style-name="c19">It wasn’t all work and no play, though. Since we were in that neck of the woods, and we had an experienced prospector with us in the form of Hank, we gave heavy metal prospecting a spin on one of our off shifts. We didn’t find a whole lot, but Hank allowed as how we didn’t do any worse than average for the amount of time we put into it. “You’re right lucky if y’ hit one really good strike in a week or more,” he said. “For a few hours, that’s not bad ‘t all.”</text:span></text:p>
      <text:p text:style-name="p17"><text:span text:style-name="c19">We were all pretty glad to make it back to Cape Nord after that, though. After all that time out in the great wide open, I could only imagine what it must have been like for prospectors like Hank and his human who would go it alone for weeks at a time. We took a day or so to unwind and rehash the experience in the classroom.</text:span></text:p>
      <text:p text:style-name="p17"><text:span text:style-name="c19">After that, we all headed our own separate ways for Christmas Day and the couple days surrounding it. The Nordie seven didn’t have that far to go to go “home,” of course, but our bunch caught a ride on Santa’s sleigh—yeah, that’s right, Jonesy’s suborbital’s holiday skin, complete with Santa outfit on him and the Ice Cream Bunny for a co-pilot—back down Uplift way. There was a parade that wanted us to be in it.</text:span></text:p>
      <text:p text:style-name="p17"><text:span text:style-name="c19">But then, you probably saw that already, in that Totalia Prelude story that covered that Christmas in Uplift. I gotta say, I really don’t think much of the jokers who write those. Seems like they’re always getting new ideas for interesting side stories they want to chronicle, while the rest of us </text:span><text:span text:style-name="c18">really would like to know</text:span><text:span text:style-name="c19"> just what happened on Totalia while they were gone. But hey, maybe that’s just me.</text:span></text:p>
      <text:p text:style-name="p17"><text:span text:style-name="c19">Anyway, one thing you </text:span><text:span text:style-name="c18">didn’t</text:span><text:span text:style-name="c19"> see is that right after that parade, Shelley invited Tams and me over to the garage for a little Christmas surprise. Katie and Kandace had gone off to spend some quality holiday time with Kaylee, Rhianna and the rest of their families. Jenni and I were going to be eating Christmas dinner with Relena’s family that evening, but we had a few hours to kill. So we headed on over in that direction.</text:span></text:p>
      <text:p text:style-name="p21"/>
      <text:p text:style-name="p17"><text:span text:style-name="c74">December 25, 157 A.L.</text:span></text:p>
      <text:p text:style-name="p17"/>
      <text:p text:style-name="p17"><text:span text:style-name="c19">The door to the central bay on the garage was open with light streaming out as we pulled up. Rochelle was inside, wearing a santa cap over her grease-smudged “Easy Fuse” coveralls as she puttered with something on a workbench. Rhianna was their main hardware gal, I knew, but Shelley had been putting in a lot of study time lately as well, with the design work she’d been doing on Uncia’s new bods.</text:span></text:p>
      <text:p text:style-name="p17"><text:span text:style-name="c19">“Hey, you two! Come on in. Or, well, park in the driveway, I guess. It’s a little cramped in here for someone your size. At the moment, anyway.”</text:span></text:p>
      <text:p text:style-name="p17"><text:span text:style-name="c19">We pulled to a halt, and I clambered down from the cockpit. “So what’s up?”</text:span></text:p>
      <text:p text:style-name="p17"><text:span text:style-name="c19">“Wanted to show you something I’ve been working on.” She nodded to the workbench, on which what looked like several bundles of steel rebar were stretched out. Only, no, on closer look, the metal was too shiny and smooth to be rebar. In fact, it looked kind of like a hollow metal mannequin.</text:span></text:p>
      <text:p text:style-name="p17"><text:span text:style-name="c19">“What is…oh, </text:span><text:span text:style-name="c18">heeeey.</text:span><text:span text:style-name="c19">” A small snow leopard who only came up about to Uncia’s thigh padded out of the back of the workshop. “Is that what I think it is? Another minima shell?”</text:span></text:p>
      <text:p text:style-name="p17"><text:span text:style-name="c19">Rochelle grinned at me. “You really </text:span><text:span text:style-name="c18">are</text:span><text:span text:style-name="c19"> smarter than you look! Yeah, I figured that Crazy Joe and I have worked enough bugs out of the ones we’ve been using that we’re ready to trust other people with them. So Rhi’s been working on one for Paul and Fenris…and naturally, I thought of you two.”</text:span></text:p>
      <text:p text:style-name="p17"><text:span text:style-name="c19">Tammy folded back up into her Walker form, and poked her huge head into the garage to peer at the bench. “</text:span><text:span text:style-name="c18">That’s</text:span><text:span text:style-name="c19"> a fully-functional DE shell? Really? It’s so very…not big.”</text:span></text:p>
      <text:p text:style-name="p17"><text:span text:style-name="c19">“Well, duh? It’s not the </text:span><text:span text:style-name="c18">size</text:span><text:span text:style-name="c19"> that matters,” Uncia smirked, swishing her tail.</text:span></text:p>
      <text:p text:style-name="p17"><text:span text:style-name="c19">“Well, whether you call it </text:span><text:span text:style-name="c18">fully</text:span><text:span text:style-name="c19"> functional depends on what functions you’re talking about,” Rochelle said. “It’s only environment-tight for a few minutes, and it doesn’t have its own Fuser nano tanks. But if you mean is it a genuine triple-mode capable suit that will give you a physical presence in rooms too small for your big fat kitty butt…why, yes. Yes, it is.”</text:span></text:p>
      <text:p text:style-name="p17"><text:span text:style-name="c19">“How does it work?” Tamarind asked. “I mean, I’ve seen you using yours, but never paid too much attention.”</text:span></text:p>
      <text:p text:style-name="p17"><text:span text:style-name="c19">“Well, pay attention</text:span><text:span text:style-name="c18"> now,</text:span><text:span text:style-name="c19"> double oh seven.” She held out her arms, and nodded to Uncia. The snow leopard’s fur winked out, leaving a skeletal wireframe cat behind. Then that cat unfolded itself and wrapped itself around Shelley, then the fur winked back on in a humanoid configuration. “Boom.”</text:span></text:p>
      <text:p text:style-name="p17"><text:span text:style-name="c19">I walked around them, examining the miniature Fuser from all angles. “And there’s really room for a core in there?”</text:span></text:p>
      <text:p text:style-name="p17"><text:span text:style-name="c19">“Yep! With some extra armor cladding to make up for the lack of an outer metal skin,” Uncia said. “It’s extra-snug.”</text:span></text:p>
      <text:p text:style-name="p17"><text:span text:style-name="c19">Rochelle turned back to the workbench and did something to the metal skeleton, and with a series of clicks and clacks it folded up into something like a large metal briefcase. “Anyway, it’s as ready as we can make it. The only thing we need to do is move your core over, and modify your big shell to let it dock. If you want to come by tomorrow, Rhi and I can take care of that. Or if you’d rather your Chromium people do it, I’ve made up a complete guide to calibration and such.”</text:span></text:p>
      <text:p text:style-name="p17"><text:span text:style-name="c19">I glanced to Tams. “Your body, your decision.”</text:span></text:p>
      <text:p text:style-name="p17"><text:span text:style-name="c19">Tamarind thought it over. “I think I’d be honored to have you two do the work. I’ll still want those guides for maintenance, though.”</text:span></text:p>
      <text:p text:style-name="p17"><text:span text:style-name="c19">“Of course.” Rochelle held out her arms again, and Uncia unfolded off her. This time, she turned into a sort of hoverboard floating underneath Rochelle’s feet. “Anything else you’d like to know while you’re here?”</text:span></text:p>
      <text:p text:style-name="p17"><text:span text:style-name="c19">“Well, since you ask…about how long can you wear the thing continuously…?”</text:span></text:p>
      <text:p text:style-name="p21"/>
      <text:p text:style-name="p17"><text:span text:style-name="c75">December 26, 157 A.L.</text:span></text:p>
      <text:p text:style-name="p17"/>
      <text:p text:style-name="p17"><text:span text:style-name="c19">So after that, we headed on over to Relena’s house, got together with folks there, swapped presents, ate turkey, yatta yatta, and a good time was had by all. Then we went back to the garage the next day, when Rhianna was available. When Tams reported in on what was going on, one of the Chromes from the local Marshal station had asked to come along as an observer. Nobody had any objections, and indeed the Marshals might well turn out to be a big customer when the minima tech went on the market. So a Chrome named Brannigan and his hare RIDE Bramble joined us and watched, and Rhi and Shelley were happy to talk shop with them while they worked.</text:span></text:p>
      <text:p text:style-name="p17"><text:span text:style-name="c19">The mods didn’t take long at all—Rhi said that as a general rule, the bigger the RIDE the easier it was, because there was more space available to use—and before you knew it, there we were.</text:span></text:p>
      <text:p text:style-name="p17"><text:span text:style-name="c19">And there Tammy was. Teeny teeny tiny Tammy. It was really kind of a weird experience for me. In the minima shell, she was just about the same size I’d been after Amontillado had made a lion out of me. It was almost like standing there looking at myself.</text:span></text:p>
      <text:p text:style-name="p17"><text:span text:style-name="c19">“This is a different perspective,” she mused. “You’re all suddenly a whole lot bigger. So this is what it’s like being inside a room, huh?”</text:span></text:p>
      <text:p text:style-name="p17"><text:span text:style-name="c19">“You’ve been inside plenty of rooms via hardlight projector, you know.”</text:span></text:p>
      <text:p text:style-name="p17"><text:span text:style-name="c19">“Yeah, but it’s not the same. So, wanna try this?”</text:span></text:p>
      <text:p text:style-name="p17"><text:span text:style-name="c19">I held out my arms the way I’d seen Rochelle do. “Sure, why not?”</text:span></text:p>
      <text:p text:style-name="p17"><text:span text:style-name="c19">So then she Fused onto me, and it was my turn for a new experience. I suddenly had all the same sensations of being wrapped up in and sharing brain space with another person…while still normal size, not twenty feet tall. “This is going to take some getting used to.”</text:span></text:p>
      <text:p text:style-name="p17"><text:span text:style-name="c19">“Here’s something else that might take some getting used to,” Rhianna said. “Since we were making the change anyway, we went ahead and put a tandem core system in that minima, with a blank for the second slot. Nothing says you ever have to use it if you don’t feel like it, but it’s there if you ever want to give it a try.”</text:span></text:p>
      <text:p text:style-name="p17"><text:span text:style-name="c19">I felt Tamarind’s puzzlement. “A tandem core? What’s that for?”</text:span></text:p>
      <text:p text:style-name="p17"><text:span text:style-name="c19">“It’s the kind of system body thieves use,” I said, feeling a little ill. “I could transfer me into that blank core, and then delete me from my implants. Then you could transfer you into my implants’ core structure and be me.”</text:span></text:p>
      <text:p text:style-name="p17"><text:span text:style-name="c19">“Body </text:span><text:span text:style-name="c18">swappers</text:span><text:span text:style-name="c19">,” Rochelle corrected me. “I already know of a few eager experimenters who’ve found they enjoy </text:span><text:span text:style-name="c18">willingly</text:span><text:span text:style-name="c19"> trading off. Maybe you will, too. Or maybe you never touch it. Either way, you have the option now. You have the implants already, so you might as well.”</text:span></text:p>
      <text:p text:style-name="p17"><text:span text:style-name="c19">“Right,” I said. “Sorry. I’m just a little…oversensitive, I guess, given what people have done with my discovery. That poor doggie guy…”</text:span></text:p>
      <text:p text:style-name="p17"><text:span text:style-name="c19">“Perhaps we could try it sometime,” Tamarind said. “But only if </text:span><text:span text:style-name="c18">you</text:span><text:span text:style-name="c19"> want to.”</text:span></text:p>
      <text:p text:style-name="p17"><text:span text:style-name="c19">I chuckled. “Well, I already </text:span><text:span text:style-name="c18">know</text:span><text:span text:style-name="c19"> what it’s like being a RIDE. So if anyone should get to decide if we try it out, you should. But not while we’re in the middle of an assignment.” I nodded to Rhianna. “Thanks, I guess. It’s not something I’d have asked for, but…I guess it is nice to have the option.”</text:span></text:p>
      <text:p text:style-name="p17"><text:span text:style-name="c19">Rhianna nodded. “You’re welcome, then. So go ahead and put the new shell through its paces?”</text:span></text:p>
      <text:p text:style-name="p17"><text:span text:style-name="c19">You’d probably get bored if I spent the next three pages describing everything we tried out in detail, especially since I’m sure those other guys already covered all that when Uncia and Julius got their minimas, so I’ll sum up. It turned out to be a pretty handy little piece of kit. Not perfect—we did have a few suggestions for improvements right off the bat—and probably not the sort of thing Tams was going to want to spend much time in, at least ‘til she’d gotten used to the size differential. But it definitely had its points.</text:span></text:p>
      <text:p text:style-name="p17"><text:span text:style-name="c19">The biggest drawback was that Tammy’s remote control of her big physical body was pretty rudimentary when we were out of physical contact with it. It just worked like a big remote control car, and that was all. Rhi explained that once DINcom was perfected, full RIDE operation via remote control would be perfect, but as it was they kept burning out so fast it was pointless to try for now.</text:span></text:p>
      <text:p text:style-name="p17"><text:span text:style-name="c19">On the other hand, with that thing on, we could actually eat and stuff without all that </text:span><text:span text:style-name="c18">Zootopia</text:span><text:span text:style-name="c19"> awkwardness. For the first time, Tammy was able to really </text:span><text:span text:style-name="c18">enjoy</text:span><text:span text:style-name="c19"> a Milk Bottle Mondae, rather than having to spend most of her attention making sure she didn’t poke me in the eye with a spoonful of ice cream. I thought it was worth it just for that alone.</text:span></text:p>
      <text:p text:style-name="p17"><text:span text:style-name="c19">We also liked the way we could switch the hardlight over to imitating an only slightly bulkier than usual version of my leather jacket and badass longcoat Marshals uniform style. That would be useful for undercover work. And with that extra strength for reinforcement, we could up the power on my Desert Eagle gaussmatics so I could </text:span><text:span text:style-name="c18">really</text:span><text:span text:style-name="c19"> put some holes in things.</text:span></text:p>
      <text:p text:style-name="p17"><text:span text:style-name="c19">Brannigan and Bramble were pretty impressed, too, between my trying out the new minima and Shelley and Uncia showing off the one they had. They told Rhi and Shelley in no uncertain terms that the Marshals would </text:span><text:span text:style-name="c18">really</text:span><text:span text:style-name="c19"> like to discuss a bulk purchase whenever they were ready to gear up for mass production. Rochelle allowed as how good relations with the Marshals were something they valued a whole lot, and promised we’d be one of the first names on the list when that time came.</text:span></text:p>
      <text:p text:style-name="p21"/>
      <text:p text:style-name="p17"><text:span text:style-name="c76">January 2, 158 A.L.</text:span></text:p>
      <text:p text:style-name="p17"/>
      <text:p text:style-name="p17"><text:span text:style-name="c19">So, anyway, that was our Christmas. We spent a few more days with friends and family, rang in the New Year, then moseyed on back to Cape Nord come the second. By then, Iffy had been in touch, with the meeting scheduled for January fifth at a small coffeehouse out toward McKenna Street. So, with the date and time set, we started our preparations in earnest.</text:span></text:p>
      <text:p text:style-name="p17"><text:span text:style-name="c19">Then I got a comm from Dell and Della asking me to stop by their office. I’d been keeping them appraised on the progress of our plans, of course, but it sounded like they had something specific they needed to discuss. So I headed on up to see them, with a newly miniaturized lioness by my side.</text:span></text:p>
      <text:p text:style-name="p17"><text:span text:style-name="c19">When we got there, Dell was behind his desk, with Della sitting nearby holding a tablet. They nodded as we came in. “Afternoon, Marshals,” Dell said. “Looking a little smaller than usual there, Tams. Did you shrink in the wash?”</text:span></text:p>
      <text:p text:style-name="p17"><text:span text:style-name="c19">Tamarind rolled her eyes and chuckled. “You don’t know </text:span><text:span text:style-name="c18">how</text:span><text:span text:style-name="c19"> many times I’ve heard that line in the last week. What’s up?”</text:span></text:p>
      <text:p text:style-name="p17"><text:span text:style-name="c19">“Well, it’s like this. You’ve been doing a right fine job with the trainees, and we’re really happy to hear that. But we did need to bring up a point or two ‘bout the investigation you’re running.”</text:span></text:p>
      <text:p text:style-name="p17"><text:span text:style-name="c19">Della put in, “Make no mistake, we’re happy about the results you’ve been getting. But concerning this operation you’ve got planned, we need to point out that you could step on a few toes with that if you don’t clear and coordinate it with the local law. And we do kind of like staying on good terms with them.”</text:span></text:p>
      <text:p text:style-name="p17"><text:span text:style-name="c19">Tammy snorted. “You do realize the women couldn’t get ‘em to do a damned thing about this problem they’ve been having, and that’s why they sent for us?”</text:span></text:p>
      <text:p text:style-name="p17"><text:span text:style-name="c19">Dell nodded. “True enough. But this </text:span><text:span text:style-name="c18">is</text:span><text:span text:style-name="c19"> Cape Nord; you know how important appearances are ‘round here. If something does come of it, the Law won’t take too kindly to being shown up by a bunch of women.”</text:span></text:p>
      <text:p text:style-name="p17"><text:span text:style-name="c19">As the only non-Gold in the room, I definitely felt like I was out of my depth. But I was the nominal boss of my Seven, so I had to say something. “What do you need us to do, sir? Ma’am?”</text:span></text:p>
      <text:p text:style-name="p17"><text:span text:style-name="c19">“It’s not a big deal, really,” Della said. “Just let ‘em keep up appearances. Go downtown and talk to someone in the Law ‘bout your planned operation. Get their go-ahead, and make sure </text:span><text:span text:style-name="c18">they</text:span><text:span text:style-name="c19"> know not to step on </text:span><text:span text:style-name="c18">your</text:span><text:span text:style-name="c19"> toes by mistake.”</text:span></text:p>
      <text:p text:style-name="p17"><text:span text:style-name="c19">“Point a’ fact, I think that guy Selleck who’s been working with the Hellir bunch on their Show would be at just the right level of authority to okay it,” Dell said. “Gather you met him there, the day you got in.”</text:span></text:p>
      <text:p text:style-name="p17"><text:span text:style-name="c19">I shrugged. “If by ‘met’ you mean I said ‘howdy’ to him, and he grunted at me, I guess that’s right.”</text:span></text:p>
      <text:p text:style-name="p17"><text:span text:style-name="c19">“Maybe check with Desilu on the best way to approach him,” Della suggested. “Anyway, you should talk to him. Pulling data from fabbers is one thing, but actually setting up to run down a perp on his turf is something else altogether.”</text:span></text:p>
      <text:p text:style-name="p17"><text:span text:style-name="c19">Tammy nodded. “Well, the last thing we want to do here is make things harder for you after we leave. Want me to let Faye know she’s got the class for the rest of the day, Jeany?”</text:span></text:p>
      <text:p text:style-name="p17"><text:span text:style-name="c19">“Yeah, I think that’d be best. And comm Desi and see if she can meet with us on the way downtown.” I glanced to Dell and Della. “That work for you, sir, ma’am?”</text:span></text:p>
      <text:p text:style-name="p17"><text:span text:style-name="c19">“Sounds like it’ll work just fine,” Dell said agreeably. “Just let us know how things turn out.”</text:span></text:p>
      <text:p text:style-name="p11"><text:span text:style-name="c79">CHAPTER 9</text:span></text:p>
      <text:p text:style-name="p15"/>
      <text:p text:style-name="p17"><text:span text:style-name="c80">It was mid-afternoon by the time we got to McKenna Street. The Hooters was pretty empty, as the lunch rush had cleared out some time ago but the after-work crowd was still a couple hours away. There wasn’t any trouble finding a corner booth.</text:span></text:p>
      <text:p text:style-name="p17"><text:span text:style-name="c19">Desilu was there waiting when we walked in. We had the minima shell on, projecting normal street clothes, but clearly Desilu’s Integrate senses picked up on it right away. “Oh, I see you’ve acquired one of the same mini-shells Julius had when Joe Steader stopped by a few months ago. You know, those add a considerable degree of flexibility in costuming and even disguise. I could imagine some interesting roles becoming possible for the two of you.” The wheels were clearly starting to turn as she fingered a much-gnawed pencil.</text:span></text:p>
      <text:p text:style-name="p17"><text:span text:style-name="c19">“That’s great, and I’m sure it’ll make for some interesting discussions down the road when we have more time. But we’re here on business today, Desi.”</text:span></text:p>
      <text:p text:style-name="p17"><text:span text:style-name="c19">Desilu smiled ruefully. “Of course. ‘Focus, Desi, focus.’ How has your investigation been coming along?”</text:span></text:p>
      <text:p text:style-name="p17"><text:span text:style-name="c19">We paused the conversation long enough to place orders—I had a small hot wing plate, while Desi had an iced tea—then I said, “Pretty well, actually. We’ve gotten at least one promising lead, and we’re going to follow it up in just a few days.”</text:span></text:p>
      <text:p text:style-name="p17"><text:span text:style-name="c19">Desilu raised an eyebrow. “Right about the time of the next ‘sewing circle’ meeting? That one’s close by, so I was planning to attend.”</text:span></text:p>
      <text:p text:style-name="p17"><text:span text:style-name="c19">I bit my lip. “Well…I don’t really want to say much more than I have. We still don’t know who’s behind this—and even if the Integrate they’re using isn’t known to Hellir, there could still be a connection. They don’t </text:span><text:span text:style-name="c18">seem</text:span><text:span text:style-name="c19"> to know we’re onto them yet, and keeping mum on what we’re doing seems to be the best strategy right now.”</text:span></text:p>
      <text:p text:style-name="p17"><text:span text:style-name="c19">She nodded. “I understand. But there was a reason you wanted to see me?”</text:span></text:p>
      <text:p text:style-name="p17"><text:span text:style-name="c19">“Oh, yes…well. It’s been brought to my attention that if we want to operate without stepping on any toes, we need to coordinate with the local Men in blue. And the name that came up is Willard Selleck…the guy we met briefly on the warehouse thing the other day. The Dells suggested I should see if you had any tips on how to approach him.”</text:span></text:p>
      <text:p text:style-name="p17"><text:span text:style-name="c19">Desilu blinked. “Oh. Oh, </text:span><text:span text:style-name="c18">my</text:span><text:span text:style-name="c19">.” She giggled. “I do hope you’ll allow us to use that footage, after the investigation concludes. To view it, at the least. I can only imagine how that conversation will turn out.”</text:span></text:p>
      <text:p text:style-name="p17"><text:span text:style-name="c19">That seemed to call for an eyeroll. “As bad as all that, huh?”</text:span></text:p>
      <text:p text:style-name="p17"><text:span text:style-name="c19">“Well…maybe not. Since he was confirmed as a True Nordsman, and is effectively beyond being scored by the Man Code, Selleck </text:span><text:span text:style-name="c18">has</text:span><text:span text:style-name="c19"> loosened up considerably. All the same, he has his pride. Knowing him as I do, the explosion that will occur when he is faced with a fully accredited law officer who isn’t even old enough to drink yet, and female besides, could be legendary. I wouldn’t put it past him to refuse to cooperate simply because he can—especially given the low importance the Law Men put on the matter you’re looking into.”</text:span></text:p>
      <text:p text:style-name="p17"><text:span text:style-name="c19">“Oh, joy.”</text:span></text:p>
      <text:p text:style-name="p17"><text:span text:style-name="c19">Desilu smiled slyly. “But I </text:span><text:span text:style-name="c18">may</text:span><text:span text:style-name="c19"> just have a trump card I can offer you. Listen…”</text:span></text:p>
      <text:p text:style-name="p21"/>
      <text:p text:style-name="p17"><text:span text:style-name="c81">We continued the conversation over my wings and her iced tea. She had some pretty good suggestions, though I hoped we wouldn’t have to resort to some of them. Then, since we had the time, we discussed some other possibilities for subplots involving our Sevens, and possible alternate guest role options if I had the time.</text:span></text:p>
      <text:p text:style-name="p17"><text:span text:style-name="c19">I also discovered that eating in a minima shell meant I didn’t need napkins—to wipe my hands, at least. I just had to point my hands down at the plate and drop the hardlight gloves, and any grease or sauce that had been sticking to the hardlight just spattered right back onto the plate. Pretty nifty. I wondered if Shelley had ever thought about maybe patenting hardlight projector dining gloves? She could make a fortune.</text:span></text:p>
      <text:p text:style-name="p17"><text:span text:style-name="c19">Anyway, once we were done there, we hit the road for the police station downtown. The Cape Nord Police Department’s Main Precinct wasn’t hard to find, and it wouldn’t have been even without the signs. The darned place looked nothing like any police station I’d ever seen. Glass, statuary, more columns than the New York Times’s archives, fountains and reflecting pools, and so on. “The hell? What do they think this is, </text:span><text:span text:style-name="c18">Superfriends</text:span><text:span text:style-name="c19">?”</text:span></text:p>
      <text:p text:style-name="p17"><text:span text:style-name="c19">“Hey, I think they’ve added a few more fountains since last time I was here. Pretty impressive, don’t you think?”</text:span></text:p>
      <text:p text:style-name="p17"><text:span text:style-name="c19">“Hmph. That’s </text:span><text:span text:style-name="c18">one</text:span><text:span text:style-name="c19"> word for it.”</text:span></text:p>
      <text:p text:style-name="p17"><text:span text:style-name="c19">I reassessed my initial plans to leave all my sidearms and the minima shell with Tams in the parking lot and play it nonconfrontational. As this vast facade just reminded me, playing it nonconfrontational in Cape Nord was a good way not to get noticed, especially if you were female and expected to be nonconfrontational anyway.</text:span></text:p>
      <text:p text:style-name="p17"><text:span text:style-name="c19">So, I went the other way. Not only did I go the whole nine yards with the minima shell configured into my Marshals style uniform and my bright shiny copper badge right there on the breast, I made sure my guns were nice and polished and sitting in the holsters on my hips, then I added spare mags, handcuffs, mace, baton, and even a couple of flash-bang grenades from the weapons locker. I considered adding a couple of bandoliers with even more spare mags, but that would have been overdoing it. I was trying to come off as a supercop, not Pancho Villa.</text:span></text:p>
      <text:p text:style-name="p17"><text:span text:style-name="c19">Thus, so loaded I nearly jingled when I walked, I headed on into the precinct. When I stepped through the doors, if I’d been just any civvie packing that much heat, it would have been like that metal detector scene in </text:span><text:span text:style-name="c18">The Matrix.</text:span><text:span text:style-name="c19"> Alarms everywhere. But one of the functions of the copper star was to broadcast my credentials via RFID.</text:span></text:p>
      <text:p text:style-name="p17"><text:span text:style-name="c19">So, before I’d gone two steps in the door, the building’s master computer had done a quick query of the Marshals comps, determined I was a fully accredited law officer, and went, “Meh, seen better.” Maybe a light lit up on someone’s console somewhere, but if they sounded klaxons every time an armed cop walked into and out of a cop shop, they’d all have needed earmuffs. No one even so much as looked up when I entered. Which was fine with me. If they’d had an actual person on duty at the door, they might have had to challenge their Manly preconceptions of what a “law officer” was supposed to be, after all.</text:span></text:p>
      <text:p text:style-name="p17"><text:span text:style-name="c19">So, anyway, first hurdle crossed. Now for number two: the portly donut cop sitting at the reception desk, attention on one of the comm’s display screens. </text:span><text:span text:style-name="c18">:Good God, he actually has </text:span><text:span text:style-name="c19">cheetah tags.</text:span><text:span text:style-name="c18"> Seriously?:</text:span></text:p>
      <text:p text:style-name="p17"><text:span text:style-name="c19">Tammy snorted. </text:span><text:span text:style-name="c18">:I’d love to know what came first…the choice of RIDE, or Crazy Joe doing that theatrical release of </text:span><text:span text:style-name="c19">Zootopia</text:span><text:span text:style-name="c18"> last year.:</text:span></text:p>
      <text:p text:style-name="p17"><text:span text:style-name="c19">Mr. Donut Cheetah Cop didn’t look up, even when I approached nearly close enough to pluck the donut out of his hand. So I just unclipped my badge and tossed it onto the desk next to one of his monitors, which immediately lit up with the near-field download of my credentials and vital statistics. “Y’know, you oughtta pay attention. You never know when something unexpected might happen.”</text:span></text:p>
      <text:p text:style-name="p17"><text:span text:style-name="c19">The cop glanced to the other monitor, glanced up, glanced back to the monitor, and stared at me for a moment, before saluting. “Uh…er…welcome to Main Precinct, Marshal Leroq! How can I be of service?”</text:span></text:p>
      <text:p text:style-name="p17"><text:span text:style-name="c18">:Heh. That’s gonna cost him some Man Card points, y’know…:</text:span><text:span text:style-name="c19"> Tams said.</text:span></text:p>
      <text:p text:style-name="p17"><text:span text:style-name="c18">:Well, he should have been paying attention.:</text:span><text:span text:style-name="c19"> Aloud, I said, “I need to see Chief Selleck. He’s not in a meeting right now, is he?”</text:span></text:p>
      <text:p text:style-name="p17"><text:span text:style-name="c19">“No, uh…but…that is…”</text:span></text:p>
      <text:p text:style-name="p17"><text:span text:style-name="c19">“Is he busy? I can wait…”</text:span></text:p>
      <text:p text:style-name="p17"><text:span text:style-name="c19">“Uh…”</text:span></text:p>
      <text:p text:style-name="p17"><text:span text:style-name="c19">Poor guy. Losing points by the second, he was. I took a little pity on him. “I’ll just go on up.” I nodded to him and headed for the elevator. Tams already had the right level from the station’s on-line directory. A few moments later, we were standing in front of the door with the frosted-glass window reading “Chief Willard Selleck, JD, TN.” There was kind of a discolored spot just to the right of the “TN.” A closer look showed that the word “(pending)” had been scraped off.</text:span></text:p>
      <text:p text:style-name="p17"><text:span text:style-name="c18">:Shall we beard the lion in his den?:</text:span><text:span text:style-name="c19"> I asked.</text:span></text:p>
      <text:p text:style-name="p17"><text:span text:style-name="c18">:Hmph. He ain’t no lion, and really, we’re more gonna sort of Manly stubble him in his office. Let’s go.:</text:span></text:p>
      <text:p text:style-name="p17"><text:span text:style-name="c19">So I pushed the door open and walked in. And there was the Man himself. He was in his shirtsleeves, with a shoulder holster on and his badge on his belt. At the moment, he was bent over his desk, fiddling with papers, unlit cigar dangling from the corner of his mouth. He didn’t even glance up. “I already bought six boxes of Thin Mints last week.”</text:span></text:p>
      <text:p text:style-name="p17"><text:span text:style-name="c19">“‘Fraid you’re got the wrong girl, Chief.”</text:span></text:p>
      <text:p text:style-name="p17"><text:span text:style-name="c19">Then he looked up, and his eyes widened. “Who the sam hill are </text:span><text:span text:style-name="c18">you</text:span><text:span text:style-name="c19"> supposed to be?”</text:span></text:p>
      <text:p text:style-name="p17"><text:span text:style-name="c19">Once again I pulled my badge off and slapped it down on the reader on his desk. “Copper Star Marshal Jeanette Leroq, Young Guns division.” I could also have brought up the Gold Star RIDE who was accompanying me, but we’d both decided it was best not to confuse the issue.</text:span></text:p>
      <text:p text:style-name="p17"><text:span text:style-name="c19">He stared at me, then stared at his screen, then stared back at me. “This is legit? You’re </text:span><text:span text:style-name="c18">really</text:span><text:span text:style-name="c19"> a Marshal? It’s not more Hellir play-acting foolishness?”</text:span></text:p>
      <text:p text:style-name="p17"><text:span text:style-name="c19">“Yes, it is and I am, and no it’s not. We Marshals can take a joke as well as the next gal, but we take our credentials dead seriously.” I retrieved the badge and put it back in place. “I needed to talk to you about a case.”</text:span></text:p>
      <text:p text:style-name="p17"><text:span text:style-name="c19">Selleck crossed his arms and glowered at me. “Really.”</text:span></text:p>
      <text:p text:style-name="p17"><text:span text:style-name="c19">“Yeah. The pranks someone’s been playing at women’s social club gatherings.”</text:span></text:p>
      <text:p text:style-name="p17"><text:span text:style-name="c19">He snorted. “That nonsense? Just a bunch of foolishness. Boys will be boys.”</text:span></text:p>
      <text:p text:style-name="p17"><text:span text:style-name="c19">“It may be penny-ante to you, but we were asked to look into it. And that also makes it a great training exercise for our cadets.”</text:span></text:p>
      <text:p text:style-name="p17"><text:span text:style-name="c19">“Yeah? You shouldn’t even be here, missy. This is Cape Nord’s jurisdiction. We don’t need outsiders coming around and poking their noses in.”</text:span></text:p>
      <text:p text:style-name="p17"><text:span text:style-name="c19">“With all due respect, Chief, this involves Integrates, which could make it an inter-polity crime. Which would make it </text:span><text:span text:style-name="c18">our</text:span><text:span text:style-name="c19"> jurisdiction. And we’re better equipped to investigate Integrate activity anyway.”</text:span></text:p>
      <text:p text:style-name="p17"><text:span text:style-name="c19">“Inter-polity? Hah. So what is it you want?”</text:span></text:p>
      <text:p text:style-name="p17"><text:span text:style-name="c19">I laid out our plans for a surveillance and sting operation to coincide with the next meeting. “With any luck, we should be able to get solid answers as to who’s doing it and put a stop to it immediately.”</text:span></text:p>
      <text:p text:style-name="p17"><text:span text:style-name="c19">“Are you kidding me? Mounting an operation like this in the middle of a city with untested amateurs? Do you know what sorts of things could go wrong? No way! Not on my watch. If <text:s/>this is really so important, then let </text:span><text:span text:style-name="c18">us</text:span><text:span text:style-name="c19"> do it. You could send an observer. But I’m not letting a bunch of teenage cop-wanna-bes run around causing havoc in my town!”</text:span></text:p>
      <text:p text:style-name="p17"><text:span text:style-name="c19">“We’ll be happy to work with you to whatever extent we can to minimize any collateral damage, but this </text:span><text:span text:style-name="c18">is</text:span><text:span text:style-name="c19"> our operation and we’re the ones who are going to run it. We’re not </text:span><text:span text:style-name="c18">all</text:span><text:span text:style-name="c19"> teenagers here, and we respect the advice of our elders.”</text:span></text:p>
      <text:p text:style-name="p17"><text:span text:style-name="c19">He crossed his arms and shook his head. “Nuh-uh. Nothing doing.”</text:span></text:p>
      <text:p text:style-name="p17"><text:span text:style-name="c18">:Looks like we’re gonna have to put “Operation: Henpeck” into play,:</text:span><text:span text:style-name="c19"> Tammy sent to me.</text:span></text:p>
      <text:p text:style-name="p17"><text:span text:style-name="c19">I sighed inwardly. </text:span><text:span text:style-name="c18">:Yeah. Didn’t wanna, but he’s not leaving me any choice. Send it.:</text:span></text:p>
      <text:p text:style-name="p17"><text:span text:style-name="c19">A couple of moments later, the comm on Selleck’s desk started ringing. Selleck glowered at me again, looked at the comm, back at me, then did a double-take to the comm. “What in the…?” He picked up the handset. “Honey, I told you never to call me at…what? No, that’s….how do you even </text:span><text:span text:style-name="c18">know</text:span><text:span text:style-name="c19"> about…no…no, I </text:span><text:span text:style-name="c18">know</text:span><text:span text:style-name="c19"> the couch is perfectly comfortable, but there’s really no need…but…but…no, I mean…yes…yes…” As he listened, his jaw clenched progressively tighter—until he bit right through the cigar, and it fell in his lap. (Good thing it hadn’t been lit.) He sighed. “Yes, dear.”</text:span></text:p>
      <text:p text:style-name="p17"><text:span text:style-name="c19">He slammed the receiver down, then glowered at me with redoubled fury. “I don’t know </text:span><text:span text:style-name="c18">how</text:span><text:span text:style-name="c19"> you did it, but </text:span><text:span text:style-name="c18">that</text:span><text:span text:style-name="c19"> was dirty pool. I just found out that if I don’t give you whatever it is you want, I can look forward to a month of sleeping on the couch.”</text:span></text:p>
      <text:p text:style-name="p17"><text:span text:style-name="c19">I managed not to look smug. “I’m sorry that was necessary, but I tried to be reasonable.”</text:span></text:p>
      <text:p text:style-name="p17"><text:span text:style-name="c19">“What does my wife even </text:span><text:span text:style-name="c18">care</text:span><text:span text:style-name="c19"> what you want?” he fumed. “It doesn’t make any kind of sense!” He spat the butt of the cigar into his ashtray.</text:span></text:p>
      <text:p text:style-name="p17"><text:span text:style-name="c19">I considered. I wasn’t sure how much it was safe to say to a Cape Nord Man, but I did kind of feel like I owed him something for having just brought the wrath of his wife down on him. “She probably owed a favor to some other woman who was affected by the pranking,” I said. “I asked one of them for a favor before I came down here, so she probably called someone who knew someone until it got to your wife.”</text:span></text:p>
      <text:p text:style-name="p17"><text:span text:style-name="c19">“Well, that’s just great,” Selleck grumbled, pulling another cigar out of his desktop humidor. “All right, fine. I don’t mind sleeping on the couch, but I’ll be damned if I do it for something </text:span><text:span text:style-name="c18">I</text:span><text:span text:style-name="c19"> didn’t even do. What do you want.”</text:span></text:p>
      <text:p text:style-name="p17"><text:span text:style-name="c19">“Just what I said—a little cooperation. Help us set up our operation, and we’ll coordinate with you to step on the fewest toes.”</text:span></text:p>
      <text:p text:style-name="p17"><text:span text:style-name="c19">Selleck growled and scribbled something on the top leaf of a notepad, then tore it off and slid it across the desk to me. “That’s Lieutenant Jordan’s number. I’ll let him know what you need. Work through him, and don’t bug </text:span><text:span text:style-name="c18">me</text:span><text:span text:style-name="c19"> anymore.”</text:span></text:p>
      <text:p text:style-name="p17"><text:span text:style-name="c19">“All right. Uh…and please tell as few people as possible about our op? We don’t know whether there’s a leak in your staff…”</text:span></text:p>
      <text:p text:style-name="p17"><text:span text:style-name="c19">He glared at me again. “Don’t teach your grandmother to suck eggs, kid. Now get the hel—</text:span><text:span text:style-name="c18">heck</text:span><text:span text:style-name="c19"> out of my office.”</text:span></text:p>
      <text:p text:style-name="p17"><text:span text:style-name="c19">I knew about the non-inspection of gift horses’ dentition, so I beat feet while the getting was good. Best all around not to push our luck. (Though I won’t pretend I wasn’t tempted to poke my head back in and say, “While I’m here, did you want to buy some more Thin Mints?”) </text:span><text:span text:style-name="c18">:That went better than expected.:</text:span></text:p>
      <text:p text:style-name="p17"><text:span text:style-name="c18">:Yeah. Though you know, </text:span><text:span text:style-name="c19">you</text:span><text:span text:style-name="c18"> owe Desi a favor now. I’m sure she’s already thinking up some clever subplot for us to use that minima shell in.:</text:span></text:p>
      <text:p text:style-name="p17"><text:span text:style-name="c18">:Ah, but I </text:span><text:span text:style-name="c19">like</text:span><text:span text:style-name="c18"> Hellir play-acting. So that wouldn’t be a hardship.:</text:span><text:span text:style-name="c19"> I chuckled. </text:span><text:span text:style-name="c18">:C’mon, let’s get on back to base and give the Dells the good news.:</text:span></text:p>
      <text:p text:style-name="p21"/>
      <text:p text:style-name="p17"><text:span text:style-name="c82">January 4, 158 A.L.</text:span></text:p>
      <text:p text:style-name="p17"/>
      <text:p text:style-name="p17"><text:span text:style-name="c19">“Okay, here’s how it’s going to go down,” Tamarind said. As senior Marshal on the team, she’d taken charge of tactical planning of the operation once it had been finally approved. I didn’t mind, since it meant </text:span><text:span text:style-name="c18">I</text:span><text:span text:style-name="c19"> wouldn’t personally be on the hook if something went wrong. Besides, she did have much more experience at this kind of thing. So, the rest of us listened attentively as she outlined where we were going to be and what we were going to be doing.</text:span></text:p>
      <text:p text:style-name="p17"><text:span text:style-name="c19">Until she got to the part where the Cape Nord Seven’s three human members, plus me, were going to be stationed in Guys and Dolls, a trendy nightclub just across the street from one of the fabberies we thought our mystery Intie would be. Relena and Jenni would be at a coffee shop near another one. Meanwhile, our RIDEs would be elsewhere, getting in position to tail the Intie after he or she was done fabbing and setting the traps.</text:span></text:p>
      <text:p text:style-name="p17"><text:span text:style-name="c19">“Wait,” Marta asked. “Why aren’t we gonna be with our RIDEs? And why are you planning to tail them instead of just nabbing them?”</text:span></text:p>
      <text:p text:style-name="p17"><text:span text:style-name="c19">“Firstly, this is an Integrate. They’re </text:span><text:span text:style-name="c18">dangerous,</text:span><text:span text:style-name="c19"> folks, and you three aren’t even fully trained yet. We don’t want to risk something happening to you. Jeanette’s going to be along to keep an eye on you. Second, we want to put you in position to move in and secure the fabbers once they’ve been used, so we can keep the evidence as fresh as possible. We don’t anticipate needing RIDEs for that.”</text:span></text:p>
      <text:p text:style-name="p17"><text:span text:style-name="c18">Keep an eye on them, huh?</text:span><text:span text:style-name="c19"> I eyed Tammy suspiciously. Given Drake and Marta were already dating, this seemed suspiciously like a setup for a double date—especially given Relena and Jenni were going to be stationed somewhere else, rather than any of us.. Then Tams winked at me, and my suspicions were confirmed.</text:span></text:p>
      <text:p text:style-name="p17"><text:span text:style-name="c19">“As for why we’re not going for the capture, it’s like this,” DeniFaye put in. “An Integrate can delete their own memories if they need to. For all we know, this one might have it macroed to a fast-time command, and they could wipe away any useful evidence instantaneously—and then what have we got? Just because this guy’s been working on his own so far doesn’t mean they’ve not got backup who hasn’t stepped in yet so as to limit their exposure. If we can find out who this is </text:span><text:span text:style-name="c18">without</text:span><text:span text:style-name="c19"> letting them know we’re onto them, then we can put a watch on them, subpoena any useful digital records, and so on. Maybe we can even catch them meeting with co-conspirators, if any.”</text:span></text:p>
      <text:p text:style-name="p17"><text:span text:style-name="c19">“So what’re we supposed to do at the nightclub while we wait?” Jason asked.</text:span></text:p>
      <text:p text:style-name="p17"><text:span text:style-name="c19">“If you don’t know what to do at a nightclub, maybe you’re not the Man I thought you were.” Faye grinned.</text:span></text:p>
      <text:p text:style-name="p17"><text:span text:style-name="c19">“Oh, y’know. Just…act natural. Dance, eat, drink, be merry—though do keep your drinks virgin even if you’re old enough for booze. You’ll be on duty, after all.” Tammy smirked. “And find a seat where you can keep an eye on the place across the street. Keep at least one pair of you there watching at all times.</text:span></text:p>
      <text:p text:style-name="p17"><text:span text:style-name="c19">“Oh, and there’s one more thing.” Tammy glanced at me. “Given that our seven has actually appeared on the news before, we’ve lined up a temporary biosculpt for Jeanette as a disguise.”</text:span></text:p>
      <text:p text:style-name="p17"><text:span text:style-name="c18">What the…?</text:span><text:span text:style-name="c19"> I blinked, then dropped into fast-time VR with Tamarind. “Now hold on just a minute here. This is the first </text:span><text:span text:style-name="c18">I’ve</text:span><text:span text:style-name="c19"> heard about a temporary disguise!”</text:span></text:p>
      <text:p text:style-name="p17"><text:span text:style-name="c19">Tams gave me that same smug smirk. “I was keeping it for a surprise.” She showed me the specs for the biosculpt. There were some facial feature and skin tone changes, but the most notable “adjustment” was that it hewed to the Cape Nord standard of female beauty—a body shape every bit as cookie-cutter as the standard for female leads in Hollywood movies of the late 20</text:span><text:span text:style-name="c31">th</text:span><text:span text:style-name="c19"> century. I was fairly slim, even after going through puberty, and I liked me that way. But Cape Nord women…weren’t. (Just another sign that Men ostensibly ran things around there.)</text:span></text:p>
      <text:p text:style-name="p17"><text:span text:style-name="c19">I glared at her. “You were snooping on my conversation with Marta, </text:span><text:span text:style-name="c18">weren’t</text:span><text:span text:style-name="c19"> you. You know what happened the </text:span><text:span text:style-name="c18">last</text:span><text:span text:style-name="c19"> time I got ‘sculpted,’ right?”</text:span></text:p>
      <text:p text:style-name="p17"><text:span text:style-name="c19">Her face fell. “Oh. I wasn’t thinking of it that way. If you don’t want to, of course that’s fine. This is just a temporary biosculpt, using fast-dying nanos so it can be easily reversed. You certainly don’t have to if you don’t want to; it’s probably unlikely you’d be recognized in any event. I just thought you might find it fun to try a different look for a while.”</text:span></text:p>
      <text:p text:style-name="p17"><text:span text:style-name="c19">I pretty instantly felt bad at that. I knew Tammy still felt guilty about what her nanos had done to me under Amontillado’s influence. I certainly hadn’t blamed her for it, but she still blamed herself a lot. Reminding her of it had probably been a low blow. And anyway, it’s not as if </text:span><text:span text:style-name="c18">I</text:span><text:span text:style-name="c19"> really regretted having been turned into a kitty for a while, since they’d gone ahead and changed me back.</text:span></text:p>
      <text:p text:style-name="p17"><text:span text:style-name="c19">“Meh. It was just a surprise is all. I guess I can stand it for one night. I guess I’m gonna use the Marshal base’s ‘sculpt chamber for this?”</text:span></text:p>
      <text:p text:style-name="p17"><text:span text:style-name="c19">“Right, I don’t want to risk my Fusers messing it up. But I can change you back afterward myself.”</text:span></text:p>
      <text:p text:style-name="p17"><text:span text:style-name="c19">“All right, fine. When should I get started on it?”</text:span></text:p>
      <text:p text:style-name="p17"><text:span text:style-name="c19">“Soon as we finish the meeting, I expect. The program will take a couple of hours to finish.”</text:span></text:p>
      <text:p text:style-name="p17"><text:span text:style-name="c19">“Great. Guess I’ll catch up on my reading.”</text:span></text:p>
      <text:p text:style-name="p17"><text:span text:style-name="c19">Back in the real world, I had the satisfaction of seeing Jason stare at me, then blush. Well, I </text:span><text:span text:style-name="c18">think</text:span><text:span text:style-name="c19"> he blushed. It was hard to tell with his skin tone. Apparently he’d just worked it out, too.</text:span></text:p>
      <text:p text:style-name="p17"><text:span text:style-name="c19">“Looks like Marta just got her double date after all,” I observed. True to form, the girl in question giggled. And Jason blushed harder. Or at least shuffled his feet a lot.</text:span></text:p>
      <text:p text:style-name="p17"><text:span text:style-name="c19">“The rest of us will be in position to follow the Integrate once they show themselves, switching off every few blocks. We’ll use hardlight disguises and transponder code changes to try to disguise the fact the same vehicles keep moving in on them.”</text:span></text:p>
      <text:p text:style-name="p17"><text:span text:style-name="c19">“You can follow him even if he’s invisible?” Drake asked.</text:span></text:p>
      <text:p text:style-name="p17"><text:span text:style-name="c19">“Very few Integrates can do </text:span><text:span text:style-name="c18">true</text:span><text:span text:style-name="c19"> invisibility,” DeniFaye noted. “With most of them, the way they bend light around themselves can be noticed pretty easily if they’re moving against different backgrounds, like the buildings along a street. It’s just in the middle of a big featureless blank, like against the sky, that they really disappear. And guess what? You don’t </text:span><text:span text:style-name="c18">have</text:span><text:span text:style-name="c19"> any sky in here.”</text:span></text:p>
      <text:p text:style-name="p17"><text:span text:style-name="c19">“Our sensors know what kind of patterns to look for. Once we find him, we should be able to keep track of him pretty easily,” Tams said.</text:span></text:p>
      <text:p text:style-name="p17"><text:span text:style-name="c19">“I hope you didn’t just invoke Murphy,” I said.</text:span></text:p>
      <text:p text:style-name="p17"><text:span text:style-name="c19">Tamarind snorted. “Oh, come on, that only happens in stories. This is </text:span><text:span text:style-name="c18">real life.</text:span><text:span text:style-name="c19">”</text:span></text:p>
      <text:p text:style-name="p21"/>
      <text:p text:style-name="p17"><text:span text:style-name="c83">Boobies!</text:span></text:p>
      <text:p text:style-name="p17"><text:span text:style-name="c19">Or…Meditations for Two Hours in a Bodysculpt Coffin.</text:span></text:p>
      <text:p text:style-name="p17"><text:span text:style-name="c19">Seriously, that was the direction my thoughts turned to while my body for the evening cooked. I was getting a sculpt to match the Cape Nord ideal of feminine beauty, after all. Trying it out for a while was something of a rite of passage for many tourists, though they did it in public ‘sculpt clinics rather than a private installation in a law enforcement headquarters, but the principle was the same.</text:span></text:p>
      <text:p text:style-name="p17"><text:span text:style-name="c19">And, needless to say, the Cape Nord ideal of feminine beauty included a considerable degree of what I considered </text:span><text:span text:style-name="c18">extra padding</text:span><text:span text:style-name="c19"> in two particular areas. Nothing too extreme—it had to be said, the ideal was more or less perfectly proportioned to a given body type. Even though Zharus had been on the metric system since it was colonized, nonetheless the numbers “36-24-36” were well-known in these parts. (Probably in no small part thanks to that “Dirty Deeds” song, but still.) Somehow “91-61-91” just isn’t the same.</text:span></text:p>
      <text:p text:style-name="p17"><text:span text:style-name="c19">There was room for variation, though, which was good, because the temporary sculpt nanos only worked on soft tissue and, to a limited extent, cartilage. There wasn’t much they could do about my skeletal structure, and I was built along slimmer lines than the “traditional” Nordie gal. But </text:span><text:span text:style-name="c18">certain parts</text:span><text:span text:style-name="c19"> were going to be a trifle larger than usual for a few hours.</text:span></text:p>
      <text:p text:style-name="p17"><text:span text:style-name="c19">And that was what led back to my meditation. Why the hell are Men so fond of breasts? They’re an erogenous zone, sure, but they’re not </text:span><text:span text:style-name="c18">their</text:span><text:span text:style-name="c19"> erogenous zone. </text:span><text:span text:style-name="c18">They</text:span><text:span text:style-name="c19"> don’t get any extra thrills out of them no matter what size they are on their partner. And it’s weird, but so many of the same Men who are fond of playing with them on someone else suddenly change their tune when they crossride and it’s their turn to haul that extra weight around.</text:span></text:p>
      <text:p text:style-name="p17"><text:span text:style-name="c19">I’d almost be tempted to crossride myself, just to see if it made any more sense when I actually had male parts and all that testosterone surging through my veins…but I have a sneaking suspicion it wouldn’t, and then I’d be stuck waiting three more years to change back.</text:span></text:p>
      <text:p text:style-name="p17"><text:span text:style-name="c19">What it all came down to was Men. They were the ones who decided how The Perfect Woman should look. If not the Men of Cape Nord now, the men (little-M) of 20</text:span><text:span text:style-name="c31">th</text:span><text:span text:style-name="c19">-century Hollywood who set the look down in celluloid for Crazy Joe Steader and his ilk to dig up and the Men in the Man Cave to latch onto. So, yeah.</text:span></text:p>
      <text:p text:style-name="p17"><text:span text:style-name="c19">And while the Men of the Cape weren’t going around </text:span><text:span text:style-name="c18">forcing</text:span><text:span text:style-name="c19"> anyone to conform to their cockeyed vision of femininity—really, almost half the women in Cape Nord </text:span><text:span text:style-name="c18">don’t</text:span><text:span text:style-name="c19"> conform in one way or another; the “majority” who do is really a rather slim one, and probably wouldn’t be enough to get a law passed in whatever world or country’s congress or parliament you care to consider—many Nordie girls and women think nothing of forcing </text:span><text:span text:style-name="c18">themselves</text:span><text:span text:style-name="c19"> into that mold if they think it’ll help them get ahead in the game. After all, it’s not like it’s hard to do or anything. There’s a nano-sculpt clinic on almost every street corner.</text:span></text:p>
      <text:p text:style-name="p17"><text:span text:style-name="c19">But look at me, getting all over-excited about that stuff. Really, I should be happy that I live in a world where changing the shape of my body and the features of my face for an evening’s entertainment (and, technically, my job) is a matter of just a couple of hours in a nano-chamber. In bygone centuries, people had to spend huge amounts of money and get their bodies all cut up and patched together again, just so they could fit themselves into someone else’s unhealthy idea of a perfect body image. Here on Zharus, it hardly costs anything except a little irritation. But then, I guess nobody ever really appreciates how good they have it now compared to life in a time they’ve never personally experienced.</text:span></text:p>
      <text:p text:style-name="p17"><text:span text:style-name="c19">So, anyway, fulminating about boobies didn’t take up all my attention during the two hour ‘sculpt process. Really, I got it mostly out of the way after the first fifteen minutes or so. I spent the rest of the time going over the ops plans for the stakeout. I looked at them from every angle, analyzing the preparations that went into them, because I wanted to be able to do this for myself someday rather than rely on more experienced Marshals like Tams and Faye.</text:span></text:p>
      <text:p text:style-name="p17"><text:span text:style-name="c19">It seemed like there were a number of things that could go wrong, but given that we knew so little about what was going on, a plan like this was the only way to come across some much-needed information. And given that it </text:span><text:span text:style-name="c18">apparently</text:span><text:span text:style-name="c19"> was a relatively minor matter, there didn’t seem to be much point in investing the sort of worry into it that we would if lives were on the line.</text:span></text:p>
      <text:p text:style-name="p17"><text:span text:style-name="c19">So, finally it was done. Some wag had set the “process completed” sound effect to a clockwork egg timer “ding!” and so that’s how I greeted my new look. I stepped out of the change coffin and peered at myself in the full-length mirror thoughtfully erected across from the door. Still same height and same approximate build, though the chamber had added some padding all along my body, not just in the two most obvious parts. I guess I’ve always been a bit slimmer than the average. It’s kind of funny, given that some people feel the Cape Nord standard of female beauty is anorexic itself, but I just have that sort of build. I suppose I’ll probably plump up in middle age. Unless I decide to make some more permanent changes via biosculpt.</text:span></text:p>
      <text:p text:style-name="p17"><text:span text:style-name="c19">My skin tone was a little darker—bronzed, essentially, as if I spent my days on the beach, but without the skin-cancer-causing effects of UV. My face…ugh. They made me look like a goddamn Barbie doll, in my opinion. Dimples and everything. But that was the Cape Nord standard in effect. And whatever else you might say about it, it didn’t look like the </text:span><text:span text:style-name="c18">real</text:span><text:span text:style-name="c19"> me, which was the point of the exercise.</text:span></text:p>
      <text:p text:style-name="p17"><text:span text:style-name="c19">My hair was still jet black, but now it went all the way down past my waist. I tossed my head experimentally to see how it moved. I suppose the program left it the same so it could keep the shoulder-length locks I already had and just add to them. More length for the same amount of time. In any case, I usually keep my hair short because that way I don’t have to bother myself with learning how to braid it or otherwise take care of it. I have other things to mess with. (If you get right down to it, I imagine I could probably have begged a shot of Shelley and Uncia’s special Fuser nanos if I really cared to fuss with my hair. But it just wasn’t all that important to me.)</text:span></text:p>
      <text:p text:style-name="p17"><text:span text:style-name="c18">:So that’s the new “you,” eh?:</text:span><text:span text:style-name="c19"> Tammy sent, piggy-backing my optic nerves through my implants to take a look. </text:span><text:span text:style-name="c18">:What do you think?:</text:span></text:p>
      <text:p text:style-name="p17"><text:span text:style-name="c18">:Meh,:</text:span><text:span text:style-name="c19"> I sent back. </text:span><text:span text:style-name="c18">:It’ll do for one night, I guess. But it’s just not “me.”:</text:span></text:p>
      <text:p text:style-name="p17"><text:span text:style-name="c18">:Maybe so. But I’ll bet you give Jason a nosebleed.:</text:span></text:p>
      <text:p text:style-name="p17"><text:span text:style-name="c19">I sent a “snort” emoticon. </text:span><text:span text:style-name="c18">:What do you think this is, an anime?:</text:span></text:p>
      <text:p text:style-name="p17"><text:span text:style-name="c18">:Well, we have the “giant robots” part down, so why not?:</text:span></text:p>
      <text:p text:style-name="p17"><text:span text:style-name="c19">I headed out of the chamber room into the anteroom, which was set up as a private dressing room. There were some clothes laid out for me on the bed, sized appropriately to my new body: panties, a black dress, stockings, and black high heels. There wasn’t a bra, but I discovered that the dress was one of those skin-tight off-the-shoulders sorts that has that kind of upper chest support built in. I peered at the dress and high heels dubiously. “Really?” It was all more </text:span><text:span text:style-name="c18">girly</text:span><text:span text:style-name="c19"> than I was usually accustomed to. I mean, I don’t have any trouble with girly stuff, sometimes, but it’s not something I go out of my way for. I usually dress practically, and a lot of these girly clothes are impractical for anything but looking nice.</text:span></text:p>
      <text:p text:style-name="p17"><text:span text:style-name="c19">But sometimes, I guess, it’s not so practical to be practical. I figured out how to put the stuff on. Happily, the dress included an automatic zipper, so I didn’t have to go find someone to zip me up. The high heels were a little awkward at first, but then I remembered I could download a skill chip for walking in them into my RI core, and from there sync it across to my grey matter. And boom! I was walking in them as if I’d been born to it.</text:span></text:p>
      <text:p text:style-name="p17"><text:span text:style-name="c19">Which isn’t to say everything felt completely natural. My weight being distributed in different places was giving me a bit of an awkward time adjusting to my new balance. Not just the new boobs, but there was also my hair. There must have been at least a kilogram of new stuff now hanging from the back of my head. If you spend ten years growing it out that long naturally, I guess you have time to get used to it gradually, but it felt kind of like a constant, low-grade tug backward, like someone was constantly pulling gently on my hair. It felt weird.</text:span></text:p>
      <text:p text:style-name="p17"><text:span text:style-name="c19">Last but certainly not least was a thigh holster where I could carry a small pulse pistol and my Marshals badge. If I needed it, I could get to it through an invisible zip-seal in the dress. I didn’t expect </text:span><text:span text:style-name="c18">to</text:span><text:span text:style-name="c19"> need it, but better to have it for just in case. Better to have and not need, etc.</text:span></text:p>
      <text:p text:style-name="p17"><text:span text:style-name="c19">After I finished dressing, I stepped back to look at myself in the full-length mirror again. You know how they say “you won’t know yourself”? Well, it was true: right then, I </text:span><text:span text:style-name="c18">didn’t</text:span><text:span text:style-name="c19"> know myself. But then, it wasn’t exactly my first experience getting stuck in a body that didn’t look right. And at least it was just for one night this time. Maybe Tams was right, maybe it </text:span><text:span text:style-name="c18">could</text:span><text:span text:style-name="c19"> be fun to try being someone else for a while. I guessed I’d just have to see.</text:span></text:p>
      <text:p text:style-name="p11"><text:span text:style-name="c86">CHAPTER 10</text:span></text:p>
      <text:p text:style-name="p15"/>
      <text:p text:style-name="p17"><text:span text:style-name="c87">“Lookin’ good there, pard!” Tammy said cheerfully as I stepped out of the barracks.</text:span></text:p>
      <text:p text:style-name="p17"><text:span text:style-name="c19">“Hmph. You don’t wanna </text:span><text:span text:style-name="c18">know</text:span><text:span text:style-name="c19"> what </text:span><text:span text:style-name="c18">I</text:span><text:span text:style-name="c19"> think I look like.” My heels clicked on the pavement as I headed over to the truck and climbed into the cab. “The others already headed out?”</text:span></text:p>
      <text:p text:style-name="p17"><text:span text:style-name="c19">“Yeah, they’ll be waiting for you at the club. I’ll drop you there, then get into position for the op.”</text:span></text:p>
      <text:p text:style-name="p17"><text:span text:style-name="c19">“Right.” I crossed my arms. The gesture felt weird, now, with all the extra chest material getting in the way. I uncrossed them and let them fall to my sides again. “You really think this is a good idea?”</text:span></text:p>
      <text:p text:style-name="p17"><text:span text:style-name="c19">“If you’re going to be a Quantum, you need to get used to the idea of going undercover. I’ve seen a lot more extreme ‘sculpt disguises than that in my time.”</text:span></text:p>
      <text:p text:style-name="p17"><text:span text:style-name="c19">“Maybe, but this all feels a little gratuitous. It’s not as if there’s really even anything to be undercover </text:span><text:span text:style-name="c18">from.</text:span><text:span text:style-name="c19"> This is just a way to stick us kids somewhere ‘safe’ while you all go off and do something risky.”</text:span></text:p>
      <text:p text:style-name="p17"><text:span text:style-name="c19">“Any practice situation where you know it’s not real will seem ‘gratuitous,’” Tammy said. “But that’s what practice is. Doing it when you know it’s not real, so you’re used to going through the motions for when it is.”</text:span></text:p>
      <text:p text:style-name="p17"><text:span text:style-name="c19">“I still think this is all just a big excuse for playing matchmaker ‘cuz you think we’d make a cute couple.”</text:span></text:p>
      <text:p text:style-name="p17"><text:span text:style-name="c19">Tamarind chuckled. “Maybe that’s just a fringe benefit.”</text:span></text:p>
      <text:p text:style-name="p17"><text:span text:style-name="c19">A few minutes later, we pulled in at the “Guys and Dolls” dance club. The facade paid lip service to the golden age of Hollywood, but happily things were more modern on the interior. There was a bar along one wall of the dim club room. A dance floor in the middle was surrounded by tables, their built-in holographic projectors showing videos or just pulsing in time to the music. The tables across the dance floor from the bar were positioned against plate glass windows looking out onto the street. The three cadets were waiting at one of the tables there.</text:span></text:p>
      <text:p text:style-name="p17"><text:span text:style-name="c19">“Enjoy yourselves, and keep your comms tuned!” Tammy said. “See you later.”</text:span></text:p>
      <text:p text:style-name="p17"><text:span text:style-name="c19">I headed over to the table where the others were waiting. “Hey, you lot.”</text:span></text:p>
      <text:p text:style-name="p17"><text:span text:style-name="c19">Marta looked up. “Jeanette? Is that you? Ooooh, you’re </text:span><text:span text:style-name="c18">gorgeous!</text:span><text:span text:style-name="c19">”</text:span></text:p>
      <text:p text:style-name="p17"><text:span text:style-name="c19">“I guess our ‘sculpt tank does good work, huh?” I rolled my eyes. “Well, here I am, then.”</text:span></text:p>
      <text:p text:style-name="p17"><text:span text:style-name="c19">“Great!” Marta turned to Drake. “C’mon, hon, let’s get up and dance, and let these two get to know each other better!” She giggled and got up, taking Drake by the hand.</text:span></text:p>
      <text:p text:style-name="p17"><text:span text:style-name="c19">“Uh, guess I’ll see you later?” Drake said, and let Marta drag him away. A moment later, I was alone at the table with Jason.</text:span></text:p>
      <text:p text:style-name="p17"><text:span text:style-name="c19">Jason looked up. “So, hi there.”</text:span></text:p>
      <text:p text:style-name="p17"><text:span text:style-name="c19">I slid into the seat across from him. “Yeah, hi. So…what do you think of the temporary ‘new me’?”</text:span></text:p>
      <text:p text:style-name="p17"><text:span text:style-name="c19">He gave me a long, thoughtful look. “There’s not really any safe answer to that question.”</text:span></text:p>
      <text:p text:style-name="p17"><text:span text:style-name="c19">“What do you mean?”</text:span></text:p>
      <text:p text:style-name="p17"><text:span text:style-name="c19">“Well, if I say I like the ‘new you’ better, I’m a shallow sexist creep, and if I say I prefer the ‘old you’ then I’m ungrateful for the effort you put in to change it.” He grinned. “So I think I’m just going to have to say you look really nice either way, and not express a preference. Definitely a nice dress, though.”</text:span></text:p>
      <text:p text:style-name="p17"><text:span text:style-name="c19">“Well, thanks for that, anyway.” I tried to figure out what to do with all this hair I now had. Let it hang down over the back of my chair and brush the floor? Or put it in my lap? I decided on the latter, just because it wouldn’t pick up dirt that way. “So what do Cape Nord people do on their nights out?”</text:span></text:p>
      <text:p text:style-name="p17"><text:span text:style-name="c19">“About the same kinds of things as people anywhere, really.” Jason chuckled. “Some drinks, some dancing…though not so many drinks for us, given that we’re on duty and all…”</text:span></text:p>
      <text:p text:style-name="p17"><text:span text:style-name="c19">“And I’m not 18 yet. But anyway, here we are.”</text:span></text:p>
      <text:p text:style-name="p17"><text:span text:style-name="c19">“Yep, here we are.” Jason glanced off toward the dance floor and I followed his gaze, to where Drake and Marta were dancing together. Or at least “together” in the sense of “across from each other,” as the music playing right now was club dance—“Dare” by the Gorillaz, not the sort of thing meant for dancing arm in arm.</text:span></text:p>
      <text:p text:style-name="p17"><text:span text:style-name="c19">“Those two seem to be enjoying themselves.”</text:span></text:p>
      <text:p text:style-name="p17"><text:span text:style-name="c19">“They do get along pretty well, don’t they?” Jason chuckled.</text:span></text:p>
      <text:p text:style-name="p17"><text:span text:style-name="c19">“You think there’s anything serious there?”</text:span></text:p>
      <text:p text:style-name="p17"><text:span text:style-name="c19">“How do you define ‘serious’?” Jason shrugged. “I think they enjoy each other’s company a lot. Don’t know if they’re ‘in love’ or anything, but as long as you don’t do anything stupid about it, you don’t have to be.”</text:span></text:p>
      <text:p text:style-name="p17"><text:span text:style-name="c19">“Mmm.” I nodded. “From how smirky everyone’s being, it feels like they think you and I are supposed to be ‘enjoying each other’s company,’ too.”</text:span></text:p>
      <text:p text:style-name="p17"><text:span text:style-name="c19">“Well, that is the cover story, isn’t it?”</text:span></text:p>
      <text:p text:style-name="p17"><text:span text:style-name="c19">“Yeah,” I said, giving him a hard look. “It is.”</text:span></text:p>
      <text:p text:style-name="p17"><text:span text:style-name="c19">He raised his hands. “Whoa, you don’t think </text:span><text:span text:style-name="c18">I</text:span><text:span text:style-name="c19"> had anything to do with it, do you? This was a surprise to me, too. Though I suppose it probably shouldn’t have been, given Marta.” He rolled his eyes. “She </text:span><text:span text:style-name="c18">likes</text:span><text:span text:style-name="c19"> to matchmake, that one.”</text:span></text:p>
      <text:p text:style-name="p17"><text:span text:style-name="c19">I sighed. “Yeah, and I suspect Tams is </text:span><text:span text:style-name="c18">just</text:span><text:span text:style-name="c19"> as bad.” I rolled my eyes. “But I shouldn’t take it out on you. Anyway, at least for this op we’re basically at the same rank, so it’s not as if there’s a chain-of-command issue. I guess we should just try to enjoy ourselves.”</text:span></text:p>
      <text:p text:style-name="p17"><text:span text:style-name="c19">“Yeah. And you never know, maybe we’ll fall in love by the end of the night or something.” He grinned. “But I won’t hold it against you if we don’t.”</text:span></text:p>
      <text:p text:style-name="p17"><text:span text:style-name="c19">That provoked a snort from me. “Gee, thanks.”</text:span></text:p>
      <text:p text:style-name="p17"><text:span text:style-name="c19">As the song currently playing ended, he got up and offered me a hand. “We’ve still got time before we have to have someone stationed here to keep a lookout. What you think, wanna go enjoy ourselves?”</text:span></text:p>
      <text:p text:style-name="p17"><text:span text:style-name="c19">“Uh…sure, I guess.” I took his hand and got to my feet, letting my hair fall back down behind me.</text:span></text:p>
      <text:p text:style-name="p17"><text:span text:style-name="c19">He raised an eyebrow, noticing my hesitation I guess. “Something wrong?”</text:span></text:p>
      <text:p text:style-name="p17"><text:span text:style-name="c19">“Well…I guess it’s just that I’ve never actually </text:span><text:span text:style-name="c18">been</text:span><text:span text:style-name="c19"> clubbing before. Until a year or so ago, I was in an orphanage…and after that, I was living in a lion in Alpha Camp. The little niceties of civilization like this have kind of escaped me up ‘til now.”</text:span></text:p>
      <text:p text:style-name="p17"><text:span text:style-name="c19">“Don’t worry, it’s easy once you get the hang of it.” He chuckled. “It’s largely a matter of pretending you know what you’re doing.”</text:span></text:p>
      <text:p text:style-name="p17"><text:span text:style-name="c19">“Well, I’m an undercover Marshal, so I guess pretending </text:span><text:span text:style-name="c18">should</text:span><text:span text:style-name="c19"> be something I’m good at.”</text:span></text:p>
      <text:p text:style-name="p17"><text:span text:style-name="c19">“If you don’t want to, that’s fine. I’m the last guy to try to force anyone to do anything they don’t feel like.”</text:span></text:p>
      <text:p text:style-name="p17"><text:span text:style-name="c19">“Nah, I’m good. I’ll try anything once!”</text:span></text:p>
      <text:p text:style-name="p17"><text:span text:style-name="c19">“Then c’mon, let’s hit the floor.”</text:span></text:p>
      <text:p text:style-name="p21"/>
      <text:p text:style-name="p17"><text:span text:style-name="c88">We got onto the floor just in time for the music to shift to a slow dance—Smokey Robinson’s “One Heartbeat at a Time”—so it was arm-in-arm time. The bright side was that, at least with all the skill chips I’d internalized, I didn’t have the excuse of not knowing how to dance. But on the downside, with all the skill chips I’d internalized, I didn’t have the excuse of not knowing how to dance.</text:span></text:p>
      <text:p text:style-name="p17"><text:span text:style-name="c19">It was a little awkward, nonetheless. This was, after all, the first time I ever actually </text:span><text:span text:style-name="c18">had</text:span><text:span text:style-name="c19"> danced with anyone. And just because my feet knew the steps didn’t mean the rest of me was used to doing this sort of thing. But maybe the most disturbing thing was that after the initial awkwardness passed, I found I rather enjoyed it—being there with a handsome male body close and warm against mine. In that moment, I could sort of see the attraction of the whole Cape Nord woman thing.</text:span></text:p>
      <text:p text:style-name="p17"><text:span text:style-name="c19">“So…” I murmured as we moved. “Is there some particular way I’m supposed to act? Something I’m supposed to do to make it look like I’m from here?” As we turned, I caught a glimpse of Marta and Drake over Jason’s shoulder. “Good God, I hope I’m not supposed to be acting like </text:span><text:span text:style-name="c18">that.</text:span><text:span text:style-name="c19">” Marta was really playing up the girliness thing—cooing, giggling, simpering. It was like she was an entirely different person from the level-headed Marshal who I’d watched shoot second place in our combined squads on the firing range.</text:span></text:p>
      <text:p text:style-name="p17"><text:span text:style-name="c19">Jason chuckled. “Didn’t Iphigenia Rose tell you that women can act pretty much however they want to? It’s we </text:span><text:span text:style-name="c18">Men</text:span><text:span text:style-name="c19"> who have to chafe under restrictive codes of conduct—that we make for ourselves, so who knows; maybe they </text:span><text:span text:style-name="c18">are</text:span><text:span text:style-name="c19"> the sensible ones.”</text:span></text:p>
      <text:p text:style-name="p17"><text:span text:style-name="c19">“If that’s the case, why’s </text:span><text:span text:style-name="c18">she</text:span><text:span text:style-name="c19"> acting like </text:span><text:span text:style-name="c18">that?</text:span><text:span text:style-name="c19"> It’s like she’s setting the clock of women’s lib back by several centuries.”</text:span></text:p>
      <text:p text:style-name="p17"><text:span text:style-name="c19">“Well, that’s the other side of the coin. If you’re free to act however you want to, you’re free to act however you </text:span><text:span text:style-name="c18">want</text:span><text:span text:style-name="c19"> to.” Jason shrugged. “Maybe this is just her way of blowing off the steam she doesn’t get to when she’s keeping her Marshals self-discipline.”</text:span></text:p>
      <text:p text:style-name="p17"><text:span text:style-name="c19">“I guess I can see that.” What I couldn’t see was why anyone would </text:span><text:span text:style-name="c18">want</text:span><text:span text:style-name="c19"> to act that way, but I guess it’s the old different-strokes-for-different-folks thing.</text:span></text:p>
      <text:p text:style-name="p21"/>
      <text:p text:style-name="p17"><text:span text:style-name="c89">Anyway, we danced a couple of songs, then Marta tapped me on the shoulder. “Let’s let the boys take up watch at the table and you and me go powder our noses, shall we?”</text:span></text:p>
      <text:p text:style-name="p17"><text:span text:style-name="c19">I didn’t personally feel like my nose particularly needed any buffing, but she was the native here and I was the outsider, so why not. When in Cape Nord, after all.</text:span></text:p>
      <text:p text:style-name="p17"><text:span text:style-name="c19">So I followed her off the dance floor to a “powder room.” Like a ladies’ room, only a good bit swankier. In addition to the section with toilets and stuff, there was also a section with a lit mirror and seats. It seemed to be a fairly un-busy time of the night, as we were the only people in there at the moment. So we took seats near the end, and Marta dug out a compact, unfolded it, took a powder brush out, and so help me she actually </text:span><text:span text:style-name="c18">did</text:span><text:span text:style-name="c19"> powder her nose.</text:span></text:p>
      <text:p text:style-name="p17"><text:span text:style-name="c19">I blinked at her. “Seriously?”</text:span></text:p>
      <text:p text:style-name="p17"><text:span text:style-name="c19">“What, you didn’t bring any cosmetics? There’s a vending fabber right over there.” She nodded at the wall, where the appliance was disguised as a somewhat more feminine version of those condom vending machines you used to find in men’s rooms. “Never underestimate the utility of a good nose powdering.”</text:span></text:p>
      <text:p text:style-name="p17"><text:span text:style-name="c19">“My nose is just fine, thank you.”</text:span></text:p>
      <text:p text:style-name="p17"><text:span text:style-name="c19">She shrugged. “Suit yourself.” She examined herself in the mirror, nodded, and put the brush and compact away. “So, what do you think of Jason? Dances pretty well, don’t you think? Of course, he is a Geek, so naturally he’d have memorized all the dance steps…”</text:span></text:p>
      <text:p text:style-name="p17"><text:span text:style-name="c19">“We’re having a good time, if that’s what you mean…”</text:span></text:p>
      <text:p text:style-name="p17"><text:span text:style-name="c19">She giggled. “Same here, in fact! Drake is </text:span><text:span text:style-name="c18">such</text:span><text:span text:style-name="c19"> a hunk. It’s fun to daydream about how I might help bolster his career in the Marshals, then after a few years when we resign, I can take up my duties as a Cape Nord housewife and stand behind my Man as he builds on his Marshal rank by running for the City Fathers. I help him land the position, and then my own rank in the Sewing Circle is assured.”</text:span></text:p>
      <text:p text:style-name="p17"><text:span text:style-name="c19">I raised an eyebrow. “Isn’t that just a little, y’know, </text:span><text:span text:style-name="c18">mercenary?</text:span><text:span text:style-name="c19">”</text:span></text:p>
      <text:p text:style-name="p17"><text:span text:style-name="c19">“It’s just </text:span><text:span text:style-name="c18">daydreaming,</text:span><text:span text:style-name="c19"> silly. I can daydream about whatever I want to.”</text:span></text:p>
      <text:p text:style-name="p17"><text:span text:style-name="c19">“Yeah, but I mean, is there any reason why you </text:span><text:span text:style-name="c18">wouldn’t</text:span><text:span text:style-name="c19"> follow through with that, in the longer term? It sounds an awful lot like what the women in the Sewing Circle said about how they got to where they are.”</text:span></text:p>
      <text:p text:style-name="p17"><text:span text:style-name="c19">She shrugged. “Well, maybe Drake and I don’t hit it off down the road. If he turns out to be a big jerk after all, I’m not gonna stick with him just for the sake of my own ambition. I mean, where’s the fun in </text:span><text:span text:style-name="c18">that?</text:span><text:span text:style-name="c19"> There are plenty of nice guys out there.”</text:span></text:p>
      <text:p text:style-name="p17"><text:span text:style-name="c19">“And if you </text:span><text:span text:style-name="c18">do</text:span><text:span text:style-name="c19"> hit it off?”</text:span></text:p>
      <text:p text:style-name="p17"><text:span text:style-name="c19">“Well, if we do, and he’s agreeable to running for the City Fathers, why not? But I’m not gonna force him to do anything he doesn’t want to do. If we ever get to that point, we’ll talk about it.” She shrugged. “Really, we’re actually </text:span><text:span text:style-name="c18">not</text:span><text:span text:style-name="c19"> all evil manipulative bitches here. Even if sometimes we </text:span><text:span text:style-name="c18">pretend</text:span><text:span text:style-name="c19"> we are, because it’s fun to pretend. But you have to know where the line is between pretending and real life.” She peered into the mirror, adjusting a lock of hair that had fallen out of place. “Really, I think that’s the whole problem with Sturmhaven. Nearly all the Valks, and some of the Gaias and even the Athenas—they take it much too seriously. They’ve forgotten that they’re supposed to be </text:span><text:span text:style-name="c18">playing a game,</text:span><text:span text:style-name="c19"> for the sake of having a good time. What’s the point of letting it take over your entire life and keeping you from being the person you want to be?”</text:span></text:p>
      <text:p text:style-name="p17"><text:span text:style-name="c19">I could see her point, but something about it didn’t quite ring true. “Isn’t that what the Men here do too, though? Taking a silly game too seriously? With cards and points and all that?”</text:span></text:p>
      <text:p text:style-name="p17"><text:span text:style-name="c19">“Well, sure—but they’ve got us women to kick them in the nads when they need it, because we’re secretly the ones in charge. Or at least we </text:span><text:span text:style-name="c18">pretend</text:span><text:span text:style-name="c19"> we are, and it amuses the Men to honor that pretense. So, if the Men go too far, we can usually drag them back into line.” She nodded, then turned to grin at me. “But what ‘mere male’ in Sturmhaven could stand up to a Valk without getting his own nads cut off and fed to him?”</text:span></text:p>
      <text:p text:style-name="p17"><text:span text:style-name="c19">“I suppose you’ve got a point there.”</text:span></text:p>
      <text:p text:style-name="p17"><text:span text:style-name="c19">“Of course I do. I’m a woman, so I’m always right.” She winked. “Well, let’s get back to the table and see what trouble those silly boys have gotten themselves into without us there to keep them in line.”</text:span></text:p>
      <text:p text:style-name="p21"/>
      <text:p text:style-name="p17"><text:span text:style-name="c90">We headed back out toward our chosen table. The dance floor was clearing off, as the DJ was taking a ten-minute break so people had a chance to relax and chill for a bit. And that was why it was clear enough that I noticed the new arrivals as they walked into the room.</text:span></text:p>
      <text:p text:style-name="p17"><text:span text:style-name="c19">I’m not sure what it was about them that caught my eye. Maybe it was just that I happened to be looking that way at the moment. Either way, I did happen to see them. There were three young men, and they were dressed like what the Man Card literature calls “Young Turks.” Basically a specialized sort of teenage Tough Guy, based on idealized Hollywood depictions of street gangs. Really, it was kind of overdone. I halfway expected them to start snapping in unison and singing “When You’re a Jet.” (Would that make me Officer Krupke? Feh, Cape Nord makes my head ache when I think too hard about it.)</text:span></text:p>
      <text:p text:style-name="p17"><text:span text:style-name="c19">Anyway, the big thing that caught my attention was one of them was showing the other two something on his comm—and they were looking in the direction of our table, where Jason and Drake were sitting and watching the street. And then the three of them started moving in that direction.</text:span></text:p>
      <text:p text:style-name="p17"><text:span text:style-name="c19">I gave Marta a quick tap on the shoulder. “Something’s up with those three.”</text:span></text:p>
      <text:p text:style-name="p17"><text:span text:style-name="c19">She glanced at me. “What should we do?”</text:span></text:p>
      <text:p text:style-name="p17"><text:span text:style-name="c19">“Hmm…I’ll take the lead, but be ready to back me up.” I leaned right and forward, swinging that ridiculous mane of hair around to hang down my right side—quite handily covering the zip-seal in my dress. </text:span><text:span text:style-name="c18">Huh, maybe there is a good use for all this hair after all.</text:span><text:span text:style-name="c19"> I slipped my badge off the holster strap and passed it to my left hand, but didn’t draw the gun yet. One of the first things Tams had driven home to me was that you don’t escalate as your first step.</text:span></text:p>
      <text:p text:style-name="p17"><text:span text:style-name="c19">We didn’t hurry, so we were just wandering up as the threesome loomed over the table. “…think you’re in our spot,” the lead tough guy was saying. He had a leather vest, spiky brown hair and an earring in the heterosexual ear. He was the one who’d been showing the comm to the others.</text:span></text:p>
      <text:p text:style-name="p17"><text:span text:style-name="c19">Drake looked up, and snorted. “Yeah? No reserved tables, bucko. And there’s plenty of empties. Why don’t you just mosey on?”</text:span></text:p>
      <text:p text:style-name="p17"><text:span text:style-name="c19">“But we want </text:span><text:span text:style-name="c18">this</text:span><text:span text:style-name="c19"> table,” the second guy said. I mentally tagged him as “Beavis” because he had blonde hair and that same kind of weaselly look about him.</text:span></text:p>
      <text:p text:style-name="p17"><text:span text:style-name="c19">The third guy was bigger and dumber-looking than either of the first two. Sort of a Drake-in-the-making, I guess. He just smacked a fist into a palm and said, “Youse guys don’t want any </text:span><text:span text:style-name="c18">trouble,</text:span><text:span text:style-name="c19"> right?” Yeah, that’s right. He actually said “Youse.” Too many Warner Brothers cartoons in his upbringing, I guess?</text:span></text:p>
      <text:p text:style-name="p17"><text:span text:style-name="c19">So, when in Cape Nord, do as the Cape Nordies do, right? So I put on my most winsome (and probably most phoney) smile as I sauntered up. “‘Scuse me, boys, but this </text:span><text:span text:style-name="c18">is</text:span><text:span text:style-name="c19"> our table too, and we </text:span><text:span text:style-name="c18">like</text:span><text:span text:style-name="c19"> this table. And we were here first. Why don’t you take one of the other ones?”</text:span></text:p>
      <text:p text:style-name="p17"><text:span text:style-name="c19">And here the guy favored me with one of those classic Cape Nord smarmy mansplaining smirks. “Well, now, we never said </text:span><text:span text:style-name="c18">you</text:span><text:span text:style-name="c19"> couldn’t keep right on sitting here. Why don’t you ditch these losers and hang with us?” Behind his back, I saw Marta rolling her eyes and doing the classic “gag me” finger-in-mouth gesture.</text:span></text:p>
      <text:p text:style-name="p17"><text:span text:style-name="c19">It didn’t look like I was going to get anywhere with the polite approach. So I held up the badge in my left hand. “All right then, how about this? As a duly appointed Gondwana Federated Marshal, I’m asking you to get off our backs.”</text:span></text:p>
      <text:p text:style-name="p17"><text:span text:style-name="c19">The guy snorted. “What cereal box did you get </text:span><text:span text:style-name="c18">that</text:span><text:span text:style-name="c19"> out of? You’re a bit young to be a Marshal, miss.”</text:span></text:p>
      <text:p text:style-name="p17"><text:span text:style-name="c19">So I slapped the badge down on the table, where the built-in near-field reader grabbed the credentials and the projector threw them up in the air. Name, badge number, file photo, et cetera. I was interested to see that the photo now featured my current look, not my pre-sculpt. I guess that was a benefit of using a sculpt tank hooked into the Marshals network. “Yeah, I </text:span><text:span text:style-name="c18">am</text:span><text:span text:style-name="c19"> a bit young. That’s why they call us the Young Guns. You wanna tell us who commed you asking you to come over and hassle these guys?” Under the hair, I moved my right hand to my gun, just in case I’d need it.</text:span></text:p>
      <text:p text:style-name="p17"><text:span text:style-name="c19">It was a little hard to tell under the dim club lights, but it looked like the guy’s face lost several shades of tan. “Uh…ya know, I think this wasn’t our table after all. We’ll just be…going somewhere else now.”</text:span></text:p>
      <text:p text:style-name="p17"><text:span text:style-name="c19">“Yeah, you do that,” I muttered, as they moved on and I put my badge back under my dress. As an afterthought, I triggered my implants to reach out and hack the guy’s comm. It wouldn’t be useful as evidence, but at that point I just wanted any clue I could get as to what was going on. It was pretty clear someone </text:span><text:span text:style-name="c18">had</text:span><text:span text:style-name="c19"> sent the guy a picture and told him where we were gonna be, and not a lot of people were even privy to that information.</text:span></text:p>
      <text:p text:style-name="p17"><text:span text:style-name="c19">And I had it before he was even halfway across the room. An email from an anonymous remailer service, with photos of Drake and Jason on the street outside the club—shot with an extreme telephoto lens, looked like. Could have been taken from anywhere, including a drone or skimmer car in mid-air. There was a directive to pick a fight with them, and a payment code for a few hundred </text:span><text:span text:style-name="c18">mu</text:span><text:span text:style-name="c19"> in an anonymous cyber-currency. </text:span><text:span text:style-name="c18">Well, isn’t </text:span><text:span text:style-name="c19">that</text:span><text:span text:style-name="c18"> sweet?</text:span></text:p>
      <text:p text:style-name="p17"><text:span text:style-name="c19">Of course, that naturally led to the question, why them? And the natural supposition was that someone, somewhere, had found out about our involvement—and our plan to keep an eye out for trouble tonight. And that, in turn, might spell trouble for the other half of the operation.</text:span></text:p>
      <text:p text:style-name="p17"><text:span text:style-name="c19">I quickly pinged my implant and sent a comm call. </text:span><text:span text:style-name="c18">:Tams, I think we’re blown.:</text:span><text:span text:style-name="c19"> I included a quick memory summary of what had just happened. </text:span><text:span text:style-name="c18">:Someone knew we were going to be here. In light of that, I don’t know if they’re even going to continue with the sabotage op at all if they know we’re watching for ‘em.:</text:span></text:p>
      <text:p text:style-name="p17"><text:span text:style-name="c18">:That’s a good point, but we also don’t know they won’t,: </text:span><text:span text:style-name="c19">Tammy replied. </text:span><text:span text:style-name="c18">:Keep on keeping an eye out, and comm me if anything else turns up. I’ll let you know if anything happens out here.:</text:span></text:p>
      <text:p text:style-name="p17"><text:span text:style-name="c19">That seemed to be about the best I could hope for under the circumstances. I told the others what Tams had said, and showed them the email I’d gotten from laughing boy’s comm.</text:span></text:p>
      <text:p text:style-name="p17"><text:span text:style-name="c19">Drake snorted. “Well, that’s great. So we don’t even know if we’re needed here anymore?”</text:span></text:p>
      <text:p text:style-name="p17"><text:span text:style-name="c19">Marta frowned. “If that’s the case…if the saboteurs have maybe changed their plans…don’t you think you’d better let Iphigenia Rose and the other women know? Because I think this shows not only do the bad guys know we’re on the case, they also know where we are right now. Which also means they also know where we </text:span><text:span text:style-name="c18">aren’t</text:span><text:span text:style-name="c19">.”</text:span></text:p>
      <text:p text:style-name="p17"><text:span text:style-name="c19">“You think they might escalate to an actual physical threat?” I asked.</text:span></text:p>
      <text:p text:style-name="p17"><text:span text:style-name="c19">“Honestly, I don’t know </text:span><text:span text:style-name="c18">what</text:span><text:span text:style-name="c19"> they’ll do. But y’know, this seems like a lot more than just ‘boys being boys’ now.”</text:span></text:p>
      <text:p text:style-name="p17"><text:span text:style-name="c19">I nodded. She was right. Really, I should have thought of that myself. I had my implant place a call to the private comm line Iffy had given me…and it rang and rang and went to voicemail. “That’s weird. I’d think Pandora would have picked up if Iffy wasn’t available…”</text:span></text:p>
      <text:p text:style-name="p17"><text:span text:style-name="c19">Marta’s eyes narrowed. “You’re right; as a RIDE, Pandora should be always available. Unless she’s indisposed…”</text:span></text:p>
      <text:p text:style-name="p17"><text:span text:style-name="c19">“Okay. New plan. We’re going to head to the Rosebriar Building. I’ll comm Tams and have the others meet us there with our gear. Maybe it’ll just be Pandora had her ringer off…but somehow I don’t think so.”</text:span></text:p>
      <text:p text:style-name="p11"><text:span text:style-name="c93">CHAPTER 11</text:span></text:p>
      <text:p text:style-name="p15"/>
      <text:p text:style-name="p17"><text:span text:style-name="c94">As we headed out to the front, I commed Tams again. “Pick us up and let the others know to meet us at Rosebriar. Something’s up, and I don’t like it.”</text:span></text:p>
      <text:p text:style-name="p17"><text:span text:style-name="c19">“Will do. Should be there in a…what the—?” There was a crash of static.</text:span></text:p>
      <text:p text:style-name="p17"><text:span text:style-name="c19">“Tams? You okay?”</text:span></text:p>
      <text:p text:style-name="p17"><text:span text:style-name="c19">I had a heart-stopping moment or two before she answered. “Yeah. Yeah, I’m fine. Someone just kamikazed an empty air car at me. Missed me, but there’s a big traffic pile-up and I need to hold down the scene until the cops get here. You all better take a cab. I’ll catch up to you.”</text:span></text:p>
      <text:p text:style-name="p17"><text:span text:style-name="c19">“What about the others? If they hit us and you, there might be more ambushes in store.”</text:span></text:p>
      <text:p text:style-name="p17"><text:span text:style-name="c19">“I’ve already warned them to stay off the streets. We’ve got access to the maintenance tunnels and other hidden passages where they’ll fund it harder to get at us. See you at Rosebriar.”</text:span></text:p>
      <text:p text:style-name="p17"><text:span text:style-name="c19">I commed for a cab as Marta caught up to us. Somehow she’d found the time to braid her hair and tuck it out of the way. “How did you do that so quickly?”</text:span></text:p>
      <text:p text:style-name="p17"><text:span text:style-name="c19">“My hair? Oh…practice. Lots and lots of practice. Something you learn, growing up in Cape Nord. You never learned?”</text:span></text:p>
      <text:p text:style-name="p17"><text:span text:style-name="c19">“Not really. Grew up in an orphanage, never had anyone to show me, and didn’t usually have my hair long enough it was an issue.”</text:span></text:p>
      <text:p text:style-name="p17"><text:span text:style-name="c19">“Hmm. Well, let me take care of that for you for now. I can teach you myself later.” She moved behind me and took my hair into her hands.</text:span></text:p>
      <text:p text:style-name="p17"><text:span text:style-name="c19">“I dunno if there’ll be a ‘later’ for that. I was thinking of getting it lopped off again tonight or tomorrow.”</text:span></text:p>
      <text:p text:style-name="p17"><text:span text:style-name="c19">“After you only just grew it out? Seems like a waste to me. You should try it for a while and see what you think.” She lowered her voice conspiratorially, so as not to carry to Drake and Jason. “And Men just love playing with the stuff. It’s like petting a cat or dog for them, I guess. I know you said you’re not in the market for romance right now, but even so, it’s another weapon in the arsenal.”</text:span></text:p>
      <text:p text:style-name="p17"><text:span text:style-name="c19">Her hands moved my hair back and forth as she started braiding it. I wished I had one of my drones so I could see how she was doing it. Or at least a couple of mirrors or something. She worked fast—even as long as the stuff was, she was halfway done by the time the cab arrived.</text:span></text:p>
      <text:p text:style-name="p17"><text:span text:style-name="c19">The boys took the front and Marta and I got in back, and she sat next to me and continued as we headed off up the street. At least now I could see what she was doing, since she’d gotten far enough down to hold it in her lap while she worked. Her hands moved quickly and surely as she wove three locks of hair between and around each other, like she was making a rope. “Wow, you really are good at that.”</text:span></text:p>
      <text:p text:style-name="p17"><text:span text:style-name="c19">She smiled. “Like I said, practice. It’s like riding a bicycle or tying your shoe. After a while, you get to where you can do it by feel.”</text:span></text:p>
      <text:p text:style-name="p17"><text:span text:style-name="c19">“I think I will have you walk me through it a little later, when we’ve got more time. Right now, though—thanks for helping me get it out of the way.”</text:span></text:p>
      <text:p text:style-name="p17"><text:span text:style-name="c19">“No problem at all.” She pulled a few hairpins out of a pocket, and then coiled the braid up and pinned it into place on the back of my head. “There…that’ll keep it from getting caught on anything. And most RIDE helmets can adjust to make room.”</text:span></text:p>
      <text:p text:style-name="p17"><text:span text:style-name="c19">I had to chuckle. “Not too much of a worry, when your RIDE’s the size of Tammycat.” I moved my head back and forth experimentally. The added mass of braid on the back changed the center of gravity in a way I wasn’t used to, but I thought I could adapt. And more importantly, it wouldn’t get in the way or get caught on anything if we saw action.</text:span></text:p>
      <text:p text:style-name="p17"><text:span text:style-name="c19">“Right, so!” I said, speaking louder. “Did everyone bring their badge and a sidearm of some kind?” There were general affirmative responses. “Good. Any other specialized equipment?”</text:span></text:p>
      <text:p text:style-name="p17"><text:span text:style-name="c19">“Just my Leatherman,” Drake said.</text:span></text:p>
      <text:p text:style-name="p17"><text:span text:style-name="c19">“I’ve got a small tool wallet I never go anywhere without,” Jason said. “It’s a Nerd thing.”</text:span></text:p>
      <text:p text:style-name="p17"><text:span text:style-name="c19">“I’ve got my makeup kit!” Marta said.</text:span></text:p>
      <text:p text:style-name="p17"><text:span text:style-name="c19">“And hairpins, obviously.”</text:span></text:p>
      <text:p text:style-name="p17"><text:span text:style-name="c19">She nodded. “Obviously. I’m pretty good at picking locks with them, too, by the way.”</text:span></text:p>
      <text:p text:style-name="p17"><text:span text:style-name="c19">“Handy talent to have. Well, it’ll have to do until our RIDEs catch up with us.”</text:span></text:p>
      <text:p text:style-name="p17"><text:span text:style-name="c19">The cab pulled up in front of the Rosebriar Building and let us all out. I pulled my badge off the thigh strap and pinned it to the front of my dress as we entered, and noted the others putting theirs on as well. So when we stepped up to the front desk, the security receptionist glanced up at the badges and nodded. “Marshals—did the cops send you? We just called them…”</text:span></text:p>
      <text:p text:style-name="p17"><text:span text:style-name="c19">“No, we came on our own,” I said. “We tried to contact Iphigenia Rose but weren’t able to get through to anyone, and thought something might be up. What’s going on?”</text:span></text:p>
      <text:p text:style-name="p17"><text:span text:style-name="c19">He scratched his head. “Not rightly sure, to be honest, ma’am. We’ve lost contact with all our security stations and staff above the 45</text:span><text:span text:style-name="c31">th</text:span><text:span text:style-name="c19"> floor, none of the businesses or offices we’ve commed up there have answered back, the elevators aren’t responding, and we haven’t heard back from anyone we sent up the stairs either.”</text:span></text:p>
      <text:p text:style-name="p17"><text:span text:style-name="c19">“That seems suspicious,” Drake observed.</text:span></text:p>
      <text:p text:style-name="p17"><text:span text:style-name="c19">Then all our heads turned as we heard a “DING!” Marta was over by the elevators—she hadn’t come to the reception desk with us, so she hadn’t heard what the guard had said. “Hey, guys, I’m gonna go on up and see what’s up in Iphigenia’s office!” she called, as she stepped into an open elevator.</text:span></text:p>
      <text:p text:style-name="p17"><text:span text:style-name="c19">“Marta, wait—!” I began, but I was too late. The elevator door </text:span><text:span text:style-name="c18">slammed</text:span><text:span text:style-name="c19"> shut immediately after she had crossed the threshold, and the indicator started ticking upward at express speeds. “Well, crap,” I muttered. “I am </text:span><text:span text:style-name="c18">so</text:span><text:span text:style-name="c19"> putting a black mark on her evaluation for that one.”</text:span></text:p>
      <text:p text:style-name="p17"><text:span text:style-name="c19">Jason had his tools out and the elevator switch plate off in a matter of seconds. Meanwhile, I reached out to the building computer with my implants and entered the Marshals override code. That should have granted me full access to all building functions, including the elevator, but instead I got an implant display full of “LOCKED OUT” notifications.</text:span></text:p>
      <text:p text:style-name="p17"><text:span text:style-name="c19">Of course, I </text:span><text:span text:style-name="c18">am</text:span><text:span text:style-name="c19"> one of the best hackers in the Marshals, but hacking takes time—even at fast-time speeds. And speaking of which…</text:span></text:p>
      <text:p text:style-name="p17"><text:span text:style-name="c18">:Tams, we need you here pronto. Are you on your way yet?:</text:span></text:p>
      <text:p text:style-name="p17"><text:span text:style-name="c18">:I want to be, but these cops seem to have some other ideas.:</text:span><text:span text:style-name="c19"> She favored me with an eyeroll emoticon.</text:span></text:p>
      <text:p text:style-name="p17"><text:span text:style-name="c18">:The situation just got worse. Get up here, and let Dell and Della field any complaints.:</text:span><text:span text:style-name="c19"> I sent her a quick memory burst of the last couple of minutes.</text:span></text:p>
      <text:p text:style-name="p17"><text:span text:style-name="c18">:…she did </text:span><text:span text:style-name="c19">what?</text:span><text:span text:style-name="c18"> Seriously? Right, I’m on my way. And the others should be there within a few minutes, too.:</text:span></text:p>
      <text:p text:style-name="p17"><text:span text:style-name="c18">:Got it.:</text:span><text:span text:style-name="c19"> I turned to the guard. “Show me where the building ‘frame is hosted. I’m going to need direct access to the hardware. Jason, do what you can from here and let me know if anything happens. And if another elevator shows up, </text:span><text:span text:style-name="c18">don’t</text:span><text:span text:style-name="c19"> go in.”</text:span></text:p>
      <text:p text:style-name="p17"><text:span text:style-name="c19">“What’re we gonna do?” Drake asked. “We can’t just…let them take her!”</text:span></text:p>
      <text:p text:style-name="p17"><text:span text:style-name="c19">“We’ll do as much as we can. But we can’t do a whole lot without the others. Wait out front for them, fill them in on what’s happened, and have Tams send her mini-shell down to the computer room when she arrives.”</text:span></text:p>
      <text:p text:style-name="p17"><text:span text:style-name="c19">He saluted. “On it, ma’am.” Then he headed for the door, though not without throwing one last glance over his shoulder to where Jason knelt by the elevator door.</text:span></text:p>
      <text:p text:style-name="p21"/>
      <text:p text:style-name="p17"><text:span text:style-name="c95">The guard led me down a couple flights of stairs to a security door with “authorized personnel only” signs. His badge didn’t open the electronic lock, but fortunately there was a keyed backup, and he had the key to get it open. The building’s main computer was there, as well as a few terminals. Technicians were fussing over a couple of them, but the one at the end was free, and when they saw my badge they gave me a wide berth.</text:span></text:p>
      <text:p text:style-name="p17"><text:span text:style-name="c19">I slapped my comm into the interface, and used the near-field link from my implants to get into the system. It was about as I’d expected. Not only was it locked down tight, there were signs of Integrate “dandruff” from at least three individuals. One of them was on record in the Hellir database, but registered to someone on the IT staff in this building, so they </text:span><text:span text:style-name="c18">probably</text:span><text:span text:style-name="c19"> weren’t involved—but I made a note to check up on their location anyway, just in case they were serving as an “inside man.” The others were unknowns, though one of them was the same one that had shown up at the fabberies.</text:span></text:p>
      <text:p text:style-name="p17"><text:span text:style-name="c19">Luckily for me, it’s not like it was in the old days before DINsec. Inties aren’t magical, once you take away the advantage of their basic nature. There are a few talented hackers there, but most of them are effectively script kiddies. There are even ways to hack Integrates themselves, if you have access to the hardware, as I learned from Rose and Nora out at Alpha Camp.</text:span></text:p>
      <text:p text:style-name="p17"><text:span text:style-name="c19">Not as luckily, though, a cursory examination showed I was up against one of those few talented hackers this time. But that was okay, because </text:span><text:span text:style-name="c18">I’m</text:span><text:span text:style-name="c19"> talented, too. And thanks to the implants, I was one of relatively few human hackers who could also hack at fast-time speeds. (Of course, given how far and wide “RIDE-sharing” has spread, there are probably thousands and thousands of fast-time human hackers by now. Sometimes I look at me in the mirror and think I have </text:span><text:span text:style-name="c18">so</text:span><text:span text:style-name="c19"> much to answer for. But I digress.)</text:span></text:p>
      <text:p text:style-name="p17"><text:span text:style-name="c19">The first step, obviously, was to secure access to the physical hardware. If the Integrate wasn’t </text:span><text:span text:style-name="c18">right here in this room</text:span><text:span text:style-name="c19">, he had to be tapped in via one of the building’s comm lines. And there were ways to disable their access in the hardware. A quick check of the computer’s manual and I found the dip switch panel that shut those conduits down. I was just opening the panel and flipping the switches as a pocket-sized lioness padded into the room.</text:span></text:p>
      <text:p text:style-name="p17"><text:span text:style-name="c19">“Hey, pard. Nice do. What’s the sitrep?”</text:span></text:p>
      <text:p text:style-name="p17"><text:span text:style-name="c19">“Oh, you know, same-old same-old. Part of the building’s under control by nefarious forces, and they apparently just abducted my hairstylist.” I held out my arms for Tams to Fuse over, which she did. True to Marta’s words, she was able to adjust the helmet to make room for the extra mass on the back of my head. “First step is to lock this computer down—which I’m working on right now.” I flipped the last of the switches with one of Tamarind’s claw-tips.</text:span></text:p>
      <text:p text:style-name="p17"><text:span text:style-name="c19">“Right. Now that we’ve locked the bad guys out of this, let’s see if we can get the elevators back on…wait.” As I turned my attention back to my own connection to the ‘frame, I felt the hairs on the back of my neck start to prickle. Whoever this enemy hacker was, I </text:span><text:span text:style-name="c18">hadn’t</text:span><text:span text:style-name="c19"> locked him out after all. Which, by the process of elimination, could only mean—</text:span></text:p>
      <text:p text:style-name="p17"><text:span text:style-name="c19">“Everybody, </text:span><text:span text:style-name="c18">hit the dirt, now!</text:span><text:span text:style-name="c19">” I called to the other technicians, as I pulled the heavy-duty plasma blasters mag-clamped to Tamarind’s hips. It took them a couple of seconds to recognize I really meant it, but then they dived for cover. And Tams cranked up the sensor package on the minima, looking for the first time into the dark corners of the room.</text:span></text:p>
      <text:p text:style-name="p17"><text:span text:style-name="c19">“Well, well. You’re smarter than you look.” A shimmer of air stepped out from behind the mainframe, resolving into…a lynx Integrate. He was wearing a saffron yellow robe, like he was some kind of zen mystic or something.</text:span></text:p>
      <text:p text:style-name="p17"><text:span text:style-name="c19">“You’re one to talk about looks, going around wearing a bathrobe,” I said. “You’re under arrest. You have the right to remain—” I was interrupted by the necessity to dodge an energy blast he sent our way, which left a fairly large hole in the wall behind us.</text:span></text:p>
      <text:p text:style-name="p17"><text:span text:style-name="c19">“I think not,” cat-boy smirked. “Really, you think you can tangle with the likes of me, wearing just that little tin-foil raincoat? You’ve got spirit, I’ll give you that.”</text:span></text:p>
      <text:p text:style-name="p17"><text:span text:style-name="c19">We rolled behind one of the consoles, more for the visual cover than any expectation it could protect us from a blast like that, and came up shooting. “If your next words are that you </text:span><text:span text:style-name="c18">like</text:span><text:span text:style-name="c19"> a girl with spirit, there’s going to be some police brutality in the offing.”</text:span></text:p>
      <text:p text:style-name="p17"><text:span text:style-name="c19">The lynx raised one hand and deflected the shots, like he was some kind of furry Darth Vader or something. With the other hand, he stifled a yawn. “Really, I expected a little better level of repartee from one of the vaunted ‘Young Guns.’” He fired another blast back at us, which we again barely dodged. The property damage was really starting to mount up.</text:span></text:p>
      <text:p text:style-name="p17"><text:span text:style-name="c19">I frowned, and sent to Tams, </text:span><text:span text:style-name="c18">:We need to lure him out of here. They won’t thank us if we totally fry their mainframe with a stray shot. That thing’s expensive.:</text:span></text:p>
      <text:p text:style-name="p17"><text:span text:style-name="c18">:On it. And I got reinforcements coming.:</text:span><text:span text:style-name="c19"> Tammy fired off a couple more blasts, then threw us into a backward roll that took us through the hole he’d blown in the wall behind us. We crouched and fired again, keeping the aim to where the big computer wasn’t in the direct line of fire.</text:span></text:p>
      <text:p text:style-name="p17"><text:span text:style-name="c19">“Give it up!” I yelled. “You’re completely surrounded. There’s no way you’re walking out of this.”</text:span></text:p>
      <text:p text:style-name="p17"><text:span text:style-name="c19">The lynx sneered. “I don’t have to walk. I’ve got lifters; I can </text:span><text:span text:style-name="c18">fly</text:span><text:span text:style-name="c19"> out of it. But not before I pot at least a couple of nosy Marshals…”</text:span></text:p>
      <text:p text:style-name="p17"><text:span text:style-name="c19">“</text:span><text:span text:style-name="c18">Rrrreally</text:span><text:span text:style-name="c19"> not cool, brrro,” Katie said. Fused with Relena, she was standing in the entrance across the room, pulse gun at the ready. “Mom is going to be </text:span><text:span text:style-name="c18">so</text:span><text:span text:style-name="c19"> disappointed in you, Rrreggie.”</text:span></text:p>
      <text:p text:style-name="p17"><text:span text:style-name="c19">“And, for a wonder, so is your Dad.” That was Kandace. She and Jenni were behind one of the holes he’d blown in another wall. “If you’d asked a few months ago, I wouldn’t have thought it was possible to give </text:span><text:span text:style-name="c18">Fritz</text:span><text:span text:style-name="c19"> a bad name. Worse one than he’d made for himself, anyway. But at least he’s </text:span><text:span text:style-name="c18">trying</text:span><text:span text:style-name="c19"> to clean up his act.”</text:span></text:p>
      <text:p text:style-name="p17"><text:span text:style-name="c19">And with a shimmer, DeniFaye faded into visibility inside the room, right behind the lynx—Reggie, Katie had called him. “I get a line here, too,” she said, before grabbing Reggie in a headlock.</text:span></text:p>
      <text:p text:style-name="p17"><text:span text:style-name="c19">“Nngh!” Reggie grunted, squirming for a moment before grabbing Faye’s arm and throwing her over his shoulder with a judo move. “You know what? Screw this noise.” He threw something to the ground, and there was a bright flash, followed by a lot of static. When my vision cleared again, the lynx was gone.</text:span></text:p>
      <text:p text:style-name="p17"><text:span text:style-name="c19">“Ow!” Kandace yelped. “The hell was that?”</text:span></text:p>
      <text:p text:style-name="p17"><text:span text:style-name="c19">“Intie-tech EMP flashbangs,” Faye got slowly to her feet, rubbing her eyes. “Is everyone okay?”</text:span></text:p>
      <text:p text:style-name="p17"><text:span text:style-name="c19">“I think so.” The number of spots dancing before my eyes were gradually fading, and I could see the technicians helping each other up. Luckily, they hadn’t caught any stray blasts, but they weren’t exactly interested in staying around. I couldn’t blame them. I shook my head, but that didn’t seem to clear it any faster. Then I replayed events of the last few moments, and caught something. “So, you…know that guy?”</text:span></text:p>
      <text:p text:style-name="p17"><text:span text:style-name="c19">“</text:span><text:span text:style-name="c18">That</text:span><text:span text:style-name="c19"> was my jerrkass brotherrr,” Katie said. “Kandi’s nephew. Anotherrrr memberrr of the lost litterrr who turrrned up last yearrr.”</text:span></text:p>
      <text:p text:style-name="p17"><text:span text:style-name="c19">“Integrate and overall bad seed,” Kandace added. “He’s following that Intie superiority group that popped up after we put away Fritz.”</text:span></text:p>
      <text:p text:style-name="p17"><text:span text:style-name="c19">“Oh, of course.” Now it was Tams’s turn to shake our head. “I should’ve realized. He was in the appendices on Fritz’s personnel file. Well, I guess we </text:span><text:span text:style-name="c18">know</text:span><text:span text:style-name="c19"> Appa is involved in all this now.”</text:span></text:p>
      <text:p text:style-name="p17"><text:span text:style-name="c19">“Then we’d better go shut the rest of it down.” Faye frowned at the computer. “Is that thing still on-line? Can you get the elevators back on?”</text:span></text:p>
      <text:p text:style-name="p17"><text:span text:style-name="c19">“It is, and I can, but I don’t think we should trust them.” I pulled up the hacking interface and verified that, in Reggie’s absence, it was now fully clean. “Just because they can’t control them doesn’t mean they haven’t booby-trapped them or set up an ambush. And they’ve taken all the security cams in the affected floors offline.”</text:span></text:p>
      <text:p text:style-name="p17"><text:span text:style-name="c19">“Great. What’re we gonna do?” DeniFaye rolled her eyes. “We don’t want to let this devolve into a hostage situation.”</text:span></text:p>
      <text:p text:style-name="p17"><text:span text:style-name="c19">“Appa’s crowd don’t really seem to be the sort to take hostages,” Tammy said. “They tend to go in more for grand gestures. I’d expect them to set up bombs to blow the top off the Rosebriar Building before I’d expect a hostage situation.”</text:span></text:p>
      <text:p text:style-name="p17"><text:span text:style-name="c19">“And isn’t </text:span><text:span text:style-name="c18">that</text:span><text:span text:style-name="c19"> a cheerful thought,” Relena said.</text:span></text:p>
      <text:p text:style-name="p17"><text:span text:style-name="c19">“I’ve put in a call to the Marshals for reinforcements, but this could be time-critical. We’re gonna have to go with what we’ve got,” Tamarind said. “The good news is, we’re not seeing any indication they’re here in any kind of large numbers. They wouldn’t have hired rent-a-thugs if they had enough people to attack us directly.”</text:span></text:p>
      <text:p text:style-name="p17"><text:span text:style-name="c19">I nodded. “Yeah, that makes sense. So what’re you thinking?”</text:span></text:p>
      <text:p text:style-name="p17"><text:span text:style-name="c19">“Hey, kitten, remember that time I busted you out of the hospital?”</text:span></text:p>
      <text:p text:style-name="p17"><text:span text:style-name="c19">I had to grin. “You flew right up the side of the building, hardlight guns looking as threatening as possible?”</text:span></text:p>
      <text:p text:style-name="p17"><text:span text:style-name="c19">“Yeah, that’s the one. Looks like we may be gonna get to do that for real. Let’s round up the trainees and see about going to the rescue.”</text:span></text:p>
      <text:p text:style-name="p11"><text:span text:style-name="c98">CHAPTER 12</text:span></text:p>
      <text:p text:style-name="p15"/>
      <text:p text:style-name="p17"><text:span text:style-name="c99">Of course, if you thought we were going to take the trainees right into battle, you’ve got another think coming. They </text:span><text:span text:style-name="c100">were</text:span><text:span text:style-name="c99"> just trainees, after all, not battle-hardened veterans like we older folk. (All right, so I’m being a </text:span><text:span text:style-name="c100">little</text:span><text:span text:style-name="c99"> facetious. Still, we did have more experience than they did, so it wasn’t the best idea to take them straight into danger.) So the assignment for them that made the most sense was to guard the mainframe room just in case Laughing Boy decided to show up again.</text:span></text:p>
      <text:p text:style-name="p17"><text:span text:style-name="c19">“Uh, I won’t be much good for that without Marta,” Raada pointed out. “I’d like to be in on the rescue.”</text:span></text:p>
      <text:p text:style-name="p17"><text:span text:style-name="c19">“Us, too!” Drake insisted. “C’mon, let us back you up!”</text:span></text:p>
      <text:p text:style-name="p17"><text:span text:style-name="c19">I had it in mind to turn them down, but…on the other hand, I couldn’t see myself hanging back if Tammy was in trouble. “All right, you three are with us, but Jason, Argo, Kevin, I want you three guarding that server room. I don’t want to find that lynx snuck back in again when we weren’t looking.”</text:span></text:p>
      <text:p text:style-name="p17"><text:span text:style-name="c19">Jason nodded. “You can count on us.”</text:span></text:p>
      <text:p text:style-name="p17"><text:span text:style-name="c19">And with that, the rest of us headed outside. We formed up in front of the building. We’d considered surrounding it, but if we stayed close together DeniFaye could use some Integrate hardlight magic to make us at least somewhat invisible from inside, and that seemed like the best way to go about things. Besides, we knew what side of the tower the penthouse was located, and if we went in by that route we wouldn’t have to cause further property damage by blasting our way through a window.</text:span></text:p>
      <text:p text:style-name="p17"><text:span text:style-name="c19">So, I climbed into Tammy’s cab, and up we all went. We kept our active sensors powered down, to avoid drawing any attention, but had our passives on high sensitivity, mapping out every heat and sound source</text:span></text:p>
      <text:p text:style-name="p17"><text:span text:style-name="c19">“What do you think the point of all this is?” I wondered. “Taking over Iffy’s office, kidnapping Marta?”</text:span></text:p>
      <text:p text:style-name="p17"><text:span text:style-name="c19">“Who knows what the point is of anything a crazy person does?” Tammy snorted.</text:span></text:p>
      <text:p text:style-name="p17"><text:span text:style-name="c19">“Still, she is a fairly beloved figure here,” Faye said. “So anything they do to her could have a pretty profound effect. Especially given the current ambivalence about Integrates due to Hellir. If they wanted to kick off some antagonism between humans and Integrates, this would be the way to start.”</text:span></text:p>
      <text:p text:style-name="p17"><text:span text:style-name="c19">“I can’t really see that working, though,” Relena said. “While we were on our own stakeout, I had the chance to ask a few Men and women on the street what they thought about Hellir and Integrates in general, and they seemed to be okay with the place.”</text:span></text:p>
      <text:p text:style-name="p17"><text:span text:style-name="c19">“There’s been enough news coverage over the last few months that Integrates are no longer quite so strange and mysterious,” Jenni added. “They’re just another kind of people.”</text:span></text:p>
      <text:p text:style-name="p17"><text:span text:style-name="c19">“So what you’re saying is, any attempt to try to throw shade at all Integrates over this will probably backfire?” I asked.</text:span></text:p>
      <text:p text:style-name="p17"><text:span text:style-name="c19">“Dunno about backfire,” Kandace said. “But not work like they want it to. Instead of blaming all Integrate-kind, they’ll probably just get mad at Appa’s crowd.”</text:span></text:p>
      <text:p text:style-name="p17"><text:span text:style-name="c19">“At least, we can hope it worrrrks that way,” Katie said. “Given what a small numberrr of bad apples did forrr Islam’s rrrreputation back in the early 21</text:span><text:span text:style-name="c31">st</text:span><text:span text:style-name="c19">, I’m not surrre I’m as optimistic about human naturrre as you arrre, Aunt Kandi.”</text:span></text:p>
      <text:p text:style-name="p17"><text:span text:style-name="c19">“The one bright note is that we haven’t heard about any incidents where they actually wantonly </text:span><text:span text:style-name="c18">killed</text:span><text:span text:style-name="c19"> anyone yet,” Tams said. “Near as the wonks can make out, at the moment they seem to be building their strength, and don’t want to court the sort of burn-’em-to-the-ground outrage those twencen terrorists were after until a little later on. Hopefully this isn’t going to be the time when they change their tactics.”</text:span></text:p>
      <text:p text:style-name="p17"><text:span text:style-name="c19">“Hopefully…” Raada agreed.</text:span></text:p>
      <text:p text:style-name="p17"><text:span text:style-name="c19">We rose along the west side of the house, angling for the balcony on Iffy’s penthouse where we’d had lemonade that day we visited. It was large enough for everyone to land on, even Tammy, though that was about as far as Tammy was going to be able to come in her full-sized shell. We’d have to park it out here and go in with the others in the mini.</text:span></text:p>
      <text:p text:style-name="p17"><text:span text:style-name="c19">We were just touching down when I got a comm ping from Jason. “Hey, guys…I think you better see this.” He called my attention to one of the video broadcast channels, normally used for local news. “They’ve somehow managed to hack in and pirate the feed. Kevin’s on comm with Desilu now; they’re trying to see how they did it and if they can shut it down.”</text:span></text:p>
      <text:p text:style-name="p17"><text:span text:style-name="c19">The transmission was showing a clinical setting, with a number of fixtures I recognized from my own recent experience—commercial bodysculpt tanks. They were a little different from the industrial model I’d used at the Marshals station, but otherwise unmistakeable. “That’s the Pygmalion’s on the 97</text:span><text:span text:style-name="c31">th</text:span><text:span text:style-name="c19"> floor,” Jason supplied. “They’re a local chain of ‘sculpt clinics.”</text:span></text:p>
      <text:p text:style-name="p17"><text:span text:style-name="c19">“Tams, the schematics?”</text:span></text:p>
      <text:p text:style-name="p17"><text:span text:style-name="c19">“On it.” One of the cab displays lit up with a wire-frame diagram of the skyscraper, and a spot along one side of the building marked. “There. Just 13 floors down from the penthouse, along an outside wall. The outside view from the ‘sculpt tanks is reportedly part of the appeal of having it done there.”</text:span></text:p>
      <text:p text:style-name="p17"><text:span text:style-name="c19">In front of the tanks, a tall and unmistakably female timber wolf Integrate stalked back and forth, tail lashing with agitation. Then she looked to the camera and growled, in an accent distinctly Sturmhaven. “Hello, women of Cape Nord! This is your wake-up call. Wake up and throw off the chains of the patriarchy! Take back your polity and stop letting these so-called Men make fools of you!”</text:span></text:p>
      <text:p text:style-name="p17"><text:span text:style-name="c19">Tams shared a “facepalm” emoticon. “Oh gods, not </text:span><text:span text:style-name="c18">another</text:span><text:span text:style-name="c19"> one.”</text:span></text:p>
      <text:p text:style-name="p17"><text:span text:style-name="c19">“For the sake of some additional </text:span><text:span text:style-name="c18">inspiration,</text:span><text:span text:style-name="c19"> I have a useful example for you.” She nodded to the two tanks immediately behind her, and the camera moved in. Through the faceplate of one tank, I could see a fairly cross-looking Iphigenia Rose. In the other was a panicked Marta Cardoza.</text:span></text:p>
      <text:p text:style-name="p17"><text:span text:style-name="c19">“Marta!” Raada yelped. “We’ve got to get down there!”</text:span></text:p>
      <text:p text:style-name="p17"><text:span text:style-name="c19">“Well, the good news is, it doesn’t look like they’re going to kill them,” Kandace said. “They wouldn’t have gone to all this trouble.”</text:span></text:p>
      <text:p text:style-name="p17"><text:span text:style-name="c19">“Thank goodness for small favors.” I shook my head. “Okay, new plan. DeniFaye, you lead everyone but me and Tams down there. From the passive scans we got on the way up, it looks like the stairwells are clear. They don’t have a large force with them, and what they’ve got is probably concentrated in the ‘sculpt shop. Still, the cadets should bring up the rear and stay out of combat. When you’re ready to bust in, let me know. Tams and I will do the ‘Blue Thunder’ hover-outside-the-window thing and distract them while you hit ‘em from behind.”</text:span></text:p>
      <text:p text:style-name="p17"><text:span text:style-name="c19">“We’re going to be too late in any case,” Drake groaned. “Look!”</text:span></text:p>
      <text:p text:style-name="p17"><text:span text:style-name="c19">The wolf-woman raised a hand, and the cycle lights on the tanks went on. “Here we have a pair of class traitors to all womankind!” the wolf continued. “Iphigenia Rose, one of the ringleaders of your ‘Sewing Circle,’ whose sole purpose is to keep women distracted while the Men run the show! And Marshals cadet Marta Cardoza, another tool of the patriarchy. Well, if they like the patriarchy so much, they should </text:span><text:span text:style-name="c18">join</text:span><text:span text:style-name="c19"> it!”</text:span></text:p>
      <text:p text:style-name="p17"><text:span text:style-name="c19">DeniFaye facepalmed. “If it weren’t so serious, it would be downright comical how badly they’ve misread this place.”</text:span></text:p>
      <text:p text:style-name="p17"><text:span text:style-name="c19">“You’ve got your orders, Marshals. Let’s go!” Tams and I rose back into the air, and hovered down to wait just out of sight above the ‘sculpt clinic’s windows while the others headed inside. I dropped back into RIDE link to watch the video feeds from their cameras and the TV transmission simultaneously. It was just as I’d expected—the stairs were pretty much clear.</text:span></text:p>
      <text:p text:style-name="p17"><text:span text:style-name="c19">Once they’d abducted Iffy and Marta, the Integrate malfeasants had apparently relocated their operation to the bodysculpt clinic without leaving any guards—not even a lookout on the penthouse balcony. Maybe that wasn’t the smartest of moves—but if they didn’t have the manpower to spare, there wasn’t much else they could do. It was seeming more and more likely there were just two or three of them, not counting Reggie. Which in turn raised the question of how so few of them had been able to bypass all the security forces in the top thirty floors of the building, but that could be looked into later. Intie magic, most likely.</text:span></text:p>
      <text:p text:style-name="p17"><text:span text:style-name="c19">And so there we hovered, as I watched the feeds and got progressively more nervous. On the TV broadcast, the wolf was strutting self-importantly back and forth, occasionally checking the readouts on the ‘sculpt tanks. I guessed that they must have disabled the “dead man’s switch” interior controls to prevent Marta and Iffy from interrupting the process. Legally, you weren’t </text:span><text:span text:style-name="c18">supposed</text:span><text:span text:style-name="c19"> to be able to do that—but hey, Intie magic. I had to shake my head. Of all the dumb things to happen…</text:span></text:p>
      <text:p text:style-name="p17"><text:span text:style-name="c19">In the other camera feeds, I got multiple shaky views of people rapidly descending the stairs, with varying different numbers of people in front of each one depending on how far back the viewpoint was. The stairwells were empty, for the most part, but there were a few people huddled against the walls here and there, perhaps hiding from the building invaders. They glanced up from time to time as the Marshals passed by. Fortunately, lifter tech and RIDE-scaled stairwells being what they were, there was plenty of room for our folks to get past—though that didn’t stop them from scanning carefully for any hidden weapons, just in case.</text:span></text:p>
      <text:p text:style-name="p17"><text:span text:style-name="c19">At last they came to the 97</text:span><text:span text:style-name="c31">th</text:span><text:span text:style-name="c19"> floor landing. Katie and Kandace took up positions to either side of the door, then DeniFaye dived through and rolled, coming up with arms at the ready to work any necessary Integrate magic. The hall was empty. “Not even a guard on the stairs?” Faye muttered over the comm. “Sloppy.”</text:span></text:p>
      <text:p text:style-name="p17"><text:span text:style-name="c19">“This has the look of an op planned and run on the fly,” Kandace suggested. “Pure improv can get you pretty far if you stay fast and light, but it falls down when you have to come out into the open and plunk yourself down in one spot.”</text:span></text:p>
      <text:p text:style-name="p17"><text:span text:style-name="c19">“Move in, but be careful,” Tams ordered. “The main clinic entrance is around the first corner to the left. There are also some maintenance corridors that will take you in from the side; I’m having Jason and Kevin unlock those for you now.”</text:span></text:p>
      <text:p text:style-name="p17"><text:span text:style-name="c19">DeniFaye nodded. “Drake, Hank, Raada, you stay at the stairwell ‘til we call the all-clear. Katie and Relena, slip in through the maintenance corridor. Signal when you’re at the door to the clinic. Kandace, Jenni, and I will take the main entrance. Tams, we’ll give you the high sign when we’re ready to move.” Katie nodded, then the Fused RIDE and passenger moved off to a door in the side of the hall that had just popped open.</text:span></text:p>
      <text:p text:style-name="p17"><text:span text:style-name="c19">“Got it. We’re right above the outer window,” Tammy replied. “All we have to do is cut the lifters and drop about twenty meters and we’ll have a good line-of-sight on the capsules and the she-wolf.”</text:span></text:p>
      <text:p text:style-name="p17"><text:span text:style-name="c19">“Rrrrready,” Katie commed.</text:span></text:p>
      <text:p text:style-name="p17"><text:span text:style-name="c19">“Then let’s do this thing. Tams, get in position. Once they’ve seen you, make up with the distraction. We’ll go in when we hear the racket.”</text:span></text:p>
      <text:p text:style-name="p17"><text:span text:style-name="c19">“Roger. On it.” I felt a brief moment of free-fall as Tams and I dropped into place. We had a good line of sight through the plate-glass window. That wolf-woman was stalking back and forth in front of Iffy’s capsule, saying something that wasn’t coming over the broadcast feed. Out of curiosity, I activated Tams’s “Blue Thunder” shotgun mics to eavesdrop.</text:span></text:p>
      <text:p text:style-name="p17"><text:span text:style-name="c19">“—</text:span><text:span text:style-name="c18">ten years</text:span><text:span text:style-name="c19"> I waited,” the wolf was gloating. “Three of them as a </text:span><text:span text:style-name="c18">man.</text:span><text:span text:style-name="c19"> Bitch. The woman I had </text:span><text:span text:style-name="c18">thought</text:span><text:span text:style-name="c19"> was my best friend added me to her harem. Said she was doing me a </text:span><text:span text:style-name="c18">favor.</text:span><text:span text:style-name="c19"> Well, we’ll see how she—or, rather, </text:span><text:span text:style-name="c18">he</text:span><text:span text:style-name="c19">—likes it now. And we’ll see how </text:span><text:span text:style-name="c18">you</text:span><text:span text:style-name="c19"> like it now.”</text:span></text:p>
      <text:p text:style-name="p17"><text:span text:style-name="c19">“Omigod,” Tammy breathed. “Is it…is that really…?”</text:span></text:p>
      <text:p text:style-name="p17"><text:span text:style-name="c19">It only took me a moment to put two and two together. Comes from having a pocket calculator inside my head, I guess. “You think that’s…that nutbar you ran into back in the day? That ‘Hera’ person?”</text:span></text:p>
      <text:p text:style-name="p17"><text:span text:style-name="c19">“If she is, she’s a whole lot furrier now.” Tams sent a “headshake” emoticon. “But enough woolgathering. Let’s go in and </text:span><text:span text:style-name="c18">ask</text:span><text:span text:style-name="c19"> her.” And Tams spun up her pintle-mount gatlings and put a targeting interface over everything. The gatlings weren’t actually </text:span><text:span text:style-name="c18">real,</text:span><text:span text:style-name="c19"> any more than they had been that time Tams had sprung me from the hospital. They were a bit too prone to causing collateral damage to be useful in most civilian peace-keeping applications, so the only times we’d ever mounted them for real were during Domefall, or for the occasional live-fire drills. But the hardlight simulations thereof were nicely distracting, and that was what we were here for. They were even</text:span><text:span text:style-name="c18"> more</text:span><text:span text:style-name="c19"> distracting thanks to the low-powered lifter pulse Tams used to blow the window inward when she “opened fire.”</text:span></text:p>
      <text:p text:style-name="p17"><text:span text:style-name="c19">As the shards of glass flew inward through the air, the wolf turned, staring at us—and her eyes narrowed. “</text:span><text:span text:style-name="c18">You!!!</text:span><text:span text:style-name="c19">” she snarled, throwing up a hardlight field that parted the glass around her. “You, here, now? This </text:span><text:span text:style-name="c18">must</text:span><text:span text:style-name="c19"> be my lucky day.”</text:span></text:p>
      <text:p text:style-name="p17"><text:span text:style-name="c19">“You just keep right on thinking that,” Tamarind said, hovering there as an object of attention.</text:span></text:p>
      <text:p text:style-name="p17"><text:span text:style-name="c19">“Young Guns, go!” In the vid feeds I was watching out of part of my brain, DeniFaye moved forward, Kandace/Jenni at her side, rounding the corner as they charged the entryway with the big “Pygmalion’s” sign overhead. In another vid feed, I saw Katie/Relena’s leg lash out to kick the service door in as she dived and rolled through.</text:span></text:p>
      <text:p text:style-name="p17"><text:span text:style-name="c19">Everything was a bit busy to pay full attention right at the time, but from what I could reconstruct later on, this is about what happened. There were a couple of fuzzy rodenty Intie people-things in the front waiting room of the clinic. I couldn’t make out what they were, but Tams told me one was a chinchilla and the other was a capybara.</text:span></text:p>
      <text:p text:style-name="p17"><text:span text:style-name="c19">Beats hell out of me why anyone would even </text:span><text:span text:style-name="c18">want</text:span><text:span text:style-name="c19"> a chinchilla RIDE, but when I mentioned it to her later on, Rhianna Stonegate told me there was a big fad a few years back for rich-person RIDEs based on the fur-bearing animals that used to be harvested for rich-person fur coats. Said she knew someone with a mink RIDE from the same days. Well, whatever, I guess. That doesn’t explain the capybara, but maybe some people are just weird.</text:span></text:p>
      <text:p text:style-name="p17"><text:span text:style-name="c19">Anyway, they didn’t seem to be expecting serious resistance, and they certainly weren’t anything like what you’d call soldiers, or even good fighters. They had Intie shields and hardlight and stuff, and that kind of brute-force approach might have worked against ordinary cops, but we Marshals are trained for that sort of stuff. Faye could probably have taken ‘em all by herself, but with Kandi and Jenni there to help she bore down on the chinchilla, while leaving the capybara for the others. As it turned out, Kandace had capybara capability and then some.</text:span></text:p>
      <text:p text:style-name="p17"><text:span text:style-name="c19">Meanwhile, Katie had made it into one of the storage rooms through the service door, and from there she had a good view of the room with the biosculpt tanks in it. So she should have had a good clean shot at that wolf—Hera, or whoever—from behind. But just as she was setting up to take the shot, a shimmer in the air gave her just enough warning that an Intie was about to clobber her for her to break off and duck out of the way. Lucky for her and Relena, that Donizetti bod had reflexes darned near as good as your average Intie by themselves.</text:span></text:p>
      <text:p text:style-name="p17"><text:span text:style-name="c19">They did a quick roll back to their feet, by which time they’d pinpointed the shimmer and peppered the spot with blasts from their pulse miniguns. The Integrate’s shielding was good enough to deflect them, but not good enough to keep him invisible while so doing—and surprise surprise, the bobcat-in-a-bathrobe flickered back into view. (Yeah, yeah, I know, lynx, but that’s not alliterative, is it?)</text:span></text:p>
      <text:p text:style-name="p17"><text:span text:style-name="c19">“So, kicking yourrrr stubby tail </text:span><text:span text:style-name="c18">once</text:span><text:span text:style-name="c19"> today wasn’t enough, brrrro?” Katie purred. “Serrrriously, how do you think this is going to end?”</text:span></text:p>
      <text:p text:style-name="p17"><text:span text:style-name="c19">“It’s not too late for you to join the </text:span><text:span text:style-name="c18">winning</text:span><text:span text:style-name="c19"> side,” Reggie said. “Integrate! Join us! It won’t be long before we’re going to take this world by storm, you’ll see!”</text:span></text:p>
      <text:p text:style-name="p17"><text:span text:style-name="c19">Katie snorted. “Oh, rrrreally? How? By kidnapping and crrrrrossing rrrrromance novelists? Does Appa rrrrreally think this kind of thing is going to help him?”</text:span></text:p>
      <text:p text:style-name="p17"><text:span text:style-name="c19">Reggie rolled his eyes, sauntering around Katie as he talked. “Oh, puh-</text:span><text:span text:style-name="c18">leeeeze</text:span><text:span text:style-name="c19">. These saps aren’t even on Appa’s radar. To be honest, they were causing too much of a distraction back home, so he told me to try to make ‘em useful. If this little escapade gets them out of the way </text:span><text:span text:style-name="c18">and</text:span><text:span text:style-name="c19"> helps stir up the kind of dissent that will bring more Integrates over to our cause, it’s two birds with one stone.”</text:span></text:p>
      <text:p text:style-name="p17"><text:span text:style-name="c19">“Do you even carrrre about anyone or anything? What’s wrrrrrong with you?”</text:span></text:p>
      <text:p text:style-name="p17"><text:span text:style-name="c19">“What’s wrong with having a little fun while you fight for a good cause?”</text:span></text:p>
      <text:p text:style-name="p17"><text:span text:style-name="c19">“Good cause? What does Appa even think he’s going to accomplish? If he thinks he can throw a few billion humans and RRRRIDEs off this planet…”</text:span></text:p>
      <text:p text:style-name="p17"><text:span text:style-name="c19">“Oh, he’s not thinking </text:span><text:span text:style-name="c18">that</text:span><text:span text:style-name="c19"> big, just yet.” Reggie smirked. “But just you watch. In a couple of years, Rodinia will be all ours. After all, the humans aren’t doing anything with it…”</text:span></text:p>
      <text:p text:style-name="p17"><text:span text:style-name="c19">Katie shook her head. “You’re drrrrreaming.”</text:span></text:p>
      <text:p text:style-name="p17"><text:span text:style-name="c19">“Maybe so…” Reggie stopped strolling, shrugged, took a step back. “But I’m not the one on the wrong side of the emergency fire bulkheads.” A split second after he spoke, the half-meter-thick metal doors slammed down into place, cutting Katie—and Kandace and Faye, who’d just finished dealing with their rodent problem—off from the room with the she-wolf and the biosculpt tanks in it.</text:span></text:p>
      <text:p text:style-name="p17"><text:span text:style-name="c19">And us peeping into it. Of course, at the time I hadn’t internalized the little drama that just went on across the room from us. I’d seen the cats talking, promised myself to look back into it later, but was focusing on tall, dark, and wolfy over there. But I did notice those fire doors slam into place.</text:span></text:p>
      <text:p text:style-name="p17"><text:span text:style-name="c19">Tams said what I was thinking. “The heck was that?”</text:span></text:p>
      <text:p text:style-name="p17"><text:span text:style-name="c19">“That alleged brotherrrrr of mine.” Katie sighed in exaspurrrr—uh, exasperation. “Distrrracted me just long enough to drrrrop the fire doorrrs.”</text:span></text:p>
      <text:p text:style-name="p17"><text:span text:style-name="c19">“Jason’s working on getting them back up,” Faye said. “Might take time, though. We’ll come around. Stall them until we can get there.”</text:span></text:p>
      <text:p text:style-name="p17"><text:span text:style-name="c19">“Stall them,” I said. “We can’t even fit in there—and they damned well know it.”</text:span></text:p>
      <text:p text:style-name="p17"><text:span text:style-name="c19">Speaking of which, the she-wolf—Hera, I guess she was. Or Hera-something, or something-Hera, or whatever variant Integrate naming scheme she used—was smirking at us. “Are you going to keep trying to scare me with those fake cannons of yours? Perhaps risk a shot from a </text:span><text:span text:style-name="c18">real</text:span><text:span text:style-name="c19"> gun? Of course, you might damage…” She waved a hand at the biosculpt tanks. “But then, who knows…maybe I’ll damage them myself anyway.”</text:span></text:p>
      <text:p text:style-name="p17"><text:span text:style-name="c19">Looking at the situation, there didn’t seem to be a whole lot of choices at that point. </text:span><text:span text:style-name="c18">:So,:</text:span><text:span text:style-name="c19"> I sent across to Tams. </text:span><text:span text:style-name="c18">:You up for doing something </text:span><text:span text:style-name="c19">really</text:span><text:span text:style-name="c18"> stupid?:</text:span></text:p>
      <text:p text:style-name="p17"><text:span text:style-name="c18">:What, like charging a full-power Integrate in a tin-foil jumpsuit?:</text:span><text:span text:style-name="c19"> Tammy sent back. What she said next…well, it’ll sound all maudlin and stuff, but it reminded me why we were such a great team. </text:span><text:span text:style-name="c18">:Born ready, partner. Quick-fabbing some of your drones for support. Once we launch, the big bod will drop away on autopilot.:</text:span></text:p>
      <text:p text:style-name="p17"><text:span text:style-name="c18">:Roger. You’ve got the reins for now, so fire when ready.:</text:span><text:span text:style-name="c19"> I relaxed and waited, so as not to interfere with Tams when she moved our minima into position.</text:span></text:p>
      <text:p text:style-name="p17"><text:span text:style-name="c18">:In three…two…one…:</text:span><text:span text:style-name="c19"> The cab roof opened, the mini-shell’s lifters kicked in, and the truck just…fell away from us. It was like an eject seat, but in reverse. Another surge from the lifters threw us forward, through the shattered window and in. Behind us, my lifter drones spread out, peppering the area with low-powered pulse-fire—just strong enough to sting, but not to penetrate the capsules Marta—Marty?—and Iffy were in.</text:span></text:p>
      <text:p text:style-name="p17"><text:span text:style-name="c19">And there we were, with a closer view than I’d ever wanted of a rabid timber wolf. Well, timber wolf Integrate, and not “rabid” in the literal sense. But she’d been foaming at the mouth for some little while now, and it was just about time to put her down.</text:span></text:p>
      <text:p text:style-name="p17"><text:span text:style-name="c19">“Well, well. </text:span><text:span text:style-name="c18">This</text:span><text:span text:style-name="c19"> is new.” She smirked, yellowed wolfy teeth showing. “I’d been going to say something about cutting you down to size, but it looks as though someone beat me to it.” She raised her hand, and a hardlight scimitar was suddenly in it. “But that doesn’t mean I can’t cut you down some more. I’ve been waiting </text:span><text:span text:style-name="c18">ten years</text:span><text:span text:style-name="c19"> for this…” She lunged.</text:span></text:p>
      <text:p text:style-name="p17"><text:span text:style-name="c19">Luckily, we were well-equipped in that regard too. Our own hardlight longsword came up to deflect. And while swords aren’t my thing like they are Relena’s or Jenni’s, and I probably wouldn’t ever make a Sturmie duelist, I had still gone for some training sessions with Lillibet and Guinevere out at Alpha Camp. So I knew a bit more about it than “the pointy end goes into the other person.”</text:span></text:p>
      <text:p text:style-name="p17"><text:span text:style-name="c19">So there we were, sparks flying off our blades and stuff in the clinch, then Tams goosed our lifters and shoved, and she went stumbling backward. Didn’t take her long to recover, though. She growled something in Russian, then was at us again. But before too long, she had to duck for cover herself. My drones had gotten an angle on her without the biosculpt tanks in the way and were able to switch up to heavier stuff. She growled and fired some pulse blasts that knocked a couple of them out of the air, but they had good random-walk dodge patterns built in so most of them kept the pressure on.</text:span></text:p>
      <text:p text:style-name="p17"><text:span text:style-name="c19">“Enough!” she growled. One of her arms started glowing, like maybe she had a cannon in it like Fritz’s…and my suspicions were confirmed when she started to point it toward the biosculpt tanks. So we just put our shoulder down and poured on the lifter power, and slammed right into her collarbone, throwing her backward. The blast, whatever it was, discharged out the open window.</text:span></text:p>
      <text:p text:style-name="p17"><text:span text:style-name="c19">“Now what made you think we were going to make it that easy?” Tamarind put in. “By the way, you’re under arrest.”</text:span></text:p>
      <text:p text:style-name="p17"><text:span text:style-name="c19">The wolf rolled away, staggered back to her feet, shaking her head. “I very much doubt that.” She shrugged. “But no matter. I’ve done what I came here to do. I do believe it’s time I—”</text:span></text:p>
      <text:p text:style-name="p17"><text:span text:style-name="c19">“Time you were under arrest,” DeniFaye said, as she, Katie/Relena, and Kandace/Jenni rose into view out the window, weapons trained. “Well, as I live and breathe, it’s my old buddy Hera. Or whatever you’re calling yourself nowadays. I see Integration agrees with you.”</text:span></text:p>
      <text:p text:style-name="p17"><text:span text:style-name="c19">The wolf growled, tensed…then relaxed and raised her arms. “Very well, I suppose you caught me.” She shrugged. “Not that it matters. As I said, I’ve done what I came here to do.”</text:span></text:p>
      <text:p text:style-name="p17"><text:span text:style-name="c19">Then my sensors pinged an urgent warning. There was some kind of charge building up—on the wolf! “She’s got a bomb!”</text:span></text:p>
      <text:p text:style-name="p17"><text:span text:style-name="c19">“On it!” Katie streaked forward, body-slamming the wolf to the ground. She rolled her over, then grabbed at something. Straps holding a small cylindrical object to Hera’s back broke, then Katie turned and threw as hard as she could. A moment later it seemed like the whole cave shook as the explosion reverberated back and forth.</text:span></text:p>
      <text:p text:style-name="p11"><text:span text:style-name="c103">CHAPTER 13</text:span></text:p>
      <text:p text:style-name="p15"/>
      <text:p text:style-name="p17"><text:span text:style-name="c104">Luckily, nobody was killed by our sudden need to get rid of a bomb. What with the hostage sitch going on at Rosebriar, police had already cleared the air of all traffic. So nobody got knocked out of the sky. The shockwaves did break pretty much every window for several city blocks around, and a few people were hit by flying glass, but by and large we got off light. The bomb wasn’t a nuke, but it was one of the more powerful Integrate modifications to a mining explosive compound, and if it had gone off in the clinic, there would have been dozens, maybe even hundreds of casualties. Not least of them, </text:span><text:span text:style-name="c105">us</text:span><text:span text:style-name="c104">.</text:span></text:p>
      <text:p text:style-name="p17"><text:span text:style-name="c19">Hera basically shut down after that. She’d been ready to kill herself—and with that taken away, it didn’t seem she had much desire to stay conscious any longer. Or maybe she just wanted to give us as much trouble as she could moving her inert body down to the perp wagon. “Should just toss her out the window and let gravity do its thing,” DeniFaye muttered. But instead, we got Tams’s truck bod back up by remote control and shoved her into the back of that. Faye went along to keep an eye on her, just in case she was going to wake back up in a bit and try to get away again.</text:span></text:p>
      <text:p text:style-name="p17"><text:span text:style-name="c19">Speaking of getting away, apparently Reggie had vamoosed right after dropping the fire doors; we didn’t find hide nor hair of him left behind once we finally got everything settled down. It was probably just as well. We had quite enough to deal with at this point without another awkward family reunion.</text:span></text:p>
      <text:p text:style-name="p17"><text:span text:style-name="c19">With the she-wolf out of the way, and once we’d managed to get the fire bulkheads unsealed, it was time to decant Cape Nord’s two newest Men. Luckily, they hadn’t taken any harm from their sojourn in the sculpt tanks—beyond the obvious—but they were both pretty mad by the time we figured out how to crack the seals.</text:span></text:p>
      <text:p text:style-name="p17"><text:span text:style-name="c19">It was weird opening the can I’d seen had Iffy in it just a few minutes before and being presented with a naked, hairy, Manly chest. Atop it was a clean-shaven, square-jawed face, with more rugged versions of the same features I recognized from Iffy earlier. His hair was still blond, but now in a shorter cut. I guess if the female Iffy had looked like Romance Novelist Barbie, the male version now looked like a fricking Ken doll. “Are you all right, If…uh…what </text:span><text:span text:style-name="c18">do</text:span><text:span text:style-name="c19"> we call you now?” I asked.</text:span></text:p>
      <text:p text:style-name="p17"><text:span text:style-name="c19">“Looks like I’m back to plain old Alan Baker again.” His voice was a pleasant baritone. “Kind of funny, really. She thought she was doing the worst possible thing to me she could, but to be honest, I’d been thinking about going ahead and pushing the button again anyway. Pandora was the only thing holding me back. At least this time I’ll be able to use my real name.”</text:span></text:p>
      <text:p text:style-name="p17"><text:span text:style-name="c19">“How is Pandora?” Tamarind asked. “Is she okay?”</text:span></text:p>
      <text:p text:style-name="p17"><text:span text:style-name="c19">“Last I saw her, yes. They just put her in passive mode and left her in a corner.” He shook his head. “Said they didn’t have any beef with her, just me. But that could change if I didn’t come along quietly. So…” He shrugged. “But what about Marta?”</text:span></text:p>
      <text:p text:style-name="p17"><text:span text:style-name="c19">“I guess it’s ‘Marty’ now.” The other tank opened, revealing someone who—coincidentally or not—looked a little like a young Michael J. Fox himself. “Boy, don’t </text:span><text:span text:style-name="c18">I</text:span><text:span text:style-name="c19"> feel stupid. ‘Oh, hey, there’s the elevator!’” He rolled his eyes. “Maybe </text:span><text:span text:style-name="c18">I</text:span><text:span text:style-name="c19"> should go for Dumb Muscle. I’ve already got the ‘dumb’ part down; the muscles can be added on.”</text:span></text:p>
      <text:p text:style-name="p17"><text:span text:style-name="c19">“Oh, Marta…” Raada sighed. The impala had come in once it was cleared, and by now the other members of the trainee team had come up from downstairs. “What </text:span><text:span text:style-name="c18">are</text:span><text:span text:style-name="c19"> we going to do with you?”</text:span></text:p>
      <text:p text:style-name="p17"><text:span text:style-name="c19">“This </text:span><text:span text:style-name="c18">is</text:span><text:span text:style-name="c19"> kind of awkward, isn’t it?” Jason shook his head. “How’re we gonna move forward with the Seven with mismatched RIDEs?”</text:span></text:p>
      <text:p text:style-name="p17"><text:span text:style-name="c19">In the background, Drake and Hank were leaning in close to each other, holding a murmured conversation. Now they straightened up. “If Raada’s willing, that doesn’t have to be a problem,” Drake said. He swallowed. “I </text:span><text:span text:style-name="c18">really</text:span><text:span text:style-name="c19"> don’t wanna break up the team. I mean, we’re all friends here and everything. So…uh…if Marta’s gonna have to be a guy for three years…” He turned to Raada. “Uh…you get what I’m saying?”</text:span></text:p>
      <text:p text:style-name="p17"><text:span text:style-name="c19">Raada cocked her head. “I think I’m starting to.”</text:span></text:p>
      <text:p text:style-name="p17"><text:span text:style-name="c19">Marty blinked. “Really? You’d…you’d give up your Manhood…for me?”</text:span></text:p>
      <text:p text:style-name="p17"><text:span text:style-name="c19">Drake shrugged. “Well…why not? It’s not like three years is forever. I was kinda getting tired of the whole Reindeer Games thing anyway. And it’d keep the team together…even if two of us might have to get used to new partners for a while.” He chuckled. “Besides…you’re gonna need a good woman to keep you in line, Man that you are now, and I really don’t feel like making this a threesome.”</text:span></text:p>
      <text:p text:style-name="p17"><text:span text:style-name="c19">“And in the meanwhile, Marty, if you’ll have me, I’ll be happy to partner you up ‘til the cooldown runs out,” Hank said. “Or longer, if y’all decide you prefer it this way.”</text:span></text:p>
      <text:p text:style-name="p17"><text:span text:style-name="c19">Marty blinked, dabbing at an eye. “I…I don’t know what to say.”</text:span></text:p>
      <text:p text:style-name="p17"><text:span text:style-name="c19">“Then just wait a moment and say hi to the new me.” Drake turned to Raada. “Could you…uh…do it now? Before I have a sudden attack of sanity?”</text:span></text:p>
      <text:p text:style-name="p17"><text:span text:style-name="c19">Raada cocked her head. “If you’re sure…”</text:span></text:p>
      <text:p text:style-name="p17"><text:span text:style-name="c19">“I’m Dumb Muscle, I’m not smart enough to be sure about anything.” He chuckled. “Go for it.”</text:span></text:p>
      <text:p text:style-name="p21"/>
      <text:p text:style-name="p17"><text:span text:style-name="c106">Then it was back to the Marshals base for a debrief. We were debriefed by pretty much everyone—senior Marshals, Chief Willard Selleck…even Desilu and Lenora Richmond took their turn, on behalf of the sewing circle. Not everyone was exactly happy with the outcome—especially all the property damage resulting from the bomb—but even Chief Selleck had to admit he had to shoulder a share of the blame, too, for not taking the whole thing seriously at the outset.</text:span></text:p>
      <text:p text:style-name="p17"><text:span text:style-name="c19">There was a little doubt over whether the Young Guns program was going to be able to continue if this was how its missions were going to go, but Tammy and DeniFaye were able to serve as voices of reason and point out everything had gone just about as well as could reasonably have been expected under the circumstances. So they just shrugged a lot and said they would have to give the matter further consideration.</text:span></text:p>
      <text:p text:style-name="p17"><text:span text:style-name="c19">Speaking of further consideration, we still had to settle on what to call the new “Drake.” She was quite a looker, as it turned out. She’d opted for the usual Cape Nord Woman physique, and long brown hair to match. She still kept the musculature of her Wednesday heritage, only in the female form it made her look more than a little like a Sturmhaven Valkyrie. Bit of irony there, I guess.</text:span></text:p>
      <text:p text:style-name="p17"><text:span text:style-name="c19">She made the mistake of wondering aloud that, given that a drake was a male duck, what was a female duck? It turned out, the answer to that was “a duck.” It looked as if everyone was going to start calling her “Duck,” but she put a stop to that in a hurry.</text:span></text:p>
      <text:p text:style-name="p17"><text:span text:style-name="c19">“Well, whatever it is, we’re going to have to call you </text:span><text:span text:style-name="c18">something,</text:span><text:span text:style-name="c19">” Jason pointed out. “You’re no longer a man, Drake.”</text:span></text:p>
      <text:p text:style-name="p17"><text:span text:style-name="c19">“Huh,” the newfound woman said. “Mandrake…uh…how about ‘Mandy’?”</text:span></text:p>
      <text:p text:style-name="p17"><text:span text:style-name="c19">“You realize that’s going to make you an alliterative couple, right?” Argo said. “Marty and Mandy?”</text:span></text:p>
      <text:p text:style-name="p17"><text:span text:style-name="c19">Mandy shrugged. “I guess we can live with that.”</text:span></text:p>
      <text:p text:style-name="p17"><text:span text:style-name="c19">The next day, Mandy and I cornered Marty for a little help. Given that I’d grown up in the orphanage, and Mandy had grown up a man, neither one of us had much experience at braiding hair—but there was one person we knew who could help us.</text:span></text:p>
      <text:p text:style-name="p17"><text:span text:style-name="c19">Marty blinked at us. “Uh…you want </text:span><text:span text:style-name="c18">me</text:span><text:span text:style-name="c19"> to help you learn to braid your hair? I could show you, but that’s…not exactly Manly, is it?”</text:span></text:p>
      <text:p text:style-name="p17"><text:span text:style-name="c19">“Well, even leaving aside we’re on a Marshals base, so it doesn’t count,” I pointed out, “as I understand things, the Man Rules have an exception for doing things some woman asks you to. If it helps, I could bat my eyes at you?” I assayed what I </text:span><text:span text:style-name="c18">thought</text:span><text:span text:style-name="c19"> was batting my eyes in the time-honored manner.</text:span></text:p>
      <text:p text:style-name="p17"><text:span text:style-name="c19">Marty </text:span><text:span text:style-name="c18">rolled</text:span><text:span text:style-name="c19"> his eyes. “I think you need some batting practice. All right, then, come over here and sit down and I’ll show you how it goes…”</text:span></text:p>
      <text:p text:style-name="p21"/>
      <text:p text:style-name="p17"><text:span text:style-name="c109">January 6, 158 A.L.</text:span></text:p>
      <text:p text:style-name="p107"/>
      <text:p text:style-name="p107"><text:span text:style-name="c19">A couple of days after that, Tams and I had occasion to visit the Rosebriar Building once more. This time, we left the truck parked in the garage, and pocket-sized Tams and I took the elevator up to the penthouse level together. I was kind of amused to see the way Tammy kept looking around at everything as we went. It was a little hard to recall sometimes that she’d never actually been inside a human-scaled building before outside of a hardlight projection, so it was all a brand new experience for her.</text:span></text:p>
      <text:p text:style-name="p17"><text:span text:style-name="c19">Alan met us at the elevator. “Hey, thanks for coming over. It’s good to see you.”</text:span></text:p>
      <text:p text:style-name="p17"><text:span text:style-name="c19">“Uh, same here,” I said. “How’ve you been…uh…adapting?”</text:span></text:p>
      <text:p text:style-name="p17"><text:span text:style-name="c19">He shrugged. “About the same as usual. There are always a dozen different little things I forget all about, until I’m confronted with them again. You should try it sometime.”</text:span></text:p>
      <text:p text:style-name="p17"><text:span text:style-name="c19">“I, uh, will consider it.”</text:span></text:p>
      <text:p text:style-name="p17"><text:span text:style-name="c19">“But not very hard?” He chuckled. “By the way, that’s a </text:span><text:span text:style-name="c18">great</text:span><text:span text:style-name="c19"> look on you. Finally went native?”</text:span></text:p>
      <text:p text:style-name="p17"><text:span text:style-name="c19">“Oh. Uh…well, a little.” I’d actually had most of the sculpting reversed shortly after getting back to base—but I’d kept the hair. For some reason, it seemed like the Cape Nord Men were a lot friendlier to me this way.</text:span></text:p>
      <text:p text:style-name="p17"><text:span text:style-name="c19">Near as I could figure, not many women outside of Cape Nord wanted to put up with the fuss of long hair, even in this era of nanotech to make caring for it easier. (Even I had finally gone with a can of “Ultra-Clutch” brand nanite hairspray—sort of a low-rent version of the nanites Shelley and Iffy had to keep theirs in order.) And a lot of Cape Nord Men didn’t want to risk approaching some tourist and having their manners misunderstood. But if you did wear your hair that way, it was a sign that you were probably “with it” enough to know what was going on—or else you were open to the experience. Either way, they were a lot less hesitant…and actually, I found that kind of charming.</text:span></text:p>
      <text:p text:style-name="p17"><text:span text:style-name="c19">“Well, I’m glad to see it. The hair is one thing I kind of miss when I’m like this. I don’t quite have what it takes to pull off a ‘Fabio’ look, sadly.” He chuckled. “And that’s even after the Cape Nord Manly biosculpt. You should’ve seen me back in the teens, before they revoked my Man Card for the first time. The classic ‘98 lb weakling’ stereotype? That was me.”</text:span></text:p>
      <text:p text:style-name="p17"><text:span text:style-name="c19">“Sure wouldn’t know it now. I guess the ‘sculpters do great work.”</text:span></text:p>
      <text:p text:style-name="p17"><text:span text:style-name="c19">He nodded. “Mm-hmm.”</text:span></text:p>
      <text:p text:style-name="p17"><text:span text:style-name="c19">We walked past the office, where I saw Lenora Richmond at the desk, Pandora curled up behind it in her old place—but oddly enough, now Lenora had Pandora’s fox tags. “So those two are paired up now?”</text:span></text:p>
      <text:p text:style-name="p17"><text:span text:style-name="c19">“Hmm? Oh, yes.” Alan nodded. “What’s more, she just popped the question to me. Or, well, as close as a Cape Nord woman gets to it, which is to say, makes it clear to the Man that if and when </text:span><text:span text:style-name="c18">he</text:span><text:span text:style-name="c19"> pops the question, it will be well-received.”</text:span></text:p>
      <text:p text:style-name="p17"><text:span text:style-name="c19">“Oh-ho!” Tams said, chuckling. “Was wondering when that might happen. You two were pretty close even back last time Denise and I were here.”</text:span></text:p>
      <text:p text:style-name="p17"><text:span text:style-name="c19">Alan Baker nodded. “Mm-hmm. We did have our relationship the last couple of times I was on this side of things, but it wasn’t really something we could make public. She hadn’t really felt like crossing. But thanks to this circumstance, I’m finally free to make an ‘honest woman’ of her. And she’s free to give me the kind of gentle behind-the-scenes guidance that every Man needs, poor benighted souls that we are.”</text:span></text:p>
      <text:p text:style-name="p17"><text:span text:style-name="c19">I had to blink at that. “Uh…seriously?”</text:span></text:p>
      <text:p text:style-name="p17"><text:span text:style-name="c19">He grinned. “Well, not </text:span><text:span text:style-name="c18">seriously.</text:span><text:span text:style-name="c19"> I mean, we both know how things really work around here. I will, of course, </text:span><text:span text:style-name="c18">pretend</text:span><text:span text:style-name="c19"> not to for public consumption, but nothing says we have to keep that pretense up in private.” He chuckled. “Besides, if she really </text:span><text:span text:style-name="c18">can</text:span><text:span text:style-name="c19"> ‘manipulate me with her womanly wiles,’ after having known each other all these years, then I’d say she deserves whatever she can get out of me. In any case, this is going to be a new experience for both of us, what with my crossing being open and above-board this time.”</text:span></text:p>
      <text:p text:style-name="p17"><text:span text:style-name="c19">“Uh…how does that even work, anyway? I mean, didn’t they </text:span><text:span text:style-name="c18">force</text:span><text:span text:style-name="c19"> you to become a woman because it was un-Manly to write romance novels?” I asked.</text:span></text:p>
      <text:p text:style-name="p17"><text:span text:style-name="c19">“Well, there are certain exceptions made for people who are still in cooldown, especially if they were crossed over unwillingly. We get a certain amount of leeway, with the Manliness tally held in abeyance until the cooldown is up.” Alan shrugged. “Even then, I </text:span><text:span text:style-name="c18">could</text:span><text:span text:style-name="c19"> still be exiled if I take it too far. Which is why I publicly announced that I’ll be suspending my romance writing for the duration of the cooldown period. Have to obey the rules like a good little citizen if I want to stay in my home polity, don’t I?”</text:span></text:p>
      <text:p text:style-name="p17"><text:span text:style-name="c19">“Ooooh, you </text:span><text:span text:style-name="c18">didn’t,</text:span><text:span text:style-name="c19">” Tams said. “That’s just </text:span><text:span text:style-name="c18">evil.</text:span><text:span text:style-name="c19">”</text:span></text:p>
      <text:p text:style-name="p17"><text:span text:style-name="c19">I could see a distinctly Iphigenian twinkle in Alan’s eye as he grinned. “Isn’t it just? So now every Man in Cape Nord who’s got a wife, mother, daughter, sister, cousin, aunt, niece, secretary, and so forth who enjoys my work will be getting it from all sides. I give it a week before the Man Cave passes a special rules exemption on my part, in light of my ‘long and distinguished career’ and ‘importance to the public image of Cape Nord’ and other folderol like that. And I’ll be free to go on writing Iphigenia Rose novels for as long as I want—even </text:span><text:span text:style-name="c18">after</text:span><text:span text:style-name="c19"> the cooldown is up.” He chuckled. “Which isn’t to say I won’t change back at some point. But there’s no need to rush—especially since Lenora’s not really keen on the idea of crossing herself yet. And she and ‘Dora are getting along well, too, so that’s another worry out of the way.”</text:span></text:p>
      <text:p text:style-name="p17"><text:span text:style-name="c19">“You know…there is a loophole you could use,” I said. “The one that got me into this body after my old one got Amontilladoed into looking like that one there.” I nodded to teeny-tiny-Tams. “Just get a clone made in the right sex, use implants like mine to scan you out into a RI core, then transfer to similar implants in the other one. You could even keep the one you’re not using on ice and switch back and forth whenever you wanted.”</text:span></text:p>
      <text:p text:style-name="p17"><text:span text:style-name="c19">He actually turned and stared at me. “Really? That sounds…</text:span><text:span text:style-name="c18">ghastly,</text:span><text:span text:style-name="c19"> actually. I mean—no offense, in cases of medical necessity like yours, I could see the technique being very useful. But…using it to get around the rules of the Reindeer Game? It stinks to high heaven of the sort of cheating that would cause even a Nextus bureaucrat to turn up their nose. Perhaps the worst part of it is that it’s something that would only be available to the super-rich, like me—we could switch back and forth at the drop of a hat, while ordinary people would still have to wait three years.”</text:span></text:p>
      <text:p text:style-name="p17"><text:span text:style-name="c19">I considered that. “I suppose you’ve got a point there.”</text:span></text:p>
      <text:p text:style-name="p17"><text:span text:style-name="c19">“In fact…” He frowned thoughtfully. “It may well be that’s the reason I was really looking for. Excuse me a moment.” He stopped and jogged back to the office door. “Lenora? Would you comm Mr. Hendricks and tell him that I </text:span><text:span text:style-name="c18">am</text:span><text:span text:style-name="c19"> interested after all? I’ve just come across something that’s too important to leave to chance. I’ll explain later.” With that settled, he turned to catch back up to us.</text:span></text:p>
      <text:p text:style-name="p17"><text:span text:style-name="c19">“What was that all about?” Tams asked.</text:span></text:p>
      <text:p text:style-name="p17"><text:span text:style-name="c19">“Oh…well, one of the Man Cave representatives for this district was planning to retire at the end of the month and switch back to the other side of the game for a while—and since the incident, I’m suddenly eligible to replace him. He wondered if I’d want to have a go at it for a term or two.” He shrugged. “I’d been on the fence, but what you said about implant body-hopping decided me. I need to get our Rules updated to forbid using that kind of workaround here before someone with money actually decides to give it a try. And the best way to get that done is to see to it myself.”</text:span></text:p>
      <text:p text:style-name="p17"><text:span text:style-name="c19">Alan led the way into his study, settling down behind his perfectly masculine desk. I had to admit, he looked right at home there now. Like a picture out of some old twencen magazine: the Man, in his natural habitat. I still felt bad about the whole thing, and I had to say so. “I’m really sorry about all this. That we didn’t twig to what was going on in time to stop it.”</text:span></text:p>
      <text:p text:style-name="p17"><text:span text:style-name="c19">He shrugged. “It’s a lesson learned for all of us, really. And in the end, maybe what happened isn’t so bad. As I said, I’d been </text:span><text:span text:style-name="c18">wanting</text:span><text:span text:style-name="c19"> to cross again anyway, and this way I get to have my cake and eat it too, since it </text:span><text:span text:style-name="c18">obviously</text:span><text:span text:style-name="c19"> wasn’t my choice.”</text:span></text:p>
      <text:p text:style-name="p17"><text:span text:style-name="c19">“And you’ll be able to just…go back to writing? Without any changes to mindset or anything?”</text:span></text:p>
      <text:p text:style-name="p17"><text:span text:style-name="c19">“When it comes to writing, the body </text:span><text:span text:style-name="c18">isn’t</text:span><text:span text:style-name="c19"> the plaything of the mind.” He chuckled. “It’s all a matter of putting yourself in other people’s heads, even people you’ve never been before. There’s nothing magical about it. You don’t </text:span><text:span text:style-name="c18">have</text:span><text:span text:style-name="c19"> to be a woman to write from one’s point of view. Even in first person. It just takes some empathy.”</text:span></text:p>
      <text:p text:style-name="p17"><text:span text:style-name="c19">“So how </text:span><text:span text:style-name="c18">did</text:span><text:span text:style-name="c19"> they manage to defeat the security in this building, anyway?” Tams wondered. “It seems like just a handful of Inties shouldn’t have been enough—even with a hotshot hacker like Reggie around.”</text:span></text:p>
      <text:p text:style-name="p17"><text:span text:style-name="c19">Alan shrugged. “Who knows? We’re reviewing all the security procedures to see if there’s anything we missed. Including double-checking the background of all Integrate employees, just in case.”</text:span></text:p>
      <text:p text:style-name="p17"><text:span text:style-name="c19">“I hope this isn’t going to lead to more friction between humans and Integrates,” I said. “I mean, Hellir is just starting to get some acceptance here. I’d hate for all that to be set back.”</text:span></text:p>
      <text:p text:style-name="p17"><text:span text:style-name="c19">“It won’t if I have anything to say about it,” Alan said. “I know perfectly well that everyone from Hellir was blameless, and there are far more Integrates who just want to get along than jerks who don’t. We just have to keep striving for the right ones to win.”</text:span></text:p>
      <text:p text:style-name="p21"/>
      <text:p text:style-name="p17"><text:span text:style-name="c110">As we were on the way out, I noticed Tammy seemed…rather distant. Which is kind of odd for someone who is capable of thinking a thousand times faster than humans. You’d think if she wanted to think something over, she’d just do it at speed and I wouldn’t notice. But then, maybe the look was a signal that she wanted to be asked about it. So ask I did. “Centi-</text:span><text:span text:style-name="c111">mu</text:span><text:span text:style-name="c110"> for your thoughts?”</text:span></text:p>
      <text:p text:style-name="p17"><text:span text:style-name="c19">“Well…it’s probably nothing, really, but…” Tammy shook her head. “It’s just…what he said. Things really worked out </text:span><text:span text:style-name="c18">amazingly well</text:span><text:span text:style-name="c19"> for ol’ ‘Alan Baker’ there. Nobody really hurt, and he gets to go back to being a guy again, all square and above-board. Gets to run for public office. Even goes and gets married to her-slash-his longtime friend and sweetheart.”</text:span></text:p>
      <text:p text:style-name="p17"><text:span text:style-name="c19">I blinked at her. “So…what’re you saying, she somehow </text:span><text:span text:style-name="c18">planned</text:span><text:span text:style-name="c19"> this?”</text:span></text:p>
      <text:p text:style-name="p17"><text:span text:style-name="c19">“Planned? No. I think Hera was exactly what she seemed to be—totally off-her-nut Integrate who wanted revenge. And there were certainly elements Iffy wouldn’t have countenanced if she’d known about, like crossing Marta or that bomb Hera was packing. But…” Tammy rolled her eyes. “…remember, the women here are </text:span><text:span text:style-name="c18">really really good</text:span><text:span text:style-name="c19"> at pulling strings, and turning whatever situation pops up to their own advantage. It’s no accident Iffy was at or near the top of the pyramid. I wouldn’t have put it past her to have somehow kept tabs on Hera all these years, learned what she was planning, and have made her own plans to take advantage of those. Maybe we’ll find one of the hench-rodents was secretly reporting to some unknown third party through a cut-out, though I’d expect they were paid to delete that part of their own memory if they got caught. Like I said, they </text:span><text:span text:style-name="c18">did</text:span><text:span text:style-name="c19"> get around building security awfully easily.”</text:span></text:p>
      <text:p text:style-name="p17"><text:span text:style-name="c19">“You’re saying she’d go to all this trouble just to engineer a public crossride? Couldn’t she just have a biosculpt accident or something? Or get cross-bodyjacked? ”</text:span></text:p>
      <text:p text:style-name="p17"><text:span text:style-name="c19">Tams shook her head. “That might work for an ordinary citizen, or maybe even a Man Cave rep like Hendricks—but celebrities have it different. As many public eyes are on ‘em, threadbare excuses won’t do, or it’d turn into a great big scandal. It’s gotta be something spectacular and dramatic, in keeping with all the drama swirling around ‘em already. And you gotta admit, this certainly fills the bill.”</text:span></text:p>
      <text:p text:style-name="p17"><text:span text:style-name="c19">“Seriously? You think Iffy—</text:span><text:span text:style-name="c18">Alan</text:span><text:span text:style-name="c19">—is some kind of master manipulative chessmaster, pulling strings from behind the scenes?”</text:span></text:p>
      <text:p text:style-name="p17"><text:span text:style-name="c19">“I think that if I thought about the whole thing too hard, I’d probably give myself a sarium-powered migraine.” Tammy sighed. “I do </text:span><text:span text:style-name="c18">like</text:span><text:span text:style-name="c19"> her-slash-him, as a person. And nobody was really hurt, and it would probably be impossible to prove anything, especially to the standards of Cape Nord. So maybe it’s best just to let sleeping foxes lie. It’s just another little reminder of why Cape Nord is a great place to visit, but I think I’d go nuts if I had to live here.”</text:span></text:p>
      <text:p text:style-name="p11"><text:span text:style-name="c114">CHAPTER 14</text:span></text:p>
      <text:p text:style-name="p15"/>
      <text:p text:style-name="p17"><text:span text:style-name="c116">January 10, 158 A.L.</text:span></text:p>
      <text:p text:style-name="p107"/>
      <text:p text:style-name="p107"><text:span text:style-name="c19">For the last few days of our winter break, things got pretty much back to normal at the Marshals base after that. Even though two of our number had new genders and new partners, it only took a little drilling for things to settle back into the old routine. Mandy got the customary Sewing Circle induction, and allowed as how it didn’t entirely surprise her and things seemed to make a lot more sense now. Meanwhile, Jason swore he was going to make a Nerd out of Marty, and Marty seemed amenable to giving it a shot.</text:span></text:p>
      <text:p text:style-name="p17"><text:span text:style-name="c19">Tams and I decided not to tell anyone about her suspicions about Iffy stage-managing the whole thing. As she said, it probably couldn’t be proven, and there wasn’t a lot of point in potentially pissing Marty off against one of Cape Nord’s most powerful citizens. We didn’t bat an eye (I’d gotten in more practice at that by now) when the request came in on Iphigenia’s rose pastel stationery for the Marshals to show lenience toward Hera, since she couldn’t help her cultural conditioning and all. We just shrugged and passed it on; her fate was out of her hands now anyway.</text:span></text:p>
      <text:p text:style-name="p17"><text:span text:style-name="c19">As the break rolled on toward a close, I looked at myself in the mirror more and more often. To my surprise, I did kind of like the long hair, after I got used to it. It did look nice on me, and I also didn’t mind the appreciative looks from Jason. (Too bad I couldn’t do anything about those looks, given that as his trainer I was still technically his superior, but that wouldn’t be a problem next time we met up!) There was just one little problem with it, and the problem was probably just me. I’m a bit old-fashioned about some things, weirdly enough.</text:span></text:p>
      <text:p text:style-name="p17"><text:span text:style-name="c19">It just kept coming to me that, back in the day, it could take as much as ten years to grow this much hair. And someone who’d gone to all that trouble back then could know, when they felt that tug on their scalp or the weight of it in their hands, that this represented ten years of time and effort on their part. For me to have it just from a couple hours in a ‘sculpt chamber kinda felt like, I dunno, stolen glory or something.</text:span></text:p>
      <text:p text:style-name="p17"><text:span text:style-name="c19">(Not that I’d ever accuse Iffy or Shelley or the 99% or more of long-haired Cape Nord women who decided to get it that way of “cheating” or anything. Like I said, it’s a personal thing.)</text:span></text:p>
      <text:p text:style-name="p17"><text:span text:style-name="c19">So in the end, I decided to have Tams lop off about half of it for me, so I ended up with it about halfway down my back. I figured that if I </text:span><text:span text:style-name="c18">had</text:span><text:span text:style-name="c19"> started growing my hair out a few years back (and not been a kitty for part of that time) that’s about how long I could have it by now. And there’d still be enough of it to give me practice braiding and stuff. (I’d gotten to where I could do the whole long length in fifteen minutes or so, though nowhere near as fast as Marta had been with hers.) I’d put it back on when visiting Cape Nord, since that was a special case, but the rest of the time, I’d keep on growing it out and see how long I could get it to on my own.</text:span></text:p>
      <text:p text:style-name="p17"><text:span text:style-name="c19">(Until and unless I got tired of it all again and chopped it all back off. Which could happen. I do change my mind about things from time to time. Meh, whatever.)</text:span></text:p>
      <text:p text:style-name="p17"><text:span text:style-name="c19">And that was pretty much that. Our training wrapped up just in time for the end of break, and I thought it had gone pretty well. Of course, I’m not the one whose opinion counted in that—Tams and DeniFaye were the professionals—but they were pretty much of the same opinion. So we held a big ol’ graduation ceremony where we pinned on their Coppers, before it was time for them to disperse back to their schools and our Seven to head back to Uplift to the last semester of school for the three of us humans.</text:span></text:p>
      <text:p text:style-name="p17"><text:span text:style-name="c19">“Wow, I can hardly believe this!” Mandy said, looking down at the gleaming badge affixed to her chest. “I’ve made it into the big leagues!”</text:span></text:p>
      <text:p text:style-name="p17"><text:span text:style-name="c19">Martin nodded. “It’s certainly not a metermaid’s badge, I’ll give it that.”</text:span></text:p>
      <text:p text:style-name="p17"><text:span text:style-name="c19">Raada chuckled. “And you’d be one to know.”</text:span></text:p>
      <text:p text:style-name="p17"><text:span text:style-name="c19">Kevin grinned. “Nice.”</text:span></text:p>
      <text:p text:style-name="p17"><text:span text:style-name="c19">“Of course, you lot still have school to finish,” Hank pointed out. “But that’s okay. Time for even more training there.”</text:span></text:p>
      <text:p text:style-name="p17"><text:span text:style-name="c19">“And intensive research,” Jason added. “After all, the Marshals didn’t have a Young Guns Seven until last year, and now they’ve got two. We should figure out the best way the Marshals can make use of us.”</text:span></text:p>
      <text:p text:style-name="p17"><text:span text:style-name="c19">“I suspect that’s going to be what our superiors are doing,” Argo noted.</text:span></text:p>
      <text:p text:style-name="p17"><text:span text:style-name="c19">“Yeah, but there’s no reason we can’t help.”</text:span></text:p>
      <text:p text:style-name="p21"/>
      <text:p text:style-name="p17"><text:span text:style-name="c117">And that was that. Once the ceremony was over, the Nordie Seven headed back into town to get ready for the next semester. We packed our gear to await Jonesy’s suborbital. (What was it going to look like </text:span><text:span text:style-name="c118">this</text:span><text:span text:style-name="c117"> time? Marvin the Martian’s spaceship?) But fate had one more surprise in store for us, it turned out.</text:span></text:p>
      <text:p text:style-name="p17"><text:span text:style-name="c19">The seven of us were out on the drilling grounds, getting in a bit more target range practice before time to go, when a comm call came in from the Stevens asking us to meet them in one of the base’s conference rooms on the double. The phrasing was not quite “this is an emergency,” but serious enough to indicate it </text:span><text:span text:style-name="c18">was</text:span><text:span text:style-name="c19"> double-plus important, not to mention formal. So we all turned up, dressed to the nines in our disuniform Marshals uniforms, to find three old friends waiting for us.</text:span></text:p>
      <text:p text:style-name="p17"><text:span text:style-name="c19">I knew all three of them, as it happened. The two scientist-types were the ones who’d helped thrash out the bugs with getting me stuck back in the right body again, which made it no surprise that their official charge as Marshals wardens made up number three. I’d last seen </text:span><text:span text:style-name="c18">him</text:span><text:span text:style-name="c19"> from my and Tams’s front-row seat when Kaylee and our own Katie kicked his scrawny bobtailed butt after Zane had softened him up.</text:span></text:p>
      <text:p text:style-name="p17"><text:span text:style-name="c19">So, yeah, there they were: Dr. Patil, Dr. Clemens, and—</text:span></text:p>
      <text:p text:style-name="p17"><text:span text:style-name="c19">“</text:span><text:span text:style-name="c18">You,</text:span><text:span text:style-name="c19">” Kandace snarled.</text:span></text:p>
      <text:p text:style-name="p17"><text:span text:style-name="c19">And him.</text:span></text:p>
      <text:p text:style-name="p17"><text:span text:style-name="c19">“Hiya, sis,” Fritz said. “Hey, Katie. You’re lookin’ good, kid. The Marshals suits you.”</text:span></text:p>
      <text:p text:style-name="p17"><text:span text:style-name="c19">“Thanks, Dad.” Katie sighed. “To what do we owe the honorrrr of this visit?”</text:span></text:p>
      <text:p text:style-name="p17"><text:span text:style-name="c19">“Not to put too fine a point on it, another member of your family,” Dr. Patil said. “Reggie.”</text:span></text:p>
      <text:p text:style-name="p17"><text:span text:style-name="c19">“This isn’t the only time he’s shown up in field operations,” Dr. Clemens said. “A few months ago, he attempted to hijack Uncia and Rochelle Seaford’s shuttle in orbit. He’s been seen a number of places since then, though this is the first time he’s actually entered a polity.”</text:span></text:p>
      <text:p text:style-name="p17"><text:span text:style-name="c19">“I spared the rod </text:span><text:span text:style-name="c18">way</text:span><text:span text:style-name="c19"> too much,” Fritz sighed. “Now it’s time to round up that spoiled child, ya dig?”</text:span></text:p>
      <text:p text:style-name="p17"><text:span text:style-name="c19">“We believe that, now he has seen two members of his family are working together in the Marshals, he may be drawn back to your vicinity in the future,” Dr. Patil said. “And we might even be able to sweeten the pot if we can bring in others from your family to help.”</text:span></text:p>
      <text:p text:style-name="p17"><text:span text:style-name="c19">“The Gendarmes are willing to assign Benjamin to liase with you, for one,” Dr. Clemens said. “And we’re in touch with several of the others—including Kaylee and Rhianna, of course.”</text:span></text:p>
      <text:p text:style-name="p17"><text:span text:style-name="c19">“I’m certainly not objecting,” Tammy said. “But when’s this all going to happen? We just got done with an op here, and the kids need to go back to school.”</text:span></text:p>
      <text:p text:style-name="p17"><text:span text:style-name="c19">“There’s no </text:span><text:span text:style-name="c18">real</text:span><text:span text:style-name="c19"> hurry at this point,” Dr. Patil said. “We don’t believe Appa will be making any moves for a number of months at least. He seems to understand the value of patience.”</text:span></text:p>
      <text:p text:style-name="p17"><text:span text:style-name="c19">“All the same, we want to be ready ahead of time, just in case Reggie should decide to enter Uplift while your three human members are in school,” Dr. Clemens said. “So we’ve come up with a plan.”</text:span></text:p>
      <text:p text:style-name="p17"><text:span text:style-name="c19">“I’m calling it ‘Operation: Kid Brother,’” Fritz smirked. “No one’s used that name in a few hundred years, so I’m entitled, right?”</text:span></text:p>
      <text:p text:style-name="p17"><text:span text:style-name="c19">Kandace’s eyes narrowed. “And we have to work with </text:span><text:span text:style-name="c18">that?</text:span><text:span text:style-name="c19"> No offense, but I don’t see why we need his help for any of this.”</text:span></text:p>
      <text:p text:style-name="p17"><text:span text:style-name="c19">“Your wayward nephew is, in part, a problem of Fritz’s making,” Dr. Patil reminded her. “And he has been doing his best to clean up those problems.”</text:span></text:p>
      <text:p text:style-name="p17"><text:span text:style-name="c19">“Among others,” Fritz put in. “Busted three RIDEnapping rings over the summer, including one that would’ve put three dozen on a freighter to Kepler two days later if we hadn’t smashed it up first.”</text:span></text:p>
      <text:p text:style-name="p17"><text:span text:style-name="c19">“Hooray for you,” Kandace said flatly. “I still don’t see the point. But I suppose I’ll go along with whatever the rest of you decide.”</text:span></text:p>
      <text:p text:style-name="p17"><text:span text:style-name="c19">Dr. Patil and Dr. Clemens traded glances. “There is…one more thing,” Dr. Patil said. “The operation to entrap Reggie is only one of </text:span><text:span text:style-name="c18">two</text:span><text:span text:style-name="c19"> in which we will be wanting you to work with Fritz after the next semester is over.”</text:span></text:p>
      <text:p text:style-name="p17"><text:span text:style-name="c19">Kandace rolled her eyes. “Be still my beating coolant pump. What’s the other one.”</text:span></text:p>
      <text:p text:style-name="p17"><text:span text:style-name="c19">Fritz looked around. “I’d…thought maybe I should wait on this ‘til the two of us could be alone.”</text:span></text:p>
      <text:p text:style-name="p17"><text:span text:style-name="c19">Kandace snorted. “Fat chance. Only reason I’d want to be alone with you is to rip your throat out.”</text:span></text:p>
      <text:p text:style-name="p17"><text:span text:style-name="c19">“Yeah, I grok that. Okay, don’t blow your jets. Here’s the deal.” Fritz looked down. “Thing is, the ringleader of that third smuggling ring I mentioned…the one that was sending RIDEs to Kepler. She got away, and we need to track her down again.”</text:span></text:p>
      <text:p text:style-name="p17"><text:span text:style-name="c19">“Yeah? Why?”</text:span></text:p>
      <text:p text:style-name="p17"><text:span text:style-name="c19">“It was one of your and Franz’s kids, Kandace. It was Kristy.”</text:span></text:p>
      <text:p text:style-name="p21"/>
      <text:p text:style-name="p17"><text:span text:style-name="c121">The ride back to Uplift was pretty somber after that, and even Jonesy’s antics couldn’t quite lift the mood. Kandace, of course, wanted to get on looking for her kid right away, and Jenni was in favor of it, too. But orders were, for the present, to stay in Uplift, in the hope of drawing Reggie in. Meanwhile, Fritz and other Marshals forces were going to be busy trying to pick up Kristy’s trail.</text:span></text:p>
      <text:p text:style-name="p17"><text:span text:style-name="c19">“There’s nothing you can do about it until we find out where she is, regardless,” Dr. Patil had said. “If we find her, we will do nothing against her without you, and that is a promise.”</text:span></text:p>
      <text:p text:style-name="p17"><text:span text:style-name="c19">“It can’t be her. Just can’t be,” Kandace muttered. “Not my Kristy. She wouldn’t do something like that. It </text:span><text:span text:style-name="c18">must</text:span><text:span text:style-name="c19"> be the human. She must have fetters on her or something.”</text:span></text:p>
      <text:p text:style-name="p17"><text:span text:style-name="c19">“We don’t know that for surrrre, Aunt Kandi,” Katie said. “Frrrritz neverrrr got close enough to be able to tell.” She sighed. “And, as Rrrrreggie should amply prrrove, or Frrritz himself forrr that matterrr, just because they’rrrre family doesn’t always mean they know rrrright frrrom wrrrong.”</text:span></text:p>
      <text:p text:style-name="p17"><text:span text:style-name="c19">Jenni ran a hand down Kandace’s neck reassuringly. “Whatever it is, we’ll work it out somehow. And whatever you need me to do, I’ll back you up.”</text:span></text:p>
      <text:p text:style-name="p17"><text:span text:style-name="c19">“We’ve gotten through everything else they’ve thrown at us so far,” Relena said. “We’ll get through this too. You can count on us.”</text:span></text:p>
      <text:p text:style-name="p17"><text:span text:style-name="c19">Tams and I headed on up to the front, figuring to give the lynxes and their humans a little together-time to talk it over. DeniFaye was already on the flight deck with Jonesy and Velox.</text:span></text:p>
      <text:p text:style-name="p17"><text:span text:style-name="c19">“So this is what it looks like in here, huh?” Tamarind said.</text:span></text:p>
      <text:p text:style-name="p17"><text:span text:style-name="c19">“You’ve seen it from my memories, y’know,” I said. “I’m pretty sure.”</text:span></text:p>
      <text:p text:style-name="p17"><text:span text:style-name="c19">“Yeah, but there’s a difference seeing it with your own optics.”</text:span></text:p>
      <text:p text:style-name="p17"><text:span text:style-name="c19">“How’re they doing back there?” DeniFaye asked.</text:span></text:p>
      <text:p text:style-name="p17"><text:span text:style-name="c19">“It was a shock, but they’ll get by,” Tams said. “We’ll all get by.”</text:span></text:p>
      <text:p text:style-name="p17"><text:span text:style-name="c19">The hyena nodded. “Yeah. Speaking of getting by…I just wanna say…it’s been good working with you again, Tams. The part of me that…well, that part’s missed you a lot. And is glad you’ve picked up another partner. You’re at your best when you’ve got someone else with you.”</text:span></text:p>
      <text:p text:style-name="p17"><text:span text:style-name="c19">“Thanks. I…I’m glad I was able to work with you, too.” She smiled sadly. “Guess all we needed was a little time.”</text:span></text:p>
      <text:p text:style-name="p17"><text:span text:style-name="c19">“Yeah.” Faye nodded. “And Jeanette, same goes for you. I think you may be an even better match for Tams than I was.”</text:span></text:p>
      <text:p text:style-name="p17"><text:span text:style-name="c19">I blushed a little. “Oh…I dunno about that, but I’m glad you approve. So I take it you’re gonna keep working with us for the time being?”</text:span></text:p>
      <text:p text:style-name="p17"><text:span text:style-name="c19">“Yeah…it may be a while before Bernie gets free. I don’t know all the details, but it seems like he’s gotten involved in something pretty hush-hush, the last month or so. We may not be seeing him again quite some time.”</text:span></text:p>
      <text:p text:style-name="p17"><text:span text:style-name="c19">I shrugged. “Well, I’ll miss him—or her—but I think we’ll get by. Like you said, we work well together.”</text:span></text:p>
      <text:p text:style-name="p17"><text:span text:style-name="c19">“Then I guess it’s just a matter of seeing what the future has in hold.” DeniFaye chuckled. “Something tells me that the operative word for the near-future is going to be ‘family.’”</text:span></text:p>
      <text:p text:style-name="p17"><text:span text:style-name="c19">I glanced back toward the rear of the ship. “Well, at least some of us have one.”</text:span></text:p>
      <text:p text:style-name="p17"><text:span text:style-name="c19">Tams gave me a quick headbutt. “You’ve got one, too, y’know. And I think a little time settling back into school is just what this family needs.”</text:span></text:p>
      <text:p text:style-name="p17"><text:span text:style-name="c19">I grinned. “Thanks, Tams. Yeah, I think you’re right.” I relaxed into the flight deck seat and let Jonesy’s shuttle carry us on back to our new Uplift home.</text:span></text:p>
      <text:p text:style-name="p17"/>
      <text:p text:style-name="p120"><text:span text:style-name="c119">THE END (for now)</text:span></text:p>
    </office:text>
  </office:body>
</office:document-content>
</file>