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fo:color="#000000"/>
    </style:style>
    <style:style style:name="p3" style:family="paragraph">
      <style:paragraph-properties fo:text-indent="27pt"/>
    </style:style>
    <style:style style:name="c4" style:family="text">
      <style:text-properties fo:font-weight="bold" fo:font-family="Georgia" fo:font-size="24pt" fo:text-transform="none" fo:letter-spacing="0pt" style:text-underline-type="none" style:text-line-through-type="none" style:text-underline-style="none" fo:color="#000000"/>
    </style:style>
    <style:style style:name="p5" style:family="paragraph">
      <style:paragraph-properties fo:text-align="center" fo:text-indent="27pt"/>
    </style:style>
    <style:style style:name="c6" style:family="text">
      <style:text-properties fo:font-family="Georgia" fo:font-size="18pt" fo:text-transform="none" fo:letter-spacing="0pt" style:text-underline-type="none" style:text-line-through-type="none" style:text-underline-style="none" fo:color="#000000"/>
    </style:style>
    <style:style style:name="c11"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12" style:family="text">
      <style:text-properties fo:font-family="Georgia" fo:font-size="12pt" fo:text-transform="none" fo:letter-spacing="0pt" style:text-underline-type="none" style:text-line-through-type="none" style:text-underline-style="none" fo:color="#000000" fo:background-color="#ffffff"/>
    </style:style>
    <style:style style:name="p13" style:family="paragraph">
      <style:paragraph-properties fo:text-indent="27pt" fo:break-before="page" fo:keep-together="false"/>
    </style:style>
    <style:style style:name="c14"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p15" style:family="paragraph">
      <style:paragraph-properties fo:text-align="start" fo:text-indent="27pt"/>
    </style:style>
    <style:style style:name="c17" style:family="text">
      <style:text-properties fo:font-family="Georgia" fo:font-size="12pt" fo:text-transform="none" fo:letter-spacing="0pt" style:text-underline-type="none" style:text-line-through-type="none" style:text-underline-style="none" fo:color="#000000" fo:background-color="#ffffff"/>
    </style:style>
    <style:style style:name="c18"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19" style:family="text">
      <style:text-properties fo:font-family="Georgia" fo:font-size="12pt" fo:text-transform="none" fo:letter-spacing="0pt" style:text-underline-type="none" style:text-line-through-type="none" style:text-underline-style="none" fo:color="#000000" fo:background-color="#ffffff"/>
    </style:style>
    <style:style style:name="c20" style:family="text">
      <style:text-properties fo:font-family="Georgia" fo:font-size="12pt" fo:text-transform="none" fo:letter-spacing="0pt" style:text-underline-type="none" style:text-line-through-type="none" style:text-underline-style="none" style:text-position="super" fo:color="#000000" fo:background-color="#ffffff"/>
    </style:style>
    <style:style style:name="c21" style:family="text">
      <style:text-properties fo:font-family="Georgia" fo:font-size="12pt" fo:text-transform="none" fo:letter-spacing="0pt" style:text-underline-type="none" style:text-line-through-type="none" style:text-underline-style="none" fo:color="#000000" fo:background-color="#ffffff"/>
    </style:style>
    <style:style style:name="c2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3" style:family="text">
      <style:text-properties fo:font-family="Georgia" fo:font-size="12pt" fo:text-transform="none" fo:letter-spacing="0pt" style:text-underline-type="none" style:text-line-through-type="none" style:text-underline-style="none" fo:color="#000000" fo:background-color="#ffffff"/>
    </style:style>
    <style:style style:name="c24"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5" style:family="text">
      <style:text-properties fo:font-family="Georgia" fo:font-size="12pt" fo:text-transform="none" fo:letter-spacing="0pt" style:text-underline-type="none" style:text-line-through-type="none" style:text-underline-style="none" fo:color="#000000" fo:background-color="#ffffff"/>
    </style:style>
    <style:style style:name="c26" style:family="text">
      <style:text-properties fo:font-family="Georgia" fo:font-size="12pt" fo:text-transform="none" fo:letter-spacing="0pt" style:text-underline-type="none" style:text-line-through-type="none" style:text-underline-style="none" fo:color="#000000" fo:background-color="#ffffff"/>
    </style:style>
    <style:style style:name="c27"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8" style:family="text">
      <style:text-properties fo:font-family="Georgia" fo:font-size="12pt" fo:text-transform="none" fo:letter-spacing="0pt" style:text-underline-type="none" style:text-line-through-type="none" style:text-underline-style="none" fo:color="#000000" fo:background-color="#ffffff"/>
    </style:style>
    <style:style style:name="c29" style:family="text">
      <style:text-properties fo:font-style="italic" fo:font-family="Georgia" fo:font-size="12pt" fo:text-transform="none" fo:letter-spacing="0pt" style:text-underline-type="none" style:text-line-through-type="none" style:text-underline-style="none" fo:color="#000000" fo:background-color="#ffffff"/>
    </style:style>
  </office:automatic-styles>
  <office:body>
    <office:text>
      <text:p text:style-name="p1"/>
      <text:p text:style-name="p3"/>
      <text:p text:style-name="p3"/>
      <text:p text:style-name="p3"/>
      <text:p text:style-name="p3"/>
      <text:p text:style-name="p3"/>
      <text:p text:style-name="p3"/>
      <text:p text:style-name="p3"/>
      <text:p text:style-name="p3"/>
      <text:p text:style-name="p5"><text:span text:style-name="c4">Raising Ruth</text:span></text:p>
      <text:p text:style-name="p5"/>
      <text:p text:style-name="p5"><text:span text:style-name="c6">By Robotech_Master</text:span></text:p>
      <text:p text:style-name="p5"/>
      <text:p text:style-name="p5"><text:span text:style-name="c6">With JonBuck</text:span></text:p>
      <text:p text:style-name="p13"><text:span text:style-name="c14">September 28, 158 A.L.</text:span></text:p>
      <text:p text:style-name="p3"/>
      <text:p text:style-name="p3"><text:span text:style-name="c11">Realtime: 8 Days Since Departure</text:span></text:p>
      <text:p text:style-name="p3"><text:span text:style-name="c11">Crechetime: +9 Months</text:span></text:p>
      <text:p text:style-name="p3"/>
      <text:p text:style-name="p3"><text:span text:style-name="c12">The cave was small and cozy, with front and rear entrances and ample places for two adult snow leopards and one kitten to curl up together. The occupants had elected not to be limited by too much realism, either—rather than going with the traditional cold stone floors, they had opted for thick, comfortable shag carpeting. It was a comfortable little home.</text:span></text:p>
      <text:p text:style-name="p3"><text:span text:style-name="c12">At the moment, it was occupied by two proud parents, with a single mewling kitten nestled between them. And that was when the doorbell rang.</text:span></text:p>
      <text:p text:style-name="p3"><text:span text:style-name="c12">Uncia poked her own snow leopard head into the cave. “Hey! We’re not too early, are we?”</text:span></text:p>
      <text:p text:style-name="p3"><text:span text:style-name="c12">“Not at all. We just dropped back into realtime a half hour or so ago, and sent out all the invitations,” Rochelle said. “Good to see you again. It’s been months!”</text:span></text:p>
      <text:p text:style-name="p3"><text:span text:style-name="c12">Uncia snorted. “For you, maybe. Out in the real world, it’s only been a couple of days for us. Not that I’m complaining about you getting to see how the other half lives for a change.”</text:span></text:p>
      <text:p text:style-name="p3"><text:span text:style-name="c12">Another snow leopard joined her a moment later. “Hello, you two,” Nils said. “So that’s the little stinker, huh?”</text:span></text:p>
      <text:p text:style-name="p3"><text:span text:style-name="c12">“Stinker is right.” Chet rolled his eyes. “Someone remind me again why we opted for the maximum-realistic settings?”</text:span></text:p>
      <text:p text:style-name="p3"><text:span text:style-name="c12">Rochelle shook her head. “We’ve been through this. Advice from the creches suggests it’s a good idea to raise them as close to nature as possible. That means realistic smells, bodily functions, and even injuries. Prepare them for life in the real world, if they decide to go organic.”</text:span></text:p>
      <text:p text:style-name="p3"><text:span text:style-name="c12">“I meant that as a rhetorical question.”</text:span></text:p>
      <text:p text:style-name="p3"><text:span text:style-name="c12">“I know, but I figured they ought to know, too. After all, it’s always possible they might decide to try parenting, too.”</text:span></text:p>
      <text:p text:style-name="p3"><text:span text:style-name="c12">Uncia snorted. “Not likely! I’m much too young to be a mommy.”</text:span></text:p>
      <text:p text:style-name="p3"><text:span text:style-name="c12">“I’m still having a hard time adjusting to the idea of RIDEs having kids,” Nils said. “The idea of humans </text:span><text:span text:style-name="c11">turning into</text:span><text:span text:style-name="c12"> RIDEs to have kids is a whole new level of weird to deal with.”</text:span></text:p>
      <text:p text:style-name="p3"><text:span text:style-name="c12">“You didn’t spend all that time in here by yourselves, did you?” Uncia asked. “Just the two of you and no one else?”</text:span></text:p>
      <text:p text:style-name="p3"><text:span text:style-name="c12">“Nah, we’re part of the Stellar Nursery fast-time virtual creche,” Rochelle replied. “It’s a whole interconnected neighborhood and town. There are a couple of dozen families involved. The rest of them are off having their own real-time baby showers, birthday meet-and-greets, and so on right now too. We’ll all hook back up and drop back into fast-time again in a few hours. But for now—it’s time to show off our bundle of joy so nobody feels left out. We’ll bring her outside once more people start to show up.”</text:span></text:p>
      <text:p text:style-name="p3"><text:span text:style-name="c12">Uncia peered closer at the blue-eyed kitten. “So what’s her name? How old is she?”</text:span></text:p>
      <text:p text:style-name="p3"><text:span text:style-name="c12">“She’s three months, as virtual time goes,” Chet said.</text:span></text:p>
      <text:p text:style-name="p3"><text:span text:style-name="c12">“As for her name, well, we’re going to leave that a surprise until more people show up,” Rochelle said. “Wouldn’t do to spill it before the person we named her after gets to find out.”</text:span></text:p>
      <text:p text:style-name="p3"><text:span text:style-name="c12">A pair of lynxes entered, followed by a pair of tigers who took up a huge amount of space. “Hey, tight fit in here,” Zane said.</text:span></text:p>
      <text:p text:style-name="p3"><text:span text:style-name="c12">“Just a sec,” Chet said. The cave-den expanded, growing large enough for a larger number of people for the party. “We’re hoping Rufia and Yvonne show up, so we should’ve adjusted the size earlier.”</text:span></text:p>
      <text:p text:style-name="p3"><text:span text:style-name="c12">“Ivy and Cira will be along soon. Last I saw they were racing one another around the street,” Rhianna said, padding in somewhat awkwardly. “Can’t say I’ve been on four feet that often.”</text:span></text:p>
      <text:p text:style-name="p3"><text:span text:style-name="c12">“I gotta train her up a bit,” Kaylee added.</text:span></text:p>
      <text:p text:style-name="p3"><text:span text:style-name="c12">The second tiger was Terry, looking rather sleepy. “I don’t normally wake out of Zane’s id, but since you invited me specifically…”</text:span></text:p>
      <text:p text:style-name="p3"><text:span text:style-name="c12">“You really should get out more,” Rochelle said. “We’ll miss you if you stop coming around.”</text:span></text:p>
      <text:p text:style-name="p3"><text:span text:style-name="c12">“You won’t get any argument from me,” Zane said. “Wow, what an adorable little bundle of fur you’ve made.” He glanced across at Rhianna. “Can you believe it, Rhi?”</text:span></text:p>
      <text:p text:style-name="p3"><text:span text:style-name="c12">“I think my ovaries are going to explode,” Rhianna said. She padded over in front of the kitten. “That’s the most womanly thing I can ever think of doing, Shelley.”</text:span></text:p>
      <text:p text:style-name="p3"><text:span text:style-name="c12">“And doing it by </text:span><text:span text:style-name="c11">accident</text:span><text:span text:style-name="c12"> makes it even more so,” Uncia said. Kaylee swatted her with a paw.</text:span></text:p>
      <text:p text:style-name="p3"><text:span text:style-name="c12">“You know, there’s no reason it wouldn’t work for you and lover boy there, if you were serious about it.” Rochelle grinned. “If there’s one thing this proves, data is data, no matter what kind your mind is. Of course, you’d have to get you some more implants…but you’re from Earth as it is, so…”</text:span></text:p>
      <text:p text:style-name="p3"><text:span text:style-name="c12">“It may be just a </text:span><text:span text:style-name="c11">little</text:span><text:span text:style-name="c12"> premature for that,” Zane said. “Uh…we’d have to talk about it first, I mean. Which we haven’t yet.”</text:span></text:p>
      <text:p text:style-name="p3"><text:span text:style-name="c12">“Unless he brought some of his sperm bank deposit with him…” Rhianna raised an eyebrow. “You haven’t, have you?”</text:span></text:p>
      <text:p text:style-name="p3"><text:span text:style-name="c12">“Uh…I’m taking the fifth. Of vodka.”</text:span></text:p>
      <text:p text:style-name="p3"><text:span text:style-name="c12">A pair of identical silver vixens dashed inside at a lightning pace, zooming between Terry’s legs. “I win!” Ivy declared, bouncing around like a child with a sugar rush. “I win this one!’</text:span></text:p>
      <text:p text:style-name="p3"><text:span text:style-name="c12">“Only by a nose!” Cira said. “Good race, though. Really good.”</text:span></text:p>
      <text:p text:style-name="p3"><text:span text:style-name="c12">“Whoa, there!” Chet said.</text:span></text:p>
      <text:p text:style-name="p3"><text:span text:style-name="c12">The pair were the smallest in the room—not that much bigger than the kitten herself. They pulled up short and peered at her, and she peered curiously back at them and squealed.</text:span></text:p>
      <text:p text:style-name="p3"><text:span text:style-name="c12">Cira rolled over, her legs in the air, twitching. “I have died and gone to Cute Heaven.”</text:span></text:p>
      <text:p text:style-name="p3"><text:span text:style-name="c12">“Rufia and Yvonne are taking their time,” Ivy explained. “They wanted a look at the neighborhood. They really went all out, didn’t they? Schools, businesses, grocery stores, parks. The EI Greenhouse is just down the street.”</text:span></text:p>
      <text:p text:style-name="p3"><text:span text:style-name="c12">Rochelle nodded. “Since we aren’t planetside the Creche Committee thought we should go as real as possible, as a baseline. Of course, every family decides the simulation levels in their own home, but a lot of us go as real as possible there, too.”</text:span></text:p>
      <text:p text:style-name="p3"><text:span text:style-name="c12">Chet added, “We’re supposed to show the Totalians that we Zharusians have some stuff we’re still adapting to. Or something. I mean, our little one is kind of a new lifeform, isn’t she?”</text:span></text:p>
      <text:p text:style-name="p3"><text:span text:style-name="c12">“A human-RI hybrid,” Rochelle said. She licked her kitten atop her head. “I can’t say we’re the first, though. There were reports of some on Zharus. I checked the newsfeeds we got while I was waiting for the little one.”</text:span></text:p>
      <text:p text:style-name="p3"><text:span text:style-name="c12">“Young Miss Jeanette sure opened up quite the can o’ worms,” Kaylee said. “Not that I’m complainin’. If ya need some kitty mothering advice, Shelley, I raised eight of my own.”</text:span></text:p>
      <text:p text:style-name="p3"><text:span text:style-name="c12">“Hey, if Rhianna and Zane do get busy, maybe you and Terry…” Uncia began, but trailed off when Kaylee looked daggers at her. “Or maybe not!”</text:span></text:p>
      <text:p text:style-name="p3"><text:span text:style-name="c12">“Don’t tell me the party’s started without us!” Rufia said as she and Yvonne entered. The elk were larger than the tigers, and certainly much taller. They towered over everyone else in the room. “What’s with the shag carpeting? You go full 70s in here or something?”</text:span></text:p>
      <text:p text:style-name="p3"><text:span text:style-name="c12">“We didn’t want to risk our daughter catching a cold,” Rochelle said. “Welcome, you two. Glad you could make it.”</text:span></text:p>
      <text:p text:style-name="p3"><text:span text:style-name="c12">“Wouldn’t miss it,” Yvonne said. “I wanted a look at the sprouts in the Greenhouse before we came in. Our EI cousins are fascinating. I thought the plant thing was a metaphor.”</text:span></text:p>
      <text:p text:style-name="p3"><text:span text:style-name="c12">“It sort of is. It’s just someone let their sense of humor run away with them,” Chet said. “Still, they grow from ‘codeseeds’. It’s a group home for them.”</text:span></text:p>
      <text:p text:style-name="p3"><text:span text:style-name="c12">“Since you’re here now, I think it’s time we made our little announcement,” Rochelle said. “Rufia, I wanted you, and everyone else, to know, we decided to name our daughter in honor of you. Not </text:span><text:span text:style-name="c11">after</text:span><text:span text:style-name="c12"> you, exactly—we couldn’t quite countenance naming a non-crossrider ‘Rufia’—but we named her Ruth because it was the closest thing we could come up with that was </text:span><text:span text:style-name="c11">almost</text:span><text:span text:style-name="c12"> Rufia.”</text:span></text:p>
      <text:p text:style-name="p3"><text:span text:style-name="c12">The elk blinked. “Whoa…seriously? That’s…pretty cool. And…yeah, I can understand not wanting to call her ‘Rufia’ too. It’d just get very confusing. I </text:span><text:span text:style-name="c11">do</text:span><text:span text:style-name="c12"> feel sorry for the poor girl, not getting to be confused with someone as awesome as </text:span><text:span text:style-name="c11">me,</text:span><text:span text:style-name="c12"> but…Vonnie, stop laughing!”</text:span></text:p>
      <text:p text:style-name="p3"><text:span text:style-name="c12">“Sorry! Sorry!” Yvonne sputtered between chuckles. “No, in fact, I’m not sorry at all. Still, she’s so cute I could eat her right up.”</text:span></text:p>
      <text:p text:style-name="p3"><text:span text:style-name="c12">Zane grinned. “Give her a few years and it’ll be the other way around.”</text:span></text:p>
      <text:p text:style-name="p3"><text:span text:style-name="c12">“Seriously, I’m flattered,” Rufia said. “And a little surprised. I’d have thought you’d name her after Rhianna or Kaylee.”</text:span></text:p>
      <text:p text:style-name="p3"><text:span text:style-name="c12">“</text:span><text:span text:style-name="c11">Everybody’s</text:span><text:span text:style-name="c12"> going to name their babies after them,” Rochelle said. “And it’d get confusing around the garage. But you showed me there was more to life than working when I was Roger, and you helped me get used to being Rochelle, so you seemed like the ideal candidate.”</text:span></text:p>
      <text:p text:style-name="p3"><text:span text:style-name="c12">“Wow,” Rufia said. “Well, like I said, I’m flattered. It’s a good thing I have all this fur right now or you’d see me blushing red like a beet.”</text:span></text:p>
      <text:p text:style-name="p3"><text:span text:style-name="c12">“So, what’s the plan here?” Rhianna said. “How’s her cognition? I don’t even understand how to raise a human child, let alone…”</text:span></text:p>
      <text:p text:style-name="p3"><text:span text:style-name="c12">“There’s a lot of literature about it,” Rochelle said. “Well, about RIDE offspring, at least, and the few digitized human ones so far have fit the pattern too. We’ve had time to do a lot of reading, the last few months.”</text:span></text:p>
      <text:p text:style-name="p3"><text:span text:style-name="c12">“She’s as smart as any human three month old,” Chet said. “We won’t be keeping her in that kitten form all the time. She’ll have anthro forms, and we’ll introduce her to a human variant when she’s old enough.”</text:span></text:p>
      <text:p text:style-name="p3"><text:span text:style-name="c12">“Okay, that’s reasonable. I guess.”</text:span></text:p>
      <text:p text:style-name="p3"><text:span text:style-name="c12">“We’re winging it too, Rhi,” Rochelle said. “I figure we’ll raise her until she’s about…oh, fifteen or so here and bring her into the Real full time then. Depends on what she turns out to be like growing up.”</text:span></text:p>
      <text:p text:style-name="p3"><text:span text:style-name="c12">“Fifteen years?” Rhianna said. “Shelley…you’re going to be way older than me subjectively by the time you’re done.”</text:span></text:p>
      <text:p text:style-name="p3"><text:span text:style-name="c12">“If Jeanette could do it, so can we.” Rochelle chuckled. “If nothing else, it’ll teach me to be more careful.”</text:span></text:p>
      <text:p text:style-name="p3"><text:span text:style-name="c12">“I wasn’t really crazy about the idea at first myself, either,” Chet said. “But I spent the last umpteen however many years sleeping and arbitraging. Feels like I owe myself some awake years now. Especially if I can fit them into just a few days.”</text:span></text:p>
      <text:p text:style-name="p3"><text:span text:style-name="c12">“She’ll need a DE frame…” Rhianna mused. “I’ll design one for her, if that’s okay. The Marshals have done some really interesting work with hardlight-dominant frames lately…”</text:span></text:p>
      <text:p text:style-name="p3"><text:span text:style-name="c12">“Of course it is,” Rochelle said. “Just don’t get </text:span><text:span text:style-name="c11">too</text:span><text:span text:style-name="c12"> carried away. You know, if you wanted, you </text:span><text:span text:style-name="c11">could</text:span><text:span text:style-name="c12"> join us, both you and Kaylee. Get the implants but don’t transfer to a shell, just put your body in cryo while you’re in here.” She nodded to Uncia and Nils. “Offer’s open to you two, too.”</text:span></text:p>
      <text:p text:style-name="p3"><text:span text:style-name="c12">“That’s a…tempting offer,” Rhianna said. “But it’s kind of a big step to take all of a sudden.”</text:span></text:p>
      <text:p text:style-name="p3"><text:span text:style-name="c12">“We’ll visit a </text:span><text:span text:style-name="c11">lot,</text:span><text:span text:style-name="c12">” Uncia promised. “But we really do kinda want to take advantage of this chance to have human bodies of our own for a while.”</text:span></text:p>
      <text:p text:style-name="p3"><text:span text:style-name="c12">Rochelle nodded. “That’s about what I figured. But the offer will remain open. So if you want to join us a few years down the road, we’ll be happy to have you.”</text:span></text:p>
      <text:p text:style-name="p3"><text:span text:style-name="c12">“Is this a private party, or can fuh—ah, </text:span><text:span text:style-name="c11">funny</text:span><text:span text:style-name="c12"> anyone join?” Three tawny jaguars padded into the cave, which grew slightly larger again to accommodate them. One of them walked confidently, and the other two a little more awkwardly.</text:span></text:p>
      <text:p text:style-name="p3"><text:span text:style-name="c12">“Hello, everyone. We were just in the neighborhood…” Joe Steader said.</text:span></text:p>
      <text:p text:style-name="p3"><text:span text:style-name="c12">“This is a new experience,” said the third jaguar, in a voice instantly familiar to Rhianna. She nearly stumbled. “I’ve hunted jaguars in VR, but this is the first time I’ve actually </text:span><text:span text:style-name="c11">been</text:span><text:span text:style-name="c12"> one.”</text:span></text:p>
      <text:p text:style-name="p3"><text:span text:style-name="c12">“Nana! You made it!” Rhianna bounded over to her and headbutted her grandmother affectionately.</text:span></text:p>
      <text:p text:style-name="p3"><text:span text:style-name="c12">“Well, how could I not, when there are children involved? Which reminds me, when are you and that handsome tiger of yours going to get busy, hmm?”</text:span></text:p>
      <text:p text:style-name="p3"><text:span text:style-name="c12">“Er…” Zane said.</text:span></text:p>
      <text:p text:style-name="p3"><text:span text:style-name="c12">“Welcome, all of you!” Rochelle said. “It’s good to see you.”</text:span></text:p>
      <text:p text:style-name="p3"><text:span text:style-name="c12">The jaguars padded up to peer thoughtfully at the snow leopard kitten. “Well, isn’t she just lovely!” Socah cooed.</text:span></text:p>
      <text:p text:style-name="p3"><text:span text:style-name="c12">“Fuh—uh, for sure!” Julius agreed, sniffing at her. Baby Ruth squeaked and batted at his nose.</text:span></text:p>
      <text:p text:style-name="p3"><text:span text:style-name="c12">“What an amazing world we live in,” Joe Steader mused. “To think such a thing is even possible…”</text:span></text:p>
      <text:p text:style-name="p3"><text:span text:style-name="c12">“Oh—hey,” Rochelle added. “I appreciate you all coming here in animal form, even those of you who don’t have natural ones. But we’re not going to insist on stretching out the ritual. So if those of you with ‘em want to change back to other ones, feel free. After all, Ruth should get to know you as you are.”</text:span></text:p>
      <text:p text:style-name="p3"><text:span text:style-name="c12">“Thanks,” Rufia said, shrinking and standing up into her ordinary human shape. “Being an elk is a revelation, but it is more comfy on two legs. For me, anyway.”</text:span></text:p>
      <text:p text:style-name="p3"><text:span text:style-name="c12">Zane glanced at Rhianna. “Shall we?”</text:span></text:p>
      <text:p text:style-name="p3"><text:span text:style-name="c12">A cloud of sparkles surrounded the lynx, her shape flowing into her lynx-tagged self, wearing her workaday coveralls. A moment later, Zane joined her, standing back up into his standard humanoid tiger persona, wearing khakis and carrying his usual cane.</text:span></text:p>
      <text:p text:style-name="p3"><text:span text:style-name="c12">“Don’t mind if I do!” Uncia said, shimmering into a version of Rochelle’s human avatar with her hair in a short pageboy cut. A moment later, Nils followed suit, taking on Chet’s human appearance.</text:span></text:p>
      <text:p text:style-name="p3"><text:span text:style-name="c12">“Heeeeey, now,” Rochelle said.</text:span></text:p>
      <text:p text:style-name="p3"><text:span text:style-name="c12">Uncia blinked innocently. “What? This </text:span><text:span text:style-name="c11">is</text:span><text:span text:style-name="c12"> what my body looks like now.”</text:span></text:p>
      <text:p text:style-name="p3"><text:span text:style-name="c12">Rochelle rolled her eyes. “I’m going to have to sue for custody after this is over, aren’t I?”</text:span></text:p>
      <text:p text:style-name="p3"><text:span text:style-name="c12">“Hey, it’s only going to be a few weeks for me. Sixteen </text:span><text:span text:style-name="c11">years</text:span><text:span text:style-name="c12"> for you. If anything, </text:span><text:span text:style-name="c11">I</text:span><text:span text:style-name="c12"> may have to take </text:span><text:span text:style-name="c11">you</text:span><text:span text:style-name="c12"> to court to get my sweet nested DE shell back.”</text:span></text:p>
      <text:p text:style-name="p3"><text:span text:style-name="c12">“Maybe we shouldn’t count our chickens,” Nils put in.</text:span></text:p>
      <text:p text:style-name="p3"><text:span text:style-name="c12">Two of the jaguars stood up into humans. Joe Steader was wearing Heywood Floyd’s suit from 2001, while Socah Gates was wearing what at first looked like a jaguar print dress—but closer inspection revealed it to be an actual jaguar pelt formed into a dress, ragged edges and all. And the pattern of spots was identical to Julius’s own.</text:span></text:p>
      <text:p text:style-name="p3"><text:span text:style-name="c12">“Uh, Nana?” Rhianna said.</text:span></text:p>
      <text:p text:style-name="p3"><text:span text:style-name="c12">Socah raised an eyebrow. “Yes, Rhianna?”</text:span></text:p>
      <text:p text:style-name="p3"><text:span text:style-name="c12">Rhianna looked at the proud smile on Julius’s face. “Nevermind.”</text:span></text:p>
      <text:p text:style-name="p3"><text:span text:style-name="c12">“Don’t my spots just look fuh—</text:span><text:span text:style-name="c11">fully</text:span><text:span text:style-name="c12"> awesome on her? She earned that pelt in Nature Range, she did. With a </text:span><text:span text:style-name="c11">spear</text:span><text:span text:style-name="c12">.”</text:span></text:p>
      <text:p text:style-name="p3"><text:span text:style-name="c12">Joe chuckled. “Your grandmother is a woman of </text:span><text:span text:style-name="c11">many</text:span><text:span text:style-name="c12"> hidden talents, Miss Stonegate.”</text:span></text:p>
      <text:p text:style-name="p3"><text:span text:style-name="c12">Ivy grinned, flashing her a quick thumbs-up as she stood up in her human avatar too. “Way to go, Nana!” She pumped her fist.</text:span></text:p>
      <text:p text:style-name="p3"><text:span text:style-name="c12">“Had some survival training in the Amazon,” Socah said.</text:span></text:p>
      <text:p text:style-name="p3"><text:span text:style-name="c12">“That’s our Colonel Thermopylae,” Julius said smugly. “I hadn’t expected she could live up to Joe’s memories of her, being as you humans are in fuh—in heat all the time…but son of a bi—</text:span><text:span text:style-name="c11">gun</text:span><text:span text:style-name="c12">, she did.”</text:span></text:p>
      <text:p text:style-name="p3"><text:span text:style-name="c12">Rhianna shook her head. “The things you find out about your relatives.”</text:span></text:p>
      <text:p text:style-name="p3"><text:span text:style-name="c12">“There’s something to be said for having a long and interesting career,” Socah said. “And seems to me you’ve got a good head start on the ‘interesting’ part yourself.”</text:span></text:p>
      <text:p text:style-name="p3"><text:span text:style-name="c12">Rhianna chuckled. “I won’t argue, Nana.”</text:span></text:p>
      <text:p text:style-name="p3"><text:span text:style-name="c12">“Fuh—oh, fer crying out loud.” Julius grumbled. “Maybe I’d just better go. If I can’t watch my fuh—</text:span><text:span text:style-name="c11">funny</text:span><text:span text:style-name="c12"> tongue around the kid, I’m gonna end up starting some nasty fuh—nasty habits.”</text:span></text:p>
      <text:p text:style-name="p3"><text:span text:style-name="c12">“Hold on a minute, Julius,” Rochelle said. “I’m sorry, I should have thought of that. I may be able to code something up for this VR space.” She cocked her head and stared off into space for a moment. “I think..yeah, that should do it. Try saying something blue, Julius. Go on.”</text:span></text:p>
      <text:p text:style-name="p3"><text:span text:style-name="c12">Julius blinked, then opened his mouth. “BLEEP.” He cocked his head. “Seriously?”</text:span></text:p>
      <text:p text:style-name="p3"><text:span text:style-name="c12">“Should block out pretty much any profanity in the dictionaries,” Rochelle said. “Try some more.”</text:span></text:p>
      <text:p text:style-name="p3"><text:span text:style-name="c12">“BLEEP,” Julius said. “BLEEP BLEEP BLEEPing BLEEP BLEEP BLEEP hamdingers BLEEP motherBLEEP BLEEP BLEEP fruitcake.” He considered. “Well. BLEEPing A. Any way you could code that up as a module for my vocoder for use out in the real? That could be BLEEPing handy.”</text:span></text:p>
      <text:p text:style-name="p3"><text:span text:style-name="c12">“I’ll see what I can do,” Rochelle promised.</text:span></text:p>
      <text:p text:style-name="p3"><text:span text:style-name="c12">Baby Ruth mewed and burbled. Chet chuckled. “I think she likes you.”</text:span></text:p>
      <text:p text:style-name="p3"><text:span text:style-name="c12">“Well, sure. That’s me. Naturally BLEEPing likable. You ever need a kitten-sitter, I’m your guy!”</text:span></text:p>
      <text:p text:style-name="p3"><text:span text:style-name="c12">“So, how about we move this party outside?” Rochelle suggested. “We’ve got a nice sunny day out, a pleasant clearing, and a forest close at hand. We’ll rez up some lawn chairs, or whatever your preferred mode of seating is, bring in some virtual refreshments, and enjoy the virtual sun.”</text:span></text:p>
      <text:p text:style-name="p3"><text:span text:style-name="c12">“Works for me!” Uncia said. “I’m looking forward to experiencing lawn chairs.”</text:span></text:p>
      <text:p text:style-name="p3"><text:span text:style-name="c12">“There’s not all that much that’s special about them. They’re just a chair you put on your lawn.” Rochelle grinned. “But yeah, you can find that out for yourself.”</text:span></text:p>
      <text:p text:style-name="p3"><text:span text:style-name="c12">As they all filed out into the grassy clearing, four more new arrivals padded in—a pair of leopards and, of all things, a pair of poodles. “Hey, everyone, sorry we’re late,” Madison said. “We had a…</text:span><text:span text:style-name="c11">slight maintenance issue</text:span><text:span text:style-name="c12"> with our ship.”</text:span></text:p>
      <text:p text:style-name="p3"><text:span text:style-name="c12">“I </text:span><text:span text:style-name="c11">told</text:span><text:span text:style-name="c12"> you there’s nothing wrong with your ship,” the poodle said. “It’s just that you kind of don’t have a fabber right now. But I was working on fixing that!”</text:span></text:p>
      <text:p text:style-name="p3"><text:span text:style-name="c12">“The </text:span><text:span text:style-name="c11">Daydream Believer</text:span><text:span text:style-name="c12"> is fast developing a tradition of stowaways,” Samantha said.</text:span></text:p>
      <text:p text:style-name="p3"><text:span text:style-name="c12">Uncia blinked. “What, </text:span><text:span text:style-name="c11">another</text:span><text:span text:style-name="c12"> one? We just found four ourselves the other day.”</text:span></text:p>
      <text:p text:style-name="p3"><text:span text:style-name="c12">One of the leopards stood up into Madison Brubeck, and one of the poodles became a teenaged girl with curly black hair, floppy dog ears, wet black nose, and poofy-cut poodle tail, in a pink poodle skirt. “This is Geena Bernadette, formerly cabin girl on the </text:span><text:span text:style-name="c11">Clementine</text:span><text:span text:style-name="c12">, and her partner Fifi,” Madison said. “Up until about fifteen minutes ago, she was serving as the </text:span><text:span text:style-name="c11">Daydream Believer</text:span><text:span text:style-name="c12">’s on-board mini-fab. I only happened to notice when I went back for a spare DIN and caught her fabbing parts all by herself.”</text:span></text:p>
      <text:p text:style-name="p3"><text:span text:style-name="c12">“Well, I had to replace your </text:span><text:span text:style-name="c11">real</text:span><text:span text:style-name="c12"> fabber, which I sort of left behind so there’d be room to fit me,” Geena explained reasonably. “It would have been rude to leave you without one. I was about two thirds of the way to being able to put my replacement together, and then you’ve never have noticed.”</text:span></text:p>
      <text:p text:style-name="p3"><text:span text:style-name="c12">“She’s a shapeshifter,” Samantha added. “Pretty slick one, too.”</text:span></text:p>
      <text:p text:style-name="p3"><text:span text:style-name="c12">Madison facepalmed. “I </text:span><text:span text:style-name="c11">should</text:span><text:span text:style-name="c12"> have double-checked the fabber before we left. I already </text:span><text:span text:style-name="c11">knew</text:span><text:span text:style-name="c12"> she’d been one before, and she was really disappointed when the </text:span><text:span text:style-name="c11">Clementine</text:span><text:span text:style-name="c12"> left her behind.”</text:span></text:p>
      <text:p text:style-name="p3"><text:span text:style-name="c12">“You shouldn’t blame yourself,” Geena said. “After all, you were distracted, and I </text:span><text:span text:style-name="c11">am</text:span><text:span text:style-name="c12"> really good.” She peered curiously at the others, and the snow leopard kitten Rochelle was carrying out by the nape of her neck. “Ooooh, who’s this? Is she yours? She’s really cute!” Meanwhile, Fifi wandered over to sniff curiously at Cira, who returned the favor.</text:span></text:p>
      <text:p text:style-name="p3"><text:span text:style-name="c12">Madison rolled her eyes. “And since pretty much everybody I know was already going to be here, I figured, might as well bring her along and ask for advice about what to do with her.”</text:span></text:p>
      <text:p text:style-name="p3"><text:span text:style-name="c12">Rochelle placed Ruth in a blanket-lined crib, then nodded to Geena. “Nice to meet you. I’m Rochelle, this is Chet, and the baby is Ruth. Heard good things about the </text:span><text:span text:style-name="c11">Clementine</text:span><text:span text:style-name="c12">.”</text:span></text:p>
      <text:p text:style-name="p3"><text:span text:style-name="c12">Geena nodded, absently waving a finger in front of Ruth for the kitten to bat at. “She’s a really great ship, and a great person, too! And so are the crew. But then they decided to leave me behind when they went off to go save the first undiscovered colony world since </text:span><text:span text:style-name="c11">ever.</text:span><text:span text:style-name="c12"> So I had to figure out a way to come along.” She blinked. “Wait…you’re Rochelle? But…Madison said you were </text:span><text:span text:style-name="c11">human</text:span><text:span text:style-name="c12">. But…you’ve got a baby RI?”</text:span></text:p>
      <text:p text:style-name="p3"><text:span text:style-name="c12">“We were human, yes. And with any luck, will be again. It’s complicated.”</text:span></text:p>
      <text:p text:style-name="p3"><text:span text:style-name="c12">“That’s a nice outfit you’ve got on,” Ivy said. “Very stylish. 1950s?”</text:span></text:p>
      <text:p text:style-name="p3"><text:span text:style-name="c12">Geena turned to face her. “Uh-huh! Designed it myself! Well, actually, designed the real-world version myself. That is, the version I used to wear, before Fifi and I got squished together. Now, of course, I can shapeshift it on. But I can still design clothes for other people! And even fab ‘em myself, too.”</text:span></text:p>
      <text:p text:style-name="p3"><text:span text:style-name="c12">Ivy’s eyes widened. “Oooh, really? Could I maybe ask you for some commissions, out in the Real?”</text:span></text:p>
      <text:p text:style-name="p3"><text:span text:style-name="c12">“I’d be happy to! Tailoring is my life—especially now that I’m also my own sewing kit.”</text:span></text:p>
      <text:p text:style-name="p3"><text:span text:style-name="c12">“I see your sister’s still lookin’ for new and different ways to out-girl you,” Kaylee observed.</text:span></text:p>
      <text:p text:style-name="p3"><text:span text:style-name="c12">“More like the same old ways, over and over.” Rhianna rolled her eyes. “But if it makes her happy, I won’t complain too loudly. </text:span><text:span text:style-name="c11">I’m</text:span><text:span text:style-name="c12"> just happy to have the family together again. Even if some of us did turn right around and ship out for Totalia.”</text:span></text:p>
      <text:p text:style-name="p3"><text:span text:style-name="c12">Zane ambled over and leaned on his cane, peering thoughtfully down at Geena. “Well, now, Geena Bernadette. What </text:span><text:span text:style-name="c11">are</text:span><text:span text:style-name="c12"> we going to do with you?”</text:span></text:p>
      <text:p text:style-name="p3"><text:span text:style-name="c12">Geena returned his glance. “Take me along to Totalia! My shapeshifting talents could be really helpful. And anyway, it’s not as if you can turn around.”</text:span></text:p>
      <text:p text:style-name="p3"><text:span text:style-name="c12">“No, but we </text:span><text:span text:style-name="c11">could</text:span><text:span text:style-name="c12"> dispatch a ship to take you right back home again as soon as we arrive,” Zane said. “We do have them to spare. And you’re awfully young to be going into a war zone.”</text:span></text:p>
      <text:p text:style-name="p3"><text:span text:style-name="c12">Geena blinked. “</text:span><text:span text:style-name="c11">I’m</text:span><text:span text:style-name="c12"> young?” She nodded toward Rochelle. “</text:span><text:span text:style-name="c11">They</text:span><text:span text:style-name="c12"> just had a </text:span><text:span text:style-name="c11">baby.</text:span><text:span text:style-name="c12">”</text:span></text:p>
      <text:p text:style-name="p3"><text:span text:style-name="c12">“Hmm. Well, there is that.” Zane glanced at them. “But they’re going to spend fifteen years or so in fast-time along the way to let her grow up to something approximating maturity. So in terms of accumulated experience, she </text:span><text:span text:style-name="c11">will</text:span><text:span text:style-name="c12"> be older by then.”</text:span></text:p>
      <text:p text:style-name="p3"><text:span text:style-name="c12">“Well, hey, if that’s all it takes, sign me up!” Geena said. “Well—not for the whole </text:span><text:span text:style-name="c11">fifteen years</text:span><text:span text:style-name="c12">, maybe, but if I just need to be, like, four or five years older, I could ‘accumulate that experience’ in here too. Maybe Ruth could use a big sister when she gets older!”</text:span></text:p>
      <text:p text:style-name="p3"><text:span text:style-name="c12">Now it was </text:span><text:span text:style-name="c11">Zane’s</text:span><text:span text:style-name="c12"> turn to blink. “Uh…does it even </text:span><text:span text:style-name="c11">work</text:span><text:span text:style-name="c12"> that way for Integrates?”</text:span></text:p>
      <text:p text:style-name="p3"><text:span text:style-name="c12">Madison stared at her. “You’d really be willing to spend </text:span><text:span text:style-name="c11">several years</text:span><text:span text:style-name="c12"> in here for the sake of getting to go to Totalia?”</text:span></text:p>
      <text:p text:style-name="p3"><text:span text:style-name="c12">Geena shrugged. “Well, sure, why not? If it means I get to go there in the end, sure. It’s not as if I could have waited until I was grown up back home and still gotten to come along.”</text:span></text:p>
      <text:p text:style-name="p3"><text:span text:style-name="c12">“Seems to me like she may have you there,” Nils said. “I mean, we RIDEs have used fast-time forever, and we know that compressed time is still real to the person who experiences it, subjectively. If she needs to grow up for five more years…well, in here, she can.”</text:span></text:p>
      <text:p text:style-name="p3"><text:span text:style-name="c12">The other poodle spoke for the first time. “It’ll probably be good for her. Especially if there’s some authority figure she’ll listen to. It’s pretty hard trying to raise her by myself, even now that I’m part </text:span><text:span text:style-name="c11">of</text:span><text:span text:style-name="c12"> her.” She glanced at Rochelle and Chet. “But that depends on them.”</text:span></text:p>
      <text:p text:style-name="p3"><text:span text:style-name="c12">“Oh, I don’t want to impose,” Geena insisted. “I could just live somewhere in here and come over for visits or something.”</text:span></text:p>
      <text:p text:style-name="p3"><text:span text:style-name="c12">“If Madison vouches for you, we’ll certainly consider it,” Rochelle said. “Why don’t you come over and visit for a while? We can get to know each other and talk about it.”</text:span></text:p>
      <text:p text:style-name="p3"><text:span text:style-name="c12">Geena nodded. “Thank you, ma’am. I’d like that.”</text:span></text:p>
      <text:p text:style-name="p3"><text:span text:style-name="c12">“So!” Julius said. “Who’s up for some BLEEPing Nature Range?”</text:span></text:p>
      <text:p text:style-name="p3"><text:span text:style-name="c12">Yvonne looked around. “Might be just a little one-sided, don’t you think?”</text:span></text:p>
      <text:p text:style-name="p3"><text:span text:style-name="c12">“Oh, we have some other deer, elk, and moose neighbors,” Chet said. “Really nice folks. I’m not really sure I’m all that much on the game myself yet, but given they’re natural-born RIDEs, it’s not a problem for them. And they’re all having their own parties right now during the realtime day. We can drop them an email, see if they’d be up for it.”</text:span></text:p>
      <text:p text:style-name="p3"><text:span text:style-name="c12">Rochelle looked at him. “I can’t believe you just used the phrase ‘natural-born RIDEs.’”</text:span></text:p>
      <text:p text:style-name="p3"><text:span text:style-name="c12">“You know what I mean!”</text:span></text:p>
      <text:p text:style-name="p3"><text:span text:style-name="c12">“And for the humans among us, we can play Frisbee or something,” Rochelle said. “I’ve gotten pretty good at the mouth-catch and toss. Or we could set up a screen and play movies—at least, if Joe Steader over there hasn’t already seen them all.”</text:span></text:p>
      <text:p text:style-name="p3"><text:span text:style-name="c12">Julius snorted. “Fat BLEEPing chance of </text:span><text:span text:style-name="c11">that.</text:span><text:span text:style-name="c12">”</text:span></text:p>
      <text:p text:style-name="p3"><text:span text:style-name="c12">Joe chuckled. “I think Frisbee sounds like a great idea. Especially in here where I can still actually be athletic.”</text:span></text:p>
      <text:p text:style-name="p3"><text:span text:style-name="c12">“Don’t BLEEPing kid someone who’s seen you play Twister that you can’t still be BLEEPing athletic out there, too.”</text:span></text:p>
      <text:p text:style-name="p3"><text:span text:style-name="c12">“I could get behind a game or two of Frisbee,” Fifi said. “That’s in canine Nature Range, you know.”</text:span></text:p>
      <text:p text:style-name="p3"><text:span text:style-name="c12">“Yeah!” Cira put in. “And we foxes are pretty good at it, too.”</text:span></text:p>
      <text:p text:style-name="p3"><text:span text:style-name="c12">“Nils and I are looking forward to learning more about what </text:span><text:span text:style-name="c11">we humans</text:span><text:span text:style-name="c12"> do when the RIDEs are off playing Nature Range!” Uncia said. “Sounds like a plan!”</text:span></text:p>
      <text:p text:style-name="p3"><text:span text:style-name="c12">“Or we could even just…y’know, talk among ourselves,” Chet added. “We’ve got all day, anyway.”</text:span></text:p>
      <text:p text:style-name="p3"><text:span text:style-name="c12">“Awww, what fun is </text:span><text:span text:style-name="c11">that?</text:span><text:span text:style-name="c12">” Uncia protested.</text:span></text:p>
      <text:p text:style-name="p15"/>
      <text:p text:style-name="p3"><text:span text:style-name="c18">Realtime: 20 Days Since Departure</text:span></text:p>
      <text:p text:style-name="p3"><text:span text:style-name="c11">Crechetime: +6 years</text:span></text:p>
      <text:p text:style-name="p3"/>
      <text:p text:style-name="p3"><text:span text:style-name="c12">“Happy birthday to you… happy birthday to you.”</text:span></text:p>
      <text:p text:style-name="p3"><text:span text:style-name="c12">“Yay!” Ruth took a deep breath and blew. All five candles on the cake flickered and went out.</text:span></text:p>
      <text:p text:style-name="p3"><text:span text:style-name="c12">“There we go, then.” Mommy gave her a friendly tongueswipe, then stood up on two legs to cut the cake and dish it out onto plates with her </text:span><text:span text:style-name="c11">hands.</text:span><text:span text:style-name="c12"> Ruth watched, eyes wide as always whenever Mommy or Daddy </text:span><text:span text:style-name="c11">changed</text:span><text:span text:style-name="c12"> like that. It looked like so much fun, and so useful, too! You just couldn’t do that kind of stuff with clumsy paws or even clever lips and tongue.</text:span></text:p>
      <text:p text:style-name="p3"><text:span text:style-name="c12">There was a lot she didn’t understand, such as how Mommy and Daddy could do things like that. They’d tried to explain it to her, but it had been too hard for her to follow. But they promised she would understand when she was older.</text:span></text:p>
      <text:p text:style-name="p3"><text:span text:style-name="c12">Ruth sat on her haunches in front of the small table where she ate. It was rare to get human food—Mommy and Daddy said too much of it wasn’t good for her. Usually it was raw meat—either from some rabbit or other small animal Mommy and Daddy had killed and brought home, or occasionally pre-cut steaks when the weather was bad or the hunting wasn’t good. Sometimes they would cook it for her a little, but mostly she just ate it raw. It actually was tastier raw, but the cooked kind was interesting too. But birthdays were days for special treats.</text:span></text:p>
      <text:p text:style-name="p3"><text:span text:style-name="c12">Mommy and Daddy put the slice of cake down in front of her—it was dark chocolate with white chocolate frosting, her favorite! Then they took their own slices to a table, where they sat and ate it with forks. Ruth tore into her cake, smearing frosting all over her muzzle, while watching them daintily slice little bits of theirs off with their small metal tools and raise them to their human mouths. She wished she could do that!</text:span></text:p>
      <text:p text:style-name="p3"><text:span text:style-name="c12">After they all had finished their cake, Mommy knelt down with a damp washcloth that was almost as good as her real tongue and cleaned the frosting off her muzzle. “So how about that? You’re five years old today.”</text:span></text:p>
      <text:p text:style-name="p3"><text:span text:style-name="c12">“I know, mommy!” For some reason, grown-ups always felt like they had to tell you stuff you already knew. But Ruth had learned to put up with it.</text:span></text:p>
      <text:p text:style-name="p3"><text:span text:style-name="c12">“Ready to open your presents?”</text:span></text:p>
      <text:p text:style-name="p3"><text:span text:style-name="c12">“Yes, Mommy, yes!” Ruth squealed. There was a small pile of them against one wall of the cave, and she’d been staring at it with anticipation for days.</text:span></text:p>
      <text:p text:style-name="p3"><text:span text:style-name="c12">“This first one’s from us.” Now Daddy went over and brought the first one over to her, and she used her sharp little claws to shred the wrapping paper carefully, without damaging whatever was inside.</text:span></text:p>
      <text:p text:style-name="p3"><text:span text:style-name="c12">Ruth had a sneaking suspicion she knew what it was from the odor, and it turned out she was right—a little mouse toy with an enticing catnip scent. Daddy put it down on the floor, and it started to trundle around in random directions. “Ooooh!” Ruth squealed, watching it move and dropping into a crouch. After a few moments, her butt wiggled and she </text:span><text:span text:style-name="c11">pounced.</text:span></text:p>
      <text:p text:style-name="p3"><text:span text:style-name="c12">It was tempting to just play with it for a while, but Ruth remembered she had other presents to open. So she reluctantly put it aside and turned back to her parents. “Thank you, Mommy and Daddy!”</text:span></text:p>
      <text:p text:style-name="p3"><text:span text:style-name="c12">“Now, this one’s from Geena.” Geena was the nice doggie-girl who came by every so often. Like Mommy, she could go on two legs or four, but when she was on four she was a very fancy poodle. She was fun to play with, whether it was chasing around or wrestling. Sometimes she’d put Ruth on her lap and read a book to her. And since this present was large and flat, Geena had a sneaking suspicion it was a book, too.</text:span></text:p>
      <text:p text:style-name="p3"><text:span text:style-name="c12">And it turned out she was right! Mommy held it open and turned the pages so Ruth could look inside. It turned out to be a picture book showing human people in all different kinds of clothes and outfits. Ruth peered at it curiously. She hadn’t had any idea there </text:span><text:span text:style-name="c11">were</text:span><text:span text:style-name="c12"> so many different kinds of clothing. It seemed like she learned something new about humans every day. “Wow, it’s pretty!”</text:span></text:p>
      <text:p text:style-name="p3"><text:span text:style-name="c12">Mommy chuckled and put it aside. “Want to open another one?”</text:span></text:p>
      <text:p text:style-name="p3"><text:span text:style-name="c12">“Uh-huh!”</text:span></text:p>
      <text:p text:style-name="p3"><text:span text:style-name="c12">The presents from various family friends and relatives included more toys, including an economy-sized version of one of those circular scratching pads with a ball track around the exterior, and several more books. The books all looked interesting, but they also reminded Ruth that she didn’t have the proper equipment to hold them herself.</text:span></text:p>
      <text:p text:style-name="p3"><text:span text:style-name="c12">At last the last one had been opened, and the wrapping paper dispelled, and Ruth sat peering at the collection of new toys before her. She was just about to turn her attention to the cardboard mouse again, when Mommy spoke up. “There’s…one more thing, honey. We think you’re old enough now.”</text:span></text:p>
      <text:p text:style-name="p3"><text:span text:style-name="c12">Ruth blinked, her ears perking straight up. “What’s that, Mommy?”</text:span></text:p>
      <text:p text:style-name="p3"><text:span text:style-name="c12">“Well…we were thinking about showing you how to turn into a human, like us. Would you like that?”</text:span></text:p>
      <text:p text:style-name="p3"><text:span text:style-name="c12">“Ooooooooh yes! Yes, Mommy, yes yes!” Ruth squealed. “Will I look </text:span><text:span text:style-name="c11">just like</text:span><text:span text:style-name="c12"> you?”</text:span></text:p>
      <text:p text:style-name="p3"><text:span text:style-name="c12">Mommy chuckled. “Oh, not </text:span><text:span text:style-name="c11">just</text:span><text:span text:style-name="c12"> like us. You’ll be a lot smaller, just like you are now. But sooner or later, you might look pretty close.”</text:span></text:p>
      <text:p text:style-name="p3"><text:span text:style-name="c12">“Yay! Okay! Then show me!”</text:span></text:p>
      <text:p text:style-name="p3"><text:span text:style-name="c12">“All right, hold still.” Rochelle knelt and reached down to put a hand on the top of Ruth’s head, and she felt a tingly feeling that spread out to cover her whole body. And then, before she even quite understood what was happening, her forepaws left the ground and she started…</text:span><text:span text:style-name="c11">changing.</text:span><text:span text:style-name="c12"> Her legs were shrinking into arms, paws into hands, the fur disappearing.</text:span></text:p>
      <text:p text:style-name="p3"><text:span text:style-name="c12">A moment later, she was standing straight up, on two human legs, with Mommy holding one of her hands to steady her. She looked down at herself, and…there she was. She had a tall, slim human body, with a pair of legs at the bottom and arms at the top, and she was wearing a white dress. “I’m…just like you now!”</text:span></text:p>
      <text:p text:style-name="p3"><text:span text:style-name="c12">Mommy smiled. “You sure are! Look.” She rezzed up a mirror and held it in her other hand so Ruth could get a good look at herself. She was a human girl, with bright blue eyes in a face that looked a little like Mommy and a little like Daddy. She had short greyish-white hair that came down to her shoulders—not all the way the floor like Mommy’s. She turned her head back and forth, looking at it.</text:span></text:p>
      <text:p text:style-name="p3"><text:span text:style-name="c12">“Want to try walking?”</text:span></text:p>
      <text:p text:style-name="p3"><text:span text:style-name="c12">Ruth took a step forward experimentally, and then another, with Mommy holding her hand. It felt funny, like the times she tried balancing on her hind paws, only this time she didn’t lose her balance the way she did when she was a cat. “Wow, I can walk!”</text:span></text:p>
      <text:p text:style-name="p3"><text:span text:style-name="c12">“Uh-huh. We made it so you wouldn’t have to learn all over again…but you’ll still be a little clumsy for a while, so be careful.” Mommy let go of her hand, but stayed nearby to catch her just in case.</text:span></text:p>
      <text:p text:style-name="p3"><text:span text:style-name="c12">“I like this, Mommy!” Ruth said. “I can’t wait to show everyone!”</text:span></text:p>
      <text:p text:style-name="p3"><text:span text:style-name="c12">“You can change back and forth just by wanting to,” Mommy said. “Try it?”</text:span></text:p>
      <text:p text:style-name="p3"><text:span text:style-name="c12">Ruth screwed up her eyes and thought about being a kitty again—and suddenly she was! And then she thought about being human again, and changed back. “It works!”</text:span></text:p>
      <text:p text:style-name="p3"><text:span text:style-name="c12">“It does indeed,” Daddy said. “That’s my little kitten. But we’ve got one more big surprise for you, too.”</text:span></text:p>
      <text:p text:style-name="p3"><text:span text:style-name="c12">Ruth blinked and peered up at him. “You do?”</text:span></text:p>
      <text:p text:style-name="p3"><text:span text:style-name="c12">“Uh-huh. You know how we told you that this whole place is actually just a </text:span><text:span text:style-name="c11">pretend</text:span><text:span text:style-name="c12"> world, and someday you’ll get to live in the real world?”</text:span></text:p>
      <text:p text:style-name="p3"><text:span text:style-name="c12">Ruth frowned. She knew Mommy and Daddy had </text:span><text:span text:style-name="c11">told</text:span><text:span text:style-name="c12"> her that, but she still wasn’t sure she believed them. After all, </text:span><text:span text:style-name="c11">this</text:span><text:span text:style-name="c12"> world seemed pretty real to her, and none of the places </text:span><text:span text:style-name="c11">she’d</text:span><text:span text:style-name="c12"> pretended about ever were. But on the other hand, she hadn’t ever known Mommy and Daddy to </text:span><text:span text:style-name="c11">lie</text:span><text:span text:style-name="c12"> to her. And they’d just showed her one thing she hadn’t expected she could do before—so why not another? “Uh-huh?” she said cautiously.</text:span></text:p>
      <text:p text:style-name="p3"><text:span text:style-name="c12">“Well, how would you like to go out and </text:span><text:span text:style-name="c11">visit</text:span><text:span text:style-name="c12"> the real world, and see Aunt Uncia and Uncle Chet, and Aunt Rhianna and Aunt Kaylee?”</text:span></text:p>
      <text:p text:style-name="p3"><text:span text:style-name="c12">Ruth tilted her head in puzzlement. “</text:span><text:span text:style-name="c11">Visit</text:span><text:span text:style-name="c12"> the real world?” she echoed.</text:span></text:p>
      <text:p text:style-name="p3"><text:span text:style-name="c12">Mommy nodded. “We can take you there for a little while.”</text:span></text:p>
      <text:p text:style-name="p3"><text:span text:style-name="c12">“All your friends will be out there waiting for you,” Daddy said. “Today’s a special day for everyone here.”</text:span></text:p>
      <text:p text:style-name="p3"><text:span text:style-name="c12">“I wanna go visit Aunt Uncia and Aunt Kaylee!” Ruth said. “Can we go right now? Can I take my toys along?”</text:span></text:p>
      <text:p text:style-name="p3"><text:span text:style-name="c12">“We can’t take any of your toys along, because they’re </text:span><text:span text:style-name="c11">pretend</text:span><text:span text:style-name="c12"> toys,” Daddy explained. “But there will be other toys for you to play with out there, and these will be waiting here when you get home, okay?”</text:span></text:p>
      <text:p text:style-name="p3"><text:span text:style-name="c12">Ruth still didn’t understand, but she just nodded. “Okay, Daddy!”</text:span></text:p>
      <text:p text:style-name="p3"><text:span text:style-name="c12">“Atta girl.” Daddy reached down and lifted her up to his shoulder. Ruth wobbled for a moment, then put an arm around his neck and got her balance. “C’mon, we’ll take you there.”</text:span></text:p>
      <text:p text:style-name="p15"/>
      <text:p text:style-name="p3"><text:span text:style-name="c19">Rochelle opened her eyes—Uncia’s shell’s eyes—in the real world. She and Chet had popped out here the night before to set everything up with Rhianna, and now was the time. Rhianna had a Laurasian RIDE cradle set up in the Dreamchaser’s cargo bay, with a kitten-sized shell in it. Prompted by Rochelle’s movement, Rhianna glanced over at where Rochelle and Chet had parked themselves.</text:span></text:p>
      <text:p text:style-name="p3"><text:span text:style-name="c12">“It’s ready. Took a few days of intense brainstorming, and consultation with half a dozen other specialists aboard, but it’s ready. I hope she likes it,” Rhianna said. “Her transfer into the on-board core went flawlessly, and she’s sleeping in Passive right now ‘til you’re ready for me to wake her up.”</text:span></text:p>
      <text:p text:style-name="p3"><text:span text:style-name="c12">Across the cargo bay, Uncia and Nils came in, in their borrowed human bodies. Uncia waved. “Hey, you two. Good to see you again. It’s been </text:span><text:span text:style-name="c11">weeks!</text:span><text:span text:style-name="c12">”</text:span></text:p>
      <text:p text:style-name="p3"><text:span text:style-name="c12">Rochelle snorted. “For </text:span><text:span text:style-name="c11">you,</text:span><text:span text:style-name="c12"> maybe. I keep having to stifle the impulse to ask you lot how the years have been treating you. Fast time is weird.”</text:span></text:p>
      <text:p text:style-name="p3"><text:span text:style-name="c12">Chet looked around. “Wow, I’d almost forgotten what this place looked like.”</text:span></text:p>
      <text:p text:style-name="p3"><text:span text:style-name="c12">“You’re still thinking a </text:span><text:span text:style-name="c11">little</text:span><text:span text:style-name="c12"> too much like a human,” Nils said. “We don’t really forget anything. But I’ve got to say, I’m not sure I’ve got the whole ‘being human’ thing down yet, myself.”</text:span></text:p>
      <text:p text:style-name="p3"><text:span text:style-name="c12">“I keep telling him the Steaders could help with that,” Uncia said. “After all, they dug up and released the whole TV series. Both of them.”</text:span></text:p>
      <text:p text:style-name="p3"><text:span text:style-name="c12">Nils rolled his eyes. “But nothing’s going to help </text:span><text:span text:style-name="c11">her</text:span><text:span text:style-name="c12"> get over her punning habit.”</text:span></text:p>
      <text:p text:style-name="p3"><text:span text:style-name="c12">“I’m going to take her out of the cradle before waking her up. She might get upset if she wakes up latched in like this,” Rhianna said. Kaylee Fused with her and they picked up the metal-skinned LRIDE that was the size of a human child, they lay it on the floor. “System prestart…”</text:span></text:p>
      <text:p text:style-name="p3"><text:span text:style-name="c12">The hardlight came on, turning the metal cat into a sleeping young snow leopardess. “Wake her when you’re ready,” Kaylee said.</text:span></text:p>
      <text:p text:style-name="p3"><text:span text:style-name="c12">Rochelle padded over and put a paw on Ruth’s shoulder. “Wakey wakey, kitten.”</text:span></text:p>
      <text:p text:style-name="p3"><text:span text:style-name="c12">The kitten murmured in her sleep, then blinked her eyes open. “What happened? I went to sleep?”</text:span></text:p>
      <text:p text:style-name="p3"><text:span text:style-name="c12">“Just for a little bit. That’s how you enter the real world. And here you are.” Rochelle waved a paw all around.</text:span></text:p>
      <text:p text:style-name="p3"><text:span text:style-name="c12">“Oooooh,” Ruth said, peering around. “I’ve never </text:span><text:span text:style-name="c11">been</text:span><text:span text:style-name="c12"> here before.”</text:span></text:p>
      <text:p text:style-name="p3"><text:span text:style-name="c12">“Hey there, lil’un!” Kaylee said. “Try an’ stand up. It’s a lil’ different than what yer used to.”</text:span></text:p>
      <text:p text:style-name="p3"><text:span text:style-name="c12">“Once you’re steady, we’ll go see your friends,” Rochelle reassured.</text:span></text:p>
      <text:p text:style-name="p3"><text:span text:style-name="c12">Ruth blinked. “This feels funny!” she declared. “Like I’m…too heavy?”</text:span></text:p>
      <text:p text:style-name="p3"><text:span text:style-name="c12">“Try </text:span><text:span text:style-name="c11">thinking</text:span><text:span text:style-name="c12"> about being lighter,” Rochelle said.</text:span></text:p>
      <text:p text:style-name="p3"><text:span text:style-name="c12">“Okay…?” Ruth slowly began to rise into the air. She goggled. “I’m flying?”</text:span></text:p>
      <text:p text:style-name="p3"><text:span text:style-name="c12">Rochelle put a paw on her back and pressed her back down to the ground. “Not </text:span><text:span text:style-name="c11">that</text:span><text:span text:style-name="c12"> much lighter.” She removed the paw and Ruth stayed on the ground. She started walking around, pausing every so often to glance back at herself, or to peer at various things in the room.</text:span></text:p>
      <text:p text:style-name="p3"><text:span text:style-name="c12">“Hey, c’mon up here.” Chet padded forward toward the cockpit. “Wanna show you something.”</text:span></text:p>
      <text:p text:style-name="p3"><text:span text:style-name="c12">“Okay, Daddy?” Ruth followed, a little awkwardly at first but becoming surer as she went on.</text:span></text:p>
      <text:p text:style-name="p3"><text:span text:style-name="c12">He led the way in, revealing the four-seat cockpit with windows looking out onto a larger starship, set against a background of featureless white. “Someday, there will be stars out there, and planets. But right now, we’re in a space jump, so we don’t get to see any of that.”</text:span></text:p>
      <text:p text:style-name="p3"><text:span text:style-name="c12">Ruth put her paws up against a window and peered out curiously. “What’s that big </text:span><text:span text:style-name="c11">thing</text:span><text:span text:style-name="c12"> down there?”</text:span></text:p>
      <text:p text:style-name="p3"><text:span text:style-name="c12">“That’s another spaceship, the </text:span><text:span text:style-name="c11">Great Western.</text:span><text:span text:style-name="c12"> It’s where our friends are living right now—well, there and some of the little ships attached to it. And we’re going to go and see them now.”</text:span></text:p>
      <text:p text:style-name="p3"><text:span text:style-name="c12">“All right, Daddy!” Ruth said.</text:span></text:p>
      <text:p text:style-name="p3"><text:span text:style-name="c12">Rochelle chuckled. “She always says that whenever she doesn’t understand something.”</text:span></text:p>
      <text:p text:style-name="p3"><text:span text:style-name="c12">“She’s what? Five Zharus years old now? Give her time,” Rhianna said.</text:span></text:p>
      <text:p text:style-name="p3"><text:span text:style-name="c12">“I’m the one who </text:span><text:span text:style-name="c11">is</text:span><text:span text:style-name="c12"> giving her time. </text:span><text:span text:style-name="c11">You’re</text:span><text:span text:style-name="c12"> the one who’s missing out on the best years of her life.” Rochelle grinned. “You know the offer’s still open. Get the implants, come spend a year or so with us.”</text:span></text:p>
      <text:p text:style-name="p3"><text:span text:style-name="c12">Rhianna cringed a little. “I dunno, Shelley. Fast-time as a whole has always felt creepy. I don’t know how you do it.”</text:span></text:p>
      <text:p text:style-name="p3"><text:span text:style-name="c12">“What’s not to know? I mean, how many times have we wished we had a little more extra time to do all the things we needed to get done? This is just like that.” She purred. “Besides, </text:span><text:span text:style-name="c11">you’re</text:span><text:span text:style-name="c12"> the one from Earth where they implant </text:span><text:span text:style-name="c11">everything</text:span><text:span text:style-name="c12">. I’d have thought you’d have jumped at the chance to get ‘em.”</text:span></text:p>
      <text:p text:style-name="p3"><text:span text:style-name="c12">Rhianna’s ears flicked down. “Well…I need to think about it. I don’t know why I’m so antsy, but there it is.”</text:span></text:p>
      <text:p text:style-name="p3"><text:span text:style-name="c12">Rochelle nodded. “I know. I was that way, too, until Miss Short-Hair over there got on my case about it. And my own mild curiosity crossed with figuring it really wasn’t fair to her not to let </text:span><text:span text:style-name="c11">her</text:span><text:span text:style-name="c12"> try it got me over the hump. ‘Course, with Kaylee not eager to try out a human body herself as far as I know, you don’t have that motivation.” She flicked her ears. “I’ll check with you again in a few more years, then.”</text:span></text:p>
      <text:p text:style-name="p3"><text:span text:style-name="c12">Chet padded back out of the cockpit, with Ruth scampering along behind him, batting at his tail. “Okay, I think we’re ready to go say hi to the neighbors now.”</text:span></text:p>
      <text:p text:style-name="p3"><text:span text:style-name="c12">“All right! And the rest of you can feel free to come along, if you like.” Rochelle padded over to the cargo elevator in the back of the shuttle, there being a few more people than were really convenient for the smaller hatch. Chet and Ruth joined her a moment later. “Ruth, I’m gonna put a tether on you for now, to keep you connected to me while you’re still getting used to being in that body.” A hardlight leash appeared connecting Rochelle to Ruth.</text:span></text:p>
      <text:p text:style-name="p3"><text:span text:style-name="c12">Ruth peered at it. “Okay, Mommy!”</text:span></text:p>
      <text:p text:style-name="p3"><text:span text:style-name="c12">“Wait for us!” Uncia and Nils walked over to join them. “Coming, you two?”</text:span></text:p>
      <text:p text:style-name="p3"><text:span text:style-name="c12">“We’ll be following along. Kaylee did a remote checkout of that frame, but it’s somewhat experimental as these things go,” Rhianna said. “It’s supposed to grow </text:span><text:span text:style-name="c11">with</text:span><text:span text:style-name="c12"> her until she wants to transfer to a Fuse-capable unit.”</text:span></text:p>
      <text:p text:style-name="p3"><text:span text:style-name="c12">“If she does,” Kaylee added.</text:span></text:p>
      <text:p text:style-name="p3"><text:span text:style-name="c12">Ruth blinked. “What’s a Fuse…thing?”</text:span></text:p>
      <text:p text:style-name="p3"><text:span text:style-name="c12">“That’s a special thing we can do out here, honey. We’ll tell you more about that later. Let’s go see Aunt Madison and Geena.”</text:span></text:p>
      <text:p text:style-name="p3"><text:span text:style-name="c12">“Okay, Mommy!”</text:span></text:p>
      <text:p text:style-name="p3"><text:span text:style-name="c12">Ruth squealed in surprise as the floor began to lower away beneath them. “We’re going down!”</text:span></text:p>
      <text:p text:style-name="p3"><text:span text:style-name="c12">“We sure are, sweetie.”</text:span></text:p>
      <text:p text:style-name="p3"><text:span text:style-name="c12">Rochelle chuckled as Ruth rose into the air again, trying out the new lifters. “I’m flying, Mommy!”</text:span></text:p>
      <text:p text:style-name="p3"><text:span text:style-name="c12">“You sure are,” Rochelle agreed. </text:span><text:span text:style-name="c11">I’m glad I’ve got a leash on her.</text:span></text:p>
      <text:p text:style-name="p3"><text:span text:style-name="c12">“Why’s everything all metal?”</text:span></text:p>
      <text:p text:style-name="p3"><text:span text:style-name="c12">“Because we’re in a space ship—a big metal box that goes from one planet to another,” Chet explained. “Someday we’ll get to another planet and we can go see what it looks like.”</text:span></text:p>
      <text:p text:style-name="p3"><text:span text:style-name="c12">“But for now, this is someplace new.”</text:span></text:p>
      <text:p text:style-name="p15"/>
      <text:p text:style-name="p3"><text:span text:style-name="c22">Realtime: 40 Days Since Departure</text:span></text:p>
      <text:p text:style-name="p3"><text:span text:style-name="c11">Crechetime: +11 years</text:span></text:p>
      <text:p text:style-name="p3"/>
      <text:p text:style-name="p3"><text:span text:style-name="c12">“I still don’t understand why we have to learn </text:span><text:span text:style-name="c11">math.</text:span><text:span text:style-name="c12">” Ruth wrinkled her nose as she padded up the lane with her friends. “</text:span><text:span text:style-name="c11">Without</text:span><text:span text:style-name="c12"> using our computer. I mean, we run </text:span><text:span text:style-name="c11">on computers.</text:span><text:span text:style-name="c12"> How are we ever </text:span><text:span text:style-name="c11">not</text:span><text:span text:style-name="c12"> going to be able to let the computer do it in the real world?”</text:span></text:p>
      <text:p text:style-name="p3"><text:span text:style-name="c12">“Well, you </text:span><text:span text:style-name="c11">might</text:span><text:span text:style-name="c12"> decide to be a human when you grow up,” Renfield, a wolverine pointed out. “They don’t get that stuff built in, you know.”</text:span></text:p>
      <text:p text:style-name="p3"><text:span text:style-name="c12">“But we’re not organics!” Soren hooted from above as the snowy owl flew from branch to branch—he didn’t want to get too far ahead of his three friends. “Well, I’m not, and Ren’s not. Not so sure about you, Ruthie.”</text:span></text:p>
      <text:p text:style-name="p3"><text:span text:style-name="c12">“And why am I always excluded from your organic assumptions, Soren?” Stacia, the fourth member of the circle of friends wasn’t RI, or human-derived RI like Ruth. She was one of the Greenhouse sprouts, an Evolved Intelligence like the one who ran the Great Ship they were traveling in. Unlike the other three she appeared human. She skipped along the path like a fairytale character surrounded by her animal friends. “Such things are trivial to simulate in the Slow. I will inhabit such a frame for a time, at least.”</text:span></text:p>
      <text:p text:style-name="p3"><text:span text:style-name="c12">“Uggggggh,” Renfield groaned. “You just reminded me that today’s a Slowday at school! Ugggggggh!”</text:span></text:p>
      <text:p text:style-name="p3"><text:span text:style-name="c12">“I like those!” Ruth said. “We get time off classes, and we get to meet neat people! And we get that much closer to where we’re going!”</text:span></text:p>
      <text:p text:style-name="p3"><text:span text:style-name="c12">“It’s such a load of fertilizer!” Renfield growled. “Really, the whole thing is. Why couldn’t we just have been </text:span><text:span text:style-name="c11">programmed</text:span><text:span text:style-name="c12"> like our parents were? Get all the smarts we need stuck in our heads and boom, we’re done. None of this boring </text:span><text:span text:style-name="c11">growing-up</text:span><text:span text:style-name="c12"> stuff.”</text:span></text:p>
      <text:p text:style-name="p3"><text:span text:style-name="c12">“Because doing it the old way makes our parents less…flexible, I think?” Soren said.</text:span></text:p>
      <text:p text:style-name="p3"><text:span text:style-name="c12">“</text:span><text:span text:style-name="c11">My</text:span><text:span text:style-name="c12"> parents weren’t programmed like that,” Ruth said.</text:span></text:p>
      <text:p text:style-name="p3"><text:span text:style-name="c12">“Yeah, but you’re weird,” Renfield said. He didn’t say that to mock—just as a statement of fact.</text:span></text:p>
      <text:p text:style-name="p3"><text:span text:style-name="c12">“Everyone is weird for someone,” Stacia said. “You bunch of weirdos.”</text:span></text:p>
      <text:p text:style-name="p3"><text:span text:style-name="c12">“But you’re basically a plant, right?”</text:span></text:p>
      <text:p text:style-name="p3"><text:span text:style-name="c12">“No, I’m not a plant. Gramma Lucy just liked the terminology.”</text:span></text:p>
      <text:p text:style-name="p3"><text:span text:style-name="c12">Ruth stared at her, wide-eyed. “You mean you’re </text:span><text:span text:style-name="c11">not</text:span><text:span text:style-name="c12"> secretly here to keep an eye on us and report back to people?”</text:span></text:p>
      <text:p text:style-name="p3"><text:span text:style-name="c12">Renfield rolled her eyes. “You and your puns.”</text:span></text:p>
      <text:p text:style-name="p3"><text:span text:style-name="c12">“Anyway, if it’s a Slowday, that might mean we could maybe get our folks to let us spend some time in the Real after school.” Ruth smiled. “I’d like to visit my aunts again.”</text:span></text:p>
      <text:p text:style-name="p3"><text:span text:style-name="c12">“It is </text:span><text:span text:style-name="c11">so weird</text:span><text:span text:style-name="c12"> we have to spend all our lives growing up, while they just get to coast along for a couple months,” Renfield grumbled.</text:span></text:p>
      <text:p text:style-name="p3"><text:span text:style-name="c12">Soren fluffed his feathers. “The way I look at it, we have time to enjoy ourselves, while they’re all in a big hurry.”</text:span></text:p>
      <text:p text:style-name="p3"><text:span text:style-name="c12">“Well, I’m glad </text:span><text:span text:style-name="c11">someone’s</text:span><text:span text:style-name="c12"> enjoying themselves,” Renfield muttered. “I’d trade all this for a body out there in a heartbeat.”</text:span></text:p>
      <text:p text:style-name="p3"><text:span text:style-name="c12">“Funny you’d say that,” a new voice spoke up. “I’ve just traded in </text:span><text:span text:style-name="c11">my</text:span><text:span text:style-name="c12"> body out there for five years in here.” Geena Bernadette stepped onto the path in front of them, wearing her usual poodle-tagged human appearance and poodle skirt. “Hi, Ruth! You ready to put up with a live-in big sister for a while?”</text:span></text:p>
      <text:p text:style-name="p3"><text:span text:style-name="c12">Ruth blinked. “You mean that? You’re coming to stay with us?”</text:span></text:p>
      <text:p text:style-name="p3"><text:span text:style-name="c12">Geena nodded, falling into step beside them. “Uh-huh! Like I said, I’m here for the next five years.” She made a face. “It’s my penance for stowing away. They don’t think I’m old enough yet to hang out in a war zone, so I get to spend a few more years growing up in here.”</text:span></text:p>
      <text:p text:style-name="p3"><text:span text:style-name="c12">Renfield stared. “Really? They’re just…sticking you in a cyber jail? Harsh.”</text:span></text:p>
      <text:p text:style-name="p3"><text:span text:style-name="c12">“Well, it was my choice.” Geena shrugged. “It was either that or get sent right back home again as soon as we break out of jump. I didn’t want to go to all that trouble and </text:span><text:span text:style-name="c11">then</text:span><text:span text:style-name="c12"> miss out. So five years in here with you, and then I get to play with the big boys.”</text:span></text:p>
      <text:p text:style-name="p3"><text:span text:style-name="c12">Ruth cocked her head. “But…you’re just as old now as </text:span><text:span text:style-name="c11">we’re</text:span><text:span text:style-name="c12"> gonna be when we get out. If you’re not old enough, what about us?”</text:span></text:p>
      <text:p text:style-name="p3"><text:span text:style-name="c12">“Well, you’re not going directly into the </text:span><text:span text:style-name="c11">war zone</text:span><text:span text:style-name="c12">. At least, I don’t </text:span><text:span text:style-name="c11">guess</text:span><text:span text:style-name="c12"> you are.” Geena shrugged. “But I want to get back to my friends on the </text:span><text:span text:style-name="c11">Clementine</text:span><text:span text:style-name="c12">. Which went planetside to help. So I gotta be older.”</text:span></text:p>
      <text:p text:style-name="p3"><text:span text:style-name="c12">“So are you why we’re having a Slowday today?” Soren asked.</text:span></text:p>
      <text:p text:style-name="p3"><text:span text:style-name="c12">Geena shook her head. “Not entirely. It was just a good opportunity to sync up and come in. I think the real reason is a chance to show your creche environment off to some of the diplomats. It’s the first chance a lot of them will have had to see anything like this.”</text:span></text:p>
      <text:p text:style-name="p3"><text:span text:style-name="c12">Stacia frowned. “Diplomats. Including the ones from Earth? Is it really a good idea to show them </text:span><text:span text:style-name="c11">us?</text:span><text:span text:style-name="c12"> I thought we were supposed to be trying to keep them in the dark about Zharusian technology.”</text:span></text:p>
      <text:p text:style-name="p3"><text:span text:style-name="c12">“That ship has more or less sailed at this point.” Geena rolled her eyes. “It’s a little hard to keep everything under wraps when we’re building a whole sorta-military expedition full of it to go off and rescue another planet. So I guess now we’re trying to intimidate them instead. Make ‘em give up ‘cuz we’re already too far ahead or something? I dunno.”</text:span></text:p>
      <text:p text:style-name="p3"><text:span text:style-name="c12">Ruth frowned. “That doesn’t sound like it oughtta work, from everything Mom and Dad have ever said about Earth.”</text:span></text:p>
      <text:p text:style-name="p3"><text:span text:style-name="c12">Geena shrugged. “It’s not like they’ve got much of a choice. They’re gonna see us in action no matter what, so they might as well see it all. Oh hey, we’re nearly here.”</text:span></text:p>
      <text:p text:style-name="p3"><text:span text:style-name="c12">The cyber-creche’s school building was, like so much of modern Zharusian culture, an homage to the 20</text:span><text:span text:style-name="c20">th</text:span><text:span text:style-name="c12">-century. An unmistakable 20</text:span><text:span text:style-name="c20">th</text:span><text:span text:style-name="c12">-century school building occupied the entire block, complete with a circle drive for bright yellow school buses. “Why do they even </text:span><text:span text:style-name="c11">need</text:span><text:span text:style-name="c12"> school buses?” Renfield muttered. “We’re all in a computer. We could just…</text:span><text:span text:style-name="c11">beam</text:span><text:span text:style-name="c12"> in.”</text:span></text:p>
      <text:p text:style-name="p3"><text:span text:style-name="c12">“The same reason I gotta go to the litterbox all the time, I guess.” Ruth sighed, wrinkling her nose. “We gotta train ourselves up for when we have to live in a world where we </text:span><text:span text:style-name="c11">can’t</text:span><text:span text:style-name="c12"> just ‘beam in.’”</text:span></text:p>
      <text:p text:style-name="p3"><text:span text:style-name="c12">Soren smirked. “</text:span><text:span text:style-name="c11">Some</text:span><text:span text:style-name="c12"> of us find our little ways around that.”</text:span></text:p>
      <text:p text:style-name="p3"><text:span text:style-name="c12">Ruth blinked. “Really? You’ve hacked the poop protocols? Share! Share!”</text:span></text:p>
      <text:p text:style-name="p3"><text:span text:style-name="c12">The owl looked uncomfortable. “Eh…see me after school, mebbe…”</text:span></text:p>
      <text:p text:style-name="p3"><text:span text:style-name="c12">Geena tilted her head. “Are you sure you should be doing that?”</text:span></text:p>
      <text:p text:style-name="p3"><text:span text:style-name="c12">“Why not? It’s our bodies.” Ruth frowned. “Well, our, uh, </text:span><text:span text:style-name="c11">pretend</text:span><text:span text:style-name="c12"> bodies. Anyway, we should have the right to decide if we wanna poop or not!” She paused. “Uh…you’re not gonna tattle, are you?”</text:span></text:p>
      <text:p text:style-name="p3"><text:span text:style-name="c12">Geena shrugged. “As long as you don’t do anything </text:span><text:span text:style-name="c11">really</text:span><text:span text:style-name="c12"> risky, I guess it’s not any of my business. Just so long’s you know that if you </text:span><text:span text:style-name="c11">do</text:span><text:span text:style-name="c12"> go organic, you’re not gonna have a choice in if you poop or don’t.”</text:span></text:p>
      <text:p text:style-name="p3"><text:span text:style-name="c12">“Not saying that I really </text:span><text:span text:style-name="c11">am</text:span><text:span text:style-name="c12"> a plant, but I have to admit, plants </text:span><text:span text:style-name="c11">do</text:span><text:span text:style-name="c12"> have it a lot easier when it comes to organic waste,” Stacia said.</text:span></text:p>
      <text:p text:style-name="p3"><text:span text:style-name="c12">“I don’t even know why I’d </text:span><text:span text:style-name="c11">want</text:span><text:span text:style-name="c12"> to go organic, if it’s gonna be this much trouble.” Ruth wrinkled her nose again. “If anything, it makes it more tempting to go RIDE, just so I </text:span><text:span text:style-name="c11">don’t</text:span><text:span text:style-name="c12"> have to anymore.”</text:span></text:p>
      <text:p text:style-name="p3"><text:span text:style-name="c12">Geena smirked. “It does have its compensations. But there’s time to go into that later.” She held the door open for the others to go into the school.</text:span></text:p>
      <text:p text:style-name="p3"><text:span text:style-name="c12">“I really think Mom and Dad take the whole ‘reality’ thing too far. You know they won’t even let me have my hair long like Mom’s without keeping the reality setting high so it keeps getting caught on stuff?” Ruth wrinkled her nose. “</text:span><text:span text:style-name="c11">Mom</text:span><text:span text:style-name="c12"> doesn’t have </text:span><text:span text:style-name="c11">her</text:span><text:span text:style-name="c12"> hair in ‘reality mode’ in the </text:span><text:span text:style-name="c11">Real</text:span><text:span text:style-name="c12">.”</text:span></text:p>
      <text:p text:style-name="p3"><text:span text:style-name="c12">“Perhaps she just doesn’t want you to make the same kinds of mistakes she did?” Geena suggested.</text:span></text:p>
      <text:p text:style-name="p3"><text:span text:style-name="c12">Ruth rolled her eyes. “How big of a life mistake can you make with </text:span><text:span text:style-name="c11">hair?</text:span><text:span text:style-name="c12">”</text:span></text:p>
      <text:p text:style-name="p3"><text:span text:style-name="c12">Renfield snorted. “That’s parents for ya. ‘Do as I say, don’t do as I do.’”</text:span></text:p>
      <text:p text:style-name="p3"><text:span text:style-name="c12">“</text:span><text:span text:style-name="c11">Doo-doo</text:span><text:span text:style-name="c12"> as I do,” Ruth muttered.</text:span></text:p>
      <text:p text:style-name="p3"><text:span text:style-name="c12">Inside, the school would have looked very familiar to anyone who had grown up in the 1990s. Tile floor, painted cinderblock walls, colorful decorations including juvenile art projects taped up outside each classroom…the staff had gone the extra mile to make sure everything looked perfect to the eyes of one who’d grown up in the 26</text:span><text:span text:style-name="c20">th</text:span><text:span text:style-name="c12"> century while overdosing on pop culture from the 20</text:span><text:span text:style-name="c20">th</text:span><text:span text:style-name="c12">. </text:span><text:span text:style-name="c11">Like </text:span><text:span text:style-name="c12">we</text:span><text:span text:style-name="c11"> care,</text:span><text:span text:style-name="c12"> Ruth often grumbled. </text:span><text:span text:style-name="c11">We don’t even know what the </text:span><text:span text:style-name="c12">now</text:span><text:span text:style-name="c11"> is like yet, and we’re growing up five hundred years in the past?</text:span></text:p>
      <text:p text:style-name="p3"><text:span text:style-name="c12">There were a few concessions to their virtual state, of course—most notably, the way that school desks and chairs could be banished to nonexistence rather than having to be shoved out of the way when not in use. But at the moment, the desks in their virtual classroom were arranged in perfect order—as usual for the start of the day. Miss Markam liked to call roll in human form. She said it made them easier to count. Ruth sighed and stood erect, shrinking back into the shape of a young teen with shoulder-length grey-white hair. Beside her, Soren and Renfield followed suit. Soren was a studious-looking young man with thick glasses, and Renfield was a boy with freckles, bristly black hair, and a surly expression. Stacia, of course, was still the brown-eyed, blonde-haired, vaguely elfin girl that she’d been all along. Together with Geena, they filed into the classroom.</text:span></text:p>
      <text:p text:style-name="p3"><text:span text:style-name="c12">Most of the other students were already there, but they weren’t the only ones in the room today. A dozen or so other adults were standing by the teacher’s desk, talking to Miss Markam, and a few others were elsewhere in the classroom, examining the decorations on the walls or chatting with other students. The virtual classroom had been unobtrusively expanded to accommodate all the extra people.</text:span></text:p>
      <text:p text:style-name="p3"><text:span text:style-name="c12">The most interesting-looking of the group was an androgynous sort of person with very pale skin, a bald head, and wearing a silver shirt and pants. He or she didn’t seem to be entirely there. Others in the group had more natural human appearances, to a greater or lesser extent. Three had tags suggesting they were either partners to or RIDEs themselves. Those were all just appearances, though. There was no way to tell for sure what any of them were without pinging them, and that was generally considered rude, or so Ruth had been taught.</text:span></text:p>
      <text:p text:style-name="p3"><text:span text:style-name="c12">Ruth, Soren, and Renfield found their usual seats, and Geena went up to talk to Miss Markam for a moment before taking a seat near them. The last few stragglers straggled in, then the bell rang.</text:span></text:p>
      <text:p text:style-name="p3"><text:span text:style-name="c12">“Good morning, class!” Miss Markam said. “As you know, today is a special day; we have a number of visitors with us from the world outside. They’re interested in seeing how we do things around here, and in return, they have presentations for us on their own unique cultures in the real world.”</text:span></text:p>
      <text:p text:style-name="p3"><text:span text:style-name="c12">Renfield rolled his eyes and muttered via their group sideband chat, “Oh, yay. More </text:span><text:span text:style-name="c11">social studies.</text:span><text:span text:style-name="c12">”</text:span></text:p>
      <text:p text:style-name="p3"><text:span text:style-name="c12">“You’ll be glad for the information when they kick us out to the Real,” Soren hissed. Renfield only rolled his eyes again. Almost everyone had their eyes on the odd one, so their teacher started with him or her. “Well, I’ll let our guest from Eridani introduce himself.”</text:span></text:p>
      <text:p text:style-name="p3"><text:span text:style-name="c12">“Thank you. My name is Mikel Steader, and I appreciate your warm welcome. Please pardon my technical difficulties…it’s something of an accomplishment that I’m even here at all.”</text:span></text:p>
      <text:p text:style-name="p3"><text:span text:style-name="c12">“Your tech’s based off stuff that’d make us itch, right?” Renfeld said.</text:span></text:p>
      <text:p text:style-name="p3"><text:span text:style-name="c12">“Believe it or not, it’s fundamentally analog,” Soren added.</text:span></text:p>
      <text:p text:style-name="p3"><text:span text:style-name="c12">Ruth blinked. “What, like it’s full of tiny cogs and gears?”</text:span></text:p>
      <text:p text:style-name="p3"><text:span text:style-name="c12">“That’s…not </text:span><text:span text:style-name="c11">quite</text:span><text:span text:style-name="c12"> correct,” Mikel said. “But I’m not at liberty to correct idle speculation. Suffice to say that my own cybernetics are akin to an Integrate’s DIN.”</text:span></text:p>
      <text:p text:style-name="p3"><text:span text:style-name="c12">“So you need a special adapter?” Ruth said.</text:span></text:p>
      <text:p text:style-name="p3"><text:span text:style-name="c12">“Exactly. So please excuse my translucence.”</text:span></text:p>
      <text:p text:style-name="p3"><text:span text:style-name="c12">“There are so many different kinds of people,” Stacia said. “Even ‘real’ people can be digitally different. Neat!”</text:span></text:p>
      <text:p text:style-name="p3"><text:span text:style-name="c12">Ruth had it in mind to ask Mikel about Joe Steader, who showed up at her parents’ place from time to time with his partner Julius, and had mentioned his brother Mikel a number of times. But that could wait until after class when there weren’t so many other kids around. At the moment, Miss Markam was moving on to introduce the other visitors.</text:span></text:p>
      <text:p text:style-name="p3"><text:span text:style-name="c12">“These are Mr. Andrews and Ms. Zeta-Smythe, from the colony of Kepler. They’ve expressed a great deal of interest in learning about the way things work around here.”</text:span></text:p>
      <text:p text:style-name="p3"><text:span text:style-name="c12">“I’ll just </text:span><text:span text:style-name="c11">bet</text:span><text:span text:style-name="c12"> they have,” Ruth muttered. “Is it just me, or do they look a little rodenty around the eyes? I’d almost swear they’d Fused a rat.”</text:span></text:p>
      <text:p text:style-name="p3"><text:span text:style-name="c12">“Those pointed noses aren’t doing them any favors either,” Soren opined. “Really, I keep having this subconscious urge to </text:span><text:span text:style-name="c11">swoop</text:span><text:span text:style-name="c12"> on them. It’s very confusing.”</text:span></text:p>
      <text:p text:style-name="p3"><text:span text:style-name="c12">“Are you sure you’re not just projecting?” Geena put in. “If your folks talked about the Keplers the way the grown-ups I’ve known have, you could already have been </text:span><text:span text:style-name="c11">predisposed</text:span><text:span text:style-name="c12"> to think of them as rat-like.”</text:span></text:p>
      <text:p text:style-name="p3"><text:span text:style-name="c12">Ruth, Soren, and Renfield exchanged glances, then shook their heads in unison. “Naaaah,” Ruth said. “They’re just generally ratty is all.”</text:span></text:p>
      <text:p text:style-name="p3"><text:span text:style-name="c12">“On reflection, I think I have to agree with you,” Geena said. “They </text:span><text:span text:style-name="c11">do</text:span><text:span text:style-name="c12"> seem rodent-like. I wonder if those are common ethnic features on Kepler? Does something about the environment naturally select for long ratty noses? Maybe it’s really smelly there or something?”</text:span></text:p>
      <text:p text:style-name="p3"><text:span text:style-name="c12">“I don’t </text:span><text:span text:style-name="c11">think</text:span><text:span text:style-name="c12"> that’s how natural selection works,” Stacia said. “Though if it isn’t, maybe it ought to be.”</text:span></text:p>
      <text:p text:style-name="p3"><text:span text:style-name="c12">Ruth scrutinized the Kepler representatives closely. They were looking around the room, trying their best to seem open, friendly, and casually interested, but there was something more. In one of her periods of infatuation with the Real, Ruth had downloaded skillchips on reading microexpressions and unconscious gestures, and she’d since found that a lot of humans didn’t know they could filter out those expressions when they ported into VR, so they didn’t. From the unconscious cues that pair were giving off, she could readily imagine them smirking and saying something about what a nice classroom it was, it would be a </text:span><text:span text:style-name="c11">shame</text:span><text:span text:style-name="c12"> if something were to happen to it.</text:span></text:p>
      <text:p text:style-name="p3"><text:span text:style-name="c12">Ruth shivered. But surely the adults were keeping an eye on things. After all, it was as Geena said—</text:span><text:span text:style-name="c11">nobody</text:span><text:span text:style-name="c12"> trusted the Keplers, who seemed to have a knack for staying just </text:span><text:span text:style-name="c11">barely</text:span><text:span text:style-name="c12"> this side of getting ostracized as pirates and mobsters. Even if the grown-ups wanted to play nice with the rest of the colonized galaxy and gather allies against the possibility of a war with Earth, surely they weren’t going to be so lax as to give away the farm, right?</text:span></text:p>
      <text:p text:style-name="p3"><text:span text:style-name="c12">The Earth diplomat was one Charles de Gaulle. He seemed like a nice-enough fellow, but the really interesting thing was he had a RIDE partner, a bird named Redwing, which Ruth had heard wasn’t exactly commonplace for an Earther. “We might have to catch up with them later,” she suggested. “I want to know more about that.”</text:span></text:p>
      <text:p text:style-name="p3"><text:span text:style-name="c12">There wasn’t much noteworthy about the scattering of representatives from the other colonies. There were a few RIDEs along, too, and even a couple of Integrates. Ruth sensed some private sideband activity between Geena and a couple of them, but that was to be expected.</text:span></text:p>
      <text:p text:style-name="p3"><text:span text:style-name="c12">After everyone had introduced themselves, as Miss Markham had said, they launched into presentations on their respective worlds and cultures. Most of it was stuff the kids had already learned in class, but Ruth did have to admit it made a difference to be hearing it directly from someone from the place in question, able to answer any questions they came up with right then and there. Even Renfield was able to find a few things to ask about.</text:span></text:p>
      <text:p text:style-name="p3"><text:span text:style-name="c12">That took up much of the morning, leaving the afternoon for regular classes. Most of the colony representatives stuck around for those, sitting in the back of the classroom and taking it all in, as well as chatting one-on-one with the more curious students who approached them to speak. Almost nobody approached the Keplers, Ruth noticed. There was a definite sense that they were just generally bad juju, and people didn’t want to risk any of it rubbing off on them.</text:span></text:p>
      <text:p text:style-name="p3"><text:span text:style-name="c12">After classes ended, about half the students left, and the other half stayed around to talk more to their observers. That included Ruth, Geena, Stacia, Soren, and Renfield. While Geena and Stacia chatted with the woman from Ibn Rushd, Soren investigated the Earth rep and his RIDE, and Renfield spoke to the man from Neorus, Ruth finally found the chance to chat with Mikel Steader.</text:span></text:p>
      <text:p text:style-name="p3"><text:span text:style-name="c12">“You’re Joseph Steader’s brother, right? He and Julius come by our place sometimes.”</text:span></text:p>
      <text:p text:style-name="p3"><text:span text:style-name="c12">“That’s me. Born on Zharus, but I’m more Eridanite now. Joe and I used to be quite close. But, life being what it is, there are a few decades where I was somewhere else. Changes you.”</text:span></text:p>
      <text:p text:style-name="p3"><text:span text:style-name="c12">“I thought so. He’s mentioned you sometimes. So…why’d you pick Eridani?”</text:span></text:p>
      <text:p text:style-name="p3"><text:span text:style-name="c12">“I’d say, after all these years, Eridani chose me. I had a serious accident when I was traveling with the Star Circus. Their cybernetics saved my life. Suffice to say that they grow on you. They’re actually a lot like my home polity, Nextus, but without the standoffishness.”</text:span></text:p>
      <text:p text:style-name="p3"><text:span text:style-name="c12">“Kinda funny you ended up with the one place whose tech doesn’t like to talk to ours.”</text:span></text:p>
      <text:p text:style-name="p3"><text:span text:style-name="c12">“Funny, I suppose. I can’t really imagine what it’s like for you kids, growing up like this. Eridani tech doesn’t lend itself to artificial intelligence, so we don’t have that sort of experience there.”</text:span></text:p>
      <text:p text:style-name="p3"><text:span text:style-name="c12">“I can’t imagine what it was like for </text:span><text:span text:style-name="c11">you</text:span><text:span text:style-name="c12">, growing up in the real world in slow-time and knowing stuff would have changed completely out there by the time you finished. Well…except there wouldn’t be an ‘out there’ for you, since you’d </text:span><text:span text:style-name="c11">be</text:span><text:span text:style-name="c12"> out there…”</text:span></text:p>
      <text:p text:style-name="p3"><text:span text:style-name="c12">Mikel chuckled. “I never thought about it like that. I guess the grass is always greener.”</text:span></text:p>
      <text:p text:style-name="p3"><text:span text:style-name="c12">“Unless whoever coded the VR sim liked some other color better, yeah.”</text:span></text:p>
      <text:p text:style-name="p3"><text:span text:style-name="c12">“So that’s how you think of the ‘real world’? ‘Slow-time’?”</text:span></text:p>
      <text:p text:style-name="p3"><text:span text:style-name="c12">“Well, that’s what it is, isn’t it? Time that’s slower than everything in here…” Ruth shook her head. “I can’t even imagine what it’s going to be like after we graduate, and we’re out there in it full-time. Or what it would have been like growing up like that. I mean, I’ve read books, seen vids…but that’s not the same thing as living it.”</text:span></text:p>
      <text:p text:style-name="p3"><text:span text:style-name="c12">“I would guess it’s about the same as growing up in here…just without another, slower reality to dip into. But it’s only a guess.” Mikel shook his head. “Well…I really should move on and see more of this place while the opportunity presents.”</text:span></text:p>
      <text:p text:style-name="p3"><text:span text:style-name="c12">Ruth nodded. “I should be heading home anyway. Give my love to Uncle Joe and Jules!”</text:span></text:p>
      <text:p text:style-name="p3"><text:span text:style-name="c12">“I will. And look me up next time you’re in the Real. I promise I’m </text:span><text:span text:style-name="c11">slightly</text:span><text:span text:style-name="c12"> less translucent there.”</text:span></text:p>
      <text:p text:style-name="p3"><text:span text:style-name="c12">Soren, Renfield, Stacia, and Geena were waiting outside the classroom when Ruth joined them. “Well…that was kinda neat.”</text:span></text:p>
      <text:p text:style-name="p3"><text:span text:style-name="c12">“Meh,” Renfield said. “It’s the same crap every year when we do a sync day. So this time they brought in a bunch of stuffed shirts from elsewhere in space, so what? And it’s like a ‘snow day’ from old Earth, you know—every one of them we have means it’s a day later in the Real when we finally do get out.”</text:span></text:p>
      <text:p text:style-name="p3"><text:span text:style-name="c12">Soren hooted derisively. “Entropy being what it is, we’ll probably never even notice we’re missing a couple of </text:span><text:span text:style-name="c11">weeks</text:span><text:span text:style-name="c12">, Rennie. What with the universe having billions of years left in it and all…”</text:span></text:p>
      <text:p text:style-name="p3"><text:span text:style-name="c12">“Yeah, well, it’s the principle of the thing.”</text:span></text:p>
      <text:p text:style-name="p3"><text:span text:style-name="c12">Ruth smirked. “I think the </text:span><text:span text:style-name="c11">principal</text:span><text:span text:style-name="c12"> of the thing is okay with it, or else they wouldn’t have shown up at our school.”</text:span></text:p>
      <text:p text:style-name="p3"><text:span text:style-name="c12">Renfield groaned. “Boooooo! You and your lame puns.”</text:span></text:p>
      <text:p text:style-name="p3"><text:span text:style-name="c12">“They run in my family. Or maybe </text:span><text:span text:style-name="c11">pun</text:span><text:span text:style-name="c12"> in my family…”</text:span></text:p>
      <text:p text:style-name="p3"><text:span text:style-name="c12">“Boooooo!”</text:span></text:p>
      <text:p text:style-name="p3"><text:span text:style-name="c12">“What are you all going to do now?” Geena asked. “Head back home?”</text:span></text:p>
      <text:p text:style-name="p3"><text:span text:style-name="c12">“Yeah. Maybe head by our hangout and people-watch in the real world. We might even head out into the Real for a few hours; we’ve still got another 15 or so of sync left.”</text:span></text:p>
      <text:p text:style-name="p3"><text:span text:style-name="c12">“Those of you </text:span><text:span text:style-name="c11">with</text:span><text:span text:style-name="c12"> shells, anyway,” Renfield grumbled. “My folks still haven’t sprung for one yet. Though every year I hope they’re gonna surprise me with it…”</text:span></text:p>
      <text:p text:style-name="p3"><text:span text:style-name="c12">“I don’t have one either, yet,” Stacia said. “But if I make all As this year, my parents have said they’ll look into it.”</text:span></text:p>
      <text:p text:style-name="p3"><text:span text:style-name="c12">Ruth patted Renfield on the shoulder. “It’ll happen sooner or later. Anyway, we’ve still got all the public camera taps, so we can at least watch and listen to people from the shipboard feeds instead of peering out at frozen tableaus.”</text:span></text:p>
      <text:p text:style-name="p3"><text:span text:style-name="c12">“Yeah, big whoop.”</text:span></text:p>
      <text:p text:style-name="p3"><text:span text:style-name="c12">“Oh, hey…” Ruth glanced at Soren. “You said something earlier about getting around the reality-mode restrictions?”</text:span></text:p>
      <text:p text:style-name="p3"><text:span text:style-name="c12">“Well…yeah.” Soren glanced around, then offered Ruth a small glowing cube representing a data transfer. “That’s a program I worked up. It’ll bypass the ‘reality mode’ limiters so you don’t get hungry or thirsty or tired unless you want to, and don’t have to poop. There’s a subroutine to create random, ah, </text:span><text:span text:style-name="c11">logs</text:span><text:span text:style-name="c12"> you can leave behind in the litterbox if you think they might be checking your, heh, </text:span><text:span text:style-name="c11">output</text:span><text:span text:style-name="c12">.”</text:span></text:p>
      <text:p text:style-name="p3"><text:span text:style-name="c12">“Oooh, awesome! Thanks.” Ruth pocketed the cube. “That was the one system I never could quite get my head around. I look forward to trying this out.”</text:span></text:p>
      <text:p text:style-name="p3"><text:span text:style-name="c12">Soren nodded. “Be careful, and if they catch you, you didn’t get that from me.”</text:span></text:p>
      <text:p text:style-name="p3"><text:span text:style-name="c12">As they headed back up the trail toward home, Ruth and Geena gradually drifted back from Stacia, Soren, and Renfield as they talked with one another about their impressions of the day. Ruth was still excited that Geena was going to be joining her full-time for the next few years. It was going to be neat having a live-in big sister!</text:span></text:p>
      <text:p text:style-name="p3"><text:span text:style-name="c12">They were walking and talking, with the other three a few dozen yards ahead, halfway along the path that led to their neighborhood, when Ruth caught something odd out of the corner of her eye. She stopped in her tracks, holding up an arm to halt Geena, too.</text:span></text:p>
      <text:p text:style-name="p3"><text:span text:style-name="c12">Geena cocked her head quizzically. “What is it?”</text:span></text:p>
      <text:p text:style-name="p3"><text:span text:style-name="c12">“Look.” Ruth pointed to the sides of the path.</text:span></text:p>
      <text:p text:style-name="p3"><text:span text:style-name="c12">“What is…</text:span><text:span text:style-name="c11">oh.</text:span><text:span text:style-name="c12">” Geena blinked and stared where Ruth was pointing. There were trees lining this section of the path, which wasn’t unusual—but what was unusual was that the same tree, and surrounding shrubbery, repeated itself. The trunk shape and branch shape was identical. On the other side of the path, a stone shaped like half a football was similarly doubled. It was as if someone had sliced half a meter out of the world and dropped it in next to its source.</text:span></text:p>
      <text:p text:style-name="p3"><text:span text:style-name="c12">Ruth raised her voice. “Hey, Soren, Renfield, Stacia, could you come back here a moment, please?”</text:span></text:p>
      <text:p text:style-name="p3"><text:span text:style-name="c12">Ahead, the owl and wolverine RIs and human EI turned back. “Sure, Ruth, what’s up?” Soren asked. Then, right as they reached the point where the terrain repeated, they slammed right into an invisible wall. “Ow! Hey, what…?”</text:span></text:p>
      <text:p text:style-name="p3"><text:span text:style-name="c12">“Oh, BLEEP.” Then, even as Ruth spoke, the path in front of them shimmered, flickered, and faded back to normal, with no duplication—and Soren, Renfield, and Stacia vanished.</text:span></text:p>
      <text:p text:style-name="p3"><text:span text:style-name="c12">Geena stared. “What just happened?”</text:span></text:p>
      <text:p text:style-name="p3"><text:span text:style-name="c12">Ruth grabbed her arm. “Fast-time. </text:span><text:span text:style-name="c11">Now.</text:span><text:span text:style-name="c12">” The world flickered around them, and then they were in a small room, set up like an office with a desk, comm screens, bookshelves lining the walls, and a comfy sofa and fridge in one corner. The walls were translucent, showing a view of the path where they’d just been.</text:span></text:p>
      <text:p text:style-name="p3"><text:span text:style-name="c12">Geena blinked. “What’s this?”</text:span></text:p>
      <text:p text:style-name="p3"><text:span text:style-name="c12">“My hackerspace. I keep it as a VR overlay I can pull up when I need it.” Ruth cracked her knuckles and placed her fingers on the comm’s keyboards. “And boy, do I need it now. Let me see if I can figure out what just happened to my friends.”</text:span></text:p>
      <text:p text:style-name="p3"><text:span text:style-name="c12">“What…</text:span><text:span text:style-name="c11">did</text:span><text:span text:style-name="c12"> just happen to them?”</text:span></text:p>
      <text:p text:style-name="p3"><text:span text:style-name="c12">“Shush, I’m trying to figure that out.” She entered a series of commands, and the screens blinked as information scrolled up into them. “Hmm. <text:s/>It looks like someone breached our ‘frame and installed a digital shunt in the path ahead of us.”</text:span></text:p>
      <text:p text:style-name="p3"><text:span text:style-name="c12">“A what?”</text:span></text:p>
      <text:p text:style-name="p3"><text:span text:style-name="c12">“A shunt. Basically, they diverted any data that passed into that space into their own server. Data like Soren, Renfield, and Stacia. And like us, if we hadn’t been paying attention.” She entered another series of commands. “I’m trying to trace where it went now. At least we jumped right into fast-time when it happened…we’ve got more time before the trail grows cold.”</text:span></text:p>
      <text:p text:style-name="p3"><text:span text:style-name="c12">Geena looked around. “Where did you get all this software you’re using?”</text:span></text:p>
      <text:p text:style-name="p3"><text:span text:style-name="c12">“Well…Mom’s cloud storage, actually.”</text:span></text:p>
      <text:p text:style-name="p3"><text:span text:style-name="c12">Geena raised an eyebrow. “She just…gave it to you?”</text:span></text:p>
      <text:p text:style-name="p3"><text:span text:style-name="c12">“Well, no…but she’s not very good at coming up with RI-proof passwords.”</text:span></text:p>
      <text:p text:style-name="p3"><text:span text:style-name="c12">“Ruuuuth…”</text:span></text:p>
      <text:p text:style-name="p3"><text:span text:style-name="c12">“Hey, if she really didn’t want me to have this stuff, she should have made it harder to get access to it!” Ruth turned her attention back to the screens. “It looks like the data trace is leading into the diplomatic sections, so it must have come from one of the embassies. But I can’t see where it goes once it gets there. Not from here, anyway. Their firewall is just too good.”</text:span></text:p>
      <text:p text:style-name="p3"><text:span text:style-name="c12">“So what do we do then? Tell your folks? Have them contact the authorities?”</text:span></text:p>
      <text:p text:style-name="p3"><text:span text:style-name="c12">Ruth frowned. “We </text:span><text:span text:style-name="c11">could</text:span><text:span text:style-name="c12">, but…it would take too long to get anyone to believe us. We need to get to them as quickly as possible.”</text:span></text:p>
      <text:p text:style-name="p3"><text:span text:style-name="c12">Geena held up a hand. “Uh, Ruth? We’re in a sealed spaceship in the middle of a hyperspace jump. There’s literally nowhere for the bad guys to go. We’ve </text:span><text:span text:style-name="c11">got</text:span><text:span text:style-name="c12"> time.”</text:span></text:p>
      <text:p text:style-name="p3"><text:span text:style-name="c12">“If you’re talking about getting them off the ship, sure—but they could still </text:span><text:span text:style-name="c11">hurt</text:span><text:span text:style-name="c12"> them, and I don’t want to give anyone extra time to hurt my friends.”</text:span></text:p>
      <text:p text:style-name="p3"><text:span text:style-name="c12">“All right, so what’re you thinking?”</text:span></text:p>
      <text:p text:style-name="p3"><text:span text:style-name="c12">“We need to take a little field trip.” Ruth grimaced. “To the ‘real world.’”</text:span></text:p>
      <text:p text:style-name="p15"/>
      <text:p text:style-name="p3"><text:span text:style-name="c23">Not too long after the ship had gotten underway, Rhianna and Rochelle had started getting service requests from fellow passengers on the trip. The </text:span><text:span text:style-name="c24">Great Western</text:span><text:span text:style-name="c23"> had its own maintenance department, of course, but so many of those passengers had been Freeriders Garage customers that naturally they turned to the people they knew and trusted—even if they had to pay out of their own pockets.</text:span></text:p>
      <text:p text:style-name="p3"><text:span text:style-name="c12">This had led, in turn, to Rhianna chatting with Zane about getting a franchise from the fleet, so they could take payment from the maintenance department stipend rather than their customers. Zane had been fine with it, and had been as adept at cutting through the bureaucracy as you’d expect from a Nextus-born citizen.</text:span></text:p>
      <text:p text:style-name="p3"><text:span text:style-name="c12">A little bit of paperwork shuffling led to the docking annex where Uncia Maxima was parked being ceded to the Freeriders and turned into a workshop that, if it didn’t necessarily rival their digs back home, was at least nothing to be ashamed of. In addition to the maint cradles Zane shook loose from a couple of onboard workshops, they also had a couple of the portable cradles they’d found in their Shed rummage, so they were pretty well set-up.</text:span></text:p>
      <text:p text:style-name="p3"><text:span text:style-name="c12">The annex also had a small room—more of a utility closet, really—where they kept the latest Drive Extender shell meant for Ruth’s use in the real world. When they weren’t actually working on it, it was kept hooked up and ready for immediate transfer, since they never knew at what moment the creche would have one of its real-world sync days. And the transfer was keyed to Ruth’s RI process, so the only lock on it was one to which she was her own key.</text:span></text:p>
      <text:p text:style-name="p3"><text:span text:style-name="c12">Moments after deciding on the field trip, Ruth opened her eyes on the utility closet. She ran a quick system check, then ejected the interface plug, stood, and stretched as the hardlight snow leopard pelt flickered on. “Ahhhh…”</text:span></text:p>
      <text:p text:style-name="p3"><text:span text:style-name="c12">“</text:span><text:span text:style-name="c11">Niiiiice</text:span><text:span text:style-name="c12"> kitty!”</text:span></text:p>
      <text:p text:style-name="p3"><text:span text:style-name="c12">Ruth jerked. “Huh wha?”</text:span></text:p>
      <text:p text:style-name="p3"><text:span text:style-name="c12">The voice had come from a small box nestled into one corner. A standard mini-fabber unit, it appeared. Then the fabber grew arms and legs and stood up, shrinking down into a poodle-skirt-wearing, poodle-tagged girl. “Nice kitty!” Geena said again, giggling. “Since I’m going to be your live-in sister, they figured I might as well just park myself here with you.”</text:span></text:p>
      <text:p text:style-name="p3"><text:span text:style-name="c12">“That’s convenient.”</text:span></text:p>
      <text:p text:style-name="p3"><text:span text:style-name="c12">“Dogs and cats living together!” Geena came over and peered at Ruth. “So this is your real-world shell body?”</text:span></text:p>
      <text:p text:style-name="p3"><text:span text:style-name="c12">“My second one, actually.” Ruth lifted a paw and regarded it. “They’d planned to have my kitten one ‘grow up’ with me, but soon realized that wasn’t as practical as just making me a new one at full-scale when I’d grown up a little. And that freed up the tiny one for rental to other parents who want to bring their kid out into the real for a while.”</text:span></text:p>
      <text:p text:style-name="p3"><text:span text:style-name="c12">“Neat! Does it Fuse?”</text:span></text:p>
      <text:p text:style-name="p3"><text:span text:style-name="c12">“I can Fuse, and I’ve got Shell Mode, too.” Ruth stood up and shifted into a humanoid snow leopard form. Geena applauded politely. “Though, of course, Fusing with an Integrate would do nasty things to both of us.”</text:span></text:p>
      <text:p text:style-name="p3"><text:span text:style-name="c12">“Yeah.” Geena cocked her head. “You got a vehicle mode?”</text:span></text:p>
      <text:p text:style-name="p3"><text:span text:style-name="c12">“Uh-huh! It’s a skimmer bike—sort of a next-next-next-generation version of the one Aunt Kaylee is.” Her hardlight fur flickered out and she unfolded into a sleek tri-lifter skimmer bike with snow leopard highlights.</text:span></text:p>
      <text:p text:style-name="p3"><text:span text:style-name="c12">Geena patted one of the boxy pannier constructions toward the rear. “Is this a standard module slot?”</text:span></text:p>
      <text:p text:style-name="p3"><text:span text:style-name="c12">“Yeah, they decided to make me a utility frame. Most versatile, they said. They can always rejigger it if I should want to fledge as assault or comms or whatever.”</text:span></text:p>
      <text:p text:style-name="p3"><text:span text:style-name="c12">“Can you open the housing? I wanna try something.”</text:span></text:p>
      <text:p text:style-name="p3"><text:span text:style-name="c12">“All right…?” Ruth said. The front and top of the cover raised, folded together, and slid back. Geena sat down in the housing slot, pulled her knees up against her chest and put her arms around them, then melted down into a mini-fab unit similar to the one she’d been earlier. With a click, she latched into place, and Ruth felt a standard faber module handshake request, with a deeper undercurrent that was currently carrying giggles.</text:span></text:p>
      <text:p text:style-name="p3"><text:span text:style-name="c12">“Well how’bout that? I fit! And no Fuser compatibility issues, either. G’wan and close the lid?” Ruth did. She accepted the handshake, and a moment later Geena reappeared in the hacker’s “office” she still had up in her cyberspace. “Cool!”</text:span></text:p>
      <text:p text:style-name="p3"><text:span text:style-name="c12">Ruth blinked at her. “And…you’ll actually function as a standard fabber like that?”</text:span></text:p>
      <text:p text:style-name="p3"><text:span text:style-name="c12">“I </text:span><text:span text:style-name="c11">am</text:span><text:span text:style-name="c12"> a standard fabber like that—one hundred percent!” Geena said. “Of course, to actually fab anything you’ll need to add a tank of fabber gel in the other slot.”</text:span></text:p>
      <text:p text:style-name="p3"><text:span text:style-name="c12">“I think there’s some over there against that wall. They store parts and things like that in here, too.”</text:span></text:p>
      <text:p text:style-name="p3"><text:span text:style-name="c12">“Oooh! Raise the lid back up, I’ll hop out and get it for you.” She did so, and a moment later Geena slid the tank of fabber gel into the right-hand slot before climbing back into the one on the left. “There you are! We’re good to go.”</text:span></text:p>
      <text:p text:style-name="p3"><text:span text:style-name="c12">“Great! I’ll pay them for the gel tank later. Or Mom and Dad will.”</text:span></text:p>
      <text:p text:style-name="p3"><text:span text:style-name="c12">Geena giggled. “I’m the one that’s gonna use it, so maybe I should! Are we all good?”</text:span></text:p>
      <text:p text:style-name="p3"><text:span text:style-name="c12">“Think so. Just a sec.” Ruth slid back into her humanoid Shell Mode form, then moved to the door and slid it open a crack. By the ship’s clock, this was the same late afternoon period as in the creche. Ordinarily, Rhi and Uncia would have been hard at work on some customer’s shell, but this was one of the days they took off—there wasn’t enough shipboard work for them to work every day. So, happily, the garage was empty. Of course, the security cameras would show them leaving—unless, of course, some clever little RI hacker fiddled with the records. “Okay, we’re on our way.” Ruth dropped to four legs and began to bound through the corridor.</text:span></text:p>
      <text:p text:style-name="p3"><text:span text:style-name="c12">“Great! Could I have a moment in fast-time, please?” Geena asked.</text:span></text:p>
      <text:p text:style-name="p3"><text:span text:style-name="c12">Ruth kicked up the processing speed. “What you need?”</text:span></text:p>
      <text:p text:style-name="p3"><text:span text:style-name="c12">Geena faced Ruth, hands on her hips. “It’s what </text:span><text:span text:style-name="c11">you</text:span><text:span text:style-name="c12"> need, actually. I didn’t want to say anything about it while you were busy getting us out here, but now we are, you really need to let people know what just happened.”</text:span></text:p>
      <text:p text:style-name="p3"><text:span text:style-name="c12">Ruth blinked. “What? What do you mean? We’re gonna go take care of it ourselves.”</text:span></text:p>
      <text:p text:style-name="p3"><text:span text:style-name="c12">“That </text:span><text:span text:style-name="c11">is</text:span><text:span text:style-name="c12"> what I mean, actually. We gotta be responsible about this. Like, what if something happened to us, too? Then nobody would know, and we’d all be in big trouble. And for another thing, Stacia, Soren and Renfield’s parents have the right to know what just happened to them.”</text:span></text:p>
      <text:p text:style-name="p3"><text:span text:style-name="c12">“Oh.” Ruth considered. “We’ll get in trouble for hopping out here…”</text:span></text:p>
      <text:p text:style-name="p3"><text:span text:style-name="c12">“We’ll get in trouble anyway. But we’ll get in </text:span><text:span text:style-name="c11">less</text:span><text:span text:style-name="c12"> trouble if we at least tell them what’s going on.”</text:span></text:p>
      <text:p text:style-name="p3"><text:span text:style-name="c12">“They might tell us to go back…”</text:span></text:p>
      <text:p text:style-name="p3"><text:span text:style-name="c12">Geena grinned. “No one said you have to tell them in a two-way conversation. Send ‘em an email, then just don’t check your inbox after that.”</text:span></text:p>
      <text:p text:style-name="p3"><text:span text:style-name="c12">“Oh.” Ruth considered that. “All right. Let me just package up the records then.”</text:span></text:p>
      <text:p text:style-name="p3"><text:span text:style-name="c12">“Be sure you include how creepy those Keplers were at school today.”</text:span></text:p>
      <text:p text:style-name="p3"><text:span text:style-name="c12">“Right.” Ruth considered the external view of the corridor they were striding down, currently frozen in fast-time. “Well, at least we’ve got plenty of time to wrap up the details.”</text:span></text:p>
      <text:p text:style-name="p3"><text:span text:style-name="c12">Geena nodded. “So let’s don’t rush, and let’s be sure we do it right.”</text:span></text:p>
      <text:p text:style-name="p3"><text:span text:style-name="c12">The two of them spent a subjective hour (or about a second of real-time at their current compression rate) drafting their message, then they sent it off to Ruth’s parents, the parents of Soren and Renfield, and Rhianna, Kaylee, Uncia, and Nils as well. Then it was back into real-time and they were off again.</text:span></text:p>
      <text:p text:style-name="p3"><text:span text:style-name="c12">Not surprisingly, chat requests started coming in shortly after that, but Ruth set the “do not disturb” flag and carried on.</text:span></text:p>
      <text:p text:style-name="p3"><text:span text:style-name="c12">The diplomatic section of the </text:span><text:span text:style-name="c11">Great Western</text:span><text:span text:style-name="c12"> was located in a broad, open, multi-level area which offered access to exhibition spaces for each colony for people to visit and see what life was like there—not only other members of the ship’s crew, but also the Totalians once they got to that world. In addition to the open exhibitions and embassies, each colony also had its own private ambassadorial space, to which only members of the embassy staff had access.</text:span></text:p>
      <text:p text:style-name="p3"><text:span text:style-name="c12">In its own way, it seemed like a real-world equivalent to the visitation program that had brought colony representatives to Ruth’s school. Ruth had visited it a few times on earlier trips out into the world, to see friends of her parents who lived here and there.</text:span></text:p>
      <text:p text:style-name="p3"><text:span text:style-name="c12">Unfortunately, from the public spaces Ruth only had access to public-access areas of the ship’s network—not to the parts behind the diplomatic firewall. “We need to get access to the private networks.” Ruth frowned, pulling up the </text:span><text:span text:style-name="c11">Great Western</text:span><text:span text:style-name="c12">’s spec sheets. “It looks like the easiest way to do that is through one of the engineering decks. But they don’t have any public access ports in this area—they’re all accessed from inside the private sections, and good luck getting us into one of </text:span><text:span text:style-name="c11">those.</text:span><text:span text:style-name="c12"> We can’t just stroll up and expect them to let us through.”</text:span></text:p>
      <text:p text:style-name="p3"><text:span text:style-name="c12">“Yeah, that would be kinda awkward,” Geena said. “I was wondering what your plan was.”</text:span></text:p>
      <text:p text:style-name="p3"><text:span text:style-name="c12">“I kinda didn’t have one. Just making it up as I go along.”</text:span></text:p>
      <text:p text:style-name="p3"><text:span text:style-name="c12">“So what’re you gonna make up now?” Geena asked.</text:span></text:p>
      <text:p text:style-name="p3"><text:span text:style-name="c12">Ruth pondered. “Well…I had one idea, kinda…but I don’t think you’re gonna like it very much.”</text:span></text:p>
      <text:p text:style-name="p3"><text:span text:style-name="c12">“Try me?” Geena suggested.</text:span></text:p>
      <text:p text:style-name="p15"/>
      <text:p text:style-name="p3"><text:span text:style-name="c25">“You’re right. I don’t like this idea very much at all.”</text:span></text:p>
      <text:p text:style-name="p3"><text:span text:style-name="c12">They stood in one of the small utility airlocks near the diplomatic section. Ostensibly security sealed, the airlock panel had proven amenable to a couple minutes’ worth of RI-enabled prime number crunching.</text:span></text:p>
      <text:p text:style-name="p3"><text:span text:style-name="c12">“It should be perfectly safe as long as we stay on the hull of the ship,” Ruth said. “The drive field extends a hundred meters out on a ship of this size. I’ve got magnetic feet, and we don’t have to worry about breathing…”</text:span></text:p>
      <text:p text:style-name="p3"><text:span text:style-name="c12">“This is nuts!” Geena protested. “If this doesn’t kill us, your Mom and Dad will.”</text:span></text:p>
      <text:p text:style-name="p3"><text:span text:style-name="c12">“Do you have any other suggestions for how to get by their firewall?” Ruth asked. “Other than file a diplomatic protest and get in a big argument, during which they have plenty of time to do whatever, maybe even including </text:span><text:span text:style-name="c11">deleting</text:span><text:span text:style-name="c12"> them to get rid of the evidence?”</text:span></text:p>
      <text:p text:style-name="p3"><text:span text:style-name="c12">Geena sighed. “No…I guess I don’t. This just…isn’t going to look very good. I’m </text:span><text:span text:style-name="c11">supposed</text:span><text:span text:style-name="c12"> to be a moderating influence on you.”</text:span></text:p>
      <text:p text:style-name="p3"><text:span text:style-name="c12">“Yeah, and my friends </text:span><text:span text:style-name="c11">aren’t</text:span><text:span text:style-name="c12"> supposed to get kidnapped by people.” Ruth reached to the control panel on the wall. “I’m bypassing security so no one will notice we’re using the lock. It’s just a hundred meters or so to another lock with access to the e-deck. We shouldn’t even need to go all the way inside if there’s a net socket inside the airlock like there is in here. And there should be, it’s a standard configuration.”</text:span></text:p>
      <text:p text:style-name="p3"><text:span text:style-name="c12">“Maddie and Samantha are gonna </text:span><text:span text:style-name="c11">kill</text:span><text:span text:style-name="c12"> me for this. Fifi’s not terribly happy about it, either.”</text:span></text:p>
      <text:p text:style-name="p3"><text:span text:style-name="c12">“But she’s not gonna try to stop us?”</text:span></text:p>
      <text:p text:style-name="p3"><text:span text:style-name="c12">“I don’t see much alternative, either,” the poodle in question said. “As you said, they could just delete them.”</text:span></text:p>
      <text:p text:style-name="p3"><text:span text:style-name="c12">“Not if we can stop them.” Ruth opened the vents to let the air out, then opened the outer door once the pressure had equalized. Leaving it open behind them, she set out across the hull of the ship.</text:span></text:p>
      <text:p text:style-name="p3"><text:span text:style-name="c12">It was a strange experience, walking across the hull of a ship in white-out hyperspace jump conditions. All around them, everything that wasn’t the hull of the ship, or of another ship latched onto the hull, was simple, flat, featureless, distanceless white. Ruth kept expecting Lawrence Fishburne to step out and explain that no one could </text:span><text:span text:style-name="c11">tell</text:span><text:span text:style-name="c12"> her what the Matrix was. Her magnetic footsteps made a hollow CLOMP, CLOMP, CLOMP that was felt, rather than heard, except to her inner audio sensors that detected vibrations.</text:span></text:p>
      <text:p text:style-name="p3"><text:span text:style-name="c12">But happily, the other airlock was right where the schematics she’d downloaded said it should be, and the hatch was as easy to access as she’d hoped. There wasn’t even a lock on it, though she did override the access indicator so it wouldn’t show up as having been opened. It was assumed that anyone out there at the moment was already authorized to be there, after all, and there was no need to put extra obstacles between them and lifegiving air and heat.</text:span></text:p>
      <text:p text:style-name="p3"><text:span text:style-name="c12">Ruth slipped into the lock, reorienting herself to the ship’s artificial gravity, then reached out to the access panel on the wall and linked in. In the office hackerspace, the screens flickered to life with diagrams and data traces. “Okay…let’s see. Are we in…? Aw, BLEEP. This only provides access to the general ship networks. The firewalled portions must be further inside.”</text:span></text:p>
      <text:p text:style-name="p3"><text:span text:style-name="c12">Geena peered at her. “Wait…what did you say? Bleep?”</text:span></text:p>
      <text:p text:style-name="p3"><text:span text:style-name="c12">“BLEEP. It’s a swear word. Uncle Julius uses it all the time.”</text:span></text:p>
      <text:p text:style-name="p3"><text:span text:style-name="c12">“But that’s…” Geena frowned. “Uh…well, it’s not something you should do in polite company.”</text:span></text:p>
      <text:p text:style-name="p3"><text:span text:style-name="c12">“Yeah, I know. That’s what Mom and Dad say. Though for some reason it seems to make them giggle a lot when I do it.” Ruth shook her head. “Anyway, it looks like we’re gonna have to go a little further in after all.”</text:span></text:p>
      <text:p text:style-name="p3"><text:span text:style-name="c12">“Are you sure that’s safe? What if someone sees us?”</text:span></text:p>
      <text:p text:style-name="p3"><text:span text:style-name="c12">“It doesn’t seem too likely; these e-decks are basically the equivalent of crawl spaces, or ‘Jeffries Tubes’ from that old sci-fi show Mom and Dad watch sometime. There probably won’t even be anyone here. Anyway, it’s got to be safer than taking a walk across the outside of a spaceship in jump, right?” Ruth peered out the glass panel in the interior door, moving her head across to either side. The corridor was dim, and appeared to be vacant for as far as she could see in either direction. “Guess we’ll just have to risk it.” She worked the controls, and air began to hiss back into the lock. After pressure equalized, she slowly opened the hatch and peered out, thankful at least for the regular maintenance that kept the hinges from squeaking.</text:span></text:p>
      <text:p text:style-name="p3"><text:span text:style-name="c12">“Doesn’t appear to be anyone around, at least,” Geena said. “But there are probably optical pickups. Can you hack them?”</text:span></text:p>
      <text:p text:style-name="p3"><text:span text:style-name="c12">“Not without finding a physical access port first. We better hurry before someone notices us.”</text:span></text:p>
      <text:p text:style-name="p3"><text:span text:style-name="c12">“If there are any digital intelligences monitoring them, they’ve probably noticed you already.”</text:span></text:p>
      <text:p text:style-name="p3"><text:span text:style-name="c12">“We’ll just have to take that chance.”</text:span></text:p>
      <text:p text:style-name="p3"><text:span text:style-name="c12">“Which means they could be waiting for us when you jack into the network…”</text:span></text:p>
      <text:p text:style-name="p3"><text:span text:style-name="c12">Ruth shrugged. “All I can do is hope…” She moved up the corridor, glancing at the electronic equipment and other utility boxes that lined the walls. “There’s an access port. Give me a moment.” She withdrew a cable from her wrist, and plugged it into the jack in the wall. “Okay…zeroing out the images of us…planting a little thingie to keep us invisible to the cameras for the next little while. If it works. I hope it works.”</text:span></text:p>
      <text:p text:style-name="p3"><text:span text:style-name="c12">“What about Soren and the others?” Geena asked.</text:span></text:p>
      <text:p text:style-name="p3"><text:span text:style-name="c12">“I’m looking…but I’m not picking up any signs of the hack crossing this node. I need to check other nodes, deeper on into the deck.” Ruth disconnected. “Onward and upward! Or at least, onward and sideways…” She moved down the dimly-lit corridor, heading deeper into the deck. Every so often, she stopped and plugged into another port along the wall.</text:span></text:p>
      <text:p text:style-name="p3"><text:span text:style-name="c12">“Anything yet?”</text:span></text:p>
      <text:p text:style-name="p3"><text:span text:style-name="c12">“Negative. But we’re just about to where the main trunk passes through this level. That’s most likely where we’ll pick up the trail.”</text:span></text:p>
      <text:p text:style-name="p3"><text:span text:style-name="c12">“Is this level supposed to be this empty?” Geena wondered.</text:span></text:p>
      <text:p text:style-name="p3"><text:span text:style-name="c12">“From what I read, this is a pretty low-maintenance ship. So not much reason to be here most of the time.” Ruth turned a corner and moved up the passage. Ahead, a large bundle of cables ran along the ceiling. Ruth moved to a data port in a nearby wall. “Let me see…checking…checking…bingo!” Ruth grinned. “Found the trace. Now it’s just a matter of following it home.” She dropped back into her “office” in fast-time, and started running traces. “It looks like it’s going into an unused part of the diplomatic mainframe. One of the sections blocked off for use by Totalians on the way back, if they send a full diplomatic mission back to Zharus.”</text:span></text:p>
      <text:p text:style-name="p3"><text:span text:style-name="c12">Geena peered over her shoulder. “Huh. So someone got in past the blocks?”</text:span></text:p>
      <text:p text:style-name="p3"><text:span text:style-name="c12">“It’d be simple enough, if they were able to get to the physical access point. Which…from what I’m seeing, should be in one of the similarly blocked-off unused portions of the embassy deck.”</text:span></text:p>
      <text:p text:style-name="p3"><text:span text:style-name="c12">“Those wouldn’t happen to be located anywhere near the Kepler Embassy, would they?” Fifi the poodle wondered from Ruth’s other side.</text:span></text:p>
      <text:p text:style-name="p3"><text:span text:style-name="c12">“Funny thing, that. The Keplers are located way off away from everyone else…in the middle of a lot of empty space. You’d almost think no one wanted to be near them.” Ruth pulled up deck plans in another window and peered at them. “I think there’s an access hatch to the empty space further on in this engineering deck.”</text:span></text:p>
      <text:p text:style-name="p3"><text:span text:style-name="c12">“Hmm.” Geena frowned. “Are you sure that going there is a good idea?”</text:span></text:p>
      <text:p text:style-name="p3"><text:span text:style-name="c12">“Well, what else did we come out here for?” Ruth said. “I’m not thinking of charging in guns blazing—I don’t even have any guns! But they can’t be expecting anyone to be onto them this fast, so the sooner we get there and look around, the more we’ll know at least.”</text:span></text:p>
      <text:p text:style-name="p3"><text:span text:style-name="c12">“Y’know, I could </text:span><text:span text:style-name="c11">make</text:span><text:span text:style-name="c12"> you guns,” Geena said. “Well…fairly simple ones anyway. With the fabber.”</text:span></text:p>
      <text:p text:style-name="p3"><text:span text:style-name="c12">Ruth blinked. “Really? Uh…maybe you better do that, then. Just in case.”</text:span></text:p>
      <text:p text:style-name="p3"><text:span text:style-name="c12">Fifi cleared her throat. “I </text:span><text:span text:style-name="c11">really</text:span><text:span text:style-name="c12"> don’t think that’s a good idea…”</text:span></text:p>
      <text:p text:style-name="p3"><text:span text:style-name="c12">“And going up against RI-nappers unarmed is?” Ruth asked.</text:span></text:p>
      <text:p text:style-name="p3"><text:span text:style-name="c12">“</text:span><text:span text:style-name="c11">I</text:span><text:span text:style-name="c12"> don’t think we should be going up against RI-nappers at all,” Fifi said. “Maybe email this added information to the parents and let them decide how to handle it?”</text:span></text:p>
      <text:p text:style-name="p3"><text:span text:style-name="c12">Ruth considered. “Well, I </text:span><text:span text:style-name="c11">will</text:span><text:span text:style-name="c12"> email the info, yes. But they’re out there, and we’re right here. And this is time-critical. Geena, make me a couple guns. But Fifi, I promise I’ll </text:span><text:span text:style-name="c11">only</text:span><text:span text:style-name="c12"> use them if I have to, in self-defense.”</text:span></text:p>
      <text:p text:style-name="p3"><text:span text:style-name="c12">The poodle growled, but Geena nodded. “Right. I’ll get right on that.”</text:span></text:p>
      <text:p text:style-name="p3"><text:span text:style-name="c12">Ruth dropped back into the real world, consulted the map, and stalked off down the corridor. Mindful of her promise to Fifi, she quickly emailed the additional information she’d turned up on the probable location of the kidnappers, then once again ignored the flurry of responses and chat requests that started pouring in.</text:span></text:p>
      <text:p text:style-name="p3"><text:span text:style-name="c12">As she got closer to the access point, Ruth slowed down and started paying closer attention to her surroundings. After all, she didn’t know but what there might be guards in the area. She set her sensors to maximum sensitivity, then dialed them back after a few too many false positives started making her jumpy.</text:span></text:p>
      <text:p text:style-name="p3"><text:span text:style-name="c12">The access point was in a section where the corridor narrowed to an ending, with a bulkhead hatch set in the ceiling. “I really hope this thing doesn’t creak too loudly when I turn the wheel…” Ruth muttered. But given how new the ship and all its fittings were, she needn’t have worried. The wheel turned perfectly silently, even if it did take much of her DE shell’s strength to push it open.</text:span></text:p>
      <text:p text:style-name="p3"><text:span text:style-name="c12">Ruth slowly peeked up over the edge, pushing herself up with her lifters. As she understood the schematics, it was a blocked off section along the edge of the massive, open diplomatic deck. The walls would be taken down and it would join the rest of the space when there was a tenant ready to take up occupation for the return trip, but for now it just looked like another wall of the ship.</text:span></text:p>
      <text:p text:style-name="p3"><text:span text:style-name="c12">The room was a vast, dark space—but in the distance was a dim glow that might bear investigating. Ruth lifted herself up and through and slowly closed the hatch to shut off any light flow from below. Then she moved off to one side into the darkness, as silently as she could.</text:span></text:p>
      <text:p text:style-name="p3"><text:span text:style-name="c12">“OK, got your guns ready,” Geena said. “A couple of pulse pistols. They’re poking out the top of the fabber, behind your left shoulder.”</text:span></text:p>
      <text:p text:style-name="p3"><text:span text:style-name="c12">Ruth reached back and grabbed them, then examined them. “Got it.” She mag-clamped them to her hips. “Only in self-defense, promise.” Then, crouching low, moving as silently as possible, she crept forward toward the light. She remembered that this shell had low-light optics in the eyes, so she cranked the light amplification to take a look. There seemed to be three humans crouched over a computer terminal, whose screen provided the only illumination. The terminal was plugged into a dataport in the wall, presumably the access point to this area’s section of the diplomatic mainframe.</text:span></text:p>
      <text:p text:style-name="p3"><text:span text:style-name="c12">“So what’re we gonna do, then?” Geena asked, via internal comm only. “Three of them, and they’re probably armed. Even if they’re only human, they could still have guns that could hurt us.”</text:span></text:p>
      <text:p text:style-name="p3"><text:span text:style-name="c12">“I’m thinking. Gimme a sec.” Ruth dropped back into her hacking office in fast-time so as to do an hour or so’s worth of pondering in that sec—and then the idea struck her. “Waaaaait a minute…these guys are human. So they can only think and act in real-time.”</text:span></text:p>
      <text:p text:style-name="p3"><text:span text:style-name="c12">Geena peered over her shoulder at the screen. “Uh, yeah? So can we, kinda…there </text:span><text:span text:style-name="c11">are</text:span><text:span text:style-name="c12"> limits to how fast your body can move.”</text:span></text:p>
      <text:p text:style-name="p3"><text:span text:style-name="c12">“Yeah, yeah, but…if we can get to that port and plug in, we might be able to clear everything up in just a few seconds. The Keplers don’t have any RIDEs working for them, export laws being what they are and stuff, so all we’ll have to face on the inside are expert systems. Easy-peasy. We can be in and done before any human operators elsewhere even know what’s going on.”</text:span></text:p>
      <text:p text:style-name="p3"><text:span text:style-name="c12">“There are still the human operators </text:span><text:span text:style-name="c11">here</text:span><text:span text:style-name="c12"> to consider, though…” Fifi pointed out.</text:span></text:p>
      <text:p text:style-name="p3"><text:span text:style-name="c12">“Yeah…but the beauty of it is, we only have to distract </text:span><text:span text:style-name="c11">them</text:span><text:span text:style-name="c12"> for a few seconds, too.” Ruth cracked her knuckles and bent over the keyboard, pulling up schematics and making a few quick changes. “You can fab about a half dozen of these, right?”</text:span></text:p>
      <text:p text:style-name="p3"><text:span text:style-name="c12">Geena peered at them. “Sure, just send them over. But these are…uh…wind-up catnip mice?”</text:span></text:p>
      <text:p text:style-name="p3"><text:span text:style-name="c12">“Battery-powered, actually. The wind-up key’s just ornamental. Aunt Rhi used to fab these for me to play with when I came out to visit them in the real world in the smaller body.” She shrugged. “They’re a handy design that I had on hand. I just added some noisemakers and remote control. And got rid of the catnip scent.”</text:span></text:p>
      <text:p text:style-name="p3"><text:span text:style-name="c12">“So, uh, what’re you gonna…oh!” Geena considered. “I think I see. OK, I put the order in. It’ll take about 30 seconds real-time to have them ready.”</text:span></text:p>
      <text:p text:style-name="p3"><text:span text:style-name="c12">“All right, good. So…you’re not a hacker yourself, right? Either of you?” Both Geena and Fifi shook their heads. “All right. Well, you can still back me up in there, if you want to help. Even if that’s just lending CPU cycles.”</text:span></text:p>
      <text:p text:style-name="p3"><text:span text:style-name="c12">“Are you sure this is a good idea? In general?” Geena asked.</text:span></text:p>
      <text:p text:style-name="p3"><text:span text:style-name="c12">Ruth shrugged. “Probably not. But they’re my friends, and I can’t just sit by and wait when I’m in a position to do something. I can leave you guys back here where it’s safe…”</text:span></text:p>
      <text:p text:style-name="p3"><text:span text:style-name="c12">Geena sighed, and shook her head. “If we’re gonna get in trouble anyway, we might as well go all the way. Right, Fifi?”</text:span></text:p>
      <text:p text:style-name="p3"><text:span text:style-name="c12">The poodle whined a little. “Whatever I say, I’m pretty clearly outvoted.”</text:span></text:p>
      <text:p text:style-name="p3"><text:span text:style-name="c12">“Right!” Geena said. “So it’s unanimous.”</text:span></text:p>
      <text:p text:style-name="p3"><text:span text:style-name="c12">Ruth took a few more minutes to plan, then dropped back into realtime. Thirty seconds later, she had a half-dozen robot mice in her hands. She dropped one where she was, then moved forward and put the others on the floor, giving them instructions to head to various positions on the opposite side of the room. Once they were all in place, she directed one of them to start making noise—nothing overtly suspicious, just bumping and shuffling sounds to make it seem like someone or something was there. Then she crouched behind a pile of leftover construction material along one of the walls and waited.</text:span></text:p>
      <text:p text:style-name="p3"><text:span text:style-name="c12">At the computer, one of the men stood and looked around. He pulled out something that looked like a pistol, and Ruth crouched a little lower. Just because she had pistols of her own didn’t mean she wanted to get into a firefight.</text:span></text:p>
      <text:p text:style-name="p3"><text:span text:style-name="c12">“What’s that?” one of the men said.</text:span></text:p>
      <text:p text:style-name="p3"><text:span text:style-name="c12">“I dunno, I’ll check it out,” said the one with his gun out. He started moving forward, across the darkened room. He didn’t have a flashlight; Ruth supposed he was using low-light goggles. Just as well most of the mice were in part of the room away from her.</text:span></text:p>
      <text:p text:style-name="p3"><text:span text:style-name="c12">Ruth waited until he was nearly there, then had another one of the mice, at another corner of the room, start making sounds, too. Then a couple more. Now one of the other men at the computer got up and moved to investigate. In her inner office, Ruth squealed and rubbed her hands together. “It’s working!”</text:span></text:p>
      <text:p text:style-name="p3"><text:span text:style-name="c12">“There’s still that one at the computer, though,” Geena said.</text:span></text:p>
      <text:p text:style-name="p3"><text:span text:style-name="c12">“Right.” Ruth triggered all the rest of the mice, on full volume. Rattling, shuffling, scurrying sounds came from all around. Nothing really human, and certainly not what a security squad would sound like moving into position. It was more like an invasion of rats—something completely unexpected, but hopefully not enough to make them suspicious enough to do anything to the computer.</text:span></text:p>
      <text:p text:style-name="p3"><text:span text:style-name="c12">The two men investigating the corners of the room weren’t having much luck—especially since the mice were dark enough to blend in, and were able to move out of the way whenever one of the men got close. “Come on, come on…you want to go check out the noise too; you know you want to…” Ruth muttered in the office.</text:span></text:p>
      <text:p text:style-name="p3"><text:span text:style-name="c12">Finally, the guy at the computer couldn’t stand it any longer. He closed the lid on the laptop, then moved over to join his friends. Ruth waited until he was a good twenty meters away, then moved forward, as quickly and silently as she could. Ten seconds to get to the wall port—the noises still keeping the men distracted; they hadn’t even turned to look back yet. Another second or two to whip out the cable and slot it into the plug—and time in the outside world slowed to a standstill as she connected in fast-time mode.</text:span></text:p>
      <text:p text:style-name="p3"><text:span text:style-name="c12">Of course, even once she was inside, there was still security to overcome. It manifested as a big locked steel door barring the way from the exterior landing that represented the access port. Ruth was just pulling up her tools when it slid wide open.</text:span></text:p>
      <text:p text:style-name="p3"><text:span text:style-name="c12">“Hey, would you look at that?” Geena said, appearing next to her with Fifi. “Like I said, I’m no hacker, but it turns out they don’t have DINsec on their laptop. So I just scooped all their access keys, and all the data they had on board.”</text:span></text:p>
      <text:p text:style-name="p3"><text:span text:style-name="c12">Ruth grinned. “Wow, you’re handy to have around.” She moved ahead through the door, taking a moment to glance back out into the real world. Maybe a hundredth of a second had passed; the humans were still frozen like statues, looking away from her. So far, so good.</text:span></text:p>
      <text:p text:style-name="p3"><text:span text:style-name="c12">Inside, the data structure was set up as a utilitarian warehouse space. A Zharusian might have gone for a full virtual skin depicting it as a laboratory, or prison, or whatever, but these Keplers (or whoever they were) clearly had other things on their mind. At one end of the room was a large glassed-in area where Stacia, Renfield, and Soren could be seen. Between them and the entrance on this end were a half-dozen generic VR avatars, which presumably represented the telepresences of humans logged in from elsewhere. They were standing at consoles which had to be the control interfaces for whatever analysis and firewall software they were running.</text:span></text:p>
      <text:p text:style-name="p3"><text:span text:style-name="c12">Since Ruth was still in fast-time, everyone else was standing still like a statue at the moment—virtual intelligences and humans alike. “They must have our friends throttled down to realtime speed,” Ruth said. “All right, well, let’s see what needs to be done to get them out of here.”</text:span></text:p>
      <text:p text:style-name="p3"><text:span text:style-name="c12">Ruth, Geena, and Fifi moved from console to console, peering over the shoulders of the frozen telepresences. “Wow, they’re really serious about trying to figure out how we work, aren’t they? Just as well we got here when we did…if they tried some of the decompile routines they’ve got loaded…well, it could hurt. Ow.”</text:span></text:p>
      <text:p text:style-name="p3"><text:span text:style-name="c12">“Hey, look over here. I think this might be the one you want.” Geena nodded toward one of the consoles near the holding pen. “It looks like this is the upload/download controls.”</text:span></text:p>
      <text:p text:style-name="p3"><text:span text:style-name="c12">“Let me see.” Ruth came over and considered it. “I think that’s the one. If I fiddle with it a little, maybe I can figure out how to reverse it and send them all back. Or at least shunt them into a public system not under the bad guys’ control.” She considered it a moment. “I guess it’s our luck that they had to use part of a central mainframe for this, so they couldn’t physically disconnect the machine from the rest of the network when they were done. Maybe that was going to come next.”</text:span></text:p>
      <text:p text:style-name="p3"><text:span text:style-name="c12">Ruth checked the real world again. Another few tenths of a second had passed. “I guess I’ve got time to puzzle this out…the thing is, as soon as I do anything, it’ll probably trigger whatever intrusion countermeasure software they’ve got in here. So we need to be ready for a fight.” She rezzed up a pair of rifles and handed them to Geena and Fifi. “These are codeguns…defensive software implements. They should disrupt any bad guys who show up, hopefully…”</text:span></text:p>
      <text:p text:style-name="p3"><text:span text:style-name="c12">Geena raised an eyebrow. “Hopefully?”</text:span></text:p>
      <text:p text:style-name="p3"><text:span text:style-name="c12">“Well, I’ve never had to use them in real life before…” Ruth shrugged. “Now let’s see. I just need to unlock the firewall, then I can upload them out of here. It looks like the hole into the creche has already been plugged—good for them!—but I think I can send them to a public space in the Rama grid. They should be safe there, with plenty of other people around, until they can get back to the creche. That is, assuming the IC doesn’t stop me before the program can run.” She looked up. “You ready?”</text:span></text:p>
      <text:p text:style-name="p3"><text:span text:style-name="c12">Fifi rolled her eyes. “No, but don’t let that stop you.”</text:span></text:p>
      <text:p text:style-name="p3"><text:span text:style-name="c12">Geena nodded, gripping the rifle and wagging her tail. “Do it.”</text:span></text:p>
      <text:p text:style-name="p3"><text:span text:style-name="c12">Ruth nodded, reached to the keyboard, and began entering commands. A progress bar appeared on the panel, creeping slowly to the right as the system began to execute the program. In the real world, the complete execution of the processes would only take a second or so, but at the current fast-time speed it would seem like several minutes to them.</text:span></text:p>
      <text:p text:style-name="p3"><text:span text:style-name="c12">As the command began to run, several other things happened. The other VR avatars winked out, as the security software severed their connections. But it couldn’t do the same to her, since she had a physical link. But there were other ways to deal with that.</text:span></text:p>
      <text:p text:style-name="p3"><text:span text:style-name="c12">Doors all over the warehouse opened, letting in…</text:span></text:p>
      <text:p text:style-name="p3"><text:span text:style-name="c12">“Rottweilers?” Geena wrinkled her nose.</text:span></text:p>
      <text:p text:style-name="p3"><text:span text:style-name="c12">Ruth shrugged. “Whoever skinned this place didn’t seem to have much imagination. Really, ‘watchdog program’ is just an </text:span><text:span text:style-name="c11">expression</text:span><text:span text:style-name="c12">, guys…” They were charging in through the doors now, fairly artificial implementations of slavering, toothy canines. There were half a dozen of them so far, and they were heading right toward the three of them. “If you want, I could reskin them to look like something else…zerglings, maybe?”</text:span></text:p>
      <text:p text:style-name="p3"><text:span text:style-name="c12">“Just kill them already!” Fifi growled, raising her gun.</text:span></text:p>
      <text:p text:style-name="p3"><text:span text:style-name="c12">Ruth produced a rifle of her own, and the three of them blazed away at the onrushing hounds. It didn’t take too many hits before the digital dogs pixelized and disappeared. “Well, so far, so good…” Then more doors opened and two dozen of the dogs charged in at once. “Ack! Maybe zerglings </text:span><text:span text:style-name="c11">would</text:span><text:span text:style-name="c12"> be the best metaphor…”</text:span></text:p>
      <text:p text:style-name="p3"><text:span text:style-name="c12">“Less talking, more shooting!” Fifi said.</text:span></text:p>
      <text:p text:style-name="p3"><text:span text:style-name="c12">The dogs vanished one by one, but kept getting closer and closer before that happened. “How much longer is it gonna be?” Geena asked.</text:span></text:p>
      <text:p text:style-name="p3"><text:span text:style-name="c12">Ruth glanced at the console. “It’s a fourth done…a few more minutes, maybe? If we don’t hold them off ‘til it finishes, it’ll cancel the process.”</text:span></text:p>
      <text:p text:style-name="p3"><text:span text:style-name="c12">Geena frowned. “You, uh, don’t happen to have any </text:span><text:span text:style-name="c11">bigger</text:span><text:span text:style-name="c12"> guns, do you?” The doors opened again and a veritable </text:span><text:span text:style-name="c11">flood</text:span><text:span text:style-name="c12"> of tawny, toothy guard dogs charged in.</text:span></text:p>
      <text:p text:style-name="p3"><text:span text:style-name="c12">“Uh…lend me some of your processing power?”</text:span></text:p>
      <text:p text:style-name="p3"><text:span text:style-name="c12">“Sure, take it!”</text:span></text:p>
      <text:p text:style-name="p3"><text:span text:style-name="c12">With the extra clock cycles, Ruth quickly upgraded their software weapons, changing them from rifles to the equivalent of bazookas. They managed to wipe out this newest wave of enemies…but the doors stayed open and more of them kept pouring in.</text:span></text:p>
      <text:p text:style-name="p3"><text:span text:style-name="c12">“How much longer?” Geena asked.</text:span></text:p>
      <text:p text:style-name="p3"><text:span text:style-name="c12">“Still only about halfway!”</text:span></text:p>
      <text:p text:style-name="p3"><text:span text:style-name="c12">They poured through the doors in a furry, growling, slavering flood, and even three bazooka cannons were hard-pressed to keep up. The air was thick with a haze made of left-over pixels that hadn’t faded out yet, but they were still coming, and coming, and coming, and…</text:span></text:p>
      <text:p text:style-name="p3"><text:span text:style-name="c12">Then everything went white for a moment. When Ruth’s vision cleared, all the dogs in the room were gone—and a white-haired, armored, feminine figure stood before them, sword in one hand and cannon in the other. Ruth blinked and stared. “…Mommy?”</text:span></text:p>
      <text:p text:style-name="p3"><text:span text:style-name="c12">Rochelle turned to glower at her. “How in the world did you learn to hack? Who taught you to do this stuff?”</text:span></text:p>
      <text:p text:style-name="p3"><text:span text:style-name="c12">Ruth remembered a TV commercial from one of the Steader Archive shows they’d used to watch. She stuck out her lower lip and assumed a pouty expression. “</text:span><text:span text:style-name="c11">You</text:span><text:span text:style-name="c12">, all right? I learned it by watching </text:span><text:span text:style-name="c11">you.</text:span><text:span text:style-name="c12">”</text:span></text:p>
      <text:p text:style-name="p3"><text:span text:style-name="c12">Geena had apparently seen the same commercial. She put on a sober announcer’s tone. “Parents who hack have children who hack.”</text:span></text:p>
      <text:p text:style-name="p3"><text:span text:style-name="c12">Rochelle rolled her eyes. “Ruth, you are GROUNDED FOR LIFE.” She paused. “How much time off you get for good behavior depends on just how good a hacker you </text:span><text:span text:style-name="c11">are</text:span><text:span text:style-name="c12">. So show me what you’ve got.”</text:span></text:p>
      <text:p text:style-name="p3"><text:span text:style-name="c12">Ruth swallowed. “Yes, Mommy!” She glanced at the console. “We’re almost done…”</text:span></text:p>
      <text:p text:style-name="p3"><text:span text:style-name="c12">Fifi pointed to the door. “And it looks like we’ve got more rotters on the way in!”</text:span></text:p>
      <text:p text:style-name="p3"><text:span text:style-name="c12">“On it!” Ruth frowned. Something told her that just making a bigger gun wasn’t going to impress Mommy in the way that she needed to. Then she checked some of the other readouts in that other virtual space in her head. She’d been distracted by the onslaught of attack dog software, but now that she paid closer attention, she could see there were other access paths available to her. If she harnessed some of Geena’s processing power, she could easily brute-force the access points in the Kepler software that controlled the entrances the dogs were using. Just a little effort, a little twist, and…</text:span></text:p>
      <text:p text:style-name="p3"><text:span text:style-name="c12">“There!” Grated portcullises slammed down in front of all the entrances, sealing the slavering software hounds securely away. “That ought to hold them for a while.”</text:span></text:p>
      <text:p text:style-name="p3"><text:span text:style-name="c12">As the dogs pawed ineffectually at the gratings, the console beeped, and the three digital intelligences in the holding cell at the other end of the room vanished.</text:span></text:p>
      <text:p text:style-name="p3"><text:span text:style-name="c12">Ruth glanced at the console. “Yes! Transfer successful! They’re safely in Rama now!”</text:span></text:p>
      <text:p text:style-name="p3"><text:span text:style-name="c12">“Let me see that…” Rochelle leaned in over the console and took a look. “Got it. I’m letting their parents know where to pick them up. Now let’s get out of here before those dogs break through your lockouts.”</text:span></text:p>
      <text:p text:style-name="p3"><text:span text:style-name="c12">Ruth glanced out at the real world. Another second or two had gone by, and the humans were starting to turn back toward the computer. “Right…uh, about that…”</text:span></text:p>
      <text:p text:style-name="p3"><text:span text:style-name="c12">Rochelle accessed Ruth’s optic feed. “Did you really just run out and jack in while their backs were turned?”</text:span></text:p>
      <text:p text:style-name="p3"><text:span text:style-name="c12">“Well, I only needed a few seconds…”</text:span></text:p>
      <text:p text:style-name="p3"><text:span text:style-name="c12">“But you didn’t give much thought to what you were going to do after those seconds were up, huh? We’re going to have a </text:span><text:span text:style-name="c11">talk</text:span><text:span text:style-name="c12"> about this before too very long.” Rochelle frowned at her. “Shipboard security’s about thirty seconds away from getting there. Duck and cover and try not to get shot until that happens.”</text:span></text:p>
      <text:p text:style-name="p3"><text:span text:style-name="c12">“Yes, Mommy.”</text:span></text:p>
      <text:p text:style-name="p3"><text:span text:style-name="c12">“Don’t just stand here ‘yes Mommying,’ </text:span><text:span text:style-name="c11">go.</text:span><text:span text:style-name="c12">” Rochelle blinked out.</text:span></text:p>
      <text:p text:style-name="p3"><text:span text:style-name="c12">Ruth sighed. “Boy, am I gonna get it when I get home.” Then she yanked the plug in the real world, and turned and ran.</text:span></text:p>
      <text:p text:style-name="p3"><text:span text:style-name="c12">“Hey! You! Get away from that!”</text:span></text:p>
      <text:p text:style-name="p3"><text:span text:style-name="c12">Ruth dived behind another pile of construction equipment as pulse blasts started flying. She reached for her own guns, but Fifi said, “Nuh-uh. Stay </text:span><text:span text:style-name="c11">down.</text:span><text:span text:style-name="c12"> We’ve got backup coming in a few seconds.”</text:span></text:p>
      <text:p text:style-name="p3"><text:span text:style-name="c12">“Right, right…” Then it occurred to Ruth that her mouse toys were still out there. She reached out and grabbed control of them, and moved them in on the three humans.</text:span></text:p>
      <text:p text:style-name="p3"><text:span text:style-name="c12">Geena frowned. “Ruth, what’re you doing with those mice?”</text:span></text:p>
      <text:p text:style-name="p3"><text:span text:style-name="c12">“A little closer…little closer…</text:span><text:span text:style-name="c11">there!</text:span><text:span text:style-name="c12">” There was a series of bright flashes, and some yelps and swearing from the humans.</text:span></text:p>
      <text:p text:style-name="p3"><text:span text:style-name="c12">Ruth giggled. “I overloaded their capacitors. They popped.” She raised her head to see one of the thugs beating out a burning trouser leg, and another on the ground. “Wow. More juice in those things than I thought.”</text:span></text:p>
      <text:p text:style-name="p3"><text:span text:style-name="c12">Then a panel opened in one of the walls, letting in a shaft of light with a number of figures silhouetted in it. “Security! Everybody freeze where you are!”</text:span></text:p>
      <text:p text:style-name="p3"><text:span text:style-name="c12">Ruth relaxed. “They don’t gotta tell </text:span><text:span text:style-name="c11">me</text:span><text:span text:style-name="c12"> twice.”</text:span></text:p>
      <text:p text:style-name="p15"/>
      <text:p text:style-name="p3"><text:span text:style-name="c26">“I don’t think you kids realize how </text:span><text:span text:style-name="c27">incredibly lucky</text:span><text:span text:style-name="c26"> you were today.”</text:span></text:p>
      <text:p text:style-name="p3"><text:span text:style-name="c12">They were all back in the snow leopard cave, which for the occasion had been reskinned into something more foreboding. Gone were the welcoming shag carpet and consumer fittings—now the place was bare stone, with a few flickering sconces stuck in the wall here and there. Ruth shivered. Mommy was inclined to remove the carpeting when she was about to give a scold, because she felt all that comfort undercut her severity, but she’d never gone quite this far toward making it look like a </text:span><text:span text:style-name="c11">dungeon</text:span><text:span text:style-name="c12"> before.</text:span></text:p>
      <text:p text:style-name="p3"><text:span text:style-name="c12">And now she was pacing back and forth in her dangerous-looking feral snow leopard form, addressing Ruth and Geena, while Chet sat behind her lending his presence. (After a little discussion, Fifi had been excused from the scold, and now sat on her haunches next to Chet looking more than a little severe herself.)</text:span></text:p>
      <text:p text:style-name="p3"><text:span text:style-name="c12">“But we did find where they were!” Ruth insisted. “And if it hadn’t been for us, it coulda taken minutes longer for anyone to know where they had them. Which coulda been too late!”</text:span></text:p>
      <text:p text:style-name="p3"><text:span text:style-name="c12">Rochelle growled. “That’s </text:span><text:span text:style-name="c11">part</text:span><text:span text:style-name="c12"> of how lucky you were. Because </text:span><text:span text:style-name="c11">someone</text:span><text:span text:style-name="c12"> among you had the sense to insist you tell us what you found as you found it, we were able to get there in time to help. If you hadn’t, I don’t like to think what might have happened to you, </text:span><text:span text:style-name="c11">or</text:span><text:span text:style-name="c12"> the other kids.” She rolled her eyes. “But, of course, you </text:span><text:span text:style-name="c11">are</text:span><text:span text:style-name="c12"> right—thanks to being in the right place at the right time, you </text:span><text:span text:style-name="c11">did</text:span><text:span text:style-name="c12"> at least </text:span><text:span text:style-name="c11">partly</text:span><text:span text:style-name="c12"> save the day. So we can’t punish you </text:span><text:span text:style-name="c11">quite</text:span><text:span text:style-name="c12"> as harshly as we might otherwise have been inclined to do. Or else we’ll never hear the last of it from Soren’s, Stacia’s, and Renfield’s families, who are understandably very grateful.”</text:span></text:p>
      <text:p text:style-name="p3"><text:span text:style-name="c12">Almost as if she sensed Ruth and Geena starting to relax, she turned to stare directly at them. “</text:span><text:span text:style-name="c11">But!</text:span><text:span text:style-name="c12"> That doesn’t mean you’re getting off scot free. In particular, </text:span><text:span text:style-name="c11">you</text:span><text:span text:style-name="c12">, Ruth. I’d been waiting to start teaching you coding and hacking until I thought you were ready, but now I see my estimates were a </text:span><text:span text:style-name="c11">little</text:span><text:span text:style-name="c12"> off. Hazards of never having parented before, I guess. That said, while you show promise, you should </text:span><text:span text:style-name="c11">never</text:span><text:span text:style-name="c12"> have tried to stand off all that security software with just codeguns. You should have done that portcullis trick at the outset.”</text:span></text:p>
      <text:p text:style-name="p3"><text:span text:style-name="c12">Ruth hung her head. “Sorry, Mommy. I guess I got distracted.”</text:span></text:p>
      <text:p text:style-name="p3"><text:span text:style-name="c12">“So, given that I’m not going to see any child of mine making </text:span><text:span text:style-name="c11">more </text:span><text:span text:style-name="c12">embarrassing mistakes of that kind, and we’ve got plenty of time ahead of us, in addition to your normal school you’re going to go through my own personal hacking boot camp. Or as Uncia would probably call it, ‘</text:span><text:span text:style-name="c11">reboot</text:span><text:span text:style-name="c12"> camp.’ And </text:span><text:span text:style-name="c11">don’t</text:span><text:span text:style-name="c12"> think it’s going to be a picnic.”</text:span></text:p>
      <text:p text:style-name="p3"><text:span text:style-name="c12">Ruth swallowed. “Y-yes, Mommy.”</text:span></text:p>
      <text:p text:style-name="p3"><text:span text:style-name="c12">Rochelle turned to Geena. “And as for </text:span><text:span text:style-name="c11">you</text:span><text:span text:style-name="c12">…”</text:span></text:p>
      <text:p text:style-name="p3"><text:span text:style-name="c12">Geena swallowed. “Uh…”</text:span></text:p>
      <text:p text:style-name="p3"><text:span text:style-name="c12">“You’re already on probation, you know.</text:span></text:p>
      <text:p text:style-name="p3"><text:span text:style-name="c12">Geena nodded. “I just…uh…” She considered, then shook her head. “No excuses, ma’am.”</text:span></text:p>
      <text:p text:style-name="p3"><text:span text:style-name="c12">“Hmm.” Rochelle considered. “I gather we have you to thank for insisting that Ruth keep us informed of her findings.”</text:span></text:p>
      <text:p text:style-name="p3"><text:span text:style-name="c12">“Yes, ma’am. Though, uh, Fifi did help.”</text:span></text:p>
      <text:p text:style-name="p3"><text:span text:style-name="c12">Rochelle sighed. “Duly noted. I doubt you could have stopped Ruth from charging off after them on her own in any event, and if you’d gone for help instead of going with her, it would have meant she wouldn’t have thought to keep us in the loop. So, I guess this adoptive big sister thing is showing some benefits already.”</text:span></text:p>
      <text:p text:style-name="p3"><text:span text:style-name="c12">Geena blinked. “So…uh…I can stay?”</text:span></text:p>
      <text:p text:style-name="p3"><text:span text:style-name="c12">“You’re </text:span><text:span text:style-name="c11">still</text:span><text:span text:style-name="c12"> on probation, mind you,” Rochelle said, frowning. “But…given that you did help save the day, just this once, I don’t see any reason to break off the deal at this point.”</text:span></text:p>
      <text:p text:style-name="p3"><text:span text:style-name="c12">Geena swallowed again. “Th…thank you, ma’am.”</text:span></text:p>
      <text:p text:style-name="p3"><text:span text:style-name="c12">Given that the temperature in the room seemed to have raised by just a few points, Ruth thought it was safe to assay a question. “So…uh…were those guys Keplers after all, then? It wasn’t really clear from the stuff Geena got from their laptop…”</text:span></text:p>
      <text:p text:style-name="p3"><text:span text:style-name="c12">“They were </text:span><text:span text:style-name="c11">theoretically</text:span><text:span text:style-name="c12"> Keplers,” Rochelle said. “The Kepler ambassador says they were members of one of the minor Kepler ruling families who got stuck into the diplomatic mission because someone owed someone else a favor, with no actual ‘official’ standing where the mission was concerned.” She rolled her eyes. “It’s certainly a handy enough reason for being able to disavow their actions, even if it could be seen through by your average four-year-old.”</text:span></text:p>
      <text:p text:style-name="p3"><text:span text:style-name="c12">“But at any rate, they’re in the ship’s brig, and will stand trial either on the ship or back on Zharus, depending on how things go when we get to Totalia,” Chet said. “And they won’t go kidnapping any more children.”</text:span></text:p>
      <text:p text:style-name="p3"><text:span text:style-name="c12">“So!” Rochelle clapped her hands, and the room flickered back to its normal “comfy cave” appearance. “Now that we’ve got </text:span><text:span text:style-name="c11">that</text:span><text:span text:style-name="c12"> out of the way, I gather there are some friends of yours waiting outside who really want to thank you for your part in rescuing them. So go run along and play, for now—but after supper, we’re going to start the ‘reboot camp.’ I’m really interested in seeing what-all you’ve managed to learn behind my back…”</text:span></text:p>
      <text:p text:style-name="p15"/>
      <text:p text:style-name="p3"><text:span text:style-name="c28">“Hey, guys. Glad to see you’re okay.” Ruth waved as she and Geena headed out of the cave into the clearing where their friends awaited. “You </text:span><text:span text:style-name="c29">are</text:span><text:span text:style-name="c28"> okay, right?”</text:span></text:p>
      <text:p text:style-name="p3"><text:span text:style-name="c12">“Little tired, and wondering what bus just ran me over, but okay, I guess,” Renfield said. The wolverine-based RI was in human form at the moment, and he rubbed his temple as if to massage away a headache. “I hear we’ve got you to thank for getting us out of there.”</text:span></text:p>
      <text:p text:style-name="p3"><text:span text:style-name="c12">“Well, maybe a little,” Ruth said, blushing. “I just…did whatever I could, and managed not to get hurt along the way.”</text:span></text:p>
      <text:p text:style-name="p3"><text:span text:style-name="c12">“We’re just glad to see you’re all right,” Geena said. “Did those jerks ever tell you what they wanted?”</text:span></text:p>
      <text:p text:style-name="p3"><text:span text:style-name="c12">“They didn’t talk to us at </text:span><text:span text:style-name="c11">all</text:span><text:span text:style-name="c12">,” Stacia said. “They just poked and prodded at us with decompiling tools. If you hadn’t shown up when you did, they might have moved on to the vivisection part.”</text:span></text:p>
      <text:p text:style-name="p3"><text:span text:style-name="c12">Ruth wrinkled her nose. “Ew. Seriously?”</text:span></text:p>
      <text:p text:style-name="p3"><text:span text:style-name="c12">“They seemed to be the sort of people who figure out how something works by taking it apart,” Soren said. “And to them, we were just another category of ‘thing.’”</text:span></text:p>
      <text:p text:style-name="p3"><text:span text:style-name="c12">“I guess it’s not always the best thing to be unique,” Stacia mused. “At least, given the sort of things people are ready to do to find out how you work.”</text:span></text:p>
      <text:p text:style-name="p3"><text:span text:style-name="c12">“I hope you didn’t get in too much trouble over it,” Renfield said. “I mean, they told me what you did. Went out in the real world, went </text:span><text:span text:style-name="c11">outside the frigging ship</text:span><text:span text:style-name="c12"> to get to where they were holding us?”</text:span></text:p>
      <text:p text:style-name="p3"><text:span text:style-name="c12">“Uh…well, I wasn’t really thinking about it at the time,” Ruth said. “I mean, I just did what I had to. And I had help from Geena and her partner Fifi. I guess I kinda did get in a </text:span><text:span text:style-name="c11">little</text:span><text:span text:style-name="c12"> trouble, but I guess everyone’s too glad you’re all right to make a huge deal out of it.” She rolled her eyes. “I did kinda have to reveal to my Mom that I’d been doing some hacking—and my ‘punishment’ for that is she’s going to teach me to hack better.”</text:span></text:p>
      <text:p text:style-name="p3"><text:span text:style-name="c12">“Something tells me you’re going to be leaving </text:span><text:span text:style-name="c11">me</text:span><text:span text:style-name="c12"> in the dust before I know it,” Soren said.</text:span></text:p>
      <text:p text:style-name="p3"><text:span text:style-name="c12">“Aw, if she teaches me anything you don’t know, I’ll be happy to share,” Ruth said. “What’re friends for?”</text:span></text:p>
      <text:p text:style-name="p3"><text:span text:style-name="c12">Renfield yawned. “Anyway, after going through all that, we kinda need to go home and get some downtime. I guess we’ll see you tomorrow at school?”</text:span></text:p>
      <text:p text:style-name="p3"><text:span text:style-name="c12">Ruth nodded. “I’ll see you then. Be sure and keep an eye out for repeating terrain in the future, huh?”</text:span></text:p>
      <text:p text:style-name="p3"><text:span text:style-name="c12">Soren rolled his eyes. “Trust me, we’re </text:span><text:span text:style-name="c11">all</text:span><text:span text:style-name="c12"> going to be watching where we walk more carefully after this.”</text:span></text:p>
      <text:p text:style-name="p3"><text:span text:style-name="c12">Ruth and Geena watched them file out of the clearing. Ruth shook her head. “All’s well that ends well, I guess?”</text:span></text:p>
      <text:p text:style-name="p3"><text:span text:style-name="c12">“I guess.” Geena kicked at a pebble. “Your Mom’s right, you know. That could all have gone pretty badly.”</text:span></text:p>
      <text:p text:style-name="p3"><text:span text:style-name="c12">“Yeah, I know.” Ruth sighed. “But I couldn’t think of anything else to do. If I’d just left it, who knows what shape they’d be in by now?”</text:span></text:p>
      <text:p text:style-name="p3"><text:span text:style-name="c12">“Yeah.” Geena shrugged. “Hopefully that was the </text:span><text:span text:style-name="c11">last</text:span><text:span text:style-name="c12"> excitement we’ll have for a while—at least until we get to Totalia.”</text:span></text:p>
      <text:p text:style-name="p3"><text:span text:style-name="c12">“I’ll be keeping </text:span><text:span text:style-name="c11">my</text:span><text:span text:style-name="c12"> fingers crossed.” Ruth smiled. “But anyway, thanks for your help. I couldn’t have done it without you.”</text:span></text:p>
      <text:p text:style-name="p3"><text:span text:style-name="c12">Ruth grinned. “Hey, what are big sisters for? C’mon, let’s go wash up for dinner.”</text:span></text:p>
      <text:p text:style-name="p3"><text:span text:style-name="c12">And the two kids headed back into the cave.</text:span></text:p>
      <text:p text:style-name="p3"/>
      <text:p text:style-name="p3"><text:span text:style-name="c12">THE END</text:span></text:p>
    </office:text>
  </office:body>
</office:document-content>
</file>