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131" style:family="text">
      <style:text-properties fo:font-family="Georgia" fo:font-size="12pt" fo:text-transform="none" fo:letter-spacing="0pt" style:text-underline-type="none"/>
    </style:style>
    <style:style style:name="c0" style:family="text">
      <style:text-properties fo:font-family="Sans"/>
    </style:style>
    <style:style style:name="c132" style:family="text">
      <style:text-properties fo:font-style="italic" fo:font-family="Georgia" fo:font-size="12pt" fo:text-transform="none" fo:letter-spacing="0pt" style:text-underline-type="none"/>
    </style:style>
    <style:style style:name="p1" style:family="paragraph">
      <style:paragraph-properties/>
    </style:style>
    <style:style style:name="c2" style:family="text">
      <style:text-properties fo:font-family="Georgia" fo:font-size="36pt" fo:text-transform="none" fo:letter-spacing="0pt" style:text-underline-type="none" style:text-line-through-type="none" style:text-underline-style="none"/>
    </style:style>
    <style:style style:name="c133" style:family="text">
      <style:text-properties fo:font-family="Georgia" fo:font-size="12pt" fo:text-transform="none" fo:letter-spacing="0pt" style:text-underline-type="none"/>
    </style:style>
    <style:style style:name="c134" style:family="text">
      <style:text-properties fo:font-family="Georgia" fo:font-size="12pt" fo:text-transform="none" fo:letter-spacing="0pt" style:text-underline-type="none" style:text-position="super"/>
    </style:style>
    <style:style style:name="p3" style:family="paragraph">
      <style:paragraph-properties fo:text-align="center" fo:text-indent="27pt"/>
    </style:style>
    <style:style style:name="c4" style:family="text">
      <style:text-properties fo:font-style="italic" fo:font-family="Georgia" fo:font-size="18pt" fo:text-transform="none" fo:letter-spacing="0pt" style:text-underline-type="none" style:text-line-through-type="none" style:text-underline-style="none"/>
    </style:style>
    <style:style style:name="c135" style:family="text">
      <style:text-properties fo:font-family="Georgia" fo:font-size="12pt" fo:text-transform="none" fo:letter-spacing="0pt" style:text-underline-type="none"/>
    </style:style>
    <style:style style:name="c136" style:family="text">
      <style:text-properties fo:font-family="Georgia" fo:font-size="12pt" fo:text-transform="none" fo:letter-spacing="0pt" style:text-underline-type="none"/>
    </style:style>
    <style:style style:name="c137" style:family="text">
      <style:text-properties fo:font-style="italic" fo:font-family="Georgia" fo:font-size="12pt" fo:text-transform="none" fo:letter-spacing="0pt" style:text-underline-type="none"/>
    </style:style>
    <style:style style:name="c138" style:family="text">
      <style:text-properties fo:font-family="Georgia" fo:font-size="12pt" fo:text-transform="none" fo:letter-spacing="0pt" style:text-underline-type="none"/>
    </style:style>
    <style:style style:name="c139" style:family="text">
      <style:text-properties fo:font-family="Georgia" fo:font-size="12pt" fo:text-transform="none" fo:letter-spacing="0pt" style:text-underline-type="none"/>
    </style:style>
    <style:style style:name="c140" style:family="text">
      <style:text-properties fo:font-family="Georgia" fo:font-size="12pt" fo:text-transform="none" fo:letter-spacing="0pt" style:text-underline-type="none"/>
    </style:style>
    <style:style style:name="p9" style:family="paragraph">
      <style:paragraph-properties fo:break-before="page" fo:keep-together="false"/>
    </style:style>
    <style:style style:name="c141" style:family="text">
      <style:text-properties fo:font-family="Georgia" fo:font-size="12pt" fo:text-transform="none" fo:letter-spacing="0pt" style:text-underline-type="none"/>
    </style:style>
    <style:style style:name="c11" style:family="text">
      <style:text-properties fo:font-style="italic" fo:font-family="Georgia" fo:font-size="18pt" fo:text-transform="none" fo:letter-spacing="0pt" style:text-underline-type="none" style:text-line-through-type="none" style:text-underline-style="none"/>
    </style:style>
    <style:style style:name="c142" style:family="text">
      <style:text-properties fo:font-family="Georgia" fo:font-size="12pt" fo:text-transform="none" fo:letter-spacing="0pt" style:text-underline-type="none"/>
    </style:style>
    <style:style style:name="c12" style:family="text">
      <style:text-properties fo:font-weight="bold" fo:font-family="Georgia" fo:font-size="18pt" fo:text-transform="none" fo:letter-spacing="0pt" style:text-underline-type="none" style:text-line-through-type="none" style:text-underline-style="none"/>
    </style:style>
    <style:style style:name="c143" style:family="text">
      <style:text-properties fo:font-family="Georgia" fo:font-size="12pt" fo:text-transform="none" fo:letter-spacing="0pt" style:text-underline-type="none"/>
    </style:style>
    <style:style style:name="c144" style:family="text">
      <style:text-properties fo:font-family="Georgia" fo:font-size="12pt" fo:text-transform="none" fo:letter-spacing="0pt" style:text-underline-type="none"/>
    </style:style>
    <style:style style:name="p13" style:family="paragraph">
      <style:paragraph-properties fo:text-align="start" fo:text-indent="0pt"/>
    </style:style>
    <style:style style:name="c145" style:family="text">
      <style:text-properties fo:font-style="italic" fo:font-family="Georgia" fo:font-size="12pt" fo:text-transform="none" fo:letter-spacing="0pt" style:text-underline-type="none"/>
    </style:style>
    <style:style style:name="p14" style:family="paragraph">
      <style:paragraph-properties fo:text-indent="27pt"/>
    </style:style>
    <style:style style:name="c15" style:family="text">
      <style:text-properties fo:font-style="italic" fo:font-family="Georgia" fo:font-size="12pt" fo:text-transform="none" fo:letter-spacing="0pt" style:text-underline-type="none" style:text-line-through-type="none" style:text-underline-style="none" fo:color="#000000"/>
    </style:style>
    <style:style style:name="c146" style:family="text">
      <style:text-properties fo:font-family="Georgia" fo:font-size="12pt" fo:text-transform="none" fo:letter-spacing="0pt" style:text-underline-type="none"/>
    </style:style>
    <style:style style:name="c16" style:family="text">
      <style:text-properties fo:font-family="Georgia" fo:font-size="12pt" fo:text-transform="none" fo:letter-spacing="0pt" style:text-underline-type="none" style:text-line-through-type="none" style:text-underline-style="none" fo:color="#000000"/>
    </style:style>
    <style:style style:name="c147" style:family="text">
      <style:text-properties fo:font-family="Georgia" fo:font-size="12pt" fo:text-transform="none" fo:letter-spacing="0pt" style:text-underline-type="none"/>
    </style:style>
    <style:style style:name="c17" style:family="text">
      <style:text-properties fo:font-style="italic" fo:font-family="Georgia" fo:font-size="12pt" fo:text-transform="none" fo:letter-spacing="0pt" style:text-underline-type="none" style:text-line-through-type="none" style:text-underline-style="none" fo:color="#000000"/>
    </style:style>
    <style:style style:name="c148" style:family="text">
      <style:text-properties fo:font-family="Georgia" fo:font-size="12pt" fo:text-transform="none" fo:letter-spacing="0pt" style:text-underline-type="none"/>
    </style:style>
    <style:style style:name="c149" style:family="text">
      <style:text-properties fo:font-style="italic" fo:font-family="Georgia" fo:font-size="12pt" fo:text-transform="none" fo:letter-spacing="0pt" style:text-underline-type="none"/>
    </style:style>
    <style:style style:name="p18" style:family="paragraph">
      <style:paragraph-properties fo:text-align="start" fo:text-indent="27pt"/>
    </style:style>
    <style:style style:name="c150" style:family="text">
      <style:text-properties fo:font-family="Georgia" fo:font-size="12pt" fo:text-transform="none" fo:letter-spacing="0pt" style:text-underline-type="none"/>
    </style:style>
    <style:style style:name="c20" style:family="text">
      <style:text-properties fo:font-family="Georgia" fo:font-size="12pt" fo:text-transform="none" fo:letter-spacing="0pt" style:text-underline-type="none" style:text-line-through-type="none" style:text-underline-style="none" fo:color="#000000"/>
    </style:style>
    <style:style style:name="c151" style:family="text">
      <style:text-properties fo:font-style="italic" fo:font-family="Georgia" fo:font-size="12pt" fo:text-transform="none" fo:letter-spacing="0pt" style:text-underline-type="none"/>
    </style:style>
    <style:style style:name="c21" style:family="text">
      <style:text-properties fo:font-family="Georgia" fo:font-size="12pt" fo:text-transform="none" fo:letter-spacing="0pt" style:text-underline-type="none" style:text-line-through-type="none" style:text-underline-style="none" fo:color="#000000"/>
    </style:style>
    <style:style style:name="c152" style:family="text">
      <style:text-properties fo:font-family="Georgia" fo:font-size="12pt" fo:text-transform="none" fo:letter-spacing="0pt" style:text-underline-type="none"/>
    </style:style>
    <style:style style:name="c153" style:family="text">
      <style:text-properties fo:font-family="Georgia" fo:font-size="12pt" fo:text-transform="none" fo:letter-spacing="0pt" style:text-underline-type="none"/>
    </style:style>
    <style:style style:name="c23" style:family="text">
      <style:text-properties fo:font-style="italic" fo:font-family="Georgia" fo:font-size="12pt" fo:text-transform="none" fo:letter-spacing="0pt" style:text-underline-type="none" style:text-line-through-type="none" style:text-underline-style="none" fo:color="#000000"/>
    </style:style>
    <style:style style:name="c154" style:family="text">
      <style:text-properties fo:font-style="italic" fo:font-family="Georgia" fo:font-size="12pt" fo:text-transform="none" fo:letter-spacing="0pt" style:text-underline-type="none"/>
    </style:style>
    <style:style style:name="c24" style:family="text">
      <style:text-properties fo:font-family="Georgia" fo:font-size="12pt" fo:text-transform="none" fo:letter-spacing="0pt" style:text-underline-type="none" style:text-line-through-type="none" style:text-underline-style="none" fo:color="#000000"/>
    </style:style>
    <style:style style:name="c155" style:family="text">
      <style:text-properties fo:font-weight="bold" fo:font-family="Georgia" fo:font-size="14pt" fo:text-transform="none" fo:letter-spacing="0pt" style:text-underline-type="none" style:text-line-through-type="none" style:text-underline-style="none"/>
    </style:style>
    <style:style style:name="c26" style:family="text">
      <style:text-properties fo:font-family="Georgia" fo:font-size="12pt" fo:text-transform="none" fo:letter-spacing="0pt" style:text-underline-type="none" style:text-line-through-type="none" style:text-underline-style="none" fo:color="#000000"/>
    </style:style>
    <style:style style:name="c27" style:family="text">
      <style:text-properties fo:font-family="Georgia" fo:font-size="12pt" fo:text-transform="none" fo:letter-spacing="0pt" style:text-underline-type="none" style:text-line-through-type="none" style:text-underline-style="none" fo:color="#000000"/>
    </style:style>
    <style:style style:name="c30" style:family="text">
      <style:text-properties fo:font-family="Georgia" fo:font-size="12pt" fo:text-transform="none" fo:letter-spacing="0pt" style:text-underline-type="none" style:text-line-through-type="none" style:text-underline-style="none" fo:color="#000000"/>
    </style:style>
    <style:style style:name="c31" style:family="text">
      <style:text-properties fo:font-weight="bold" fo:font-family="Georgia" fo:font-size="18pt" fo:text-transform="none" fo:letter-spacing="0pt" style:text-underline-type="none" style:text-line-through-type="none" style:text-underline-style="none"/>
    </style:style>
    <style:style style:name="c32" style:family="text">
      <style:text-properties fo:font-style="italic" fo:font-family="Georgia" fo:font-size="12pt" fo:text-transform="none" fo:letter-spacing="0pt" style:text-underline-type="none" style:text-line-through-type="none" style:text-underline-style="none" fo:color="#000000"/>
    </style:style>
    <style:style style:name="c33" style:family="text">
      <style:text-properties fo:font-family="Georgia" fo:font-size="12pt" fo:text-transform="none" fo:letter-spacing="0pt" style:text-underline-type="none" style:text-line-through-type="none" style:text-underline-style="none" fo:color="#000000"/>
    </style:style>
    <style:style style:name="c35" style:family="text">
      <style:text-properties fo:font-family="Georgia" fo:font-size="12pt" fo:text-transform="none" fo:letter-spacing="0pt" style:text-underline-type="none" style:text-line-through-type="none" style:text-underline-style="none" fo:color="#000000"/>
    </style:style>
    <style:style style:name="c36" style:family="text">
      <style:text-properties fo:font-family="Georgia" fo:font-size="12pt" fo:text-transform="none" fo:letter-spacing="0pt" style:text-underline-type="none" style:text-line-through-type="none" style:text-underline-style="none" fo:color="#000000"/>
    </style:style>
    <style:style style:name="c37" style:family="text">
      <style:text-properties fo:font-family="Georgia" fo:font-size="12pt" fo:text-transform="none" fo:letter-spacing="0pt" style:text-underline-type="none" style:text-line-through-type="none" style:text-underline-style="none" fo:color="#000000"/>
    </style:style>
    <style:style style:name="c38" style:family="text">
      <style:text-properties fo:font-style="italic" fo:font-family="Georgia" fo:font-size="12pt" fo:text-transform="none" fo:letter-spacing="0pt" style:text-underline-type="none" style:text-line-through-type="none" style:text-underline-style="none" fo:color="#000000"/>
    </style:style>
    <style:style style:name="c39" style:family="text">
      <style:text-properties fo:font-family="Georgia" fo:font-size="12pt" fo:text-transform="none" fo:letter-spacing="0pt" style:text-underline-type="none" style:text-line-through-type="none" style:text-underline-style="none"/>
    </style:style>
    <style:style style:name="c40" style:family="text">
      <style:text-properties fo:font-family="Georgia" fo:font-size="12pt" fo:text-transform="none" fo:letter-spacing="0pt" style:text-underline-type="none" style:text-line-through-type="none" style:text-underline-style="none" fo:color="#000000"/>
    </style:style>
    <style:style style:name="c43" style:family="text">
      <style:text-properties fo:font-family="Georgia" fo:font-size="12pt" fo:text-transform="none" fo:letter-spacing="0pt" style:text-underline-type="none" style:text-line-through-type="none" style:text-underline-style="none"/>
    </style:style>
    <style:style style:name="c44" style:family="text">
      <style:text-properties fo:font-weight="bold" fo:font-family="Georgia" fo:font-size="18pt" fo:text-transform="none" fo:letter-spacing="0pt" style:text-underline-type="none" style:text-line-through-type="none" style:text-underline-style="none"/>
    </style:style>
    <style:style style:name="c45" style:family="text">
      <style:text-properties fo:font-family="Georgia" fo:font-size="12pt" fo:text-transform="none" fo:letter-spacing="0pt" style:text-underline-type="none" fo:color="#000000"/>
    </style:style>
    <style:style style:name="c46" style:family="text">
      <style:text-properties fo:font-style="italic" fo:font-family="Georgia" fo:font-size="12pt" fo:text-transform="none" fo:letter-spacing="0pt" style:text-underline-type="none" fo:color="#000000"/>
    </style:style>
    <style:style style:name="c47" style:family="text">
      <style:text-properties fo:font-family="Georgia" fo:font-size="12pt" fo:text-transform="none" fo:letter-spacing="0pt" style:text-underline-type="none" fo:color="#000000"/>
    </style:style>
    <style:style style:name="c49" style:family="text">
      <style:text-properties fo:font-family="Georgia" fo:font-size="12pt" fo:text-transform="none" fo:letter-spacing="0pt" style:text-underline-type="none" fo:color="#000000"/>
    </style:style>
    <style:style style:name="c50" style:family="text">
      <style:text-properties fo:font-family="Georgia" fo:font-size="12pt" fo:text-transform="none" fo:letter-spacing="0pt" style:text-underline-type="none" fo:color="#000000"/>
    </style:style>
    <style:style style:name="c51" style:family="text">
      <style:text-properties fo:font-family="Georgia" fo:font-size="12pt" fo:text-transform="none" fo:letter-spacing="0pt" style:text-underline-type="none" fo:color="#000000"/>
    </style:style>
    <style:style style:name="c52" style:family="text">
      <style:text-properties fo:font-family="Georgia" fo:font-size="12pt" fo:text-transform="none" fo:letter-spacing="0pt" style:text-underline-type="none" fo:color="#000000"/>
    </style:style>
    <style:style style:name="c53" style:family="text">
      <style:text-properties fo:font-family="Georgia" fo:font-size="12pt" fo:text-transform="none" fo:letter-spacing="0pt" style:text-underline-type="none" fo:color="#000000"/>
    </style:style>
    <style:style style:name="c55" style:family="text">
      <style:text-properties fo:font-family="Georgia" fo:font-size="12pt" fo:text-transform="none" fo:letter-spacing="0pt" style:text-underline-type="none" fo:color="#000000"/>
    </style:style>
    <style:style style:name="c56" style:family="text">
      <style:text-properties fo:font-weight="bold" fo:font-family="Georgia" fo:font-size="18pt" fo:text-transform="none" fo:letter-spacing="0pt" style:text-underline-type="none" style:text-line-through-type="none" style:text-underline-style="none"/>
    </style:style>
    <style:style style:name="c57" style:family="text">
      <style:text-properties fo:font-style="italic" fo:font-family="Georgia" fo:font-size="12pt" fo:text-transform="none" fo:letter-spacing="0pt" style:text-underline-type="none" fo:color="#000000"/>
    </style:style>
    <style:style style:name="c58" style:family="text">
      <style:text-properties fo:font-style="italic" fo:font-family="Georgia" fo:font-size="12pt" fo:text-transform="none" fo:letter-spacing="0pt" style:text-underline-type="none" fo:color="#000000"/>
    </style:style>
    <style:style style:name="c59" style:family="text">
      <style:text-properties fo:font-family="Georgia" fo:font-size="12pt" fo:text-transform="none" fo:letter-spacing="0pt" style:text-underline-type="none" fo:color="#000000"/>
    </style:style>
    <style:style style:name="c61" style:family="text">
      <style:text-properties fo:font-family="Georgia" fo:font-size="12pt" fo:text-transform="none" fo:letter-spacing="0pt" style:text-underline-type="none" fo:color="#000000"/>
    </style:style>
    <style:style style:name="c62" style:family="text">
      <style:text-properties fo:font-family="Georgia" fo:font-size="12pt" fo:text-transform="none" fo:letter-spacing="0pt" style:text-underline-type="none" fo:color="#000000"/>
    </style:style>
    <style:style style:name="c63" style:family="text">
      <style:text-properties fo:font-family="Georgia" fo:font-size="12pt" fo:text-transform="none" fo:letter-spacing="0pt" style:text-underline-type="none" fo:color="#000000"/>
    </style:style>
    <style:style style:name="c64" style:family="text">
      <style:text-properties fo:font-family="Georgia" fo:font-size="12pt" fo:text-transform="none" fo:letter-spacing="0pt" style:text-underline-type="none" fo:color="#000000"/>
    </style:style>
    <style:style style:name="c65" style:family="text">
      <style:text-properties fo:font-family="Georgia" fo:font-size="12pt" fo:text-transform="none" fo:letter-spacing="0pt" style:text-underline-type="none" fo:color="#000000"/>
    </style:style>
    <style:style style:name="c66" style:family="text">
      <style:text-properties fo:font-family="Georgia" fo:font-size="12pt" fo:text-transform="none" fo:letter-spacing="0pt" style:text-underline-type="none" fo:color="#000000"/>
    </style:style>
    <style:style style:name="c67" style:family="text">
      <style:text-properties fo:font-family="Georgia" fo:font-size="12pt" fo:text-transform="none" fo:letter-spacing="0pt" style:text-underline-type="none" fo:color="#000000"/>
    </style:style>
    <style:style style:name="c70" style:family="text">
      <style:text-properties fo:font-family="Georgia" fo:font-size="12pt" fo:text-transform="none" fo:letter-spacing="0pt" style:text-underline-type="none" fo:color="#000000"/>
    </style:style>
    <style:style style:name="c71" style:family="text">
      <style:text-properties fo:font-family="Georgia" fo:font-size="12pt" fo:text-transform="none" fo:letter-spacing="0pt" style:text-underline-type="none" fo:color="#000000"/>
    </style:style>
    <style:style style:name="c72" style:family="text">
      <style:text-properties fo:font-family="Georgia" fo:font-size="12pt" fo:text-transform="none" fo:letter-spacing="0pt" style:text-underline-type="none" fo:color="#000000"/>
    </style:style>
    <style:style style:name="c74" style:family="text">
      <style:text-properties fo:font-family="Georgia" fo:font-size="12pt" fo:text-transform="none" fo:letter-spacing="0pt" style:text-underline-type="none" fo:color="#000000"/>
    </style:style>
    <style:style style:name="c75" style:family="text">
      <style:text-properties fo:font-family="Georgia" fo:font-size="12pt" fo:text-transform="none" fo:letter-spacing="0pt" style:text-underline-type="none" fo:color="#000000"/>
    </style:style>
    <style:style style:name="c76" style:family="text">
      <style:text-properties fo:font-family="Georgia" fo:font-size="12pt" fo:text-transform="none" fo:letter-spacing="0pt" style:text-underline-type="none" fo:color="#000000"/>
    </style:style>
    <style:style style:name="c77" style:family="text">
      <style:text-properties fo:font-family="Georgia" fo:font-size="12pt" fo:text-transform="none" fo:letter-spacing="0pt" style:text-underline-type="none" fo:color="#000000"/>
    </style:style>
    <style:style style:name="c78" style:family="text">
      <style:text-properties fo:font-family="Georgia" fo:font-size="12pt" fo:text-transform="none" fo:letter-spacing="0pt" style:text-underline-type="none" fo:color="#000000"/>
    </style:style>
    <style:style style:name="c79" style:family="text">
      <style:text-properties fo:font-family="Georgia" fo:font-size="12pt" fo:text-transform="none" fo:letter-spacing="0pt" style:text-underline-type="none" fo:color="#000000"/>
    </style:style>
    <style:style style:name="c80" style:family="text">
      <style:text-properties fo:font-family="Georgia" fo:font-size="12pt" fo:text-transform="none" fo:letter-spacing="0pt" style:text-underline-type="none" fo:color="#000000"/>
    </style:style>
    <style:style style:name="c82" style:family="text">
      <style:text-properties fo:font-family="Georgia" fo:font-size="12pt" fo:text-transform="none" fo:letter-spacing="0pt" style:text-underline-type="none" fo:color="#000000"/>
    </style:style>
    <style:style style:name="c83" style:family="text">
      <style:text-properties fo:font-family="Georgia" fo:font-size="12pt" fo:text-transform="none" fo:letter-spacing="0pt" style:text-underline-type="none" fo:color="#000000"/>
    </style:style>
    <style:style style:name="c84" style:family="text">
      <style:text-properties fo:font-family="Georgia" fo:font-size="12pt" fo:text-transform="none" fo:letter-spacing="0pt" style:text-underline-type="none" fo:color="#000000"/>
    </style:style>
    <style:style style:name="c86" style:family="text">
      <style:text-properties fo:font-family="Georgia" fo:font-size="12pt" fo:text-transform="none" fo:letter-spacing="0pt" style:text-underline-type="none" fo:color="#000000"/>
    </style:style>
    <style:style style:name="c88" style:family="text">
      <style:text-properties fo:font-family="Georgia" fo:font-size="12pt" fo:text-transform="none" fo:letter-spacing="0pt" style:text-underline-type="none" fo:color="#000000"/>
    </style:style>
    <style:style style:name="c89" style:family="text">
      <style:text-properties fo:font-family="Georgia" fo:font-size="12pt" fo:text-transform="none" fo:letter-spacing="0pt" style:text-underline-type="none" fo:color="#000000"/>
    </style:style>
    <style:style style:name="p91" style:family="paragraph">
      <style:paragraph-properties fo:text-align="center" fo:margin-bottom="5.2125pt" fo:text-indent="27pt"/>
    </style:style>
    <style:style style:name="c94" style:family="text">
      <style:text-properties fo:font-family="Georgia" fo:font-size="14pt" fo:text-transform="none" fo:letter-spacing="0pt" style:text-underline-type="none" style:text-line-through-type="none" style:text-underline-style="none" fo:color="#000000"/>
    </style:style>
    <style:style style:name="c96" style:family="text">
      <style:text-properties fo:font-style="italic" fo:font-family="Georgia" fo:font-size="12pt" fo:text-transform="none" fo:letter-spacing="0pt" style:text-underline-type="none" style:text-line-through-type="none" style:text-underline-style="none"/>
    </style:style>
    <style:style style:name="c97" style:family="text">
      <style:text-properties fo:font-style="italic" fo:font-family="Georgia" fo:font-size="12pt" fo:text-transform="none" fo:letter-spacing="0pt" style:text-underline-type="none" style:text-line-through-type="none" style:text-underline-style="none"/>
    </style:style>
    <style:style style:name="c98" style:family="text">
      <style:text-properties fo:font-family="Georgia" fo:font-size="12pt" fo:text-transform="none" fo:letter-spacing="0pt" style:text-underline-type="none" style:text-line-through-type="none" style:text-underline-style="none"/>
    </style:style>
    <style:style style:name="c99" style:family="text">
      <style:text-properties fo:font-family="Georgia" fo:font-size="12pt" fo:text-transform="none" fo:letter-spacing="0pt" style:text-underline-type="none" style:text-line-through-type="none" style:text-underline-style="none"/>
    </style:style>
    <style:style style:name="c100" style:family="text">
      <style:text-properties fo:font-style="italic" fo:font-family="Georgia" fo:font-size="12pt" fo:text-transform="none" fo:letter-spacing="0pt" style:text-underline-type="none" style:text-line-through-type="none" style:text-underline-style="none"/>
    </style:style>
    <style:style style:name="c101" style:family="text">
      <style:text-properties fo:font-style="italic" fo:font-weight="bold" fo:font-family="Georgia" fo:font-size="12pt" fo:text-transform="none" fo:letter-spacing="0pt" style:text-underline-type="none" style:text-line-through-type="none" style:text-underline-style="none"/>
    </style:style>
    <style:style style:name="c102" style:family="text">
      <style:text-properties fo:font-family="Georgia" fo:font-size="12pt" fo:text-transform="none" fo:letter-spacing="0pt" style:text-underline-type="none" style:text-line-through-type="none" style:text-underline-style="none"/>
    </style:style>
    <style:style style:name="c103" style:family="text">
      <style:text-properties fo:font-style="italic" fo:font-family="Georgia" fo:font-size="12pt" fo:text-transform="none" fo:letter-spacing="0pt" style:text-underline-type="none" style:text-line-through-type="none" style:text-underline-style="none"/>
    </style:style>
    <style:style style:name="c104" style:family="text">
      <style:text-properties fo:font-family="Georgia" fo:font-size="12pt" fo:text-transform="none" fo:letter-spacing="0pt" style:text-underline-type="none" style:text-line-through-type="none" style:text-underline-style="none"/>
    </style:style>
    <style:style style:name="c105" style:family="text">
      <style:text-properties fo:font-family="Georgia" fo:font-size="12pt" fo:text-transform="none" fo:letter-spacing="0pt" style:text-underline-type="none" style:text-line-through-type="none" style:text-underline-style="none"/>
    </style:style>
    <style:style style:name="c106" style:family="text">
      <style:text-properties fo:font-style="italic" fo:font-family="Georgia" fo:font-size="12pt" fo:text-transform="none" fo:letter-spacing="0pt" style:text-underline-type="none" style:text-line-through-type="none" style:text-underline-style="none"/>
    </style:style>
    <style:style style:name="c107" style:family="text">
      <style:text-properties fo:font-family="Georgia" fo:font-size="12pt" fo:text-transform="none" fo:letter-spacing="0pt" style:text-underline-type="none" style:text-line-through-type="none" style:text-underline-style="none"/>
    </style:style>
    <style:style style:name="c108" style:family="text">
      <style:text-properties fo:font-style="italic" fo:font-family="Georgia" fo:font-size="12pt" fo:text-transform="none" fo:letter-spacing="0pt" style:text-underline-type="none" style:text-line-through-type="none" style:text-underline-style="none"/>
    </style:style>
    <style:style style:name="c109" style:family="text">
      <style:text-properties fo:font-family="Georgia" fo:font-size="12pt" fo:text-transform="none" fo:letter-spacing="0pt" style:text-underline-type="none" style:text-line-through-type="none" style:text-underline-style="none"/>
    </style:style>
    <style:style style:name="c110" style:family="text">
      <style:text-properties fo:font-family="Georgia" fo:font-size="12pt" fo:text-transform="none" fo:letter-spacing="0pt" style:text-underline-type="none" style:text-line-through-type="none" style:text-underline-style="none"/>
    </style:style>
    <style:style style:name="c111" style:family="text">
      <style:text-properties fo:font-family="Georgia" fo:font-size="12pt" fo:text-transform="none" fo:letter-spacing="0pt" style:text-underline-type="none" style:text-line-through-type="none" style:text-underline-style="none"/>
    </style:style>
    <style:style style:name="c112" style:family="text">
      <style:text-properties fo:font-style="italic" fo:font-family="Georgia" fo:font-size="12pt" fo:text-transform="none" fo:letter-spacing="0pt" style:text-underline-type="none" style:text-line-through-type="none" style:text-underline-style="none"/>
    </style:style>
    <style:style style:name="c113" style:family="text">
      <style:text-properties fo:font-family="Georgia" fo:font-size="12pt" fo:text-transform="none" fo:letter-spacing="0pt" style:text-underline-type="none" style:text-line-through-type="none" style:text-underline-style="none"/>
    </style:style>
    <style:style style:name="c114" style:family="text">
      <style:text-properties fo:font-style="italic" fo:font-family="Georgia" fo:font-size="12pt" fo:text-transform="none" fo:letter-spacing="0pt" style:text-underline-type="none" style:text-line-through-type="none" style:text-underline-style="none"/>
    </style:style>
    <style:style style:name="c115" style:family="text">
      <style:text-properties fo:font-style="italic" fo:font-family="Georgia" fo:font-size="12pt" fo:text-transform="none" fo:letter-spacing="0pt" style:text-underline-type="none"/>
    </style:style>
    <style:style style:name="c116" style:family="text">
      <style:text-properties fo:font-family="Georgia" fo:font-size="12pt" fo:text-transform="none" fo:letter-spacing="0pt" style:text-underline-type="none"/>
    </style:style>
    <style:style style:name="c117" style:family="text">
      <style:text-properties fo:font-style="italic" fo:font-family="Georgia" fo:font-size="12pt" fo:text-transform="none" fo:letter-spacing="0pt" style:text-underline-type="none"/>
    </style:style>
    <style:style style:name="c118" style:family="text">
      <style:text-properties fo:font-family="Georgia" fo:font-size="12pt" fo:text-transform="none" fo:letter-spacing="0pt" style:text-underline-type="none"/>
    </style:style>
    <style:style style:name="c119" style:family="text">
      <style:text-properties fo:font-family="Georgia" fo:font-size="12pt" fo:text-transform="none" fo:letter-spacing="0pt" style:text-underline-type="none"/>
    </style:style>
    <style:style style:name="c120" style:family="text">
      <style:text-properties fo:font-family="Georgia" fo:font-size="12pt" fo:text-transform="none" fo:letter-spacing="0pt" style:text-underline-type="none"/>
    </style:style>
    <style:style style:name="c121" style:family="text">
      <style:text-properties fo:font-family="Georgia" fo:font-size="12pt" fo:text-transform="none" fo:letter-spacing="0pt" style:text-underline-type="none"/>
    </style:style>
    <style:style style:name="c122" style:family="text">
      <style:text-properties fo:font-style="italic" fo:font-family="Georgia" fo:font-size="12pt" fo:text-transform="none" fo:letter-spacing="0pt" style:text-underline-type="none"/>
    </style:style>
    <style:style style:name="c123" style:family="text">
      <style:text-properties fo:font-family="Georgia" fo:font-size="12pt" fo:text-transform="none" fo:letter-spacing="0pt" style:text-underline-type="none"/>
    </style:style>
    <style:style style:name="c124" style:family="text">
      <style:text-properties fo:font-style="italic" fo:font-family="Georgia" fo:font-size="12pt" fo:text-transform="none" fo:letter-spacing="0pt" style:text-underline-type="none"/>
    </style:style>
    <style:style style:name="c125" style:family="text">
      <style:text-properties fo:font-family="Georgia" fo:font-size="12pt" fo:text-transform="none" fo:letter-spacing="0pt" style:text-underline-type="none"/>
    </style:style>
    <style:style style:name="c126" style:family="text">
      <style:text-properties fo:font-family="Georgia" fo:font-size="12pt" fo:text-transform="none" fo:letter-spacing="0pt" style:text-underline-type="none"/>
    </style:style>
    <style:style style:name="c127" style:family="text">
      <style:text-properties fo:font-family="Georgia" fo:font-size="12pt" fo:text-transform="none" fo:letter-spacing="0pt" style:text-underline-type="none"/>
    </style:style>
    <style:style style:name="c128" style:family="text">
      <style:text-properties fo:font-family="Georgia" fo:font-size="12pt" fo:text-transform="none" fo:letter-spacing="0pt" style:text-underline-type="none"/>
    </style:style>
    <style:style style:name="c129" style:family="text">
      <style:text-properties fo:font-family="Georgia" fo:font-size="12pt" fo:text-transform="none" fo:letter-spacing="0pt" style:text-underline-type="none"/>
    </style:style>
    <style:style style:name="c130" style:family="text">
      <style:text-properties fo:font-family="Georgia" fo:font-size="12pt" fo:text-transform="none" fo:letter-spacing="0pt" style:text-underline-type="none"/>
    </style:style>
  </office:automatic-styles>
  <office:body>
    <office:text>
      <text:p text:style-name="p1"/>
      <text:p text:style-name="p3"/>
      <text:p text:style-name="p3"/>
      <text:p text:style-name="p3"/>
      <text:p text:style-name="p3"><text:span text:style-name="c2">The Gondwana Grand Tour</text:span></text:p>
      <text:p text:style-name="p3"/>
      <text:p text:style-name="p3"><text:span text:style-name="c4">By Robotech_Master and Jon Buck</text:span></text:p>
      <text:p text:style-name="p9"><text:span text:style-name="c12">Prologue: Shell Game</text:span></text:p>
      <text:p text:style-name="p13"/>
      <text:p text:style-name="p14"><text:span text:style-name="c96">May 18, 157 A.L.</text:span></text:p>
      <text:p text:style-name="p14"><text:span text:style-name="c97">Nextus</text:span></text:p>
      <text:p text:style-name="p14"><text:span text:style-name="c97">Gilmore Building Penthouse</text:span></text:p>
      <text:p text:style-name="p14"/>
      <text:p text:style-name="p14"><text:span text:style-name="c39">“Gah!” Joe Steader jerked awake, breathing hard. After a moment, he said, tentatively, “…Julius?”</text:span></text:p>
      <text:p text:style-name="p14"><text:span text:style-name="c39">“Right here, buddy.” The jaguar next to the bed leaned over and gave him a raspy slurp on the cheek, then laid his immense head on Joe’s chest, luminous orange eyes peering up at him. “Bad dreams again, huh?”</text:span></text:p>
      <text:p text:style-name="p14"><text:span text:style-name="c39">“Hard to tell, when I wake up in the night, what’s real and what’s the dream…” Joe reached up to run a hand along Julius’s furry cheek. “The same one. Armistice Day…”</text:span></text:p>
      <text:p text:style-name="p14"><text:span text:style-name="c39">“Yeah, that’s on me again. Sorry ‘bout that. You’d gone and got over it, and then me showing up fuckin’ stirred up all the bad memories again,” Julius said.</text:span></text:p>
      <text:p text:style-name="p14"><text:span text:style-name="c39">“I </text:span><text:span text:style-name="c97">never</text:span><text:span text:style-name="c39"> got over it,” Joe said. “I just got used to it. And I’ll take bad dreams </text:span><text:span text:style-name="c97">every night</text:span><text:span text:style-name="c39"> for the rest of my life if it means having you back.”</text:span></text:p>
      <text:p text:style-name="p14"><text:span text:style-name="c39">“Aw, shit,” Julius said. “Don’t get all mushy on me now.”</text:span></text:p>
      <text:p text:style-name="p14"><text:span text:style-name="c39">Joe chuckled. “You’re about three days too late for that. What time is it, anyway?”</text:span></text:p>
      <text:p text:style-name="p14"><text:span text:style-name="c39">“About 0300,” Julius said.</text:span></text:p>
      <text:p text:style-name="p14"><text:span text:style-name="c39">“Still a few hours ‘til Donizetti opens, then. Looking forward to your new shell?”</text:span></text:p>
      <text:p text:style-name="p14"><text:span text:style-name="c39">Julius sneezed. “You really don’t have to do this, y’know. This ol’ thing’s plenty good enough. It’s in good shape, has hardlight, Fuses up just fine. As long as we’re together, you could stick me in a Laurie housecat shell and I wouldn’t complain.”</text:span></text:p>
      <text:p text:style-name="p14"><text:span text:style-name="c39">“Maybe I should get one of those, too,” Joe said, grinning. “But this is just my way of killing the fatted calf. After all, ‘my brother who was dead is alive again.’”</text:span></text:p>
      <text:p text:style-name="p14"><text:span text:style-name="c39">Julius sniffed. “Come into Nature Range with me and I’ll </text:span><text:span text:style-name="c97">show</text:span><text:span text:style-name="c39"> ya how to kill a fatted calf.”</text:span></text:p>
      <text:p text:style-name="p14"><text:span text:style-name="c39">Joe chuckled. “Thanks, but that sounds like a little too much fun for me just yet. Give me a few more days and I’ll prowl with you, though.”</text:span></text:p>
      <text:p text:style-name="p14"><text:span text:style-name="c39">“Socah’s in the kitchen, by the way,” Julius said. “Damnedest thing, that woman. You toss her out, and she just comes right back in the moment you turn around. Like a cat that way. I think I like her.”</text:span></text:p>
      <text:p text:style-name="p14"><text:span text:style-name="c39">“I think she only sleeps a couple hours a night anyway,” Joe said. </text:span><text:span text:style-name="c97">And she’s been bored lately…</text:span><text:span text:style-name="c39"> He’d given her the keys to the castle, so to speak. She could come and go as she pleased anywhere he had a home. Joe was uncertain where their relationship would go, but was </text:span><text:span text:style-name="c97">very</text:span><text:span text:style-name="c39"> willing to find out.</text:span></text:p>
      <text:p text:style-name="p14"><text:span text:style-name="c39">“She’s been tellin’ me stories of the old days,” Julius said. “‘course, I already know ‘em through your memories, but it’s fun to find out what she thought.” He chuckled. “Sometimes it’s </text:span><text:span text:style-name="c97">reeeeally</text:span><text:span text:style-name="c39"> fuckin’ different from what you </text:span><text:span text:style-name="c97">still</text:span><text:span text:style-name="c39"> think.”</text:span></text:p>
      <text:p text:style-name="p14"><text:span text:style-name="c39">“Well, naturally,” Joe said. “I’m the only human you’ve ever Fused with, so you only have my viewpoint. If you Fused with, say, my brother Mikel—not that you could—you’d get another view of the same events.”</text:span></text:p>
      <text:p text:style-name="p14"><text:span text:style-name="c39">“Also, you were sorta an idiot back then,” Julius said.</text:span></text:p>
      <text:p text:style-name="p14"><text:span text:style-name="c39">Joe chuckled. “Guilty as charged. But in my defense, I was just a kid.”</text:span></text:p>
      <text:p text:style-name="p14"><text:span text:style-name="c39">“You’re </text:span><text:span text:style-name="c97">still</text:span><text:span text:style-name="c39"> just a kid,” Julius said. “God, I still can’t believe what you </text:span><text:span text:style-name="c97">did</text:span><text:span text:style-name="c39"> the last 35 years. You fuckin’ made this whole world over in the image of that crap you dug up. I honestly never expected you could do it. Maybe get a small twencen fandom going, but the whole fuckin’ </text:span><text:span text:style-name="c97">planet?</text:span><text:span text:style-name="c39">”</text:span></text:p>
      <text:p text:style-name="p14"><text:span text:style-name="c39">“Lovely, isn’t it?” Joe beamed.</text:span></text:p>
      <text:p text:style-name="p14"><text:span text:style-name="c39">“Fuckin’ </text:span><text:span text:style-name="c97">incorrigible</text:span><text:span text:style-name="c39">, you are,” Julius said, headbutting him affectionately. “Now, are you going back to sleep or what? We can Fuse-sleep if you want.”</text:span></text:p>
      <text:p text:style-name="p14"><text:span text:style-name="c39">“I think, with Socah here, I’ll at least get up and say hello,” Joe said. “She’s heading back to Uplift tomorrow morning, after all. Then you can show me how to properly catnap in Nature Range. Deal?”</text:span></text:p>
      <text:p text:style-name="p14"><text:span text:style-name="c39">“Works for me, bro,” Julius said. “You’re gonna love it.”</text:span></text:p>
      <text:p text:style-name="p18"/>
      <text:p text:style-name="p14"><text:span text:style-name="c98">“I have to admit, that was…different,” Joe said the next morning as he straddled Julius’s skimmer bike form while they cruised uptown.</text:span></text:p>
      <text:p text:style-name="p14"><text:span text:style-name="c39">“Good different, I hope,” Julius said. “Man, wait’ll you see what it’s like to </text:span><text:span text:style-name="c97">hunt.</text:span><text:span text:style-name="c39">”</text:span></text:p>
      <text:p text:style-name="p14"><text:span text:style-name="c39">“Uh, yeah,” Joe said. “You really hunt other RIDEs in there?”</text:span></text:p>
      <text:p text:style-name="p14"><text:span text:style-name="c39">“Consensually, yeah,” Julius said. “It’s part of stayin’ sane in a metal body kinda thing. They need to feel what it’s like to die to make them feel alive, or something like that.”</text:span></text:p>
      <text:p text:style-name="p14"><text:span text:style-name="c39">“Seems kind of one-sided,” Joe said. “Do you ever have humans in there with big rifles?”</text:span></text:p>
      <text:p text:style-name="p14"><text:span text:style-name="c39">“No, but sounds like it might be fun,” Julius said. “You volunteering?”</text:span></text:p>
      <text:p text:style-name="p14"><text:span text:style-name="c39">Joe chuckled. “Something tells me I’d get my throat ripped out within about five minutes. Thanks, but no thanks.”</text:span></text:p>
      <text:p text:style-name="p14"><text:span text:style-name="c39">“Aw, I’d go easy on ya,” Julius said. “Probably.”</text:span></text:p>
      <text:p text:style-name="p14"><text:span text:style-name="c39">“Yeah, </text:span><text:span text:style-name="c97">that’s</text:span><text:span text:style-name="c39"> reassuring.” Joe grinned behind the hardlight helmet as they pulled through the gates onto the Nextus RIDEworks campus. Passing by the showroom and more public buildings, they pulled up in front of the nondescript structure that housed </text:span><text:span text:style-name="c97">Signor</text:span><text:span text:style-name="c39"> Donizetti’s workshop. Joe climbed down from the bike, and Julius shifted into his Walker form to follow him inside.</text:span></text:p>
      <text:p text:style-name="p14"><text:span text:style-name="c39">The receptionist whose bored expression was just as much a constant as the waiting room’s muted décor glanced up at him, then nodded. “</text:span><text:span text:style-name="c97">Signor</text:span><text:span text:style-name="c39"> Donizetti is with another client right now, Mr. Steader, but he should be available in just a few minutes. Please have a seat.”</text:span></text:p>
      <text:p text:style-name="p14"><text:span text:style-name="c39">Joe nodded to him, and sat down in one of the waiting room’s comfortable chairs. He and Julius were the only people in the room at the moment. “That’s what I like about this place,” Joe confided to Julius. “He’s </text:span><text:span text:style-name="c97">always</text:span><text:span text:style-name="c39"> ‘with another client’ when you get here. I’m pretty sure he’s almost never </text:span><text:span text:style-name="c97">really</text:span><text:span text:style-name="c39"> busy, but being kept waiting is such a novel experience for his clientele he feels obligated to provide them all with it as part of the package. And I get the feeling that the more </text:span><text:span text:style-name="c97">obviously</text:span><text:span text:style-name="c39"> ‘novel’ it is to you, the more of it he feels the need to give you, if you know what I mean.”</text:span></text:p>
      <text:p text:style-name="p14"><text:span text:style-name="c39">“Ah, the rarefied world of the super-ultra-fucking-mega rich,” Julius said. “I’m glad </text:span><text:span text:style-name="c97">I</text:span><text:span text:style-name="c39"> don’t have to put up with all that crap.”</text:span></text:p>
      <text:p text:style-name="p14"><text:span text:style-name="c39">“You could call it my version of Nature Range, I suppose,” Joe said, grinning.</text:span></text:p>
      <text:p text:style-name="p14"><text:span text:style-name="c39">“</text:span><text:span text:style-name="c97">Tou</text:span><text:span text:style-name="c39">-fucking-</text:span><text:span text:style-name="c97">ché</text:span><text:span text:style-name="c39">,” Julius said, wrinkling his nose.</text:span></text:p>
      <text:p text:style-name="p14"><text:span text:style-name="c39">A few moments later, </text:span><text:span text:style-name="c97">Signor</text:span><text:span text:style-name="c39"> Donizetti himself, a short, balding fellow in a suit, made his way into the waiting room. “Ah! </text:span><text:span text:style-name="c97">Signor</text:span><text:span text:style-name="c39"> Steader, and </text:span><text:span text:style-name="c97">Signor</text:span><text:span text:style-name="c39"> Julius! It is so good to see you again!” He opened his arms and gave Joe a friendly embrace. “Please, follow me. Your part shipments came in last night, and we have just finished assembling your new shells.”</text:span></text:p>
      <text:p text:style-name="p14"><text:span text:style-name="c39">“Shell</text:span><text:span text:style-name="c97">s</text:span><text:span text:style-name="c39">? Plural?” Julius said, raising his ears. “I thought you were just going to pick one for this time.”</text:span></text:p>
      <text:p text:style-name="p14"><text:span text:style-name="c39">“I got started and I just couldn't stop,” Joe said. “Humor me in my old age.”</text:span></text:p>
      <text:p text:style-name="p14"><text:span text:style-name="c39">Julius rolled his eyes. “Seems like I was always fuckin’ humoring you in your </text:span><text:span text:style-name="c97">young</text:span><text:span text:style-name="c39"> age, too. One a’ these days, </text:span><text:span text:style-name="c97">you’re</text:span><text:span text:style-name="c39"> gonna humor </text:span><text:span text:style-name="c97">me</text:span><text:span text:style-name="c39"> and I’ll be so fucking surprised I’ll have a fucking central coolant pump attack and that’ll be all she wrote.” He padded along behind Joe as Donizetti led the way to the workshop section.</text:span></text:p>
      <text:p text:style-name="p14"><text:span text:style-name="c39">“I have a little surprise for you, too, Joe,” Donizetti said over his shoulder. “When you said you wanted more than one shell, I got to thinking. There’s a little prototype project I’ve been working on with </text:span><text:span text:style-name="c97">Signorini</text:span><text:span text:style-name="c39"> Seaford from the Freeriders Garage. I asked her for permission to share it with you, and she was happy to grant it in return for hearing how well it works out for you. Given that she has your coin, I thought that would not be a problem.”</text:span></text:p>
      <text:p text:style-name="p14"><text:span text:style-name="c39">“Quite right,” Joe said. “As I told you when I placed the order, I have her and Miss Stonegate and their RIDEs to thank for having Julius back at all.”</text:span></text:p>
      <text:p text:style-name="p14"><text:span text:style-name="c39">“With that in mind, </text:span><text:span text:style-name="c97">Signor </text:span><text:span text:style-name="c39">Julius, I would like to present the first shell, the </text:span><text:span text:style-name="c97">Julius Minimus.</text:span><text:span text:style-name="c39">” Donizetti pulled a black silk cloth off something very flat, sitting on a marble table.</text:span></text:p>
      <text:p text:style-name="p14"><text:span text:style-name="c39">“It's a hoverboard,” Julius said. He looked at the underside, where a pair of small cylindrical lifters were attached. “Like that guy Griff rode in </text:span><text:span text:style-name="c97">Back to the Future Part 2</text:span><text:span text:style-name="c39">. You really got room to cram me into that?”</text:span></text:p>
      <text:p text:style-name="p14"><text:span text:style-name="c39">“</text:span><text:span text:style-name="c97">Si,</text:span><text:span text:style-name="c39">” Donizetti said. “With modern advances, we can build a core housing very small.”</text:span></text:p>
      <text:p text:style-name="p14"><text:span text:style-name="c39">“That’s…interesting,” Joe said. “I’m not sure my sense of balance is quite up to it, though.”</text:span></text:p>
      <text:p text:style-name="p14"><text:span text:style-name="c39">“It’s got the usual inertial dampers,” Donizetti said. “You will find it hard to fall off no matter how poor your balance. But that is not the important part. Watch.” He manipulated a control on the side of the table, and the hoverboard unfolded into a skeletal frame suggestive of the shape of a large cat, though considerably smaller than Julius’s present shell, closer to life-sized. A moment later, a hardlight representation of a smaller version of Julius flickered into place over it.</text:span></text:p>
      <text:p text:style-name="p14"><text:span text:style-name="c39">“Well, look at </text:span><text:span text:style-name="c97">that</text:span><text:span text:style-name="c39"> fuckin’ handsome devil,” Julius purred.</text:span></text:p>
      <text:p text:style-name="p14"><text:span text:style-name="c39">“That’s intriguing,” Joe said. “Has it got a Fuser form, too?”</text:span></text:p>
      <text:p text:style-name="p14"><text:span text:style-name="c39">“</text:span><text:span text:style-name="c97">Si!</text:span><text:span text:style-name="c39"> Feast your eyes.” He touched another control, and the hardlight flickered out. The skeletal cat unfolded like origami into a skeletal humanoid shape around a hardlight mannequin, and a hardlight Fuser skin flickered into place over it.</text:span></text:p>
      <text:p text:style-name="p14"><text:span text:style-name="c39">Joe raised an eyebrow. “That’s…really something. Almost like a Laurasian RIDE that can Fuse.”</text:span></text:p>
      <text:p text:style-name="p14"><text:span text:style-name="c39">Donizetti nodded. “Precisely. It has a few limitations, of course.” He ticked them off on his fingers as he spoke. “The environmental capability largely depends upon the hardlight skin, which means changing modes in a hostile environment is not a good idea. It only holds enough air for a few minutes regardless, though we are looking into making rebreather paks for use in water sports. And of course it does not process bodily waste like a full shell, if you know what I mean.”</text:span></text:p>
      <text:p text:style-name="p14"><text:span text:style-name="c39">“So my human has to use a fuckin’ litterbox for a change,” Julius said.</text:span></text:p>
      <text:p text:style-name="p14"><text:span text:style-name="c39">Donizetti chuckled. “Quite. Where was I…ah yes. Even with triple-A-plus batteries, it still needs to charge daily, or twice daily under heavy use. And it doesn’t have room for large Fuser tanks of its own, so it depends mostly on the Fusers you got from your last Fuse with a full-sized shell. But it is not strictly </text:span><text:span text:style-name="c97">meant</text:span><text:span text:style-name="c39"> to be used by itself. At least not yet.”</text:span></text:p>
      <text:p text:style-name="p14"><text:span text:style-name="c39">“It works </text:span><text:span text:style-name="c97">with</text:span><text:span text:style-name="c39"> a larger shell, then?” Julius asked.</text:span></text:p>
      <text:p text:style-name="p14"><text:span text:style-name="c39">“Yes.” Donizetti nodded. “What you do is, you put the RI core in the housing for the Minimus. Then the human wears the Minimus </text:span><text:span text:style-name="c97">while Fusing</text:span><text:span text:style-name="c39"> the other shells. It has the same type of connection within it that </text:span><text:span text:style-name="c97">Signorinis</text:span><text:span text:style-name="c39"> Stonegate and Seaford put into that big Sturmhaven RIDE, Fenris, to let him link with another.”</text:span></text:p>
      <text:p text:style-name="p14"><text:span text:style-name="c39">“So you don’t gotta fuckin’ pop my core out of one and pop it into another whenever I want to change up, is that it?” Julius said.</text:span></text:p>
      <text:p text:style-name="p14"><text:span text:style-name="c39">“You can still </text:span><text:span text:style-name="c97">choose</text:span><text:span text:style-name="c39"> to transfer your core directly to one or the other if you wish to use them without the Minimus, or you can pack the Minimus into them without it Fused to your human, but effectively, yes,” Donizetti said. “You could think of it as a core housing that can move by itself.”</text:span></text:p>
      <text:p text:style-name="p14"><text:span text:style-name="c39">“It's basically like the EX-Gear from </text:span><text:span text:style-name="c97">Macross Frontier</text:span><text:span text:style-name="c39">, then,” Joe said. “Damned clever idea.”</text:span></text:p>
      <text:p text:style-name="p14"><text:span text:style-name="c39">“Would that I could take the credit for it, but </text:span><text:span text:style-name="c97">Signorini</text:span><text:span text:style-name="c39"> Seaford brought the idea to me,” Donizetti said. “She and </text:span><text:span text:style-name="c97">Signorini</text:span><text:span text:style-name="c39"> Stonegate are both extremely talented. They flatter me with their attention.”</text:span></text:p>
      <text:p text:style-name="p14"><text:span text:style-name="c39">“I certainly won’t argue there,” Joe said. “They brought ol’ Jules here back from the dead, after all.” He patted Julius’s head, and the jaguar purred.</text:span></text:p>
      <text:p text:style-name="p14"><text:span text:style-name="c39">Donizetti cleared his throat. “Regardless, we have been through several iterations of the Minimus, and have significantly improved it from the earliest prototypes. We still have some distance to go, but it should be ready for production by the end of next year,” he said.</text:span></text:p>
      <text:p text:style-name="p14"><text:span text:style-name="c39">“Can I get it skinned to look just like the board from </text:span><text:span text:style-name="c97">Back to the Future</text:span><text:span text:style-name="c39">?” Joe asked. “But with a jaguar head on it, of course.”</text:span></text:p>
      <text:p text:style-name="p14"><text:span text:style-name="c39">Donizetti chuckled. “It will be done by the time I am finished showing you the rest. Follow, please.” He touched a control and the shell collapsed back into its hoverboard form, then led the way through the door to another room.</text:span></text:p>
      <text:p text:style-name="p14"><text:span text:style-name="c39">“Here we have, as requested, your ‘Ahnuld’ skimmer cycle.” Donizetti whisked the tarp from a sleek skimmer cycle which had some similarities in form to the Chinook on which Julius had been based, but had much sleeker lines, and the animal features were incorporated smoothly into the design instead of seeming stuck-on the way the old shell had.</text:span></text:p>
      <text:p text:style-name="p14"><text:span text:style-name="c39">Julius just stared for a moment, speechless. Then he rubbed his head against Donizetti’s leg and purred like a thunderstorm.</text:span></text:p>
      <text:p text:style-name="p14"><text:span text:style-name="c39">Donizetti chuckled. “I do not usually design ‘Ahnulds’ myself these days, as I feel following in another’s footsteps is not truly creative,” he said. “But this time, the challenge inspired me. I was able to incorporate many of the same features as </text:span><text:span text:style-name="c97">Signorini</text:span><text:span text:style-name="c39"> Katie’s shell, such as the reconfigurable hardlight aeroshells to mimic a flier. And, of course, it works with the Minimus.”</text:span></text:p>
      <text:p text:style-name="p14"><text:span text:style-name="c39">“Wuh…wuh…” Julius stammered and chuffed. “I don't…</text:span><text:span text:style-name="c97">mrowl.</text:span><text:span text:style-name="c39">”</text:span></text:p>
      <text:p text:style-name="p14"><text:span text:style-name="c39">“There is one special experimental feature, but it would be best demonstrated when your core is installed, </text:span><text:span text:style-name="c97">Signor</text:span><text:span text:style-name="c39"> Julius. Your story proved extremely inspiring. I believe both of you will be </text:span><text:span text:style-name="c97">quite</text:span><text:span text:style-name="c39"> pleased.”</text:span></text:p>
      <text:p text:style-name="p14"><text:span text:style-name="c97">:He does love his little surprises,:</text:span><text:span text:style-name="c39"> Joe sent.</text:span></text:p>
      <text:p text:style-name="p14"><text:span text:style-name="c39">Julius sent a snort emoticon. </text:span><text:span text:style-name="c97">:No shit, Sherlock.:</text:span></text:p>
      <text:p text:style-name="p14"><text:span text:style-name="c39">“The last one is more an exercise of personal whimsy,” </text:span><text:span text:style-name="c97">Signor</text:span><text:span text:style-name="c39"> Donizetti said, leading them over towards something concealed behind a hardlight wall. “Perhaps I have gone a trifle overboard, but I simply could not resist.” He wiggled his fingers and the hardlight field turned off, revealing a sleek, retro, convertible sports car sitting on a pedestal. It had a huge long hood that made up most of the length of the vehicle, and very little body at all behind the two-seater passenger space. The car’s paint job was tawny with black spots, suggestive of a jaguar’s pelt.</text:span></text:p>
      <text:p text:style-name="p14"><text:span text:style-name="c39">“It's a 1965 Jaguar E-type,” Joe said, absolutely stunned.</text:span></text:p>
      <text:p text:style-name="p14"><text:span text:style-name="c39">“Oh, a </text:span><text:span text:style-name="c97">pun</text:span><text:span text:style-name="c39">,” Julius said. “Um, no offense. It's a fuckin' beautiful pun.”</text:span></text:p>
      <text:p text:style-name="p14"><text:span text:style-name="c39">“Your blunt praise fills me with humble joy, </text:span><text:span text:style-name="c97">Signor</text:span><text:span text:style-name="c39"> Julius,” Donizetti deadpanned. “It is not a completely accurate reproduction, of course. It has a retractable hardtop. The wheels house lifters and rotate out and down, as is usual for reproductions these days. The paint is programmable for different colors. The Walker and Fuser modes are naturally somewhat larger than the bike version—enough so that it supports Fuse-in-Walker, and has a small separate compartment for cargo or a passenger if you should need to Fuse while carrying one. Fully compatible with the Minimus frame.”</text:span></text:p>
      <text:p text:style-name="p14"><text:span text:style-name="c39">Julius padded around it and sniffed at the tires. “Can’t say I ever expected to run something this big. Or this fuckin’ </text:span><text:span text:style-name="c97">pretentious,</text:span><text:span text:style-name="c39"> no offense.” He considered. “But I’ll bet you can get some great speed out of those lifters. I’m fuckin’ sold.”</text:span></text:p>
      <text:p text:style-name="p14"><text:span text:style-name="c39">“I might have some ideas for other shells down the road,” Joe said.</text:span></text:p>
      <text:p text:style-name="p14"><text:span text:style-name="c39">“I would be delighted to hear them when you have them,” Donizetti said. “In fact, </text:span><text:span text:style-name="c97">Signorini</text:span><text:span text:style-name="c39"> Seaford said I might share with you some information on our other prototype project…the </text:span><text:span text:style-name="c97">Maximus</text:span><text:span text:style-name="c39"> shell.”</text:span></text:p>
      <text:p text:style-name="p14"><text:span text:style-name="c39">Joe raised his eyebrows, and his jaguar ears perked forward. “Oh, do tell?”</text:span></text:p>
      <text:p text:style-name="p14"><text:span text:style-name="c39">“I will forward it to your mailbox,” Donizetti said. “Essentially, it is at the other end of the spectrum from the Minimus: a larger shell that a normal-sized RIDE can Fuse into. </text:span><text:span text:style-name="c97">Signorini</text:span><text:span text:style-name="c39"> Seaford’s </text:span><text:span text:style-name="c97">Uncia Maxima</text:span><text:span text:style-name="c39"> is to be a suborbital, but the principle could work with any other large vehicle. A skimmer yacht, perhaps, or a motor home?”</text:span></text:p>
      <text:p text:style-name="p14"><text:span text:style-name="c39">Joe whistled. “That </text:span><text:span text:style-name="c97">is</text:span><text:span text:style-name="c39"> an interesting idea. I’ll have to think about that some.”</text:span></text:p>
      <text:p text:style-name="p14"><text:span text:style-name="c97">:Man, you </text:span><text:span text:style-name="c39">really</text:span><text:span text:style-name="c97"> don’t have to buy me all these fuckin’ toys,:</text:span><text:span text:style-name="c39"> Julius said. </text:span><text:span text:style-name="c97">:I’m pretty sure you’ve already blown more dough on me than you’d’a paid me if I’d been here all thirty-five years.:</text:span></text:p>
      <text:p text:style-name="p14"><text:span text:style-name="c39">Joe grinned at him. </text:span><text:span text:style-name="c97">:Hey, you misunderstand. I’m buying these toys for </text:span><text:span text:style-name="c39">me</text:span><text:span text:style-name="c97">. You’re just along for the RIDE.:</text:span></text:p>
      <text:p text:style-name="p14"><text:span text:style-name="c39">Julius favored him with a loud raspberry emoticon.</text:span></text:p>
      <text:p text:style-name="p14"><text:span text:style-name="c39">“If you’re ready to check out, we can make the core transfer right away,” Donizetti said. “We also have the armored core jacket you requested. It uses the very latest alloys; I guarantee you even better protection than the very latest Nextus military specifications.”</text:span></text:p>
      <text:p text:style-name="p14"><text:span text:style-name="c39">“</text:span><text:span text:style-name="c97">Good,</text:span><text:span text:style-name="c39">” Joe said. “The sooner he’s in it, the better I’ll feel.”</text:span></text:p>
      <text:p text:style-name="p14"><text:span text:style-name="c39">Julius nuzzled Joe’s leg. “Aw, buddy, ya don’ gotta worry ‘bout me like that. I do appreciate it, though.”</text:span></text:p>
      <text:p text:style-name="p14"><text:span text:style-name="c39">“Also, if you wish, we can adapt Julius’s current shell to use the Minima while you are here,” Donizetti said. “As proud as I am of my creations, I must admit they do tend to draw the eye. It is possible there are times you might wish to travel incognito.”</text:span></text:p>
      <text:p text:style-name="p14"><text:span text:style-name="c39">Joe nodded. “Good thinking.”</text:span></text:p>
      <text:p text:style-name="p14"><text:span text:style-name="c97">Signor</text:span><text:span text:style-name="c39"> Donizetti led the way back to the other room, where the Minimus shell's hoverboard form had already been redecorated to look just like the “Pit Bull” hoverboard from the movie, but with a jaguar logo instead of the dog’s. He converted it back to Walker form, and opened the compartment in the cat's head where the core would go. One of his assistants wheeled in a cart with surgical gloves, various tools, and a gleaming metallic armored RI core jacket on it.</text:span></text:p>
      <text:p text:style-name="p14"><text:span text:style-name="c39">Donizetti pulled on the gloves. “Open up whenever you’re ready, </text:span><text:span text:style-name="c97">Signor</text:span><text:span text:style-name="c39"> Julius.”</text:span></text:p>
      <text:p text:style-name="p14"><text:span text:style-name="c97">:You’re gonna be okay with this, right pal?:</text:span><text:span text:style-name="c39"> Julius sent.</text:span></text:p>
      <text:p text:style-name="p14"><text:span text:style-name="c97">:Sure. Sure I am,:</text:span><text:span text:style-name="c39"> Joe said. That didn’t keep a lump from coming to his throat as Julius’s hardlight winked out, then the plate on top of his skull opened and his optics dimmed. In his head, he relived again that awful moment up on the stage when the hole had been more ragged…</text:span></text:p>
      <text:p text:style-name="p14"><text:span text:style-name="c39">“Ah, </text:span><text:span text:style-name="c97">bellissimo,</text:span><text:span text:style-name="c39">” </text:span><text:span text:style-name="c97">Signor</text:span><text:span text:style-name="c39"> Donizetti said as he carefully lifted out the jacketed core. “Such a fine job they always do…” With one of the tools from the cart, he deftly opened the jacket and gently lifted the core out, holding it up to the light for a quick inspection. To Joe, it looked just as it had all those times he had opened the little box and taken it out to speak softly to it, except for the crack—which he couldn’t have seen at this distance anyway. Then Donizetti gently placed it into the new armored jacket, which he locked up tight and inserted into the waiting slot in the Minimus shell. “There we are,” Donizetti said, closing the core compartment.</text:span></text:p>
      <text:p text:style-name="p14"><text:span text:style-name="c39">A moment later the cat’s optics flickered to life, followed by his hardlight pelt. Julius blinked a couple of times. “I feel like I fuckin’ shrank in the wash,” he said, lifting a paw experimentally. “This is new.”</text:span></text:p>
      <text:p text:style-name="p14"><text:span text:style-name="c39">“Hey, buddy,” Joe said, blinking a bit of moisture away. “So, does this shell come with a leash? Maybe a litterbox and a pooper scooper?”</text:span></text:p>
      <text:p text:style-name="p14"><text:span text:style-name="c39">Donizetti chuckled. “Ah, very droll, </text:span><text:span text:style-name="c97">Signor</text:span><text:span text:style-name="c39"> Steader. Now, if you would try the hoverboard mode?”</text:span></text:p>
      <text:p text:style-name="p14"><text:span text:style-name="c39">“Right. Let’s see…” The hardlight skin winked out, and the skeletal cat collapsed into the hoverboard form, floating a few centimeters off the ground.</text:span></text:p>
      <text:p text:style-name="p14"><text:span text:style-name="c39">Joe chuckled. “You are one flat cat.”</text:span></text:p>
      <text:p text:style-name="p14"><text:span text:style-name="c39">“Hop on, let’s see how this works.”</text:span></text:p>
      <text:p text:style-name="p14"><text:span text:style-name="c39">“All right…” A bit uncertainly, Joe stepped up onto the board. It felt as steady beneath his feet as a concrete step. Once he had his feet in the right positions, he felt an inertial damper field power up, locking them into place. “I see what you mean about balancing,” Joe said. “It would be hard to fall off like this.”</text:span></text:p>
      <text:p text:style-name="p14"><text:span text:style-name="c39">Donizetti nodded. “You could even fly upside down. Though I do not recommend trying it for very long. The blood will rush to your head.”</text:span></text:p>
      <text:p text:style-name="p14"><text:span text:style-name="c39">“So how ‘bout it? Shall we go for Fuse-up?” Joe said.</text:span></text:p>
      <text:p text:style-name="p14"><text:span text:style-name="c39">“Coming up,” Julius said. “Gimme sec. This bod’s new to me, so I’m running a few sims first to get the hang of it. Okay, here we go.” The hoverboard split apart under Joe’s feet and folded up along his body, enclosing arms, legs, and head in a thin metal framework. Then a moment later the hardlight flickered into being, and Joe felt the familiar sense of being furry all over—except smaller than he was used to.</text:span></text:p>
      <text:p text:style-name="p14"><text:span text:style-name="c39">“I see what you mean about feeling like you shrank in the wash,” Joe said, raising his arms and looking at them, rotating his wrists back and forth and flexing the fingers. </text:span><text:span text:style-name="c97">Signor</text:span><text:span text:style-name="c39"> Donizetti nodded toward a full-length mirror on one of the walls, and Joe walked over to have a look.</text:span></text:p>
      <text:p text:style-name="p14"><text:span text:style-name="c39">“Sheesh. We look just like a fuckin’ Intie, don’t we?” Julius mused.</text:span></text:p>
      <text:p text:style-name="p14"><text:span text:style-name="c39">“Except for no visible hardlight projectors, yeah,” Joe agreed, watching the muzzle move directly with his lips as he spoke. “That might be confusing for a while.”</text:span></text:p>
      <text:p text:style-name="p14"><text:span text:style-name="c39">“Hey, check this out,” Julius said. The hardlight pelt flickered, and suddenly it looked like Joe was wearing baggy pants and a hoodie sweatshirt. Then it flickered again into a double-breasted pinstripe suit with fedora. The suit was only slightly larger than it should have been, and it was only obvious if you looked closely.</text:span></text:p>
      <text:p text:style-name="p14"><text:span text:style-name="c39">“Hey, that’s pretty slick,” Joe said. “A concealed-carry RIDE. Well, that’s one way to take your bodyguard with you wherever you go.”</text:span></text:p>
      <text:p text:style-name="p14"><text:span text:style-name="c39">“I could get used to this,” Julius purred. He moved one of Joe’s arms to touch the brim of the hat. “And I still got the same full-body motor override as in the big size. I could fuckin’ bodyjack you and live life as an ordinary human and </text:span><text:span text:style-name="c97">no one would ever know,</text:span><text:span text:style-name="c39"> muahaha.”</text:span></text:p>
      <text:p text:style-name="p14"><text:span text:style-name="c39">Joe grinned. “Hey, if you ever wanna take over, just say the word. I could use the vacation.”</text:span></text:p>
      <text:p text:style-name="p14"><text:span text:style-name="c39">“Speakin’ a’ concealed carry, you got anything in the way a’ sidearms for this zoot suit?” Julius asked.</text:span></text:p>
      <text:p text:style-name="p14"><text:span text:style-name="c39">“A full selection, for all three shells,” </text:span><text:span text:style-name="c97">Signor</text:span><text:span text:style-name="c39"> Donizetti said. “We can go over them later. For now, let’s go ahead and fuse up with your other shells so we can take care of any necessary adjustments before you leave.”</text:span></text:p>
      <text:p text:style-name="p14"><text:span text:style-name="c39">“Fair enough,” Julius said. The suit flickered back into his pelt, and they followed </text:span><text:span text:style-name="c97">Signor</text:span><text:span text:style-name="c39"> Donizetti back into the other room as more of his assistants came in to take the old shell away for the retrofitting he’d promised.</text:span></text:p>
      <text:p text:style-name="p14"><text:span text:style-name="c39">“So, what, we just climb on the bike and power it up?” Julius said.</text:span></text:p>
      <text:p text:style-name="p14"><text:span text:style-name="c39">“</text:span><text:span text:style-name="c97">Si,</text:span><text:span text:style-name="c39">” Donizetti said. “The link works by near-field communications. As long as you’re within a meter or so of the bike, you link up. You can extend the range with </text:span><text:span text:style-name="c97">Signorini</text:span><text:span text:style-name="c39"> Stonegate’s ‘DINcomm’ gizmo, though you will have to speak to her to obtain those, and they do not work especially reliably as yet.”</text:span></text:p>
      <text:p text:style-name="p14"><text:span text:style-name="c39">“Gotcha.” They climbed onto the seat. “Well, this is comfy,” Julius said. “Can’t say as I’ve ever sat on myself before.”</text:span></text:p>
      <text:p text:style-name="p14"><text:span text:style-name="c39">Joe reached out and thumbed the power switch on the dash, and the panel gauges came to life, echoing in the Minimus suit’s head-up display projection. “Atomic batteries to power…turbines to speed…”</text:span></text:p>
      <text:p text:style-name="p14"><text:span text:style-name="c39">“I see what you mean about the link,” Julius said as the bike lifted free of the pedestal. “I can split my attention or shift it back and forth.”</text:span></text:p>
      <text:p text:style-name="p14"><text:span text:style-name="c39">“Right. The shell will handle like an ordinary skimmer bike without you in it,” Donizetti said. “It can even operate that way, and Fuse passively without you, much like the AIDE it descends from, but the usual performance penalties apply. And you can also operate its self-drive remotely—in case you should want to bring the bike along while you inhabit the car, or vice versa.”</text:span></text:p>
      <text:p text:style-name="p14"><text:span text:style-name="c39">“Fusing up!” Julius said. The bike wrapped itself around them, more smoothly than either of Julius’s earlier shells ever had. It was almost liquid-metal smooth in the transition, with thousands of little parts rearranging their configuration to turn them into a three-meter humanoid jaguar. They stepped down from the pedestal, moving around experimentally.</text:span></text:p>
      <text:p text:style-name="p14"><text:span text:style-name="c39">“Oh my fuckin’ God,” Julius breathed. “Holy </text:span><text:span text:style-name="c97">shit!</text:span><text:span text:style-name="c39"> I’ve…never felt </text:span><text:span text:style-name="c97">anything</text:span><text:span text:style-name="c39"> like this before. It’s like I’m fuckin’ Pinocchio and just got turned into a real live boy.”</text:span></text:p>
      <text:p text:style-name="p14"><text:span text:style-name="c39">“And </text:span><text:span text:style-name="c97">that</text:span><text:span text:style-name="c39"> is the Donizetti difference,” Signor Donizetti said—a little smugly, perhaps, but if so Joe had to admit he was entitled. “Now for that surprise I promised you. Julius, this shell has a </text:span><text:span text:style-name="c97">fourth</text:span><text:span text:style-name="c39"> mode, which we are calling ‘Shell Mode’ for now. Engage the mode-change at quarter-speed this first time.”</text:span></text:p>
      <text:p text:style-name="p14"><text:span text:style-name="c39">“I see the subroutine, hold on…” Julius said distractedly. And then Joe felt himself being pushed forward. He instinctively took a step down, then he was standing un-Fused from both the full-sized and Minimus shells. He turned around in time to see Julius’s Fuser form finish contracting into itself, becoming a shorter and stockier version of its usual humanoid shape before the hardlight came back on. He was still about thirty centimeters taller than Joe, but a good half meter or more shorter than his usual three-meter height.</text:span></text:p>
      <text:p text:style-name="p14"><text:span text:style-name="c39">Joe whistled. “Is that what I think it is?”</text:span></text:p>
      <text:p text:style-name="p14"><text:span text:style-name="c39">“Now what the fuck is this?” Julius said wonderingly. He lifted his arms and flexed the fingers, just as anyone Fusing for the first time naturally would. “I got thumbs…but no one inside. How is this even fuckin’ possible?”</text:span></text:p>
      <text:p text:style-name="p14"><text:span text:style-name="c39">“Technically, it has always been possible, in a manner of speaking,” Donizetti said. “There is nothing innate to articulated arms, opposable thumbs, and walking upright that put them beyond the abilities of your quantum core. Indeed, look at all the raccoon and primate RIDEs who are almost human-dextrous in Walker form, or the EIDEs from Laurasia who operate naturally with no human inside.”</text:span></text:p>
      <text:p text:style-name="p14"><text:span text:style-name="c39">“So they could have built RIDEs to have their own thumbs all along?” Joe said.</text:span></text:p>
      <text:p text:style-name="p14"><text:span text:style-name="c39">“At least in theory,” Donizetti said. “You would have to ask </text:span><text:span text:style-name="c97">Dottores</text:span><text:span text:style-name="c39"> Patil and Clemens why they did not. It could be they just did not think of it, due to the existence of Fuse, or perhaps it was intended as a safeguard against some imagined robot revolt.” He shrugged. “The designers of the EIDEs, they came from a different background and with more experiences, so they made their creations more complete from the start. We are only now catching up.”</text:span></text:p>
      <text:p text:style-name="p14"><text:span text:style-name="c39">Julius attempted a step forward, then wobbled and nearly fell over. “…the fuck?”</text:span></text:p>
      <text:p text:style-name="p14"><text:span text:style-name="c39">“Be careful there, </text:span><text:span text:style-name="c97">Signor</text:span><text:span text:style-name="c39"> Julius,” Donizetti warned. “I have found that many light and medium RIDEs are used to relying on their human’s inner ear in Fuse rather than their own gyroscopes, because it is simply most convenient. The largest RIDEs are not so affected, since their humans do not so much ‘wear’ as ‘pilot’ them.”</text:span></text:p>
      <text:p text:style-name="p14"><text:span text:style-name="c39">“Right. Got it,” Julius said. “Running a few sims to get used to this…all right.” He took another step—still fairly awkwardly, but with more assurance.</text:span></text:p>
      <text:p text:style-name="p14"><text:span text:style-name="c39">“‘Put one foot in front of the other,’” Joe sang, “‘And soon you’ll be walking across the floor…’”</text:span></text:p>
      <text:p text:style-name="p14"><text:span text:style-name="c39">“Don’t make me wanna fuckin’ smack you while I’m getting used to working this thing,” Julius said. “I don’t think I know my own strength yet.” He took a few more halting steps, getting smoother as he moved along.</text:span></text:p>
      <text:p text:style-name="p14"><text:span text:style-name="c39">“Give it an hour or two of practice, and you should move as smoothly as any human,” Donizetti said. “Manual dexterity might take a trifle longer—again, most RIDEs not built with dextrous paws from the outset use the human’s motor reflexes as a shortcut and must build new neural networks to use the hands properly.”</text:span></text:p>
      <text:p text:style-name="p14"><text:span text:style-name="c39">Joe grinned. “Excellent! You know what this means? You can </text:span><text:span text:style-name="c97">finally</text:span><text:span text:style-name="c39"> do your share of chores around the house!”</text:span></text:p>
      <text:p text:style-name="p14"><text:span text:style-name="c39">“Be fuckin’ still, my beating central coolant pump,” Julius said, rolling his eyes. “But seriously…this is the fuckin’ </text:span><text:span text:style-name="c97">shit,</text:span><text:span text:style-name="c39"> man. You realize, you’re gonna put AlphaWolf right the fuck outta business? Well, if he was still </text:span><text:span text:style-name="c97">in</text:span><text:span text:style-name="c39"> the business, which I hear he’s not anymore. Not like I even heard </text:span><text:span text:style-name="c97">of</text:span><text:span text:style-name="c39"> him ‘til a couple days ago.”</text:span></text:p>
      <text:p text:style-name="p14"><text:span text:style-name="c39">“</text:span><text:span text:style-name="c97">Si.</text:span><text:span text:style-name="c39"> This is exactly the point,” Donizetti said with a self-satisfied smile. “Indeed, many older shells can be retrofitted with a sort of Shell Mode. It is easiest with the largest RIDEs—</text:span><text:span text:style-name="c97">Signorini</text:span><text:span text:style-name="c39"> Stonegate did it for Fenris already, and your larger shell has that capability also. You simply remove the limiter. For smaller ones, you must make it so they can shift parts around to fill the inner cavity and make themselves shorter. This is not always possible, nor does it always bring the most satisfactory results—you do not always get full range of motion, and the proportions of the body might make the RIDE look strange and dwarfish that way. But it will be a stopgap for those who cannot afford new shells.”</text:span></text:p>
      <text:p text:style-name="p14"><text:span text:style-name="c39">“When are you going to start rolling those shells out?” Joe asked.</text:span></text:p>
      <text:p text:style-name="p14"><text:span text:style-name="c39">“We hope to start making them, and making available the conversion process, sometime late next year, around the same time we introduce the Minimus,” </text:span><text:span text:style-name="c97">Signor</text:span><text:span text:style-name="c39"> Donizetti said. “As Nextus Nano did with sarium batteries so many years ago, we will license it cheaply to all shell manufacturers for the first few years, then release it to the public domain once the research costs have been covered. This is </text:span><text:span text:style-name="c97">my</text:span><text:span text:style-name="c39"> contribution to the RIDE rights cause. It has been a long time coming.”</text:span></text:p>
      <text:p text:style-name="p14"><text:span text:style-name="c39">“You, sir, are a fucking Gentleman and a Scholar,” Julius said. His hardlight winked out and he reconfigured himself down into his Walker form, a much sleeker version of the metallic jaguar he had been before. His skin came back on, and he padded over to rub against Joe’s leg. “It even feels better in Walker form. Gotta tell ya, you’re fuckin’ spoilin’ me for anything else here.”</text:span></text:p>
      <text:p text:style-name="p14"><text:span text:style-name="c39">Donizetti chuckled. “It is always good to hear from a satisfied customer. Now come, let’s try the larger frame.”</text:span></text:p>
      <text:p text:style-name="p14"><text:span text:style-name="c39">“You bet.” The jaguar’s hardlight smoothly phased out from nose to tail, then a hatch opened on its back and a smaller jaguar hopped out.</text:span></text:p>
      <text:p text:style-name="p14"><text:span text:style-name="c39">“Whoa,” Joe said. “That’s just like someone spilled water on a metal mogwai.”</text:span></text:p>
      <text:p text:style-name="p14"><text:span text:style-name="c39">“Don't charge me after midnight, then,” Julius quipped.</text:span></text:p>
      <text:p text:style-name="p14"><text:span text:style-name="c39">“Don’t tempt me to get you a shell based on an AMC Gremlin,” Joe said. “I might just do it.”</text:span></text:p>
      <text:p text:style-name="p14"><text:span text:style-name="c39">Julius snorted. They followed </text:span><text:span text:style-name="c97">Signor</text:span><text:span text:style-name="c39"> Donizetti over to the sports car RIDE, then Julius hopped up onto the hood. He positioned himself over the middle of it, and his paws sank into four panels directly beneath them. Then the hood split open under him and he sank out of sight. It sealed seamlessly shut over him again. Then the car’s headlights lit up and its motor—or the noisemaker imitating an internal combustion motor—revved.</text:span></text:p>
      <text:p text:style-name="p14"><text:span text:style-name="c39">Joe grinned. “Sweet!” He walked around to the driver side, opened the door, and climbed in. The dash and steering wheel looked completely authentic to the period—then it winked out, revealing a more modern flat panel display and control yoke. “Hardlight dashboard? You think of everything.”</text:span></text:p>
      <text:p text:style-name="p14"><text:span text:style-name="c39">“A craft of this size, considering the hardtop and impeller, is technically a </text:span><text:span text:style-name="c97">flier</text:span><text:span text:style-name="c39"> under current regulations,” Donizetti said. “It will also work like any other skimmer in this configuration without </text:span><text:span text:style-name="c97">Signor</text:span><text:span text:style-name="c39"> Julius plugged in.”</text:span></text:p>
      <text:p text:style-name="p14"><text:span text:style-name="c39">“Aw</text:span><text:span text:style-name="c97">right!</text:span><text:span text:style-name="c39">” Julius purred from all around Joe. A light in the middle of the dashboard flickered in time with his voice.</text:span></text:p>
      <text:p text:style-name="p14"><text:span text:style-name="c39">“I’d make a joke about you being a KITTy now, except one of my idiot cousins already had one made—a melanistic jaggie, Trans-Am skimmer mode,” Joe said. “Quinny tells me he Integrated with his next owner after Harold sold him, renamed himself Cylon, and was assigned to keep her under house arrest when I stuck her in the Aloha counterweight masion. He’s now doing ten to twenty realtime in a fast-time VR prison for second-degree murder during Fritz’s uprising.”</text:span></text:p>
      <text:p text:style-name="p14"><text:span text:style-name="c39">“I heard of this one. He was </text:span><text:span text:style-name="c97">not</text:span><text:span text:style-name="c39"> one of ours,” Donizetti said. “We never did business with that cousin of yours. The way he would get a new one every few months, it was clear he had no respect for RIDEs before we even opened our shop. But not all of our competitors felt that way.”</text:span></text:p>
      <text:p text:style-name="p14"><text:span text:style-name="c39">“Yeah, I know what you mean.” Joe shook his head. “That boy messed up more RIDEs…”</text:span></text:p>
      <text:p text:style-name="p14"><text:span text:style-name="c39">“Ugh,” Julius said. “Ophelia’s brother, wasn’t he? That branch of the family fuckin’ never had a lick of sense. Whatever happened to him, anyway?”</text:span></text:p>
      <text:p text:style-name="p14"><text:span text:style-name="c39">“Disappeared a few years back.” Joe shrugged. “The prevailing theory is either his latest RIDE ‘jacked him or else they Integrated. Or both. He hasn’t come forward since the Enclaves went public, and nobody’s ever really bothered to look too hard for him. Or her.”</text:span></text:p>
      <text:p text:style-name="p14"><text:span text:style-name="c39">“Okay, think I’m familiar with this thing’s systems. Let’s do this.” The hood of the car surged up toward the windshield as the roof collapsed and panels slid up along the sides. Everything went dark. Then a moment later, Joe was standing on all four feet on the pedestal where the car had been. </text:span><text:span text:style-name="c97">Wait, all </text:span><text:span text:style-name="c39">four</text:span><text:span text:style-name="c97"> feet?</text:span><text:span text:style-name="c39"> He blinked, looking around, then looking back at his car-sized furry jaguar body.</text:span></text:p>
      <text:p text:style-name="p14"><text:span text:style-name="c39">“Well, I’ll be a son of a queen,” Julius said. “It really works. This is just like those really big deuce-truck RIDEs they had in the Home Guard Battle-lions.”</text:span></text:p>
      <text:p text:style-name="p14"><text:span text:style-name="c39">“This feels really weird,” Joe said. “It’s like my legs don’t bend right.” He lifted a forepaw and examined it.</text:span></text:p>
      <text:p text:style-name="p14"><text:span text:style-name="c39">“It’s just like in Nature Range,” Julius said. “Okay, alley-</text:span><text:span text:style-name="c97">oop!</text:span><text:span text:style-name="c39">” He stood on his hind paws, his body shifting to make the hind legs into humanoid legs. Then he stood a good five meters tall, his ears nearly brushing the ceiling. “Mmm…some of the same sort of balance issues from Shell Mode on the little one. I can see I’ll have to get used to this.” He took a few tentative steps forward. “But hey…the view is </text:span><text:span text:style-name="c97">great</text:span><text:span text:style-name="c39"> from up here. I feel like jagzilla or something.”</text:span></text:p>
      <text:p text:style-name="p14"><text:span text:style-name="c39">“What happens if I’ve got someone in the shotgun seat when we do this?” Joe asked. “I mean, I could see being on a cruise out in the Dry or something without any good place to put ‘em.”</text:span></text:p>
      <text:p text:style-name="p14"><text:span text:style-name="c39">“There is a passenger compartment in the body in both Walker and Fuser forms,” Signor Donizetti said. “It is not necessarily the most </text:span><text:span text:style-name="c97">comfortable,</text:span><text:span text:style-name="c39"> as it approximates the size and shape of the one where your own body resides…and unlike you, their perception is not overridden by the Fuse. But it is better than getting dumped on the ground.”</text:span></text:p>
      <text:p text:style-name="p14"><text:span text:style-name="c39">Joe withdrew his senses from the Fuse for a moment, and discovered he was curled up in a fetal position, his arms around his knees, within a small round space that didn’t offer much room for movement. “I see,” he said. “Is it all right being Fused like this for long periods? I could get a pretty good crick in my neck without even knowing it.”</text:span></text:p>
      <text:p text:style-name="p14"><text:span text:style-name="c39">“The nanos’ medical function straightens that sort of thing out when you de-Fuse,” Julius said. “Like they do when you’re Fused with my smaller bod, for that matter. Though they don’t do that for the passenger, so yeah.”</text:span></text:p>
      <text:p text:style-name="p14"><text:span text:style-name="c39">“Probably wouldn’t be a problem for Socah, though, with that mechanical body of hers,” Joe mused. “Huh.”</text:span></text:p>
      <text:p text:style-name="p14"><text:span text:style-name="c39">“De-Fusing now,” Julius said, and his body collapsed back down into skimmer car form, metal panels sliding down and away and the hardtop rolling back so Joe was sitting in a convertible—wearing Julius’s Minimus shell.</text:span></text:p>
      <text:p text:style-name="p14"><text:span text:style-name="c39">“Sweet!” Joe said, grinning, as he opened the door and climbed out.</text:span></text:p>
      <text:p text:style-name="p14"><text:span text:style-name="c39">“Now about those weapons paks?” Julius said.</text:span></text:p>
      <text:p text:style-name="p14"><text:span text:style-name="c39">“Come with me to the next room, and I shall show you what we have,” Donizetti said. “You can walk out with personal sidearms, but the larger paks will need to be delivered.”</text:span></text:p>
      <text:p text:style-name="p14"><text:span text:style-name="c39">“Works for me,” Julius said. “What do you think, Joe?”</text:span></text:p>
      <text:p text:style-name="p14"><text:span text:style-name="c39">“These are your bodies, and you are my bodyguard,” Joe said. “You know what you need better than I would. Knock yourself out.”</text:span></text:p>
      <text:p text:style-name="p14"><text:span text:style-name="c39">Julius grinned. “Aw </text:span><text:span text:style-name="c97">yeah.</text:span><text:span text:style-name="c39"> This is gonna be </text:span><text:span text:style-name="c97">fun</text:span><text:span text:style-name="c39">.”</text:span></text:p>
      <text:p text:style-name="p18"/>
      <text:p text:style-name="p14"><text:span text:style-name="c99">Joe and Julius chose to ride the skimmer bike home and have the car and Julius’s old body delivered by truck later that day. Since it was the size of his old one, the skimmer version was going to be Julius’s default “indoor” body, those times when he wasn’t sticking with the Minimus shell anyway.</text:span></text:p>
      <text:p text:style-name="p14"><text:span text:style-name="c39">They didn’t go </text:span><text:span text:style-name="c97">directly</text:span><text:span text:style-name="c39"> home, of course. Instead they headed out of the city, into the wilderness where they could push the new bike flat out to see how fast it went. A few minutes later, they were streaking over the Dry in a hardlight aeroshell shaped like a Colonial Viper starfighter. A sonic boom rumbled through the air behind them as they broke the sound barrier.</text:span></text:p>
      <text:p text:style-name="p14"><text:span text:style-name="c39">“Holy </text:span><text:span text:style-name="c97">shit</text:span><text:span text:style-name="c39"> this is fast!” Julius whooped. “At this speed, if we could keep it up all the way, we could be in fuckin’ </text:span><text:span text:style-name="c97">Aloha</text:span><text:span text:style-name="c39"> in something like 8 or 10 hours.”</text:span></text:p>
      <text:p text:style-name="p14"><text:span text:style-name="c39">“I think even your super-duper AAA++ batteries would run dry before we got about halfway there, but if we stopped to gas up at a friendly Enclave or two, yeah,” Joe said. “Or we could shave a few hours off that if we took the car, which would run even faster. I think we could even get add-on booster paks and go suborbital like a Redstone.”</text:span></text:p>
      <text:p text:style-name="p14"><text:span text:style-name="c39">“Hey, don’t fuckin’ spoil me </text:span><text:span text:style-name="c97">too</text:span><text:span text:style-name="c39"> much here. I gotta have something to put on my Christmas wish list.”</text:span></text:p>
      <text:p text:style-name="p14"><text:span text:style-name="c39">Joe chuckled. “C’mon, pal, let’s head back to Nextus.” The Viper banked over into a broad, sweeping curve and headed back toward the city, shedding speed as it went.</text:span></text:p>
      <text:p text:style-name="p18"/>
      <text:p text:style-name="p14"><text:span text:style-name="c100">May 24, 157 A.L.</text:span></text:p>
      <text:p text:style-name="p14"/>
      <text:p text:style-name="p14"><text:span text:style-name="c39">The next few days in the reopened Gilmore Building penthouse were almost like old times. Julius was still inclined to shake his head and mutter when he looked out the window and saw an Olympic pool where the gun turret they’d taken such care to protect had been, but he accepted that the turret was no longer needed in peacetime. After the “new” wore off, they found they were largely content to leave the Minimus shell installed in Julius’s cycle body most of the time, and they only took the larger car out a few times. Mostly, Joe and Julius hung out on the sofa—the same sofa as thirty-five years before, just a little creakier—and watched movies on their media wall. Julius got to see </text:span><text:span text:style-name="c97">Kill Bill</text:span><text:span text:style-name="c39"> for the first time, and pronounced it “fuckin’ awesome.”</text:span></text:p>
      <text:p text:style-name="p14"><text:span text:style-name="c39">But after a while, the </text:span><text:span text:style-name="c97">deja vu</text:span><text:span text:style-name="c39"> started getting to Joe. Weird as it was, the happiness of having Julius back still didn’t cancel out the </text:span><text:span text:style-name="c97">bad</text:span><text:span text:style-name="c39"> memories from losing him in the first place. And those brought Joe back to thinking about all those </text:span><text:span text:style-name="c97">other</text:span><text:span text:style-name="c39"> things they’d never had the chance to do. “You know, bro, there’s a ton of things we never did together because of the damned war.”</text:span></text:p>
      <text:p text:style-name="p14"><text:span text:style-name="c39">Julius looked up from the kitchen table, where he was busy with dexterity exercises with his new hands. Simulations gave him the basics, but nothing beat real practice in real time. At the moment, he had a loop of string and was on his fourth try making a cat’s cradle with it. The servos in his hands made little whirring sounds as he tried again. <text:s/>“Like what?”</text:span></text:p>
      <text:p text:style-name="p14"><text:span text:style-name="c39">“Well, we sat at home watching movies because we had to. Energy conservation, that sort of thing, and there wasn’t really anywhere safe to go, what with the war on. Then there’s, well, that I was on the wrong side very recently,” Joe said.</text:span></text:p>
      <text:p text:style-name="p14"><text:span text:style-name="c39">“With Fritz, you mean?” Julius said. “Didn’t you end up in jail for tax evasion, too?”</text:span></text:p>
      <text:p text:style-name="p14"><text:span text:style-name="c39">“Oh yeah, that. More of Fritz’s doing.” The events that had started everything felt really tangled to Joe now. There were things that didn’t make much sense and he wondered if they ever would. To paraphrase comedian Jonathan Winters, he hadn’t just been Crazy Joe, he’d been </text:span><text:span text:style-name="c97">Crazy</text:span><text:span text:style-name="c39"> </text:span><text:span text:style-name="c101">Crazy</text:span><text:span text:style-name="c39"> Crazy Joe. “It was just one of those things. Quinnie had just Integrated, and Fritz needed a way to distract the press while he snuck her away. He got me back out again in a couple of days. Really, it was more of an insult than anything else. </text:span><text:span text:style-name="c97">Me,</text:span><text:span text:style-name="c39"> one of Nextus’s preeminent Gamesters, sent up for </text:span><text:span text:style-name="c97">tax-dodging?</text:span><text:span text:style-name="c39"> It’s as if they busted Arsène Lupin or Slippery Jim diGriz for shoplifting. My rep still hasn’t quite recovered.” He shook his head. “Then there was that stunt Fritz and I pulled, when Quinoa had just seen through him…before I woke up and realized Fritz really had gone off his tiny little nut.”</text:span></text:p>
      <text:p text:style-name="p14"><text:span text:style-name="c39">“I’m kinda shocked that you spent thirty years palling around with Fritz to begin with,” Julius said. “Psychotic bastard he was.”</text:span></text:p>
      <text:p text:style-name="p14"><text:span text:style-name="c39">“Well, I have </text:span><text:span text:style-name="c97">you</text:span><text:span text:style-name="c39"> to blame for that,” Joe said. “You told me not to give up on my dream of cracking all that media, and then you told Fritz, ‘</text:span><text:span text:style-name="c97">You</text:span><text:span text:style-name="c39">…help him with that.’ And he damned well did. Psychotic he might have been, but he had his own twisted sense of honor, and he </text:span><text:span text:style-name="c97">was</text:span><text:span text:style-name="c39"> our friend, for a while there at least. You think he was going to ignore your dying wish? And, well, I couldn’t exactly turn down the help.”</text:span></text:p>
      <text:p text:style-name="p14"><text:span text:style-name="c39">“Okay, okay. I give. My fucking fault.” Julius’s ears folded back as he got his fingers tangled in the string. “Fuck this for a lark. I don’t know who the cat was who came up with this thing…”</text:span></text:p>
      <text:p text:style-name="p14"><text:span text:style-name="c39">Joe smirked. “Time for me to cut the Julian knot again?”</text:span></text:p>
      <text:p text:style-name="p14"><text:span text:style-name="c39">Julius demonstrated that his mastery over his hands was improving by showing Joe just one finger.</text:span></text:p>
      <text:p text:style-name="p14"><text:span text:style-name="c39">“Classy. Anyway, I was thinking we really ought to go visiting,” Joe continued. “Get out of Nextus and see all the places we always wanted to see after the war. And some of the people, too,” Joe said. “Ol’ Clint’s not around anymore, sadly, but his kids Zane and Agatha are. And there’s a couple of people you wouldn’t know—Kenyon and Nigella Walton. Met ‘em a few years after the war. </text:span><text:span text:style-name="c97">Nouveau riche</text:span><text:span text:style-name="c39"> folks from a big Q strike. Clint kept dragging me out to play golf with Kenyon and Marshal Mosley to try to break me out of moping over you. And he kept insisting we let them win.”</text:span></text:p>
      <text:p text:style-name="p14"><text:span text:style-name="c39">Julius snapped the threads and dusted his hands free of them. “Liked ‘em that much, did he?”</text:span></text:p>
      <text:p text:style-name="p14"><text:span text:style-name="c39">“I think he was just setting them up for a sucker bet somewhere down the road,” Joe said. “Then he had that flier accident before he could take them up on it. I sort of dropped out of society after that.</text:span></text:p>
      <text:p text:style-name="p14"><text:span text:style-name="c39">“</text:span><text:span text:style-name="c97">Then</text:span><text:span text:style-name="c39"> Quinoa and Quorra Integrated and he spirited them away, and Fritz’s ‘suggestions’ suddenly started carrying more weight. After all, </text:span><text:span text:style-name="c97">he</text:span><text:span text:style-name="c39"> was the one taking care of my bro’s little girl now. So he said ‘frog’ and I jumped, the little son of a bitch.”</text:span></text:p>
      <text:p text:style-name="p14"><text:span text:style-name="c39">“After all the shit he did, I’m surprised </text:span><text:span text:style-name="c97">he’s</text:span><text:span text:style-name="c39"> not rotting in a VR prison…or in pieces in a lab or something,” Julius said.</text:span></text:p>
      <text:p text:style-name="p14"><text:span text:style-name="c39">“He’s still got his last pilot accidentally locked up in his head, or so Dr. Patil told me. The guy always did his level best to keep Fritz from being a complete psychopath, but had no direct control. That’s the only reason why Fritz was given perpetual public service,” Joe said. “Integrates have some rather sticky legal issues.” Joe shook his head. “If they ever figure out how to split them up, that’ll probably be it for him.”</text:span></text:p>
      <text:p text:style-name="p14"><text:span text:style-name="c39">“So I guess this means we won’t be inviting the dickweed over for a bad movie night anytime soon,” Julius said.</text:span></text:p>
      <text:p text:style-name="p14"><text:span text:style-name="c39">“Forgiveness is a virtue, but not yet,” Joe said. “Maybe Dr. Patil can forgive him, but not me. Not yet.”</text:span></text:p>
      <text:p text:style-name="p14"><text:span text:style-name="c39">Julius stood up, still a little wobbly, then shifted back to Walker mode. “Ugh. Never thought having my own hands would be so hard after using your brain in Fuse. I mean, I can go anthro in Nature Range. Out in the Real’s a different kettle of fish.”</text:span></text:p>
      <text:p text:style-name="p14"><text:span text:style-name="c39">“You’re doing just fine, Jules. Just fine,” Joe reassured, patting him on the shoulder. “I’m going to comm the Waltons and see if they’re free. I haven’t seen their new home since the dragon Intie burned the last one down.”</text:span></text:p>
      <text:p text:style-name="p14"><text:span text:style-name="c39">“I read about that, Joe. Only on Zharus,” Julius said.</text:span></text:p>
      <text:p text:style-name="p14"><text:span text:style-name="c39">“Oh good, they’re in,” Joe said a moment later. “Let’s head on over, buddy.”</text:span></text:p>
      <text:p text:style-name="p14"><text:span text:style-name="c39">“Works for me.” He paused for a moment. “Uh, you think we should keep this Shell Mode thing to ourselves? It’s not ready for primetime.”</text:span></text:p>
      <text:p text:style-name="p14"><text:span text:style-name="c39">“Probably a good idea,” Joe said.</text:span></text:p>
      <text:p text:style-name="p18"/>
      <text:p text:style-name="p14"><text:span text:style-name="c102">Joe mounted up, and they cruised uptown, toward the hilly suburb on the outskirts where a lot of Nextus’s </text:span><text:span text:style-name="c103">hoi polloi</text:span><text:span text:style-name="c102"> had their digs. As always, Julius’s eyes were part of the instrument panel screen. “This reminds me,” Julius said. “Whatever happened to the mansion you said you’d donated for hospital space?”</text:span></text:p>
      <text:p text:style-name="p14"><text:span text:style-name="c39">“Eh. Let the government keep it. It’s an orphanage or something now,” Joe said. “Just didn’t feel like coming back to Nextus after…well, you know. I’d mothballed the penthouse until just a few days ago.”</text:span></text:p>
      <text:p text:style-name="p14"><text:span text:style-name="c39">“It still smells like ‘em.”</text:span></text:p>
      <text:p text:style-name="p14"><text:span text:style-name="c39">Joe waved a hand. “Nah, that’s just my cologne. Eau de Humanity.”</text:span></text:p>
      <text:p text:style-name="p14"><text:span text:style-name="c39">“Pfft. City’s grown, though. Immigration stats, up six million? Dafuq is happening on Earth that they’re sending all their weirdos our way?” Julius said.</text:span></text:p>
      <text:p text:style-name="p14"><text:span text:style-name="c39">“It’s the Darth Vader effect. Earth’s government’s tightening its fingers, people are slipping through its grasp. I’m not surprised.” He shook his head. “It’s bad. And their loss. Weirdness results in creativity,” Joe said.</text:span></text:p>
      <text:p text:style-name="p14"><text:span text:style-name="c39">“I gather they started becoming assholes all of a sudden right about when the war happened?” Julius asked, orange eyes blinking at him from the dashboard. “I got that something happened when the circus got back, but your memories are such a mess from right about then. All the booze, I think.”</text:span></text:p>
      <text:p text:style-name="p14"><text:span text:style-name="c39">“Heh. I’m afraid I was sloshed for too long. Couldn’t deal. Anyway, Earth’s uprooted every single wildcat colony they can find for over thirty years, before they can get a toehold,” Joe explained. “Granted, a lot of them actually </text:span><text:span text:style-name="c97">were</text:span><text:span text:style-name="c39"> ill-prepared, underfunded clusterfucks who needed someone to save their asses. Not every colony can succeed. But some of them were doing just fine. The Earth Stellar Navy didn’t care. They just scooped the colonists off the planet like the Borg and glassed what was left.”</text:span></text:p>
      <text:p text:style-name="p14"><text:span text:style-name="c39">“Ugh. Any idea what happened to the people?”</text:span></text:p>
      <text:p text:style-name="p14"><text:span text:style-name="c39">“Taken back to Earth, dispersed among the ‘legit’ colonies…some of ‘em eventually ended up here thanks to that whole weirdness purge thing, or just from wanting to get as far from Earth as they legitimately could. There’s a few towns in Laurasia and a few coastal ring settlements not quite big enough to be called polities that are basically made up of people from those places who found each other once they hit Zharus. Just search on ‘New Such-and-Such’ where ‘Such-and-Such’ is the name of one of those colonies; they’re not hard to find.”</text:span></text:p>
      <text:p text:style-name="p14"><text:span text:style-name="c39">“What a fucking travesty,” Julius said.</text:span></text:p>
      <text:p text:style-name="p14"><text:span text:style-name="c39">“Socah was on one or two of those types of missions late in her career, I gather. Once there stopped being brushfire wars on Earth, they sent their seasoned forces to the stars. I’m not going to pry, but she said she’d retired because she hated being a ‘grubby mitt’. I’m glad.”</text:span></text:p>
      <text:p text:style-name="p14"><text:span text:style-name="c39">The Waltons’ home had been recently rebuilt from the attack by three of Fritz’s “Ascendant” groupies, one of whom had been a medium-sized dragon. Joe had watched everything unfold on the news, but his military contacts—sounding distinctly embarrassed—had actually refused to give him any more information than Kenyon and Nigella Walton had given to the Steader News Network. (Nigella’s story about the “</text:span><text:span text:style-name="c97">darling</text:span><text:span text:style-name="c39"> little mink” that had stood up to the big, bad AlphaWolf had been amusing, but even the reporters themselves hadn’t exactly found it plausible. It had been amusing watching them struggling to suppress their laughter during the interviews.) That Kenyon Walton still sported the tags of AlphaWolf himself piqued Joe’s curiosity more than a little.</text:span></text:p>
      <text:p text:style-name="p14"><text:span text:style-name="c39">Of course, the Waltons didn’t know about Julius either. So maybe they had some stories to trade.</text:span></text:p>
      <text:p text:style-name="p14"><text:span text:style-name="c39">Mrs. Walton was waiting at the front door, mink RIDE by her side, as they landed and Joe climbed down from Julius’s saddle. “Joe Steader, it’s good to see you!” She stepped forward to greet him with a friendly hug. “You’re looking well! The jaguar ears suit you.”</text:span></text:p>
      <text:p text:style-name="p14"><text:span text:style-name="c39">Joe chuckled. “Good to see you, too, Nigella.” Anyone familiar with Nigella Walton’s aloof public persona might have been surprised to see her being so friendly. But she’d grown up playing the Game. Perhaps the only surprising thing was that her Nuevo San-born husband had learned to play it even better, when he wanted to.</text:span></text:p>
      <text:p text:style-name="p14"><text:span text:style-name="c39">“Nigella, I’d like to introduce Julius,” Joe said.</text:span></text:p>
      <text:p text:style-name="p14"><text:span text:style-name="c39">The jaguar smoothly changed to Walker mode then padded up to rub noses with the mink and give Nigella a friendly feline headbump. Nigella chuckled and reached down to give his head a rub. “Nice to meet you. My furry friend here is Melissa.”</text:span></text:p>
      <text:p text:style-name="p14"><text:span text:style-name="c39">“Hi!” the mink said cheerfully.</text:span></text:p>
      <text:p text:style-name="p14"><text:span text:style-name="c39">“Charmed an’ shi…uh, </text:span><text:span text:style-name="c97">stuff,</text:span><text:span text:style-name="c39">” Julius said.</text:span></text:p>
      <text:p text:style-name="p14"><text:span text:style-name="c39">“I’m so curious how you and Joe met, but it can wait until Kenyon is finished in the garage. He’s working on the Falcon again.”</text:span></text:p>
      <text:p text:style-name="p14"><text:span text:style-name="c39">“He’s still fiddling with that? He’s braver than I thought,” Joe said.</text:span></text:p>
      <text:p text:style-name="p14"><text:span text:style-name="c39">Julius facepawed. “You never could resist making references like that, buddy. Even when nobody else knew what the fu—” The jaguar stumbled over the cuss word. Somehow, Nigella’s presence had put the brakes on his pottymouth. “Um, when nobody else had even seen </text:span><text:span text:style-name="c97">Star Wars</text:span><text:span text:style-name="c39"> yet. Yeah.”</text:span></text:p>
      <text:p text:style-name="p14"><text:span text:style-name="c39">“Hey, it’s me,” Joe said with a goofy grin.</text:span></text:p>
      <text:p text:style-name="p14"><text:span text:style-name="c39">“It is you, Joe,” Kenyon said. He was covered in oil and grease, like any good mechanic that had just spent hours rebuilding an antique Ford Windsor V-8 engine. His lupine ears and tail were covered in a plastic film to keep the dirt off. “When did you adopt a RIDE?”</text:span></text:p>
      <text:p text:style-name="p14"><text:span text:style-name="c39">“I’ll be happy to divulge if you’ll give me the lowdown on what happened here last year,” Joe said. “And how you got those. I’ve seen you Fused with AlphaWolf when you visit Camp, you know.”</text:span></text:p>
      <text:p text:style-name="p14"><text:span text:style-name="c39">“It’s…a complicated relationship,” Kenyon said. “Let me go clean up and we’ll talk over a few beers. </text:span><text:span text:style-name="c97">I</text:span><text:span text:style-name="c39"> want to know what the hell turned you into Snidely Whiplash for a year.”</text:span></text:p>
      <text:p text:style-name="p14"><text:span text:style-name="c39">“Oh, come on. I wasn’t </text:span><text:span text:style-name="c97">that</text:span><text:span text:style-name="c39"> bad, was I? I never tied any damsels to the railroad tracks. And I </text:span><text:span text:style-name="c97">donated</text:span><text:span text:style-name="c39"> an orphanage, I didn’t foreclose on it.” He snorted. “Like you’d even know who Snidely Whiplash </text:span><text:span text:style-name="c97">is</text:span><text:span text:style-name="c39"> if it weren’t for me. Besides, I’m more a Dick Dastardly. I built about five of his cars from </text:span><text:span text:style-name="c97">Wacky Races</text:span><text:span text:style-name="c39">.”</text:span></text:p>
      <text:p text:style-name="p14"><text:span text:style-name="c39">“Hold that thought. I’ll be back in a few minutes.” Kenyon headed into the mansion, plastic-wrapped tail wagging.</text:span></text:p>
      <text:p text:style-name="p14"><text:span text:style-name="c39">“I must admit, I can’t remember ever seeing you this cheerful,” Nigella said, leading the way into the house. “I used to wonder if you </text:span><text:span text:style-name="c97">ever</text:span><text:span text:style-name="c39"> smiled.”</text:span></text:p>
      <text:p text:style-name="p14"><text:span text:style-name="c39">“I’ve kind of been in a thirty-five year funk,” Joe said. “Is Lillibet around?”</text:span></text:p>
      <text:p text:style-name="p14"><text:span text:style-name="c39">“Not lately. They’re spending some time out in Sturmhaven. Politics.” Nigella wrinkled her nose. “Did you hear she actually </text:span><text:span text:style-name="c97">fought in a duel</text:span><text:span text:style-name="c39"> there earlier this month?”</text:span></text:p>
      <text:p text:style-name="p14"><text:span text:style-name="c39">“I think I saw something about that on the news, but I was a little too busy with politics myself to pay much attention. You’ll have to tell me all about that.”</text:span></text:p>
      <text:p text:style-name="p14"><text:span text:style-name="c39">“I’ll be happy to.” She smiled. “Really, she’s becoming something of a stranger in her own home, lately, between that and Alpha Camp. She and Guinevere are out there practically every time we turn around. Even when they’re physically here, they’re just as often communing with Fenris remotely.” She shook her head, smiling. “It seems as though we shall have to surrender to the inevitable. We’re already looking into purchasing some land out there for a summer cottage.”</text:span></text:p>
      <text:p text:style-name="p14"><text:span text:style-name="c39">Nigella led the way into the living room and nodded to a fancy sofa. “That’s built at RIDE strength, by the way.” She took a seat in an easy chair across from it, Melissa sitting on her haunches next to the chair within easy petting distance.</text:span></text:p>
      <text:p text:style-name="p14"><text:span text:style-name="c39">Julius curled up on the couch, making a comfortable fur-lined place for Joe to sit. The jaguar groomed his forepaws while Joe gave him a thorough petting. “Very comfy, Nigella. Thank you.”</text:span></text:p>
      <text:p text:style-name="p14"><text:span text:style-name="c39">While they waited, a hovering servitor drone offered food and drink.</text:span></text:p>
      <text:p text:style-name="p14"><text:span text:style-name="c39">“Lay off the booze,” Julius said as Joe reached for the scotch decanter. “My Fusers are still working on your liver as it is, bud.”</text:span></text:p>
      <text:p text:style-name="p14"><text:span text:style-name="c39">“My conscience, hard at work,” Joe said, taking a ginger ale instead.</text:span></text:p>
      <text:p text:style-name="p14"><text:span text:style-name="c39">“I have one of those, too,” Nigella said, patting Melissa. “Old Clint always said you needed a keeper.”</text:span></text:p>
      <text:p text:style-name="p14"><text:span text:style-name="c39">“I’ll say he does,” Kenyon said, returning in a clean shirt and slacks and most, though not all, of the grease cleaned off. “Thought he’d found one for a while, then they let him out of jail.” He glanced at Julius. “I see you’ve been to visit </text:span><text:span text:style-name="c97">Signor</text:span><text:span text:style-name="c39"> Donizetti lately?”</text:span></text:p>
      <text:p text:style-name="p14"><text:span text:style-name="c39">“That obvious?” Joe said.</text:span></text:p>
      <text:p text:style-name="p14"><text:span text:style-name="c39">“Donizetti RIDEs do have a certain look to them,” Kenyon said. “Something specific to the brand of hardlight emitter he uses. I suspect he tunes them specially that way, just so people know them on sight even in hardlight.”</text:span></text:p>
      <text:p text:style-name="p14"><text:span text:style-name="c39">“Yeah, that sounds about right,” Joe said. “It’s hard to brag on how much money you spent if you can’t tell on sight. Maybe he imports them from Wednesday?”</text:span></text:p>
      <text:p text:style-name="p14"><text:span text:style-name="c39">Kenyon nodded. “One of these days we’ll see about getting a Donizetti for Melissa.”</text:span></text:p>
      <text:p text:style-name="p14"><text:span text:style-name="c39">“I’m still quite happy with what I’ve got right now, but I appreciate the offer,” Melissa said.</text:span></text:p>
      <text:p text:style-name="p14"><text:span text:style-name="c39">Joe pointed at the younger man’s lupine tags. “You know, it’s eating me up. How in the world did you and AlphaWolf pair up?”</text:span></text:p>
      <text:p text:style-name="p14"><text:span text:style-name="c39">“Well, therein lies a tale,” Kenyon said.</text:span></text:p>
      <text:p text:style-name="p14"><text:span text:style-name="c39">“Yeah, and a couple of fu—of </text:span><text:span text:style-name="c97">funny</text:span><text:span text:style-name="c39"> ears, too,” Julius said.</text:span></text:p>
      <text:p text:style-name="p14"><text:span text:style-name="c39">“Please, Julius, you don’t need to spare our delicate ears,” Nigella said. “Kenyon’s a former gangbanger from Nuevo San’s mean streets. He can cuss in a half dozen languages—and often did, when we were first married. Rather endearing, really.”</text:span></text:p>
      <text:p text:style-name="p14"><text:span text:style-name="c39">Julius blinked. “No </text:span><text:span text:style-name="c97">merde</text:span><text:span text:style-name="c39">? Interesting friends you got, Joe.”</text:span></text:p>
      <text:p text:style-name="p14"><text:span text:style-name="c39">Joe grinned. “Hey, this is the first I heard of it. But now that I think about it, it makes sense. I expect the only thing they use golf clubs for in the mean streets of Nuevo San Antonio is whacking each other over the head with.”</text:span></text:p>
      <text:p text:style-name="p14"><text:span text:style-name="c39">“It’s a skill, picking the right club to whack the right amount of ass down the alley,” Kenyon said. “And I had practice. Unfortunately, due to the size differential, the best clubs for heads don’t tend to be the best ones for balls, and vice versa.”</text:span></text:p>
      <text:p text:style-name="p14"><text:span text:style-name="c39">“That explains your large handicap,” Joe said. “We’re gonna have to get together for another nine holes sometime, now that I’ve got my new caddy.”</text:span></text:p>
      <text:p text:style-name="p14"><text:span text:style-name="c39">“Hey, I’m a jaguar, not a Caddy,” Julius said. “Tail, not tailfins.” Joe thumped him lightly on the head.</text:span></text:p>
      <text:p text:style-name="p14"><text:span text:style-name="c39">Kenyon grabbed a bottle of Guinness from the servitor and popped the top. “Okay, so…where to start? Well, you already know something about what happened to us here. You and Julius act like old buddies and I know for a fact you didn’t have a RIDE just a few days ago. Explain </text:span><text:span text:style-name="c97">that</text:span><text:span text:style-name="c39">.”</text:span></text:p>
      <text:p text:style-name="p14"><text:span text:style-name="c39">“Julius here is an old soul,” Joe said. “About thirty-five years old, give or take.”</text:span></text:p>
      <text:p text:style-name="p14"><text:span text:style-name="c39">“I was mostly dead for almost that long,” Julius said. “Had a crack in the brain.”</text:span></text:p>
      <text:p text:style-name="p14"><text:span text:style-name="c39">“From saving my life,” Joe said.</text:span></text:p>
      <text:p text:style-name="p14"><text:span text:style-name="c39">“It’s what a bodyguard does, and I’d do it again,” Julius said.</text:span></text:p>
      <text:p text:style-name="p14"><text:span text:style-name="c39">“See, when RIDEs came out, I didn’t know the first thing about what they really were, but I figured they had to be better than the Schnook that they’d issued me for keeping safe. So I asked for one, without knowing exactly what I was asking for. They say be careful what you wish for…” He chuckled.</text:span></text:p>
      <text:p text:style-name="p14"><text:span text:style-name="c39">“That must have been some first encounter,” Nigella said. “I knew what RIDEs were before I met Melissa. Or at least I </text:span><text:span text:style-name="c97">thought</text:span><text:span text:style-name="c39"> I did, and I’m still amazed at just how much of what I ‘knew’ was wrong. But to meet one with no idea…”</text:span></text:p>
      <text:p text:style-name="p14"><text:span text:style-name="c39">“He thought I was a fuckin’ ELIZA subroutine, ‘til I started cussing at him,” Julius said. “I wasn’t exactly fuckin’ thrilled at first myself, given I was </text:span><text:span text:style-name="c97">supposed</text:span><text:span text:style-name="c39"> to be smackin’ Sturmies around on the front lines, not playing bodyguard for some rich schmuck, but orders is orders.”</text:span></text:p>
      <text:p text:style-name="p14"><text:span text:style-name="c39">Joe grinned. “After that, Julius was the best part of my life for a couple of years. Then on Armistice Day, this lone-assassin nutjob tried to take me out, but got Julius instead. So now you know why I’ve been a mopey alcoholic the last thirty-five years.” He shook his head. “Adding insult to injury, the whole thing barely even gets a footnote in the history books, when it gets mentioned at all. Because, after all, it was ‘just a RIDE’ who got kacked..”</text:span></text:p>
      <text:p text:style-name="p14"><text:span text:style-name="c39">“Wow, Joe. That’s…heavy,” Kenyon said. “Shit. It’d drive </text:span><text:span text:style-name="c97">me</text:span><text:span text:style-name="c39"> to drink, too.”</text:span></text:p>
      <text:p text:style-name="p14"><text:span text:style-name="c39">“Yeah. I ended up putting the core in a little box and carrying it around and talking to it,” Joe said. “But really, it’s kind of lucky I did. In the end, turned out they’d finally figured out how to fix cracked cores.” He shook his head. “I don’t like to think how many salvageable cracked cores must just have been thrown away or recycled over the years.”</text:span></text:p>
      <text:p text:style-name="p14"><text:span text:style-name="c39">“Brrr,” Julius said. “Yeah. Remind me never to give you a hard time about that ever again.”</text:span></text:p>
      <text:p text:style-name="p14"><text:span text:style-name="c39">Joe chuckled, and reached over to give his head a rub. “Oh, you can keep on giving me a hard time. That’s part of what I like about you.”</text:span></text:p>
      <text:p text:style-name="p14"><text:span text:style-name="c39">“You know, I’ve got a Tornado and a…Chinook, in my garage.” Kenyon said, obviously trying to change to a lighter topic. “I don’t think I’ve ever turned on that Ad-I. I run Q-coprocessors running common AI instead. Still not a patch on Alpha.”</text:span></text:p>
      <text:p text:style-name="p14"><text:span text:style-name="c39">“We called those Schnooks and Tomatoes during the War. There’s a reason they refer to running an Ad-I as ‘doing the hokey pokey,’” Joe said. “You want to put your left foot in. It tries to put your left foot out. You try to </text:span><text:span text:style-name="c97">force</text:span><text:span text:style-name="c39"> it to put your left foot in, but what with the argument going on between the two of you, you effectively just end up shaking it all about. I think both sides spent half the war fighting their own gear rather than each other…but sometimes, that’s what it’s all about.”</text:span></text:p>
      <text:p text:style-name="p14"><text:span text:style-name="c39">“Joe, we argue about a lot of things anyway,” Julius said.</text:span></text:p>
      <text:p text:style-name="p14"><text:span text:style-name="c39">“</text:span><text:span text:style-name="c97">We</text:span><text:span text:style-name="c39"> argue over what the hell the director of </text:span><text:span text:style-name="c97">Battlefield Earth</text:span><text:span text:style-name="c39"> was thinking with all those screen wipes and tilted camera shots,” Joe said. “Over and over, every single damned shot! Every! Single! One!”</text:span></text:p>
      <text:p text:style-name="p14"><text:span text:style-name="c39">“I still haven’t forgiven him for making me </text:span><text:span text:style-name="c97">watch</text:span><text:span text:style-name="c39"> the damned thing,” Julius said, rolling his eyes. “I think I’d rather have taken another fucking bullet for him.”</text:span></text:p>
      <text:p text:style-name="p14"><text:span text:style-name="c39">Kenyon started laughing. “You two are a riot, you know that? I don’t think I’ve ever seen the vintage you’re talking about. I’ve seen Zharus remakes.”</text:span></text:p>
      <text:p text:style-name="p14"><text:span text:style-name="c39">“Oh good gawd, they </text:span><text:span text:style-name="c97">remade</text:span><text:span text:style-name="c39"> it?” Julius said. “What, were they a bunch of masochists? Or sadists?”</text:span></text:p>
      <text:p text:style-name="p14"><text:span text:style-name="c39">“Cruise and Travolta cultists,” Kenyon said.</text:span></text:p>
      <text:p text:style-name="p14"><text:span text:style-name="c39">“Oh, so both, then,” Julius said.</text:span></text:p>
      <text:p text:style-name="p14"><text:span text:style-name="c39">“Anyway, they were only just able to bring him back last week,” Joe said. “And so my life has changed again, for the better. What about you?”</text:span></text:p>
      <text:p text:style-name="p14"><text:span text:style-name="c39">“As I understand things, it started because Fritz wanted some revenge after his cronies were curb-stomped on the Brubeck platform,” Kenyon said. “Basically, they went after us because of Lillibet’s connection with the Freeriders Garage and Zane Brubeck.”</text:span></text:p>
      <text:p text:style-name="p14"><text:span text:style-name="c39">Joe grimaced. He remembered Fritz ranting at him over that loss. He’d been convinced Zane must have had inside help, and had ended up skinning about half of those Integrates who’d managed to escape the assault on the principle that even if they </text:span><text:span text:style-name="c97">weren’t</text:span><text:span text:style-name="c39"> the spy, they still hadn’t done enough to thwart the attackers. At the time, Quinoa was still in lockup, so all he could do was smile and nod, and hope whatever his niece was meditating to prepare herself to do would work. Between “Cylon” guarding her and Quinoa’s own ingenuity, she’d been rather more </text:span><text:span text:style-name="c97">direct</text:span><text:span text:style-name="c39"> than usual with a focused dose of the legendary Steader Crazy.</text:span></text:p>
      <text:p text:style-name="p14"><text:span text:style-name="c39">He was </text:span><text:span text:style-name="c97">very</text:span><text:span text:style-name="c39"> proud of her. That didn’t keep him from having her clean up the mess…or then again, perhaps it was the whole </text:span><text:span text:style-name="c97">reason</text:span><text:span text:style-name="c39"> he’d had her do it. Being extra-hard on her to hide how proud he was? He shook his head and turned his attention back to what Kenyon was saying.</text:span></text:p>
      <text:p text:style-name="p14"><text:span text:style-name="c39">“At the time, AlphaWolf was feeling especially guilty about the whole trashing-the-garage thing. Not to mention having a lot of anger to work off over something unrelated that had just happened out at the camp. So when he got word of what Fritz was planning, he corralled Paul and Fenris—”</text:span></text:p>
      <text:p text:style-name="p14"><text:span text:style-name="c39">“—and this </text:span><text:span text:style-name="c97">darling</text:span><text:span text:style-name="c39"> little mink Paul had been repairing at the time—” Nigella put in, reaching down to hug Melissa around the neck.</text:span></text:p>
      <text:p text:style-name="p14"><text:span text:style-name="c39">“—and off they came to the rescue.”</text:span></text:p>
      <text:p text:style-name="p14"><text:span text:style-name="c39">“Sounds super,” Julius said. “I’ve been reading up on AlphaWolf—including that fucking movie your media empire made about him, Joe. ‘So sayeth me’? What dafuq?”</text:span></text:p>
      <text:p text:style-name="p14"><text:span text:style-name="c39">“Hey, all good villains need a tagline,” Joe said. “I was kind of thinking of Serpentor’s ‘This I command’ but I wanted something a little more original.” He grinned. “Anyway, he’s pretty clearly taken the line and made it his own.”</text:span></text:p>
      <text:p text:style-name="p14"><text:span text:style-name="c39">“Frankly, I think the director took too many cues from Roger Corman,” Julius said.</text:span></text:p>
      <text:p text:style-name="p14"><text:span text:style-name="c39">“To make a long story short, Alpha and the mink were right with us when that stupid dragon collapsed the mansion,” Kenyon said. “So, to keep us from getting squished, they Fused up with us on the spur of the moment.”</text:span></text:p>
      <text:p text:style-name="p14"><text:span text:style-name="c39">“Always thought that cover story was complete bullpucky,” Joe said. “Of course, that does make it better than the truth for Nextus purposes, since Nextus </text:span><text:span text:style-name="c97">runs</text:span><text:span text:style-name="c39"> on complete bullpucky.”</text:span></text:p>
      <text:p text:style-name="p14"><text:span text:style-name="c39">“You won’t find a better bio-power source than bullpucky,” Kenyon agreed. “We dumped a lot to NextusLeaks anyway. Not everything, but enough.”</text:span></text:p>
      <text:p text:style-name="p14"><text:span text:style-name="c39">“Melissa and I hit it off right away,” Nigella said. “I had never imagined that Fusing a RIDE could be like that. She’s such a little darling…” She reached down to stroke Melissa’s head, and the mink chirred happily.</text:span></text:p>
      <text:p text:style-name="p14"><text:span text:style-name="c39">“And Alpha and I found we had a few things in common as well,” Kenyon said. “Though our situation was rather more…complicated by our individual obligations, of course. I decided to keep the tags for a multitude of reasons.”</text:span></text:p>
      <text:p text:style-name="p14"><text:span text:style-name="c39">“It does tend to enhance both your </text:span><text:span text:style-name="c97">and</text:span><text:span text:style-name="c39"> AlphaWolf’s mystique,” Joe said.</text:span></text:p>
      <text:p text:style-name="p14"><text:span text:style-name="c39">“My Kenyon’s </text:span><text:span text:style-name="c97">always</text:span><text:span text:style-name="c39"> been a wolf in the boardroom,” Nigella said proudly. “Now he just has the outward signs to match.”</text:span></text:p>
      <text:p text:style-name="p14"><text:span text:style-name="c39">“In the </text:span><text:span text:style-name="c97">bedroom,</text:span><text:span text:style-name="c39"> too,” Kenyon said. “Grrrr.” Nigella blushed and giggled.</text:span></text:p>
      <text:p text:style-name="p14"><text:span text:style-name="c39">Julius rolled his eyes. “A little TMI there…”</text:span></text:p>
      <text:p text:style-name="p14"><text:span text:style-name="c39">“I did consider getting another RIDE after that,” Kenyon said. “I even toyed with the idea of finding one of Fenris’s type. But somehow, it just wouldn’t be the same.” He shrugged. “So Alpha and I get together when we can, and we’re making plans for our retirements in a few years when we no longer have to worry about what other people think. Frankly, I don’t think he’ll stay more than two Camp Council terms. He’s like the George Washington of RIDEs, I’d say.”</text:span></text:p>
      <text:p text:style-name="p14"><text:span text:style-name="c39">“And Kenyon is laying the groundwork to step down from the board,” Nigella said.</text:span></text:p>
      <text:p text:style-name="p14"><text:span text:style-name="c39">“Already? You’re half my age, Kenyon,” Joe said.</text:span></text:p>
      <text:p text:style-name="p14"><text:span text:style-name="c39">“The way things are going, we’re talking lifespans of two hundred years,” Kenyon said. “And that’s not even counting the rumors I’m hearing that they’ve found out how to upload brains now. I’m not going to do the same job for a century or more. I’ll retire for a couple decades—or less—go back to school, learn a new trade, and start anew.”</text:span></text:p>
      <text:p text:style-name="p14"><text:span text:style-name="c39">“Who knows, maybe in a few decades we’ll be colonizing again,” Joe said. “With RIDEs and Inties to help us out. I’m sure there are plenty of good planets out there.”</text:span></text:p>
      <text:p text:style-name="p14"><text:span text:style-name="c39">“There’s just the little matter of Earth,” Kenyon said. “Your little planet-of-the-twentieth-century-otaku dodge won’t work forever, you know.”</text:span></text:p>
      <text:p text:style-name="p14"><text:span text:style-name="c39">“Oh, you saw through that?” Joe said.</text:span></text:p>
      <text:p text:style-name="p14"><text:span text:style-name="c39">“It wasn’t exactly hard, considering,” Kenyon said. He chuckled. “Though I suspect a lot of the youngest generation wouldn’t thank you. It’s become fashionable these days to wear a Proxima or Centauri flag on your gear when you travel to other colonies, just to avoid the ‘twentieth century hick’ stereotype.”</text:span></text:p>
      <text:p text:style-name="p14"><text:span text:style-name="c39">Joe grinned. “Seriously? Cool! We really are having an effect, then.”</text:span></text:p>
      <text:p text:style-name="p14"><text:span text:style-name="c39">“Yes, but again—not forever,” Kenyon said. “Earth might be a bunch of stuffed shirts, but I get the feeling even they are starting to take notice of all the mutter about ‘Integrates’ coming out of here lately. All it would take is them starting to pay attention to what their spies tell them rather than keep circular-filing it under ‘Not Invented Here.’”</text:span></text:p>
      <text:p text:style-name="p14"><text:span text:style-name="c39">Joe nodded. “Yeah, I guess more than half a century or so of stupidity is too much to hope for. But on the bright side, the military and police build-up that’s happened in all the polities since Integrates came to light will work just as well defending against Earth troops. Especially since we have RIDEs and Inties and they don’t.”</text:span></text:p>
      <text:p text:style-name="p14"><text:span text:style-name="c39">“Not that war’s something to wish for in any case,” Julius said. “God, Earth…bunch a’ fuckin’ assholes, all of ‘em. Wish they’d just leave the rest of us alone.”</text:span></text:p>
      <text:p text:style-name="p14"><text:span text:style-name="c39">“But hey…enough talk about depressing subjects like Earth and war,” Kenyon said, finishing off his beer. “Joe, why don’t you and Julius come out to the hangars with me and I’ll show you my latest projects. As one gearhead to another, I think you’ll appreciate them.”</text:span></text:p>
      <text:p text:style-name="p14"><text:span text:style-name="c39">Joe grinned. “Hey, works for me.”</text:span></text:p>
      <text:p text:style-name="p14"><text:span text:style-name="c39">Julius rolled his eyes. “Aw, great…more geeking.”</text:span></text:p>
      <text:p text:style-name="p14"><text:span text:style-name="c39">“Um…” Melissa said tentatively. “I…don’t suppose you’d care to play some Nature Range, instead?”</text:span></text:p>
      <text:p text:style-name="p14"><text:span text:style-name="c39">Julius perked up, his ears swivelling forward. “Hey…that sounds like fun, actually.”</text:span></text:p>
      <text:p text:style-name="p14"><text:span text:style-name="c39">“Great! Why don’cha come with me up to the belvedere and we can plug in?” Melissa said.</text:span></text:p>
      <text:p text:style-name="p14"><text:span text:style-name="c39">“Fuckin’ A!” Julius said happily.</text:span></text:p>
      <text:p text:style-name="p14"><text:span text:style-name="c39">Joe chuckled. “I guess I’ll see you later, then.”</text:span></text:p>
      <text:p text:style-name="p14"><text:span text:style-name="c39">“Have fun storming the castle!” Julius said as he followed Melissa out of the room and up the stairs.</text:span></text:p>
      <text:p text:style-name="p14"><text:span text:style-name="c39">Kenyon grinned. “RIDEs, huh?”</text:span></text:p>
      <text:p text:style-name="p14"><text:span text:style-name="c39">Joe nodded. “Gotta love ‘em.”</text:span></text:p>
      <text:p text:style-name="p14"><text:span text:style-name="c39">“I’ll just go make us all some lunch while you boys play with your toys,” Nigella said, getting up.</text:span></text:p>
      <text:p text:style-name="p14"><text:span text:style-name="c39">“That would be wonderful, dear,” Kenyon said. “C’mon, Joe, the Falcon’s in the same garage as my all my other Fords.”</text:span></text:p>
      <text:p text:style-name="p14"><text:span text:style-name="c39">“Well, that suits me to a Model T.” Joe followed him out of the house.</text:span></text:p>
      <text:p text:style-name="p18"/>
      <text:p text:style-name="p14"><text:span text:style-name="c104">“So, where else can we show our faces?” Joe pondered once they’d returned to the penthouse that evening. “We could do Uplift again. You hardly got to see any of that place except the inside of a garage and the way out to the tunnel. And that’s where Socah lives…”</text:span></text:p>
      <text:p text:style-name="p14"><text:span text:style-name="c39">“Hey bro, something caught my eye on the feeds.” Julius threw a poster for the Califia Coastal Ring Grand Prix up on the media wall. “Perfect excuse to take the Big Jag out for a spin, you think? It needs a proper break-in.”</text:span></text:p>
      <text:p text:style-name="p14"><text:span text:style-name="c39">“I actually did that in the Mach 5 about fifteen years ago. It was a blast,” Joe said. “Unless the rules have changed, you can’t actually enter that one with a RIDE—has to be a single-mode skimmer within certain specifications, in the interest of keeping the playing field level. There are some freestyle touring races where RIDEs and EIDEs are permitted, though the soonest one’s not for a couple months.”</text:span></text:p>
      <text:p text:style-name="p14"><text:span text:style-name="c39">“Awww,” Julius mumbled.</text:span></text:p>
      <text:p text:style-name="p14"><text:span text:style-name="c39">“Nothing keeping us from doing our own tour, mirroring the route,” Joe said, trying not to laugh at his partner’s unexpected mope. “Give us time to get in some tourism at our own pace. Plus…maybe we could bring Socah along.”</text:span></text:p>
      <text:p text:style-name="p14"><text:span text:style-name="c39">“Yeah, I want to see this Califia place, and Burnside, Cape Nord, Baltica…dunno about Sturmhaven, though. Fuck those Valk bitches.”</text:span></text:p>
      <text:p text:style-name="p14"><text:span text:style-name="c39">“So,” Joe said, “Which one of us gets to be Martin Milner and which one is George Maharis?”</text:span></text:p>
      <text:p text:style-name="p14"><text:span text:style-name="c39">“I was kind of hoping to be Dan Cortese,” Julius said. Joe smacked him. “Anyway, give Socah a buzz. See if she’s game. I’ll warm up the Big Jag.”</text:span></text:p>
      <text:p text:style-name="p14"><text:span text:style-name="c39">“You’re really enthusiastic about this,” Joe said. “I’m surprised.”</text:span></text:p>
      <text:p text:style-name="p14"><text:span text:style-name="c39">“I think it’s actually sinking in that the fuckin’ war is over, that’s all,” Julius said.</text:span></text:p>
      <text:p text:style-name="p14"><text:span text:style-name="c39">“Hey, it’s only been thirty-five years,” Joe said. “Give it another thirty-five and life might return to normal.”</text:span></text:p>
      <text:p text:style-name="p14"><text:span text:style-name="c39">Outside, the flier pad split open, the Big Jag rising up on a lift. Julius padded outside and split his Minimus frame from the Ahnuld, which changed to dumb-skimmer mode. He then lifted to the hood of the E-type and plugged himself in. “Vroom fucking vroom. I’m the Jagmobile.”</text:span></text:p>
      <text:p text:style-name="p14"><text:span text:style-name="c39">Joe scratched his scruffy beard. “You know, let’s bring the bike along with us. I’m sure Socah would love a spin on it.”</text:span></text:p>
      <text:p text:style-name="p14"><text:span text:style-name="c39">“Fuckin’ A, Joe,” Julius said. “I’ve got it on remote. Now you gonna call her or what?”</text:span></text:p>
      <text:p text:style-name="p14"><text:span text:style-name="c39">“Hang on,” Joe said. “I’m still trying to decide whether we should go clockwise or counter-clockwise. And should we start from here, Uplift, or somewhere else? We can fly up there in the Pan-Am…”</text:span></text:p>
      <text:p text:style-name="p14"><text:span text:style-name="c39">“Fuckin’ ask her what </text:span><text:span text:style-name="c97">she</text:span><text:span text:style-name="c39"> wants to do, an’ do that,” Julius said. He changed the car to its large Walker mode and laid on the flier pad, covering much of it. He rolled his orange eyes. “Call her already. Jeezus. We’re not going anywhere ‘til you do.” Then he yawned, rolled on his back, shut his eyes, and started a catnap.</text:span></text:p>
      <text:p text:style-name="p14"><text:span text:style-name="c39">Joe chuckled, and reached for his comm. “Jenny, Jenny, who can I turn to…” he sang under his breath as he punched in her comm code.</text:span></text:p>
      <text:p text:style-name="p14"><text:span text:style-name="c39">She picked up on the second ring. “Hello, Joe. How are Julius’s new shells working out?”</text:span></text:p>
      <text:p text:style-name="p14"><text:span text:style-name="c39">“Better than we ever expected,” Joe said, looking at the great furry lump sunning himself on the flier pad. “But, it’s Donizetti, so it shouldn’t really be a surprise.”</text:span></text:p>
      <text:p text:style-name="p14"><text:span text:style-name="c39">“I salivated over his skimmers on Earth, but could never afford one,” Socah said. “So, why the call?”</text:span></text:p>
      <text:p text:style-name="p14"><text:span text:style-name="c39">“I’ve got this kernel of an idea here,” Joe said. “I’ve done the Coastal Ring tour a dozen times in my life, but Jules hasn’t, and neither have you. And we have all these new skimmers to break in. How’d you like to come along?”</text:span></text:p>
      <text:p text:style-name="p14"><text:span text:style-name="c39">“Is that a proposition, Joe Steader?” Socah asked coyly. Joe had an odd moment of cognitive dissonance at hearing those tones from the tough-as-nails mecha commander he’d known on Earth, but it quickly passed.</text:span></text:p>
      <text:p text:style-name="p14"><text:span text:style-name="c39">“You’re damn right it is,” Joe replied, pulling himself together again. “Maybe after that, Laurasia. Hell, we can even fly up to my space HoJo, Aloha counterweight mansion, or even the moon for a weekend. Whatever turns our fancy.”</text:span></text:p>
      <text:p text:style-name="p14"><text:span text:style-name="c39">“So much for subtlety,” Julius said.</text:span></text:p>
      <text:p text:style-name="p14"><text:span text:style-name="c39">“I accept,” Socah said.</text:span></text:p>
      <text:p text:style-name="p14"><text:span text:style-name="c39">“Any thoughts on where you’d like to start ze Gondwana Grande Tour, madame?” Joe said, putting a little bad French in his accent. “I can fly us anywhere on the Coastal Ring, then we can circle around ‘til we get back.”</text:span></text:p>
      <text:p text:style-name="p14"><text:span text:style-name="c39">“Not yet, but I’ll have made up my mind when you two get here,” Socah said. “What exotic locale to choose from, hmm…”</text:span></text:p>
      <text:p text:style-name="p14"><text:span text:style-name="c39">Julius rolled back onto his belly, then changed back to the skimmer. “Okay, Joe. </text:span><text:span text:style-name="c97">Now</text:span><text:span text:style-name="c39"> we can head to the aerodrome.”</text:span></text:p>
      <text:p text:style-name="p14"><text:span text:style-name="c39">“Thanks, Dad,” Joe said dryly, getting into the driver’s seat.</text:span></text:p>
      <text:p text:style-name="p14"><text:span text:style-name="c39">“Jules is such a hoot!” Socah said. “Meet you at the South Uplift Aerodrome, boys. Are you bringing the Pan-Am you’ve talked about so much?”</text:span></text:p>
      <text:p text:style-name="p14"><text:span text:style-name="c39">“You’ve got it, Socah! She’s a beaut, I guarantee,” Joe said. He switched the dashboard controls into flight mode and lifted the E-type replica off the landing pad, Julius retracting the wheels. The skimmer had a smooth, aerodynamic shape even without a hardlight aeroshell, so he started out without one, descending all the way to ground level before extending the wheels again.</text:span></text:p>
      <text:p text:style-name="p14"><text:span text:style-name="c39">“Taking our time, are we?” Julius asked from the dashboard. “I’m not complaining, I’m just surprised.”</text:span></text:p>
      <text:p text:style-name="p14"><text:span text:style-name="c39">“When you get to be our age, Julius, you learn the value of slowing down,” Socah said over the comm. “Let me know when you’re about to land, boys. Gates out.” She hung up the comm.</text:span></text:p>
      <text:p text:style-name="p14"><text:span text:style-name="c39">“Didn’t even let us say goodbye,” Julius said.</text:span></text:p>
      <text:p text:style-name="p14"><text:span text:style-name="c39">“Old habits die hard, I guess. She was military for fifty years,” Joe explained.</text:span></text:p>
      <text:p text:style-name="p14"><text:span text:style-name="c39">“The spaceplane’ll be ready to launch by the time we get there,” Julius said. “Take your time. I’m fucking enjoying these wheels. Vroom! Vrooooom!”</text:span></text:p>
      <text:p text:style-name="p14"><text:span text:style-name="c39">“Now who’s acting like a little kid?” Joe said, chuckling.</text:span></text:p>
      <text:p text:style-name="p14"><text:span text:style-name="c39">“Hey, learned from the best,” Julius said. “We’ll be at the aerodrome in twenty minutes.”</text:span></text:p>
      <text:p text:style-name="p18"/>
      <text:p text:style-name="p14"><text:span text:style-name="c105">The Jaguar sports car pulled up short just inside the open doors to the Steader hangar where the Pan-Am Orion SSTO jet resided. “So this is it, huh? The end fucking result of me calling you in to laugh at the stupid-ass people in the lame gorilla suits?”</text:span></text:p>
      <text:p text:style-name="p14"><text:span text:style-name="c39">“That it is,” Joe said. “Well, one of them, anyway. Sometime we should go visit the Howard Johnson. But later for that. This thing’s my pride and joy. Hang on, I’ll lower the cargo ramp.” He tapped in a command on his comm, and a ramp at the base of the plane below the tail lowered. “Drive all the way to the front of the bay; it’ll chock the car automatically.”</text:span></text:p>
      <text:p text:style-name="p14"><text:span text:style-name="c39">“Got it.” The cargo bay took up perhaps a third of the plane’s length. There was room for several vehicles, though the bay was empty at the moment. Julius pulled all the way forward and killed the motor. Chocks raised out of the floor and slid into place. After Joe got out and closed the door, padded braces came out of the walls and ceiling to hold the car gently but firmly in place.</text:span></text:p>
      <text:p text:style-name="p14"><text:span text:style-name="c39">The motorcycle hovered up behind them a moment later. Julius popped out of the Jag’s hood and padded back to merge with the bike again, joining Joe in his two-legged Shell mode a moment later. “So, show me the rest?”</text:span></text:p>
      <text:p text:style-name="p14"><text:span text:style-name="c39">“Come on.” Joe tapped the comm, and the ramp raised closed behind them. He led the way through a hatch at the front of the bay, which led into a small utility kitchen type area with a fabber and tray cart storage. “There’s another room like this up front,” Joe explained. “The one back here is for the passengers further back.” He led the way further on into coach seating, where seats were arranged in two rows alongside viewports in the sides.</text:span></text:p>
      <text:p text:style-name="p14"><text:span text:style-name="c39">“You seriously built this thing like a fuckin’ airliner?” Joe said. “What, you ever </text:span><text:span text:style-name="c97">carry</text:span><text:span text:style-name="c39"> passengers?”</text:span></text:p>
      <text:p text:style-name="p14"><text:span text:style-name="c39">“Well, no…but I wanted the ambiance,” Joe said. “Sometimes I’ll just…y’know…come down here and sit, and pretend to be Dr. Heywood Floyd. I even have one of those space pens. But the living quarters are upstairs in the First Class section.”</text:span></text:p>
      <text:p text:style-name="p14"><text:span text:style-name="c39">He led the way up through the next kitchen, then tapped in a five-digit code on a keypad next to the door. Musical notes sounded in time with the keypresses.</text:span></text:p>
      <text:p text:style-name="p14"><text:span text:style-name="c39">“You’re mixing your movies there,” Julius said. “That’s from </text:span><text:span text:style-name="c97">Close Encounters</text:span><text:span text:style-name="c39">. Or </text:span><text:span text:style-name="c97">Moonraker</text:span><text:span text:style-name="c39">.”</text:span></text:p>
      <text:p text:style-name="p14"><text:span text:style-name="c39">Joe shrugged. “I thought it was cool.”</text:span></text:p>
      <text:p text:style-name="p14"><text:span text:style-name="c39">“I didn’t say it wasn’t. Just pointing it out is all,” Julius said.</text:span></text:p>
      <text:p text:style-name="p14"><text:span text:style-name="c39">Beyond the door was the flight deck, with seats adjustable for RIDEs or humans. “I’ll show you the living quarters later. Let’s go ahead and get in the air.” He slid into the pilot’s seat and started punching keys.</text:span></text:p>
      <text:p text:style-name="p14"><text:span text:style-name="c39">Julius sat in the co-pilot’s chair and eyed him suspiciously. “Joe? I just wanna make this one thing crystal clear. If I have to listen to the fucking Blue fucking Danube all the fucking way to Uplift, I will be personally disemboweling </text:span><text:span text:style-name="c97">every fucking speaker on this tub</text:span><text:span text:style-name="c39"> until it stops. </text:span><text:span text:style-name="c97">Capice?</text:span><text:span text:style-name="c39">”</text:span></text:p>
      <text:p text:style-name="p14"><text:span text:style-name="c39">“I think I’ve lost my taste for that song, really…” Joe admitted. “Used to have it on continuous looped broadcast everywhere I went, as kind of a personal signature. Ugh. I must have been out of my mind.”</text:span></text:p>
      <text:p text:style-name="p14"><text:span text:style-name="c39">Julius reached overhead and started to flip switches—all the right ones for a preflight. “Let’s see…aft impellers…check.”</text:span></text:p>
      <text:p text:style-name="p14"><text:span text:style-name="c39">“Sideloaded the piloting chip already?” Joe asked.</text:span></text:p>
      <text:p text:style-name="p14"><text:span text:style-name="c39">“Passed the sims in fast-time, got the license,” Julius said. “Been there, done that, got the fuckin’ t-shirt.”</text:span></text:p>
      <text:p text:style-name="p14"><text:span text:style-name="c39">“Well, I’ve flown this bucket a few dozen times by my lonesome. Let’s do this together,” Joe said. He picked up a tablet. “Control surfaces and RCS…”</text:span></text:p>
      <text:p text:style-name="p14"><text:span text:style-name="c39">The checklist went quickly, and by the time they were finished clearance had come from the tower. Joe shoved the throttles forward and the plane taxied along the runway. “In the book, I think the plane was launched by a catapult like they use on aircraft carriers,” Joe said. “But even </text:span><text:span text:style-name="c97">I</text:span><text:span text:style-name="c39"> couldn’t get them to let me build one at the spaceport.”</text:span></text:p>
      <text:p text:style-name="p14"><text:span text:style-name="c39">“Oh you poor thing,” Julius deadpanned.</text:span></text:p>
      <text:p text:style-name="p14"><text:span text:style-name="c39">Joe tapped some more controls on the dash, and classical music started playing through the speakers—but not the Blue Danube. “There.”</text:span></text:p>
      <text:p text:style-name="p14"><text:span text:style-name="c39">Julius’s ears perked up. “Bolero? Okay, I suppose I can see that. Just like in </text:span><text:span text:style-name="c97">Legend of Galactic Heroes</text:span><text:span text:style-name="c39">.”</text:span></text:p>
      <text:p text:style-name="p14"><text:span text:style-name="c39">“And it’s just long enough for the flight to Uplift,” Joe said. “You feel like a take-off roll, or a lifter ascent?”</text:span></text:p>
      <text:p text:style-name="p14"><text:span text:style-name="c39">The jaguar put his left hand on the throttle, gripping the levers with a confident flex of his fingers. “Let’s goose this fucker.”</text:span></text:p>
      <text:p text:style-name="p14"><text:span text:style-name="c39">“Just don’t ask me to buzz the tower,” Joe said. “We have clearance.”</text:span></text:p>
      <text:p text:style-name="p14"><text:span text:style-name="c39">“Then here we go!” Julius pushed the throttles all the way forward, then grasped the control yoke with both hands. The starliner started to vibrate as the engines powered up. He grasped the yoke firmly, flexing his fingers. “</text:span><text:span text:style-name="c97">Damn</text:span><text:span text:style-name="c39">, this is great! I can’t wait until we can spread it around! It’ll be a fucking </text:span><text:span text:style-name="c97">revolution!</text:span><text:span text:style-name="c39">”</text:span></text:p>
      <text:p text:style-name="p14"><text:span text:style-name="c39">Joe raised an eyebrow. “You say you want a revolution? Well, y’know…”</text:span></text:p>
      <text:p text:style-name="p14"><text:span text:style-name="c39">Julius removed one hand from the yoke long enough to demonstrate his increasing mastery of their use for gesturing one more time.</text:span></text:p>
      <text:p text:style-name="p14"><text:span text:style-name="c39">Impellers on full thrust, the Pan-Am spaceliner streaked skyward. Joe grinned and hummed to himself. </text:span><text:span text:style-name="c97">Don’t you know it’s gonna be…all right.</text:span><text:span text:style-name="c39"> “Next stop…Uplift!”</text:span></text:p>
      <text:p text:style-name="p14"/>
      <text:p text:style-name="p9"><text:span text:style-name="c31">Chapter One: Uplift and the Tunnel</text:span></text:p>
      <text:p text:style-name="p13"/>
      <text:p text:style-name="p14"><text:span text:style-name="c106">May 24, 151 A.L.</text:span></text:p>
      <text:p text:style-name="p14"/>
      <text:p text:style-name="p14"><text:span text:style-name="c39">“Thar she blows,” Joe said, as the nose of the spaceliner dipped below the horizon. In the distance ahead, a twinkling object stood out amid the desert, just to the west of the Eastern Coastal Range. “Uplift, that toddlin’ town. Jewel of the Eastern Shelf, and so on.”</text:span></text:p>
      <text:p text:style-name="p14"><text:span text:style-name="c39">“It looks like one,” Julius admitted. “Shiny domes, huh?”</text:span></text:p>
      <text:p text:style-name="p14"><text:span text:style-name="c39">“Yeah. I remember when it was just a little research station, </text:span><text:span text:style-name="c97">way</text:span><text:span text:style-name="c39"> back when I was in college. They had </text:span><text:span text:style-name="c97">nothing</text:span><text:span text:style-name="c39"> there. Then the hardlight domes went up, more people came to do research, other people came to sell them stuff, more domes went up to make room for more people, and before you know it, boom. Polity.” He shook his head. “God, I feel old.”</text:span></text:p>
      <text:p text:style-name="p14"><text:span text:style-name="c39">The edge of the Domes skirted the foothills, stopping just a few kilometers short of the Traverse Tunnel mouth to the east. “Wow, I can’t fuckin’ believe that’s visible from all the way up here,” Julius said. “I mean, it was fuckin’ big when we went through it, but still.”</text:span></text:p>
      <text:p text:style-name="p14"><text:span text:style-name="c39">“Can be hard to get a sense of scale when you’re right up next to something,” Joe said. “I remember when they dug that thing. Finally gave up on the idea that this crazy Uplift thing was a passing fad, so they managed to get the one last working Neumon Former on the planet going long enough to burrow it out.” He chuckled. “It conked out for good right after it finished, and it took four times as long to dismantle it as it did to dig the tunnel. But on the other hand, it sure did provide the fabberies with a lot of useful raw material for shoring it up. Kind of like a build-your-own-tunnel kit.”</text:span></text:p>
      <text:p text:style-name="p14"><text:span text:style-name="c39">“So why don’t they just connect the fuckin’ Dome to the fuckin’ Tunnel? It’s </text:span><text:span text:style-name="c97">right there,</text:span><text:span text:style-name="c39">” Julius said. “That would give them what? Two hundred klicks of city?</text:span></text:p>
      <text:p text:style-name="p14"><text:span text:style-name="c39">“Local politics. Why else?” Joe shrugged. “Remember that twenty-first-cen Canadian mayor from all those Youtube memes? The one who admitted to taking drugs, but only in one of his drunken stupors? He basically got elected because the province had slapped some extra cities onto Toronto as part of a political thing, and those extra cities were the ones who voted him in. I gather the tunnel people are afraid of that kind of thing happening to them if they get merged to Uplift…and the Uplift people are afraid of that happening to </text:span><text:span text:style-name="c97">them</text:span><text:span text:style-name="c39"> if they get merged to the tunnel.”</text:span></text:p>
      <text:p text:style-name="p14"><text:span text:style-name="c39">Julius snorted. “Human politics is fuckin’ nuts.”</text:span></text:p>
      <text:p text:style-name="p14"><text:span text:style-name="c39">The twinkling jewel grew larger and individual bubbles became distinguishable as “Bolero” changed key for its triumphal conclusion. Joe pulled out his comm and tapped in a quick text to Socah advising her of their imminent arrival.</text:span></text:p>
      <text:p text:style-name="p14"><text:span text:style-name="c39">“Uplift Center to Pan-Am one-niner heavy, enter southeast suborbital approach at five thousand meters at two zero zero knots,” the ATC AI said. It wasn’t strictly needed, but was part of the twencen atmosphere.</text:span></text:p>
      <text:p text:style-name="p14"><text:span text:style-name="c39">“Affirmative, Uplift Center,” Joe replied. “Coming onto final approach now. Pan-Am one-niner heavy.”</text:span></text:p>
      <text:p text:style-name="p14"><text:span text:style-name="c39">“This bitch flies really smooth,” Julius said as he turned the yoke.</text:span></text:p>
      <text:p text:style-name="p14"><text:span text:style-name="c39">“Damn right she does! Hope you enjoyed the experience.”</text:span></text:p>
      <text:p text:style-name="p14"><text:span text:style-name="c39">“Pan-Am one-niner heavy, cleared to land at Pad Four at South Aerodrome,” ATC said.</text:span></text:p>
      <text:p text:style-name="p14"><text:span text:style-name="c39">“I bet the Earth tourists think we’re all a bunch of Space Amish who want to do everything manually,” Julius said.</text:span></text:p>
      <text:p text:style-name="p14"><text:span text:style-name="c39">“Maybe,” Joe said. “The ‘no hidden depths’ rubes, sure. Anyway, there’s no runway here, so we’ll have to do a…”</text:span></text:p>
      <text:p text:style-name="p14"><text:span text:style-name="c39">“Vertical landing.” Julius tapped the side of his head. “You know, sometimes I think you forget I’m not made of meat. I take that as a fuckin’ complement.”</text:span></text:p>
      <text:p text:style-name="p14"><text:span text:style-name="c39">“Well, thanks,” Joe said. “I think. Braking thrusters…”</text:span></text:p>
      <text:p text:style-name="p14"><text:span text:style-name="c39">The domes grew and grew, spreading out before them. Individual blocks, then individual buildings and streets, became visible. Joe easily picked out the street on which the Freeriders Garage resided. Then it was time to see to the business of actually landing the plane. They passed over the garage, making a sweeping turn to come around to the bubble where the Uplift South Aerodrome was located while shedding momentum, then passed through the dome wall as they throttled back and redirected lifter thrust downward.</text:span></text:p>
      <text:p text:style-name="p14"><text:span text:style-name="c39">“Pad Four in sight,” Julius said.</text:span></text:p>
      <text:p text:style-name="p14"><text:span text:style-name="c39">Joe let go of his yoke and folded his arms. “The helm is all yours.”</text:span></text:p>
      <text:p text:style-name="p14"><text:span text:style-name="c39">“This ain’t the </text:span><text:span text:style-name="c97">Enterprise</text:span><text:span text:style-name="c39">, bro. Or are you planning to build that, too?” Julius quipped.</text:span></text:p>
      <text:p text:style-name="p14"><text:span text:style-name="c39">“I don’t know,” Joe said. “I get the feeling it’d be a long road, getting from here to there.”</text:span></text:p>
      <text:p text:style-name="p14"><text:span text:style-name="c39">“At least do the hard rock theme from the Whedon </text:span><text:span text:style-name="c97">Trek</text:span><text:span text:style-name="c39"> series. Berman! Yech!” Julius stuck out his tongue. “Braga! Pleh!” He took the controls and carefully maneuvered the plane over the pad and lowered it to the tarmac. “All right, there. The jaguar has landed.”</text:span></text:p>
      <text:p text:style-name="p14"><text:span text:style-name="c39">Joe pushed the pilot’s seat back away from the controls and patted Julius on the shoulder. “Well done! Socah’s in the Aerodrome Lounge waiting for us. Why don’t we Fuse up?”</text:span></text:p>
      <text:p text:style-name="p14"><text:span text:style-name="c39">Julius got up as well. “Works for me. Which bod you wanna use?”</text:span></text:p>
      <text:p text:style-name="p14"><text:span text:style-name="c39">An image of Socah all gussied up in her flapper outfits gave Joe an idea. “Let’s go with the bike for now, but…download a Gatsby look for the mini, won’t you? I feel like a mint julep.”</text:span></text:p>
      <text:p text:style-name="p14"><text:span text:style-name="c39">“Sort of wet and sticky?” Julius said. “Right, let’s go.” He stepped up behind Joe and Fused over him. A couple of minutes later, they walked down the ramp to find Socah waiting. As usual, she had on one of her long dresses, her hair in its usual bob.</text:span></text:p>
      <text:p text:style-name="p14"><text:span text:style-name="c39">“You’re looking…amazing,” Joe said, giving her a feline grin with Julius’s muzzle. </text:span><text:span text:style-name="c97">She’s pure class. Pure class.</text:span></text:p>
      <text:p text:style-name="p14"><text:span text:style-name="c97">:We’re still talking about the woman whose usual way of saying “hi” was asking what the hell damn fool thing you’d gone and done </text:span><text:span text:style-name="c39">this</text:span><text:span text:style-name="c97"> time, right?:</text:span><text:span text:style-name="c39"> Julius sent, with overtones of amusement.</text:span></text:p>
      <text:p text:style-name="p14"><text:span text:style-name="c97">:It’s been almost sixty years. I think I’m entitled to a reassessment, Jules,:</text:span><text:span text:style-name="c39"> Joe replied.</text:span></text:p>
      <text:p text:style-name="p14"><text:span text:style-name="c39">“Is that a Donizetti you’re wearing?” Socah said. “Or are you just happy to see me?”</text:span></text:p>
      <text:p text:style-name="p14"><text:span text:style-name="c39">“Well, it ain’t Bugle Boy jeans,” Julius said. “God, I fuckin’ </text:span><text:span text:style-name="c97">love</text:span><text:span text:style-name="c39"> this new bod.” He flexed hardlight muscles. “That looks so badass, doesn’t it?”</text:span></text:p>
      <text:p text:style-name="p14"><text:span text:style-name="c39">“You’re both a very handsome kitty cat,” Socah said.</text:span></text:p>
      <text:p text:style-name="p14"><text:span text:style-name="c39">“Anyway, Julius here hasn’t seen much of Uplift apart from the Freeriders Garage,” Joe said. “So I was thinking we might start by showing him around some.”</text:span></text:p>
      <text:p text:style-name="p14"><text:span text:style-name="c39">“Damned good idea. What turns your fancy, Jules? Anywhere you want,” Socah said.</text:span></text:p>
      <text:p text:style-name="p14"><text:span text:style-name="c39">“Dunno. Surprise me,” Julius said. “What do </text:span><text:span text:style-name="c97">you</text:span><text:span text:style-name="c39"> think a RIDE who just woke up from a fuckin’ thirty-five year nap would wanna see ‘round here?”</text:span></text:p>
      <text:p text:style-name="p14"><text:span text:style-name="c39">“Maybe the Creche,” Socah said. “Or the University? My grandson Ferris and his partner Franklin are adjunct faculty there. A number of RIDEs have elected to learn some topics that way rather than purely by skill chips.”</text:span></text:p>
      <text:p text:style-name="p14"><text:span text:style-name="c39">“I remember hearing something about a museum, too,” Joe said. “Never actually been myself. Until a week or so ago, it would just have stirred up painful memories.” He sighed happily. “I still can’t believe this…every time I wake up, for the first couple of minutes I’m </text:span><text:span text:style-name="c97">sure</text:span><text:span text:style-name="c39"> it’s all just been a dream.”</text:span></text:p>
      <text:p text:style-name="p14"><text:span text:style-name="c39">“We’re still working on that,” Julius said.</text:span></text:p>
      <text:p text:style-name="p14"><text:span text:style-name="c39">“PTSD is no joke,” Socah said solemnly.</text:span></text:p>
      <text:p text:style-name="p14"><text:span text:style-name="c39">“Yeah, that was the diagnosis, way back when,” Joe admitted. “It’s funny…I thought PTSD was something you had to be in actual combat for months to have. Not something you could get in thirty seconds.”</text:span></text:p>
      <text:p text:style-name="p14"><text:span text:style-name="c39">“It just takes one traumatic memory,” Socah said. “You’re not alone. I saw plenty in fifty years in the Army that almost turned my brain to mush.”</text:span></text:p>
      <text:p text:style-name="p14"><text:span text:style-name="c39">“War sucks,” Julius said. “So, anyway, let’s beat feet. If there’s some fun places to see, let’s fuckin’ </text:span><text:span text:style-name="c97">see</text:span><text:span text:style-name="c39"> ‘em!”</text:span></text:p>
      <text:p text:style-name="p14"><text:span text:style-name="c39">“Right!” Socah said. “Next stop, Uplift RIDE Museum, and after that, the Creche.”</text:span></text:p>
      <text:p text:style-name="p18"/>
      <text:p text:style-name="p14"><text:span text:style-name="c107">“Well, </text:span><text:span text:style-name="c108">that</text:span><text:span text:style-name="c107"> was fuckin’ weird,” Julius said as they left the creche building.</text:span></text:p>
      <text:p text:style-name="p14"><text:span text:style-name="c39">“A good weird?” Joe asked.</text:span></text:p>
      <text:p text:style-name="p14"><text:span text:style-name="c39">“The jury’s still out,” Julius replied. “I’m still getting used to this shit. I take a nap for a few seconds, and boom. I’m living in a whole new fuckin’ world.”</text:span></text:p>
      <text:p text:style-name="p14"><text:span text:style-name="c39">“Don’t you dare close your eyes?” Joe suggested.</text:span></text:p>
      <text:p text:style-name="p14"><text:span text:style-name="c39">“Don’t </text:span><text:span text:style-name="c97">you</text:span><text:span text:style-name="c39"> start,” Julius growled.</text:span></text:p>
      <text:p text:style-name="p14"><text:span text:style-name="c39">“I thought it was interesting,” Socah said. “Of course, this isn’t the first time I’ve been to the creche. My granddaughter—my only </text:span><text:span text:style-name="c97">natural</text:span><text:span text:style-name="c39"> granddaughter—works there.”</text:span></text:p>
      <text:p text:style-name="p14"><text:span text:style-name="c39">“RIDEs having kids,” Julius said. “What the fuck’s next? Having jobs? Holding political office? Yeesh.”</text:span></text:p>
      <text:p text:style-name="p14"><text:span text:style-name="c39">“I’d think you’d want those things,” Joe said.</text:span></text:p>
      <text:p text:style-name="p14"><text:span text:style-name="c39">“I’m still trying to deal with the idea of people not thinkin’ I’m fuckin’ </text:span><text:span text:style-name="c97">equipment</text:span><text:span text:style-name="c39"> anymore,” Julius said. “Yeah, you think you fuckin’ know what you want, but then you up and </text:span><text:span text:style-name="c97">get</text:span><text:span text:style-name="c39"> it just handed to you…yeah, yeah, I know, years of hard work an’ all that shit, but I wasn’t </text:span><text:span text:style-name="c97">here</text:span><text:span text:style-name="c39"> for that.”</text:span></text:p>
      <text:p text:style-name="p14"><text:span text:style-name="c39">“Give it some time, bro. Relax,” Joe said. “Anyway, I thought the museum was pretty cool.”</text:span></text:p>
      <text:p text:style-name="p14"><text:span text:style-name="c39">Julius snorted. “Yeah, right. Like the world needed a fuckin’ retirement home for RIDEs.”</text:span></text:p>
      <text:p text:style-name="p14"><text:span text:style-name="c39">“You did meet a few people you knew there, though,” Joe pointed out.</text:span></text:p>
      <text:p text:style-name="p14"><text:span text:style-name="c39">“Ones I’d chatted with from the sidebands,” Julius said. “Which woulda been cool if they hadn’t all been all about how many fuckin’ years they spent mining, or whatevs. Some of us didn’t </text:span><text:span text:style-name="c97">get</text:span><text:span text:style-name="c39"> years.” He snorted. “They sure were impressed at getting a visit from Joe Fucking Steader, though. You’d think he’d paid for them getting invented or something. Oh, wait.”</text:span></text:p>
      <text:p text:style-name="p14"><text:span text:style-name="c39">Joe cleared his throat. “I think we were going going to Martinez U next?”</text:span></text:p>
      <text:p text:style-name="p14"><text:span text:style-name="c39">“You don’t really seem like the scholarly type, so I thought we’d see what Rhianna is doing instead. I’m sure Julius would like to see her again, and maybe show off a little.” Socah winked. “She should be done for the day and on personal things now.”</text:span></text:p>
      <text:p text:style-name="p14"><text:span text:style-name="c39">“Hell, yeah!” Julius said. “Let’s go!”</text:span></text:p>
      <text:p text:style-name="p18"/>
      <text:p text:style-name="p14"><text:span text:style-name="c109">“There’s nothing like the new Donizetti shell smell,” Rhianna said. She whistled as she examined Julius’s cycle shell with his hardlight off. “And it’s a work of art, as usual.”</text:span></text:p>
      <text:p text:style-name="p14"><text:span text:style-name="c39">“Watch this!” Julius said, de-Fusing into his Walker form. “This is an amazing body.”</text:span></text:p>
      <text:p text:style-name="p14"><text:span text:style-name="c39">“It really is,” Socah said with a note of envy.</text:span></text:p>
      <text:p text:style-name="p14"><text:span text:style-name="c39">Rhianna chuckled. “Wishing you were a RIDE now?”</text:span></text:p>
      <text:p text:style-name="p14"><text:span text:style-name="c39">“I suppose I’ve started feeling left out,” Socah said. “But I </text:span><text:span text:style-name="c97">like</text:span><text:span text:style-name="c39"> my Zharus-modded Jane. I’m practically </text:span><text:span text:style-name="c97">unique</text:span><text:span text:style-name="c39">. That’s not something I want to lose.”</text:span></text:p>
      <text:p text:style-name="p14"><text:span text:style-name="c39">“Hey, watch this!” Julius dropped the hardlight on the shell, then opened the hatch in the back and jumped out in his Minimus form. “I’m a mini-me!”</text:span></text:p>
      <text:p text:style-name="p14"><text:span text:style-name="c39">“Nice,” Rhianna said. “Uncia’s got one of those. Looks like </text:span><text:span text:style-name="c97">Signor </text:span><text:span text:style-name="c39">Donizetti made some more improvements to the last prototype.”</text:span></text:p>
      <text:p text:style-name="p14"><text:span text:style-name="c39">“We don’t really use the Fuser mode that much, but it’s nice to be able to swap between the bike and the larger shell,” Joe said. “Not that we use the larger shell that much either, but we’re planning to hit the road in it soon.”</text:span></text:p>
      <text:p text:style-name="p14"><text:span text:style-name="c39">Rhianna blinked. “</text:span><text:span text:style-name="c97">Larger</text:span><text:span text:style-name="c39"> shell? You got more than one?” She facepalmed. “Of </text:span><text:span text:style-name="c97">course</text:span><text:span text:style-name="c39"> you got more than one. You’re Joe Steader.”</text:span></text:p>
      <text:p text:style-name="p14"><text:span text:style-name="c39">“</text:span><text:span text:style-name="c97">Crazy</text:span><text:span text:style-name="c39"> Joe Steader, and don’t you forget it.” Joe grinned. “Wanna see it? I’ll call it with the auto-drive.” He pulled out his comm and tapped in a code.</text:span></text:p>
      <text:p text:style-name="p14"><text:span text:style-name="c39">“Just like in that silly </text:span><text:span text:style-name="c97">Super Force</text:span><text:span text:style-name="c39"> show, huh?” Kaylee said. “’Press the star if you want the suit’ and all that?”</text:span></text:p>
      <text:p text:style-name="p14"><text:span text:style-name="c39">“I’d have said </text:span><text:span text:style-name="c97">Iron Man,</text:span><text:span text:style-name="c39"> but yeah,” Julius said.</text:span></text:p>
      <text:p text:style-name="p14"><text:span text:style-name="c39">“It’ll be a few minutes before it gets here,” Joe said. He had been looking around Rhianna’s workshop, impressed with the tools and the bits and pieces laid out on workbenches. “I’ve always been a tinkerer, myself.”</text:span></text:p>
      <text:p text:style-name="p14"><text:span text:style-name="c39">“You’re in good company, then,” Socah said. “Sometimes I think I’m in a family of tinkerers. My granddaughters tinker with RIDEs and skimmers, my grandson tinkers with scholarship, and my daughter and son-in-law tinker with the law.”</text:span></text:p>
      <text:p text:style-name="p14"><text:span text:style-name="c39">“Back on Earth I was in the Reclamation Corps,” Rhianna explained. “We had to make the best out of the equipment they gave us, so I kept my contingent running on a shoestring.”</text:span></text:p>
      <text:p text:style-name="p14"><text:span text:style-name="c39">“That’s…the NGO that tore down and recycled abandoned towns, isn’t it?” Joe said.</text:span></text:p>
      <text:p text:style-name="p14"><text:span text:style-name="c39">Rhianna nodded. “Millions of people emigrated from Earth yearly. That kind of depopulation does things to towns, cities, and infrastructure. Even with most people living in arcos. We’d go in, evaluate the site for historical value, tear down anything that wasn’t and move anything that was into storage. Even whole buildings. When equipment broke down—lifter tractors, bulldozers, anything—I fixed it. Pretty much my entire job.”</text:span></text:p>
      <text:p text:style-name="p14"><text:span text:style-name="c39">“Wow. I might just have to go back there someday and see if I can have a look around where they put the historical stuff,” Joe said. “I wonder if they’d consider selling any of those buildings? Could rebuild them on Zharus brick by brick.”</text:span></text:p>
      <text:p text:style-name="p14"><text:span text:style-name="c39">“Rhianna dear, I always said you should have gone into engineering design of some kind,” Socah said. “You have a gift for putting mechanical things together.”</text:span></text:p>
      <text:p text:style-name="p14"><text:span text:style-name="c39">“I have a gift for improvisation more than original design,” Rhianna said. “Put me in front of a blank drafting table and most of the time I’m flummoxed.”</text:span></text:p>
      <text:p text:style-name="p14"><text:span text:style-name="c39">“You did pretty well with the mini shells, though,” Kaylee said.</text:span></text:p>
      <text:p text:style-name="p14"><text:span text:style-name="c39">“Well, there’s a few exceptions, but I’m no Donizetti,” Rhianna said. “That’s why we’re working with him. He sees design flaws that I just don’t.”</text:span></text:p>
      <text:p text:style-name="p14"><text:span text:style-name="c39">“Maybe you’re more a </text:span><text:span text:style-name="c97">MacGuyver</text:span><text:span text:style-name="c39">,” Joe said. “Anyway, I’ve got to say between all the stuff I’ve heard, especially from Quinny, and the stuff I see here, I’m really impressed. Not least that you-all and Zane managed to knock some sense into her. I’d just about given up all hope.”</text:span></text:p>
      <text:p text:style-name="p14"><text:span text:style-name="c39">“If you want to thank someone, you should probably thank Tocsin,” Rhianna said. “He’s the one who drove the lesson home.”</text:span></text:p>
      <text:p text:style-name="p14"><text:span text:style-name="c39">“If we stop in at Alpha Camp, maybe I’ll do that,” Joe said. “Oh hey…car’s getting close.”</text:span></text:p>
      <text:p text:style-name="p14"><text:span text:style-name="c39">A moment later, the sleek shape of the Jaguar replica cruised up the street and slid to a halt inside the garage. The garage lights played on its gleaming surface like a liquid, and the motor’s noisemaker purred a deep rumble.</text:span></text:p>
      <text:p text:style-name="p14"><text:span text:style-name="c39">“Ohhhh,” Rhianna said, approaching it like Indiana Jones beholding a sacred relic. “I’ve seen his original skimmer designs, but this is something </text:span><text:span text:style-name="c97">else.</text:span><text:span text:style-name="c39"> Reproducing a twencen design almost to the letter, but fitting in modern tech too…wow! And…this is a RIDE, too?”</text:span></text:p>
      <text:p text:style-name="p14"><text:span text:style-name="c39">“Like the meme says, let me show you it,” Julius said, springing onto the hood, then sinking in. A moment later, it unfolded into its giant jaguar cat shape.</text:span></text:p>
      <text:p text:style-name="p14"><text:span text:style-name="c39">“Baby!” Rhianna exclaimed. Julius lowered his big head down and she hugged him.</text:span></text:p>
      <text:p text:style-name="p14"><text:span text:style-name="c39">“Yep, she’s in love,” Kaylee observed. “Sometimes I wonder if I gotta get me one of those big ‘uns to get her full attention. But I wouldn’t give up my double-o-one for anything.”</text:span></text:p>
      <text:p text:style-name="p14"><text:span text:style-name="c39">“Your ought-one’s probably a bit too small to use a mini-shell with,” Rhianna said over her shoulder. “But I’ll bet we could tweak it so you could treat </text:span><text:span text:style-name="c97">it</text:span><text:span text:style-name="c39"> like a mini-shell and hook it into something Fenris- or Tamarind-sized. Um…if you wanted to, I mean. What can I say, I just love the big iron.” She stepped back and peered up at the big jaguar. “Wow. You’re like one of the </text:span><text:span text:style-name="c97">heavy</text:span><text:span text:style-name="c39"> heavies from the war.”</text:span></text:p>
      <text:p text:style-name="p14"><text:span text:style-name="c39">“It takes a little getting used to,” Julius said. “Everything looks smaller than it ought to.”</text:span></text:p>
      <text:p text:style-name="p14"><text:span text:style-name="c39">Socah shook her head. “Seeing all these miraculous machines makes me long for the good old days. I don’t know how long it’s been since I was last in the cockpit. I’m </text:span><text:span text:style-name="c97">almost</text:span><text:span text:style-name="c39"> tempted to go back to a human body just so I could work a RIDE myself.” She chuckled. “Unless there’s still some old IDEs floating around that would work with my hardpoints. They didn’t yank them when they decommed me, just erased the firmware, and I’m sure that wouldn’t be much of an obstacle for you techie sorts.”</text:span></text:p>
      <text:p text:style-name="p14"><text:span text:style-name="c39">“Oh, I’m sure I could…” Rhianna trailed off, looking distant.</text:span></text:p>
      <text:p text:style-name="p14"><text:span text:style-name="c39">“I know that look,” Kaylee said, headbutting her partner on the chest.</text:span></text:p>
      <text:p text:style-name="p14"><text:span text:style-name="c39">“I’m sure Shelley will have no problem with the firmware,” Rhianna mused. Her expression brightened like a rising sun. “Nana, this is going to take some time, but—I can build you something. It won’t be a RIDE </text:span><text:span text:style-name="c97">qua</text:span><text:span text:style-name="c39"> RIDE, though I think I could adapt a shell to the purpose. But it should have similar functionality. With what we’ve been doing with the mini and maxi frames…”</text:span></text:p>
      <text:p text:style-name="p14"><text:span text:style-name="c39">Socah clasped her granddaughter’s hand. “I trust you, Rhi. I’m sure you’ll come up with something I’ll just </text:span><text:span text:style-name="c97">love</text:span><text:span text:style-name="c39">.”</text:span></text:p>
      <text:p text:style-name="p14"><text:span text:style-name="c39">“Nana, do you want a female jag, or some other cat, or even something…else?” Rhianna asked.</text:span></text:p>
      <text:p text:style-name="p14"><text:span text:style-name="c39">“I have…no idea,” Socah said. “You know me as well as anyone. Surprise me.”</text:span></text:p>
      <text:p text:style-name="p14"><text:span text:style-name="c39">“Like I said earlier, I’ve got a warehouse full of old IDE-style mecha projects based on various anime,” Joe said. “When we hit Nextus on our tour, or maybe afterward, I’ll be happy to take you there. I’ve even got an N-1 replica.”</text:span></text:p>
      <text:p text:style-name="p14"><text:span text:style-name="c39">“I’ll look forward to that,” Socah promised. “I think we destroyed the last ones on Earth that day in Cornwall.”</text:span></text:p>
      <text:p text:style-name="p14"><text:span text:style-name="c39">“Kaylee…” Rhianna said. Her partner padded over and Fused up. “Oh, I’m getting ideas. I’m getting ideas… So, Nana, before you leave, we need to do a few things for Shelley, and </text:span><text:span text:style-name="c97">I’m</text:span><text:span text:style-name="c39"> going to start looking into junk DEs that I can break for testing once we get a rig up…”</text:span></text:p>
      <text:p text:style-name="p14"><text:span text:style-name="c39">“But we still have a few things to show you,” Julius said, sounding uncharacteristically petulant. She patted the RIDE on the foreleg.</text:span></text:p>
      <text:p text:style-name="p14"><text:span text:style-name="c39">“Forget it, Jules. I know that look,” Socah said. “She’s in the zone.”</text:span></text:p>
      <text:p text:style-name="p14"><text:span text:style-name="c39">“Nana, have a seat and shut down your hardlight. I need to take some readings from the hardpoints.” Rhianna graciously gestured towards the chair they used for making Integrate DINs.</text:span></text:p>
      <text:p text:style-name="p14"><text:span text:style-name="c39">Joe grinned. “The master at work, eh? Um…if you’d rather Julius and I wait outside…”</text:span></text:p>
      <text:p text:style-name="p14"><text:span text:style-name="c39">“No way, Crazy Joe,” Kaylee said. “Come over here, you two. We want your questions </text:span><text:span text:style-name="c97">and</text:span><text:span text:style-name="c39"> your contributions.”</text:span></text:p>
      <text:p text:style-name="p14"><text:span text:style-name="c39">“That’s…not really why…” Joe stammered.</text:span></text:p>
      <text:p text:style-name="p14"><text:span text:style-name="c39">“Bullpucky,” Socah said. “There’s nothing to see with the skin off.”</text:span></text:p>
      <text:p text:style-name="p14"><text:span text:style-name="c39">“It’s not that,” Joe said. “I was just worried you might be…well, sensitive about not looking human underneath.”</text:span></text:p>
      <text:p text:style-name="p14"><text:span text:style-name="c39">Socah snorted. “I got over </text:span><text:span text:style-name="c97">that</text:span><text:span text:style-name="c39"> a couple of years after I got the damn thing. Hell, you should have seen me before we got here. I was a goddamn Barbie doll. Still am, underneath.” She slid into the chair and continued, “Much’s I like this new hardlight, I’m no wilting violet ashamed of the ‘real me.’ If I should want a new ‘real me’ Eleven has a slot reserved for me down at the hospital. Still ambivalent about that.”</text:span></text:p>
      <text:p text:style-name="p14"><text:span text:style-name="c39">“It’s got its pros and cons,” Rhianna said. “I’ve chatted with people from both sides, and ex-metal folks getting reacclimated to life in ‘real bodies.’ I understand that having to go to the bathroom all the time again is one of the hardest things to get used to.”</text:span></text:p>
      <text:p text:style-name="p14"><text:span text:style-name="c39">“Ugh,” Socah said. “I have to admit, that’s one of the things I </text:span><text:span text:style-name="c97">don’t</text:span><text:span text:style-name="c39"> miss. Once a day is enough for me.”</text:span></text:p>
      <text:p text:style-name="p14"><text:span text:style-name="c39">“Uh…that might be too much information…” Joe mumbled.</text:span></text:p>
      <text:p text:style-name="p14"><text:span text:style-name="c39">“I sure am fuckin’ glad I don’t have to bother with that shit,” Julius declared. “I tried enabling the ‘realistic poops’ option in Nature Range for a day or so, and it was just…how the fuck can organics spend so much </text:span><text:span text:style-name="c97">time</text:span><text:span text:style-name="c39"> that way when they could be doing something </text:span><text:span text:style-name="c97">useful?</text:span><text:span text:style-name="c39">”</text:span></text:p>
      <text:p text:style-name="p14"><text:span text:style-name="c39">“We all manage to get by somehow,” Joe said.</text:span></text:p>
      <text:p text:style-name="p14"><text:span text:style-name="c39">“It wasn’t the having to </text:span><text:span text:style-name="c97">do</text:span><text:span text:style-name="c39"> it that was so annoying, it was spending several minutes afterward kicking dirt over it,” Julius muttered. “Couldn’t override it. It was instinct.”</text:span></text:p>
      <text:p text:style-name="p14"><text:span text:style-name="c39">“You hardly notice it if you grew up that way,” Joe said. “Or…well, you notice it but you put up with it because there isn’t a reasonable alternative.”</text:span></text:p>
      <text:p text:style-name="p14"><text:span text:style-name="c39">“I can’t say I would have gone to this ‘Jane </text:span><text:span text:style-name="c97">just</text:span><text:span text:style-name="c39"> for getting rid of having to go to the bathroom,” Socah said. “But I do have to admit, it’s one of its better points.”</text:span></text:p>
      <text:p text:style-name="p14"><text:span text:style-name="c39">“That’s one of the things people like about RIDEs, too,” Rhianna said. “They make the process…simpler.”</text:span></text:p>
      <text:p text:style-name="p14"><text:span text:style-name="c39">“And for some reason, we don’t seem to mind when people take a crap in us,” Julius said. “Funny how that works.”</text:span></text:p>
      <text:p text:style-name="p14"><text:span text:style-name="c39">“</text:span><text:span text:style-name="c97">Way</text:span><text:span text:style-name="c39"> TMI,” Joe muttered.</text:span></text:p>
      <text:p text:style-name="p14"><text:span text:style-name="c39">Socah smiled, then her skin turned off, leaving her with the unsettling Barbie doll looks she had explained. Rhianna probed specific locations on the surface of her skin on her arms, legs, back, and head with a diagnostic probe. Then the points she had examined irised open into peg holes about two centimeters wide. She packed the same nano-gel into each hardpoint they used to get the contact layout for Integrate DIN slots.</text:span></text:p>
      <text:p text:style-name="p14"><text:span text:style-name="c39">“Everything looking good here, Nana,” Rhianna said, closing them up again. “Shelly should be able to build the new firmware from these test results. You can skin up again.”</text:span></text:p>
      <text:p text:style-name="p14"><text:span text:style-name="c39">“Good.” She resumed her more organic appearance. “So when can I expect to hear from you?”</text:span></text:p>
      <text:p text:style-name="p14"><text:span text:style-name="c39">“At least a couple of weeks. I have to build Fuser test rigs based on your hardpoints, then start prototyping…I should have something testable on you by then.”</text:span></text:p>
      <text:p text:style-name="p14"><text:span text:style-name="c39">“We can fly back here from wherever we are at that point easily enough,” Joe said. “And then fly back again to carry on.”</text:span></text:p>
      <text:p text:style-name="p14"><text:span text:style-name="c39">“Wherever you are?” Rhianna asked, raising an eyebrow.</text:span></text:p>
      <text:p text:style-name="p14"><text:span text:style-name="c39">“We’re thinking of taking a coastal tour,” Socah said. “Seeing the sights all the way around Gondwana.”</text:span></text:p>
      <text:p text:style-name="p14"><text:span text:style-name="c39">“Sounds like fun,” Kaylee said. “We should do that ourselves one of these days, pard. I want to see the stretch of road where you met the landlord sometime.”</text:span></text:p>
      <text:p text:style-name="p14"><text:span text:style-name="c39">“There’s really not all that much there except redwoods and rain,” Rhianna said. “Which was kind of the point, I guess. But yeah, we should go sometime. When we can take some time off anyway.”</text:span></text:p>
      <text:p text:style-name="p14"><text:span text:style-name="c39">“So, say, twenty years or so?” Kaylee said dryly.</text:span></text:p>
      <text:p text:style-name="p14"><text:span text:style-name="c39">“I’m not </text:span><text:span text:style-name="c97">that</text:span><text:span text:style-name="c39"> bad,” Rhianna said, chuckling. “…am I?”</text:span></text:p>
      <text:p text:style-name="p14"><text:span text:style-name="c39">“You inherited the family workaholism, no doubt about it,” Socah said. “In fifty years in the military I can count the number of leaves I took on both hands. But it’s never really been ‘work’ for us, so to speak.”</text:span></text:p>
      <text:p text:style-name="p14"><text:span text:style-name="c39">“I, on the other hand, never had that problem,” Joe said.</text:span></text:p>
      <text:p text:style-name="p14"><text:span text:style-name="c39">Julius sneezed, twice. “Oh, gimme a fuckin’ break, Joe. You’ve worked harder than damn near everyone on this planet. Only difference is, you made it </text:span><text:span text:style-name="c97">look</text:span><text:span text:style-name="c39"> like playing so you could claim it as the moral equivalent of a tax write-off.”</text:span></text:p>
      <text:p text:style-name="p14"><text:span text:style-name="c39">“Well, false modesty and all that,” Joe said. “All this money has to be good for </text:span><text:span text:style-name="c97">something</text:span><text:span text:style-name="c39">.”</text:span></text:p>
      <text:p text:style-name="p14"><text:span text:style-name="c39">“We don’t seem to have any shortage of billionaires around who feel that way,” Rhianna said. “You, Zane, the Waltons…you’d think there’d be at least one robber baron around, but no, we’re a planet of philanthropists.”</text:span></text:p>
      <text:p text:style-name="p14"><text:span text:style-name="c39">“Anyone who isn’t ends up someplace like Bartertown,” Kaylee said. “Rhi and I went through there, once, about four years ago. But, that’s a story for another time. Y’all had some other tricks to show us before we got sidetracked?”</text:span></text:p>
      <text:p text:style-name="p14"><text:span text:style-name="c39">“Oh, yeah!” Julius said. “Get a load of the upgrade hardpoints on this baby…”</text:span></text:p>
      <text:p text:style-name="p18"/>
      <text:p text:style-name="p14"><text:span text:style-name="c110">A half hour later, the jaguar car was heading out of Uplift, with Joe and Socah in its two seats. Julius’s skimmer bike shell followed along behind on autopilot. “So what do you think?” Joe said.</text:span></text:p>
      <text:p text:style-name="p14"><text:span text:style-name="c39">“About what?” Socah asked. “There’s so many possible answers to that simple question. I think my granddaughter will come up with something just perfect for me. Maybe not on the first try, but she’ll come through. Once she broke free of Arlene spoiling her rotten she became a fine man…” Socah coughed. “I still can’t say something like that with a straight face.”</text:span></text:p>
      <text:p text:style-name="p14"><text:span text:style-name="c39">“You just need more practice, that’s all,” Joe said. “But I actually meant about the car. This is your first ride in it, after all.”</text:span></text:p>
      <text:p text:style-name="p14"><text:span text:style-name="c39">“The car is wonderful, as I expected it’d be,” Socah replied. She patted the dashboard. “Thanks, Julius.”</text:span></text:p>
      <text:p text:style-name="p14"><text:span text:style-name="c39">“No problem,” the RIDE said, looking back at her through the dashboard. “So, what’ll we do next? Back to Nextus to show Socah the big mecha hangar?”</text:span></text:p>
      <text:p text:style-name="p14"><text:span text:style-name="c39">“I’d love to play with Joe’s toys,” Socah said. “But not right away. I’m more interested in experiencing…and doing.”</text:span></text:p>
      <text:p text:style-name="p14"><text:span text:style-name="c39">Julius smirked. “’Socah Does Nextus’?”</text:span></text:p>
      <text:p text:style-name="p14"><text:span text:style-name="c39">Joe rolled his eyes. “Juuuules…stop trying to break me any more than I’m already broken, okay?”</text:span></text:p>
      <text:p text:style-name="p14"><text:span text:style-name="c39">“Hey, what have you got to worry about? You’re not drinking anything.”</text:span></text:p>
      <text:p text:style-name="p14"><text:span text:style-name="c39">Socah chuckled. “Right now, I’m most interested in this.” She waved a hand toward the tunnel entrance coming up ahead. “I’ve been through it once or twice—and the first time, our car actually broke down in it—but I’ve never actually </text:span><text:span text:style-name="c97">seen</text:span><text:span text:style-name="c39"> it. Why is it even here to begin with?”</text:span></text:p>
      <text:p text:style-name="p14"><text:span text:style-name="c39">“I was telling Julius about that earlier,” Joe said. “When Uplift was founded, nobody thought it would last, and they didn’t really make any provisions for traffic. You had the old Nextus-Uplift Skimmerway, but given that it cut through a corner of the Dry to get here, it wasn’t really the friendliest route, especially if you broke down on the way. So, once they realized the place was a going concern, they cut this tunnel to link up with the Coastal Ring Highway.”</text:span></text:p>
      <text:p text:style-name="p14"><text:span text:style-name="c39">“’So they cut this tunnel,’ you say,” Socah said. “As simple as that.”</text:span></text:p>
      <text:p text:style-name="p14"><text:span text:style-name="c39">“Heh. Well, no. They used the last Neumon Former to dig it. You know how huge those things are. It took two years just to make it functional enough to do the job. They just don’t make ‘em like that anymore. </text:span><text:span text:style-name="c97">Old</text:span><text:span text:style-name="c39"> tech, but incredible. Of course, by then Uplift was rich enough to pay for it out of pocket, so the main issues were political. It was a museum piece, after all. The whole museum, you could say.”</text:span></text:p>
      <text:p text:style-name="p14"><text:span text:style-name="c39">“And then it conked out completely once it was done, and they chopped it up for raw material,” Julius said.</text:span></text:p>
      <text:p text:style-name="p14"><text:span text:style-name="c39">“That </text:span><text:span text:style-name="c97">was</text:span><text:span text:style-name="c39"> part of their original design intent,” Joe said. “They were built to be recycled after they’d done their job, because who wants big old rusting machines sitting around on your newly terraformed planet?”</text:span></text:p>
      <text:p text:style-name="p14"><text:span text:style-name="c39">“I hear some Inties made one of the daughter machines that conked out in the Dry into one of their Enclaves,” Julius added. “Fuckin’ brilliant if you ask me.”</text:span></text:p>
      <text:p text:style-name="p14"><text:span text:style-name="c39">“Anyway, someone had the bright idea that a hundred-klick-long tunnel would be a good place to live, and it developed into this,” Joe said. “One long rest stop and charging station, with hotels and resorts on top by the ventilation shafts.” He grinned. “You know, we could stop over for the night at one of them, continue on to Nextus tomorrow. I don’t think I’ve actually spent much time in the tunnel myself.”</text:span></text:p>
      <text:p text:style-name="p14"><text:span text:style-name="c39">“I gather it’s one of those places where people are </text:span><text:span text:style-name="c97">from</text:span><text:span text:style-name="c39"> rather than a place to go to,” Socah said. “It’s no New York City, I bet.”</text:span></text:p>
      <text:p text:style-name="p14"><text:span text:style-name="c39">“Maybe, but I hear the resorts do a fairly decent job trading on the novelty of vacationing on top of a tunnel,” Joe said. “It’s just that I was always vacationing on top of a space elevator or the bottom of the ocean or somewhere else extreme like that.”</text:span></text:p>
      <text:p text:style-name="p14"><text:span text:style-name="c39">“So we’re going slumming now! Got it!” Julius said.</text:span></text:p>
      <text:p text:style-name="p18"/>
      <text:p text:style-name="p14"><text:span text:style-name="c111">The towns inside the Tunnel were universally long and narrow, so their names reflected this. Longmire was the largest, about a third of the way inside from Uplift. They were also multilevel, built not just on the tunnel floor but also along multiple ledges and shelves that ran along the walls, connected by ramps and catwalks. Protective hardlight generators were spaced at intervals along the walls, to be activated by proximity sensors should a flier or skimmer go out of control.</text:span></text:p>
      <text:p text:style-name="p14"><text:span text:style-name="c39">“You know, I’m getting a Super Mario Bros. vibe from the layout of this place,” Joe said. “It’s all the narrow ledges. Like it’s built for sidescrollers. I could put up some lifter-supported question blocks over there. Maybe some Metroids floating here and there, or…”</text:span></text:p>
      <text:p text:style-name="p14"><text:span text:style-name="c39">Socah laughed. “That’s not something I thought of, but I haven’t been swimming in twencen for fifty-odd years. I’m going one decade at a time and I’ve barely gotten to Betty Boop.”</text:span></text:p>
      <text:p text:style-name="p14"><text:span text:style-name="c39">“I think it’s an acquired taste,” Joe said. “But somehow, I seem to have managed to get the whole planet to acquire it.”</text:span></text:p>
      <text:p text:style-name="p14"><text:span text:style-name="c39">“And he pins the blame for the whole damn thing on me,” Julius said. “All </text:span><text:span text:style-name="c97">I</text:span><text:span text:style-name="c39"> ever did was fucking die. </text:span><text:span text:style-name="c97">He’s</text:span><text:span text:style-name="c39"> the one who did all the work.”</text:span></text:p>
      <text:p text:style-name="p14"><text:span text:style-name="c39">“Never would’ve happened if Fritz hadn’t ‘loaned’ me some of his Integrates to swim through that massive, fragmented database,” Joe said. “Then we released newly decoded stuff to the RIDE sidebands first. Everything else seemed to follow.”</text:span></text:p>
      <text:p text:style-name="p14"><text:span text:style-name="c39">The avatar of Julius’s face in the dashboard rolled its eyes. “I still can’t believe how that guy turned out. What a whack-job. I mean, he was a little bit nutso even back in the day, but what kinda fuckin’ crazy you gotta be to make a whole fuckin’ society in your own image?”</text:span></text:p>
      <text:p text:style-name="p14"><text:span text:style-name="c39">“Uh…” Joe said. “I plead the Fifth.”</text:span></text:p>
      <text:p text:style-name="p14"><text:span text:style-name="c39">“Of vodka, no doubt,” Julius snorted.</text:span></text:p>
      <text:p text:style-name="p14"><text:span text:style-name="c39">“I went through three livers in thirty years,” Joe said. “I’m not proud of it or anything.” He sighed. “So, where do you two want to stay? There’s the Longmire Inn, or the Best Western Motel.”</text:span></text:p>
      <text:p text:style-name="p14"><text:span text:style-name="c39">“I’m a sucker for a good twentieth century name,” Socah said. “Let’s go with Best Western.”</text:span></text:p>
      <text:p text:style-name="p14"><text:span text:style-name="c39">“Sure, why not?” Julius said. “Only the </text:span><text:span text:style-name="c97">Best</text:span><text:span text:style-name="c39"> Western for us. Not some fuckin’ </text:span><text:span text:style-name="c97">mediocre</text:span><text:span text:style-name="c39"> one.”</text:span></text:p>
      <text:p text:style-name="p14"><text:span text:style-name="c39">“Righty-o! Take the exit to that lift shaft there.” Joe pointed. The sports skimmer pulled smoothly out of traffic, then directed its lifters down to rise up through a shaft in the wall near where one of the vent shafts cast a patch of sunlight on the tunnel floor. They emerged in a small clearing that had been made on the top of the mountain by dumping the stone debris from the tunnel around the shaft and then smoothing it level. A few buildings clustered around the shaft mouth, which had a safety railing and observation platforms for tourists. They headed for the building with the familiar late-1960s Best Western hotel sign and parked, then Julius popped his mini-shell out and followed Joe and Socah into the lobby.</text:span></text:p>
      <text:p text:style-name="p14"><text:span text:style-name="c39">In keeping with the twencen “everything is manual” theme, the hotel actually had a staff. The oblivious woman behind the lobby desk didn’t even look up from her paperback book and spoke in monotone. Metal keys were haphazardly left out on the counter. “Welcome to Longmire Best Western. Please sign the register and take a key. I don’t care which. We have a free non-fabbed continental breakfast…”</text:span></text:p>
      <text:p text:style-name="p14"><text:span text:style-name="c39">Joe looked at the book she was reading. It was one of those novels where the name of the author is three times the size of the title, none other than a saucy Iphigenia Rose book. “</text:span><text:span text:style-name="c97">The Lilac Garden</text:span><text:span text:style-name="c39">. You know, she was still a ‘he’ when that was written.”</text:span></text:p>
      <text:p text:style-name="p14"><text:span text:style-name="c39">“Uh huh,” the young woman mumbled, turning the page without looking up.</text:span></text:p>
      <text:p text:style-name="p14"><text:span text:style-name="c39">“We apologize for interrupting your reading,” Socah said testily. “We’re </text:span><text:span text:style-name="c97">only</text:span><text:span text:style-name="c39"> customers.”</text:span></text:p>
      <text:p text:style-name="p14"><text:span text:style-name="c39">Joe grinned. “Actually, I think it’s part of the place’s charm.”</text:span></text:p>
      <text:p text:style-name="p14"><text:span text:style-name="c39">“Eh, give her a break,” Julius said. “It’s not as if you’re fuckin’ </text:span><text:span text:style-name="c97">Joe Steader</text:span><text:span text:style-name="c39"> or anything.”</text:span></text:p>
      <text:p text:style-name="p14"><text:span text:style-name="c39">“Yeah, </text:span><text:span text:style-name="c97">he</text:span><text:span text:style-name="c39"> usually gets better service,” Joe said. “C’mon, let’s leave her to her book.”</text:span></text:p>
      <text:p text:style-name="p14"><text:span text:style-name="c39">“There’s no need to be </text:span><text:span text:style-name="c97">rude</text:span><text:span text:style-name="c39"> about it,” the clerk muttered as they took their key and headed up the hallway.</text:span></text:p>
      <text:p text:style-name="p14"><text:span text:style-name="c39">“You know, places like this are basically gone on Earth,” Socah said. “VL—Virtual Life—takes care of the need for personal meetings. That place you stayed at your first days on Earth was one of the last of its kind.”</text:span></text:p>
      <text:p text:style-name="p14"><text:span text:style-name="c39">“So I gather,” Joe said. “Kind of sad, really. It’s so much nicer to be ignored in </text:span><text:span text:style-name="c97">person</text:span><text:span text:style-name="c39">.”</text:span></text:p>
      <text:p text:style-name="p14"><text:span text:style-name="c39">“Think she knows who you are?” Julius said. “Wait, who am I kidding? She was probably keeping an eye on you the whole time with implants and cameras.”</text:span></text:p>
      <text:p text:style-name="p14"><text:span text:style-name="c39">“All part of the surly non-service atmosphere,” Joe said. “Our room is 115. Here we are…”</text:span></text:p>
      <text:p text:style-name="p14"><text:span text:style-name="c39">“It’s…clean, at least,” Socah said. There was a bathroom door just on the left of the short hallway, then along the wood-paneled wall was a wardrobe and a modest-sized CRT television right out of the mid-1980s. The air smelled stale and mildly of disinfectant. A wall-mounted air conditioner rattled under the picture window that looked out on the parking lot with the Jaguar parked in view.</text:span></text:p>
      <text:p text:style-name="p14"><text:span text:style-name="c39">“I see they went the extra mile with the aircon,” Joe said. “That rattle is hard to get right.”</text:span></text:p>
      <text:p text:style-name="p14"><text:span text:style-name="c39">Julius slunk up to the offending unit and batted it with a forepaw, only to make it louder. “I think that’s a </text:span><text:span text:style-name="c97">real</text:span><text:span text:style-name="c39"> fan in there and not a fuckin’ noisemaker.”</text:span></text:p>
      <text:p text:style-name="p14"><text:span text:style-name="c39">“Nothing but the best worst for Joe Steader,” Joe said proudly.</text:span></text:p>
      <text:p text:style-name="p14"><text:span text:style-name="c39">Julius sneezed. “I think you’re off your fuckin’ nut.”</text:span></text:p>
      <text:p text:style-name="p14"><text:span text:style-name="c39">Socah sat down on the edge of one of the double beds, only to have it sag under her weight. “Well, this is embarrassing. I might have to get Rhi to install an offset lifter in my ‘Jane. I suppose I don’t really </text:span><text:span text:style-name="c97">need</text:span><text:span text:style-name="c39"> a bed anyway.”</text:span></text:p>
      <text:p text:style-name="p14"><text:span text:style-name="c39">“One thing I’ve learned in all my years is never to say anything about a lady’s weight,” Joe said.</text:span></text:p>
      <text:p text:style-name="p14"><text:span text:style-name="c39">“Probably wise of you,” Socah said dryly.</text:span></text:p>
      <text:p text:style-name="p14"><text:span text:style-name="c39">“Well, if you don’t need the bed…” Julius said. He jumped up next to her and promptly flopped down, easily taking up the entire space with his forepaws over the edge. “</text:span><text:span text:style-name="c97">Mine.</text:span><text:span text:style-name="c39">”</text:span></text:p>
      <text:p text:style-name="p14"><text:span text:style-name="c39">“</text:span><text:span text:style-name="c97">You</text:span><text:span text:style-name="c39"> don’t need any sleep at all,” Joe pointed out, his own tail twitching.</text:span></text:p>
      <text:p text:style-name="p14"><text:span text:style-name="c39">Socah reached back and stroked the jaguar’s hardlight pelt. “You do make a fine cushion, Jules.”</text:span></text:p>
      <text:p text:style-name="p14"><text:span text:style-name="c39">“I aims to please, Socah,” Julius said, giving her an affectionate headbump. “You wanna see my Nature Range? You’ve got the bandwidth. We could hunt each other…”</text:span></text:p>
      <text:p text:style-name="p14"><text:span text:style-name="c39">“Jules…” Joe said warningly.</text:span></text:p>
      <text:p text:style-name="p14"><text:span text:style-name="c39">“Actually, I do believe that sounds like fun,” Socah said. “I hope you won’t feel too left-out, Joe.”</text:span></text:p>
      <text:p text:style-name="p14"><text:span text:style-name="c39">Joe waved a hand. “Eh, that’s all right. Nature Range never really did anything for me.”</text:span></text:p>
      <text:p text:style-name="p14"><text:span text:style-name="c39">“That’s because you don’t know how to play it right,” Julius smirked. “But then, </text:span><text:span text:style-name="c97">you</text:span><text:span text:style-name="c39"> weren’t never in the army.”</text:span></text:p>
      <text:p text:style-name="p14"><text:span text:style-name="c39">“I’ll just be over here, sleeping,” Joe said, sitting down on the other bed. “Alone, I guess.”</text:span></text:p>
      <text:p text:style-name="p14"><text:span text:style-name="c39">“Oh, you poor, poor thing,” Socah said dryly.</text:span></text:p>
      <text:p text:style-name="p14"><text:span text:style-name="c39">Joe shrugged. “You can tell me how it goes in the morning.” He unstuck the TV’s remote control from the velcro on the side and picked up the issue of </text:span><text:span text:style-name="c97">TV Guide</text:span><text:span text:style-name="c39"> next to it. “Let’s see what’s on the ol’ boob tube. It’s Saturday, maybe there’ll be something on the </text:span><text:span text:style-name="c97">Wide World of Sports</text:span><text:span text:style-name="c39">.”</text:span></text:p>
      <text:p text:style-name="p18"/>
      <text:p text:style-name="p14"><text:span text:style-name="c112">May 25, 157 A.L.</text:span></text:p>
      <text:p text:style-name="p14"/>
      <text:p text:style-name="p14"><text:span text:style-name="c39">Joe was awakened by the brush of whiskers against his cheek. He opened his eyes to see that he was nose to nose with a jaguar. “Well, good morning,” he said. “I actually slept well for once. I think those anti-PTSD mods you’ve been running on me are finally starting to work. How was your night?”</text:span></text:p>
      <text:p text:style-name="p14"><text:span text:style-name="c39">“Joe, you fuckin’ </text:span><text:span text:style-name="c97">gotta</text:span><text:span text:style-name="c39"> keep her!” Julius said. “She’s just the </text:span><text:span text:style-name="c97">best!</text:span><text:span text:style-name="c39">”</text:span></text:p>
      <text:p text:style-name="p14"><text:span text:style-name="c39">Joe raised an eyebrow. “Do tell?”</text:span></text:p>
      <text:p text:style-name="p14"><text:span text:style-name="c39">“She killed me with a </text:span><text:span text:style-name="c97">spear!</text:span><text:span text:style-name="c39">” Julius said happily. “A fuckin’ </text:span><text:span text:style-name="c97">spear!</text:span><text:span text:style-name="c39"> With, like, a flint speartip!”</text:span></text:p>
      <text:p text:style-name="p14"><text:span text:style-name="c39">Joe wasn’t entirely sure how to react to that. He finally settled for, “Really.”</text:span></text:p>
      <text:p text:style-name="p14"><text:span text:style-name="c39">“Yeah! I mean…I offered her her choice of weapons, all the way from, like, a twencen assault rifle up to a modern-day gauss gun. And she was like, ‘No, just make sure your physics model is realistic and there’s flint around, and gimme a few hours to get ready.’ And I’m like, ‘Dafuq?’ but hey. And so then I wait a few hours, and I stalk her, and there she is, but right as I pounce she turns around and brings up this spear, and boom! Right through my chest!” Julius sighed happily. “I think I’m in </text:span><text:span text:style-name="c97">love.</text:span><text:span text:style-name="c39">”</text:span></text:p>
      <text:p text:style-name="p14"><text:span text:style-name="c39">“Ooookay…” Joe said.</text:span></text:p>
      <text:p text:style-name="p14"><text:span text:style-name="c39">“And then she skinned me and tanned my hide!” Julius said. “Just like the Aztecs or Mayans or whoever would have done! What a woman.”</text:span></text:p>
      <text:p text:style-name="p14"><text:span text:style-name="c39">“What can I say? I enjoyed my survival training back in the day,” Socah said. “Enough that I did some research into how the primitive tribes did it. Even learned how to knap flint in real life. Never imagined it would actually come in handy.”</text:span></text:p>
      <text:p text:style-name="p14"><text:span text:style-name="c39">“</text:span><text:span text:style-name="c97">Now</text:span><text:span text:style-name="c39"> I see why you called her ‘Captain Thermopylae,’” Julius said.</text:span></text:p>
      <text:p text:style-name="p14"><text:span text:style-name="c39">“Uh…” Joe said. “I’ll tell you this much, it wasn’t because I thought she was capable of taking down jungle predators with a spear.”</text:span></text:p>
      <text:p text:style-name="p14"><text:span text:style-name="c39">Socah smirked. “You’d be </text:span><text:span text:style-name="c97">surprised</text:span><text:span text:style-name="c39"> what I’m capable of when I put my mind to it.”</text:span></text:p>
      <text:p text:style-name="p14"><text:span text:style-name="c39">“You have a stronger stomach than I do, Socah,” Joe said. “I was never a very good hunter in Nature Range as a jaguar.”</text:span></text:p>
      <text:p text:style-name="p14"><text:span text:style-name="c39">“He never bit down hard enough to actually </text:span><text:span text:style-name="c97">kill</text:span><text:span text:style-name="c39"> the prey when he </text:span><text:span text:style-name="c97">did</text:span><text:span text:style-name="c39"> catch ‘em,” Julius said. “Fuckin’ </text:span><text:span text:style-name="c97">newb</text:span><text:span text:style-name="c39">.”</text:span></text:p>
      <text:p text:style-name="p14"><text:span text:style-name="c39">“Well, if you don’t mind me, I’m going to take a shower,” Joe said.</text:span></text:p>
      <text:p text:style-name="p14"><text:span text:style-name="c39">“The hot water’ll cut out before you’re halfway through,” Julius said. “Did you see the size of those towels? You’d need to sew four of them together to get close to anything in your bathroom at home.”</text:span></text:p>
      <text:p text:style-name="p14"><text:span text:style-name="c39">“I know,” Joe said. “Isn’t it great?”</text:span></text:p>
      <text:p text:style-name="p14"><text:span text:style-name="c39">Julius sneezed. “You’re fuckin’ </text:span><text:span text:style-name="c97">weird,</text:span><text:span text:style-name="c39"> Joe.”</text:span></text:p>
      <text:p text:style-name="p14"><text:span text:style-name="c39">“Yep! And you wouldn’t want me any other way.”</text:span></text:p>
      <text:p text:style-name="p14"><text:span text:style-name="c39">“’Course not, bro.” Julius rubbed against Joe’s legs. “Now get a shower. You </text:span><text:span text:style-name="c97">stink</text:span><text:span text:style-name="c39">.”</text:span></text:p>
      <text:p text:style-name="p14"><text:span text:style-name="c39">“I’ll bring back breakfast from the lobby,” Socah said. “I think they have some kind of waffle machine.”</text:span></text:p>
      <text:p text:style-name="p14"><text:span text:style-name="c39">“Oooh, waffles. Sounds good.” Joe went into the bathroom and shut the door. A moment later, the sound of slightly asthmatic plumbing could be heard rattling through the paper-thin wall.</text:span></text:p>
      <text:p text:style-name="p14"><text:span text:style-name="c39">“They made the place look like it hasn’t been remodeled for twenty years at least,” Julius said. “Gotta admit that’s some impressive attention to detail. What’d you think the food’ll be like?”</text:span></text:p>
      <text:p text:style-name="p14"><text:span text:style-name="c39">“Can’t be worse than the rat bars from the service. Let me tell you, it was the only time I was glad I’d lost most of my sense of taste in this thing,” Socah said.</text:span></text:p>
      <text:p text:style-name="p14"><text:span text:style-name="c39">Julius rolled over on his back on his bed. “I’ll be waiting here. You tired me out last night.”</text:span></text:p>
      <text:p text:style-name="p14"><text:span text:style-name="c39">Socah reached over and rubbed his belly. “All right, kitty. See you soon.”</text:span></text:p>
      <text:p text:style-name="p14"><text:span text:style-name="c39">By the time Socah got back, a slightly damp Joe was sitting in a worn terrycloth robe at the room’s small table. Julius peered at the plates of waffles and sausage as Socah set them down on the table. “I don’t get it. Why make </text:span><text:span text:style-name="c97">real</text:span><text:span text:style-name="c39"> food that’s fuckin’ worse than what you could fab? It’s like this whole damn planet took crazy pills while I was sleeping.” He glared at Joe. “And </text:span><text:span text:style-name="c97">you</text:span><text:span text:style-name="c39"> were the pharmacist.”</text:span></text:p>
      <text:p text:style-name="p14"><text:span text:style-name="c39">“It’s not really ‘worse,’” Joe pointed out. “Just different. And as close to authentic as they can make it. Granted, sometimes the authenticity is sometimes a little overdone, since some of what they’re aping was just that way because they didn’t have anything better at the time. But it was a different style of doing things, and people want to see what it would have been like back in the day when some of the best shows and movies were made.”</text:span></text:p>
      <text:p text:style-name="p14"><text:span text:style-name="c39">“Well, I’ve got the best tastebuds—not hardlight—technology can produce now,” Socah said. She pulled the cover off of the syrup packets and poured on several. “Smells decent enough. I hope I left ‘em long enough in the iron. It was a little dodgy.”</text:span></text:p>
      <text:p text:style-name="p14"><text:span text:style-name="c39">“It’s a nice change from the everyday,” Joe said. “Remind me to take you by a Waffle House sometime. Crazy little place. Half the songs in the jukebox are about Waffle House itself.”</text:span></text:p>
      <text:p text:style-name="p14"><text:span text:style-name="c39">“All right, I guess I would like to try that stuff, then.” Julius looked at Joe expectantly.</text:span></text:p>
      <text:p text:style-name="p14"><text:span text:style-name="c39">“Right. Be right back,” Joe said. “C’mon, cat, let’s go get dressed.” He went back into the bathroom, followed by Julius. A moment later he came back out again, covered in yellow and black fur, and a black pair of shorts.</text:span></text:p>
      <text:p text:style-name="p14"><text:span text:style-name="c39">Socah raised an eyebrow. “So that’s what the mini-shell looks like Fused?”</text:span></text:p>
      <text:p text:style-name="p14"><text:span text:style-name="c39">“This is it,” Julius said. “Feels a little like I fuckin’ shrunk in the wash, but hey. Any USB port in a storm. Now…someone said somethin’ about waffles?”</text:span></text:p>
      <text:p text:style-name="p14"><text:span text:style-name="c39">“Dig in. They’re getting cold,” Socah said. She sliced off a corner with the edge of her plastic fork, with a little difficulty. “Nice crunch, at least.”</text:span></text:p>
      <text:p text:style-name="p14"><text:span text:style-name="c39">Julius and Joe took the chair opposite and picked up their own fork, slathering on the butter from a packet, then adding as much syrup as they could squeeze out of the meager pouches, which wasn’t all that much. They waited for Socah to take a bit. “Ladies first,” Joe said.</text:span></text:p>
      <text:p text:style-name="p14"><text:span text:style-name="c39">She nodded, then took the bite off the fork. “It’s…well, you taste it. I think I overdid them.”</text:span></text:p>
      <text:p text:style-name="p14"><text:span text:style-name="c39">“Looks underdone here,” Julius observed. He wrinkled his nose. “Well, it isn’t meat, but with Joe’s belly I’m no fuckin’ ‘obligate carnivore’.”</text:span></text:p>
      <text:p text:style-name="p14"><text:span text:style-name="c39">“I never can remember,” Joe said. “Are you able to taste sweet stuff or not? I thought I heard all cats were genetically incapable, or something.”</text:span></text:p>
      <text:p text:style-name="p14"><text:span text:style-name="c39">“I’m using </text:span><text:span text:style-name="c97">your</text:span><text:span text:style-name="c39"> taste buds, bud,” Julius said. “So yeah. I kinda get a <text:s/>free pass on the whole no-sweet-taste-buds-because-of-genetics thing. I kinda </text:span><text:span text:style-name="c97">like</text:span><text:span text:style-name="c39"> sweet stuff, in fact.”</text:span></text:p>
      <text:p text:style-name="p14"><text:span text:style-name="c39">The waffle put up a lot of resistance to being cut by Joe’s fork. All the butter and syrup had turned it rubbery. He picked up a plastic knife and sliced through the corner, revealing uncooked dough. On a hunch, he sliced through the opposite end, to find it overdone and still crispy.</text:span></text:p>
      <text:p text:style-name="p14"><text:span text:style-name="c39">“Sorry about that,” Socah said. “We could go get another.”</text:span></text:p>
      <text:p text:style-name="p14"><text:span text:style-name="c39">“Let’s see what’s edible here and we’ll go get another helping,” Joe said.</text:span></text:p>
      <text:p text:style-name="p14"><text:span text:style-name="c39">“And some bacon, sausage, scrambled eggs,” Julius added, picking at the waffle. There was only a narrow strip of edible waffle they finished in only a few minutes. He dumped the rest into the garbage can.</text:span></text:p>
      <text:p text:style-name="p14"><text:span text:style-name="c39">“Mine ended up a little overdone,” Socah said. “I can’t explain what happened to yours unless they were trying for that ‘genuine twencen’ atmosphere again.”</text:span></text:p>
      <text:p text:style-name="p14"><text:span text:style-name="c39">“They exaggerate and Flanderize sometimes, but it’s all part of the game,” Joe said. “And I guess if I’m honest, I tend to get it a little worse than most. Some of my ‘fans’ either have a weird sense of humor, or else they think </text:span><text:span text:style-name="c97">I</text:span><text:span text:style-name="c39"> do.”</text:span></text:p>
      <text:p text:style-name="p14"><text:span text:style-name="c39">“No, really? The man who fuckin’ </text:span><text:span text:style-name="c97">made</text:span><text:span text:style-name="c39"> Zharus into a twencen paradise?” Julius said. “Why would </text:span><text:span text:style-name="c97">he</text:span><text:span text:style-name="c39"> have a weird sense of humor? Apart from bein’, y’know, fuckin’ </text:span><text:span text:style-name="c97">crazy</text:span><text:span text:style-name="c39"> an’ all.”</text:span></text:p>
      <text:p text:style-name="p14"><text:span text:style-name="c39">“Crazy is as crazy does,” Joe said. “Now, I don’t want to break the atmosphere here, Jules, so could you…”</text:span></text:p>
      <text:p text:style-name="p14"><text:span text:style-name="c39">“Way ahead of you,” the jaguar said. Their feline appearance flickered away into a rumpled gray terry cloth bathrobe and fuzzy jaguar-paw slippers. “How’s that, bud?”</text:span></text:p>
      <text:p text:style-name="p14"><text:span text:style-name="c39">“Perfect! A bleary-eyed traveler,” Joe mussed up his hair to complete the look. “I could use some coffee, too.”</text:span></text:p>
      <text:p text:style-name="p14"><text:span text:style-name="c39">Socah laughed, but remained her immaculately-dressed, morning-person self, then she opened the motel room door.</text:span></text:p>
      <text:p text:style-name="p14"><text:span text:style-name="c39">About twenty people—humans, RIDEs, and Integrates—were crammed into the hallway. They wore telltale brown coats, or Alohan shirts, or knit caps. A few of them wore all three. The surly woman who had checked them in was right at the front with a scowl on her face. “Where’s the rest of </text:span><text:span text:style-name="c97">Firefly</text:span><text:span text:style-name="c39">?” she fumed. “The Longmire Browncoats would like to know.”</text:span></text:p>
      <text:p text:style-name="p14"><text:span text:style-name="c39">“Ah,” Joe said. “My adoring public. C’mon, guys, isn’t it a little early for this? I haven’t even had any coffee yet.”</text:span></text:p>
      <text:p text:style-name="p14"><text:span text:style-name="c39">“We wanted to be sure we caught you before you left,” the clerk said. “Now, c’mon, we </text:span><text:span text:style-name="c97">know</text:span><text:span text:style-name="c39"> you’re holding back.”</text:span></text:p>
      <text:p text:style-name="p14"><text:span text:style-name="c39">“I’m not holding back anything. There was only one—just one—season,” Joe said. “I’d like to think we Zharusians have more than made up for that failing, Miss, what with actually building the </text:span><text:span text:style-name="c97">Serenity</text:span><text:span text:style-name="c39"> and making </text:span><text:span text:style-name="c97">three</text:span><text:span text:style-name="c39"> more seasons.”</text:span></text:p>
      <text:p text:style-name="p14"><text:span text:style-name="c39">“It’s not the same,” she said, pouting.</text:span></text:p>
      <text:p text:style-name="p14"><text:span text:style-name="c39">“Well, short of building a time machine and going back and changing history, there’s not a lot we can do about that,” Joe said. “Look, I know the rumors that go around about some secret ‘Al Capone’s Vault’ of stuff that I’m holding back for a rainy day, but I promise you there isn’t one. I’ve already given out everything I had. I’m sure ol’ Joss would be happy how his show has lived on.” He shook his head. “Now could you lot clear out? Please? I </text:span><text:span text:style-name="c97">really</text:span><text:span text:style-name="c39"> want some coffee now.”</text:span></text:p>
      <text:p text:style-name="p14"><text:span text:style-name="c39">“I broke out the Keurig machine for you, Mr. Steader,” the Motel employee said with a sincere smile. “We hope you’ve enjoyed your stay at the Longmire Best Western.”</text:span></text:p>
      <text:p text:style-name="p18"/>
      <text:p text:style-name="p14"><text:span text:style-name="c113">The </text:span><text:span text:style-name="c114">Firefly</text:span><text:span text:style-name="c113"> fan club had a few more questions for Joe as he worked through breakfast—an actual </text:span><text:span text:style-name="c114">good</text:span><text:span text:style-name="c113"> breakfast, this time—but dispersed before he was finished. Topping their stay, the motel employee showed off their manual credit card swipe machine, the type that took an impression rather than used a magnetic strip. “Carbon paper and everything,” she said. “This copy’s yours.”</text:span></text:p>
      <text:p text:style-name="p14"><text:span text:style-name="c39">“Gone the extra mile. I approve,” Joe said.</text:span></text:p>
      <text:p text:style-name="p14"><text:span text:style-name="c39">“Can we use that endorsement?” the canny woman said.</text:span></text:p>
      <text:p text:style-name="p14"><text:span text:style-name="c39">“Consider it on the yelp,” Joe said.</text:span></text:p>
      <text:p text:style-name="p14"><text:span text:style-name="c39">They gathered their few things and went out to the parking lot. Longmire was just on the eastern slope of the mountains that separated the Dry Ocean from the Thalassic—high enough that without the climate dome the low air pressure would have taken their breath away. The vehicles detached from the recharging station as they approached.</text:span></text:p>
      <text:p text:style-name="p14"><text:span text:style-name="c39">Julius peeled away from being Joe’s clothes, then hopped up on the hood of the Jaguar, opening the doors for them. “Fuckin’ beautiful morning.”</text:span></text:p>
      <text:p text:style-name="p14"><text:span text:style-name="c39">“Good day for a road trip,” Joe agreed. Underneath he had put on a pair of slacks and a polo shirt that could have fit in any number of decades in the Twentieth.</text:span></text:p>
      <text:p text:style-name="p14"><text:span text:style-name="c39">“I was just doing a little math,” Socah said. “One trip around Gondwana is comparable to circumnavigating Earth.”</text:span></text:p>
      <text:p text:style-name="p14"><text:span text:style-name="c39">“Sounds about right,” Joe agreed. “But in this case, we don’t have to get our feet wet.”</text:span></text:p>
      <text:p text:style-name="p14"><text:span text:style-name="c39">“And it won’t take us eighty days to do it,” Julius said. “We could do it in </text:span><text:span text:style-name="c97">eight</text:span><text:span text:style-name="c39"> in this motherfucker.”</text:span></text:p>
      <text:p text:style-name="p14"><text:span text:style-name="c39">“Technically, it wouldn’t have taken eighty days even in Verne’s time, but he thought ‘Around the World in Eighty Days’ had a certain ring to it,” Joe said.</text:span></text:p>
      <text:p text:style-name="p14"><text:span text:style-name="c39">Socah chuckled. “’Around the Continent in a Couple of Weeks’ just doesn’t sound quite the same, does it?”</text:span></text:p>
      <text:p text:style-name="p14"><text:span text:style-name="c39">“I think we can take as much time as we please,” Joe said. “Okay, Jules, take us away. Next stop: Nextus.”</text:span></text:p>
      <text:p text:style-name="p14"><text:span text:style-name="c39">The car revved up, and they pulled out of the hotel parking lot, then they dropped back into the Tunnel entrance. “And awaaaaay we go!”</text:span></text:p>
      <text:p text:style-name="p14"/>
      <text:p text:style-name="p9"><text:span text:style-name="c44">Chapter Two: Nuevo San Antonio</text:span></text:p>
      <text:p text:style-name="p13"/>
      <text:p text:style-name="p14"><text:span text:style-name="c115">May 26, 157 A.L.</text:span></text:p>
      <text:p text:style-name="p14"/>
      <text:p text:style-name="p14"><text:span text:style-name="c116">A few hundred klicks southeast of Nextus, the Jaguar convertible skimmer zoomed down the eastbound lane of the Coastal Ring Skimmerway, the skimmer bike carrying on riderless by its side. The Jag’s hardlight aeroshell was just permeable enough to let a slight breeze through to ruffle Joe and Socah’s hair as they watched the scenery roll by…and others watched them.</text:span></text:p>
      <text:p text:style-name="p14"><text:span text:style-name="c116">“That’s thirty fuckin’ floaters,” Julius growled, his projected eyes on the dashboard screen looking irritated. “Thirty! Let me pop ‘em, Joe. I want to try these aft pulsers…” A veritable school of media paparazzi trackers trailed behind the Big Jag after they’d left Nextus. They came in all shapes, with a number of fish and tiny twencen aircraft.</text:span></text:p>
      <text:p text:style-name="p14"><text:span text:style-name="c116">Joe shrugged. “If you want to, knock yourself out. But they can replace them remotely from rest stop fabbers as fast as you can take them down. They’ve probably got us on satellite tracking by now, so it’s not as if we can lose them. I usually figure it’s best just to ignore them so it doesn’t look like I’ve got anything to hide.”</text:span></text:p>
      <text:p text:style-name="p14"><text:span text:style-name="c116">“Argh.” Julius groaned. “Y’know, in some ways I fuckin’ liked it better back in the war days. At least </text:span><text:span text:style-name="c117">then</text:span><text:span text:style-name="c116"> the newsies knew their fuckin’ place.”</text:span></text:p>
      <text:p text:style-name="p14"><text:span text:style-name="c116">“The only time something like that is permissible is wartime,” Socah said. “And even then, only enough to maintain opsec. Even on Earth freedom of the press is still sacrosanct. Or at least it was when I left.”</text:span></text:p>
      <text:p text:style-name="p14"><text:span text:style-name="c116">“Very happy to hear that,” Joe said. “I try and keep tabs on what Earth is doing through Mikey. But he’s been in deep cover for a couple years now.”</text:span></text:p>
      <text:p text:style-name="p14"><text:span text:style-name="c116">The verdant landscape passed beneath them as the Big Jag cruised at a leisurely 200 kilometers per hour. Faster traffic a kilometer above them were going twice as fast, but they were in no hurry. Socah spent her time looking out the window.</text:span></text:p>
      <text:p text:style-name="p14"><text:span text:style-name="c116">“East coast of Gondwana between Nextus and Sturmhaven was the first area terraformed, even before what became Landing,” Joe said. “Nextus basically had the best climate on the entire planet. But later they realized Laurasia was more practical for large-scale settlement.”</text:span></text:p>
      <text:p text:style-name="p14"><text:span text:style-name="c116">“Franklin found some interesting papers about that,” Socah said. “They tried to work their way inward from here until they saw what Q-dust could do, didn’t they? Then they just went around the coast in a ring and called it a day.”</text:span></text:p>
      <text:p text:style-name="p14"><text:span text:style-name="c116">“That’s about the size of it,” Joe agreed. “And between the two inhabited continents, we’ve got living space like you wouldn’t believe. More so now that Integrates are opening up with some of the techniques they use to build livable Dry Ocean habs.”</text:span></text:p>
      <text:p text:style-name="p14"><text:span text:style-name="c116">“Speaking of history, I was doing some of my own research on the Nextus-Sturmhaven War. I…don’t wish to bring up bad memories, honestly,” Socah said. “But I was reading about the early stages. We’re headed towards this little resort town that was caught in the middle, aren’t we?”</text:span></text:p>
      <text:p text:style-name="p14"><text:span text:style-name="c116">“No, it’s okay.” Joe sighed. “Nuevo San Antonio. They were like a little kid caught between a couple of bumbling high school bullies in a slap fight.”</text:span></text:p>
      <text:p text:style-name="p14"><text:span text:style-name="c116">“A little kid who fuckin’ meets Mister Miyagi and learns that fuckin’ crane move,” Julius put in. “With dinosaurs.”</text:span></text:p>
      <text:p text:style-name="p14"><text:span text:style-name="c116">“They quite literally ripped </text:span><text:span text:style-name="c117">both</text:span><text:span text:style-name="c116"> sides a new one that day,” Joe admitted. “I gotta admire their spirit and ingenuity. Always been a hardy bunch. But they have some odd tastes, even by my low standards.”</text:span></text:p>
      <text:p text:style-name="p14"><text:span text:style-name="c116">“I am curious,” Socah said. “I wouldn’t mind a stop there before we get to Sturmhaven. </text:span><text:span text:style-name="c117">That</text:span><text:span text:style-name="c116"> place I need to psyche up before we enter their borders. Or I’m gonna </text:span><text:span text:style-name="c117">punch</text:span><text:span text:style-name="c116"> the first Valk I see.”</text:span></text:p>
      <text:p text:style-name="p14"><text:span text:style-name="c116">“I hope you like burnt orange and avocado green,” Joe said. “Because in Nuevo San it’s always 1977.”</text:span></text:p>
      <text:p text:style-name="p14"><text:span text:style-name="c116">“I’m sure it’s always 1977 somewhere,” Socah said. “Especially here.”</text:span></text:p>
      <text:p text:style-name="p14"><text:span text:style-name="c116">Julius sneezed. “Dunno what the fuck you ever saw in that decade. Fuckin’ stupid synthetic fabric suits, fuckin’ stupid epilepsy-inducing dance clubs…”</text:span></text:p>
      <text:p text:style-name="p14"><text:span text:style-name="c116">“It was a different time,” Joe said. “You had to worry about all kinds of things that aren’t a concern now. Like being able to keep up the standard of living you were used to in a time when the oil crisis and the politics of the day made it tricky. It was all about…y’know…stayin’ alive.”</text:span></text:p>
      <text:p text:style-name="p14"><text:span text:style-name="c116">“Don’t make me fuckin’ </text:span><text:span text:style-name="c117">eject</text:span><text:span text:style-name="c116"> you. I’ll do it.”</text:span></text:p>
      <text:p text:style-name="p14"><text:span text:style-name="c116">“So, dinosaurs,” Socah said. “I wonder why they chose dinosaurs?”</text:span></text:p>
      <text:p text:style-name="p14"><text:span text:style-name="c116">“Well, even I admit dinos are fuckin’ awesome,” Julius said. “They got the raptors for fast attack, the huge carnies for tanks, pteros for air, brontos and trikes for transports and APCs. And that’s not even their civvie racing stuff.”</text:span></text:p>
      <text:p text:style-name="p14"><text:span text:style-name="c116">“It’s not </text:span><text:span text:style-name="c117">just</text:span><text:span text:style-name="c116"> dinos,” Joe noted. “They’ve also got a well-deserved rep for building light RIDEs of all species. It seems to be a common thing among the major RIDE-using polities that you get most known for one type, even though you still </text:span><text:span text:style-name="c117">make</text:span><text:span text:style-name="c116"> all types. Nextus is known for cats and dragons, Sturmhaven’s known for wolves and rocs, but they dabble in each others’ specialties too.”</text:span></text:p>
      <text:p text:style-name="p14"><text:span text:style-name="c116">Socah nodded. “Makes sense. If you stick to just one kind of anything, it makes the weaknesses inherent in that one thing more pronounced. And by making units of other kinds, you learn more about that kind’s weaknesses.”</text:span></text:p>
      <text:p text:style-name="p14"><text:span text:style-name="c116">“Lucky for all concerned </text:span><text:span text:style-name="c117">I</text:span><text:span text:style-name="c116"> don’t have any fuckin’ weaknesses,” Julius said smugly. “Pronounced or otherwise.”</text:span></text:p>
      <text:p text:style-name="p14"><text:span text:style-name="c116">Joe opened his mouth, considered, then just smiled and nodded.</text:span></text:p>
      <text:p text:style-name="p18"/>
      <text:p text:style-name="p14"><text:span text:style-name="c118">The Border Checkpoint was a white stucco Spanish Mission-style building with a red tile roof and wrought-iron fences funneling travelers into the inspection area through an arch. There weren’t any fences to either side of the road, but a row of high-definition sensor posts was visible stretching away to either side. Anyone who tried to cross that border uninvited wouldn’t make it very far.</text:span></text:p>
      <text:p text:style-name="p14"><text:span text:style-name="c117">:Now I could fuckin’ go for some Taco Bell,:</text:span><text:span text:style-name="c116"> Julius sent.</text:span></text:p>
      <text:p text:style-name="p14"><text:span text:style-name="c116">Joe landed the skimmer in the space they were directed to and were met by a man in a Nuevo San Antonio Border Guard uniform who had saurian RIDE tags, and his dromaeosaur partner. “Hello and good morning,” the RIDE said. “Any fruit to declare?”</text:span></text:p>
      <text:p text:style-name="p14"><text:span text:style-name="c116">Socah looked at the man curiously. He didn’t have the everyday kind of tags. Normally they were rather obviously not supposed to be there, like Joe’s own jaguar ears and tail. The officer’s tags were rather more artfully blended, more like they had somehow </text:span><text:span text:style-name="c117">evolved</text:span><text:span text:style-name="c116"> as a natural part of his body. He had a lengthy tail, snub muzzle, feather-hair, and a sharp-toothed smile.</text:span></text:p>
      <text:p text:style-name="p14"><text:span text:style-name="c116">Julius sent an emoticon of a snort. </text:span><text:span text:style-name="c117">:‘Fruits,’ huh? Heh heh. I could name a few…:</text:span></text:p>
      <text:p text:style-name="p14"><text:span text:style-name="c117">:Shush, you. Humor isn’t helpful at border checkpoints.:</text:span><text:span text:style-name="c116"> Aloud, he said, “Nothing, officer.”</text:span></text:p>
      <text:p text:style-name="p14"><text:span text:style-name="c116">The officer pursed his lips—insofar as someone with that degree of saurian tags had “lips” that could “purse”—and glanced over Joe’s shoulder. Joe turned to look, and as expected, noted a couple of dozen media drones had caught up to them since they’d stopped at the gate. “Those aren’t ours, officer,” he said.</text:span></text:p>
      <text:p text:style-name="p14"><text:span text:style-name="c116">“They ain’t </text:span><text:span text:style-name="c117">fruit,</text:span><text:span text:style-name="c116"> neither,” Julius put in. “If you wanna shred ‘em, ain’t no fuckin’ skin off our teeth. We’d thank you for it, even.”</text:span></text:p>
      <text:p text:style-name="p14"><text:span text:style-name="c116">The guard actually </text:span><text:span text:style-name="c117">smirked.</text:span><text:span text:style-name="c116"> “I suppose that’s what you get when you’re Joe Steader, and suddenly traveling in the company of the grandmother of Rhianna Stonegate and a RIDE no one’s ever heard of.”</text:span></text:p>
      <text:p text:style-name="p14"><text:span text:style-name="c117">:Ha!:</text:span><text:span text:style-name="c116"> Julius sent. </text:span><text:span text:style-name="c117">:</text:span><text:span text:style-name="c116">Someone’s</text:span><text:span text:style-name="c117"> been followin’ the fuckin’ celeb gossip channels. Guess there’s not much else to do when you’re stuck in a fuckin’ border crossing booth all day, eh?:</text:span></text:p>
      <text:p text:style-name="p14"><text:span text:style-name="c116">Joe sighed. “I suppose it </text:span><text:span text:style-name="c117">is</text:span><text:span text:style-name="c116"> too much to hope for a little privacy when you’re Joe Steader.”</text:span></text:p>
      <text:p text:style-name="p14"><text:span text:style-name="c116">“I know many people who’d be happy to trade away their privacy for that much money,” the guard replied. “But go ahead and pull through. We’ll take care of this lot for you, but you should be aware their in-polity affiliates will replace them fairly quickly.”</text:span></text:p>
      <text:p text:style-name="p14"><text:span text:style-name="c116">Joe nodded. “Thank you, officer.”</text:span></text:p>
      <text:p text:style-name="p14"><text:span text:style-name="c116">The guard shrugged. “It’s really none of my business, but if you </text:span><text:span text:style-name="c117">do</text:span><text:span text:style-name="c116"> want to shed the media attention, you might consider holding a press conference. They’re only after you because of the mystery. Remove it and you’ll be yesterday’s news tomorrow.” He gestured for them to pull ahead as a small pulse turret mounted on the top of the booth started firing at the media drones behind them.</text:span></text:p>
      <text:p text:style-name="p14"><text:span text:style-name="c116">As they pulled the Jaguar ahead, Socah poked her head out the window. “You know, you’re right, officer,” she put in. “It really </text:span><text:span text:style-name="c117">is</text:span><text:span text:style-name="c116"> none of your business.” Then the window rolled up and they were gone before he had a chance to respond.</text:span></text:p>
      <text:p text:style-name="p18"/>
      <text:p text:style-name="p14"><text:span text:style-name="c119">As they proceeded further along the winding road into the polity, Joe mused, “He did have a point, y’know. The more you try to keep a secret, the more people will pry into your business until they find out what it is. And given how famous I’ve been, and your granddaughter’s lately gotten, I’m afraid we may be waving a red flag in front of a bull.”</text:span></text:p>
      <text:p text:style-name="p14"><text:span text:style-name="c116">“Well, you’re looking at a prize media bullfighter. Before they up and tossed us off Earth for what Arlene and Roy did, we were dealing with this crap on a daily basis.” Socah shook her head. “Can’t say I ever expected to run into the same thing all over again when we got here on account of one of their </text:span><text:span text:style-name="c117">kids</text:span><text:span text:style-name="c116">. Sometimes I wonder if breeding was a mistake.”</text:span></text:p>
      <text:p text:style-name="p14"><text:span text:style-name="c116">“At least here it’s a </text:span><text:span text:style-name="c117">good</text:span><text:span text:style-name="c116"> famous.” Joe grinned. “To be honest, I’ve been famous for so long, I kind of don’t remember what it’s like not to be.”</text:span></text:p>
      <text:p text:style-name="p14"><text:span text:style-name="c116">“Not like he’s fuckin’ let it go to his </text:span><text:span text:style-name="c117">head</text:span><text:span text:style-name="c116"> or anything.” Julius snorted, eyes on the dashboard flicking from one to the other of them. “Long as we’re bein’ honest, it still kinda surprises the crap out of me to see just </text:span><text:span text:style-name="c117">how</text:span><text:span text:style-name="c116"> famous. Back the first time ‘round, he was rich an’ all, but that was that. Now he’s known for bein’ fuckin’ </text:span><text:span text:style-name="c117">crazy,</text:span><text:span text:style-name="c116"> too. And apparently </text:span><text:span text:style-name="c117">I’m</text:span><text:span text:style-name="c116"> the one who drove him to it.”</text:span></text:p>
      <text:p text:style-name="p14"><text:span text:style-name="c116">Joe patted the dashboard. “All in all, I can’t complain.”</text:span></text:p>
      <text:p text:style-name="p14"><text:span text:style-name="c116">“What all is there to do around here, anyway?” Socah asked. “I could google something up, but I’m not here for book travel.”</text:span></text:p>
      <text:p text:style-name="p14"><text:span text:style-name="c116">“Oh, it’s a popular vacation spot, for one. Though I remember it used to be more so back in the day, before Aloha really got going and Sturmhaven was still for more ‘exotic’ tastes. As cheap as suborbital travel is, most people just go to Aloha now for Spring Break, but folks who don’t like to fly or go that far from home still like to come here instead.”</text:span></text:p>
      <text:p text:style-name="p14"><text:span text:style-name="c116">Socah glanced out the window at the palm trees they were passing. “They’ve certainly got the climate for it. Were those imported from Earth?”</text:span></text:p>
      <text:p text:style-name="p14"><text:span text:style-name="c116">Joe nodded. “The seeds were, I think. They’ve got some terrific saguaro cacti on the Dry Ocean side, too. So anyway, once the tourism mostly dried up they had to find something else to bank on to keep the money flowing. Which…turns out to be banking. They’re pretty good at it, but they’re still the smallest recognized polity on Gondwana. Just not a whole lot of draw here otherwise.”</text:span></text:p>
      <text:p text:style-name="p14"><text:span text:style-name="c116">“They sure handed us </text:span><text:span text:style-name="c117">and</text:span><text:span text:style-name="c116"> the Sturmies our asses back in the fuckin’ war,” Julius added. “Not such a fuckin’ surprise, really. When you’re a runt and bullies trample you all the time, you go find Mr. Miyagi an’ take a level in ass-kickin’. And that’s just what they did.”</text:span></text:p>
      <text:p text:style-name="p14"><text:span text:style-name="c116">As they proceeded further down the highway, gradually more houses and other buildings started to appear—mostly roadside diners, skimmer charging stations, and convenience microfabberies. The architecture had a very specific flavor of its own, generally involving lots of stucco and (often fake) red tile roofs.</text:span></text:p>
      <text:p text:style-name="p14"><text:span text:style-name="c116">Socah raised an eyebrow. “This place feels like Texas.”</text:span></text:p>
      <text:p text:style-name="p14"><text:span text:style-name="c116">“Well, I’m partly to blame for that. Nineteen seventies, remember? I mean, look at the size of these skimmers! You could land airplanes on those hoods.”</text:span></text:p>
      <text:p text:style-name="p14"><text:span text:style-name="c116">“I don’t think you forced them to use that style of architecture, though.”</text:span></text:p>
      <text:p text:style-name="p14"><text:span text:style-name="c116">“Well, no. That’s the original settlers from the </text:span><text:span text:style-name="c117">Santa Maria.</text:span><text:span text:style-name="c116"> A bunch of Texans and Mexicans who managed to scrape together the cost of their own colony ship, and hit Zharus about four years after Nextus opened Gondwana. Just in time to lay claim to a choice bit of real estate that reminded them of home—and put up buildings that reminded them of home, too.” Joe grinned. “Of course, all that stuff eventually went out of style…but then it came back in again once all the old movies Mikey and I dug up set in Old Mexico came into vogue. Zorro was very popular down here for a while.”</text:span></text:p>
      <text:p text:style-name="p14"><text:span text:style-name="c116">Julius snorted. “Ain’t no accounting for fuckin’ taste. Or lack thereof.”</text:span></text:p>
      <text:p text:style-name="p14"><text:span text:style-name="c116">The further they drove, the more buildings they started to encounter. “Shouldn’t be too much farther before we hit the city. I’ve got a small bungalow in one of the nicer parts of town, or we could stay at a tourist hotel if you prefer.”</text:span></text:p>
      <text:p text:style-name="p14"><text:span text:style-name="c116">“After seein’ your ‘little places’ in Nextus an’ Uplift, I gotta see what you consider a </text:span><text:span text:style-name="c117">small fuckin’ bungalow.</text:span><text:span text:style-name="c116">”</text:span></text:p>
      <text:p text:style-name="p14"><text:span text:style-name="c116">Joe chuckled. “Really, it is. I don’t tend to spend all that much time here, so it’s just a place of my own to sleep while I’m in town.”</text:span></text:p>
      <text:p text:style-name="p14"><text:span text:style-name="c116">“Uh-huh.”</text:span></text:p>
      <text:p text:style-name="p14"><text:span text:style-name="c116">Socah glanced out the window. “I see our ‘friends’ are back.” A couple more drones had drifted in from the side of the road, and were now trailing along behind them.</text:span></text:p>
      <text:p text:style-name="p14"><text:span text:style-name="c116">Joe nodded. “We’re not exactly hard to spot.”</text:span></text:p>
      <text:p text:style-name="p14"><text:span text:style-name="c116">“I can pop ‘em if you want,” Julius offered. “For that matter, if you’re really pissed off, I think this thing has a nearly-fuckin’-military ECM suite. I might even be able to get rid of ‘em permanently, though I might also blow out every traffic light we stop at.”</text:span></text:p>
      <text:p text:style-name="p14"><text:span text:style-name="c116">Joe shook his head. “If you tick ‘em off too badly, they’ll just escalate. Better just to put up with ‘em.” He glanced to Socah. “Sorry about this. It’s something I’m used to living with, so I hardly even notice it anymore, for myself.”</text:span></text:p>
      <text:p text:style-name="p14"><text:span text:style-name="c116">“Huh,” Julius said. “Joe, you’ve got a call from the local Steader Ent office here. Guess they know you’re in town. Not as if that’s a great fuckin’ mystery at this point.”</text:span></text:p>
      <text:p text:style-name="p14"><text:span text:style-name="c116">“My adoring…well, not ‘public’ exactly.” Joe considered. “My adoring private? Sounds like some soldier has a crush on me.”</text:span></text:p>
      <text:p text:style-name="p14"><text:span text:style-name="c116">“Your adoring </text:span><text:span text:style-name="c117">colonel,</text:span><text:span text:style-name="c116">” Socah corrected. “Some soldier </text:span><text:span text:style-name="c117">does</text:span><text:span text:style-name="c116"> have a crush on you, but a bit higher rank than that.”</text:span></text:p>
      <text:p text:style-name="p14"><text:span text:style-name="c116">Joe was abruptly glad Julius was handling the actual driving, and that Zharus didn’t use telephone poles, or else he was sure he would have wrapped the car around one at that point. “Er…yes. Well, I’ll comm them from the bungalow, I guess.”</text:span></text:p>
      <text:p text:style-name="p14"><text:span text:style-name="c116">They pulled off the main street and onto a side road just before the scattered buildings turned into a full-fledged city, and took a scenic route that kept the city on one side and open country on the other. The road gradually sloped upward as they headed uphill toward a small suburb with a good overlook of the city proper.</text:span></text:p>
      <text:p text:style-name="p14"><text:span text:style-name="c116">Socah looked around thoughtfully. “You choose a good vantage point, I see.”</text:span></text:p>
      <text:p text:style-name="p14"><text:span text:style-name="c116">“Well, I liked the view. So do all the other rich snowbirds who buy houses in this neighborhood. I think the Waltons have one just down the block.” Joe chuckled. “I had the money, so why not.”</text:span></text:p>
      <text:p text:style-name="p14"><text:span text:style-name="c116">Socah glanced out the window. “Not a gated community, though.”</text:span></text:p>
      <text:p text:style-name="p14"><text:span text:style-name="c116">“No, they don’t tend to go in for those around here. Why?” Then Joe glanced where she was looking, and groaned. “Oh, no.”</text:span></text:p>
      <text:p text:style-name="p14"><text:span text:style-name="c116">On one side of the street was a group of people holding signs that said, in large flashing letters, “GO HOME, JOE!” On the opposite was another, friendlier group with “Welcome Back, Steader!” signs and cheering. Some of the especially creative signs from the latter group used the title card from the Steader-released sitcom </text:span><text:span text:style-name="c117">Welcome Back, Kotter</text:span><text:span text:style-name="c116"> with the last word scribbled out and “Steader” scrawled in handwriting beneath it. Even more media floaters hovered over them, as if half of the crowd were holding carnival balloons as well as signs, and a good dozen or so Nuevo San Federales in light RIDEs were scattered out on the edges, trying to keep order.</text:span></text:p>
      <text:p text:style-name="p14"><text:span text:style-name="c116">“I sense a touch a’ fuckin’ ambivalence here,” Julius mused. “At a guess, this is why you don’t get out much lately?”</text:span></text:p>
      <text:p text:style-name="p14"><text:span text:style-name="c116">“There are reasons. Some vets still blame me for sparking off the War they were caught in the middle of, after all. Even if it was Ophelia’s fault, by and large. Ah well.”</text:span></text:p>
      <text:p text:style-name="p14"><text:span text:style-name="c116">“An’ some blame you for makin’ us the fuckin’ laughingstock of the galaxy, I see.” Julius snorted. “I guess nobody ever explained it to ‘em.”</text:span></text:p>
      <text:p text:style-name="p14"><text:span text:style-name="c116">“Well, unless we want to turn around and go back, I guess we’ll just have to bite the bullet and face them.” As they got closer, Joe blinked. “Well, </text:span><text:span text:style-name="c117">this</text:span><text:span text:style-name="c116"> is new. What’s </text:span><text:span text:style-name="c117">she</text:span><text:span text:style-name="c116"> got to do with anything?” Some of the angry crowd’s signs actually seemed directed at </text:span><text:span text:style-name="c117">Quinoa</text:span><text:span text:style-name="c116"> Steader, featuring photos of her with the traditional “no” crossed circle over her.</text:span></text:p>
      <text:p text:style-name="p14"><text:span text:style-name="c116">“What the fuck is this supposed to be about?” Julius wondered. “Quinoa-busters? They ain’t afraid of no Quinoa?”</text:span></text:p>
      <text:p text:style-name="p14"><text:span text:style-name="c116">Socah raised an eyebrow. “Did your niece do something to anger them?”</text:span></text:p>
      <text:p text:style-name="p14"><text:span text:style-name="c116">Joe frowned. “If she did, given that the photos on the signs all show her as an Integrate, it would seem to be something fairly recent. And I still don’t even know all the things she did in that time—for the first few months of it, anyway.”</text:span></text:p>
      <text:p text:style-name="p14"><text:span text:style-name="c116">“From what you said, she wasn’t ‘zackly playing with a full fucking deck.”</text:span></text:p>
      <text:p text:style-name="p14"><text:span text:style-name="c116">“That’s one way of putting it, yes.” Joe rolled his eyes. “Knowing Quinoa, it could be practically anything.”</text:span></text:p>
      <text:p text:style-name="p14"><text:span text:style-name="c116">As the car approached, the “go home” crowd started to spill out into the street in front of it, waving their signs and yelling angrily. Then the “welcome back” crowd started to move in front the other side. As they met, fistfights started breaking out, and some members of the crowd started hitting each other with their signs. The police RIDEs moved in to try to separate the two factions.</text:span></text:p>
      <text:p text:style-name="p14"><text:span text:style-name="c116">Joe facepalmed. “Oh, hell. </text:span><text:span text:style-name="c117">That’s</text:span><text:span text:style-name="c116"> sure going to make Nuevo San happy to see me.”</text:span></text:p>
      <text:p text:style-name="p14"><text:span text:style-name="c116">“Cops calling, Joe. I’ll put ‘em on,” Julius said.</text:span></text:p>
      <text:p text:style-name="p14"><text:span text:style-name="c116">A cheetah-tagged man’s head wearing a Federale motorcycle helmet appeared over the dashboard. “Move forward slowly into your garage, if you please. We’ll handle the crowd. Then we’ll have words.”</text:span></text:p>
      <text:p text:style-name="p14"><text:span text:style-name="c116">“Will do, officer,” Joe replied.</text:span></text:p>
      <text:p text:style-name="p14"><text:span text:style-name="c116">The bungalow turned out to be as small as Joe claimed—just less than a couple hundred square meters of living space. The garage was larger than the rest of the house. It was a red adobe building with a flat roof and cacti in the front yard.</text:span></text:p>
      <text:p text:style-name="p14"><text:span text:style-name="c116">“Reminds me of Norte Mexico, actually,” Socah said. “I like it.”</text:span></text:p>
      <text:p text:style-name="p14"><text:span text:style-name="c116">“The question right now is whether </text:span><text:span text:style-name="c117">it</text:span><text:span text:style-name="c116"> fuckin’ likes </text:span><text:span text:style-name="c117">us. </text:span><text:span text:style-name="c116">I got the house systems booted, Joe.”</text:span></text:p>
      <text:p text:style-name="p14"><text:span text:style-name="c116">There was about a car and a half worth of room, which left just enough space for the Jaguar to park and the skimmer cycle to pull in alongside as the garage door closed behind them. As they got out, Julius’s mini-shell rose from the hood, then jumped over to the ‘cycle and sank in, converting it back to his usual jaguar Walker form. He took a stretch. “Ahhh! The Big Jag’s fun, but I gotta stretch my fuckin’ legs.”</text:span></text:p>
      <text:p text:style-name="p14"><text:span text:style-name="c116">“So do we all, I think.” Joe glanced back in the direction of the garage door. “Though not out there.”</text:span></text:p>
      <text:p text:style-name="p14"><text:span text:style-name="c116">“Perhaps that police officer will be able to fill us in on what the problem is.”</text:span></text:p>
      <text:p text:style-name="p14"><text:span text:style-name="c116">Joe rolled his eyes. “Yeah. And given the kind of messes Quinoa tends to get involved in, I can’t tell you how much I’m looking forward to </text:span><text:span text:style-name="c117">that.</text:span><text:span text:style-name="c116"> She was just a </text:span><text:span text:style-name="c117">bit</text:span><text:span text:style-name="c116"> of a problem child, and that was before she got Integrate super-powers.” He chuckled. “Not that I can actually be too upset with </text:span><text:span text:style-name="c117">her</text:span><text:span text:style-name="c116"> anymore, after…well, you know. But I can still be exasperated by the situation.”</text:span></text:p>
      <text:p text:style-name="p14"><text:span text:style-name="c116">Julius padded over to the garage door, which opened before him. “Well, let’s go be exasperated in here. It’s more comfortable.” He sneezed. “At least, for some fuckin’ 1970s value of ‘comfortable.’ Gah! Brown shag carpeting? This shit’s getting stuck on my claws!”</text:span></text:p>
      <text:p text:style-name="p14"><text:span text:style-name="c116">Joe grinned. “Sorry about that, pal. Didn’t exactly have you in mind when I furnished the place.”</text:span></text:p>
      <text:p text:style-name="p14"><text:span text:style-name="c116">“Okay, I </text:span><text:span text:style-name="c117">have</text:span><text:span text:style-name="c116"> to see this!” Socah said. She quickly went inside, followed by Joe.</text:span></text:p>
      <text:p text:style-name="p14"><text:span text:style-name="c116">Julius shook his head. “It’s amazing. It looks absolutely hideous no matter </text:span><text:span text:style-name="c117">what</text:span><text:span text:style-name="c116"> color filter I use. Even fucking </text:span><text:span text:style-name="c117">monochrome</text:span><text:span text:style-name="c116">. Tell me, Joe, was the idea that it was </text:span><text:span text:style-name="c117">supposed</text:span><text:span text:style-name="c116"> to look so awful you’d actually be glad when your vacation was over?”</text:span></text:p>
      <text:p text:style-name="p14"><text:span text:style-name="c116">“Eh. How horrible everything looked is part of the decade’s charm. It was </text:span><text:span text:style-name="c117">not</text:span><text:span text:style-name="c116"> a nice decade in the United States. Energy crises, stagflation, Nixon, Vietnam. It’s like the ripe fruit of the 60s Jet Age and Psychedelic styles turned rotten and burst.”</text:span></text:p>
      <text:p text:style-name="p14"><text:span text:style-name="c116">“‘Charm,’ huh? One of us’s fuckin’ nuts, and I don’t think it’s me.”</text:span></text:p>
      <text:p text:style-name="p14"><text:span text:style-name="c116">Socah was all smiles. The living room had a giant wooden console TV that hummed to life when she turned it on via a corded remote control sitting on the coffee table. “Is this a full replica or just emulation?”</text:span></text:p>
      <text:p text:style-name="p14"><text:span text:style-name="c116">“Sears Catalog, 1979,” Joe said. “Vacuum tubes, CRT, and all. Put it together myself one afternoon—fabbed the cabinet and some of the parts here, but had to send away for the innards. Some of the electronics still require the extra precision of an industrial fabber.” He waved a hand around at the room. “Just about everything in here is Sears. Got a groovy 8 Track Hi-Fi stereo, too. How about some Bee Gees?”</text:span></text:p>
      <text:p text:style-name="p14"><text:span text:style-name="c116">“Maybe after we take care of this thing with the police and that mob outside,” Socah said.</text:span></text:p>
      <text:p text:style-name="p14"><text:span text:style-name="c116">“Oh yeah, them.” Joe went to the front window and drew back the curtain enough to look out. “Well, the crowds seem to be dispersing, anyway.”</text:span></text:p>
      <text:p text:style-name="p14"><text:span text:style-name="c116">“Which means the cops should be callin’ us any time. That one didn’t sound all that fuckin’ happy ‘bout it, neither.”</text:span></text:p>
      <text:p text:style-name="p14"><text:span text:style-name="c116">Joe nodded. “Well, it won’t be the first time I’ve ticked off authority figures.”</text:span></text:p>
      <text:p text:style-name="p14"><text:span text:style-name="c116">Socah snorted. “Really? </text:span><text:span text:style-name="c117">You?</text:span><text:span text:style-name="c116"> I’m sure I can’t </text:span><text:span text:style-name="c117">imagine</text:span><text:span text:style-name="c116"> how any reasonable authority figure could ever be upset with </text:span><text:span text:style-name="c117">you</text:span><text:span text:style-name="c116">.”</text:span></text:p>
      <text:p text:style-name="p14"><text:span text:style-name="c116">“You’re layin’ it on just a </text:span><text:span text:style-name="c117">leeeeetle</text:span><text:span text:style-name="c116"> fuckin’ thick there,” Julius observed. “Have I told you how much I fuckin’ admire you?”</text:span></text:p>
      <text:p text:style-name="p14"><text:span text:style-name="c116">“Oh, here they come up the walk.” Joe dropped the curtain and moved to open the front door. “Good afternoon, officers.”</text:span></text:p>
      <text:p text:style-name="p14"><text:span text:style-name="c116">The Federales rode Harley-style skimmers modeled after a few decades’ newer vintage than Socah’s Softail. One of them turned into a cheetah Walker and the other into a small ceratopsian with a single nose horn. The officers themselves wore light brown and green uniforms. Like the Border Guard earlier, the ceratopsian’s female partner had evolutionary-style tags. “</text:span><text:span text:style-name="c117">You,</text:span><text:span text:style-name="c116">” the cheetah-tagged officer observed.</text:span></text:p>
      <text:p text:style-name="p14"><text:span text:style-name="c116">Joe knew it probably wouldn’t do any good to escalate the situation, yet some imp of the perverse took over when it came to responding. So he simply nodded. “Me.” He waved a hand at Socah and Julius. “Us.” He paused. “You?”</text:span></text:p>
      <text:p text:style-name="p14"><text:span text:style-name="c116">“Calm down, Jerry,” the other officer said. “Mr. Steader, this isn’t so much about yourself as it is your niece.”</text:span></text:p>
      <text:p text:style-name="p14"><text:span text:style-name="c116">“I gathered that much, but I’m still at a loss as to why, exactly. She and I haven’t talked much about the time right after she Integrated, yet—emotions are still a little raw, so we’re working up to it. But please, come in. At least </text:span><text:span text:style-name="c117">we</text:span><text:span text:style-name="c116"> can talk about it.”</text:span></text:p>
      <text:p text:style-name="p14"><text:span text:style-name="c116">“Overdoing it a bit on the period décor, aren’t you?” Jerry said, looking around the living room. “Shag’s been out of style for almost a decade.”</text:span></text:p>
      <text:p text:style-name="p14"><text:span text:style-name="c116">“I haven’t been in this house in years. Haven’t had time to update anything.”</text:span></text:p>
      <text:p text:style-name="p14"><text:span text:style-name="c116">“Besides, what’s a decade or two when you built your fuckin’ life on stuff that’s been outta style for </text:span><text:span text:style-name="c117">centuries?</text:span><text:span text:style-name="c116">” Julius asked.</text:span></text:p>
      <text:p text:style-name="p14"><text:span text:style-name="c116">Jerry’s RIDE partner stared at Julius. “Kind of a potty mouth, ain’t he?” the cheetah said.</text:span></text:p>
      <text:p text:style-name="p14"><text:span text:style-name="c116">Julius gave him a narrow-eyed glance in return. “You gotta fuckin’ problem with that, </text:span><text:span text:style-name="c117">puto?</text:span><text:span text:style-name="c116">”</text:span></text:p>
      <text:p text:style-name="p14"><text:span text:style-name="c116">The cheetah bared his teeth. “Keep at it and we’ll have to cite you for swearing at Federales, </text:span><text:span text:style-name="c117">pendejo</text:span><text:span text:style-name="c116">.”</text:span></text:p>
      <text:p text:style-name="p14"><text:span text:style-name="c116">“Swearing? You ain’t fuckin’ </text:span><text:span text:style-name="c117">heard</text:span><text:span text:style-name="c116"> swearin’. I could tell you—”</text:span></text:p>
      <text:p text:style-name="p14"><text:span text:style-name="c116">“</text:span><text:span text:style-name="c117">Julius.”</text:span><text:span text:style-name="c116"> Joe rolled his eyes. “Guys, he’s an honest-to-God ought-one-A, military, one of the very first lines from the early days of the War. Like many vets from those days, his core has the odd quirk or two, but I like him that way. </text:span><text:span text:style-name="c117">Please</text:span><text:span text:style-name="c116"> don’t bait him, or we’ll be here all night.”</text:span></text:p>
      <text:p text:style-name="p14"><text:span text:style-name="c116">“I see,” the cheetah said. “Forgive me. I didn’t realize you were a War vet, in that shell.”</text:span></text:p>
      <text:p text:style-name="p14"><text:span text:style-name="c116">Julius seemed mollified. “Eh. I got fuc—</text:span><text:span text:style-name="c117">furloughed</text:span><text:span text:style-name="c116"> into bodyguard duty, so I didn’t see the front lines. So I wouldn’t say I’m a </text:span><text:span text:style-name="c117">vet</text:span><text:span text:style-name="c116"> vet. And there was the little matter of thirty-five years I spent dead, and my pard got me this monkey suit as a welcome-back present. Forget it.”</text:span></text:p>
      <text:p text:style-name="p14"><text:span text:style-name="c116">“Moving on, I’m Officer Reynolda Valdez, my ‘saur partner’s Rosie. Jerry?”</text:span></text:p>
      <text:p text:style-name="p14"><text:span text:style-name="c116">“I’m Lt. Jerry Correa,” Jerry said.</text:span></text:p>
      <text:p text:style-name="p14"><text:span text:style-name="c116">“Chester,” the cheetah added. “Yes, yes, I </text:span><text:span text:style-name="c117">know,</text:span><text:span text:style-name="c116"> don’t rub it in.”</text:span></text:p>
      <text:p text:style-name="p14"><text:span text:style-name="c116">Julius snorted. “And you had the balls to give </text:span><text:span text:style-name="c117">me</text:span><text:span text:style-name="c116"> a hard time?”</text:span></text:p>
      <text:p text:style-name="p14"><text:span text:style-name="c116">Joe cleared his throat. “Me you know, Julius you’ve now met, and this is Colonel Socah Gates, ex-Earth military, retired. Nice to meet you all.” He waved them toward the sofa. “Please, have a seat. I promise the décor won’t rub off on you.” He went to pull up a couple of fur-covered chairs to sit across from the police officers.</text:span></text:p>
      <text:p text:style-name="p14"><text:span text:style-name="c116">“Down to business, then,” Correa said. “Mr. Steader, last year your niece committed a number of…offenses against the public decency. Corrupting the morals of the youth.”</text:span></text:p>
      <text:p text:style-name="p14"><text:span text:style-name="c116">Joe sighed. “Of course she did. She’s not terribly impressed by the ‘public decency’ of anyplace that has a ‘public decency’ law on the books. Neither am I, for that matter, but I’ve learned to have more of a sense of decorum. I can only </text:span><text:span text:style-name="c117">imagine</text:span><text:span text:style-name="c116"> what she could do with superpowers. As for the ‘morals of the youth,’ well, </text:span><text:span text:style-name="c117">that’s</text:span><text:span text:style-name="c116"> a remarkably loaded charge. Exactly how did she choose to thumb her nose at authority </text:span><text:span text:style-name="c117">this</text:span><text:span text:style-name="c116"> time?”</text:span></text:p>
      <text:p text:style-name="p14"><text:span text:style-name="c116">Correa sighed. “She…it’s hard to talk about.” Officer Valdez reached across to pat him on the shoulder, and he smiled gratefully at her. “As I understand it, she…had a habit of…approaching attractive young men who wished to have RIDEs but couldn’t afford them. In return for…spending the night, she would </text:span><text:span text:style-name="c117">buy</text:span><text:span text:style-name="c116"> them a RIDE.”</text:span></text:p>
      <text:p text:style-name="p14"><text:span text:style-name="c116">Socah raised an eyebrow. “That doesn’t sound so bad. A little mercenary, perhaps, but given that she had the money to spare…”</text:span></text:p>
      <text:p text:style-name="p14"><text:span text:style-name="c116">Correa glared at her. “She would buy them a RIDE of the…</text:span><text:span text:style-name="c117">wrong sex</text:span><text:span text:style-name="c116">.”</text:span></text:p>
      <text:p text:style-name="p14"><text:span text:style-name="c116">Joe frowned. “Oh. I begin to see.”</text:span></text:p>
      <text:p text:style-name="p14"><text:span text:style-name="c116">“</text:span><text:span text:style-name="c117">I</text:span><text:span text:style-name="c116"> don’t, but I’m new to this planet,” Socah said. “What’s so bad about that?”</text:span></text:p>
      <text:p text:style-name="p14"><text:span text:style-name="c116">“It’s just…</text:span><text:span text:style-name="c117">wrong,</text:span><text:span text:style-name="c116">” Correa insisted vehemently. “Not to say, sinful.”</text:span></text:p>
      <text:p text:style-name="p14"><text:span text:style-name="c116">“Nuevo San has a bit more conservative culture than the rest of the continent in some ways,” Joe explained. “Different cultural values, probably arising from the way all its founding citizens hailed from the same cultural background—particularly given that most of them were, and still are, Catholic. Pretty conservative religion, that, and slow to change—it was the twentieth century before they apologized about Galileo. They only started allowing married priests again a hundred or so years ago, and it’s still strongly discouraged. As for crossriding…well, suffice it to say ‘casual’ crossriding is anathema here.”</text:span></text:p>
      <text:p text:style-name="p14"><text:span text:style-name="c116">“Crossriding without a finding of medical necessity by professional psychological counsellors or other medical recommendation as a therapeutic treatment is a minor misdemeanor here,” Officer Valdez said. “Not subject to jail time, mind you, but the fine is scaled based on the convicted’s ability to pay.”</text:span></text:p>
      <text:p text:style-name="p14"><text:span text:style-name="c116">“Even that’s not the worst of it,” Joe said. “As I understand it, it’s considered very shameful and reflects badly on the family of the one who did it. Which…would probably make it irresistible to Quinnie, the power-tripping frame of mind she was in with those new Integrate powers. Nose, thumbing, et cetera. I may have to ground her for a while when we get home.”</text:span></text:p>
      <text:p text:style-name="p14"><text:span text:style-name="c116">“She still has charges pending against her,” Valdez said. “Not of a sufficient severity to allow us to seek extradition, but should she ever show her face here again…well. A number of the families and their friends are up in arms over the matter, and there has even been some talk of attempting to kidnap you to force her to come and turn herself in to face justice.”</text:span></text:p>
      <text:p text:style-name="p14"><text:span text:style-name="c116">“Kidnap Joe? Ain’t that fucking rich!” Julius said.</text:span></text:p>
      <text:p text:style-name="p14"><text:span text:style-name="c116">“I seem to recall there were </text:span><text:span text:style-name="c117">two</text:span><text:span text:style-name="c116"> mobs outside,” Socah said. “What of the other one? They were willing to get into a fistfight over this.”</text:span></text:p>
      <text:p text:style-name="p14"><text:span text:style-name="c116">“It seems to be composed largely of loyal fans of the various shows Steader Entertainment has released,” Valdez said. “They disagree with the blame the other mob places on Joe for the actions of his niece. And there are also those who wish to know more about your new companions.”</text:span></text:p>
      <text:p text:style-name="p14"><text:span text:style-name="c116">“My sympathies are with that first mob,” Correa growled. “One of the boys she chose to toy with was my nephew. Now my </text:span><text:span text:style-name="c117">niece.</text:span><text:span text:style-name="c116">”</text:span></text:p>
      <text:p text:style-name="p14"><text:span text:style-name="c116">“Ouch.” Joe winced. “As her legal guardian, let me just say I’m really sorry about that.”</text:span></text:p>
      <text:p text:style-name="p14"><text:span text:style-name="c116">Correa shrugged. “Unlike those out there, I will not let it affect how I do my job. So I have a particular reason to want to see you safe.” His lips twisted in a grimace. “If </text:span><text:span text:style-name="c117">I</text:span><text:span text:style-name="c116"> can’t do anything about it, there is no reason why </text:span><text:span text:style-name="c117">they</text:span><text:span text:style-name="c116"> should be able to.”</text:span></text:p>
      <text:p text:style-name="p14"><text:span text:style-name="c116">“We’re just here to do the tourist thing,” Joe said. “Didn’t mean to stir up any trouble.”</text:span></text:p>
      <text:p text:style-name="p14"><text:span text:style-name="c116">“Be sure and visit the Nuevo Alamo while you’re here,” Correa said with a hint of sarcasm. “It’s right under the airspace where we ambushed you folks back in the War.”</text:span></text:p>
      <text:p text:style-name="p14"><text:span text:style-name="c116">“Oooh, even I felt </text:span><text:span text:style-name="c117">that</text:span><text:span text:style-name="c116"> burn,” Julius said.</text:span></text:p>
      <text:p text:style-name="p14"><text:span text:style-name="c116">Joe nodded. “Sure. We’ll remember the Alamo.”</text:span></text:p>
      <text:p text:style-name="p14"><text:span text:style-name="c116">“I suppose that’s everything,” Officer Valdez said. They stood up. “I hope you enjoy your stay in Nuevo San.”</text:span></text:p>
      <text:p text:style-name="p14"><text:span text:style-name="c116">“Spend money,” Correa added. “Nuevo San should get </text:span><text:span text:style-name="c117">something</text:span><text:span text:style-name="c116"> out of this.”</text:span></text:p>
      <text:p text:style-name="p18"/>
      <text:p text:style-name="p14"><text:span text:style-name="c120">“I believe the current fine in the event of a conviction is three percent of income for one year?” Socah said. “I’ve been doing a little legal research. My daughter was a judge, remember. I know a few things about jurisprudence.”</text:span></text:p>
      <text:p text:style-name="p14"><text:span text:style-name="c116">“Whose income? Hers or the crossrider’s?”</text:span></text:p>
      <text:p text:style-name="p14"><text:span text:style-name="c116">“It’s the penalty for misdemeanor crossriding. So the crossrider would pay it.” Socah peered at the media tablet she was using to review Nuevo San legal records. She could have done it internally, but this gave her something to show Joe at need. “Though the public record search says Quinoa paid those, too.”</text:span></text:p>
      <text:p text:style-name="p14"><text:span text:style-name="c116">“Of course she did. She was buying them a RIDE anyway, so why not?”</text:span></text:p>
      <text:p text:style-name="p14"><text:span text:style-name="c116">“Most of them left Nuevo San shortly afterward.”</text:span></text:p>
      <text:p text:style-name="p14"><text:span text:style-name="c116">Julius snorted. “Imagine the fuck that. I always thought this place was a little fucked in the head.”</text:span></text:p>
      <text:p text:style-name="p14"><text:span text:style-name="c116">Joe chuckled. “You just say that because they managed to kick both our and the Sturmies’ tails back in the War.”</text:span></text:p>
      <text:p text:style-name="p14"><text:span text:style-name="c116">“Well, duh! Seriously, what the fuck? They came outta nowhere with an army, and they didn’t even wanna join </text:span><text:span text:style-name="c117">our side</text:span><text:span text:style-name="c116"> with it. Us, the </text:span><text:span text:style-name="c117">good</text:span><text:span text:style-name="c116"> guys! I mean, what was wrong with ‘em?” Julius shook his head, and sneezed. “And here they are, acting all horrified and stuff about one of the things my kind were </text:span><text:span text:style-name="c117">built</text:span><text:span text:style-name="c116"> to do. They don’t like it, maybe they should just fuckin’ </text:span><text:span text:style-name="c117">leave the planet</text:span><text:span text:style-name="c116"> or something.”</text:span></text:p>
      <text:p text:style-name="p14"><text:span text:style-name="c116">“That’s rather uncharitable, Julius,” Socah reproved.</text:span></text:p>
      <text:p text:style-name="p14"><text:span text:style-name="c116">“I’m not feeling very ‘charitable’ towards these mooks. I wanna hit ‘em with a chair </text:span><text:span text:style-name="c117">and</text:span><text:span text:style-name="c116"> a table. Especially Officer Punchface and his </text:span><text:span text:style-name="c117">pendejo</text:span><text:span text:style-name="c116"> newb cheetah.”</text:span></text:p>
      <text:p text:style-name="p14"><text:span text:style-name="c116">Joe shrugged. “He’s had a trying time, given what happened to his kid and all. Given Quinoa’s recent history with Fritz, I can kind of sympathize.”</text:span></text:p>
      <text:p text:style-name="p14"><text:span text:style-name="c116">“That still doesn’t excuse cheesy Cheetos-breath.”</text:span></text:p>
      <text:p text:style-name="p14"><text:span text:style-name="c116">Socah sighed and put the tablet aside. “I don’t think there’s a great deal we can do about this situation, except to be aware of it.”</text:span></text:p>
      <text:p text:style-name="p14"><text:span text:style-name="c116">“I suppose I could call Quinoa and ask if she’d be interested in returning to face justice.” Joe snorted. “Like that would happen.”</text:span></text:p>
      <text:p text:style-name="p14"><text:span text:style-name="c116">“The worst she could probably expect would be a fine and probation, anyway. Certainly wouldn’t have any problem paying for a decent lawyer.”</text:span></text:p>
      <text:p text:style-name="p14"><text:span text:style-name="c116">“Oh hey.” Julius cocked his head. “Someone’s sneakin’ around behind the house again. Think it’s more fuckin’ paparazzi. They’ve already tried to comm half a dozen times.”</text:span></text:p>
      <text:p text:style-name="p14"><text:span text:style-name="c116">Joe rolled his eyes. “If it’s not one thing it’s another.”</text:span></text:p>
      <text:p text:style-name="p14"><text:span text:style-name="c116">“You want I should go bite ‘em on the butt for ya?”</text:span></text:p>
      <text:p text:style-name="p14"><text:span text:style-name="c116">“Not if you don’t want to give those cops an excuse for something.”</text:span></text:p>
      <text:p text:style-name="p14"><text:span text:style-name="c116">Julius snorted. “Terrific.”</text:span></text:p>
      <text:p text:style-name="p14"><text:span text:style-name="c116">Joe sighed. “Sorry about this, you two. Usually I find being famous more amusing than irritating.”</text:span></text:p>
      <text:p text:style-name="p14"><text:span text:style-name="c116">Julius sneezed. “It’s a new fuckin’ experience for me. Back in the day, nobody knew who the hell you were, ‘cept for being some rich guy whose cousin kicked off the war. And nobody wanted to fuckin’ </text:span><text:span text:style-name="c117">mob</text:span><text:span text:style-name="c116"> you for that. Well, ‘cepting the Sturmies, and they couldn’t usually get to you. Except that one time, and then they weren’t even </text:span><text:span text:style-name="c117">trying</text:span><text:span text:style-name="c116"> for you, just the big fucking gun.”</text:span></text:p>
      <text:p text:style-name="p14"><text:span text:style-name="c116">Socah nodded. “At least some of your mob are actually your </text:span><text:span text:style-name="c117">fans.</text:span><text:span text:style-name="c116"> For us, it was all of the other kind.”</text:span></text:p>
      <text:p text:style-name="p14"><text:span text:style-name="c116">Then the doorbell rang. “They’re getting more fucking brazen, I see. Let me get it.” Julius pushed himself up and changed to shell mode.</text:span></text:p>
      <text:p text:style-name="p14"><text:span text:style-name="c116">Joe raised an eyebrow. “I’d say that actually ringing the doorbell is an improvement. So try not to be </text:span><text:span text:style-name="c117">too</text:span><text:span text:style-name="c116"> rude, unless they deserve it.”</text:span></text:p>
      <text:p text:style-name="p14"><text:span text:style-name="c116">“Fair enough.” Julius stalked over to the door, tail switching back and forth in agitation. He yanked the door open. “Can I fuckin’ help ya?”</text:span></text:p>
      <text:p text:style-name="p14"><text:span text:style-name="c116">“Uh…” The person on the other side was a fairly young woman with glasses, raccoon ears poking through a battered fedora with a “PRESS” card tucked in the brim. A light raccoon RIDE sat on her haunches behind her. “Nicki Conway, </text:span><text:span text:style-name="c117">Baltica Herald</text:span><text:span text:style-name="c116">. I was wondering if I could ask a few questions?”</text:span></text:p>
      <text:p text:style-name="p14"><text:span text:style-name="c116">Julius peered down at her. “</text:span><text:span text:style-name="c117">That’s</text:span><text:span text:style-name="c116"> a fuckin’ question already.”</text:span></text:p>
      <text:p text:style-name="p14"><text:span text:style-name="c116">Joe glanced out the window. “You’re alone? Just you and your partner? I’d have expected a crowd.”</text:span></text:p>
      <text:p text:style-name="p14"><text:span text:style-name="c116">Nicki blushed faintly. “We all thought one of us might have a better chance than a mob, and I drew the short straw. The deal is I have to share anything I get with the rest, but I get a ten-minute exclusive.”</text:span></text:p>
      <text:p text:style-name="p14"><text:span text:style-name="c116">Julius sniffed. “Yeah, </text:span><text:span text:style-name="c117">sure</text:span><text:span text:style-name="c116"> you drew a fuckin’ straw. They picked you ‘cuz you’re </text:span><text:span text:style-name="c117">little and cute</text:span><text:span text:style-name="c116">, didn’t they. Thought they’d play on Joe’s sympathy. Well, </text:span><text:span text:style-name="c117">I</text:span><text:span text:style-name="c116"> don’t have any sympathy, so you can just—”</text:span></text:p>
      <text:p text:style-name="p14"><text:span text:style-name="c116">Joe cleared his throat. “Ah, Nicki, could you wait outside for a bit? My friends and I should probably discuss whether we’re in the interviewing mood right now.”</text:span></text:p>
      <text:p text:style-name="p14"><text:span text:style-name="c116">The woman blinked. “Ah. All right. We’ll just be right out here, then…” She took a step back, and Julius closed the door firmly.</text:span></text:p>
      <text:p text:style-name="p14"><text:span text:style-name="c116">“‘Scuse me a sec.” Julius stepped to the back door, opened it, and yelled out, “You bums got thirty seconds to get off our property, or I come out there and start fucking tazing you. Starting now.” He closed the door again.</text:span></text:p>
      <text:p text:style-name="p14"><text:span text:style-name="c116">“That probably won’t do us any favors in press coverage, you know.”</text:span></text:p>
      <text:p text:style-name="p14"><text:span text:style-name="c116">“Maybe not, but it made </text:span><text:span text:style-name="c117">me</text:span><text:span text:style-name="c116"> feel better.”</text:span></text:p>
      <text:p text:style-name="p14"><text:span text:style-name="c116">“I’m not spending our time here cooped up in this little house. We’re going to have to do something better than just shutting doors on people,” Socah said.</text:span></text:p>
      <text:p text:style-name="p14"><text:span text:style-name="c116">“Okay, Socah. We’ll try it your way,” Joe said. “Jules?”</text:span></text:p>
      <text:p text:style-name="p14"><text:span text:style-name="c116">Julius went back on four legs. “Fine. I’m game.”</text:span></text:p>
      <text:p text:style-name="p14"><text:span text:style-name="c116">Socah opened the door again. The reporters had Fused and were just at the end of the walk. “Ladies, please, come back inside. Provided you don’t practice sensationalist journalism the way some of the trashy tabloids do, I believe we can have a conversation.”</text:span></text:p>
      <text:p text:style-name="p14"><text:span text:style-name="c116">“</text:span><text:span text:style-name="c117">We</text:span><text:span text:style-name="c116"> don’t at the </text:span><text:span text:style-name="c117">Herald</text:span><text:span text:style-name="c116">, ma’am,” Nicki said, her voice echoing a trace from the Fuse. “I, uh, can’t vouch for some of the others once they pick up the story. Some of them are known for being, ah, inventive.”</text:span></text:p>
      <text:p text:style-name="p14"><text:span text:style-name="c116">“Well, we can’t control what they do, but we can control what </text:span><text:span text:style-name="c117">we</text:span><text:span text:style-name="c116"> do.” Socah stepped aside for the Fuser to enter.</text:span></text:p>
      <text:p text:style-name="p14"><text:span text:style-name="c116">“Thank you, ma’am.” The raccoon Fuser stepped inside, and moved to sit down on the couch at Socah’s gesture.</text:span></text:p>
      <text:p text:style-name="p14"><text:span text:style-name="c116">“You’re going to record the interview, of course,” Joe said. “You’re a RIDE, how could you not? By the way, could you introduce us, Nicki? But no rebroadcasts of those recordings without our approval of the final copy, if you don’t mind. It’s far too easy to manipulate context in those.”</text:span></text:p>
      <text:p text:style-name="p14"><text:span text:style-name="c116">“No sir. I mean, yes sir. I mean—”</text:span></text:p>
      <text:p text:style-name="p14"><text:span text:style-name="c116">“She means, we agree to your terms,” the raccoon said in a slightly deeper voice. “I’m Fuji, by the way.”</text:span></text:p>
      <text:p text:style-name="p14"><text:span text:style-name="c116">Joe nodded. “Nice to meet you both.” He pulled up a furry chair and had a seat. “So, fire away.”</text:span></text:p>
      <text:p text:style-name="p14"><text:span text:style-name="c116">“Okay, first question,” Nicki said. She pointed at Joe and Socah. “You two…well, you have a </text:span><text:span text:style-name="c117">familiarity</text:span><text:span text:style-name="c116"> with one another, which tells me you haven’t simply just met. But we know for a fact that Col. Gates—”</text:span></text:p>
      <text:p text:style-name="p14"><text:span text:style-name="c116">“Just Socah, please,” Socah said crisply.</text:span></text:p>
      <text:p text:style-name="p14"><text:span text:style-name="c116">“—Socah has been on Zharus a matter of months. And Joe himself hasn’t left the planet in decades. But we know you’ve been to Earth, in particular to retrieve the cultural records that formed the core of Steader Entertainment. There must be something there.”</text:span></text:p>
      <text:p text:style-name="p14"><text:span text:style-name="c116">“Well, we’re not gonna give you the whole story of our lives,” Joe said, grinning. “I have to keep something back for the movie rights, after all. But I expect the Earth embassy has Socah’s complete personnel files, and I’d be very surprised if some bright boy hadn’t already put in a request for ‘em. Hell, I’m surprised they didn’t leak already when she got here, what with who her granddaughter is.”</text:span></text:p>
      <text:p text:style-name="p14"><text:span text:style-name="c116">“I have them already,” Fuji said. “Decorated veteran of the North American Army. Participated in the Aleutian Wars and subsequently sent to uproot several wildcat colonies roughly fifty years ago. Including, we note, the infamous Endurance incident. Reassigned to Earth after disagreement with—”</text:span></text:p>
      <text:p text:style-name="p14"><text:span text:style-name="c116">“Yes, yes. Retired soon after I got all my points,” Socah said, waving her hand dismissively. “They even let me keep my Jane-8. I understand they’re up to Jane-12 now anyway.”</text:span></text:p>
      <text:p text:style-name="p14"><text:span text:style-name="c116">Joe raised an eyebrow. “And they </text:span><text:span text:style-name="c117">don’t</text:span><text:span text:style-name="c116"> mention her time shepherding me and Mikey around while we dug for buried cultural treasures? At all? Geez, now I feel insulted. Jules, remind me to file a complaint when we’re back in Nextus.”</text:span></text:p>
      <text:p text:style-name="p14"><text:span text:style-name="c116">Julius nodded. “Noted.”</text:span></text:p>
      <text:p text:style-name="p14"><text:span text:style-name="c116">“The records were, ah, redacted in places,” Nicki said. “Including pretty much all the time you were on Earth. That’s one of the reasons I was curious, actually.”</text:span></text:p>
      <text:p text:style-name="p14"><text:span text:style-name="c116">Julius snorted. “Ain’t that them to a fucking T? And if you asked, they’d say they were all </text:span><text:span text:style-name="c117">trying to respect your fucking privacy</text:span><text:span text:style-name="c116">, when actually they just didn’t wanna give you any free publicity. Fucking dipshits.”</text:span></text:p>
      <text:p text:style-name="p14"><text:span text:style-name="c116">“So, yeah,” Joe said. “She and her Detached Company were assigned as our minders and bodyguards while we did our digging.”</text:span></text:p>
      <text:p text:style-name="p14"><text:span text:style-name="c116">“When my family touched down here, I looked him up, and we’ve been reminiscing about old times ever since,” Socah said. “And he’s showing me the supercontinent while we do. Nice supercontinent, by the way.”</text:span></text:p>
      <text:p text:style-name="p14"><text:span text:style-name="c116">“Mmmm, well, less detail than I’d like, but it’ll satisfy my editors,” Nicki said. She turned to Julius. “Now, you’re a bigger mystery, Julius. From what we’ve been able to piece together, our guess is that you and Joe were part of the RIDE Bodyguard Program during the War. Yet there are no official records of that—even the </text:span><text:span text:style-name="c117">Herald’s</text:span><text:span text:style-name="c116"> experts at the Game can’t pierce the Nextus bureaucracy yet. But it’s the only thing I can think of that makes sense. There are just so many missing facts here I don’t know where to begin.”</text:span></text:p>
      <text:p text:style-name="p14"><text:span text:style-name="c116">Joe chuckled. “Well, as it happens, that might make a good human interest story. But it’s Julius’s story to tell, if he wants to. But fair warning, he’s pretty modest. Very </text:span><text:span text:style-name="c117">polite,</text:span><text:span text:style-name="c116"> too.”</text:span></text:p>
      <text:p text:style-name="p14"><text:span text:style-name="c116">“Mark 1A core, right?” Fuji said. “No offense, but those had some design…quirks.”</text:span></text:p>
      <text:p text:style-name="p14"><text:span text:style-name="c116">“None fuckin’ taken,” Julius said amicably. “That’s me. Quirky as a fuckin’ seventies sitcom.”</text:span></text:p>
      <text:p text:style-name="p14"><text:span text:style-name="c116">“</text:span><text:span text:style-name="c117">All in the Family</text:span><text:span text:style-name="c116">, probably,” Joe put in. Julius favored him with a loud Bronx cheer.</text:span></text:p>
      <text:p text:style-name="p14"><text:span text:style-name="c116">“My story, is it? Shit. I don’t want a fuckin’ pity party, and I don’t think Joe does either. But that’s what we’ll get if and when it comes out. Brave RIDE, noble sacrifice, back from the fucking dead, </text:span><text:span text:style-name="c117">et</text:span><text:span text:style-name="c116"> fucking </text:span><text:span text:style-name="c117">cetera</text:span><text:span text:style-name="c116">. But I guess it’s fuckin’ gonna happen sooner or later, so I guess I might’s well let it on my own terms. Look.” A hardlight panel winked out on Julius’s chest and a slot opened, and he pulled out the small rosewood box. Seeing it still brought a lump to Joe’s throat when he thought of all those years alone…</text:span></text:p>
      <text:p text:style-name="p14"><text:span text:style-name="c116">Julius opened it and thrust it at the reporter. “Lookie. Here’s where I keep my old brain. And a little something-or-other they pulled out of some Cracker-Jack Box and stuck on </text:span><text:span text:style-name="c117">him</text:span><text:span text:style-name="c116">. Never mind it was </text:span><text:span text:style-name="c117">me</text:span><text:span text:style-name="c116"> what did all the actual fuckin’ </text:span><text:span text:style-name="c117">work</text:span><text:span text:style-name="c116"> involved.”</text:span></text:p>
      <text:p text:style-name="p14"><text:span text:style-name="c116">“That’s…wow, Nicki, look at the crack in that core!” Fuji said.</text:span></text:p>
      <text:p text:style-name="p14"><text:span text:style-name="c116">“And look at that </text:span><text:span text:style-name="c117">medal.</text:span><text:span text:style-name="c116"> That’s…not a Cracker-Jack prize.”</text:span></text:p>
      <text:p text:style-name="p14"><text:span text:style-name="c116">“You must’ve had to crash-shutdown,” Fuji went on, voice full of respect and wonder.</text:span></text:p>
      <text:p text:style-name="p14"><text:span text:style-name="c116">“No fuckin’ duh.” Julius closed the box again and returned it to its storage slot. “On the bright side, I got a nice thirty-five year nap out of it, and thirty-five years of interest on my bank account, while someone else took the long fuckin’ way ‘round.”</text:span></text:p>
      <text:p text:style-name="p14"><text:span text:style-name="c116">“One of the first Fritz incidents during the War involved a squadron of Sturmhaven Harpies attempting to sabotage the city’s anti-air defenses,” Nicki said. “They only partly succeeded, and would have been completely thwarted had Fritz given NextusMil the right intelligence.”</text:span></text:p>
      <text:p text:style-name="p14"><text:span text:style-name="c116">“That was also Sturmhaven’s first operational deployment of RIDEs in the field,” Fuji pointed out. “Now, we understand that one of those ack-ack guns was placed atop the Gilmore Building—at your residence, in fact.”</text:span></text:p>
      <text:p text:style-name="p14"><text:span text:style-name="c116">“Idiotic fuckin’ place to put guns, endangering civvies like that,” Julius said. “If I hadn’t been there it woulda killed Joe and half the building. Sturmies didn’t care. We took down the Harpy before she kaboom’d the place. Well, </text:span><text:span text:style-name="c117">I</text:span><text:span text:style-name="c116"> did anyway.”</text:span></text:p>
      <text:p text:style-name="p14"><text:span text:style-name="c116">“I helped,” Joe said. “Anyway, if you want the last piece of the puzzle, take a closer look at the records around the Armistice Day ceremony. Not a red-letter day for either of us, and that’s all I’ll say there.”</text:span></text:p>
      <text:p text:style-name="p14"><text:span text:style-name="c116">“There was an assassination attempt—” Fuji mused. “Oh. Oh! Oh my.”</text:span></text:p>
      <text:p text:style-name="p14"><text:span text:style-name="c116">“Then Quinoa Steader found the box with me in it, the Freeriders gave me a wake-up call, Joe spent </text:span><text:span text:style-name="c117">way</text:span><text:span text:style-name="c116"> too much money at Donizetti RIDEworks, and here we all fucking are.”</text:span></text:p>
      <text:p text:style-name="p14"><text:span text:style-name="c116">“Our editors are going to </text:span><text:span text:style-name="c117">love</text:span><text:span text:style-name="c116"> this,” Nicki said.</text:span></text:p>
      <text:p text:style-name="p14"><text:span text:style-name="c116">“I hope so, because that’s all we’re going to give them at this point,” Joe said. “We’ve pointed you at where to look for the rest, and to be honest I’m kind of looking forward to reading what you manage to pry out of the Nextus bureaucracy.”</text:span></text:p>
      <text:p text:style-name="p14"><text:span text:style-name="c116">“But please </text:span><text:span text:style-name="c117">don’t</text:span><text:span text:style-name="c116"> bother my granddaughter too much,” Socah put in. “She’s rather fed up with the attention she’s gotten already.”</text:span></text:p>
      <text:p text:style-name="p14"><text:span text:style-name="c116">“I, ah, can’t make any promises on behalf of everyone else, ma’am, but we’ll do our best.”</text:span></text:p>
      <text:p text:style-name="p14"><text:span text:style-name="c116">“Anyway, if you and your fellow press will leave us mostly alone for the rest of our Coastal Ring Tour, I’ll see about putting together a press conference or something when we’re all back in Nextus, and share a few more details or something,” Joe said. “That means no more skulking around our house or playing 99 Luftballons with all those drones. Though we get that a </text:span><text:span text:style-name="c117">few</text:span><text:span text:style-name="c116"> are inevitable. But if they’re willing to share you, maybe they’ll be willing to share some drone feeds, too.”</text:span></text:p>
      <text:p text:style-name="p14"><text:span text:style-name="c116">“Tell your little jerkwad friends outside they better take care if we find they been creeping round our fuckin’ back stair.” Julius chuffed. “This is supposed to be a </text:span><text:span text:style-name="c117">fun</text:span><text:span text:style-name="c116"> fuckin’ trip, so stop being ants at our picnic.”</text:span></text:p>
      <text:p text:style-name="p14"><text:span text:style-name="c116">“I’ll make sure they know they’ll burn through the drone budget in days if they keep at it,” Fuji said. “Thank you all. We’ll be going now and not darken your doorstep again. We appreciate this opportunity.”</text:span></text:p>
      <text:p text:style-name="p14"><text:span text:style-name="c116">“You’ve been considerably more polite than most of the newsies we’ve encountered,” Joe said. “Probably because you’re new and relatively uncorrupted yet. So, if </text:span><text:span text:style-name="c117">you</text:span><text:span text:style-name="c116"> want to darken our doorstep a time or two, as long as you don’t wear out your welcome, we won’t be too upset. And you won’t have to share us with the others next time. Meanwhile…there’s your scoop for now.”</text:span></text:p>
      <text:p text:style-name="p14"><text:span text:style-name="c116">“It’s a good scoop. Don’t waste it,” Socah said.</text:span></text:p>
      <text:p text:style-name="p14"><text:span text:style-name="c116">Nicki noded. “We’re already writing it up. Thanks again.” The Fused reporters slipped back out the door. Fuji converted to skimmer mode and they flew away.</text:span></text:p>
      <text:p text:style-name="p14"><text:span text:style-name="c116">Julius closed it behind them. “Well, that’s fuckin’ that then.” He picked up one foot to unsnag his claws from the shag carpeting. “Fucking damn it!”</text:span></text:p>
      <text:p text:style-name="p14"><text:span text:style-name="c116">Joe sighed. “Nice we could put out </text:span><text:span text:style-name="c117">one</text:span><text:span text:style-name="c116"> fire, at least.”</text:span></text:p>
      <text:p text:style-name="p14"><text:span text:style-name="c116">“Let’s go see some sights,” Socah suggested.</text:span></text:p>
      <text:p text:style-name="p14"><text:span text:style-name="c116">“I’m calling someone to replace this carpet while we’re out,” Julius said. “I’m </text:span><text:span text:style-name="c117">not</text:span><text:span text:style-name="c116"> walking on this shit.”</text:span></text:p>
      <text:p text:style-name="p14"><text:span text:style-name="c116">“Have you considered maybe wearing hardlight galoshes?” Joe suggested. “Oh, nice, you’re really getting good with the manual dexterity there. I think that was your most elaborate gesture yet.”</text:span></text:p>
      <text:p text:style-name="p14"><text:span text:style-name="c116">“I meant every fuckin’ movement of it.”</text:span></text:p>
      <text:p text:style-name="p18"/>
      <text:p text:style-name="p14"><text:span text:style-name="c121">After waiting about half an hour to make sure the crowds had dispersed, Joe and Socah pulled out of the garage riding pillion on Julius’s bike form. They’d opted to leave the car at home in the hope of attracting less attention that way, and besides, the weather was perfect for riding in the open air.</text:span></text:p>
      <text:p text:style-name="p14"><text:span text:style-name="c116">As they proceeded down the hill, Joe still caught the odd glimpse of a balloon-like drone hovering along behind, but for the most part they remained circumspect. And that was fine with Joe.</text:span></text:p>
      <text:p text:style-name="p14"><text:span text:style-name="c116">“Been doing a little historical research,” Socah said. “The founders were from Norte Mexico just after it joined the North American Union. They didn’t agree with the unification, so they bought their own colony ship and headed for Zharus.”</text:span></text:p>
      <text:p text:style-name="p14"><text:span text:style-name="c116">Joe nodded. “You’d know more about that end of things than I would. But my understanding is, it took in an awful lot of people from the Texas side of the union, too. Friends and family from across the border, and other people who didn’t agree with the unification. Apparently they were unified in being disunified.”</text:span></text:p>
      <text:p text:style-name="p14"><text:span text:style-name="c116">“Yeah. The Third Texas Republic was next to join the Union. Or rejoin. The old USA broke up and reunified a couple times the last five hundred years or so. They must’ve seen the writing on the wall.”</text:span></text:p>
      <text:p text:style-name="p14"><text:span text:style-name="c116">“I’m surprised they didn’t go wildcat on us,” Socah said. “But I suppose their founders were pragmatic enough to know not to buy extra trouble. Why try for a whole planet when you only have enough of you to populate a chunk of one, and there are plenty of chunks for the taking on the newest ‘official’ colony? So, a hundred thousand Nortemexicanos and Texans set themselves down here and managed to keep most of the independence they wanted.”</text:span></text:p>
      <text:p text:style-name="p14"><text:span text:style-name="c116">Joe nodded again. “Lucky for them, and us.”</text:span></text:p>
      <text:p text:style-name="p14"><text:span text:style-name="c116">“Not so fuckin’ lucky for us during the War.”</text:span></text:p>
      <text:p text:style-name="p14"><text:span text:style-name="c116">“Well, you never know. If they hadn’t made us take our fighting somewhere else, it could have led to even more casualties.” Joe shrugged.</text:span></text:p>
      <text:p text:style-name="p14"><text:span text:style-name="c116">“I’ll just console myself that they kicked as much Sturmhaven ass as they did ours,” Julius said. “Speaking of ass-kicking, Alamo Battlefield Monument coming up in a minute.”</text:span></text:p>
      <text:p text:style-name="p14"><text:span text:style-name="c116">Joe chuckled. “Gotta love it. Fled halfway across the galaxy to get away from an oppressive regime, and the first thing they do when they get here is build a replica of a building famous for its occupants dying because they wanted to stay in that one place.”</text:span></text:p>
      <text:p text:style-name="p14"><text:span text:style-name="c116">It was an arid landscape, a mixture of Earth and native Zharusian plant life. The Dry Ocean itself was still several hundred kilometers to the west, but its influence was felt here. The homes and ranches in the area they passed by often had climate domes to keep too much water from evaporating. There were billboard ads for CascadiaPūr Water, advertisers having long since learned the value of targeted marketing.</text:span></text:p>
      <text:p text:style-name="p14"><text:span text:style-name="c116">Joe grinned. “‘All day I face the barren wastes,’ huh?”</text:span></text:p>
      <text:p text:style-name="p14"><text:span text:style-name="c116">“Y’know, you’re the only one of the three of us who actually </text:span><text:span text:style-name="c117">needs</text:span><text:span text:style-name="c116"> much water.”</text:span></text:p>
      <text:p text:style-name="p14"><text:span text:style-name="c116">“Oh, gee, thanks for reminding me. Now I’m thirsty.” Joe chuckled as they passed through a residential neighborhood on the way to the park district. “Have you ever been to the ‘real’ Alamo? It’s been so long, I forget whether Mikey and I visited that place before or after we joined up with you in DalWorth. We did some of the standard tourist stuff while we were still waiting for the permits to come through.”</text:span></text:p>
      <text:p text:style-name="p14"><text:span text:style-name="c116">“I don’t think we did,” Socah said. “But I’ve been there. The real building collapsed a couple centuries ago from age and fracking quakes.”</text:span></text:p>
      <text:p text:style-name="p14"><text:span text:style-name="c116">Joe nodded. “I think it’s actually collapsed and been rebuilt two or three times by now. Limestone’s not the sturdiest building material, long-term, and it didn’t help that they spent a hundred years or so feuding over exactly who was responsible for its upkeep. By comparison, this version of it’s all shiny and new—or would be if it hadn’t been artificially weatherbeaten.”</text:span></text:p>
      <text:p text:style-name="p14"><text:span text:style-name="c116">“You humans are fuckin’ nuts. If you’re gonna build a new building, why make it look like an old one?”</text:span></text:p>
      <text:p text:style-name="p14"><text:span text:style-name="c116">“Just one of those great mysteries of life you’ll never understand.”</text:span></text:p>
      <text:p text:style-name="p14"><text:span text:style-name="c116">“Sometimes I don’t think I </text:span><text:span text:style-name="c117">want</text:span><text:span text:style-name="c116"> to. But it does remind me of something.”</text:span></text:p>
      <text:p text:style-name="p14"><text:span text:style-name="c116">“What’s that?”</text:span></text:p>
      <text:p text:style-name="p14"><text:span text:style-name="c116">“That fucking mansion you used to tell me about. The one you gave up as part of the war effort. I saw it in the ‘pedia while I was doing my thirty-five years of catch-up.” Julius’s eyes peered at him out of the dash. “It was Spanish Mission style. Like half the fucking architecture around </text:span><text:span text:style-name="c117">here</text:span><text:span text:style-name="c116">. Why build something like that in fuckin’ </text:span><text:span text:style-name="c117">Nextus?</text:span><text:span text:style-name="c116">”</text:span></text:p>
      <text:p text:style-name="p14"><text:span text:style-name="c116">Joe laughed. “You really have to ask? You remember how utterly same-like all the rest of the place was. How completely </text:span><text:span text:style-name="c117">bland?</text:span><text:span text:style-name="c116"> Mikey and I felt that as citizens of Nextus, it was our solemn </text:span><text:span text:style-name="c117">obligation</text:span><text:span text:style-name="c116"> to bring a little more color into that place. So we had it built as soon as we got back from Earth, where we got the inspiration for it after seeing the originals they modeled this place after. Then when I had the opportunity to hand it over to NextusGov, in the middle of a war so they didn’t have the resources to raze and rebuild it…so they </text:span><text:span text:style-name="c117">had</text:span><text:span text:style-name="c116"> to use it as it was, ridiculous red tile roof and all…” Joe grinned. “I counted that as one of my all-time favorite wins in the Game. And the fact that Nuevo San then came along and made both sides look stupid, and here was this reminder right in the middle of town, was just icing on the cake.”</text:span></text:p>
      <text:p text:style-name="p14"><text:span text:style-name="c116">“I guess I can see that, you being you and all.”</text:span></text:p>
      <text:p text:style-name="p14"><text:span text:style-name="c116">Socah chuckled. “That </text:span><text:span text:style-name="c117">does</text:span><text:span text:style-name="c116"> sound rather like the young men who delighted in causing </text:span><text:span text:style-name="c117">me</text:span><text:span text:style-name="c116"> so much exasperation.”</text:span></text:p>
      <text:p text:style-name="p14"><text:span text:style-name="c116">“We didn’t </text:span><text:span text:style-name="c117">delight</text:span><text:span text:style-name="c116">…” Joe began. “Well, all right, maybe we did. A little. I was barely in my thirties. A callow stripling, me.”</text:span></text:p>
      <text:p text:style-name="p14"><text:span text:style-name="c116">Julius snorted. “Yeah, like you’ve fuckin’ changed any since. You just got more ambitious. Instead of thumbing your nose at a few people here and there, you made it your life’s work to do it at an entire fucking </text:span><text:span text:style-name="c117">planet.</text:span><text:span text:style-name="c116">”</text:span></text:p>
      <text:p text:style-name="p14"><text:span text:style-name="c116">“A man has to have a hobby.”</text:span></text:p>
      <text:p text:style-name="p14"><text:span text:style-name="c116">At last they pulled into the park district, home to a number of green, grassy expanses with sparkling brooks, where a number of people, RIDEs, and natural animals could be seen at play. In the center was a familiar building of old-Earth Mission-style architecture—an old-style Spanish mission, seeming only a bit incongruous on a planet eighteen light-years from home.</text:span></text:p>
      <text:p text:style-name="p14"><text:span text:style-name="c116">“Well, here we are, then.” Joe pulled to a halt in the parking lot, then climbed down. Socah followed a moment later, then Julius converted back to Walker form. “What do you think?”</text:span></text:p>
      <text:p text:style-name="p14"><text:span text:style-name="c116">Julius peered at it. “I think it’s a building. Got a hard time seeing what’s so fucking special about it. It’s not even the building people died to protect—it’s a carbon copy, and that one’s on the other fucking side of human space. And even </text:span><text:span text:style-name="c117">that</text:span><text:span text:style-name="c116"> one isn’t even the original building, either, as many times as it’s been rebuilt because </text:span><text:span text:style-name="c117">limestone.</text:span><text:span text:style-name="c116">”</text:span></text:p>
      <text:p text:style-name="p14"><text:span text:style-name="c116">Joe waved a hand. “It’s a symbol.”</text:span></text:p>
      <text:p text:style-name="p14"><text:span text:style-name="c116">“It’s a fucking </text:span><text:span text:style-name="c117">tourist trap</text:span><text:span text:style-name="c116">.” Julius sneezed. “But hey, if this does it for ya, don’t let me rain on your fucking parade.”</text:span></text:p>
      <text:p text:style-name="p14"><text:span text:style-name="c116">Socah cocked her head as she regarded the building. “Going by my own memories, they did a good job copying the original—or at least, the original as it looked when I saw it.”</text:span></text:p>
      <text:p text:style-name="p14"><text:span text:style-name="c116">“And I have my doubts about what that cop said, that </text:span><text:span text:style-name="c117">this</text:span><text:span text:style-name="c116"> is where the fucking battle happened.” Julius sneezed again. “This is in the middle of their settlement. Didn’t the battle happen out in the fucking desert somewhere?”</text:span></text:p>
      <text:p text:style-name="p14"><text:span text:style-name="c116">Joe shrugged. “That guy wouldn’t have been alive when the battle actually happened. Who knows what they teach in the history classes here? Anyway, like I said, this place is a symbol—of independence. Maybe not the same independence as the original, but it’s </text:span><text:span text:style-name="c117">their</text:span><text:span text:style-name="c116"> independence. Symbolically, you could say the battle </text:span><text:span text:style-name="c117">did</text:span><text:span text:style-name="c116"> happen here.”</text:span></text:p>
      <text:p text:style-name="p14"><text:span text:style-name="c116">Julius rolled his eyes. “Symbolically, I think your head’s up your—”</text:span></text:p>
      <text:p text:style-name="p14"><text:span text:style-name="c116">“Hey!” The angry shout came from a woman at the other end of the parking lot. She was standing by a skimmer truck with a small crowd holding more of the anti-Quinoa protest signs that had shown up outside Joe’s bungalow earlier. “We don’t want you Steader </text:span><text:span text:style-name="c117">gringos</text:span><text:span text:style-name="c116"> here, after the disrespect you’ve shown us! You need to leave!”</text:span></text:p>
      <text:p text:style-name="p14"><text:span text:style-name="c116">“Looks like another fuckin’ battle’s shaping up,” Julius muttered.</text:span></text:p>
      <text:p text:style-name="p14"><text:span text:style-name="c116">“We’re not here looking for trouble,” Joe said. “We’re just taking in the sights, same as anyone.”</text:span></text:p>
      <text:p text:style-name="p14"><text:span text:style-name="c116">“Not looking for trouble? Tell that to my son—who is now my </text:span><text:span text:style-name="c117">daughter.</text:span><text:span text:style-name="c116"> It’s </text:span><text:span text:style-name="c117">chaos</text:span><text:span text:style-name="c116"> in my family because of your niece!”</text:span></text:p>
      <text:p text:style-name="p14"><text:span text:style-name="c116">“I’m sorry about that, ma’am,” Joe said. “It’s often chaos at home with her around, too. She’s just like that. But is your </text:span><text:span text:style-name="c117">daughter</text:span><text:span text:style-name="c116"> unhappy about it?”</text:span></text:p>
      <text:p text:style-name="p14"><text:span text:style-name="c116">“Her feelings are beside the point,” the woman continued.</text:span></text:p>
      <text:p text:style-name="p14"><text:span text:style-name="c116">“‘Scuse me, but if she’s legally an adult, they </text:span><text:span text:style-name="c117">are</text:span><text:span text:style-name="c116"> the fucking point,” Julius put in. “Adults get to make up their own fucking minds ‘bout things on this planet.”</text:span></text:p>
      <text:p text:style-name="p14"><text:span text:style-name="c116">“</text:span><text:span text:style-name="c117">Adults</text:span><text:span text:style-name="c116"> also realize how their choices reflect on the rest of their family! I raised a </text:span><text:span text:style-name="c117">son</text:span><text:span text:style-name="c116">, not a daughter!” There were a few shouts and mutterings of general agreement around her.</text:span></text:p>
      <text:p text:style-name="p14"><text:span text:style-name="c116">“Let me guess. <text:s/>You think because your son ‘switched teams’ as they say here, that means you’ve somehow failed as a parent?” Socah said.</text:span></text:p>
      <text:p text:style-name="p14"><text:span text:style-name="c116">“It’s not just what </text:span><text:span text:style-name="c117">I</text:span><text:span text:style-name="c116"> think. Everybody thinks it! Old family friends will not talk to us anymore! We were kicked out of our church! His niece has </text:span><text:span text:style-name="c117">ruined our lives!</text:span><text:span text:style-name="c116">”</text:span></text:p>
      <text:p text:style-name="p14"><text:span text:style-name="c116">“If your friends won’t talk to you anymore, how good of friends can they have really been?”</text:span></text:p>
      <text:p text:style-name="p14"><text:span text:style-name="c116">As Socah continued to argue with the woman, Joe turned to Julius and pulled out his comm. Lowering his voice, he said, “Time for me to use my annoying rich guy powers for good. Or maybe evil. Can you use image recognition to work out who that woman is, and find out how to get in touch with her daughter?”</text:span></text:p>
      <text:p text:style-name="p14"><text:span text:style-name="c116">“No fucking sweat. The police records are pretty complete, including forwarding addresses.”</text:span></text:p>
      <text:p text:style-name="p14"><text:span text:style-name="c116">“I thought they didn’t usually make that information public.”</text:span></text:p>
      <text:p text:style-name="p14"><text:span text:style-name="c116">Julius smirked. “They don’t. Annoying rich guy powers, remember?”</text:span></text:p>
      <text:p text:style-name="p14"><text:span text:style-name="c116">“Touché. Can you put me through to her on my comm?”</text:span></text:p>
      <text:p text:style-name="p14"><text:span text:style-name="c116">“What am I now, your fucking switchboard operator?”</text:span></text:p>
      <text:p text:style-name="p14"><text:span text:style-name="c116">Joe grinned. “Nah, just my part time secretary.”</text:span></text:p>
      <text:p text:style-name="p14"><text:span text:style-name="c116">“Tou-fucking-ché yourself. Okay, looks like she’s in Cape Nord. Seeing if I can get through now.”</text:span></text:p>
      <text:p text:style-name="p14"><text:span text:style-name="c116">“Cape Nord? Why not Sturmhaven?”</text:span></text:p>
      <text:p text:style-name="p14"><text:span text:style-name="c116">“Ask her yourself. Here she is. The name is Malaguena Ramirez. The mother over there is Juanita.”</text:span></text:p>
      <text:p text:style-name="p14"><text:span text:style-name="c116">The woman who appeared on the screen on Joe’s handheld was a raven-haired Latina beauty with matching dark feline ears, as expected from a crossride—with perhaps a little extra Cape Nord styling added on. She was wearing a nice dress and seemed to be sitting behind a desk. “Can I help you, sir?”</text:span></text:p>
      <text:p text:style-name="p14"><text:span text:style-name="c116">“I hope you can, Miss Ramirez. This is Joe Steader.”</text:span></text:p>
      <text:p text:style-name="p14"><text:span text:style-name="c116">The woman’s eyes widened. “Oh! </text:span><text:span text:style-name="c117">Señor </text:span><text:span text:style-name="c116">Steader! One moment, please.” She muted the audio for a moment and turned to speak to someone offscreen, then got up, pulling out a comm of her own. A moment later the image source switched from the desk pickup to her handheld as she stepped away—into what seemed to be a powder room judging by the background. She bit her lip, then spoke again. “I was expecting you to call sooner or later. I want to assure you I did </text:span><text:span text:style-name="c117">not</text:span><text:span text:style-name="c116"> take advantage of your niece’s generosity—”</text:span></text:p>
      <text:p text:style-name="p14"><text:span text:style-name="c116">Joe smiled. “Oh, don’t worry about it. I know you didn’t. If anything, </text:span><text:span text:style-name="c117">she</text:span><text:span text:style-name="c116"> was taking advantage of </text:span><text:span text:style-name="c117">you.</text:span><text:span text:style-name="c116"> Or maybe you both took advantage of each other, in which case it evens out. But that’s not why I called.”</text:span></text:p>
      <text:p text:style-name="p14"><text:span text:style-name="c116">She blinked. “It’s not? Then…how can I help you?”</text:span></text:p>
      <text:p text:style-name="p14"><text:span text:style-name="c116">“Well, I came down to visit Nuevo San and do a little tourism, but it seems my niece’s reputation precedes me. I don’t know if you can hear the argument going on behind me, but I’m currently being picketed by your mother.” He held up the comm and tapped the “flip camera” button to give her a view out the rear camera, where the woman with the sign was still angrily arguing with Socah Gates.</text:span></text:p>
      <text:p text:style-name="p14"><text:span text:style-name="c116">Malaguena facepalmed—carefully, so as not to disturb her makeup. “</text:span><text:span text:style-name="c117">Caramba.</text:span><text:span text:style-name="c116"> She will not let it rest, will she?”</text:span></text:p>
      <text:p text:style-name="p14"><text:span text:style-name="c116">“I should, and </text:span><text:span text:style-name="c117">do,</text:span><text:span text:style-name="c116"> apologize that the only reason I’m bothering to get in touch with you is a personal inconvenience. But this incident has brought it home to me that I should probably take more responsibility for what my niece has done, so I guess I’ll be making a call like this to a lot of ‘new girls’ in days to come.” Joe sighed. “I take it your relations with your mother haven’t been cordial since the change?”</text:span></text:p>
      <text:p text:style-name="p14"><text:span text:style-name="c116">Malaguena frowned. “They have not. I finally had to stop taking her calls.” She rolled her eyes. “I had </text:span><text:span text:style-name="c117">thought</text:span><text:span text:style-name="c116"> she had finally simply disowned me and gotten over it, but I suppose that was too much to hope.”</text:span></text:p>
      <text:p text:style-name="p14"><text:span text:style-name="c116">Julius sniffed. “Seems a little fuckin’ cold to me.” His comm image appeared inset in the screen as he spoke.</text:span></text:p>
      <text:p text:style-name="p14"><text:span text:style-name="c116">“Believe me, I tried </text:span><text:span text:style-name="c117">everything</text:span><text:span text:style-name="c116"> to reconcile, but she was simply not interested. I do not plan to change back; she does not plan to change her mind. So I stopped taking her calls—there was nothing more to say. I love her, but there was just no point to the frustration. I really didn’t want to have to deal with it again—at least not for a few years, by which time she might have cooled down.”</text:span></text:p>
      <text:p text:style-name="p14"><text:span text:style-name="c116">“Feel like trying one more time? As a personal favor to me? I know it’s an imposition, but I figure maybe it’ll mellow her out toward </text:span><text:span text:style-name="c117">me</text:span><text:span text:style-name="c116"> just a little if I’m able to give her another chance to talk to you.”</text:span></text:p>
      <text:p text:style-name="p14"><text:span text:style-name="c116">Malaguena smiled wanly. “Ordinarily, I would not. It will probably spoil my mood for the rest of the day. But…how often would I have the chance to do a personal favor for the wealthiest man on Zharus? Besides, my life is so much better since your niece, ah, changed my situation that I almost feel I </text:span><text:span text:style-name="c117">owe</text:span><text:span text:style-name="c116"> you a favor. Just let me make sure I will not be disturbed.” She turned and locked the door.</text:span></text:p>
      <text:p text:style-name="p14"><text:span text:style-name="c116">Curiosity got the better of Joe. “If I could ask…why did you choose Cape Nord? Why not somewhere like Sturmhaven?”</text:span></text:p>
      <text:p text:style-name="p14"><text:span text:style-name="c116">Malaguena’s smile widened. “Quinoa suggested it. She said it was a place where they would pamper me as a woman without demanding more than I wanted to give in return. And she was right. After growing up in Nuevo San, it was just the change I needed.”</text:span></text:p>
      <text:p text:style-name="p14"><text:span text:style-name="c116">“Ah. Well, just a sec. Jules, get ready to switch this to your hologram projector, okay?”</text:span></text:p>
      <text:p text:style-name="p14"><text:span text:style-name="c116">“Check!”</text:span></text:p>
      <text:p text:style-name="p14"><text:span text:style-name="c116">“—then that’s a problem with your society,” Socah was saying. “It doesn’t mean you </text:span><text:span text:style-name="c117">have</text:span><text:span text:style-name="c116"> to agree with it.”</text:span></text:p>
      <text:p text:style-name="p14"><text:span text:style-name="c116">Joe cleared his throat. “Sorry to interrupt, but someone would like to speak to you, Mrs. Ramirez.” He nodded to Julius, and a moment later Malaguena flickered into being in life-sized holographic form.</text:span></text:p>
      <text:p text:style-name="p14"><text:span text:style-name="c116">Mrs. Ramirez lowered her sign, her mouth falling open. “Martin!”</text:span></text:p>
      <text:p text:style-name="p14"><text:span text:style-name="c116">Malaguena sighed. “It’s Malaguena, </text:span><text:span text:style-name="c117">Madre</text:span><text:span text:style-name="c116">. I keep telling you.” She put her hands on her hips. “Why are you bothering these people?”</text:span></text:p>
      <text:p text:style-name="p14"><text:span text:style-name="c116">“How could </text:span><text:span text:style-name="c117">you</text:span><text:span text:style-name="c116"> bring shame to our family like this?” Juanita retorted. “I raised a son! A good boy! Not whatever you pretend to be!”</text:span></text:p>
      <text:p text:style-name="p14"><text:span text:style-name="c116">“It was my choice to make, Madre. And you know it was the only way I could ever have afforded a RIDE. Felicia and I are very happy together, and happy in our new life.” She shook her head. “You used to say that all you ever wanted was for me to be happy. I am sorry that turned out to be a lie.”</text:span></text:p>
      <text:p text:style-name="p14"><text:span text:style-name="c116">“You were never good at making you own decisions, Martin. You could barely choose what to wear in the mornings.”</text:span></text:p>
      <text:p text:style-name="p14"><text:span text:style-name="c117">:Fuck, really?:</text:span><text:span text:style-name="c116"> Julius sent.</text:span><text:span text:style-name="c117"> :Dafuq is this?:</text:span></text:p>
      <text:p text:style-name="p14"><text:span text:style-name="c117">:It’s not a pretty thing when families air their grievances in public,:</text:span><text:span text:style-name="c116"> Socah sent. The small crowd that had been supporting Juanita had put some distance between them and her—while an entirely new crowd was taking shape to watch the drama, and the newsdrones were closing in again.</text:span></text:p>
      <text:p text:style-name="p14"><text:span text:style-name="c117">:I’m not proud of making it happen,:</text:span><text:span text:style-name="c116"> Joe sent. </text:span><text:span text:style-name="c117">:But we could have been here all night.:</text:span></text:p>
      <text:p text:style-name="p14"><text:span text:style-name="c116">“I made one I’ve really been happy with. The first big decision for </text:span><text:span text:style-name="c117">myself</text:span><text:span text:style-name="c116"> I was ever able to make,” Malaguena said. “So please stop being outraged on my behalf.”</text:span></text:p>
      <text:p text:style-name="p14"><text:span text:style-name="c116">“You slept with a common floozy and bartered away your manhood for a cheap trinket!” Mrs. Ramirez insisted.</text:span></text:p>
      <text:p text:style-name="p14"><text:span text:style-name="c116">“I’ll have you know that Felicia was hardly cheap,” a new voice put in. “She was the best shell on the lot, in fact. Nearly ran to six digits, but I was able to haggle him down. And I may be a floozy, but</text:span><text:span text:style-name="c117"> hardly </text:span><text:span text:style-name="c116">a common one.”</text:span></text:p>
      <text:p text:style-name="p14"><text:span text:style-name="c116">“Quinnie!” Joe said, as the air shimmered next to to him and a red sphinx stepped out of nothing.</text:span></text:p>
      <text:p text:style-name="p14"><text:span text:style-name="c116">Malaguena blinked. “</text:span><text:span text:style-name="c117">Leonita!</text:span><text:span text:style-name="c116">”</text:span></text:p>
      <text:p text:style-name="p14"><text:span text:style-name="c116">“Hey, Unca Joe, hello again Mallie. How’s life among the he-men treating you? Here to clean up my mess—after that time Uncle Joe made me spend in orbit, it’s getting to be a habit.” Quinoa saluted. “I’ve been keeping tabs on the newsfeeds. I put the juice on when I saw this.”</text:span></text:p>
      <text:p text:style-name="p14"><text:span text:style-name="c116">“</text:span><text:span text:style-name="c117">You!</text:span><text:span text:style-name="c116">” Mrs. Ramirez tightened her grip on the sign. “</text:span><text:span text:style-name="c117">You</text:span><text:span text:style-name="c116"> did this to my Martin!”</text:span></text:p>
      <text:p text:style-name="p14"><text:span text:style-name="c116">“Yes, Mrs. Ramirez, I did. And I’m very sorry for the pain it caused you. I was…somewhat immature back then.” She glanced at Malaguena. “But I’m </text:span><text:span text:style-name="c117">not </text:span><text:span text:style-name="c116">sorry that your daughter is happy as she is. I always try to choose people who honestly</text:span><text:span text:style-name="c117"> want</text:span><text:span text:style-name="c116"> the change. I have never </text:span><text:span text:style-name="c117">forced </text:span><text:span text:style-name="c116">anyone.”</text:span></text:p>
      <text:p text:style-name="p14"><text:span text:style-name="c116">“You just appealed to their avarice!” Mrs. Ramirez fumed.</text:span></text:p>
      <text:p text:style-name="p14"><text:span text:style-name="c116">“Maybe so, but I delivered on what I promised. And I’ve rarely had an unhappy customer.”</text:span></text:p>
      <text:p text:style-name="p14"><text:span text:style-name="c116">“I’m certainly not unhappy!” Malaguena said. She smiled at Quinoa. “When are you coming by Cape Nord, </text:span><text:span text:style-name="c117">Leonita</text:span><text:span text:style-name="c116">? We can have a party!”</text:span></text:p>
      <text:p text:style-name="p14"><text:span text:style-name="c116">“It may not be for a while. If you think I’m in trouble </text:span><text:span text:style-name="c117">here</text:span><text:span text:style-name="c116">…” She grinned. “Anyway, I came to try to make amends if I can, and to turn myself in and face whatever they consider justice here. At least I know that, unlike Cape Nord, they won’t try to make me crossride myself. That would be messy.”</text:span></text:p>
      <text:p text:style-name="p14"><text:span text:style-name="c116">“You… But…” Mrs. Ramirez sputtered. “They will do </text:span><text:span text:style-name="c117">nothing</text:span><text:span text:style-name="c116"> to you, except make you pay money you have plenty of!”</text:span></text:p>
      <text:p text:style-name="p14"><text:span text:style-name="c116">“I suppose you’d rather see her fucking drawn and quartered?”</text:span></text:p>
      <text:p text:style-name="p14"><text:span text:style-name="c116">“Mrs. Ramirez, is there</text:span><text:span text:style-name="c117"> anything</text:span><text:span text:style-name="c116"> I can do that would make things easier for you?” Quinoa asked. “Bearing in mind that Malaguena is probably not going to change back even when she can.”</text:span></text:p>
      <text:p text:style-name="p14"><text:span text:style-name="c116">“I’m happy as a </text:span><text:span text:style-name="c117">mujer</text:span><text:span text:style-name="c116">, Madre. For the first time I have control of my life. Even the silly ‘Men’ of Cape Nord can’t change that,” Malaguena said.</text:span></text:p>
      <text:p text:style-name="p14"><text:span text:style-name="c116">“Trust me, getting upset about it isn’t going to help,” Socah said. “I’ve been through it with two grandsons turned daughters myself. She’s going to go on with her life whether you’re in it or not. If you want to know your grandkids, don’t burn any bridges.”</text:span></text:p>
      <text:p text:style-name="p14"><text:span text:style-name="c116">Mrs.Ramirez was taken aback. “But…I don’t…she can </text:span><text:span text:style-name="c117">have</text:span><text:span text:style-name="c116"> children?”</text:span></text:p>
      <text:p text:style-name="p14"><text:span text:style-name="c116">“Yes, I can. Thanks to modern nanotechnology, I have a womb like every other woman does,” Malaguena said. “What did you think really happened? I’m not just woman-shaped, I’m a woman completely. Like you, </text:span><text:span text:style-name="c117">Madre</text:span><text:span text:style-name="c116">.”</text:span></text:p>
      <text:p text:style-name="p14"><text:span text:style-name="c116">“Are you planning to?” Quinoa asked slyly. “Have a young man in mind, perhaps?”</text:span></text:p>
      <text:p text:style-name="p14"><text:span text:style-name="c116">Malaguena blushed. “Well…there </text:span><text:span text:style-name="c117">is</text:span><text:span text:style-name="c116"> a boy…I’m still figuring things out, but it’s fun to find myself.”</text:span></text:p>
      <text:p text:style-name="p14"><text:span text:style-name="c116">“You see? You’re already missing important developments,” Socah said. “Madam, trust me on this. It’s a lot better to have family than not to have family, whichever restroom they end up having to use at the end of the day.”</text:span></text:p>
      <text:p text:style-name="p14"><text:span text:style-name="c116">“How about this?” Quinoa said. “I’ll establish a trust fund for any potential kids of </text:span><text:span text:style-name="c117">everyone</text:span><text:span text:style-name="c116"> I bought a RIDE. In addition to whatever fines they impose here. Something to cover their education, and the cost of the shell for a RIDE when they’re ready to partner up. It wouldn’t do for them to have a hard time because they have less family support.” She glanced at the other protesters, who had fallen silent as Mrs. Ramirez and her daughter had their conversation. “How’s that work for you?”</text:span></text:p>
      <text:p text:style-name="p14"><text:span text:style-name="c116">“If you think you can buy all us off, </text:span><text:span text:style-name="c117">Señorita </text:span><text:span text:style-name="c116">Steader, you’re sadly mistaken,” one man said. “We want you held accountable for what you’ve done.”</text:span></text:p>
      <text:p text:style-name="p14"><text:span text:style-name="c116">“Just hold on there, Carlo,” a woman next to him said. “Money would not be unwelcome to some of us. Even if it’s only for the third generation, that would be a help. We’ve considered moving out of the polity since this happened.”</text:span></text:p>
      <text:p text:style-name="p14"><text:span text:style-name="c116">“It’s not a bribe,” Quinoa said. “It’s…reparations, and I’m doing it because it’s the right thing to do—</text:span><text:span text:style-name="c117">not</text:span><text:span text:style-name="c116"> because anyone’s forcing me to. I might be able to help with family relocation expenses, too—at least on an individual basis—but I’m not going to buy people yachts. I’ll also get back in touch with the ‘new girls’ and do what I can to ease their relations with their parents. And if any of them </text:span><text:span text:style-name="c117">do</text:span><text:span text:style-name="c116"> want to change back, I’ll pay for that once the cooldown expires.”</text:span></text:p>
      <text:p text:style-name="p14"><text:span text:style-name="c116">“You would do that for me? For us?” Malaguena asked. “But you have already done so much for us…”</text:span></text:p>
      <text:p text:style-name="p14"><text:span text:style-name="c116">“It’s not </text:span><text:span text:style-name="c117">just</text:span><text:span text:style-name="c116"> for you.” Quinoa looked back at Mrs. Ramirez. “Well?”</text:span></text:p>
      <text:p text:style-name="p14"><text:span text:style-name="c116">“I need to think about this,” Mrs. Ramirez muttered.</text:span></text:p>
      <text:p text:style-name="p14"><text:span text:style-name="c116">“Don’t take too long, </text:span><text:span text:style-name="c117">Madre</text:span><text:span text:style-name="c116">,” Malaguena said. “Here’s my comm, when you make your decision. If you are willing to accept me </text:span><text:span text:style-name="c117">as I am, </text:span><text:span text:style-name="c116">I will speak to you again.” She nodded again to Quinoa. “It was good to see you again, </text:span><text:span text:style-name="c117">Leonita!</text:span><text:span text:style-name="c116"> Please do look me up sometime.” She winked, then disconnected.</text:span></text:p>
      <text:p text:style-name="p14"><text:span text:style-name="c116">“This won’t fix everything!” The protester behind Mrs. Ramirez said. “Many of our children won’t even talk to us anymore, after you corrupted them!”</text:span></text:p>
      <text:p text:style-name="p14"><text:span text:style-name="c116">Quinoa shook her head. “That’s not on me. I never tried to persuade anyone who wasn’t interested after the first ‘no.’ Lots of your young men turned me down flat. The ones who didn’t…well, they were probably going to go that route anyway, sooner or later. Like I said, I’ll try to get them to talk to you again. Where it goes beyond that is up to you.”</text:span></text:p>
      <text:p text:style-name="p14"><text:span text:style-name="c116">“Well, I guess that’s that!” Joe said cheerfully. “Why don’t we all just head off over that-a-way, and you can talk about this among yourselves.” He nodded to the protesters, half of whom seemed to have forgotten they were even carrying signs, then put an arm around Socah’s shoulders and the other around Quinoa’s as they walked back away from the Nuevo San Antonians and their truck. Julius padded along beside.</text:span></text:p>
      <text:p text:style-name="p14"><text:span text:style-name="c116">As they walked, Julius cocked his head, ears flicking forward. “Hey, what’s that? I hear sirens. Shit.”</text:span></text:p>
      <text:p text:style-name="p14"><text:span text:style-name="c116">Quinoa smirked. “I guess they’ve finally noticed I’m here. Looks like it’s about time to turn myself in.”</text:span></text:p>
      <text:p text:style-name="p14"><text:span text:style-name="c116">“Do you need me to call you a lawyer? Come by the police station for moral support?” Joe asked.</text:span></text:p>
      <text:p text:style-name="p14"><text:span text:style-name="c116">“Thanks, Uncle Joe, but I’ve already checked with Steader Ent’s legal division and they recommended a good local solicitor. He’ll be meeting me down at the station. You two enjoy the rest of your trip. Hopefully this’ll take the pressure off you.”</text:span></text:p>
      <text:p text:style-name="p14"><text:span text:style-name="c116">Socah raised an eyebrow. “I can’t say as I meant our sight-seeing tour to get you </text:span><text:span text:style-name="c117">arrested.</text:span><text:span text:style-name="c116">”</text:span></text:p>
      <text:p text:style-name="p14"><text:span text:style-name="c116">“Usually, that was Mikel’s and my job. You remember that night in Tijuana, when you had to come down and bail us out in the middle of the night?”</text:span></text:p>
      <text:p text:style-name="p14"><text:span text:style-name="c116">Socah snorted. “And when I got there, you were watching Mexican wrestler movies from your comm with the jailer.”</text:span></text:p>
      <text:p text:style-name="p14"><text:span text:style-name="c116">“Hey, he was a fan. And he gave us a good steer on where to find some more stuff, remember?”</text:span></text:p>
      <text:p text:style-name="p14"><text:span text:style-name="c116">Quinoa smiled. “It wasn’t anything you did. It was old-me. I’d have had to take care of this sooner or later anyway. I really should have given the local culture here more thought.”</text:span></text:p>
      <text:p text:style-name="p14"><text:span text:style-name="c116">“So you’ve learned your lesson now, Quinnie?”</text:span></text:p>
      <text:p text:style-name="p14"><text:span text:style-name="c116">“About messing with people who care about something so deeply? Yes.” Quinoa shook her head. “I did what I did here in part because I knew the prevailing culture didn’t like it—and I wanted to rub their nose in how </text:span><text:span text:style-name="c117">wrong</text:span><text:span text:style-name="c116"> they were about it. Just like with Cape Nord. But I forgot that unlike with Cape Nord, here it was </text:span><text:span text:style-name="c117">people</text:span><text:span text:style-name="c116"> getting hurt by it, because of their genuine beliefs—not some abstruse nonsensical system of rules and regulations.”</text:span></text:p>
      <text:p text:style-name="p14"><text:span text:style-name="c116">“So, no more ‘helping’ people crossride?” Joe prompted.</text:span></text:p>
      <text:p text:style-name="p14"><text:span text:style-name="c116">“Well, no more doing it </text:span><text:span text:style-name="c117">here.</text:span><text:span text:style-name="c116"> Not where it would really hurt people.” Quinoa smirked. “In the rest of Zharus, people are more acclimatized. Well, except for maybe Cape Nord. A girl has to have a </text:span><text:span text:style-name="c117">few</text:span><text:span text:style-name="c116"> harmless foibles. It’s just a question of exercising them where they </text:span><text:span text:style-name="c117">are</text:span><text:span text:style-name="c116"> harmless.”</text:span></text:p>
      <text:p text:style-name="p14"><text:span text:style-name="c116">“I see.” Joe favored her with an old-fashioned look. “We’re not going to run into </text:span><text:span text:style-name="c117">more</text:span><text:span text:style-name="c116"> trouble on your behalf when we get to Cape Nord, are we?”</text:span></text:p>
      <text:p text:style-name="p14"><text:span text:style-name="c116">Quinoa shook her head. “Oh, no. Their ‘problem’ with me is more on the order of a governmental thing, and it’s with me only. No actual feelings involved. They might not like to admit it, but Nordies are rather more flexible on gender roles.”</text:span></text:p>
      <text:p text:style-name="p14"><text:span text:style-name="c116">“‘Flexible,’ huh? That and a mustache will get you a Man Card in those parts.”</text:span></text:p>
      <text:p text:style-name="p14"><text:span text:style-name="c116">Quinoa giggled. “Well, not </text:span><text:span text:style-name="c117">me.</text:span><text:span text:style-name="c116"> That’s the whole problem.”</text:span></text:p>
      <text:p text:style-name="p14"><text:span text:style-name="c116">Socah frowned. “Do I even want to </text:span><text:span text:style-name="c117">know</text:span><text:span text:style-name="c116"> ‘what problem’? Or am I just going to end up rolling my eyes and muttering about a planet of lunatics again? Lunatics I apparently can’t even blame </text:span><text:span text:style-name="c117">you</text:span><text:span text:style-name="c116"> for, this time.”</text:span></text:p>
      <text:p text:style-name="p14"><text:span text:style-name="c116">“Actually, you kind of still </text:span><text:span text:style-name="c117">can</text:span><text:span text:style-name="c116"> blame me…sort of. It’s complicated. We’ll get to Cape Nord in a few weeks, you can decide for yourself then,” Joe said. “I need to change my Eternal Bachelor status when we get there anyway. That’s going to cause a ruckus. Or maybe a kerfuffle. I can’t decide which.”</text:span></text:p>
      <text:p text:style-name="p14"><text:span text:style-name="c116">“What’s this, then?” Socah said. “I’m not going to research, because I don’t want to spend the rest of the day as an irritable hag.”</text:span></text:p>
      <text:p text:style-name="p14"><text:span text:style-name="c116">“Tell you later, maybe. For now, let’s go see the Alamo.”</text:span></text:p>
      <text:p text:style-name="p14"><text:span text:style-name="c116">“Oh, look. It’s fuckin’ Sharkboy and Lavagirl. Or Cheetah Boy and Dino Girl. Whatevs.” Julius nodded toward the two skimmer bikes that had just pulled up with their lights and siren going. A prowl car was right behind them.</text:span></text:p>
      <text:p text:style-name="p14"><text:span text:style-name="c116">“I’ve got this, Uncle,” Quinoa said. “My mess. I’ll clean it up. You three enjoy yourselves.”</text:span></text:p>
      <text:p text:style-name="p14"><text:span text:style-name="c116">Joe nodded. “Comm us if you run into trouble.”</text:span></text:p>
      <text:p text:style-name="p14"><text:span text:style-name="c116">“I’ll do that.” Quinoa turned and walked toward the Federales, holding her arms out. “</text:span><text:span text:style-name="c117">Hola,</text:span><text:span text:style-name="c116"> officers. I surrender; take me into custody, </text:span><text:span text:style-name="c117">por favor.</text:span><text:span text:style-name="c116">”</text:span></text:p>
      <text:p text:style-name="p14"><text:span text:style-name="c116">“Gladly!” Officer Correa said, going into Fuse with his partner. “And none of your Stupid Intie Tricks. We’re wise to them.”</text:span></text:p>
      <text:p text:style-name="p14"><text:span text:style-name="c116">“Yeah!” Chester added.</text:span></text:p>
      <text:p text:style-name="p14"><text:span text:style-name="c116">Joe cleared his throat. “Well, Officers, you seem to have what you wanted. I don’t want any police brutality, now!”</text:span></text:p>
      <text:p text:style-name="p14"><text:span text:style-name="c116">“We’ll do our jobs,” Correa replied. “We couldn’t be ‘brutal’ if we wanted to, what with all this media attention. Thank you </text:span><text:span text:style-name="c117">so much</text:span><text:span text:style-name="c116"> for that, by the way.”</text:span></text:p>
      <text:p text:style-name="p14"><text:span text:style-name="c116">“Just our way of keeping you honest, Officer. Take care, now.”</text:span></text:p>
      <text:p text:style-name="p14"><text:span text:style-name="c116">The flotilla of media drones closed in around the Federale cruiser where Quinoa was being taken. With Correa reading her her rights, she waved at the crowd and got inside. Every drone but one followed the cruiser when it left.</text:span></text:p>
      <text:p text:style-name="p14"><text:span text:style-name="c116">“The poor little fucker doesn’t know what to do,” Julius said. “Go on, git! Story’s over! Done with! Finito! Completed! Go </text:span><text:span text:style-name="c117">the fuck</text:span><text:span text:style-name="c116"> away!”</text:span></text:p>
      <text:p text:style-name="p14"><text:span text:style-name="c116">Joe waved a hand at it. “Th-th-th-that’s all, folks. Move it or lose it. And we </text:span><text:span text:style-name="c117">do</text:span><text:span text:style-name="c116"> mean lose it.”</text:span></text:p>
      <text:p text:style-name="p14"><text:span text:style-name="c116">The drone hesitated a moment, then drifted away.</text:span></text:p>
      <text:p text:style-name="p14"><text:span text:style-name="c116">Joe sighed. “Well, there we go.”</text:span></text:p>
      <text:p text:style-name="p14"><text:span text:style-name="c116">Socah chuckled. “Well, I can’t say the day’s been uneventful thus far.”</text:span></text:p>
      <text:p text:style-name="p14"><text:span text:style-name="c116">“Hopefully the rest of it will be. Come on, let’s look over the tourist trap and see what we think, and perhaps look at a few more local attractions. Then maybe I can call an old friend from the circus days who settled here after the last time the tour made it this far. I think you’ll like him.”</text:span></text:p>
      <text:p text:style-name="p14"><text:span text:style-name="c116">“Fuckin’ A.” Julius scratched briefly behind an ear. “Now we’ve got the </text:span><text:span text:style-name="c117">annoying</text:span><text:span text:style-name="c116"> part out of the way, let’s fuckin’ enjoy ourselves.”</text:span></text:p>
      <text:p text:style-name="p14"><text:span text:style-name="c116">Socah nodded. “I’m always glad to meet new people. Especially well-traveled ones. And after we finish here, what then?”</text:span></text:p>
      <text:p text:style-name="p14"><text:span text:style-name="c116">“I expect we’ll give Sturmhaven a miss, considering. You didn’t sound too interested in the place, and there might still be some hard feelings about me helping bankroll our side in the War back in the day.”</text:span></text:p>
      <text:p text:style-name="p14"><text:span text:style-name="c116">Socah chuckled. “Besides, they probably wouldn’t like it too much if we gave them a mister.”</text:span></text:p>
      <text:p text:style-name="p14"><text:span text:style-name="c116">“So we’ll just keep going around the Ring. Works for you two?”</text:span></text:p>
      <text:p text:style-name="p14"><text:span text:style-name="c116">Julius nodded. “Sounds like a plan!”</text:span></text:p>
      <text:p text:style-name="p14"><text:span text:style-name="c116">“I’m looking forward to seeing somewhere you’re </text:span><text:span text:style-name="c117">not</text:span><text:span text:style-name="c116"> either mobbed or reviled.”</text:span></text:p>
      <text:p text:style-name="p14"><text:span text:style-name="c116">“We’ll hit that one of these stops, I’m sure.” Joe grinned. “C’mon, let’s go get some souvenirs.” He led the way in the direction of a nearby souvenir booth, and the other two followed along behind.</text:span></text:p>
      <text:p text:style-name="p9"><text:span text:style-name="c56">Chapter Three: Sturmhaven</text:span></text:p>
      <text:p text:style-name="p13"/>
      <text:p text:style-name="p14"><text:span text:style-name="c122">May 28, 157 A.L.</text:span></text:p>
      <text:p text:style-name="p14"/>
      <text:p text:style-name="p14"><text:span text:style-name="c116">“Well, that went about as well as could be expected.” Joe Steader leaned back in the driver’s seat of the Jaguar as Julius handled the driving. “All the same, I’m not exactly sorry to be looking at Nuevo San Antonio in my rear view mirror.”</text:span></text:p>
      <text:p text:style-name="p14"><text:span text:style-name="c116">“That makes two of us,” Socah agreed. “Are you sure Quinoa will be all right?”</text:span></text:p>
      <text:p text:style-name="p14"><text:span text:style-name="c116">“Overall, yes.” Joe shrugged. “They have to give her enough grief to make it clear they’re not going easy on her because we’re filthy stinking rich. Then they’ll go ahead and go easy on her anyway, because they don’t want to come off as backward in the midst of all this enlightened liberalism about RIDEs being people after all.”</text:span></text:p>
      <text:p text:style-name="p14"><text:span text:style-name="c116">Julius snorted. “Fuckin’ jerks. Why do humans have to be so fuckin’…</text:span><text:span text:style-name="c117">human?</text:span><text:span text:style-name="c116">”</text:span></text:p>
      <text:p text:style-name="p14"><text:span text:style-name="c116">Joe grinned. “Hey, RIDEs can be just as human too, y’know.”</text:span></text:p>
      <text:p text:style-name="p14"><text:span text:style-name="c116">Julius’s eyes, on display in the dashboard panel, rolled. “There’s really no need to be insulting, Joe.”</text:span></text:p>
      <text:p text:style-name="p14"><text:span text:style-name="c116">“So what’s our next destination, then?” Socah asked.</text:span></text:p>
      <text:p text:style-name="p14"><text:span text:style-name="c116">“Well, the next polity clockwise from us is Sturmhaven, but I think we both agreed to give that one a miss.”</text:span></text:p>
      <text:p text:style-name="p14"><text:span text:style-name="c116">“Like Socah said, we don’t wanna give it a mister,” Julius said. “They don’t fuckin’ </text:span><text:span text:style-name="c117">like</text:span><text:span text:style-name="c116"> misters, there.”</text:span></text:p>
      <text:p text:style-name="p14"><text:span text:style-name="c116">“Quite. Anyway, beyond that is the Carroll Mountains, then the Southeast Rift lake settlements, and Nautica. We might swing inward toward the desert and stop by Alpha Camp, too—it’s barely out of our way.”</text:span></text:p>
      <text:p text:style-name="p14"><text:span text:style-name="c116">“You know, to get where we’re going we still have to go through Sturmie territory,” Julius said. “’Less we want to dogleg through the Dry.”</text:span></text:p>
      <text:p text:style-name="p14"><text:span text:style-name="c116">“I’m not too worried about passing through their turf. The Skimmerway’s neutral ground, pretty much. As long as we don’t leave it for the polity proper, they won’t even care. Trust me, I’ve driven the circuit a half-dozen times, passed right through Sturmie turf every time, and never had any trouble.”</text:span></text:p>
      <text:p text:style-name="p14"><text:span text:style-name="c116">“You know what ‘famous last words’ are, right?” Julius asked. “Ya know, ‘invoking Murphy’?”</text:span></text:p>
      <text:p text:style-name="p14"><text:span text:style-name="c116">“I’m sure we won’t have any problems this time,” Joe said, waving a hand nonchalantly. “Really, what could go wrong?”</text:span></text:p>
      <text:p text:style-name="p14"><text:span text:style-name="c116">“You’re fuckin’ doing that on purpose,” Julius said. “Aren’t you.”</text:span></text:p>
      <text:p text:style-name="p18"/>
      <text:p text:style-name="p14"><text:span text:style-name="c123">“Well how was I supposed to know that invoking Murphy actually </text:span><text:span text:style-name="c124">works?</text:span><text:span text:style-name="c123">”</text:span></text:p>
      <text:p text:style-name="p14"><text:span text:style-name="c116">“You, the SOB who brought all of Earth’s old shit here, didn’t pay attention to how it works </text:span><text:span text:style-name="c117">every fuckin’ time it happens</text:span><text:span text:style-name="c116"> in the stories?”</text:span></text:p>
      <text:p text:style-name="p14"><text:span text:style-name="c116">“Those are just stories. This is </text:span><text:span text:style-name="c117">real life.</text:span><text:span text:style-name="c116">”</text:span></text:p>
      <text:p text:style-name="p14"><text:span text:style-name="c116">The first day or so of their trip had been smooth sailing. The palm-and-saguaro vegetation gradually grew more prevalent as they headed toward the tropics. But the farther along the southeastern coast, the more the region became the battleground of two airmasses—cool and dry, and hot and very moist. As the air from the Dry rose in altitude, for much of the year it actually cooled enough to be </text:span><text:span text:style-name="c117">cooler</text:span><text:span text:style-name="c116"> than the hot moist air coming off the southern Thalassic Ocean. Between the Dry and the Wet, no matter the time of year, there was always extreme weather. “Sturmhaven’s right on one of the main hurricane tracks,” Joe explained as raindrops the size of marbles pelted the car. “That’s why it’s called—”</text:span></text:p>
      <text:p text:style-name="p14"><text:span text:style-name="c116">“—the ‘haven of storms,’ yes,” Socah said. “Do we need to land and take shelter somewhere? A boomer this big could produce a number of tornados.”</text:span></text:p>
      <text:p text:style-name="p14"><text:span text:style-name="c116">“We’ll get a warning from the local weathernet if that becomes necessary, but it almost never does. The Coastal Skimmerway has a series of strong long-distance hardlight generators. They call it the ‘Mesocyclone Disruption Net’. It can disrupt any tornado that comes near—or, as an emergency backup, shield any nearby vehicles with a hardlight field as strong as Uplift’s outer wall. They can’t keep it up for very long, but an hour or two is usually enough. That’s one of the reasons why it’s a good idea to stay on the Skimmerway, especially in these parts.”</text:span></text:p>
      <text:p text:style-name="p14"><text:span text:style-name="c116">The trouble came when the Skimmerway made its closest approach to Sturmhaven proper, coming within about fifty klicks of the city’s outer limits. They’d been cruising along at speed, enjoying a rare stretch of fair weather, when an abrupt appearance of flashing lights in the rearview mirrors had coincided with a comm ping bearing a law enforcement code, demanding they set down immediately.</text:span></text:p>
      <text:p text:style-name="p14"><text:span text:style-name="c116">As they settled to the ground beneath a Skimmerway marker buoy, Joe took a good long look at the Sturmhaven </text:span><text:span text:style-name="c117">Polizei </text:span><text:span text:style-name="c116">prowl skimmer car behind them, and asked his rhetorical question about invoking Murphy.</text:span></text:p>
      <text:p text:style-name="p14"><text:span text:style-name="c116">“Joseph Steader, you are hereby placed under arrest for the crimes of war profiteering, perpetuating a patriarchal system—” The arresting officer—who was actually a man with floppy golden retriever ears—paused. “Wait. That law was stricken from the books ten years ago. Our apologies, none of this makes sense, yet the warrant is confirmed as valid.”</text:span></text:p>
      <text:p text:style-name="p14"><text:span text:style-name="c116">Joe sighed. “Of </text:span><text:span text:style-name="c117">course</text:span><text:span text:style-name="c116"> it is. After all, it’s not as if it was any great mystery we were heading this way, is it?”</text:span></text:p>
      <text:p text:style-name="p14"><text:span text:style-name="c116">Socah pursed her lips. “This is a completely bogus warrant, officer. Probably politically motivated, unless I miss my guess.”</text:span></text:p>
      <text:p text:style-name="p14"><text:span text:style-name="c116">“It’s fuckin’ </text:span><text:span text:style-name="c117">bullshit</text:span><text:span text:style-name="c116"> is what it is,” Julius agreed. “But I give ten to one it’s not bullshit </text:span><text:span text:style-name="c117">enough</text:span><text:span text:style-name="c116"> that the nice man’ll just tell us, ‘sorry we bothered you, have a nice fuckin’ day.’”</text:span></text:p>
      <text:p text:style-name="p14"><text:span text:style-name="c116">“I’m afraid I’m going to have to ask you to come along back to Sturmhaven with me so we can sort all this out,” the policeman said apologetically. “This is all </text:span><text:span text:style-name="c117">well</text:span><text:span text:style-name="c116"> above my pay grade.”</text:span></text:p>
      <text:p text:style-name="p14"><text:span text:style-name="c116">Julius snorted. “Especially with you being </text:span><text:span text:style-name="c117">just a male</text:span><text:span text:style-name="c116"> and all, right?”</text:span></text:p>
      <text:p text:style-name="p14"><text:span text:style-name="c116">“Well, we don’t want trouble,” Joe said. “How is this going to work? Are you going to handcuff us and put us in the car?”</text:span></text:p>
      <text:p text:style-name="p14"><text:span text:style-name="c116">“I hope that won’t be necessary. If you’ll agree to peace-bond your vehicles’ onboard weapons, you can just follow us to the station and we can get matters sorted out there.” He rolled his eyes. “I’m </text:span><text:span text:style-name="c117">sure</text:span><text:span text:style-name="c116"> whoever set this up would love those media drones up there to get footage of you being taken away in a prowl car, and I see no need to oblige them. But I can’t guarantee my superiors won’t overrule me when we get to the city proper.”</text:span></text:p>
      <text:p text:style-name="p14"><text:span text:style-name="c116">“Fair enough,” Joe said. “Jules, can you see to it?”</text:span></text:p>
      <text:p text:style-name="p14"><text:span text:style-name="c116">“If you fuckin’ insist,” Julius grumbled. “Fine. Handshaking with your RIDE and setting the fucking seals now. I </text:span><text:span text:style-name="c117">still</text:span><text:span text:style-name="c116"> say this is bullshit.”</text:span></text:p>
      <text:p text:style-name="p14"><text:span text:style-name="c116">Joe smiled wryly at Socah. “Well. Looks like we’ll be giving Sturmhaven a ‘mister’ after all.”</text:span></text:p>
      <text:p text:style-name="p18"/>
      <text:p text:style-name="p14"><text:span text:style-name="c125">Soon after, they were on their way again, following the prowl car up the Skimmerway exit lane to Sturmhaven proper. “I guess this’ll be a new experience for me,” Joe mused. “I haven’t visited Sturmhaven since before the war. Stopped in a time or two with Mikel and Isabella while the Circus was planetside the first time, but never stayed very long. Even then we male-types weren’t exactly wanted.”</text:span></text:p>
      <text:p text:style-name="p14"><text:span text:style-name="c116">“I’m sure I can’t imagine why.” Socah frowned. “It’s a good thing this hardlight exterior doesn’t develop frown lines. I get the feeling I’m going to be frowning a lot over the next few days.”</text:span></text:p>
      <text:p text:style-name="p14"><text:span text:style-name="c116">Joe grinned. “The funny thing is, of any of us, you have the least to worry about here. If there’s one thing they respect, it’s strong women, and if there’s another, it’s women warriors. They’ll probably </text:span><text:span text:style-name="c117">love</text:span><text:span text:style-name="c116"> you.”</text:span></text:p>
      <text:p text:style-name="p14"><text:span text:style-name="c116">“The feeling is most assuredly </text:span><text:span text:style-name="c117">not</text:span><text:span text:style-name="c116"> mutual, I assure you.” Socah rolled her eyes. “But…now that I think of it, it might just be my turn to get us out of a sticky spot with a comm call. Julius, could you ring the Freeriders Garage for me? I seem to recall my granddaughter has highly-placed friends in Sturmhaven.”</text:span></text:p>
      <text:p text:style-name="p14"><text:span text:style-name="c116">“One comm call, coming up!” Julius said cheerfully.</text:span></text:p>
      <text:p text:style-name="p14"><text:span text:style-name="c116">Joe chuckled. “Hey, what happened to not being a switchboard operator?”</text:span></text:p>
      <text:p text:style-name="p14"><text:span text:style-name="c116">Julius sneezed. “Colonel Thermopylae is a special case.”</text:span></text:p>
      <text:p text:style-name="p14"><text:span text:style-name="c116">A moment later, the dashboard monitor switched over to a view of Lindae the Tigress. “Freeriders Garage, can we help you? Oh! Hi, Mrs. Gates! Did you want to talk to Rhi?”</text:span></text:p>
      <text:p text:style-name="p14"><text:span text:style-name="c116">“If she’s around, please. It’s mildly urgent.”</text:span></text:p>
      <text:p text:style-name="p14"><text:span text:style-name="c116">“Only </text:span><text:span text:style-name="c117">mildly</text:span><text:span text:style-name="c116"> urgent? Just a sec, I’ll go get her.” The screen blinked to a “please hold” pattern for a minute or so, then Rhianna was there, wiping her hands on a grease rag.</text:span></text:p>
      <text:p text:style-name="p14"><text:span text:style-name="c116">“Hey, Nana Socah. How’s your trip going?”</text:span></text:p>
      <text:p text:style-name="p14"><text:span text:style-name="c116">“Right at the moment, it </text:span><text:span text:style-name="c117">could</text:span><text:span text:style-name="c116"> be going better. As we were passing Sturmhaven, the local constabulary stopped us to arrest Joe on a decades-old warrant of questionable validity.”</text:span></text:p>
      <text:p text:style-name="p14"><text:span text:style-name="c116">Rhianna facepalmed, leaving a smudge of grease across her feline nose. “Of </text:span><text:span text:style-name="c117">course</text:span><text:span text:style-name="c116"> they did.”</text:span></text:p>
      <text:p text:style-name="p14"><text:span text:style-name="c116">“I seem to recall one of your apprentices is now a person of some importance in Sturmhaven, and wondered if we might prevail on you to put us in touch.”</text:span></text:p>
      <text:p text:style-name="p14"><text:span text:style-name="c116">“Oh, sure! That’s Lillibet Walton and Guinevere. As it happens, they’re in Sturmhaven right now campaigning for next month’s election. I’ll let them know what’s going on and see if they can meet you at the police station.”</text:span></text:p>
      <text:p text:style-name="p14"><text:span text:style-name="c116">“I should have thought of that myself,” Joe said. “I was just chatting with her folks before we set out on this trip, and they mentioned the ongoing election thing. Thanks, Rhianna. We owe you another one.”</text:span></text:p>
      <text:p text:style-name="p14"><text:span text:style-name="c116">“Don’t worry about it. Any friend of RIDEs is a friend of mine. I’ll give her a call right now.”</text:span></text:p>
      <text:p text:style-name="p14"><text:span text:style-name="c116">“By the way, you need to wipe your—” But she dropped the connection before Joe could finish. “Oh well. She’ll see a mirror sooner or later, I guess.”</text:span></text:p>
      <text:p text:style-name="p14"><text:span text:style-name="c116">Socah chuckled. “That’s my grandchild.”</text:span></text:p>
      <text:p text:style-name="p14"><text:span text:style-name="c116">“I wonder if the election is why they dug that warrant up?” Joe mused. “Make it look like they’re Doing Something about old issues.”</text:span></text:p>
      <text:p text:style-name="p14"><text:span text:style-name="c116">“Wouldn’t fuckin’ surprise me. Probably those stiff-necked Valkyrie bitches. I’ll bet they still haven’t forgiven us for taking out their sappers that time they attacked your penthouse gun turret. Mebbe you should wear that fuckin’ Cracker-Jack prize while we’re there, just to rub their beaks in it.”</text:span></text:p>
      <text:p text:style-name="p14"><text:span text:style-name="c116">“Maybe </text:span><text:span text:style-name="c117">you</text:span><text:span text:style-name="c116"> should wear it. You’re the one it really belongs to.”</text:span></text:p>
      <text:p text:style-name="p14"><text:span text:style-name="c116">Julius chuckled. “Y’know, I just might.”</text:span></text:p>
      <text:p text:style-name="p18"/>
      <text:p text:style-name="p14"><text:span text:style-name="c126">It was only a few more minutes before they fetched up to the exterior of Sturmhaven proper. The city was laid out inside a giant ring of hardlight projector emplacements, though unlike Uplift’s they were powered down at the moment.</text:span></text:p>
      <text:p text:style-name="p14"><text:span text:style-name="c116">“So they only put up their dome when it rains?” Socah asked.</text:span></text:p>
      <text:p text:style-name="p14"><text:span text:style-name="c116">“Not even then, mostly. They don’t mind a little rain, or even a </text:span><text:span text:style-name="c117">lot</text:span><text:span text:style-name="c116"> of rain. But when it’s tornado or hurricane weather, that’s when the generators see a lot of use.”</text:span></text:p>
      <text:p text:style-name="p14"><text:span text:style-name="c116">“Or when there’s a fuckin’ air raid on, I’ll bet.”</text:span></text:p>
      <text:p text:style-name="p14"><text:span text:style-name="c116">“Well, that’s a fringe benefit. But they’ve actually backed off from their war stance considerably. I understand they used to have turrets all around, like the ones they tried to knock out on our roof, but they ripped all those out as part of the peace settlement.”</text:span></text:p>
      <text:p text:style-name="p14"><text:span text:style-name="c116">“Be still my fuckin’ beating heart.”</text:span></text:p>
      <text:p text:style-name="p14"><text:span text:style-name="c116">As they proceeded past the outer ring, they were met by an honor guard of four more cop cars who surrounded them on all sides, lights and sirens going. At least, Joe chose to </text:span><text:span text:style-name="c117">regard</text:span><text:span text:style-name="c116"> them as an “honor guard,” rather than “making sure the war criminal can’t get away.” But at least nobody insisted that they pull over and submit to handcuffs, which was something anyway.</text:span></text:p>
      <text:p text:style-name="p14"><text:span text:style-name="c116">Finally, they pulled up in front of the station. Joe and Socah climbed out of the car, while Julius popped out of the hood and padded over to his motorcycle shell. A compartment on the side slid open, and Julius grabbed the rosewood box in his teeth. “Joe, can you help me on with this thing?”</text:span></text:p>
      <text:p text:style-name="p14"><text:span text:style-name="c116">Joe chuckled. “Really going through with it? Sure.” He took the box, opened it, and brought out the medal on its thick ribbon. He hung it around the neck of Julius’s minimus shell. “How’s that?”</text:span></text:p>
      <text:p text:style-name="p14"><text:span text:style-name="c116">“It’ll do, thanks.”</text:span></text:p>
      <text:p text:style-name="p14"><text:span text:style-name="c116">Joe put the box back in the compartment on the bike, then turned to the police officer and his golden retriever RIDE who were now standing in front of them. “All right, Officer; lead the way. Let’s get this over with.”</text:span></text:p>
      <text:p text:style-name="p14"><text:span text:style-name="c116">Polizeizentral had been added onto over the decades rather than demolished and rebuilt. At the southwest corner was what had been a little wooden hut for the then-resort’s security staff. There were six layers, all of which had their own style, culminating in a 27-storey glass office building. At another corner was what might have been intended to be a charming statue of the blindfolded Greek goddess of Justice—except this goddess was built like a Norse shieldmaiden, and Joe got the distinct impression she’d been captured just as she was about to start laying about blindly with her sword in one hand, while whirling her scales around her head like a mace and chain with the other.</text:span></text:p>
      <text:p text:style-name="p14"><text:span text:style-name="c116">A small crowd had gathered, apparently prompted by local news media. Most of them were women, though a handful of men were present, too. For a wonder, most of them didn’t seem to be wearing collars and chains or falsies. Much like the picketers in Nuevo San, the crowd seemed to be divided into separate groups—a small group looking somewhere between angry and smug, and a larger group hooting and jeering at the other one. Many of the members of the smaller crowd were wearing large eye-blocking goggles and body armor with Valkyrie stylings. The larger group tended more toward togas and midriff-baring (or breast-baring) dresses, and was the one that had most of the men in it in addition to the women who mostly made it up. Rather than escorting Joe and Socah into the station, the polizei from the cars that had escorted them through the polity now spread out to serve as crowd control. More media drones hovered overhead.</text:span></text:p>
      <text:p text:style-name="p14"><text:span text:style-name="c116">Some of the jeering portion of the audience were holding signs. Socah peered at them. “’Playtime is Over’? What does that mean?”</text:span></text:p>
      <text:p text:style-name="p14"><text:span text:style-name="c116">“We’re three for fuckin’ three for mobs on this tour,” Julius said.</text:span></text:p>
      <text:p text:style-name="p14"><text:span text:style-name="c116">“At least the first one in Longmire was friendly,” Joe pointed out.</text:span></text:p>
      <text:p text:style-name="p14"><text:span text:style-name="c116">“The one in Nuevo San was half-friendly. This one seems to be somewhere in the middle.”</text:span></text:p>
      <text:p text:style-name="p14"><text:span text:style-name="c116">The cop and his RIDE led the way up the steps and into the building, while the other officers kept the crowd back. The lobby looked much like police stations everywhere, form following function as it did. Several people were standing at the information desk, including a young woman in Valkyrie armor and a tiara whom Joe immediately recognized. “Lillibet Walton! Good to see you!”</text:span></text:p>
      <text:p text:style-name="p14"><text:span text:style-name="c116">Another woman, standing at the opposite end of the counter, glowered. She was wearing more impressively-ornamented armor and a stern expression, aided by the avian tags she wore—orange eyes, feathered hair, and rigid half-beak lips. “You!” she rasped. Her eyes narrowed as she took in Julius padding along at his side, Nextus Silver Medal of Bravery dangling from his neck. “I should destroy you where you stand for the dishonor you did to us!”</text:span></text:p>
      <text:p text:style-name="p14"><text:span text:style-name="c116">Joe raised an eyebrow. “Have we met?”</text:span></text:p>
      <text:p text:style-name="p14"><text:span text:style-name="c116">“Well I’ll be fuckin’ flea-dipped,” Julius said. “I know that voice. Madame ‘Sacrifice,’ is it? You’re lookin’ well—the post-war tags agree with ya. How’s the birdie? Joe’s still got that carbine we took offa you mounted over his fireplace in Uplift. Never expected it’d be a </text:span><text:span text:style-name="c117">real-life</text:span><text:span text:style-name="c116"> Chekhov’s Gun. You two put up a great fight!”</text:span></text:p>
      <text:p text:style-name="p14"><text:span text:style-name="c116">The sheer cheerfulness in Julius’s tone made the Valk open and close her mouth, speechless, her train of thought utterly derailed.</text:span></text:p>
      <text:p text:style-name="p14"><text:span text:style-name="c116">Lillibet looked between Joe, Julius, and the Valk. “You know…things suddenly seem a </text:span><text:span text:style-name="c117">little</text:span><text:span text:style-name="c116"> clearer.”</text:span></text:p>
      <text:p text:style-name="p14"><text:span text:style-name="c116">Joe raised an eyebrow. “You know, you could just have sent us an invitation and we’d have been glad to stop by to say hello. An arrest warrant seems a little much.”</text:span></text:p>
      <text:p text:style-name="p14"><text:span text:style-name="c116">“Wait a second,” Socah said. She’d heard the tale from Joe and Julius a few times by now. <text:s/>“This woman…she’s the one you two took down that night, the one who tried to blow up the building you were living in?”</text:span></text:p>
      <text:p text:style-name="p14"><text:span text:style-name="c116">“Apparently. Though she looked a lot different back then. Early avian RIDE tags were something else.” Joe shook his head. “Sturmhaven was in a hurry to field their air power and didn’t put a lot of effort into minimizing the effect. Nextus never actually had any air RIDEs of its own during the war, because our brass felt it was just too big of a trade-off before they worked out a way to minimize the tagging. Anyway, air RIDEs never had as much of an advantage over fighters as infantry units did over skimmers.”</text:span></text:p>
      <text:p text:style-name="p14"><text:span text:style-name="c116">“First field deployment for both sides. I remember what that reporter in Nuevo San said,” Socah said. She gave the Valk a hard look. “I’m sure she knew who lived in the building.”</text:span></text:p>
      <text:p text:style-name="p14"><text:span text:style-name="c116">“Joe Steader was a secondary target,” the Valk said. “Even now, he is a</text:span><text:span text:style-name="c117"> war criminal!</text:span><text:span text:style-name="c116">”</text:span></text:p>
      <text:p text:style-name="p14"><text:span text:style-name="c116">“Hold on there, Olivia!” Lillibet said. “Those warrants were cancelled as part of the Peace Treaty. I don’t know how you managed to reactivate this one, but this is beyond the pale. This isn’t going to help win the Valks any seats.”</text:span></text:p>
      <text:p text:style-name="p14"><text:span text:style-name="c116">“That cancellation was never properly ratified by the Zemstvo! It was imposed under duress and has no validity!” Olivia crossed her arms. “It’s long past time we </text:span><text:span text:style-name="c117">did something</text:span><text:span text:style-name="c116"> about our old grievances!”</text:span></text:p>
      <text:p text:style-name="p14"><text:span text:style-name="c116">Julius shook his head. “Damn. And I thought </text:span><text:span text:style-name="c117">I</text:span><text:span text:style-name="c116"> was good at nursing a grudge. She fuckin’ brought </text:span><text:span text:style-name="c117">hers</text:span><text:span text:style-name="c116"> the long way around.”</text:span></text:p>
      <text:p text:style-name="p14"><text:span text:style-name="c116">“Valkyries are like that,” the ocelot by Lillibet’s side put in. “Guinevere, by the way. You must be Julius? Been wanting to meet you!”</text:span></text:p>
      <text:p text:style-name="p14"><text:span text:style-name="c116">Julius chuffed at the ocelot. “Charmed! Nice ta meetcha, fellow South American feline.”</text:span></text:p>
      <text:p text:style-name="p14"><text:span text:style-name="c116">“Is it considered SOP here for a member of the Parliament to use the apparatus of the state to settle personal grudges?” Socah said. “Because it’s clear that’s what’s happening here.”</text:span></text:p>
      <text:p text:style-name="p14"><text:span text:style-name="c116">Lillibet shook her head. “I don’t think she’d have gotten very far if it was just her. This smells like party politicking to me, what with the election coming up in a couple of weeks.”</text:span></text:p>
      <text:p text:style-name="p14"><text:span text:style-name="c116">“Sturmhaven is in a very weird spot,” Guinevere said.</text:span></text:p>
      <text:p text:style-name="p14"><text:span text:style-name="c116">Olivia glared at Socah. “Is he </text:span><text:span text:style-name="c117">yours</text:span><text:span text:style-name="c116">?”</text:span></text:p>
      <text:p text:style-name="p14"><text:span text:style-name="c116">“Oh, </text:span><text:span text:style-name="c117">here</text:span><text:span text:style-name="c116"> we go,” Lillibet said, rolling her eyes. “Sorry about this.”</text:span></text:p>
      <text:p text:style-name="p14"><text:span text:style-name="c116">The policewoman behind the information desk cleared her throat. “I believe that will be about enough of </text:span><text:span text:style-name="c117">that.</text:span><text:span text:style-name="c116">” The matronly older woman had grey wolf tags and greying hair, and a stern expression on her face. “Whatever means she used to do it, the warrant still shows as valid in our system, which means we’ll have to carry it through to a hearing whereby your attorneys can move to dismiss it. On the bright side, trial by combat is no longer permitted except in </text:span><text:span text:style-name="c117">very special</text:span><text:span text:style-name="c116"> circumstances, so it will be in a court of law instead.”</text:span></text:p>
      <text:p text:style-name="p14"><text:span text:style-name="c116">“Hey, I’d be fine with a trial by combat!” Julius said. “We fuckin’ beat her once, we can do it again—’specially with this new Donizetti shell I got.”</text:span></text:p>
      <text:p text:style-name="p14"><text:span text:style-name="c116">“The soonest we can schedule the hearing is the day after tomorrow, I’m afraid. So I’ll have to ask you not to leave the polity until then. You’re released into the custody of Col. Gates.” She gave Socah the nod of one warrior to another.</text:span></text:p>
      <text:p text:style-name="p14"><text:span text:style-name="c116">Joe grinned at Socah. “Hey, you hear that? I’m </text:span><text:span text:style-name="c117">released into your custody</text:span><text:span text:style-name="c116">. It’s just like old times! Man, if only Mikel were here to see this…”</text:span></text:p>
      <text:p text:style-name="p14"><text:span text:style-name="c116">Julius snorted. “This really </text:span><text:span text:style-name="c117">is</text:span><text:span text:style-name="c116"> a fuckin’ nostalgia trip, innit?”</text:span></text:p>
      <text:p text:style-name="p14"><text:span text:style-name="c116">Socah chuckled. “Now let’s see, how did that go?” She cleared her throat. “‘Joseph Cassius Steader, what the </text:span><text:span text:style-name="c117">hell</text:span><text:span text:style-name="c116"> damn fool thing have you gone and done </text:span><text:span text:style-name="c117">this</text:span><text:span text:style-name="c116"> time?’”</text:span></text:p>
      <text:p text:style-name="p14"><text:span text:style-name="c116">Joe clapped. “Oh, </text:span><text:span text:style-name="c117">very</text:span><text:span text:style-name="c116"> good. Only in this case, I actually went and did the damn fool thing thirty-five years ago.”</text:span></text:p>
      <text:p text:style-name="p14"><text:span text:style-name="c116">“Sometimes it takes that long for the chickens to come home to roost,” Lillibet said. “Or the owl.”</text:span></text:p>
      <text:p text:style-name="p14"><text:span text:style-name="c116">“Well, we’d love to hang around and talk about old fuckin’ times,” Julius said. “But I guess we better find a hotel or something.”</text:span></text:p>
      <text:p text:style-name="p14"><text:span text:style-name="c116">“Please, stay over at my place,” Lillibet said. “I’ve got a pretty big one, thanks to recent events. Bigger than I can use by myself, anyway.”</text:span></text:p>
      <text:p text:style-name="p14"><text:span text:style-name="c116">“And if the political fallout goes how we think it will, it’ll do us good to have you associated with us,” Guinevere added.</text:span></text:p>
      <text:p text:style-name="p14"><text:span text:style-name="c116">“Be happy to,” Joe said. “I hadn’t planned on getting involved in Sturmhaven politics, but it looks like I’ve been overruled.” He smirked at Olivia. “Thanks, really.”</text:span></text:p>
      <text:p text:style-name="p14"><text:span text:style-name="c116">“Yeah!” Julius said. “We oughtta get together for drinks, talk about the good old days or something. Give my love to the birdie!”</text:span></text:p>
      <text:p text:style-name="p14"><text:span text:style-name="c116">Olivia opened her mouth, but the only sound that came out before she closed it again sounded distinctly like a squawk.</text:span></text:p>
      <text:p text:style-name="p14"><text:span text:style-name="c116">Lillibet smiled wryly. “In Mother Sturmhaven, politics play you.”</text:span></text:p>
      <text:p text:style-name="p18"/>
      <text:p text:style-name="p14"><text:span text:style-name="c127">The crowds had largely dispersed by the time they left the station. “I’ve gotten authority to release the peace-bond on your weapons,” Guinevere said as they came back down the stairs. “Given that you’re not going to try to run or anything.”</text:span></text:p>
      <text:p text:style-name="p14"><text:span text:style-name="c116">“Thanks!” Julius said. “I feel fuckin’ nekkid without ‘em.”</text:span></text:p>
      <text:p text:style-name="p14"><text:span text:style-name="c116">“Besides, you never know…some Valkyrie might decide to challenge you to a </text:span><text:span text:style-name="c117">duel</text:span><text:span text:style-name="c116"> or something.” Lillibet rolled her eyes.</text:span></text:p>
      <text:p text:style-name="p14"><text:span text:style-name="c116">Joe raised an eyebrow. “Is that likely to happen?”</text:span></text:p>
      <text:p text:style-name="p14"><text:span text:style-name="c116">“It happened to </text:span><text:span text:style-name="c117">me</text:span><text:span text:style-name="c116">. That’s how I ended up with all this.” She waved a hand at the Valkyrie outfit she was wearing.</text:span></text:p>
      <text:p text:style-name="p14"><text:span text:style-name="c116">Socah frowned. “I find it so hard to believe, in this day and age, that anyone can seriously expect to get away with this kind of behavior.”</text:span></text:p>
      <text:p text:style-name="p14"><text:span text:style-name="c116">“They’ve got a long tradition of it,” Joe said. “And you know, when you grow up somewhere like this, you tend to get indoctrinated into it at a young age.”</text:span></text:p>
      <text:p text:style-name="p14"><text:span text:style-name="c116">“We’re working on changing that, but it needs positive examples,” Lillibet said. “Through no fault of my own, I ended up one of those. It’s a bit of a pain, as I’d much rather be back in Alpha Camp tuning up RIDEs. But as a good little girl of Nextus, </text:span><text:span text:style-name="c117">I</text:span><text:span text:style-name="c116"> was indoctrinated into the idea of always doing my civic duty. Some habits are really hard to break.”</text:span></text:p>
      <text:p text:style-name="p14"><text:span text:style-name="c116">“So, fill us in,” Joe said. “I’d heard there was a no-confidence vote, but beyond that, I have no idea what Sturmie politics is like.”</text:span></text:p>
      <text:p text:style-name="p14"><text:span text:style-name="c116">“Though something tells me we’re in for a fuckin’ crash course.”</text:span></text:p>
      <text:p text:style-name="p14"><text:span text:style-name="c116">Lillibet sighed. “Okay. Here goes…”</text:span></text:p>
      <text:p text:style-name="p14"><text:span text:style-name="c116">As Lillibet explained it, Sturmhaven had three major political parties, which were as much about gender roles as they were about politics. The Valkyries were the ideological descendants of the polity’s founding group, the former administrators of the resort. “They dominated how things worked here until after the War,” Lillibet said.</text:span></text:p>
      <text:p text:style-name="p14"><text:span text:style-name="c116">Socah frowned. “I’m not sure I quite understand.”</text:span></text:p>
      <text:p text:style-name="p14"><text:span text:style-name="c116">“To be perfectly frank, Sturmhaven started as a rather extreme sexual role-playing resort,” Guinevere said. “The original Valks considered men sub-human. They didn’t have rights. They were chattel.”</text:span></text:p>
      <text:p text:style-name="p14"><text:span text:style-name="c116">Julius smirked. “The women got to be on top.”</text:span></text:p>
      <text:p text:style-name="p14"><text:span text:style-name="c116">“When they organized as a polity they ended up having so many sanctions against them they pretty much had to be completely self sufficient,” Guinevere said. “Then Nextus Nano created sarium batteries…and, well.”</text:span></text:p>
      <text:p text:style-name="p14"><text:span text:style-name="c116">“War,” Socah said. “Joe told me about his and Mikel’s part in how that got started.”</text:span></text:p>
      <text:p text:style-name="p14"><text:span text:style-name="c116">“Fuckin’ A,” Julius added.</text:span></text:p>
      <text:p text:style-name="p14"><text:span text:style-name="c116">“After the War the Gaians were voted in,” Lillibet said. “A lot more moderate. The ‘Male Transgression Laws’ were mostly repealed. If you see a man with breasts, he’s probably a Gaian. They idealize the female form and change themselves after their ‘fatherly duty’ to share the nursing. But the Valks have remained a significant bloc.”</text:span></text:p>
      <text:p text:style-name="p14"><text:span text:style-name="c116">“Then there’s the Athenas, who Lilli and I represent,” Guinevere said. “Newbies. Matriarchal—we still have a ‘female primacy’ sort of view—but otherwise men are about as equal as in Nextus. Dress in a Minoan style. Bare-breasted women, svelte men.”</text:span></text:p>
      <text:p text:style-name="p14"><text:span text:style-name="c116">“We’d personally like to move the scale even further, but you can only do so much against the weight of a whole society.” Lillibet shrugged. “Maybe in future generations.”</text:span></text:p>
      <text:p text:style-name="p14"><text:span text:style-name="c116">“Honey, I’ve been alive long enough to watch Earth go from being largely free to the authoritarian hellhole it is now,” Socah said. “It didn’t happen overnight. And </text:span><text:span text:style-name="c117">how</text:span><text:span text:style-name="c116"> old are you to be in the middle of this?”</text:span></text:p>
      <text:p text:style-name="p14"><text:span text:style-name="c116">“I’m old enough to drink…coffee.” Lillibet grinned. “But I’m very much looking forward to seeing what this place looks like when I get to be your age.”</text:span></text:p>
      <text:p text:style-name="p14"><text:span text:style-name="c116">“Thirty-nine?” Joe put in. Socah swatted him.</text:span></text:p>
      <text:p text:style-name="p14"><text:span text:style-name="c116">“Anyway, you guys follow us and we’ll show you to our penthouse.” Lillibet nodded to Guinevere, who dropped her hardlight and converted to skimmer bike form.</text:span></text:p>
      <text:p text:style-name="p14"><text:span text:style-name="c116">“Will do.” Joe returned Julius’s medal to its box, then the three of them got back into the car and followed, the Ahnuld bike trailing along behind on autopilot.</text:span></text:p>
      <text:p text:style-name="p18"/>
      <text:p text:style-name="p14"><text:span text:style-name="c128">The penthouse in question was located on one of the more impressive high-rise apartments in downtown Sturmhaven. After they’d parked in reserved spaces in the underground garage, and Julius had resumed his bike body and fetched their luggage in shell mode, they were met at the elevator by a black wolf Fuser. “This is my majordomo, Gloria,” Lillibet said. “Gloria’s the RIDE. The human’s Annalinda—the one who challenged me to that duel I was telling you about. But she doesn’t talk much.”</text:span></text:p>
      <text:p text:style-name="p14"><text:span text:style-name="c116">Socah raised an eyebrow. “Your prisoner?”</text:span></text:p>
      <text:p text:style-name="p14"><text:span text:style-name="c116">“Not </text:span><text:span text:style-name="c117">exactly.</text:span><text:span text:style-name="c116">”</text:span></text:p>
      <text:p text:style-name="p14"><text:span text:style-name="c116">“She’s my thumbs,” Gloria said. “In the Alpha Camp tradition.”</text:span></text:p>
      <text:p text:style-name="p14"><text:span text:style-name="c116">“Considering what she was going to do to Lillibet if she won, I think it’s more than fair,” Guinevere said. “Anyway, she can leave any time she wants to—but she wouldn’t have a penny to her name since she lost the duel, so on the whole she figures it’s less embarrassing to stay and get four square meals a day instead of end up in a public indigents’ shelter. Isn’t that right, Annie?”</text:span></text:p>
      <text:p text:style-name="p14"><text:span text:style-name="c116">“You don’t have to rub it in,” the black wolf grumbled in a different voice.</text:span></text:p>
      <text:p text:style-name="p14"><text:span text:style-name="c116">“Besides, she means a lot to me,” Gloria said. “After she took care of me for so long, now it’s my turn to take care of her.”</text:span></text:p>
      <text:p text:style-name="p14"><text:span text:style-name="c116">“We figure once she’s had a few years to learn some humility, she might turn out to be almost human after all,” Lillibet said. “And at least it keeps her off the streets.”</text:span></text:p>
      <text:p text:style-name="p14"><text:span text:style-name="c116">“So anyway, c’mon, I’ll show you to the guest rooms.” Lillibet led the way into the elevator.</text:span></text:p>
      <text:p text:style-name="p18"/>
      <text:p text:style-name="p14"><text:span text:style-name="c129">“You know, we could have carried our own suitcases, Jules,” Joe said as the three of them closed the door behind them. “You’re not supposed to be my manservant.”</text:span></text:p>
      <text:p text:style-name="p14"><text:span text:style-name="c116">“Meh. I’m fifty times stronger than you are, and I don’t get tired. It’d be fuckin’ stupid to make you carry the heavy stuff when I’m better suited to it.” Julius put the suitcases on the bed. “But you can </text:span><text:span text:style-name="c117">unpack</text:span><text:span text:style-name="c116"> them yourselves.”</text:span></text:p>
      <text:p text:style-name="p14"><text:span text:style-name="c116">“You know, </text:span><text:span text:style-name="c117">I</text:span><text:span text:style-name="c116"> don’t get tired either,” Socah pointed out.</text:span></text:p>
      <text:p text:style-name="p14"><text:span text:style-name="c116">“Yeah, but you killed me with a fuckin’ flint spear. </text:span><text:span text:style-name="c117">You</text:span><text:span text:style-name="c116">, I show deference.” He paused a beat. “I’m still not unpacking for you, though.”</text:span></text:p>
      <text:p text:style-name="p14"><text:span text:style-name="c116">“So, how about this place, then?” Joe looked around. “I suspect Lilli redecorated, because this does </text:span><text:span text:style-name="c117">not</text:span><text:span text:style-name="c116"> look like somewhere a Valkyrie would stick guests.”</text:span></text:p>
      <text:p text:style-name="p14"><text:span text:style-name="c116">Socah raised an eyebrow. “The décor seems Germanic to me. All the trophies on the walls, paintings of hunters and hounds…”</text:span></text:p>
      <text:p text:style-name="p14"><text:span text:style-name="c116">“Yeah, but it’s Germanic </text:span><text:span text:style-name="c117">masculine.</text:span><text:span text:style-name="c116"> It’s done up like a German hunting lodge. This is more what I’d expect to find in Cape Nord than Sturmhaven.” Joe grinned. “Well done, her. Anyone she has stay over will get a pretty pointed message just from spending the night in this room.”</text:span></text:p>
      <text:p text:style-name="p14"><text:span text:style-name="c116">“And all those trophies would make a great fuckin’ place to put cameras,” Julius mused. “Or just creative lighting effects. Make it look like they’re </text:span><text:span text:style-name="c117">watching</text:span><text:span text:style-name="c116"> you.”</text:span></text:p>
      <text:p text:style-name="p14"><text:span text:style-name="c116">Socah raised an eyebrow. “Thank you, Julius, you and my imagination are going to give me nightmares tonight.”</text:span></text:p>
      <text:p text:style-name="p14"><text:span text:style-name="c116">Julius flicked an ear. “I think it’d take a lot worse than this to give </text:span><text:span text:style-name="c117">you</text:span><text:span text:style-name="c116"> nightmares.”</text:span></text:p>
      <text:p text:style-name="p14"><text:span text:style-name="c116">Joe walked over to the glass door set in the wall and slid it open. “Well, good view from the balcony, anyway. Looking directly downtown. I think I can see the Zemstvo building from here.” He chuckled. “I must admit, this is one place I never thought I’d ever find myself, back in the day. Right in the heart of the enemy’s seat of power. Really, this place is pretty much equivalent to my own penthouse back in Nextus, just on the other side of things.”</text:span></text:p>
      <text:p text:style-name="p14"><text:span text:style-name="c116">“Yay, we’ve got fuckin’ box seats in crazytown.” Julius shifted back to Walker form and padded over to peer out the door. “Meh. Seen better.”</text:span></text:p>
      <text:p text:style-name="p14"><text:span text:style-name="c116">Joe turned back to Socah, who had her suitcase open and was peering into it. “Maybe all this was a bad idea. I didn’t mean to get you involved in all this…craziness that seems to be the default state of my life lately.”</text:span></text:p>
      <text:p text:style-name="p14"><text:span text:style-name="c116">Socah laughed. “This? This is hardly even an inconvenience. Before we left Earth, Roy, Arlene, their kids, and I spent weeks living hand to mouth in crowded corridors, under constant harassment by the local law. Compared to that, </text:span><text:span text:style-name="c117">this</text:span><text:span text:style-name="c116"> is no hardship—and, in fact, it’s actually kind of fun.” She grinned. “I will admit, one thing life </text:span><text:span text:style-name="c117">never</text:span><text:span text:style-name="c116"> was when you and Mikel were around back on Earth was ‘tame.’ I’m beginning to remember just how much I missed that once you two left. Though you couldn’t have gotten me to admit it for a good ten to twenty years or so.”</text:span></text:p>
      <text:p text:style-name="p14"><text:span text:style-name="c116">Joe chuckled. “Well, I hope you still feel that way by the time we’re done here. Who knows what that crazy bird-woman is planning to throw at us next?”</text:span></text:p>
      <text:p text:style-name="p14"><text:span text:style-name="c116">“Whatever it is, we’ll fuckin’ deal with it.” Julius snorted. “Man, would you believe it? Another piece of my past I thought I’d lost, and right there she is. I know that crazy-ass Valk bitch will do us any fuckin’ bit of harm she possibly can…but that doesn’t keep me from being happy to see her all the same.”</text:span></text:p>
      <text:p text:style-name="p14"><text:span text:style-name="c116">“If her RIDE’s anything like she is…” Joe muttered.</text:span></text:p>
      <text:p text:style-name="p14"><text:span text:style-name="c116">“I asked around on the sidebands, and it turns her name is Naomi. I’ve put out an invitation. If she wants to face off in Nature Range, I’m game for that.”</text:span></text:p>
      <text:p text:style-name="p14"><text:span text:style-name="c116">“Do you think she’ll go for that?”</text:span></text:p>
      <text:p text:style-name="p14"><text:span text:style-name="c116">“Oh, ya never know. But there’s a good chance. RIDEs have a different perspective from their partners, lotsa times, and don’t have so many hard feelings ‘bout wartime crap. We’ll see what she says.”</text:span></text:p>
      <text:p text:style-name="p14"><text:span text:style-name="c116">“Well.” Socah pulled a small pistol out of her luggage. “Got a feeling it might be best not to go ‘naked’ while I’m here.” A section of hardlight on her hip winked out and a compartment slid open. She slid the gun into it, then pushed it shut again.</text:span></text:p>
      <text:p text:style-name="p14"><text:span text:style-name="c116">Joe grinned. “Hey, just like in </text:span><text:span text:style-name="c117">Robocop</text:span><text:span text:style-name="c116">! Too bad I don’t have something like that.”</text:span></text:p>
      <text:p text:style-name="p14"><text:span text:style-name="c116">Julius snorted. “Well, you got me. ‘Concealed carry bodyguard,’ remember?”</text:span></text:p>
      <text:p text:style-name="p14"><text:span text:style-name="c116">“Yeah, there is that.”</text:span></text:p>
      <text:p text:style-name="p14"><text:span text:style-name="c116">“So, what are you planning to do this evening?” Socah asked.</text:span></text:p>
      <text:p text:style-name="p14"><text:span text:style-name="c116">Joe shrugged. “Dunno. After the exertions and excitement of the day, maybe just turn in early so I can be bright-eyed and bushy-tailed…well, as bushy as this tail gets…for doing tourist things tomorrow. I’m not as young as I used to be, you know. And I don’t much fancy wandering around after dark in a polity where part of ‘em hate my guts for who I am and the rest have a more equal-opportunity hate thing going on account of my chromosomes.”</text:span></text:p>
      <text:p text:style-name="p14"><text:span text:style-name="c116">Socah nodded. “Mmm. You won’t mind if I have a look around, do you?”</text:span></text:p>
      <text:p text:style-name="p14"><text:span text:style-name="c116">“Oh, no, by all means go out and enjoy yourself. At least you don’t have my handicap when it comes to the chromosomes. And you a warrior, too? They’ll probably love </text:span><text:span text:style-name="c117">you</text:span><text:span text:style-name="c116"> here.”</text:span></text:p>
      <text:p text:style-name="p14"><text:span text:style-name="c116">Socah chuckled. “We’ll see about that. I’ll confess to harboring more than a little curiosity about this place, and given that I ended up here against all expectations, it seems only right that I get to satisfy it. I’ll probably start by asking our hostess and her staff a few questions before I go out.”</text:span></text:p>
      <text:p text:style-name="p14"><text:span text:style-name="c116">“Well, comm if you need anything. You’ve got Lillibet’s code, right?”</text:span></text:p>
      <text:p text:style-name="p14"><text:span text:style-name="c116">“Sure do.” Socah closed her suitcase. “I’ll be back later, then.”</text:span></text:p>
      <text:p text:style-name="p14"><text:span text:style-name="c116">“See you then.” As Socah let herself out, Joe peered at the vid screen at one end of the room. “So, let’s see what’s playing in Peoria…”</text:span></text:p>
      <text:p text:style-name="p18"/>
      <text:p text:style-name="p14"><text:span text:style-name="c130">It only took a few minutes of looking for Socah to find the first person she was looking for. “Ah…Gloria, was it?”</text:span></text:p>
      <text:p text:style-name="p14"><text:span text:style-name="c116">The black wolf Fuser was in one of the penthouse’s salon areas, supervising several male staff as they vacuumed carpets and polished furniture. She looked up as Socah approached. “Yes, Ms. Gates. Is everything all right with the room? Can I help you with anything?”</text:span></text:p>
      <text:p text:style-name="p14"><text:span text:style-name="c116">“Everything’s fine, thank you.” Socah smiled. “I was wondering if you had a few moments to talk?”</text:span></text:p>
      <text:p text:style-name="p14"><text:span text:style-name="c116">“Of course! Come with me.” She led the way to the next room over, a study with bookshelves, a desk, and several comfortable chairs. She turned one chair to face another, then closed the door. “Did you have some questions about Sturmhaven? Visitors from outside usually do.”</text:span></text:p>
      <text:p text:style-name="p14"><text:span text:style-name="c116">“As it happens, I did. And I was wondering if it would be all right if I asked some of…Annalinda her name was?”</text:span></text:p>
      <text:p text:style-name="p14"><text:span text:style-name="c116">Gloria tilted her head. “Certainly. I can’t promise she’ll answer, but you can ask if you want. In fact…” She stood up and split apart, de-Fusing and stepping to one side.</text:span></text:p>
      <text:p text:style-name="p14"><text:span text:style-name="c116">A moment later, a dark-haired woman with black wolf tags stood there for a moment, before sitting back down in the chair. She had the light coating of black fur and lupine nose that bespoke spending a lot of time in Fuse. Her clothes were simple and utilitarian—a plain spandex halter top and a thigh-length skirt. She also had a bright red sword scar on each cheek. She frowned at Socah, then glanced at Gloria. Then she shrugged. “Fine, ask. It’s not like I have anything better to do.”</text:span></text:p>
      <text:p text:style-name="p14"><text:span text:style-name="c116">“You challenged Lillibet to a duel. Why?”</text:span></text:p>
      <text:p text:style-name="p14"><text:span text:style-name="c116">Annalinda pursed her lips. “You can read about </text:span><text:span text:style-name="c117">that</text:span><text:span text:style-name="c116"> in the news.”</text:span></text:p>
      <text:p text:style-name="p14"><text:span text:style-name="c116">“I’m asking you.” She considered. “Maybe this will make it easier for you to answer.” Her flapper-chic outfit blurred away, replaced by her mohawked and ribbon-bedecked uniformed guise. She backed her voice with military authority when she spoke again. “Well, missy?”</text:span></text:p>
      <text:p text:style-name="p14"><text:span text:style-name="c116">Annalinda’s eyes widened. “I…uh…” She swallowed. “Well, it was…politics.”</text:span></text:p>
      <text:p text:style-name="p14"><text:span text:style-name="c116">“Ah, yes. Politics. The one constant anywhere you go in the universe. </text:span><text:span text:style-name="c117">Whose</text:span><text:span text:style-name="c116"> politics, and why?”</text:span></text:p>
      <text:p text:style-name="p14"><text:span text:style-name="c116">“Er…”</text:span></text:p>
      <text:p text:style-name="p14"><text:span text:style-name="c116">She waved a hand. “Oh, don’t worry, this won’t be used for anything but to satisfy my own curiosity. I’m no inquisitor. But this is one of the strangest spots on the planet from my Earther perspective, and I want to </text:span><text:span text:style-name="c117">understand</text:span><text:span text:style-name="c116"> it. Including understanding the ‘other side’ of it. And I have a feeling I’d more easily get answers out of </text:span><text:span text:style-name="c117">you</text:span><text:span text:style-name="c116"> than that harpy Olivia.”</text:span></text:p>
      <text:p text:style-name="p14"><text:span text:style-name="c116">“You might as well,” Gloria put in. “You don’t owe them anything anymore. It’s not like any of them has tried to do anything to help you, even though they </text:span><text:span text:style-name="c117">could</text:span><text:span text:style-name="c116"> have asked. But it’s your choice.”</text:span></text:p>
      <text:p text:style-name="p14"><text:span text:style-name="c116">“Of course they didn’t,” Annalinda said bitterly. “I failed. </text:span><text:span text:style-name="c117">Goddess above,</text:span><text:span text:style-name="c116"> did I fail.” She snorted. “Fine. The Valkyries put me up to it. They wanted an interpolity incident they could use to embarrass Nextus </text:span><text:span text:style-name="c117">and</text:span><text:span text:style-name="c116"> the Gaians who were in power. I was the ‘lucky’ stalking horse who got the cherry assignment.” She shook her head. “I was third in my fencing class at academy! How could I have imagined that…</text:span><text:span text:style-name="c117">rich girl</text:span><text:span text:style-name="c116"> was trained by </text:span><text:span text:style-name="c117">Tocsin?</text:span><text:span text:style-name="c116">”</text:span></text:p>
      <text:p text:style-name="p14"><text:span text:style-name="c116">Socah pursed her lips. “I…see. And they’re still up to it now?”</text:span></text:p>
      <text:p text:style-name="p14"><text:span text:style-name="c116">Annalinda shrugged. “I wouldn’t know. They don’t talk to me very much these days. And I don’t watch the news.”</text:span></text:p>
      <text:p text:style-name="p14"><text:span text:style-name="c116">“That harpy Olivia somehow reactivated an old arrest warrant against Joe Steader right as we were motoring by,” Socah said. “And so, here we are.”</text:span></text:p>
      <text:p text:style-name="p14"><text:span text:style-name="c116">Annalinda goggled. “She did? </text:span><text:span text:style-name="c117">Really?</text:span><text:span text:style-name="c116"> Are they really </text:span><text:span text:style-name="c117">that</text:span><text:span text:style-name="c116"> desperate for an incident now?”</text:span></text:p>
      <text:p text:style-name="p14"><text:span text:style-name="c116">“If you haven’t been watching the news, I have,” Gloria said. “The polls are going pretty badly against the Valks. Lillibet’s campaigning has been super-effective—especially with Bertha and Fenris helping.”</text:span></text:p>
      <text:p text:style-name="p14"><text:span text:style-name="c116">“I doubt there’s going to be much of an incident there, either,” Socah said. “Unless they decide to challenge </text:span><text:span text:style-name="c117">me</text:span><text:span text:style-name="c116"> to a duel.” She smiled thinly. “I almost hope they do.”</text:span></text:p>
      <text:p text:style-name="p14"><text:span text:style-name="c116">“They won’t,” Gloria said. “Not since your service record was plastered all over the news a couple of hours ago. If anything, they’re more likely to ask you to join their party. Or, well, they </text:span><text:span text:style-name="c117">would</text:span><text:span text:style-name="c116"> have if they hadn’t already blown their shot by arresting your boyfriend.”</text:span></text:p>
      <text:p text:style-name="p14"><text:span text:style-name="c116">Socah snorted. “Pity, that. Turning them down would’ve been nice.”</text:span></text:p>
      <text:p text:style-name="p14"><text:span text:style-name="c116">Annalinda shook her head. “You have to watch out for Olivia. She might be part owl, but she’s </text:span><text:span text:style-name="c117">definitely</text:span><text:span text:style-name="c116"> a hawk. She feels like the brass made too many mistakes during the old war days, and the biggest one was surrendering.”</text:span></text:p>
      <text:p text:style-name="p14"><text:span text:style-name="c116">Gloria smirked. “Of course, if they </text:span><text:span text:style-name="c117">hadn’t</text:span><text:span text:style-name="c116"> surrendered, who knows how long it would have been before the prisoner exchange got her out of jail and Naomi out of mothballs.”</text:span></text:p>
      <text:p text:style-name="p14"><text:span text:style-name="c116">“So noted.” Socah nodded. “Now for you, missy. What they said earlier—is it true? If you wanted to leave, you could?”</text:span></text:p>
      <text:p text:style-name="p14"><text:span text:style-name="c116">“As far as I know.” Annalinda shrugged. “I’ve never asked to. Don’t guess I will.”</text:span></text:p>
      <text:p text:style-name="p14"><text:span text:style-name="c116">“Why?”</text:span></text:p>
      <text:p text:style-name="p14"><text:span text:style-name="c116">Annalinda sighed. “It’s like they said. If I asked to leave, I wouldn’t have anything—not even the clothes on my back.”</text:span></text:p>
      <text:p text:style-name="p14"><text:span text:style-name="c116">Gloria shook her head. “Oh, Lilli would let you keep those.”</text:span></text:p>
      <text:p text:style-name="p14"><text:span text:style-name="c116">“I’ve never had a real job in my life, and if I were…out there in a shelter, after I failed my mission…I might even get crossride lynched.”</text:span></text:p>
      <text:p text:style-name="p14"><text:span text:style-name="c116">“By custom, she </text:span><text:span text:style-name="c117">should</text:span><text:span text:style-name="c116"> have had to crossride after she lost the duel against Lillibet, but I asked Lillibet not to do it.” Gloria gave Annalinda a lick on the cheek, and Annalinda reached up absently to pat her head.</text:span></text:p>
      <text:p text:style-name="p14"><text:span text:style-name="c116">“It’s not too bad here, on the whole. The work’s not too hard, I’m safe from reprisals, and…Lillibet doesn’t even seem to hold a grudge.” She shook her head. “I don’t get it. </text:span><text:span text:style-name="c117">I’d</text:span><text:span text:style-name="c116"> hold a grudge…and force me to do scut work all day and other embarrassing stuff…but she doesn’t.”</text:span></text:p>
      <text:p text:style-name="p14"><text:span text:style-name="c116">Socah smiled. “Some people are just like that. There’s an old book that says, ‘If your enemy is hungry, feed him; if he is thirsty, give him something to drink. In doing this, you will heap burning coals on his head.’” She rose to her feet. “Well, thank you for answering my questions, Annalinda. Best of luck to you.”</text:span></text:p>
      <text:p text:style-name="p14"><text:span text:style-name="c116">“Thank you, ma’am.” Annalinda rose as well, then held out her arms and Gloria Fused back over her.</text:span></text:p>
      <text:p text:style-name="p14"><text:span text:style-name="c116">“What are you planning to do now?” Gloria asked.</text:span></text:p>
      <text:p text:style-name="p14"><text:span text:style-name="c116">“Oh, I think I’ll go out for a while and see a few sights. See what the local culture is like at street level.” Socah smirked. “Besides, after so many times bailing Joe and Mikel Steader out of trouble, it feels like it’s my turn to raise a little hell for a change.”</text:span></text:p>
      <text:p text:style-name="p14"><text:span text:style-name="c116">Gloria looked at her appraisingly. “Well…I guess you won’t get into too much trouble. Even in your other outfit, you’re </text:span><text:span text:style-name="c117">definitely</text:span><text:span text:style-name="c116"> a woman, which makes you a first-class citizen around here.”</text:span></text:p>
      <text:p text:style-name="p14"><text:span text:style-name="c116">“Funny you should mention that. I was considering going like this.” Her body blurred, and she was replaced a moment later by a young man, in slacks and sweater. She glanced at herself in a hall mirror and frowned. “Hmm. I look too much like young Joe Steader this way. Let’s see.” Her hair color changed to blonde, and a moment later was joined by a bushy mustache fit to have come from a Miyazaki movie. “That’s better,” she said in a deeper, masculine voice.</text:span></text:p>
      <text:p text:style-name="p14"><text:span text:style-name="c116">Gloria blinked, ears flipping forward. “That’s…uh…unsettling.”</text:span></text:p>
      <text:p text:style-name="p14"><text:span text:style-name="c116">“There was another story from that old book about an angel showing up looking like a bum to see how ordinary people treated him. Seems like a reasonable idea to me. You wanna see what people are really like, see how they treat </text:span><text:span text:style-name="c117">second</text:span><text:span text:style-name="c116">-class citizens.”</text:span></text:p>
      <text:p text:style-name="p14"><text:span text:style-name="c116">Gloria frowned. “As a foreigner, you should be safe from the worst persecution regardless—tourism marks </text:span><text:span text:style-name="c117">are</text:span><text:span text:style-name="c116"> important, and they didn’t want to discourage that tourism too much even when the Valks were fully in charge. Now, and especially since the No Confidence vote…I think you’ll be all right. But comm us if you run into any trouble.”</text:span></text:p>
      <text:p text:style-name="p14"><text:span text:style-name="c116">“I think I’ll be all right.”</text:span></text:p>
      <text:p text:style-name="p18"/>
      <text:p text:style-name="p14"><text:span text:style-name="c131">A light mist was falling and the sun was setting as Socah Gates stepped out onto the street, secure in her guise of a young man about the town. She looked around for a taxi stand. (She knew she should be trying to think of herself as “he” at this point, for verisimilitude, but she simply couldn’t do it. Her body didn’t </text:span><text:span text:style-name="c132">feel</text:span><text:span text:style-name="c131"> any different; it just had a different coat of paint on it. </text:span><text:span text:style-name="c132">Haven’t ‘gone native’ enough yet, I guess. Something else to try if I ever pull the trigger on a clone-bod.</text:span><text:span text:style-name="c131">)</text:span></text:p>
      <text:p text:style-name="p14"><text:span text:style-name="c116">She’d checked the local yelp for nearby attractions, and found a few that looked potentially interesting. But first, she thought she’d see what passed for booze around these parts. In her long and broad military experience, she’d learned you could tell a lot about a place by what it had that came with alcohol in it. (Also, what came with caffeine in it, but it was the wrong time of day for that.)</text:span></text:p>
      <text:p text:style-name="p14"><text:span text:style-name="c116">The skimmer taxi waiting at the stand she chose was driven by a young woman with light brown hair in a pixie cut, wearing a fairly conservative tunic and dress. The woman glanced up at her uninterestedly. “Evening, sir. Where can I drop you?”</text:span></text:p>
      <text:p text:style-name="p14"><text:span text:style-name="c116">“I’m just in from out of town, and I’m looking for a good bar. What do you think of…uh…The Snare Drum?”</text:span></text:p>
      <text:p text:style-name="p14"><text:span text:style-name="c116">The woman frowned. “Not really the place I’d pick, if I were you. It can get a little rowdy there. I’d suggest The Loving Cup, instead. It’s technically a singles bar, but they don’t make a thing of it if you want to be left alone—and they’re more likely to let you have your drink in peace without something getting broken over your head.”</text:span></text:p>
      <text:p text:style-name="p14"><text:span text:style-name="c116">Socah nodded. “Good enough. Take me there.” She climbed into the cab. The driver started the meter and pulled away from the curb.</text:span></text:p>
      <text:p text:style-name="p14"><text:span text:style-name="c116">“So, I hear this isn’t the best place in the world for people like me.” Socah wondered if the line sounded anywhere near as cheesy and artificial to the driver as it did in her own ears.</text:span></text:p>
      <text:p text:style-name="p14"><text:span text:style-name="c116">Apparently not, as the woman answered, “There’s some of that, yeah. Not near as bad as it used to be. But I’d still not go walking alone down any dark alleys in some parts of town.”</text:span></text:p>
      <text:p text:style-name="p14"><text:span text:style-name="c116">“What about all that stuff about ‘male transgression laws’? Aren’t some of those still on the books?”</text:span></text:p>
      <text:p text:style-name="p14"><text:span text:style-name="c116">“Meh. Lots of stupid laws are still on the books. You know in Nextus it’s still </text:span><text:span text:style-name="c117">illegal</text:span><text:span text:style-name="c116"> to use the wrong color e-ink on official forms?” The woman waved a hand dismissively. “Most of those laws are only still there to make a bunch of past-their-prime Valkyries feel better. Most of the cops these days are Gaia or Athena, and they’d laugh off any serious attempt to enforce them.”</text:span></text:p>
      <text:p text:style-name="p14"><text:span text:style-name="c116">“So I’m not going to have someone march up to me and say they ‘require my services’?”</text:span></text:p>
      <text:p text:style-name="p14"><text:span text:style-name="c116">The driver snorted. “That kind of thing only happens in bad melodramas and Iphigenia Rose novels. Besides, there aren’t a lot of women around who’d want to kiss someone with a mustache like </text:span><text:span text:style-name="c117">that.</text:span><text:span text:style-name="c116">”</text:span></text:p>
      <text:p text:style-name="p14"><text:span text:style-name="c116">“Good to know.”</text:span></text:p>
      <text:p text:style-name="p14"><text:span text:style-name="c116">The taxi pulled to a halt in front of a bar with a neon sign featuring a big pink chalice. “That’ll be three </text:span><text:span text:style-name="c117">mu</text:span><text:span text:style-name="c116"> fifty.”</text:span></text:p>
      <text:p text:style-name="p14"><text:span text:style-name="c116">“Here you go then.” Socah sent payment with a decent tip over from the anonymous cash wallet she was using for transactions tonight.</text:span></text:p>
      <text:p text:style-name="p14"><text:span text:style-name="c116">“Thanks.” The driver reset her meter as Socah opened the door and climbed out. “Oh, by the way. You’re not the first foreign woman to dress in male drag and ‘test’ the waters here to see if they get arrested or propositioned or whatnot. Especially since the no-confidence vote.”</text:span></text:p>
      <text:p text:style-name="p14"><text:span text:style-name="c116">Socah laughed. “Is it that obvious? I suppose I should try harder.”</text:span></text:p>
      <text:p text:style-name="p14"><text:span text:style-name="c116">“It’s the way you walk. Have a nice stay, ‘sir’.”</text:span></text:p>
      <text:p text:style-name="p18"/>
      <text:p text:style-name="p14"><text:span text:style-name="c133">The décor in the bar was feminine, but not overpoweringly so. There was a lot of pink in the signage and accent lighting, but otherwise it was a standard bar and grill establishment. There were a lot of couples, either male-female or female-female, with a few male-male pairings off in darker corners. It was moderately busy, but there were a few spare seats at the bar. Socah took one and asked for a beer menu. As expected, the beers on offer mostly had German names: hefeweizen, doppelbock, oktoberfest, dunkel, and so on. Socah ordered a pilsner, and it came in the tall, narrow glass named for the form.</text:span></text:p>
      <text:p text:style-name="p14"><text:span text:style-name="c116">Socah sipped it, and found it not at all bad as beers went. There were still plenty of good microbrews back on Earth, of course, but she hadn’t exactly been in a position to sample more than a thimbleful at a time of them for decades, until coming here and getting those new tech upgrades. It really was remarkable how well Zharus tech worked, in fact—she was able to taste this beer as well as any she’d ever had in the old organic bod. In fact, she suspected she could taste it </text:span><text:span text:style-name="c117">better,</text:span><text:span text:style-name="c116"> as she didn’t remember ever detecting quite this many different hints of flavor before. Or maybe it was just a really good beer.</text:span></text:p>
      <text:p text:style-name="p14"><text:span text:style-name="c116">As she sipped, she looked around, using the mirror behind the bar to observe how the others in the room were behaving and see if any were paying any undue attention to her. (</text:span><text:span text:style-name="c117">Him</text:span><text:span text:style-name="c116">, she reminded herself.) So far, no one seemed to be. Most couples were paying attention to each other, and most singles seemed to be concentrating on their beers. Socah was almost disappointed. Realizing that, she frowned into her beer. After all, she wasn’t some kind of hormonal teenager, going out in search of a fight. If she could get through the night </text:span><text:span text:style-name="c117">without</text:span><text:span text:style-name="c116"> someone picking on her, why, that was what she wanted, wasn’t it?</text:span></text:p>
      <text:p text:style-name="p14"><text:span text:style-name="c116">“You look like you’ve got something on your mind.” A woman with a pleasant tenor voice sat down to her right. “Doppelbock, please, Joan.” The bartender nodded and set a bulb-shaped snifter in front of her.</text:span></text:p>
      <text:p text:style-name="p14"><text:span text:style-name="c116">Socah shrugged. “Just thinking about things.” She glanced over at the woman, reminding herself again she was “supposed” to be a young man. The woman was dressed fairly conservatively, in a simple black skirt and cream-colored top. From what little she knew of Sturmhaven politics, she was inclined to suppose that might mean the woman was a Gaian. But on the other hand, surely not every member of the Valkyries clanked around in operatic armor and wrap-around goggles all the time, nor did every Athena wear Minoan robes everywhere. So perhaps that might be a risky guess to make.</text:span></text:p>
      <text:p text:style-name="p14"><text:span text:style-name="c116">Her hair was dark green and reached the small of her back, and her face had that ageless quality you saw on a world that had cheap nanotech bodysculpt clinics on every street corner. It was really hard to tell someone’s age around here if they weren’t giving off obvious cues. Of course, Socah could probably have made a fairly good guess using the Jane’s sensor package, even if she limited herself to just passive scan mode—but it felt too much like an invasion of privacy to do that except in dire need.</text:span></text:p>
      <text:p text:style-name="p14"><text:span text:style-name="c116">“Things. Now there’s a topic with potential. One-third of all potentially available nouns, leaving out people and places.”</text:span></text:p>
      <text:p text:style-name="p14"><text:span text:style-name="c116">Socah snorted. “Next you’re going to be asking me if I come here often.”</text:span></text:p>
      <text:p text:style-name="p14"><text:span text:style-name="c116">“Well, no. I </text:span><text:span text:style-name="c117">do</text:span><text:span text:style-name="c116"> come here often, and hadn’t seen you around before. And your accent definitely pegs you as foreign. Probably extra-planetary, in fact. If I had to guess…North America, Earth?”</text:span></text:p>
      <text:p text:style-name="p14"><text:span text:style-name="c117">Probably should have picked another accent when I changed my voice. Guess I’m out of practice.</text:span><text:span text:style-name="c116"> “Pretty good guess, miss.”</text:span></text:p>
      <text:p text:style-name="p14"><text:span text:style-name="c116">She smiled. “Oh, not as good as you’d think. I’m interested in North America, so I’ve developed kind of an ear for the major accents.”</text:span></text:p>
      <text:p text:style-name="p14"><text:span text:style-name="c116">Socah nodded. “And I’m rapidly developing an interest in Zharus. Not looking to get picked up, though. Just in here for a drink.”</text:span></text:p>
      <text:p text:style-name="p14"><text:span text:style-name="c116">“Very well. I’m not looking for romance either, as it happens. But good conversation makes a good drink taste better.”</text:span></text:p>
      <text:p text:style-name="p14"><text:span text:style-name="c116">“Fair enough.” Socah sipped her own beer. </text:span><text:span text:style-name="c117">She didn’t press the issue, and hasn’t tried to “neg” me either…so I guess she’s on the level.</text:span><text:span text:style-name="c116"> Once again, Socah reminded herself that it was a damn fool thing to go out </text:span><text:span text:style-name="c117">hoping</text:span><text:span text:style-name="c116"> to run into trouble. “So, why North America? A lot of people I knew back there couldn’t wait to leave the place.”</text:span></text:p>
      <text:p text:style-name="p14"><text:span text:style-name="c116">“Oh, I don’t want to go </text:span><text:span text:style-name="c117">live</text:span><text:span text:style-name="c116"> there. Spending a few months touring sites of interest was enough for me—though I might not mind going back for another look around sometime. Even if their attitude toward women </text:span><text:span text:style-name="c117">is</text:span><text:span text:style-name="c116"> fairly provincial. But I’m kind of a history buff.”</text:span></text:p>
      <text:p text:style-name="p14"><text:span text:style-name="c116">“That’s about all the old place has left—history. The future’s being made out here.”</text:span></text:p>
      <text:p text:style-name="p14"><text:span text:style-name="c116">“Don’t I know it. There’s more future being made </text:span><text:span text:style-name="c117">here</text:span><text:span text:style-name="c116"> practically by the hour.” She nodded at the vid screen over the bar, where a newscast was showing a story about the recent arrest of Joe Steader, complete with one of the most unflattering photos of him Socah had ever seen.</text:span></text:p>
      <text:p text:style-name="p14"><text:span text:style-name="c116">Socah smirked. </text:span><text:span text:style-name="c117">Must remember to show that to him tomorrow.</text:span><text:span text:style-name="c116"> “The latest manufactured story. I guess the news media never changes no matter what planet you’re on.”</text:span></text:p>
      <text:p text:style-name="p14"><text:span text:style-name="c116">“It’s not </text:span><text:span text:style-name="c117">entirely</text:span><text:span text:style-name="c116"> manufactured. The man </text:span><text:span text:style-name="c117">did</text:span><text:span text:style-name="c116"> finance a large portion of his polity’s war effort, and doubtless indirectly cost many Sturmhaven lives.” She shrugged. “But then, his counterparts on this side of the fence did the same for us, and I understand one of his own family ended up playing both sides. I personally think arresting him was a mistake, but I stay out of politics these days. It’s been years since I agreed with my party’s leadership.”</text:span></text:p>
      <text:p text:style-name="p14"><text:span text:style-name="c116">Socah raised an eyebrow. “You’re remarkably…civil, for a Valkyrie. I’d have taken you for a Gaian. But then, I’m not from around these parts.”</text:span></text:p>
      <text:p text:style-name="p14"><text:span text:style-name="c116">The woman snorted. “Don’t believe everything you read. We’re not all sword-swinging Brunhildes who believe the right place for all men is kissing our feet. There’s more of a spectrum than outsiders appreciate, but the squeakiest armor gets the grease—especially when our party’s leaders are mostly squeaky themselves. I’m more toward the left end of the spectrum, and probably </text:span><text:span text:style-name="c117">would</text:span><text:span text:style-name="c116"> be a Gaian if it weren’t that I’m not fond of how </text:span><text:span text:style-name="c117">their</text:span><text:span text:style-name="c116"> party leadership has been behaving either. Besides, we Valkyries have a proud history—even if parts of it have gotten a little tarnished.”</text:span></text:p>
      <text:p text:style-name="p14"><text:span text:style-name="c116">“Even so, I’m a little surprised you’re willing to talk to me at all.”</text:span></text:p>
      <text:p text:style-name="p14"><text:span text:style-name="c116">She shrugged. “As the old saying goes, I prefer to live and let live. Life is easier that way. I might personally believe your gender is inferior to mine—no offense—but if I had started out by rubbing it in your face, we would not be having this interesting conversation.”</text:span></text:p>
      <text:p text:style-name="p14"><text:span text:style-name="c116">Socah chuckled. “Well, at least you’re honest.”</text:span></text:p>
      <text:p text:style-name="p14"><text:span text:style-name="c116">“Travel broadens the mind. Can you imagine a Brunhilde trying to get along on an Earth tour? She’d stab some poor man for looking at her funny before the day was out. I understand the Sturmhaven contingent of the Zharus Embassy on Earth does a brisk business in diplomatic outreach to local law enforcement. Mostly Athenas there, I gather.”</text:span></text:p>
      <text:p text:style-name="p14"><text:span text:style-name="c116">“That sounds about right.”</text:span></text:p>
      <text:p text:style-name="p14"><text:span text:style-name="c116">“How long have you been in Sturmhaven? Seen many of the local sights yet?”</text:span></text:p>
      <text:p text:style-name="p14"><text:span text:style-name="c116">“Just got in today. Haven’t had much chance to look around—this was the first stop I hit after the hotel.”</text:span></text:p>
      <text:p text:style-name="p14"><text:span text:style-name="c116">“Ah. Well, one local attraction you should be sure not to miss is the Terran IDE history museum. We have one of the best on Zharus.”</text:span></text:p>
      <text:p text:style-name="p14"><text:span text:style-name="c116">Socah blinked. “Really?” </text:span><text:span text:style-name="c117">Did she see through my disguise somehow?</text:span><text:span text:style-name="c116"> She decided to play it cool until she knew for sure.</text:span></text:p>
      <text:p text:style-name="p14"><text:span text:style-name="c116">“I know, it’s not the sort of thing you’d associate with Sturmhaven, but given the polity’s strong martial interest, it’s only natural some of us would turn to big iron as a hobby. Including me—I’m a co-curator. Iria Parzival, by the way.”</text:span></text:p>
      <text:p text:style-name="p14"><text:span text:style-name="c116">“Uh…” Socah hadn’t thought as far as when she would be asked to give a name. And she didn’t like to lie—any more than she was already, at least. “You can call me Scott. For now.”</text:span></text:p>
      <text:p text:style-name="p14"><text:span text:style-name="c116">Iria grinned. “Ah, a man of mystery. Very well, ‘Scott.’”</text:span></text:p>
      <text:p text:style-name="p14"><text:span text:style-name="c116">Socah chuckled. “As it happens, I do have some interest in big iron myself, but I hadn’t known Sturmhaven had a museum for it.”</text:span></text:p>
      <text:p text:style-name="p14"><text:span text:style-name="c116">“It’s not so much an ‘official’ museum as it is a few private collectors getting together and deciding to pool their collection for public display. For all that IDEs were never terribly useful here, a number of them were imported in the early days and the ones that weren’t lost in the desert tended to find good homes.”</text:span></text:p>
      <text:p text:style-name="p14"><text:span text:style-name="c116">“How many of them are yours?”</text:span></text:p>
      <text:p text:style-name="p14"><text:span text:style-name="c116">“Just three, at the moment. An N-1 that, nearly as we can tell, came over on one of the original terraforming ships, an XF-3 Block 1 that was used by the colony police in early days, and—the real jewel of my collection—an XF-3 Block 5 that some Keplerian mercenaries had to sell off about three years back to finance repairs to their ship to get them home. Well, those are all the originals with made-on-Earth stampings I have, anyway. I’ve had three or four models fabbed to design spec, but I don’t really count those. They’re just my play-toys for clomping around in so I don’t put wear and tear on the display pieces.”</text:span></text:p>
      <text:p text:style-name="p14"><text:span text:style-name="c116">Socah raised an eyebrow. “You can afford upkeep on a fleet of mechs and you’re down here drinking with ordinary people instead of sipping fifty-year-old Scotch in a penthouse?”</text:span></text:p>
      <text:p text:style-name="p14"><text:span text:style-name="c116">Iria smiled ruefully. “It’s </text:span><text:span text:style-name="c117">because</text:span><text:span text:style-name="c116"> I keep up a fleet of mechs that I </text:span><text:span text:style-name="c117">am</text:span><text:span text:style-name="c116"> down here drinking with ordinary people. It’s where all my money goes.”</text:span></text:p>
      <text:p text:style-name="p14"><text:span text:style-name="c116">“I can sympathize. If I had that kind of money, I’d probably pour it into something like that myself. In fact, I’ve harbored the idea of shopping around if I decide to sell my—” </text:span><text:span text:style-name="c117">Careful there, Socah.</text:span><text:span text:style-name="c116"> “—my investments I’ve been holding onto for a while.”</text:span></text:p>
      <text:p text:style-name="p14"><text:span text:style-name="c116">Iria nodded. “Thank you for not making the usual joke, by the way.”</text:span></text:p>
      <text:p text:style-name="p14"><text:span text:style-name="c116">“The usual joke?”</text:span></text:p>
      <text:p text:style-name="p14"><text:span text:style-name="c116">“Oh, you know. ‘IDE of the Valkyries.’ If I had a nickel for everyone who thought they were being witty, the upkeep wouldn’t be quite so personally costly.”</text:span></text:p>
      <text:p text:style-name="p14"><text:span text:style-name="c116">“Seems to me like applying that pun to all the RIDEs around here would be the more appropriate joke.”</text:span></text:p>
      <text:p text:style-name="p14"><text:span text:style-name="c116">“They get a lot of that, too.” Iria drank her beer.</text:span></text:p>
      <text:p text:style-name="p14"><text:span text:style-name="c116">“So what’s your interest in big iron?” Socah asked. “I can’t imagine you ever drove one professionally.”</text:span></text:p>
      <text:p text:style-name="p14"><text:span text:style-name="c116">“No, but I would have liked to.” Iria smiled. “More than once I’ve almost been tempted to join a mercenary company myself—I think I’d be pretty good. But I recognize that for what it is—a foolish daydream. I’d more than likely end up dead—and besides, I’d probably have to contend with taking orders from </text:span><text:span text:style-name="c117">men</text:span><text:span text:style-name="c116">. No offense. So instead I collect them, and stomp around in replicas and daydream.”</text:span></text:p>
      <text:p text:style-name="p14"><text:span text:style-name="c116">Socah chuckled. “At least you’re realistic. I actually did serve in a North American Army mech division—the 56</text:span><text:span text:style-name="c134">th</text:span><text:span text:style-name="c116">—shifting around the big iron. It wasn’t always fun, but now and then I do miss it.”</text:span></text:p>
      <text:p text:style-name="p14"><text:span text:style-name="c116">Iria’s eyes widened. “Really? So you would have used, what, the Block 6? The new F-7s?</text:span></text:p>
      <text:p text:style-name="p14"><text:span text:style-name="c116">“The Block 6, yes. Some of the older blocks, too, as trainers.” Actually, she’d mustered out before the 6 came into widespread use, let alone the entirely new F-7, but her disguise didn’t look old enough for that. “I’d be right at home in your Block 5, for sure.”</text:span></text:p>
      <text:p text:style-name="p14"><text:span text:style-name="c116">“Oh, really? Tell me…didn’t the fives have that faulty tokamak ignition circuit that needed manual firing half the time?”</text:span></text:p>
      <text:p text:style-name="p14"><text:span text:style-name="c117">Testing me, is she?</text:span><text:span text:style-name="c116"> “No, that was the four. Fives used the new polywell, which didn’t have that problem. So did the six, but by then the limitations of the overall design were becoming apparent, and they finally got around to opening bidding to design a new IDE type, which became the F-7. Dropping the ‘X’ since by then they’d decided the design class wasn’t experimental anymore.”</text:span></text:p>
      <text:p text:style-name="p14"><text:span text:style-name="c116">She drained the last of her beer. “Of course, by then most of the fighting was over—Earth had pretty much tamed all the uppity colonies and resettled all the wildcats—so they never did build or deploy a whole lot of them. But as far as I know, they keep tinkering with the design, just in case they should decide to look in </text:span><text:span text:style-name="c117">this</text:span><text:span text:style-name="c116"> direction. Let that happen, and their industrial fabbers kick into gear, then boom—instant army.” She shook her head. “Which is why I got out when I did. No desire at all to go off and die on account of some REMF’s wish to add another star to a flag.” </text:span><text:span text:style-name="c117">Of course, I got out about twenty years earlier than you probably think, but the reason was the same.</text:span></text:p>
      <text:p text:style-name="p14"><text:span text:style-name="c116">Iria’s eyes widened further. “You really </text:span><text:span text:style-name="c117">do</text:span><text:span text:style-name="c116"> know your stuff.”</text:span></text:p>
      <text:p text:style-name="p14"><text:span text:style-name="c116">“Yeah. Like I said, it wasn’t always fun. But there’s just something about stomping around in big metal seven league boots you kinda miss.”</text:span></text:p>
      <text:p text:style-name="p14"><text:span text:style-name="c116">“Wow…” Iria breathed. “I </text:span><text:span text:style-name="c117">really</text:span><text:span text:style-name="c116"> don’t want this to come off like I’m trying to pick you up—I don’t swing that way, anyway—but I’d really like to take you over to the museum and show you around. It’s closed right now, but as a curator, I have a key.”</text:span></text:p>
      <text:p text:style-name="p14"><text:span text:style-name="c116">Socah blinked, as her desire to prowl around and see what Sturmhaven was like after dark warred with her ever-present itch to fiddle with big iron. “I…do believe I’d like that.”</text:span></text:p>
      <text:p text:style-name="p14"><text:span text:style-name="c116">“Excellent!” Iria waved to the bartender. “Joan, check please—and I’m paying for his drink.” She nodded to Socah.</text:span></text:p>
      <text:p text:style-name="p14"><text:span text:style-name="c116">“Oh, there’s no need for that,” Socah said.</text:span></text:p>
      <text:p text:style-name="p14"><text:span text:style-name="c116">“Personal policy. Any time I meet up with a </text:span><text:span text:style-name="c117">real</text:span><text:span text:style-name="c116"> mech pilot, I buy them a drink, as a gesture of respect.”</text:span></text:p>
      <text:p text:style-name="p14"><text:span text:style-name="c116">Socah shrugged. </text:span><text:span text:style-name="c117">What have I gotten myself into? How long can I keep up this fiction? </text:span><text:span text:style-name="c116">“Well, I guess I can’t say no to that.”</text:span></text:p>
      <text:p text:style-name="p14"><text:span text:style-name="c116">“Excellent, Scott. Now, follow me—it’s just a couple of blocks down the street, which is why this is where I most often drink.”</text:span></text:p>
      <text:p text:style-name="p14"><text:span text:style-name="c116">“All right.” Mindful of what the taxi driver had said, Socah pulled up her Jane’s seldom-used options panel and adjusted a few sliders to try to make her walk more gender-neutral before she got up and followed.</text:span></text:p>
      <text:p text:style-name="p18"/>
      <text:p text:style-name="p14"><text:span text:style-name="c135">The streets were well-lit in this part of town, and a couple of blocks of walking brought them to a large glass-fronted building that bore some resemblance to Joe’s mecha garage in Nextus. A number of familiar shapes, lit by security lighting, were visible within.</text:span></text:p>
      <text:p text:style-name="p14"><text:span text:style-name="c116">“You have a few TX-series in there,” Socah said. “Fussy things, those.”</text:span></text:p>
      <text:p text:style-name="p14"><text:span text:style-name="c116">“So I’ve heard. The gal who owns those has some contact with the Munns—Aloha’s founders. They used them for years after they arrived.”</text:span></text:p>
      <text:p text:style-name="p14"><text:span text:style-name="c116">Socah nodded. “I’ve—” </text:span><text:span text:style-name="c117">met them </text:span><text:span text:style-name="c116">“—read about them. They were mech drivers back on Earth, too, in the old days.”</text:span></text:p>
      <text:p text:style-name="p14"><text:span text:style-name="c116">Iria pulled out a key card and unlocked the door. “Well, come on in and you can see our collection.” She held the door for Socah to enter, then followed her in. She did something to a panel on the wall, and a moment later bright spotlights overhead come on over each of the mechs.</text:span></text:p>
      <text:p text:style-name="p14"><text:span text:style-name="c116">Socah whistled. “Now this brings back some memories.” She walked from one giant robot to the next, glancing at the display plaques and examining them from all angles. “Now that isn’t this unit’s original arm, is it?”</text:span></text:p>
      <text:p text:style-name="p14"><text:span text:style-name="c116">“No—this one’s really kind of a chimera, made from putting together parts from several mostly unsalvageable units. The arm is the most visible cosmetic blemish. Lotta’s considered fabbing one to original spec to replace it, but the arm </text:span><text:span text:style-name="c117">is</text:span><text:span text:style-name="c116"> an original Earth part. Just not an original part of </text:span><text:span text:style-name="c117">this</text:span><text:span text:style-name="c116"> specific IDE.”</text:span></text:p>
      <text:p text:style-name="p14"><text:span text:style-name="c116">Socah nodded. “You saw that sort of thing a lot in field-expedient repairs, so keeping it like this actually </text:span><text:span text:style-name="c117">is</text:span><text:span text:style-name="c116"> authentic, in a way.”</text:span></text:p>
      <text:p text:style-name="p14"><text:span text:style-name="c116">“Lotta will be glad to hear that.”</text:span></text:p>
      <text:p text:style-name="p14"><text:span text:style-name="c116">They walked on, discussing the various IDEs on display, including Iria’s own. She was especially interested to see the Block 5 from the Kepler pirates. “I wonder…can I see the serial number on the chassis? I’m curious whether it came from the 56</text:span><text:span text:style-name="c134">th</text:span><text:span text:style-name="c116">.”</text:span></text:p>
      <text:p text:style-name="p14"><text:span text:style-name="c116">“I’ve never been able to learn much about its background—the Earth embassy’s not really interested in helping mech enthusiasts with their hobby. Anything you could tell me would be welcome.” Iria wheeled over a ladder and leaned it up against the back of the IDE. “You know where to find it?”</text:span></text:p>
      <text:p text:style-name="p14"><text:span text:style-name="c116">“Of course.” Socah climbed up the ladder and took a good look. “Huh. I do believe this </text:span><text:span text:style-name="c117">was</text:span><text:span text:style-name="c116"> originally from the 56</text:span><text:span text:style-name="c134">th</text:span><text:span text:style-name="c116">. If I remember the serial number prefixes right, this one would have been surplused out back in ‘65—that’s 115 A.L.—for the new Block 6 to come in.” </text:span><text:span text:style-name="c117">Just a few years before </text:span><text:span text:style-name="c116">I</text:span><text:span text:style-name="c117"> was “surplused out” myself.</text:span><text:span text:style-name="c116"> She chuckled inwardly. </text:span><text:span text:style-name="c117">Funny. I could have been on maneuvers with this very IDE more than once. Even though I think this one was used in Kincaid’s company, not mine.</text:span><text:span text:style-name="c116"> “Uh…before </text:span><text:span text:style-name="c117">my</text:span><text:span text:style-name="c116"> time, of course.”</text:span></text:p>
      <text:p text:style-name="p14"><text:span text:style-name="c116">“And Earth just…sold it to Kepler pirates-I-mean-mercenaries?”</text:span></text:p>
      <text:p text:style-name="p14"><text:span text:style-name="c116">Socah snorted. “I doubt it. They probably sold it to some scrap dealer in whose mouth butter wouldn’t melt, who virtuously provided them with all the forged paperwork they needed to show it was melted down for recycling. Then </text:span><text:span text:style-name="c117">they</text:span><text:span text:style-name="c116"> turned around and sold it in the colonies for three times what they paid for it. It could have gone through half a dozen owners before the Keplers got their paws on it.”</text:span></text:p>
      <text:p text:style-name="p14"><text:span text:style-name="c116">“Well. Anyway, that’s more than I knew about it before. Thanks for that. Do you think it ever saw combat? Under its original owners, I mean.”</text:span></text:p>
      <text:p text:style-name="p14"><text:span text:style-name="c116">“It might have. There were still wildcat mop-up actions going on back then.”</text:span></text:p>
      <text:p text:style-name="p14"><text:span text:style-name="c116">“Mmm. Possibly a real piece of history, then.”</text:span></text:p>
      <text:p text:style-name="p14"><text:span text:style-name="c116">“Very possibly.” Socah nodded. “So, what else have you got?”</text:span></text:p>
      <text:p text:style-name="p14"><text:span text:style-name="c116">There were relatively few original IDEs newer than the 100s, because the sheer machine toxicity of qubitite had made paying the cost to ship them all the way out here a foregone conclusion—and Ad-IDEs and RIDEs had come along to make them unnecessary anyway. However, the fabbed replica section did have a number of newer models, both from Earth and some of the colonies. The Eridanite law enforcement designs in particular were rather interesting.</text:span></text:p>
      <text:p text:style-name="p14"><text:span text:style-name="c116">“They’re very…shiny,” Socah said.</text:span></text:p>
      <text:p text:style-name="p14"><text:span text:style-name="c116">“Shiny and chrome, yes,” Iria said. “Can I ask a personal question, Scott?”</text:span></text:p>
      <text:p text:style-name="p14"><text:span text:style-name="c116">“Of course.”</text:span></text:p>
      <text:p text:style-name="p14"><text:span text:style-name="c116">“Are you a brainboxer? I know the higher brass wanted officers to switch. Looks like you’ve gotten some Zharusian mods if you have, though. Is that a Joe Eight you’re wearing under the hardlight?”</text:span></text:p>
      <text:p text:style-name="p14"><text:span text:style-name="c116">“You could tell?” </text:span><text:span text:style-name="c117">Oh, of course. With a collection this valuable, the museum door would have had sensors in it, and as a curator she’d have access to their readings. Socah, my lass, you’re getting feeble in your dotage.</text:span></text:p>
      <text:p text:style-name="p14"><text:span text:style-name="c116">“The odd thing is, they stopped using Eights about the same time they surplused my Five.”</text:span></text:p>
      <text:p text:style-name="p14"><text:span text:style-name="c116">Socah sighed. “I’m afraid I haven’t been completely honest with you, Iria. I disguised myself because I wanted to see for myself how Sturmhaven treated its second-class citizens, then there wasn’t any good opportunity to drop it once you struck up a conversation. The truth is, it’s not </text:span><text:span text:style-name="c117">actually</text:span><text:span text:style-name="c116"> a Joe.” She dropped the disguise, once more resuming her Earth military uniform and mohawk. “It’s a </text:span><text:span text:style-name="c117">Jane</text:span><text:span text:style-name="c116"> Eight. Colonel Socah Gates, 56</text:span><text:span text:style-name="c134">th</text:span><text:span text:style-name="c116"> Heavy Mech Infantry, North American Army, retired.”</text:span></text:p>
      <text:p text:style-name="p14"><text:span text:style-name="c116">Iria stared for a long moment. “Well. That does explain how you know so much about the older models.”</text:span></text:p>
      <text:p text:style-name="p14"><text:span text:style-name="c116">“Afraid so. I’m a bit of an older model myself.”</text:span></text:p>
      <text:p text:style-name="p14"><text:span text:style-name="c116">“You do understand, there’s something of a question of honor involved.”</text:span></text:p>
      <text:p text:style-name="p14"><text:span text:style-name="c116">Socah sighed. “I was afraid you’d say something like that. If you’re going to challenge me to a duel—” Her hand moved close to her pistol compartment.</text:span></text:p>
      <text:p text:style-name="p14"><text:span text:style-name="c116">Iria smiled. “Oh, don’t worry. Not even most Valkyries do </text:span><text:span text:style-name="c117">that</text:span><text:span text:style-name="c116"> kind of duel anymore. I </text:span><text:span text:style-name="c117">am</text:span><text:span text:style-name="c116"> going to challenge you…but I think you won’t mind so much.” She did something to a panel in the wall, and the lights except those over four of the reproduction IDEs dimmed. “These are the ones I personally own. Pick one of those…” Then the wall at the far end of the room slowly slid open, revealing a giant elevator. “…and meet me downstairs.”</text:span></text:p>
      <text:p text:style-name="p14"><text:span text:style-name="c116">Socah blinked. “Are you serious?”</text:span></text:p>
      <text:p text:style-name="p14"><text:span text:style-name="c116">“Perfectly.” She smirked. “We can’t use real weapons this close to city center, and we really don’t want to do more damage than necessary to our museum pieces—but simulated weapons and physical contact will be good enough.” She rubbed her hands together. “There are so few </text:span><text:span text:style-name="c117">real</text:span><text:span text:style-name="c116"> mech pilots of any real skill around, how can I pass up the opportunity to duel a decorated veteran?”</text:span></text:p>
      <text:p text:style-name="p14"><text:span text:style-name="c116">Socah grinned. “That’s the </text:span><text:span text:style-name="c117">real</text:span><text:span text:style-name="c116"> reason you asked ‘Scott’ down here, isn’t it? You’ve got an arena downstairs where you do IDE laser tag.”</text:span></text:p>
      <text:p text:style-name="p14"><text:span text:style-name="c116">Iria matched her grin. “Of course! How could I let any </text:span><text:span text:style-name="c117">real</text:span><text:span text:style-name="c116"> mech pilot escape? I was going to have to manufacture some offense for a pretext, but happily you took that out of my hands—and this should be even more fun than I expected.”</text:span></text:p>
      <text:p text:style-name="p14"><text:span text:style-name="c116">“So you know, I won’t be held accountable for any physical damage to either your or my mechs.”</text:span></text:p>
      <text:p text:style-name="p14"><text:span text:style-name="c116">Iria waved a hand. “That’s understood. Mechs can be repaired. But people can’t.”</text:span></text:p>
      <text:p text:style-name="p14"><text:span text:style-name="c116">“Actually, </text:span><text:span text:style-name="c117">I</text:span><text:span text:style-name="c116"> can, mostly, but point taken.” She considered the IDE replicas. “And what will you be in?”</text:span></text:p>
      <text:p text:style-name="p14"><text:span text:style-name="c116">“What else? My Block 5. I bring it out on special occasions.”</text:span></text:p>
      <text:p text:style-name="p14"><text:span text:style-name="c116">There were possibilities, especially since Socah’s clever granddaughter and her equally-clever business partner had reactivated the hardpoints on her Jane 8. It was the entire point of being in a Full Body Replacement brainbox—direct connection to the mech’s systems to make it an extension of her own body, rather than using clumsy controls or cyber linkages of limited effectiveness (though they generally still had those as backup). This would be her first real opportunity to try out the new firmware.</text:span></text:p>
      <text:p text:style-name="p14"><text:span text:style-name="c116">But would that make it a fair fight?</text:span></text:p>
      <text:p text:style-name="p14"><text:span text:style-name="c116">Among the replica mechs was an N-1, which the 56</text:span><text:span text:style-name="c134">th</text:span><text:span text:style-name="c116"> had faced in Cornwall. It was about two-thirds the size of the Block 5, which made it a smaller target. It was an ungainly beast with a humanoid torso stuck on four spidery legs, a cramped cockpit, and armed with simulated missiles mounted on the shoulders and a pair of autocannons on the arms. The Block 5s were superior in every way, but in the hands of a skilled pilot… </text:span><text:span text:style-name="c117">Which that crazy Baron way back when certainly </text:span><text:span text:style-name="c116">didn’t have</text:span><text:span text:style-name="c117">. Well, why not make this a challenge? </text:span><text:span text:style-name="c116">“Well, time to saddle up.”</text:span></text:p>
      <text:p text:style-name="p14"><text:span text:style-name="c116">Iria raised an eyebrow as Socah headed for the N-1. “Seriously? You’re choosing </text:span><text:span text:style-name="c117">that?</text:span><text:span text:style-name="c116">”</text:span></text:p>
      <text:p text:style-name="p14"><text:span text:style-name="c116">“In addition to all my experience, I also have my Jane—with connect hardpoints fully active. I might beat you too easily in something else.”</text:span></text:p>
      <text:p text:style-name="p14"><text:span text:style-name="c116">“In addition to all your other virtues, you’re </text:span><text:span text:style-name="c117">modest,</text:span><text:span text:style-name="c116"> too, I see.”</text:span></text:p>
      <text:p text:style-name="p14"><text:span text:style-name="c116">Socah smirked. “If you beat me in this, I’ll pick something better to go for two out of three. You could say I feel a little nostalgia for this model. I’ll tell you </text:span><text:span text:style-name="c117">why</text:span><text:span text:style-name="c116"> after.”</text:span></text:p>
      <text:p text:style-name="p14"><text:span text:style-name="c116">“Oooh! A duel </text:span><text:span text:style-name="c117">and</text:span><text:span text:style-name="c116"> old war stories! I really lucked out tonight.”</text:span></text:p>
      <text:p text:style-name="p14"><text:span text:style-name="c116">Socah laughed. “See if you still feel so lucky </text:span><text:span text:style-name="c117">after</text:span><text:span text:style-name="c116"> the duel.”</text:span></text:p>
      <text:p text:style-name="p18"/>
      <text:p text:style-name="p14"><text:span text:style-name="c136">The elevator doors opened onto a fairly large empty space. The ceiling was about thirty meters high—ample for some minimal jump jet use if you were careful. The arena itself was about a hundred meters across. Fairly small as battlefields went, but still room to maneuver for a couple of mechs. At the opposite end, Socah saw the Block 5 emerging into the same space. </text:span><text:span text:style-name="c137">Well, there’s a role reversal.</text:span></text:p>
      <text:p text:style-name="p14"><text:span text:style-name="c116">The controls for the N-1 were working exactly as well as they’d ever had under the old regime, before the Jane’s firmware had been wiped on her retirement. The system readouts were right there in her field of view, and she could sense every limb and system of the mech just the same as in the “good old days.” It was still every bit as weird as it ever had been, feeling like she had four legs, but the sense memories were coming back to her.</text:span></text:p>
      <text:p text:style-name="p14"><text:span text:style-name="c116">The N-1 had never been one of her favorites, due to the four-legged issue and a few other idiosyncrasies, but she’d logged hundreds of hours in the trainers and the simulators all the same, because it was a credo of mech pilots from that era to remember where they came from—and given how many of those units were still in use by other armies, it was helpful to know from the inside what they were capable of in case you ever came up against them yourself. Like that time in Cornwall—not that </text:span><text:span text:style-name="c117">those</text:span><text:span text:style-name="c116"> had been any particular challenge. In any event, she was glad for all that practice time now.</text:span></text:p>
      <text:p text:style-name="p14"><text:span text:style-name="c116">Iria’s voice came over the comm circuit. “I’m calling up a terrain map now. Randomly generated, so I won’t get any advantages from familiarity.”</text:span></text:p>
      <text:p text:style-name="p14"><text:span text:style-name="c116">“Thoughtful of you,” Socah sent back. “Really, you should take any advantage you can get. This ain’t a Jackie Chan movie, where the handsome young hero can kick the ass of the older, more-experienced guy just ‘cuz he’s got script immunity.”</text:span></text:p>
      <text:p text:style-name="p14"><text:span text:style-name="c116">“Either you’re </text:span><text:span text:style-name="c117">really</text:span><text:span text:style-name="c116"> that good, in which case it will be an honor to be trounced by you, or I shall enjoy making you eat those words. Either way, I’m going to enjoy this. It will be a </text:span><text:span text:style-name="c117">learning experience</text:span><text:span text:style-name="c116">. For one of us, at least.” She paused. “And just how ‘young’ do you think I am? But thanks for the compliment anyway.”</text:span></text:p>
      <text:p text:style-name="p14"><text:span text:style-name="c116">Between them, the air blurred, and then hardlight terrain features solidified into view. A burned out urban landscape, littered with rubble-strewn streets and halfway-demolished buildings. There was no longer a clear line of sight to the opposite side, where the Block 5 had been. And the N-1’s sensors were treating the hardlight terrain as if it was real, blocking off a reading of the enemy amid all the ground clutter.</text:span></text:p>
      <text:p text:style-name="p14"><text:span text:style-name="c116">Socah grinned, feeling the old adrenaline surge. Granted, she hadn’t actually had real adrenaline </text:span><text:span text:style-name="c117">to</text:span><text:span text:style-name="c116"> surge since the Jane replacement, but she still felt that same heightened sense of awareness and the feeling that time was slowing down. She wasn’t sure what collection of bio-mimicking subsystems was responsible for that, and she’d never really inquired because she enjoyed the feeling too much. It was a feeling she hadn’t had in far, </text:span><text:span text:style-name="c117">far</text:span><text:span text:style-name="c116"> too long.</text:span></text:p>
      <text:p text:style-name="p14"><text:span text:style-name="c116">But she didn’t allow herself to get lost in it. She ran a quick mental replay to see whether Iria had been holding her beer in her left or right hand as she drank it. Most people tended to have a prejudice toward their handedness when picking a random direction, so if she wanted to get in behind her it would be a good idea to go the other way. </text:span><text:span text:style-name="c117">Right it is…so I should go right, too. Unless she knows about that and intentionally chose to go the other way to cross me up…but no, can’t second guess myself. Either she went that way or she didn’t, and if she didn’t I’ll deal with it when it comes up.</text:span><text:span text:style-name="c116"> Socah began scuttling to the right, picking her way amid the rubble with the sure-footedness of four legs, keeping an eye out to the left for any signs of movement between buildings and rubble.</text:span></text:p>
      <text:p text:style-name="p14"><text:span text:style-name="c116">She’d worked her way about 90 degrees around the space with no sign of her enemy yet. </text:span><text:span text:style-name="c117">Let’s poke at something and see what comes back.</text:span><text:span text:style-name="c116"> Setting target coordinates approximately but not quite directly across from herself, she fired off a couple of rockets. She had plenty to spare, and it might just provoke a response.</text:span></text:p>
      <text:p text:style-name="p14"><text:span text:style-name="c116">The volley found empty air. </text:span><text:span text:style-name="c117">Wait a second…the Fives had a silent running mode for urban combat…</text:span></text:p>
      <text:p text:style-name="p14"><text:span text:style-name="c116">Socah ducked just as Iria made a swing for her head with a battleaxe. The 5s were slower while in silent running mode, which gave her time to rotate the N-1’s torso around and fire the autocannons. Iria only </text:span><text:span text:style-name="c117">just</text:span><text:span text:style-name="c116"> managed to get behind a building, but still took some glancing shots off the 5’s shoulder armor. “I think that counts as first blood,” Socah said.</text:span></text:p>
      <text:p text:style-name="p14"><text:span text:style-name="c116">“I think it does,” Iria replied. “Well played. But this isn’t over yet. I almost had you, Colonel.”</text:span></text:p>
      <text:p text:style-name="p14"><text:span text:style-name="c117">We’ll see if you can catch me.</text:span><text:span text:style-name="c116"> The N-1 had a partial transformation. Wheels extended from its feet, legs locking into place, and the torso sunk down into the chassis. Iria had chosen an urban environment, and despite the rubble around, there was more than enough good surface for the wheels to roll on.</text:span></text:p>
      <text:p text:style-name="p14"><text:span text:style-name="c116">What the N-1 </text:span><text:span text:style-name="c117">didn’t</text:span><text:span text:style-name="c116"> have was any kind of silent running. </text:span><text:span text:style-name="c117">So she’ll know exactly where I am. Very well, let’s use that.</text:span><text:span text:style-name="c116"> She glanced up at the buildings as she rolled, carat-marking certain spots as she passed while keeping half an eye on the rear cameras. </text:span><text:span text:style-name="c117">She knows better than to follow me directly, which means she’s one block over, cutting around. The other side street’s blocked off by rubble, so it has to be that one. And at the five’s best silent-running speed, she ought to be right about…</text:span></text:p>
      <text:p text:style-name="p14"><text:span text:style-name="c116">Two quick bursts from her auto cannon took out the only remaining structural framework of a three-story building, and it canted over and collapsed. Socah jinked over into the other street just in time to see the Block 5 stagger under the impact of several large chunks of rubble. Never one to waste an opportunity, Socah launched several rockets and let her have it with both auto cannons before continuing past the intersection and putting more rubble between herself and her enemy.</text:span></text:p>
      <text:p text:style-name="p14"><text:span text:style-name="c116">“Ow!” Iria yelped. “How did you…grrrr!”</text:span></text:p>
      <text:p text:style-name="p14"><text:span text:style-name="c116">Socah grinned. “This really is just like riding a bicycle. Funny how quickly it all comes back.” Socah kept one eye on the sky and the other on the ground as she slid into a firing position. </text:span><text:span text:style-name="c117">She can’t pick her way back through that building collapse, so she either has to come on straight ahead or use the jump jets. Either way, I’ve got her.</text:span></text:p>
      <text:p text:style-name="p14"><text:span text:style-name="c116">Instead, she heard another building collapse. Not one near her, but on the other side of the street. </text:span><text:span text:style-name="c117">Making her own intersection. Clever.</text:span><text:span text:style-name="c116"> Socah lobbed a couple of missiles over there to bracket the positions on the next street over that she could have taken, and kept moving further away. The rubble in this section was relatively flat, so silent running or not, she’d see Iria approaching unless she went all the way around the outside of the area. </text:span><text:span text:style-name="c117">Which she might just do…</text:span></text:p>
      <text:p text:style-name="p14"><text:span text:style-name="c116">Socah kept her sensors peeled. The thing about the Five’s silent running mode was that it overheated easily, which meant Iria couldn’t do it continuously—especially if some of the damage she’d inflicted had knocked out a heat sink or two. So if she listened, she might just get a clue or two which way Iria was going. Just to keep her guessing, she fired a couple more missiles to drop in the general area of where Iria would be if she were trying to work her way around.</text:span></text:p>
      <text:p text:style-name="p14"><text:span text:style-name="c116">There was a sudden bloom of heat from her nine o’clock. </text:span><text:span text:style-name="c117">And there go the heatsinks.</text:span><text:span text:style-name="c116"> Socah turned to face the threat and unloaded her remaining ordinance. The Five fell to one knee and collapsed from simulated damage.</text:span></text:p>
      <text:p text:style-name="p14"><text:span text:style-name="c116">“I give! I give! That was amazing!” Iria exclaimed. The hardlight ruins started to dissolve around them and the Five got back to its feet. “I barely got a single hit on you.”</text:span></text:p>
      <text:p text:style-name="p14"><text:span text:style-name="c116">“And then you only scratched the paint,” Socah said. “Still, you did very well with the silent running mode. You just used it too long.”</text:span></text:p>
      <text:p text:style-name="p14"><text:span text:style-name="c116">“The others won’t let me use it at all when we play matches like this anymore. And you did all of that in a century-old </text:span><text:span text:style-name="c117">N-1</text:span><text:span text:style-name="c116">.”</text:span></text:p>
      <text:p text:style-name="p14"><text:span text:style-name="c116">“The benefit of being an old fogey. When you’ve been at it as long as I was…” She shook her head. “Sometimes I think the only reason the North American Army was willing to let me go at all was that there just wasn’t anyone worth fighting anymore.”</text:span></text:p>
      <text:p text:style-name="p14"><text:span text:style-name="c116">Iria whistled. “I’d ask for best two out of three, but I don’t believe my ego could take being beaten so badly twice in a row.”</text:span></text:p>
      <text:p text:style-name="p14"><text:span text:style-name="c116">Socah grinned. “You’re too kind.”</text:span></text:p>
      <text:p text:style-name="p14"><text:span text:style-name="c116">“Please, come back upstairs and we’ll meet the others. I let them know what was going on before we started the match, and they’ve been watching remotely. I believe they’re all on their way over to congratulate you in person now.”</text:span></text:p>
      <text:p text:style-name="p14"><text:span text:style-name="c116">“</text:span><text:span text:style-name="c117">That’s</text:span><text:span text:style-name="c116"> going to be terrible for </text:span><text:span text:style-name="c117">my</text:span><text:span text:style-name="c116"> ego. I fear there’s a risk I might become insufferable for a few days.”</text:span></text:p>
      <text:p text:style-name="p14"><text:span text:style-name="c116">“I’m afraid they may beg you for lessons. I know I certainly want to.” The Five fell to one knee again. “Teach me, </text:span><text:span text:style-name="c117">sensei</text:span><text:span text:style-name="c116">!”</text:span></text:p>
      <text:p text:style-name="p14"><text:span text:style-name="c116">Socah laughed. “Well, you never know. I just might, at that. After I get bored with touring Zharus, I’ll have to find something to do with myself. Let’s go park these and meet your friends.”</text:span></text:p>
      <text:p text:style-name="p18"/>
      <text:p text:style-name="p14"><text:span text:style-name="c138">By the time they were finished parking the mechs, running post-combat diagnostics, and doing an orderly shutdown, a group of about a dozen women had gathered in the museum lobby. They’d brought out a table and chairs, and even bottles of prosecco and a cake decorated with a fair depiction of an N-1 in frosting.</text:span></text:p>
      <text:p text:style-name="p14"><text:span text:style-name="c116">Socah raised an eyebrow. “Well, now. This is something.”</text:span></text:p>
      <text:p text:style-name="p14"><text:span text:style-name="c116">There were women from all three of the major political factions—Valkyries, Gaians, and Athenas. Some of them were dressed formally or semi-formally, with ceremonial armor or the breast-baring Minoan robes, while others were in street clothes that would be equally at home in Nextus or Uplift. “Congratulations!” one of the Minoan-garbed Athenas said. “That was amazing. Iria’s one of our best pilots, and you took her out just like that.”</text:span></text:p>
      <text:p text:style-name="p14"><text:span text:style-name="c116">“Ladies, I have over forty years of experience in one type of mech or another. Given the same amount of practice, any of you could have done the same. Well, the same amount of practice and a full-body prosthetic—that counts for something, too.”</text:span></text:p>
      <text:p text:style-name="p14"><text:span text:style-name="c116">Iria made introductions all around. “Nobody’s more delighted than I am to have seen a true ace pilot in action. Please warn us if we start to get too annoying, as I fear we might be inclined to fangirl all over you.”</text:span></text:p>
      <text:p text:style-name="p14"><text:span text:style-name="c116">Socah chuckled. “So noted. But it </text:span><text:span text:style-name="c117">is</text:span><text:span text:style-name="c116"> nice to be appreciated—especially as old and rusty as I am. If I hadn’t been so long out of the cockpit, I’d have remembered first thing about that silent running mode.”</text:span></text:p>
      <text:p text:style-name="p14"><text:span text:style-name="c116">“If that’s you </text:span><text:span text:style-name="c117">old and rusty,</text:span><text:span text:style-name="c116"> you must have been fearsome in your prime,” a Gaian put in.</text:span></text:p>
      <text:p text:style-name="p14"><text:span text:style-name="c116">“Well, I don’t like to brag,” Socah said, taking a sip from a flute of prosecco. “But…yes. Yes, I was.” She grinned. “By the way, I’m a little surprised to see so many people from all different factions together like this. How on Earth—or Zharus, rather—do you all manage to get along?”</text:span></text:p>
      <text:p text:style-name="p14"><text:span text:style-name="c116">“Oh, we have a rule that we leave politics outside,” Mindy, the Athena who’d spoken earlier, said. “If we should </text:span><text:span text:style-name="c117">want</text:span><text:span text:style-name="c116"> to argue politics, we’ll go to the Loving Cup or some other pub and have flaming rows. And we often do. But that’s for out there. In here, it’s all about the giant robots.”</text:span></text:p>
      <text:p text:style-name="p14"><text:span text:style-name="c116">“Not as often as all that, really,” Iria said. “Certainly not as often as in the early days. It gives me some hope for the future of the polity. If we could only get </text:span><text:span text:style-name="c117">everyone</text:span><text:span text:style-name="c116"> interested in giant robots, we’d have enough in common that there wouldn’t be so much fighting anymore.”</text:span></text:p>
      <text:p text:style-name="p14"><text:span text:style-name="c116">One of the other Valkyries rolled her eyes. “Again with the ‘giant robots for peace.’”</text:span></text:p>
      <text:p text:style-name="p14"><text:span text:style-name="c116">“Well, it’s just an </text:span><text:span text:style-name="c117">idea.</text:span><text:span text:style-name="c116">” Everyone else around the table chuckled.</text:span></text:p>
      <text:p text:style-name="p14"><text:span text:style-name="c116">“We were…wondering,” Mindy said. “Is there any way we might ask you to give us lessons at some point? We could pay a fair rate for expert instruction. Next to you, we’re all just fumbling around in the cockpit.”</text:span></text:p>
      <text:p text:style-name="p14"><text:span text:style-name="c116">“Well, it is nice to meet some real enthusiasts. I’m sure once I make the full round of the supercontinent with Joe and Julius I can find some time.”</text:span></text:p>
      <text:p text:style-name="p14"><text:span text:style-name="c116">“Oh. Have you been to Cape Nord yet?”</text:span></text:p>
      <text:p text:style-name="p14"><text:span text:style-name="c116">“No, we started out from Uplift and headed clockwise. It’ll be a while yet before we work our way around to there.”</text:span></text:p>
      <text:p text:style-name="p14"><text:span text:style-name="c116">“Well, I have. And a little advice. Try not to laugh too hard. They’re only men, after all.”</text:span></text:p>
      <text:p text:style-name="p14"><text:span text:style-name="c116">Socah chuckled. “I’ll keep that in mind.” </text:span><text:span text:style-name="c117">I’m certainly getting plenty of practice at not laughing too hard </text:span><text:span text:style-name="c116">here!</text:span></text:p>
      <text:p text:style-name="p18"/>
      <text:p text:style-name="p14"><text:span text:style-name="c139">After that, they cut the cake and shared out pieces, and a number of them had questions about Socah’s G.I. Jane prosthetic. A few of them had considered buying a body replacement unit themselves, given how many of them were on the market from other veteran immigrants, but hadn’t quite managed to convince themselves that replacing their entire body for the sake of their hobby was a quite sane thing to do.</text:span></text:p>
      <text:p text:style-name="p14"><text:span text:style-name="c116">“I’d hold off on that, if I were you.” Socah shook her head. “There are a lot of things you can do with a flesh body that you simply couldn’t in this metal and plastic thing, and I kind of miss them sometimes. About the only thing that’s kept me from swapping back now I’m here is inertia. I guess I’m not in that big of a hurry to make a major change to things either.”</text:span></text:p>
      <text:p text:style-name="p14"><text:span text:style-name="c116">After the cake was gone, and they’d collectively emptied a couple more bottles of prosecco, Socah regaled them with some of her war stories—the time she’d fought N-1s in Cornwall while escorting Joe and Mikel Steader, and some of the other times she’d been in combat. The tales were from the early part of her career, before Earth had started shipping her out to roll up wildcat colonies and she’d gradually lost the taste for the military life. All the same, it was fun reliving some of them for a receptive audience.</text:span></text:p>
      <text:p text:style-name="p14"><text:span text:style-name="c116">By the time some of the mech collectors began drifting away, it was well after midnight. Socah got more than a few requests for another duel from the other collectors, but demurred. “Tomorrow, maybe. Or the next day. Joe and I are in town for at least a couple more days, and after this warm welcome we might even see about staying on a couple more. By the way, I might bring him and Julius by tomorrow, if you wouldn’t have any qualms about letting a ‘mere man’ in your museum.”</text:span></text:p>
      <text:p text:style-name="p14"><text:span text:style-name="c116">“Oh, no problem at all,” Iria said. “I brought you here when I thought </text:span><text:span text:style-name="c117">you</text:span><text:span text:style-name="c116"> were a man, after all. We’re absolutely an equal-opportunity establishment. We’d even be open to a male co-curator, if we found someone with the interest and wealth to join—which has been pretty hard around here until recent developments.”</text:span></text:p>
      <text:p text:style-name="p14"><text:span text:style-name="c116">“Joe’s almost as interested in the big iron as I am.” Socah chuckled. “Back in the day, I used to use the promise of cockpit time in one of our trainers to try to keep him and Mikel out of trouble. Occasionally it even worked. Of course, lately he’s been interested in building designs from some of the TV shows he uncovered, but I’m pretty sure you could still find some common ground.”</text:span></text:p>
      <text:p text:style-name="p14"><text:span text:style-name="c116">“We’d be pleased to meet him,” another Valkyrie said. “We even wouldn’t give him a hard time about the war days. Well…</text:span><text:span text:style-name="c117">much</text:span><text:span text:style-name="c116"> of a hard time…”</text:span></text:p>
      <text:p text:style-name="p14"><text:span text:style-name="c116">“You’d have a better chance of taking </text:span><text:span text:style-name="c117">him</text:span><text:span text:style-name="c116"> in a mech duel, at the very least.” She chuckled. “It might be interesting if he brought along one of the custom toys from his warehouse. Oh, that reminds me. Did I mention that my granddaughter Rhianna is now the main mechanic for Clint Brubeck’s old IDE Chauncey?”</text:span></text:p>
      <text:p text:style-name="p14"><text:span text:style-name="c116">Iria raised an eyebrow. “The one that could supposedly turn into a fighter plane or submarine?”</text:span></text:p>
      <text:p text:style-name="p14"><text:span text:style-name="c116">That led to another half hour of conversation and stories.</text:span></text:p>
      <text:p text:style-name="p18"/>
      <text:p text:style-name="p14"><text:span text:style-name="c140">By the time the last of them left, it was halfway to sunrise. The last to leave was Iria, who offered to escort Socah back to the building where she was staying. “It’s not that far to walk from here, especially for a ‘Vooman uf Zturmhaven’ and a G.I. Jane.”</text:span></text:p>
      <text:p text:style-name="p14"><text:span text:style-name="c116">“Sounds good to me. I’d rather work my own servos than someone else’s lifters anyway. But just a sec.” She shifted from the uniform back to her usual flapper chic outfit. “The uniform’s great for reminiscing, but this is how I usually dress these days.”</text:span></text:p>
      <text:p text:style-name="p14"><text:span text:style-name="c116">“Oooh! You’re so </text:span><text:span text:style-name="c117">cute!</text:span><text:span text:style-name="c116">” Iria squealed, before blushing and clearing her throat. “Er…I mean, that’s a very nice look for you.”</text:span></text:p>
      <text:p text:style-name="p14"><text:span text:style-name="c116">Socah chuckled. “Thank you. Just so you know, I </text:span><text:span text:style-name="c117">am</text:span><text:span text:style-name="c116"> already spoken for right now.”</text:span></text:p>
      <text:p text:style-name="p14"><text:span text:style-name="c116">“So I figured, the way you talk about Joe Steader. Still, there’s no harm in looking!”</text:span></text:p>
      <text:p text:style-name="p14"><text:span text:style-name="c116">Now it was Socah’s turn to blush. “Thanks for the compliment, but there’s not a whole lot about this old metal body that’s really worth looking at in </text:span><text:span text:style-name="c117">that</text:span><text:span text:style-name="c116"> way.”</text:span></text:p>
      <text:p text:style-name="p14"><text:span text:style-name="c116">“Oh, I don’t know. I can appreciate a fine painting or pretty statue without wanting to cuddle up with it.” She blushed again. “Pardon me. I may have had a little too much to drink tonight. Not </text:span><text:span text:style-name="c117">all</text:span><text:span text:style-name="c116"> Women of Sturmhaven have a high alcohol tolerance.”</text:span></text:p>
      <text:p text:style-name="p14"><text:span text:style-name="c116">“Oh, that’s quite all right. Apart from Joe, it’s been a long time since anyone thought I was worth getting excited over.”</text:span></text:p>
      <text:p text:style-name="p14"><text:span text:style-name="c116">That killed conversation for a few minutes, then Iria changed the subject. “So, have you made any plans for places to visit tomor—er, today? I can offer a few suggestions.”</text:span></text:p>
      <text:p text:style-name="p14"><text:span text:style-name="c116">“I’d be glad to hear them. We didn’t exactly plan this stop, so we didn’t look into an itinerary. Is there a lot to see from a cultural standpoint?”</text:span></text:p>
      <text:p text:style-name="p14"><text:span text:style-name="c116">“Absolutely! There are three museums just within two blocks, not even counting our own. Listen…”</text:span></text:p>
      <text:p text:style-name="p14"><text:span text:style-name="c116">They talked companionably as they walked the rest of the way to the skyscraper with Lillibet’s penthouse on top. As they approached, Socah said, “By the way, you should come and speak to Lillibet Walton sometime. She’s something like you—a ‘VINO’ or ‘Valkyrie in Name Only,’ she calls it, having won the wealth and trappings in her duel. Though her sympathies are more to the Athena than the Gaian side, you might have some things in common. If nothing else, you’re both gearheads.”</text:span></text:p>
      <text:p text:style-name="p14"><text:span text:style-name="c116">“I just might do that.” Iria smiled ruefully. “It’s not as if anything I do at this point can burn any </text:span><text:span text:style-name="c117">more</text:span><text:span text:style-name="c116"> bridges with the Brunhilde leadership of the party.”</text:span></text:p>
      <text:p text:style-name="p14"><text:span text:style-name="c116">“Perhaps it’s time for new party leadership. If the Valkyries lose the upcoming election as badly as it appears they will from the polls, there might be room for a reform movement. Lillibet might have some ideas there.”</text:span></text:p>
      <text:p text:style-name="p14"><text:span text:style-name="c116">“Well, it’s a thought. Though I don’t know if I want to go into politics. It’d leave less time for messing around with giant robots.” Iria grinned. “Well, here we are, then. Have a pleasant rest of the evening.” She yawned. “It’s time for my beauty rest.”</text:span></text:p>
      <text:p text:style-name="p14"><text:span text:style-name="c116">Socah smiled. “Thank you for a lovely evening. We’ll come by the museum this afternoon.”</text:span></text:p>
      <text:p text:style-name="p14"><text:span text:style-name="c116">Iria nodded. “We’ll see you then…</text:span><text:span text:style-name="c117">sensei.</text:span><text:span text:style-name="c116">”</text:span></text:p>
      <text:p text:style-name="p14"><text:span text:style-name="c116">Socah laughed. “We’ll see about the </text:span><text:span text:style-name="c117">‘sensei’</text:span><text:span text:style-name="c116"> part, but I’ll definitely see you at the museum.” She nodded farewell and proceeded back up the elevator.</text:span></text:p>
      <text:p text:style-name="p18"/>
      <text:p text:style-name="p14"><text:span text:style-name="c141">The silent eagle owl giving Joe a Death Glare on the branch above had hardly moved since arriving in Nature Range. After a few attempts to make conversation had been met with icy silence Joe had given up and decided to take up as much room as he could—as was appropriate for a large jaguar like himself. He stretched languidly, eyes on the hovering scoreboard that currently displayed a tie between Julius and Naomi.</text:span></text:p>
      <text:p text:style-name="p14"><text:span text:style-name="c116">Joe yawned and tried to doze. His own body was technically asleep. </text:span><text:span text:style-name="c117">So, if I catnap while I’m sleeping…ugh. No thinky too hard about this one.</text:span></text:p>
      <text:p text:style-name="p14"><text:span text:style-name="c116">The score was, so far, tied at twenty. The game was prey-hunting rather than trying to take down one another. There was a time limit on each hunt, with the environment appropriate for owl or jaguar. But no matter how many rounds the two RIDEs went, they ended up tied.</text:span></text:p>
      <text:p text:style-name="p14"><text:span text:style-name="c116">“They’re really going at it,” Joe said offhandedly. “You must be proud—not just anyone could keep up with Jules like that.” </text:span><text:span text:style-name="c117">If friendly conversation doesn’t work, maybe a little needling will.</text:span></text:p>
      <text:p text:style-name="p14"><text:span text:style-name="c116">It was enough to get a rise out of Olivia. “Your Julius is…formidable in battle. </text:span><text:span text:style-name="c117">Unlike</text:span><text:span text:style-name="c116"> yourself.”</text:span></text:p>
      <text:p text:style-name="p14"><text:span text:style-name="c116">“According to the people who built him, one of the purposes of RIDEs was to </text:span><text:span text:style-name="c117">complement</text:span><text:span text:style-name="c116"> their partners. He’s the fighter—I’m the lover.” </text:span><text:span text:style-name="c117">Though you should see me at the controls of a hovertank. There’s </text:span><text:span text:style-name="c116">another</text:span><text:span text:style-name="c117"> big owl out there who’d disagree with you…</text:span><text:span text:style-name="c116"> Joe considered bringing up the matter of the medal they’d earned for </text:span><text:span text:style-name="c117">fighting</text:span><text:span text:style-name="c116"> during the war, but decided against it. There was no point in needlessly antagonizing her.</text:span></text:p>
      <text:p text:style-name="p14"><text:span text:style-name="c116">Olivia hooted derisively. “I doubt </text:span><text:span text:style-name="c117">that</text:span><text:span text:style-name="c116"> very much.”</text:span></text:p>
      <text:p text:style-name="p14"><text:span text:style-name="c116">Joe’s tail swished placidly. “You’ll never know.”</text:span></text:p>
      <text:p text:style-name="p14"><text:span text:style-name="c116">The scoreboard ticked over to 21 for Julius. Then, a second later, Naomi’s counter ticked over to the same score. Joe chuckled. “I get the feeling they could keep this up all night.”</text:span></text:p>
      <text:p text:style-name="p14"><text:span text:style-name="c116">“Okay, this is fuckin’ pointless!” Julius growled from his part of the arena. “I’m calling a goddamn tie.”</text:span></text:p>
      <text:p text:style-name="p14"><text:span text:style-name="c116">“I reluctantly agree,” Naomi said. She glided down from altitude and settled on the branch next to Olivia. “But I must </text:span><text:span text:style-name="c117">again</text:span><text:span text:style-name="c116"> remind you, </text:span><text:span text:style-name="c117">language</text:span><text:span text:style-name="c116">.”</text:span></text:p>
      <text:p text:style-name="p14"><text:span text:style-name="c116">“Hey, it’s not </text:span><text:span text:style-name="c117">my</text:span><text:span text:style-name="c116"> fault I have fuckin’ RI tourettes.”</text:span></text:p>
      <text:p text:style-name="p14"><text:span text:style-name="c116">“I wouldn’t have him any other way,” Joe added, getting to his haunches.</text:span></text:p>
      <text:p text:style-name="p14"><text:span text:style-name="c116">“Anyway, you’re good,” Julius said. “As I’d expect from a Harpy.”</text:span></text:p>
      <text:p text:style-name="p14"><text:span text:style-name="c116">Naomi dipped her head. “You are…better than </text:span><text:span text:style-name="c117">I</text:span><text:span text:style-name="c116"> expected from a rich man’s bodyguard.”</text:span></text:p>
      <text:p text:style-name="p14"><text:span text:style-name="c116">“Hey, I gotta be in top form. There are crazy-ass </text:span><text:span text:style-name="c117">Firefly</text:span><text:span text:style-name="c116"> fans out there, y’know.”</text:span></text:p>
      <text:p text:style-name="p14"><text:span text:style-name="c116">“So, </text:span><text:span text:style-name="c117">they’ve</text:span><text:span text:style-name="c116"> reached a detente,” Joe said. “How about us? I don’t have any hard feelings, for my part. You were just doing your job as a Sturmhaven soldier; I was just doing mine as a Nextus citizen. It’s in the past. Why dig it up again?”</text:span></text:p>
      <text:p text:style-name="p14"><text:span text:style-name="c116">“It was our first mission together,” Naomi said. “While I spent the next few years in storage, she was in a Nextus POW camp.”</text:span></text:p>
      <text:p text:style-name="p14"><text:span text:style-name="c116">“I was hardly a green recruit at the time,” Olivia added. “We were all volunteers for the Harpies, all of us experienced airwomen of many battles. We were told just how extreme our bodies would have to change. I was more bird than woman. I volunteered, because that sacrifice was necessary, for the greater good of the Motherland.”</text:span></text:p>
      <text:p text:style-name="p14"><text:span text:style-name="c116">“And we were taken out by the likes of Joe Steader’s bodyguard,” Naomi said. “We honestly expected to kill you that night. </text:span><text:span text:style-name="c117">How</text:span><text:span text:style-name="c116"> could Nextus be so stupid as to mount weapons on civilian buildings?”</text:span></text:p>
      <text:p text:style-name="p14"><text:span text:style-name="c116">“You’d have to ask General Latimer,” Joe said. “He was in charge of the Home Guard. Oh, wait. He’s dead.” He licked the back of his forepaw.</text:span></text:p>
      <text:p text:style-name="p14"><text:span text:style-name="c116">“Or maybe he’s an Integrate somewhere. Wouldn’t that be a fuckin’ hoot?”</text:span></text:p>
      <text:p text:style-name="p14"><text:span text:style-name="c116">Joe stopped licking to stare at him. “Don’t even </text:span><text:span text:style-name="c117">joke</text:span><text:span text:style-name="c116"> about that.”</text:span></text:p>
      <text:p text:style-name="p14"><text:span text:style-name="c116">“Oh, c’mon, don’t tell me you never once thought it. Skimmer accidents were a favorite of the ‘jacks, weren’t they? I’m just sayin’…”</text:span></text:p>
      <text:p text:style-name="p14"><text:span text:style-name="c116">“Well, I think I just threw up in my mouth a little. Ugh.”</text:span></text:p>
      <text:p text:style-name="p14"><text:span text:style-name="c116">“You’re such a…child, even among Sturmhaven men,” Olivia huffed. “More than twice my age, and you act in this manner. We’ll see you at the court hearing. Naomi, we’re going.”</text:span></text:p>
      <text:p text:style-name="p14"><text:span text:style-name="c116">Naomi glared at Julius. “I don’t hold grudges. But don’t think for a moment that we’re friends now.”</text:span></text:p>
      <text:p text:style-name="p14"><text:span text:style-name="c116">“Yeah, that would be too fuckin’ much to hope for. You ever hit Uplift, be sure an’ stop in at the Brubeck museum. Maybe some people there you should talk to.”</text:span></text:p>
      <text:p text:style-name="p14"><text:span text:style-name="c116">With a derisive snort in stereo, the two eagle owls faded out of Nature Range.</text:span></text:p>
      <text:p text:style-name="p14"><text:span text:style-name="c116">“That actually went better than I expected,” Joe said. He turned his head to look at himself. “And I think I’m getting the hang of this bod.”</text:span></text:p>
      <text:p text:style-name="p14"><text:span text:style-name="c116">“Looks good on you, Joe,” Julius said. “Man. Just another fuckin’ day in the life of a G.I., Joe. Tell you what, though. She’s gonna be like that, </text:span><text:span text:style-name="c117">next</text:span><text:span text:style-name="c116"> time I won’t hold back and give her a draw.”</text:span></text:p>
      <text:p text:style-name="p14"><text:span text:style-name="c117">I’m sure Naomi’s saying the same sort of thing to Olivia just about now.</text:span><text:span text:style-name="c116"> “What time is it in the Real, anyway?”</text:span></text:p>
      <text:p text:style-name="p14"><text:span text:style-name="c116">“Pretty late. Socah just walked in the door. All smilin’ and happy. Looks like she had a fuckin’ good time somewhere.”</text:span></text:p>
      <text:p text:style-name="p14"><text:span text:style-name="c116">“A good time? Here? That’s unexpected. Shall we go inquire?”</text:span></text:p>
      <text:p text:style-name="p14"><text:span text:style-name="c116">“Yeah, why the fuck not. Wakey-wakey comin’ up in the Real…”</text:span></text:p>
      <text:p text:style-name="p18"/>
      <text:p text:style-name="p14"><text:span text:style-name="c142">Socah opened the door and walked quietly into the room, using her Jane’s low-light vision so as not to disturb potential sleepers. But as she entered, she saw the bed was still unused. Then the jaguar Fuser standing statue-like in a corner stretched and opened his eyes. “Morning, O Mighty Huntress!” Julius said cheerfully. “Be just a minute for Laughing Boy to wake up here…you can go ahead and get the lights, I’ll filter my optics.”</text:span></text:p>
      <text:p text:style-name="p14"><text:span text:style-name="c116">Socah nodded, hitting the switch. “I’ve just had the most </text:span><text:span text:style-name="c117">wonderful</text:span><text:span text:style-name="c116"> time tonight. I might have to change my mind about this place. Or parts of it, anyway.”</text:span></text:p>
      <text:p text:style-name="p14"><text:span text:style-name="c116">Joe yawned. “You sound happier than I’ve heard you in a while. What gives?”</text:span></text:p>
      <text:p text:style-name="p14"><text:span text:style-name="c116">“I went out for a drink, and I had the most wonderful random encounter…” Socah sketched it out for them, and transferred video footage of the battle across. Before leaving the museum, she’d downloaded the imagery from all the spectator cameras, including the ones in the cockpits of both IDEs, so there was enough to give an excellent view of what had happened.</text:span></text:p>
      <text:p text:style-name="p14"><text:span text:style-name="c116">“You were in an N-1 and she was in a Block 5? The reverse of Cornwall? That </text:span><text:span text:style-name="c117">does</text:span><text:span text:style-name="c116"> sound like fun. I’d heard something about an IDE museum here, but never was more than mildly curious about it, given how unlikely it was I’d ever end up here. But now that I am, I think I </text:span><text:span text:style-name="c117">would</text:span><text:span text:style-name="c116"> like to see the place.”</text:span></text:p>
      <text:p text:style-name="p14"><text:span text:style-name="c116">“Funny thing—Iria seemed a pretty decent sort for all she’s nominally a Valk. But even the other Valks were all acting like reasonable people. Not a ‘Brunhilde’ in the bunch.”</text:span></text:p>
      <text:p text:style-name="p14"><text:span text:style-name="c116">Joe chuckled. “Maybe we should have them talk to Olivia. I’ve never seen an owl with such a stiff neck.”</text:span></text:p>
      <text:p text:style-name="p14"><text:span text:style-name="c116">Socah raised an eyebrow. “Oh? Sounds like you had an interesting evening, too.”</text:span></text:p>
      <text:p text:style-name="p14"><text:span text:style-name="c116">“Watched Jules and Naomi’s Nature Range competition. Olivia was there spectating as well.”</text:span></text:p>
      <text:p text:style-name="p14"><text:span text:style-name="c116">Socah listened as Joe described their conversation. She nodded. “A ‘Brunhilde’ of the old school, that one. I don’t expect she and Iria would have much in common.”</text:span></text:p>
      <text:p text:style-name="p14"><text:span text:style-name="c116">Joe chuckled. “Maybe we should invite her to the museum and then I could face </text:span><text:span text:style-name="c117">her</text:span><text:span text:style-name="c116"> in single mech combat. I’m not </text:span><text:span text:style-name="c117">you</text:span><text:span text:style-name="c116">, but I’m no slouch either. If she really thinks I’m no fighter, she might be in for a shock.”</text:span></text:p>
      <text:p text:style-name="p14"><text:span text:style-name="c116">Socah snorted. “Assuming </text:span><text:span text:style-name="c117">she</text:span><text:span text:style-name="c116"> even knows anything about giant robots.”</text:span></text:p>
      <text:p text:style-name="p14"><text:span text:style-name="c116">“Haven’t you seen any anime? </text:span><text:span text:style-name="c117">All</text:span><text:span text:style-name="c116"> warrior women know about giant robots.” Joe grinned. “Anyway…we can talk more about that in a couple hours, I guess. You’ll be needing your own beauty rest, after all.”</text:span></text:p>
      <text:p text:style-name="p14"><text:span text:style-name="c116">“I could think of a few interesting things to do during naptime, if Julius doesn’t mind lending us his VR.”</text:span></text:p>
      <text:p text:style-name="p14"><text:span text:style-name="c116">“Do I get to watch?” Julius asked innocently. “Oh yeah, sure, go ahead. Do your constantly-in-heat human things. I’ll just be, I dunno, screening old episodes of National fuckin’ Geographic or something.”</text:span></text:p>
      <text:p text:style-name="p14"><text:span text:style-name="c116">Joe rolled his eyes. “Thanks for understanding.”</text:span></text:p>
      <text:p text:style-name="p18"/>
      <text:p text:style-name="p14"><text:span text:style-name="c143">A couple of hours later found the three of them sitting around a breakfast table with Lillibet/Guinevere and Gloria/Annalinda. Joe and Julius were showing off Julius’s minima shell, which also had the advantage of not needing a RIDE-sized chair for eating. Guinevere kept casting glances of undisguised envy in his direction.</text:span></text:p>
      <text:p text:style-name="p14"><text:span text:style-name="c116">Lillibet chuckled. “What are you so envious of? You’re not all that much bigger yourself, you know. I certainly wouldn’t have room to wear one of those and you too.”</text:span></text:p>
      <text:p text:style-name="p14"><text:span text:style-name="c116">“I know, it’s just…someone has a shiny new toy, and I don’t.”</text:span></text:p>
      <text:p text:style-name="p14"><text:span text:style-name="c116">“Have I shown you my bike bod’s shell mode?” Julius asked. “They’re gonna be all the fuckin’ rage, soon.”</text:span></text:p>
      <text:p text:style-name="p14"><text:span text:style-name="c116">“You’ve got </text:span><text:span text:style-name="c117">shell mode?</text:span><text:span text:style-name="c116"> I think I’m gonna turn green. Bad enough the big guy gets to have it and I don’t…and one of the doggies back in Uplift…”</text:span></text:p>
      <text:p text:style-name="p14"><text:span text:style-name="c116">Lillibet chuckled. “I </text:span><text:span text:style-name="c117">would</text:span><text:span text:style-name="c116"> like to see that. It shouldn’t be too hard to retrofit that into Guin, Donizetti that she is. I need to talk to </text:span><text:span text:style-name="c117">Signor</text:span><text:span text:style-name="c116"> D. about that next time we’re in Nextus. ”</text:span></text:p>
      <text:p text:style-name="p14"><text:span text:style-name="c116">“It’s pretty fuckin’ not bad,” Julius said with a touch of smugness.</text:span></text:p>
      <text:p text:style-name="p14"><text:span text:style-name="c116">“So what are your plans for the day?” Lillibet asked. “I was thinking Gloria, Guin, and I could show you around some.”</text:span></text:p>
      <text:p text:style-name="p14"><text:span text:style-name="c116">Socah nodded. “That’s kind of you to offer, but we know you’re busy with local politics.”</text:span></text:p>
      <text:p text:style-name="p14"><text:span text:style-name="c116">“Oh, this is one of those rare cases where the personal and the political align. Not only would having us around help to head off any further incidents against you three, but it’ll also remind people of our strong opposition to Valkyrie policies.”</text:span></text:p>
      <text:p text:style-name="p14"><text:span text:style-name="c116">Joe shook his head. “The life of a political football. All right, we’ll help you make a touchdown or two. If nothing else, we’ll have something more to talk about next time we see your folks.”</text:span></text:p>
      <text:p text:style-name="p14"><text:span text:style-name="c116">“Ah, my folks.” Lillibet smiled ruefully. “I’m becoming such a stranger back there, what with Alpha Camp on the one hand and here on the other.”</text:span></text:p>
      <text:p text:style-name="p14"><text:span text:style-name="c116">“Have you been to visit the IDE museum?” Socah asked. “It’s not far from here.”</text:span></text:p>
      <text:p text:style-name="p14"><text:span text:style-name="c116">Lillibet cocked her head. “There’s an IDE museum near here? I haven’t lived in the neighborhood very long, and most of my work here’s been downtown.”</text:span></text:p>
      <text:p text:style-name="p14"><text:span text:style-name="c116">“We’ll have to show it to you. I met with the curators last night. I think you’d find them interesting.”</text:span></text:p>
      <text:p text:style-name="p14"><text:span text:style-name="c116">“I’ll look forward to it!” Lillibet grinned. “I’m not as crazy about those old monsters as some, but given that I work with someone that size myself, I do have an interest. Oh! That reminds me, I should be sure to take you by the training grounds where Bertha’s working up her new unit. We’ve restored two more original CSAs, and Fenris is in town helping with the training, too. The first new ones should be coming off the line next month.”</text:span></text:p>
      <text:p text:style-name="p14"><text:span text:style-name="c116">Joe nodded. “That </text:span><text:span text:style-name="c117">does</text:span><text:span text:style-name="c116"> sound like fun. We’ll have to bring the car along so we can meet with them on an even footing.”</text:span></text:p>
      <text:p text:style-name="p14"><text:span text:style-name="c116">“One thing we’re happy about is Bertha’s decided not to segregate the new CSA division,” Guinevere put in. “Made the decision all by herself, too—no input from us or Fennie.”</text:span></text:p>
      <text:p text:style-name="p14"><text:span text:style-name="c116">“At the moment, it’s more from pragmatism than anything else,” Lillibet said. “They just don’t have enough CSAs yet for training them separately to be feasible. But Bertha’s not opposed to carrying the integration forward even when they have more units.” She chuckled. “Heh. We’re going to have to find a different word for that. It could be confusing.”</text:span></text:p>
      <text:p text:style-name="p14"><text:span text:style-name="c116">“I’m looking forward to meeting them myself, from what I’ve heard about Fenris,” Socah said. “It will be interesting to meet RIDEs who could go toe-to-toe with my old IDEs.”</text:span></text:p>
      <text:p text:style-name="p14"><text:span text:style-name="c116">Joe chuckled. “Maybe you should introduce them to that museum. Give those duelists a real challenge.”</text:span></text:p>
      <text:p text:style-name="p14"><text:span text:style-name="c116">“You know…what with Earth apt to invade one of these years, it might not be a bad idea, at that. Get them some practice going up against ‘the enemy.’”</text:span></text:p>
      <text:p text:style-name="p14"><text:span text:style-name="c116">“Like </text:span><text:span text:style-name="c117">Top Gun</text:span><text:span text:style-name="c116">,” Joe said. “You know, in the real life Top Gun program they’d use similar planes to the Soviet Union as ‘adversary’ aircraft for the pilots to practice against.”</text:span></text:p>
      <text:p text:style-name="p14"><text:span text:style-name="c116">Socah chuckled. “I’ll take your word for that.”</text:span></text:p>
      <text:p text:style-name="p14"><text:span text:style-name="c116">Soon enough breakfast was over, and servants came to collect the dishes. Lillibet shook her head as she watched them go. “I swear I’ll never get used to this.”</text:span></text:p>
      <text:p text:style-name="p14"><text:span text:style-name="c116">Joe raised an eyebrow. “Why? Didn’t your parents have a serving staff?”</text:span></text:p>
      <text:p text:style-name="p14"><text:span text:style-name="c116">“Well, yeah, but…those people worked for </text:span><text:span text:style-name="c117">Mom and Dad.</text:span><text:span text:style-name="c116"> Having people working for </text:span><text:span text:style-name="c117">me</text:span><text:span text:style-name="c116">…that’s weird.”</text:span></text:p>
      <text:p text:style-name="p14"><text:span text:style-name="c116">“Not because it’s Sturmhaven and they’re all male?” Socah paused. “And attractive?”</text:span></text:p>
      <text:p text:style-name="p14"><text:span text:style-name="c116">“That’s not </text:span><text:span text:style-name="c117">my</text:span><text:span text:style-name="c116"> fault!” Lillibet insisted. “Annalinda hired them; I inherited them. And I couldn’t just fire them because they’re </text:span><text:span text:style-name="c117">too handsome!</text:span><text:span text:style-name="c116"> That wouldn’t be fair.”</text:span></text:p>
      <text:p text:style-name="p14"><text:span text:style-name="c116">Joe chuckled. “First world problems, Sturmhaven style.”</text:span></text:p>
      <text:p text:style-name="p14"><text:span text:style-name="c116">Socah glanced at Gloria. “And how often </text:span><text:span text:style-name="c117">do</text:span><text:span text:style-name="c116"> you talk about her as if she isn’t here?”</text:span></text:p>
      <text:p text:style-name="p14"><text:span text:style-name="c116">Lillibet sighed. “Often enough. I suppose it’s a bad habit to be in, but if you’d met her the way I did…” She mimicked a Sturmhaven accent. “‘I’m going to stripe you like a tiger!’ I…haven’t really had the urge to interact much with her since then. But that makes it too easy to forget she’s around, I suppose. Especially since </text:span><text:span text:style-name="c117">she</text:span><text:span text:style-name="c116"> doesn’t speak up much on her own.”</text:span></text:p>
      <text:p text:style-name="p14"><text:span text:style-name="c116">“When you get to be my age, you start to realize holding grudges can get in the way of things. If you really want to rehabilitate her, you can start by talking to her. Isn’t that right, Annalinda?”</text:span></text:p>
      <text:p text:style-name="p14"><text:span text:style-name="c116">“Don’t go doing me any favors,” Annalinda said. “I’m just fine with being forgotten about.”</text:span></text:p>
      <text:p text:style-name="p14"><text:span text:style-name="c116">“Which is all the more reason why I shouldn’t.” Lillibet shook her head. “Sorry, Annalinda. It’s not your fault how you were raised. I’ll try to do better.” The Valkyrie didn’t reply.</text:span></text:p>
      <text:p text:style-name="p14"><text:span text:style-name="c116">“Anyway, let’s get the fuck right out of here,” Julius proposed. “We’ll go get the car.”</text:span></text:p>
      <text:p text:style-name="p18"/>
      <text:p text:style-name="p14"><text:span text:style-name="c144">A few minutes of driving brought them to the outskirts of Sturmhaven, and to a checkpoint staffed by Sturmhaven military police. “Uh…are we sure this is such a good idea, bringing </text:span><text:span text:style-name="c145">me</text:span><text:span text:style-name="c144"> here? Accused war criminal, </text:span><text:span text:style-name="c145">et cetera</text:span><text:span text:style-name="c144">?”</text:span></text:p>
      <text:p text:style-name="p14"><text:span text:style-name="c116">Lillibet smiled. “Don’t worry about it. Bertha’s the commandant of this particular base—one of the conditions we negotiated for her return to head up their CSA program. I’ve already cleared it with her, and she’d actually like to meet you. Plus, she’ll take great pleasure in thumbing her nose at the Valks’ latest episode of rank stupidity.” She nodded to the Sturmhaven she-wolves in military-police armbands. “Well?”</text:span></text:p>
      <text:p text:style-name="p14"><text:span text:style-name="c116">The wolf Fusers exchanged dubious glances, then the leader shrugged. “Go ahead.”</text:span></text:p>
      <text:p text:style-name="p14"><text:span text:style-name="c116">They pulled into a vast open area, enclosed on all sides by forty-meter tall walls. “This is their training area,” Lillibet explained. “They practice all forms of close combat here—martial arts, melee combat, target practice…” They rounded a corner to come upon…an immense ping-pong table, around which stood four six-meter-tall twin-tailed white wolf Fusers. Two male wolves were on one side, and two females on the other. Three light RIDEs—two wolves and a jaguar—hovered nearby on lifters at a sufficient height to observe the play. “Oh, and R&amp;R, too. Hey, you bunch!”</text:span></text:p>
      <text:p text:style-name="p14"><text:span text:style-name="c116">“Welcome, Lillibet and friends!” Bertha said, not taking her eyes off the table as she returned a serve back over the table at Fenris. He returned it in turn, then her partner, then his partner, and so on. “Pardon me just a moment…</text:span><text:span text:style-name="c117">there!</text:span><text:span text:style-name="c116"> I believe that’s game point?”</text:span></text:p>
      <text:p text:style-name="p14"><text:span text:style-name="c116">“As you say,” Fenris rumbled. “Well played.” The table, paddles, and ball disappeared as they all turned to face the newcomers. Joe and Socah climbed out of the car, and Julius converted to his immense Walker form to peer at the wolves curiously.</text:span></text:p>
      <text:p text:style-name="p14"><text:span text:style-name="c116">“Fuckin’ ping-pong?” Julius wondered. “Really?”</text:span></text:p>
      <text:p text:style-name="p14"><text:span text:style-name="c116">“It’s a great hand-eye coordination exercise,” Paul put in from inside Fenris. “Both for the RIDE and their partner. Helps blow the dust off after so much time out of combat.”</text:span></text:p>
      <text:p text:style-name="p14"><text:span text:style-name="c116">Socah raised an eyebrow. “Using hardlight gear?”</text:span></text:p>
      <text:p text:style-name="p14"><text:span text:style-name="c116">“It’s the only way we could get the physics right at this size,” Paul explained. “Otherwise, you have to deal with the question of a lot more air resistance, varying elasticity, and so forth.”</text:span></text:p>
      <text:p text:style-name="p14"><text:span text:style-name="c116">“Not to mention, this way we do not </text:span><text:span text:style-name="c117">ignite</text:span><text:span text:style-name="c116"> the ping-pong ball from friction when we return a serve,” Bertha’s pilot, Major Diana Fuerst, added. “That </text:span><text:span text:style-name="c117">did</text:span><text:span text:style-name="c116"> happen, when we first tried it with a real set.”</text:span></text:p>
      <text:p text:style-name="p14"><text:span text:style-name="c116">“Right, so, introductions all around,” Lillibet said. “I hope I remember everyone. Colonel Bertha, chief of the wolf CSA program, and her Fuse partner, Lieutenant Colonel Diana Fuerst. Their tailgunner, Lieutenant Colonel Hedy and her partner, Captain Carlotta Kinski. And there are Fenris and Paul Anders, no rank since they’re here as civilian consultants. Me and Guin, you know.</text:span></text:p>
      <text:p text:style-name="p14"><text:span text:style-name="c116">“And here we have our new recoverees and their program partners. As new inductees into the program, they’re all lieutenants. The other big she-wolf is Natasha, her partner Vicki Rutledge—another one of the original pilots. Their tailgunner is Selena, the jaguar, and her partner is Natalia Sousa. Finally, the other big guy is Gunther, partner Lewis North—he actually crossrode to get the pilot slot, I hear—tailgunner Wulfgang, partner Sasha Francks.” Lillibet nodded, satisfied, then went on.</text:span></text:p>
      <text:p text:style-name="p14"><text:span text:style-name="c116">“And as for you guys, here we have ‘Crazy’ Joe Steader, his partner Julius, and Colonel Socah Gates, retired.”</text:span></text:p>
      <text:p text:style-name="p14"><text:span text:style-name="c116">“Pleased to meet you all,” Fenris said. “That’s an interesting shell you have, Julius. A Donizetti, or I miss my guess.”</text:span></text:p>
      <text:p text:style-name="p14"><text:span text:style-name="c116">“I haven’t had much chance to really play with the Big Jag yet,” Julius said. He shifted it from Walker form to shell mode. “Not as tall as you all, but hey.”</text:span></text:p>
      <text:p text:style-name="p14"><text:span text:style-name="c116">“You’re a lot taller than </text:span><text:span text:style-name="c117">I</text:span><text:span text:style-name="c116"> am!” Selena said. “I feel soooo inadequate right now…”</text:span></text:p>
      <text:p text:style-name="p14"><text:span text:style-name="c116">“You’re really all quite remarkable,” Joe said, shading his eyes to stare up at the wolves. “I read about you, but I didn’t imagine I’d ever get the chance to see any of you up close, the cold war being what it was—and then the line was decommissioned, which I was sad to hear. I’m glad you’re coming back.”</text:span></text:p>
      <text:p text:style-name="p14"><text:span text:style-name="c116">“Is goot to </text:span><text:span text:style-name="c117">be</text:span><text:span text:style-name="c116"> back!” the one called Gunther said. “And to be included amongst mine female counterparts is indeed an honor!” Out of his field of vision, Fenris rolled his eyes a little. “At last we are whole!”</text:span></text:p>
      <text:p text:style-name="p14"><text:span text:style-name="c117">:We’re working on that,:</text:span><text:span text:style-name="c116"> Lillibet sent privately.</text:span></text:p>
      <text:p text:style-name="p14"><text:span text:style-name="c116">“Fewer exclamations if you please, Gunther,” Bertha said.</text:span></text:p>
      <text:p text:style-name="p14"><text:span text:style-name="c116">Fenris considered Julius thoughtfully. “How would you feel about a little wargame? We have been working on team coordination, but it’s hard to find worthy opponents in this size class. And an old soldier in a Donizetti shell would be about as worthy as they come.”</text:span></text:p>
      <text:p text:style-name="p14"><text:span text:style-name="c116">“I’m about as big as one of those ancient N-1s in shell mode,” Julius said. “Plus you’ve got that extra pair of partners on me. Huh. Still, I’d like to put this ‘zetti frame through some paces.”</text:span></text:p>
      <text:p text:style-name="p14"><text:span text:style-name="c116">“Hey, count me in, too,” Joe said. “After the mech combat Socah got to do last night at the museum, I want to get in a little field exercise myself. I’m just a little concerned, though, that four on one might not be a fair fight.”</text:span></text:p>
      <text:p text:style-name="p14"><text:span text:style-name="c116">“Meh. It’ll be okay,” Julius said. “We can fuckin’ go easy on ‘em.”</text:span></text:p>
      <text:p text:style-name="p14"><text:span text:style-name="c116">Natasha barked a laugh. “Oh, it will be fun making you eat those words!”</text:span></text:p>
      <text:p text:style-name="p14"><text:span text:style-name="c116">Julius smirked. “Or trying to, anyway.”</text:span></text:p>
      <text:p text:style-name="p14"><text:span text:style-name="c116">“Oh, goody,” Guinevere said. “Ready, Lil?”</text:span></text:p>
      <text:p text:style-name="p14"><text:span text:style-name="c116">Lillibet grinned. “Sounds like fun. Let’s ready up!”</text:span></text:p>
      <text:p text:style-name="p14"><text:span text:style-name="c116">“I’ll just find a good vantage point to observe,” Socah said.</text:span></text:p>
      <text:p text:style-name="p14"><text:span text:style-name="c116">“There’s an observation tower just over there with a good view,” Bertha suggested.</text:span></text:p>
      <text:p text:style-name="p14"><text:span text:style-name="c116">“Great! Then give us starting positions and let’s fuckin’ get it on!” Julius reached down and put out a hand for Joe to step on, then lifted him up to his shoulder and slid his head forward to expose his neck hatch. Joe climbed down into the pilot’s position and strapped himself in.</text:span></text:p>
      <text:p text:style-name="p14"><text:span text:style-name="c116">The wolf CSA RIDEs’ partners climbed aboard, and the RIDEs moved to operate ends of the arena as hardlight projection systems activated to create a simulated jungle environment. “Mmm, feels like home,” Julius said.</text:span></text:p>
      <text:p text:style-name="p14"><text:span text:style-name="c116">“Don’t get too cocky now,” Joe warned. “There’s still sixteen of them to the two of us. And if two heads are better than one, sixteen have to be a </text:span><text:span text:style-name="c117">lot</text:span><text:span text:style-name="c116"> better than two.”</text:span></text:p>
      <text:p text:style-name="p14"><text:span text:style-name="c116">“Meh, four’s all we’ve got to worry about. And I’m not too fuckin’ bothered about those odds.”</text:span></text:p>
      <text:p text:style-name="p14"><text:span text:style-name="c116">“For the honor of Sturmhaven!” Bertha called out over the comm. “Begin!”</text:span></text:p>
      <text:p text:style-name="p14"><text:span text:style-name="c116">“By the power of Greyskull!” Julius sent back. “Comin’ ta get’chas!”</text:span></text:p>
      <text:p text:style-name="p14"><text:span text:style-name="c116">As they moved forward, Joe checked the displays. “You know, our sensors should be giving better returns than this. Even in a real jungle.”</text:span></text:p>
      <text:p text:style-name="p14"><text:span text:style-name="c116">“I think they’ve got some kinda stealth mode. Or else it’s something to do with the exercise. Wouldn’t be as much fun if you could tell where everyone was right off.”</text:span></text:p>
      <text:p text:style-name="p14"><text:span text:style-name="c116">“What kind of weapons do we have here?”</text:span></text:p>
      <text:p text:style-name="p14"><text:span text:style-name="c116">“Pretty standard Donizetti self defense loadout, but for the sim I’ve a pair of fuckin’ huge shoulder-mount beam cannons, too—nearly as good as the ones those CSAs have. Think we’ll four-paw it from here…” Julius dropped down to Walker mode. “Nice and sneaky-like.”</text:span></text:p>
      <text:p text:style-name="p14"><text:span text:style-name="c116">“Good plan. Present a lower profile for targeting.” Joe paused. “Are you humming ‘Run Through the Jungle’?”</text:span></text:p>
      <text:p text:style-name="p14"><text:span text:style-name="c116">The jaguar moved through the foliage, its patterning blending in with the sun-dappled undergrowth. “Now lessee…think Bertha was ‘round this way. As their leader, take her out first…”</text:span></text:p>
      <text:p text:style-name="p14"><text:span text:style-name="c116">“Natasha was a little further back, Fenris was in the opposite corner…” Joe said. “But…”</text:span></text:p>
      <text:p text:style-name="p14"><text:span text:style-name="c116">“Oh, no. Don’t fuckin’ say it. I can </text:span><text:span text:style-name="c117">feel</text:span><text:span text:style-name="c116"> you fuckin’ wanna say it. Don’t you even…”</text:span></text:p>
      <text:p text:style-name="p14"><text:span text:style-name="c116">Joe put on a mock German accent, mimicking an astronaut from a long ago TV episode. “I vunder vhere Gunther vent?”</text:span></text:p>
      <text:p text:style-name="p14"><text:span text:style-name="c116">Julius sent an eyeroll emoticon across their link. “Arrrrrgh, you hadda go and say it.”</text:span></text:p>
      <text:p text:style-name="p14"><text:span text:style-name="c116">Joe chuckled. “You know me too well, buddy.”</text:span></text:p>
      <text:p text:style-name="p14"><text:span text:style-name="c116">“Yeah, to my fuckin’ chagrin.” He chuckled. “Lessee if we can work our way ‘round without getting spotted…”</text:span></text:p>
      <text:p text:style-name="p14"><text:span text:style-name="c116">“You know, I’m not really sure this is going to work out as well as hoped,” Joe said. “Donizetti or not, there’s still four of them, with four tailgunners.”</text:span></text:p>
      <text:p text:style-name="p14"><text:span text:style-name="c116">Julius sent a shrug emoticon. “Meh. You want the truth, thing is I’ve kinda caught the fucking diplomacy in my old age. I sorta figured from the outset they’re gonna win. But this way, </text:span><text:span text:style-name="c117">they</text:span><text:span text:style-name="c116"> get to say they kicked butt on the dirty Nextus interloper, and </text:span><text:span text:style-name="c117">I</text:span><text:span text:style-name="c116"> get to say yeah, but it took four of ya to do it. So it’s what they call a win-win.”</text:span></text:p>
      <text:p text:style-name="p14"><text:span text:style-name="c116">Joe chuckled. “Really.”</text:span></text:p>
      <text:p text:style-name="p14"><text:span text:style-name="c116">“Yeah. Also, I wanna see how many I can take down ‘fore they get me. I’m hoping for at least two.”</text:span></text:p>
      <text:p text:style-name="p14"><text:span text:style-name="c116">Joe shook his head. “You just keep surprising me.”</text:span></text:p>
      <text:p text:style-name="p14"><text:span text:style-name="c116">“Well, good! Means I’ve got fuckin’ </text:span><text:span text:style-name="c117">hidden depths</text:span><text:span text:style-name="c116"> kinda thing.”</text:span></text:p>
      <text:p text:style-name="p14"><text:span text:style-name="c116">“I mean, I’d have thought you’d have held a grudge over the thirty-five years thing, if anything…”</text:span></text:p>
      <text:p text:style-name="p14"><text:span text:style-name="c116">“Maybe I did for a while…but it’s like you said. They were just doing their jobs, we were just doing ours. War sucks.” Julius sent an emoticon of a headshake. “Not too long after I woke back up, I did some thinking an’ figured out…this’s the kinda second fucking chance most people don’t get. What’s the good of wasting it by bein’ pissed off at people over shit that went down decades ago? I don’t got room for that crap in this new life. I’m gonna enjoy every second of it, and not stay stuck in the past.” He paused. “Well, ‘cept for maybe Fritz. He’s a special fuckin’ case, that one, an’ I’ll keep </text:span><text:span text:style-name="c117">that</text:span><text:span text:style-name="c116"> grudge for a while. Now shush, we’re getting close…”</text:span></text:p>
      <text:p text:style-name="p14"><text:span text:style-name="c116">Joe grinned. </text:span><text:span text:style-name="c117">Me, shush? You’re the one doing most of the talking…</text:span><text:span text:style-name="c116"> But under the circumstances, it seemed wiser to keep that to himself.</text:span></text:p>
      <text:p text:style-name="p14"><text:span text:style-name="c116">Julius poked his muzzle through the undergrowth. The information from his sensor package came up on the displays in the cockpit. Heat traces showed a very large RIDE had been here just a moment ago—</text:span></text:p>
      <text:p text:style-name="p14"><text:span text:style-name="c116">Abruptly, Julius sprang, just as twin energy beams pierced the position where he had been just a moment before. Releasing clouds of minimissiles from his shoulders, he continued to lunge forward, circling around and bringing cannons to bear. Dodging more blasts, he centered his crosshairs on the huge wolf-shaped silhouette and fired. Sensors registered a direct hit, just as the minimissiles homed in and explosions blossomed all over it. Julius kept running.</text:span></text:p>
      <text:p text:style-name="p14"><text:span text:style-name="c116">“Problem with these guys is they’re fucking </text:span><text:span text:style-name="c117">big</text:span><text:span text:style-name="c116">, but not so much </text:span><text:span text:style-name="c117">fast.</text:span><text:span text:style-name="c116"> They’re not really meant for solo combat—they’re s’posta be command and control for a lot of smaller types who do most of the actual fighting.” Julius dodged again as another cannon blast pitted the ground nearby. “I wish I had a fucking grappling hook launcher, I’d do the whole Luke Skywalker AT-AT </text:span><text:span text:style-name="c117">Captain America: Civil War</text:span><text:span text:style-name="c116"> thing. Oh well, that only works in the movies anyway.”</text:span></text:p>
      <text:p text:style-name="p14"><text:span text:style-name="c116">More silhouettes lit up on Julius’s sensors. “I’ve got positions on ‘em now…throwing up ECM, engaging random-walk dodging pattern—” Another pair of white-hot energy beams passed over his shoulder. “Whew, fuckin’ close! Some singed fur, there…” He centered one of the silhouettes in his crosshairs, and Joe felt the mech shift around him as Julius went from Walker to Fuser form on the fly, using the momentum from the charge to carry him forward into the next giant wolf. His shoulder slammed into it right at the waist, then he slashed with the monomolecular sword blade in his right hand as he moved past.</text:span></text:p>
      <text:p text:style-name="p14"><text:span text:style-name="c116">“</text:span><text:span text:style-name="c117">That’s</text:span><text:span text:style-name="c116"> vhere Gunther vent!” Joe quipped.</text:span></text:p>
      <text:p text:style-name="p14"><text:span text:style-name="c116">“I don’t have the attention to spare to fuckin’ smack you right now, so just </text:span><text:span text:style-name="c117">consider</text:span><text:span text:style-name="c116"> yourself fuckin’ smacked.” Julius dropped back to Walker form and kept charging.</text:span></text:p>
      <text:p text:style-name="p14"><text:span text:style-name="c116">And suddenly, the simulation stopped. The jungle vanished and all the hardlight weapons blinked out leaving four wolves and a jaguar standing in an empty field. “What is this?” Bertha demanded.</text:span></text:p>
      <text:p text:style-name="p14"><text:span text:style-name="c116">“I almost had him!” Gunther exclaimed.</text:span></text:p>
      <text:p text:style-name="p14"><text:span text:style-name="c116">Julius snorted. “In your dreams!”</text:span></text:p>
      <text:p text:style-name="p14"><text:span text:style-name="c116">A huge eagle owl circled above the training ground. “By my authority as a Valkyrie MP, this exercise is over!” Olivia broadcast.</text:span></text:p>
      <text:p text:style-name="p14"><text:span text:style-name="c116">“Dafuq?” Julius said, looking up. “She’s </text:span><text:span text:style-name="c117">really</text:span><text:span text:style-name="c116"> off her nut, Joe. Even </text:span><text:span text:style-name="c117">I’m</text:span><text:span text:style-name="c116"> pissed off now.”</text:span></text:p>
      <text:p text:style-name="p14"><text:span text:style-name="c116">Lillibet sniffed. “She’d better enjoy that authority while she still has it, is all I can say.”</text:span></text:p>
      <text:p text:style-name="p14"><text:span text:style-name="c116">“You are overreaching your authority!” Bertha growled. “</text:span><text:span text:style-name="c117">I</text:span><text:span text:style-name="c116"> am in command of this base and everything that happens on it.”</text:span></text:p>
      <text:p text:style-name="p14"><text:span text:style-name="c116">“So you can display our newest secret weapon to our enemies?”</text:span></text:p>
      <text:p text:style-name="p14"><text:span text:style-name="c116">“Oh, gimme a fuckin’ </text:span><text:span text:style-name="c117">break,</text:span><text:span text:style-name="c116">” Julius sneered. “The specs of the WLF-CSA line have been common knowledge for years, and the way the new link-up system performs in battle is a matter of public record thanks to the fuckin’ Alpha Camp dust-up. This ain’t no thing, ‘cept for you wanting to fucking </text:span><text:span text:style-name="c117">make</text:span><text:span text:style-name="c116"> it one. Lady, what </text:span><text:span text:style-name="c117">is</text:span><text:span text:style-name="c116"> your problem?”</text:span></text:p>
      <text:p text:style-name="p14"><text:span text:style-name="c116">The avian RIDE landed and changed to Fuser mode. Unlike their first encounter on the roof of Joe’s penthouse, Naomi had a full suite of hardlight feathers. She looked very impressive, even menacing, materializing full Valkyrie regalia, pointing her spear straight at Julius. “</text:span><text:span text:style-name="c117">He</text:span><text:span text:style-name="c116"> should be taken to a prison cell, and the rest of </text:span><text:span text:style-name="c117">you</text:span><text:span text:style-name="c116"> should be court martialed and scrapped!”</text:span></text:p>
      <text:p text:style-name="p14"><text:span text:style-name="c116">Julius stared at her, then burst into laughter. “Wow, lady, you sure you’re a bird? ‘Cause you’re like a dog who won’t let go of the ball.”</text:span></text:p>
      <text:p text:style-name="p14"><text:span text:style-name="c116">“I have contacted Col. Baines at CSA Division Command,” Bertha said. “She’ll push this up as high up the chain as possible. Absolutely intolerable!”</text:span></text:p>
      <text:p text:style-name="p14"><text:span text:style-name="c116">“I see kindergarten let out early again.” Socah Gates strolled up, in her own full military regalia. “Really, are you planning to follow us around all day out of concern we might possibly get to enjoy ourselves in your polity? This is really infantile behavior—not at all what the vaunted reputation of the Sturmhaven military would lead me to expect.”</text:span></text:p>
      <text:p text:style-name="p14"><text:span text:style-name="c116">“Conduct unbecoming an elected official, to start,” Lillibet said from Fenris’s turret. “You’re starting to rack up </text:span><text:span text:style-name="c117">real</text:span><text:span text:style-name="c116"> ethical charges here. You’re just stacking the deck against yourself </text:span><text:span text:style-name="c117">and</text:span><text:span text:style-name="c116"> the Valks with each stunt like this you pull.”</text:span></text:p>
      <text:p text:style-name="p14"><text:span text:style-name="c116">“I </text:span><text:span text:style-name="c117">will</text:span><text:span text:style-name="c116"> have satisfaction, one way or another!” Olivia said.</text:span></text:p>
      <text:p text:style-name="p14"><text:span text:style-name="c116">“Satisfaction, huh?” Joe said. “Well, if you’re challenging me to a duel, </text:span><text:span text:style-name="c117">I</text:span><text:span text:style-name="c116"> get to choose the weapons. Just you versus me—no Julius or Naomi involved.”</text:span></text:p>
      <text:p text:style-name="p14"><text:span text:style-name="c116">The Valkyrie snorted. “You? Duel </text:span><text:span text:style-name="c117">me?</text:span><text:span text:style-name="c116"> Seriously?</text:span></text:p>
      <text:p text:style-name="p14"><text:span text:style-name="c116">“It should be good for a laugh, if nothing else,” Naomi put in.</text:span></text:p>
      <text:p text:style-name="p14"><text:span text:style-name="c116">“Meet us at the IDE museum downtown at…oh, let’s say 1900 hours,” Joe said. “I’ll have to talk to the owners to make sure it’s okay with them, but if it is…we can have our duel there, in their laser tag arena. If I win, you leave us the hell alone.”</text:span></text:p>
      <text:p text:style-name="p14"><text:span text:style-name="c116">Olivia smirked. “Oh, really? Well, then, </text:span><text:span text:style-name="c117">when</text:span><text:span text:style-name="c116"> I win, </text:span><text:span text:style-name="c117">you</text:span><text:span text:style-name="c116"> will submit to Sturmhaven justice!”</text:span></text:p>
      <text:p text:style-name="p14"><text:span text:style-name="c116">Joe nodded. “It’s a deal. Now get the hell out of here.”</text:span></text:p>
      <text:p text:style-name="p14"><text:span text:style-name="c116">“And don’t let the fuckin’ screen door hit you where you sit on the way out!”</text:span></text:p>
      <text:p text:style-name="p14"><text:span text:style-name="c116">“Very well. We shall see you soon.” The owl returned to Walker form and took off once more.</text:span></text:p>
      <text:p text:style-name="p14"><text:span text:style-name="c116">Socah watched her go, then turned to Joe and Julius, eyebrow raised. “Are you sure that was wise?”</text:span></text:p>
      <text:p text:style-name="p14"><text:span text:style-name="c116">Joe shrugged. “Is it possible to be both wise </text:span><text:span text:style-name="c117">and</text:span><text:span text:style-name="c116"> crazy?”</text:span></text:p>
      <text:p text:style-name="p14"><text:span text:style-name="c116">“Sheesh.” Julius shook his head. “Joe, I hope your memories ain’t fooling you and you’re really as good as you think you are.”</text:span></text:p>
      <text:p text:style-name="p14"><text:span text:style-name="c116">“Hey, I had a great teacher.” Joe grinned. “Anyway, maybe if I give her a reason to think I’m more than just empty talk, she’ll back off.” He turned to face the wolves. “You folks are all welcome to come along and watch, if you want. I think there’d be room for you, in a building built to house giant robots.”</text:span></text:p>
      <text:p text:style-name="p14"><text:span text:style-name="c116">“We would not miss it!” Natasha said. “If our commandant agrees, of course.”</text:span></text:p>
      <text:p text:style-name="p14"><text:span text:style-name="c116">“I think it sounds like fun,” Bertha said. “Squad, prepare for a field trip this afternoon!”</text:span></text:p>
      <text:p text:style-name="p18"/>
      <text:p text:style-name="p14"><text:span text:style-name="c146">After that, there didn’t seem to be a whole lot of point to resuming the interrupted exercise. Promising to meet the others at the museum later, Lillibet, Guinevere, Gloria, Joe, Julius, and Socah headed out. After a little discussion, Fenris and Paul decided to join them, too, so Lilli and Guin rode along in the tank turret.</text:span></text:p>
      <text:p text:style-name="p14"><text:span text:style-name="c116">They spent the rest of the morning touring various spots of interest. Lillibet showed them the Zemstvo building, Valkyrie Circle, and the arena where she’d dueled Annalinda. Joe had a hearty chuckle at the “Roberta W. Heinlein” quote etched on the Valkyrie Circle monument. “Well, </text:span><text:span text:style-name="c117">someone</text:span><text:span text:style-name="c116"> certainly missed the point…”</text:span></text:p>
      <text:p text:style-name="p14"><text:span text:style-name="c116">They also visited a couple of museums dedicated to the war, and all the soldiers who had fallen on both sides. Joe took in the exhibits, and shook his head. “So much stupidity on both sides of the war. I’m really not proud of the part my family had in it. But it’s aggravating that some people are still clinging to old wounds.”</text:span></text:p>
      <text:p text:style-name="p14"><text:span text:style-name="c116">Finally, as afternoon rolled around, they pulled up in front of the IDE museum. “I just commed Iria, and she said she’d meet us—ah, there she is.” Socah climbed out of the car and nodded to the green-haired woman as she stepped out of the museum. “Iria, this is Joe Steader, and Julius. And there we have Lillibet Walton and Guinevere, Paul Anders and Fenris, and Gloria and Annalinda. Everyone, Iria Parzival, museum co-curator.”</text:span></text:p>
      <text:p text:style-name="p14"><text:span text:style-name="c116">Iria smiled. “I’m pleased to meet you all. Please, come in! I’ll open the mech doors for you all to fit.” A few moments later, a section of wall moved aside, leaving enough room for the Jaguar and the CSA tank to pull in.</text:span></text:p>
      <text:p text:style-name="p14"><text:span text:style-name="c116">Joe got out, and Julius shifted to shell mode. Joe looked around and whistled. “Quite a collection you’ve got here. I’m definitely impressed. Is that an Eridanite Patrolmech? Mikel had a customized version when he lived there.”</text:span></text:p>
      <text:p text:style-name="p14"><text:span text:style-name="c116">“I hope you’re not going to choose that one,” Socah said.</text:span></text:p>
      <text:p text:style-name="p14"><text:span text:style-name="c116">“Nah. I have another one in mind, but I want to let Olivia choose first. Uh…but we should probably ask Iria about it first thing.”</text:span></text:p>
      <text:p text:style-name="p14"><text:span text:style-name="c116">“Ask me about what?”</text:span></text:p>
      <text:p text:style-name="p14"><text:span text:style-name="c116">“Uh…well, Socah told me about your mech arena, and…I was wondering if we might borrow it and a couple of your mechs this afternoon,” Joe said. “I sort of challenged a Valkyrie MP to a grudge match.”</text:span></text:p>
      <text:p text:style-name="p14"><text:span text:style-name="c116">“He did,” Lillibet said. “I saw him. I could barely believe it myself.”</text:span></text:p>
      <text:p text:style-name="p14"><text:span text:style-name="c116">Iria stared at him, then laughed. “If you were anyone else but Crazy Joe Steader I’d say no. But in return, I’d like to see this legendary mecha garage of yours. I have a thing for Gundams.”</text:span></text:p>
      <text:p text:style-name="p14"><text:span text:style-name="c116">“Oh, sure. I hardly ever get the chance to show it off. You and your sister curators are all invited, next time I’m back in Nextus—though it may be a while, since we’ve got most of the Coastal Ring still ahead of us.”</text:span></text:p>
      <text:p text:style-name="p14"><text:span text:style-name="c116">“We can wait. Now, I expect the one you challenged is that harpy who’s been griefing you. If that’s the case, as a War vet I imagine she does have a decent grounding in big iron. Given that RIDEs were very new and hadn’t been used in warfare yet, IDE operation and battle strategy were taught to most officer candidates back then as the closest analogue. They may very well even have studied some of the actions Colonel Gates was in, given that the 56</text:span><text:span text:style-name="c134">th</text:span><text:span text:style-name="c116"> was Earth’s most-combat-decorated mech division by far.”</text:span></text:p>
      <text:p text:style-name="p14"><text:span text:style-name="c116">“Well, that sets my mind at ease,” Joe said. “Good.”</text:span></text:p>
      <text:p text:style-name="p14"><text:span text:style-name="c116">Iria cocked her head. “Good?”</text:span></text:p>
      <text:p text:style-name="p14"><text:span text:style-name="c116">Joe nodded. “It would be a pretty hollow victory if she were a complete newbie.”</text:span></text:p>
      <text:p text:style-name="p14"><text:span text:style-name="c116">“Uh-huh.” Lillibet shot Gloria a meaningful look.</text:span></text:p>
      <text:p text:style-name="p14"><text:span text:style-name="c116">“It’s an open question whether she’s kept current with her skills, but odds are pretty good she has a thousand hours or so in simulators and at least a couple hundred hours in real IDEs from OCS days. The Sturmhaven Officer Candidate School had a few dozen, mostly fabbed reproductions. Some of those are right here in our museum, in fact. That Block Four there, and that VSF-25, off the top of my head. She might well take one of those, if their owners agree. If she wants to choose the N-1, though, I won’t say no.”</text:span></text:p>
      <text:p text:style-name="p14"><text:span text:style-name="c116">“I think I have an idea what Joe’s gonna pick,” Julius said. “I think I’m jealous.”</text:span></text:p>
      <text:p text:style-name="p14"><text:span text:style-name="c116">“Aw, you know I’ve only got eyes for you.” Joe grinned. “But I guess I have a lot of passing flings.”</text:span></text:p>
      <text:p text:style-name="p14"><text:span text:style-name="c116">“This is really impressive,” Lillibet said. “And Socah mentioned that you’re a fellow VINO?”</text:span></text:p>
      <text:p text:style-name="p14"><text:span text:style-name="c116">“I didn’t use that term, but given the direction the party has taken these days, it seems like a valid one.” Iria shrugged. “I suppose most of those who’ve felt as I do shifted over to the Gaians, but I like the shiny armor too much to give it up.”</text:span></text:p>
      <text:p text:style-name="p14"><text:span text:style-name="c116">“We should talk, later.” Lillibet grinned. “If the election shakes out the way I think it’s going to, a more moderate Valkyrie faction might be just the ticket down the road.”</text:span></text:p>
      <text:p text:style-name="p14"><text:span text:style-name="c116">“True enough, but first we should worry about that Brunhilde who’ll be coming by a little later.”</text:span></text:p>
      <text:p text:style-name="p14"><text:span text:style-name="c116">“This is intriguing,” Fenris rumbled. “I hadn’t been aware that this museum was here. I do believe it could be good training for us to match versus you in your arena, should you have no objection. It is hard to find other adversaries in our size class to train against.”</text:span></text:p>
      <text:p text:style-name="p14"><text:span text:style-name="c116">“I don’t know how fair a match that would be, but I would be up for the challenge, and I expect a number of the others would, too.” Iria smiled. “Just fighting each other all the time does tend to get boring after a while.”</text:span></text:p>
      <text:p text:style-name="p14"><text:span text:style-name="c116">“It might be closer than you think,” Fenris said. “One of our drawbacks in combat is that we tend to be slower to move and react than our smaller brethren. But against IDEs, we might be more evenly matched.”</text:span></text:p>
      <text:p text:style-name="p14"><text:span text:style-name="c116">“Hmm.” Socah considered the other IDEs thoughtfully. “I’ll confess I’m not fully aware how much you’ve practiced since I first gave you Block Five lessons back in the day, but if Olivia has had a decent amount of training, this could be an interesting fight, indeed.”</text:span></text:p>
      <text:p text:style-name="p14"><text:span text:style-name="c116">“Oh, I got in a good deal of piloting practice during the ‘30s and ‘40s. After I mostly recovered from my first bout of drinking to forget. It was something more constructive to throw myself into, as well as a way to get some fighting in without partnering some other RIDE.” Joe smiled thinly. “It proved useful enough in the end—I even managed to help take down a couple of Integrates in combat, well </text:span><text:span text:style-name="c117">before</text:span><text:span text:style-name="c116"> DINsec made that easier. And then there was helping Clemmie and company lock down the Coffeehouse last year.”</text:span></text:p>
      <text:p text:style-name="p14"><text:span text:style-name="c116">“You were involved in the fight against Fritz?” Iria said. “I never heard about that.”</text:span></text:p>
      <text:p text:style-name="p14"><text:span text:style-name="c116">“Well, my days of self-promotion and bragging on myself are in the distant past. Mostly, at least.” Joe shrugged. “It’s one thing to make a big deal out of releasing a bunch of old TV shows, but it didn’t feel right to brag on taking part in something that really concerned everybody. And a lot of other people did more about it than I did. Especially since early on I was kind of on Fritz’s side, by accident.”</text:span></text:p>
      <text:p text:style-name="p14"><text:span text:style-name="c116">Julius snorted. “I still find all that crap I slept through hard to believe, even after reading Joe’s memories of it. It’s like reading bad fanfic starring all your bestest friends, and then learning it really fucking happened.”</text:span></text:p>
      <text:p text:style-name="p14"><text:span text:style-name="c116">Socah looked over Joe’s shoulder. “Well, don’t look now, but they’re here.”</text:span></text:p>
      <text:p text:style-name="p14"><text:span text:style-name="c116">Naomi’s Fuser shadow passed over the front glass as they descended to the front doors. Olivia stepped inside, dressed in more understated leather outfit instead of full armor, except for a slightly ridiculous winged headpiece.</text:span></text:p>
      <text:p text:style-name="p14"><text:span text:style-name="c116">Iria stepped forward. “Good afternoon. I’m Iria Parzival. As one Valkyrie to another, welcome to our museum.”</text:span></text:p>
      <text:p text:style-name="p14"><text:span text:style-name="c116">“Curious. I had no idea this was even here,” Olivia said, barely acknowledging Iria’s presence. “But then, the building is owned by a prominent Athena social justice warrior. I’m disappointed to see a sister Valkyrie involved.”</text:span></text:p>
      <text:p text:style-name="p14"><text:span text:style-name="c116">“Actually, nearly half of our co-curators are Valkyries, and only three are Athenas. But this is a museum, not a political debate club.”</text:span></text:p>
      <text:p text:style-name="p14"><text:span text:style-name="c116">“Hello!” Joe called cheerfully. “Glad you decided to show up. As you might have guessed, my weapon of choice is IDEs, in the simulated mech combat arena downstairs. I’ve been informed you probably know your way around the cockpit. So, those are the terms. No Julius, no Naomi. Just you and me, mano a…uh…womano. I’ll even let you pick first.”</text:span></text:p>
      <text:p text:style-name="p14"><text:span text:style-name="c116">“I can only offer the mechs or reproductions that I personally own, and I’ve beamed those to Naomi for your perusal,” Olivia said. “But if you have your heart set on one of the others, I can contact their owner and get permission. I’ve already let the other co-curators know what’s up, so I expect they’ll all be here before too long.”</text:span></text:p>
      <text:p text:style-name="p14"><text:span text:style-name="c116">The Brunhilde looked imperiously around at what she could see from the front lobby. “You have quite an impressive collection here, regardless.” She pointed at the Eridanite mechs. “Are those PM-25 Sonatas? I imagine they’re either replicas or all the celerite was stripped out before shipping.”</text:span></text:p>
      <text:p text:style-name="p14"><text:span text:style-name="c116">“They’re replicas with Q-based systems, of course,” Iria said. “Given the known compatibility issues between celerite and Q, it’s doubtful that an original model would even function on Zharus.” She smirked. “Which probably means we’re safe from invasion by the Eridani, no matter what else might happen.”</text:span></text:p>
      <text:p text:style-name="p14"><text:span text:style-name="c116">“Gotta watch out for those sneaky Eridani,” Joe said. “I should know, my brother’s one now.”</text:span></text:p>
      <text:p text:style-name="p14"><text:span text:style-name="c116">“I’d suggest choosing whichever model is most familiar to you from your OCS training,” Iria said. “If you haven’t put in much cockpit time since then, the familiarity will help. And if you want to spend a few minutes refreshing your memory before the duel, that can be arranged.”</text:span></text:p>
      <text:p text:style-name="p14"><text:span text:style-name="c116">Olivia sniffed. “I’m sure I have little to worry about regardless.”</text:span></text:p>
      <text:p text:style-name="p14"><text:span text:style-name="c116">Joe grinned. “Of course. After all, how much could a mere </text:span><text:span text:style-name="c117">dilettante</text:span><text:span text:style-name="c116"> know about mech combat? Especially if he’s just a </text:span><text:span text:style-name="c117">man.</text:span><text:span text:style-name="c116">”</text:span></text:p>
      <text:p text:style-name="p14"><text:span text:style-name="c116">Julius sneezed. “Don’t provoke her, maybe? Oh, wait. If you’re wanting her to get mad so she makes a bunch of mistakes, hey, fuckin’ provoke away.”</text:span></text:p>
      <text:p text:style-name="p14"><text:span text:style-name="c116">Lillibet crossed her arms. “Personally, I think this notion of dueling is a barbaric custom which should have no place in a forward-thinking polity. But I’m sure it’s none of </text:span><text:span text:style-name="c117">my</text:span><text:span text:style-name="c116"> business.”</text:span></text:p>
      <text:p text:style-name="p14"><text:span text:style-name="c116">“Terribly gauche,” Fenris agreed.</text:span></text:p>
      <text:p text:style-name="p14"><text:span text:style-name="c116">Naomi glared at Fenris. “If your opinion is required, we will ask for it. Speak only when spoken to.”</text:span></text:p>
      <text:p text:style-name="p14"><text:span text:style-name="c116">“A law that was repealed just after the War ended. I don’t think so,” Fenris said. “Not that the law ever applied to such as us to begin with. Laws are for </text:span><text:span text:style-name="c117">people</text:span><text:span text:style-name="c116"> to obey.”</text:span></text:p>
      <text:p text:style-name="p14"><text:span text:style-name="c116">“Besides, technically Fen and I are still ‘honorary females,’” Paul put in. “So we’ve got diplomatic immunity. And, optionally, falsies.”</text:span></text:p>
      <text:p text:style-name="p14"><text:span text:style-name="c116">“I believe I will choose the F-7,” Olivia said, gesturing at the unit.</text:span></text:p>
      <text:p text:style-name="p14"><text:span text:style-name="c116">“Block 5 for me, then! Great!” Joe said, rubbing his hands together.</text:span></text:p>
      <text:p text:style-name="p14"><text:span text:style-name="c116">“The IDE’s systems are compatible with your RIDE implants,” Iria said. “I still suggest you take an hour to refamiliarize yourselves with the systems. We’ll divide the arena off into separate areas for the two of you to stomp around in and get ready.”</text:span></text:p>
      <text:p text:style-name="p14"><text:span text:style-name="c116">“Very well.” Not sparing another glance for Joe and the others, Olivia headed for her chosen IDE. Naomi followed her as Iria pointed toward one of the mech elevators.</text:span></text:p>
      <text:p text:style-name="p14"><text:span text:style-name="c116">“Quite a chip on her shoulder, that one,” Socah said. “In terms of mech capabilities, the two models are pretty evenly matched; most of the improvements to the F-7 were in things like the power plant and hydraulics that won’t make much difference over a short-term fight.”</text:span></text:p>
      <text:p text:style-name="p14"><text:span text:style-name="c116">Joe nodded. “I seem to recall the Block Five was a little heavier armored, on the whole. Not many forces they came up against used that much themselves, so they saved a little weight on the F-7.”</text:span></text:p>
      <text:p text:style-name="p14"><text:span text:style-name="c116">“True enough, but it’s not going to make that much of a difference in this match.” Socah peered thoughtfully at the IDE. “What you’re going to need to try to do is take out as many of her weapons as you can while skirmishing. Sooner or later it’ll come down to a toe-to-toe slugging match, and the more of her weapons you can cripple by that point, while protecting your own, the better chance you’ll have in the end.”</text:span></text:p>
      <text:p text:style-name="p14"><text:span text:style-name="c116">Joe nodded. “Good point. But for now, what I need to do is get more practice in. I’ve had a lot of experience lately in the hovertank, which has some similarities, but it’s not quite the same thing.” He turned to Iria. “We all good to go?”</text:span></text:p>
      <text:p text:style-name="p14"><text:span text:style-name="c116">Iria nodded. “That elevator over there. Good luck!”</text:span></text:p>
      <text:p text:style-name="p18"/>
      <text:p text:style-name="p14"><text:span text:style-name="c147">Joe settled into the cockpit and looked around at the old familiar controls. It was the work of just a minute or so to key in the ignition sequence and power up the servos. His first few steps toward the elevator were halting, but by the time he’d stepped through the door he was more sure of himself and remembered better what to do.</text:span></text:p>
      <text:p text:style-name="p14"><text:span text:style-name="c116">A couple of minutes later, he strode out into his half of the arena, bisected along the middle by a wall with Olivia on the other side. He wondered how she was doing in her F-7, but put that out of his mind as he concentrated on putting the Five through its paces. “Boy, this takes me back,” he murmured. “I remember when Mikey and I were back on Earth, hunting for buried treasure. Wonder what he’s up to these days…”</text:span></text:p>
      <text:p text:style-name="p14"><text:span text:style-name="c116">Minute by minute, he worked on maneuvering the IDE, and refamiliarizing himself with the weapon controls. By the time an hour had passed, he was starting to feel at home in the cockpit again. He switched on the mech’s comm and dialed into the frequency listed for the museum. “Hey, you lot. How much time left before we light this candle?”</text:span></text:p>
      <text:p text:style-name="p14"><text:span text:style-name="c116">“We’re just waiting for the last few of our curators to arrive,” Iria replied. “We’ll be ready to start in a few minutes. How’s it going with you?”</text:span></text:p>
      <text:p text:style-name="p14"><text:span text:style-name="c116">“It’s coming back to me. Just like riding a bicycle.”</text:span></text:p>
      <text:p text:style-name="p14"><text:span text:style-name="c116">“Very good!” Olivia said over the comm channel. “It’s no fun to best an unprepared opponent.”</text:span></text:p>
      <text:p text:style-name="p14"><text:span text:style-name="c116">“Funny, I was just saying the same thing, earlier.” Joe grinned. “See, we’ve got something in common already. I just </text:span><text:span text:style-name="c117">know</text:span><text:span text:style-name="c116"> we’re going to be best friends.”</text:span></text:p>
      <text:p text:style-name="p14"><text:span text:style-name="c116">Olivia snorted. “I will enjoy shutting that big mouth of yours.”</text:span></text:p>
      <text:p text:style-name="p14"><text:span text:style-name="c116">“Hey, something else we’ve got in common!”</text:span></text:p>
      <text:p text:style-name="p14"><text:span text:style-name="c116">Iria cleared her throat. “If the combatants will maneuver their mechs to the marked-off starting positions, we will initialize the arena and begin the duel shortly. Terms are to surrender or ten-count over fallen adversary—</text:span><text:span text:style-name="c117">not</text:span><text:span text:style-name="c116"> to the death or maiming. Verbal acknowledgment from both combatants that this is understood, please.”</text:span></text:p>
      <text:p text:style-name="p14"><text:span text:style-name="c116">“I understand,” Joe replied.</text:span></text:p>
      <text:p text:style-name="p14"><text:span text:style-name="c116">“As do I,” Olivia said.</text:span></text:p>
      <text:p text:style-name="p14"><text:span text:style-name="c116">“Good. My fellow curators and I will act as judges in the event of unforeseen circumstances. Rest assured that we will render judgment without respect to any political bias. We’re all IDE drivers here, and we can always agree on that even if we don’t see eye to eye on everything else.”</text:span></text:p>
      <text:p text:style-name="p14"><text:span text:style-name="c116">“A fine thing to be indeed,” Joe said, walking the Block 5 onto the glowing yellow circle in one corner of the room. “Ready here!”</text:span></text:p>
      <text:p text:style-name="p14"><text:span text:style-name="c116">“Ready!”</text:span></text:p>
      <text:p text:style-name="p14"><text:span text:style-name="c116">“Very well. Initializing randomized terrain simulation and dropping the hardlight wall in ten…nine…eight…”</text:span></text:p>
      <text:p text:style-name="p14"><text:span text:style-name="c116">All around Joe, deciduous trees and conifers shimmered into being, blocking the view to the other side of the arena. At the same time, the wall bisecting the arena faded away.</text:span></text:p>
      <text:p text:style-name="p14"><text:span text:style-name="c116">“…two…one…</text:span><text:span text:style-name="c117">begin!</text:span><text:span text:style-name="c116"> Good luck to you both, and may the best ground pounder win!”</text:span></text:p>
      <text:p text:style-name="p18"/>
      <text:p text:style-name="p14"><text:span text:style-name="c148">Joe spent a few moments thinking. He hadn’t had a lot of time to get to know his adversary, but from the few hours he’d spent chatting while their RIDEs hunted, he’d gotten the sense she was a very </text:span><text:span text:style-name="c149">direct</text:span><text:span text:style-name="c148"> sort. (Well, actually he’d first gotten that sense when she had them hauled into Sturmhaven on trumped-up charges, but the conversation had reinforced it.) She wouldn’t beat around the bush or try for finesse, Joe decided—she’d come charging in, both guns blazing.</text:span></text:p>
      <text:p text:style-name="p14"><text:span text:style-name="c116">He could use that.</text:span></text:p>
      <text:p text:style-name="p14"><text:span text:style-name="c116">All it needed was the right sort of terrain—solid bedrock that wouldn’t show IDE footprints. And as it happened, there was a stretch of that right nearby, and a stand of pine trees that would do perfectly. Joe leveled one of the Block 5’s arm cannons and blew a hole through the trees, as he would if he were in a hurry to get through them. Then he retreated behind a nearby stone column and waited.</text:span></text:p>
      <text:p text:style-name="p14"><text:span text:style-name="c116">Sure enough, thirty seconds later he heard the rhythmic clanking of a heavy IDE running flat-out. She wasn’t making any attempt at stealth; she was just making for where she’d heard the shot go off. Joe stayed very still, hands and feet held wide of the controls to make sure he didn’t bump something by accident. The directionals showed her approaching, approaching…passing him as she ran through the hole he’d blasted.</text:span></text:p>
      <text:p text:style-name="p14"><text:span text:style-name="c116">Joe grinned and gripped the controls as he heard the steps falter and slow. He moved out from behind the pillar and raised the arm cannons. There she was, perfectly framed amid the trees, just starting to turn around. Joe squeezed the triggers and pegged her IDE right in the small of the back with twin cannon blasts. They wouldn’t be enough to finish her—F-7s had thick armor everywhere, including the rear—but she’d definitely have felt that little love tap.</text:span></text:p>
      <text:p text:style-name="p14"><text:span text:style-name="c116">As the F-7 staggered and reeled, Joe turned and ran, putting a few more clumps of trees between himself and her. He could probably have gotten a few more hits in, but only at the cost of letting her recover enough to tag him in return. And her mech </text:span><text:span text:style-name="c117">was</text:span><text:span text:style-name="c116"> still just a hair tougher than his old Block 5. They were still too evenly-matched for him to want to risk it yet.</text:span></text:p>
      <text:p text:style-name="p14"><text:span text:style-name="c116">Joe’s grin broadened as he heard Olivia sputter over the match comm, “Come back here, you…you coward!”</text:span></text:p>
      <text:p text:style-name="p14"><text:span text:style-name="c116">Joe pushed the ‘talk’ toggle. “Sticks and stones, ‘Livy, sticks and stones.” After a moment’s consideration, he toggled the 5’s silent running mode on, and moved off to one side, behind a stand of cedars that looked to offer decent cover. He gave himself thirty seconds to get into a good position, then shut it down and vented heat.</text:span></text:p>
      <text:p text:style-name="p14"><text:span text:style-name="c116">A few moments later, he heard the sound in the distance of her moving closer as she started to come after him. She was moving slowly, more cautious now since she hadn’t quite seen where he’d gone. He could barely see her through the trees, and that only because she was moving, the patterns of light and dark changing. From her perspective, he would be just another patch of darkness in the darker forest because he </text:span><text:span text:style-name="c117">wasn’t</text:span><text:span text:style-name="c116"> moving.</text:span></text:p>
      <text:p text:style-name="p14"><text:span text:style-name="c116">Of course, he couldn’t shoot her through the trees—not directly, anyway. But the Block 5 had those handy little indirect-fire missile packs on its back. Of course, firing would give away his position, so he’d better be ready to move as soon as he pulled the trigger.</text:span></text:p>
      <text:p text:style-name="p14"><text:span text:style-name="c116">Just a few more steps, and she’d be in the ideal position—a spot open to attack, but also at the exact opposite side of the forest from him. His finger tightened on the trigger…</text:span></text:p>
      <text:p text:style-name="p14"><text:span text:style-name="c116">Then the WHOOSH of jump jets warned him just in time to throw his IDE into a roll, as the F-7 dropped from the sky to land right where he’d been standing a moment before. </text:span><text:span text:style-name="c117">Death from above, eh?</text:span><text:span text:style-name="c116"> Joe thought, as he came back to his feet. He fired a blast or two from his cannon, but was already turning to run again. It might be “cowardly,” but it was also prudent. He simply wasn’t ready to go nose to nose yet.</text:span></text:p>
      <text:p text:style-name="p14"><text:span text:style-name="c116">Fortunately, he had ample opportunity to run; his dodge out of the way had apparently caused Olivia to misjudge the landing and stumble, and once again he was moving by the time she could steady herself. The mesa on which they’d been fighting ended in a cliff ahead, and he jumped without hesitation, using his own jump jets to steady him as he landed twenty meters below. He turned in time to see Olivia’s IDE show up at the cliff’s edge, silhouetted against the sky, and it was just too good a target to pass up. He centered the reticle and mashed a thumb switch, loosing a dozen micro-missiles in her direction before he ran again. He didn’t wait around to see if they found their target.</text:span></text:p>
      <text:p text:style-name="p14"><text:span text:style-name="c116">“You bastard!” Olivia growled. Blasts from her energy cannons slammed into the turf around him, shattering boulders and lighting trees on fire, but by and large not coming near him. </text:span><text:span text:style-name="c117">Must be tough to hit a moving target. Ain’t that a pity?</text:span><text:span text:style-name="c116"> As if in answer, the Block 5 shook as a blast hit him square in the back. The cockpit shook, and damage alarms blared. </text:span><text:span text:style-name="c117">Ow. Me and my big mouth.</text:span><text:span text:style-name="c116"> Joe wobbled, but the big mech wasn’t finished yet. He barely staggered but kept right on running.</text:span></text:p>
      <text:p text:style-name="p14"><text:span text:style-name="c116">Behind him, he thought he heard jump jets again, followed by a large thud of impact. So she was chasing him, was she?</text:span></text:p>
      <text:p text:style-name="p14"><text:span text:style-name="c116">Joe frowned, as a thought struck him. </text:span><text:span text:style-name="c117">I wonder if the sim will let me do this?</text:span><text:span text:style-name="c116"> He flipped open a keypad to his right and entered a quick series of commands. A moment later, several lines of code scrolled up on his display, highlighted in green, and Joe grinned. He tapped the button again, and half of the reloads for his missile packs tumbled out of the IDE’s rear ejection slots. Joe kept running until he crossed over a small brook and was able to find more cover in the thicker forests down here.</text:span></text:p>
      <text:p text:style-name="p14"><text:span text:style-name="c116">He heard the F-7’s footfalls growing louder as it ran after him. “When I catch you, Joe Steader—” </text:span><text:span text:style-name="c117">Sounds like she’s really mad, now. So much the better—she won’t be looking where she’s going so much.</text:span><text:span text:style-name="c116"> Joe grinned. </text:span><text:span text:style-name="c117">Wait for it…waaaaaait for it…</text:span></text:p>
      <text:p text:style-name="p14"><text:span text:style-name="c116">A moment later, the forest stillness was shattered by a series of explosions. “What—you—how did—the Block 5 can’t deploy land mines! You </text:span><text:span text:style-name="c117">cheated!</text:span><text:span text:style-name="c116">”</text:span></text:p>
      <text:p text:style-name="p14"><text:span text:style-name="c116">Joe maneuvered the Block 5 back out into the open. Olivia’s F-7 was reeling, displaying scorch marks all the way up to its waist. The armor was blown clear off the legs in a few spots, and exposed cables sparked and fizzed. Joe leveled his cannons and started firing, as he moved the mech into a run. Olivia raised her guns and fired back, and Joe felt the mech shake is it took several good hits, but he wasn’t going to let that stop him now. Blast after blast slammed home, and then they were in grappling range. Joe didn’t slow down, setting the Block 5’s shoulder and slamming right into Olivia, throwing her backward on already unsteady feet.</text:span></text:p>
      <text:p text:style-name="p14"><text:span text:style-name="c116">But the F-7 rallied, firing its thruster pack to keep its feet. Olivia slammed a punch of her own into Joe’s armor suit. There was nothing wrong with the F-7’s hydraulics, Joe had to admit. But he still had the advantage. He hooked one of her damaged legs with his own and yanked, following up with a close-range beam cannon shot to the chest as she fell backward. “Enough! It’s over!”</text:span></text:p>
      <text:p text:style-name="p14"><text:span text:style-name="c116">“Never!” Olivia growled. The F-7’s shoulder missile packs opened.</text:span></text:p>
      <text:p text:style-name="p14"><text:span text:style-name="c116">“Oh, come on. You’d blow us both up if you fired those for real.”</text:span></text:p>
      <text:p text:style-name="p14"><text:span text:style-name="c116">“I WON’T LET YOU WIN!”</text:span></text:p>
      <text:p text:style-name="p14"><text:span text:style-name="c116">And then the Block 5’s sensors registered an unusual power build-up in the F-7’s reactor. Joe blinked. “What…seriously?” He was almost too surprised to react, but the old training took over and before he knew it he was firing the Block 5’s jump jets at maximum overload. The Block 5 streaked skyward, just ahead of an expanding fireball centered where the fallen IDE had once been. </text:span><text:span text:style-name="c117">I </text:span><text:span text:style-name="c116">really</text:span><text:span text:style-name="c117"> hope that was just a simulation, too…</text:span></text:p>
      <text:p text:style-name="p14"><text:span text:style-name="c116">And then the forested mesa shimmered and faded away, replaced by the broad expanse of the mech arena, and an undamaged F-7 flat on its back.</text:span></text:p>
      <text:p text:style-name="p14"><text:span text:style-name="c116">“We call this match…” Iria announced, “…for ‘Crazy’ Joe Steader.” She paused. “Who, apparently, has nothing on the other combatant when it comes to ‘crazy.’”</text:span></text:p>
      <text:p text:style-name="p18"/>
      <text:p text:style-name="p14"><text:span text:style-name="c150">“I’ll have you know that I did </text:span><text:span text:style-name="c151">not</text:span><text:span text:style-name="c150"> cheat. The M-37 missiles used the same proximity detonation circuit as M-46 landmines,” Joe said. “It was a common practice among IDE jocks back in the day to flip them over into the sensor mode the landmines used, then eject them unfired. In that mode, they basically </text:span><text:span text:style-name="c151">were</text:span><text:span text:style-name="c150"> field-expedient landmines.” He grinned. “Learned that trick from a </text:span><text:span text:style-name="c151">certain someone</text:span><text:span text:style-name="c150"> I know who used to shove the big iron around for her day job. And I’m gratified whoever programmed the sims was a big enough mech </text:span><text:span text:style-name="c151">otaku</text:span><text:span text:style-name="c150"> to know about it, too. But I’m guessing they never bothered to teach that in school when they really just wanted to get you ready to use the smaller iron.”</text:span></text:p>
      <text:p text:style-name="p14"><text:span text:style-name="c116">“He’s right, you know,” Iria said. Olivia just glared and growled.</text:span></text:p>
      <text:p text:style-name="p14"><text:span text:style-name="c116">“I, for one, can’t believe you seriously engaged the </text:span><text:span text:style-name="c117">self-destruct,</text:span><text:span text:style-name="c116">” Socah said. “Really? That’s just dumb, not to mention </text:span><text:span text:style-name="c117">amateurish</text:span><text:span text:style-name="c116">. A living pilot is one who can escape to fight again. But I guess you didn’t have to worry about that in a simulation.”</text:span></text:p>
      <text:p text:style-name="p14"><text:span text:style-name="c116">“I would have done it for real,” Olivia growled. “To be defeated by…”</text:span></text:p>
      <text:p text:style-name="p14"><text:span text:style-name="c116">Joe raised an eyebrow. “A man?”</text:span></text:p>
      <text:p text:style-name="p14"><text:span text:style-name="c116">“An </text:span><text:span text:style-name="c117">idiot!</text:span><text:span text:style-name="c116">” Olivia’s eyes shot daggers at Joe. “A rich civilian idiot who cares about nothing but his own pleasures!”</text:span></text:p>
      <text:p text:style-name="p14"><text:span text:style-name="c116">Joe sighed and shook his head. “I think you’ve been reading too much of your own propaganda. Seriously, lady, what </text:span><text:span text:style-name="c117">is</text:span><text:span text:style-name="c116"> your problem? I’ve been trying to be as nice about all this as I can. I’ve told you, I don’t have any hard feelings, and neither does Julius. Nor, for that matter, does Naomi. Why can’t </text:span><text:span text:style-name="c117">you</text:span><text:span text:style-name="c116"> get over it?”</text:span></text:p>
      <text:p text:style-name="p14"><text:span text:style-name="c116">Julius snorted. “Wasn’t there someone what said it’s hard to get someone to understand something if the way they make a living depends on them not? No big fucking surprise there. Just politics.”</text:span></text:p>
      <text:p text:style-name="p14"><text:span text:style-name="c116">Naomi the owl spoke up. “It pains me to say it, but they do have a point. As much as I have presented a loyal front in public, you know I have told you for years that you should get over it, as I did long ago.” Olivia glared at her.</text:span></text:p>
      <text:p text:style-name="p14"><text:span text:style-name="c116">“She might as well get over it now,” a quiet voice said, and all heads turned to look at the dark wolf standing just behind Lillibet. “She’s just lost a big fight against an ‘incompetent,’ so the Valkyrie party is going to drop her like a hot potato,” Annalinda continued. “Just like they did me.”</text:span></text:p>
      <text:p text:style-name="p14"><text:span text:style-name="c116">Olivia stared at her. “But that’s…you were…it’s not the same thing!”</text:span></text:p>
      <text:p text:style-name="p14"><text:span text:style-name="c116">“Oh, </text:span><text:span text:style-name="c117">isn’t</text:span><text:span text:style-name="c116"> it? Wasn’t it </text:span><text:span text:style-name="c117">you</text:span><text:span text:style-name="c116"> who promised me your full support when I challenged Lillibet Walton? Then I never heard from you again.” She shook her head. “And here they are, still willing to be nice to you. Just like they’ve been to me. More shovels full of flaming coals, I guess.”</text:span></text:p>
      <text:p text:style-name="p14"><text:span text:style-name="c116">“She’s got a point,” Lillibet put in. “It’s all over but the fat lady, now. The only thing left is that ridiculous arrest warrant, and it’s not gotten any </text:span><text:span text:style-name="c117">more</text:span><text:span text:style-name="c116"> likely that thing’ll stick once the court gets a good look. All you’ve managed to do is make the Valks look even sillier than they already did.”</text:span></text:p>
      <text:p text:style-name="p14"><text:span text:style-name="c116">“Take it from someone who’s done a lot of living in the past,” Joe said. “It doesn’t get you anywhere in the end. Except occasionally drunk.”</text:span></text:p>
      <text:p text:style-name="p14"><text:span text:style-name="c116">“Occasionally?” Julius deadpanned. “Three fuckin’ livers, bro.”</text:span></text:p>
      <text:p text:style-name="p14"><text:span text:style-name="c116">“I’ve had a lot of occasions.”</text:span></text:p>
      <text:p text:style-name="p14"><text:span text:style-name="c116">“I’m still proud to consider myself a Valkyrie,” Iria said. “But I’ve had a really hard time with cognitive dissonance lately, as it seems like recent Valkyrie politics has consisted of a lot of chest-beating posturing as to who can be the biggest man-hater. And </text:span><text:span text:style-name="c117">your</text:span><text:span text:style-name="c116"> performance has just been the most recent example.” She shot Olivia a meaningful glance. “It’s enough to make me wish for the old days of ‘Democrat’ and ‘Republican.’ At least those old Americans didn’t have so much of their </text:span><text:span text:style-name="c117">cultural</text:span><text:span text:style-name="c116"> identity bound up in their party affiliation.”</text:span></text:p>
      <text:p text:style-name="p14"><text:span text:style-name="c116">“Usually,” Julius said. “But then the whole deal happened with Donald fucking Trump winning in 2016.”</text:span></text:p>
      <text:p text:style-name="p14"><text:span text:style-name="c116">“Anyway, I’d change parties in a heartbeat if I didn’t still have so much ‘Valkyrie pride.’”</text:span></text:p>
      <text:p text:style-name="p14"><text:span text:style-name="c116">“Can we talk, later on?” Lillibet asked. “I want to find out what there is to being a Valkyrie </text:span><text:span text:style-name="c117">besides</text:span><text:span text:style-name="c116"> being a man-hater. I hadn’t realized there actually </text:span><text:span text:style-name="c117">was</text:span><text:span text:style-name="c116"> anything.”</text:span></text:p>
      <text:p text:style-name="p14"><text:span text:style-name="c116">“I’d be happy to.”</text:span></text:p>
      <text:p text:style-name="p14"><text:span text:style-name="c116">“Enough!” Olivia snapped. “Very well, I lost. </text:span><text:span text:style-name="c117">Fairly.</text:span><text:span text:style-name="c116">” She sighed. “That will teach me to underestimate my adversary, I suppose.”</text:span></text:p>
      <text:p text:style-name="p14"><text:span text:style-name="c116">“Admitting it’s a good start,” Lillibet said.</text:span></text:p>
      <text:p text:style-name="p14"><text:span text:style-name="c116">“What happened back in the war…being defeated by a pampered billionaire and his pet…it was one of the defining moments of my life.”</text:span></text:p>
      <text:p text:style-name="p14"><text:span text:style-name="c116">“But for me, it was Tuesday,” Joe said. “Seriously, I didn’t much think about it afterward.”</text:span></text:p>
      <text:p text:style-name="p14"><text:span text:style-name="c116">“Of course </text:span><text:span text:style-name="c117">you</text:span><text:span text:style-name="c116"> didn’t,” Olivia growled. “You </text:span><text:span text:style-name="c117">won.</text:span><text:span text:style-name="c116"> I…had plenty of time to think about it afterward.”</text:span></text:p>
      <text:p text:style-name="p14"><text:span text:style-name="c116">“For what it’s worth, I’m sorry,” Joe said. “Not sorry we beat you—we kinda had to, lives were at stake, not least of which our own—but sorry it hit you so hard. Again, </text:span><text:span text:style-name="c117">we</text:span><text:span text:style-name="c116">—Jules and I—don’t carry any hard feelings. All that stuff was mainly the fault of the politicians, and neither one of us ever had much to do with them. Or much nice to say about them, for that matter.”</text:span></text:p>
      <text:p text:style-name="p14"><text:span text:style-name="c116">“You shouldn’t oughtta let that stuff eat you up,” Julius said. “But it’s kinda too fuckin’ late to rub it in now, I guess.”</text:span></text:p>
      <text:p text:style-name="p14"><text:span text:style-name="c116">“Can we please just try to get past this?” Joe asked. “I realize we’ll probably never be friends, but we both have better things to do than go on living thirty years in the past. The war’s long past dead and gone. I don’t want anything but the best for Sturmhaven now. Hell, I’d even give you back that gun we took from you, if it’d make a difference to you.”</text:span></text:p>
      <text:p text:style-name="p14"><text:span text:style-name="c116">For a moment Olivia appeared to seriously consider that offer. “No. You earned that weapon from us.”</text:span></text:p>
      <text:p text:style-name="p14"><text:span text:style-name="c116">“I’ll say they did. I still get phantom aches in my chest plating when I think about that pounding,” Naomi added. The owl tilted her head and smirked at Julius. “That </text:span><text:span text:style-name="c117">fucking</text:span><text:span text:style-name="c116"> pounding!”</text:span></text:p>
      <text:p text:style-name="p14"><text:span text:style-name="c116">Julius smirked back. “Hey, we’ve both got our specialties. I’m a pouncer…and you bird-types are built light so’s you can fly. Really, puttin’ one a’ you in any situation where a kitty can get to you’s a fuckin’ error in strategy, an’ that’s all on your brass from back then. But not their fault they didn’t fuckin’ know ‘bout me. I was all top secret and stuff.”</text:span></text:p>
      <text:p text:style-name="p14"><text:span text:style-name="c116">Olivia sighed. “I am…not good at letting go of things. As anyone who knows me can tell you.”</text:span></text:p>
      <text:p text:style-name="p14"><text:span text:style-name="c116">“She’s right,” Naomi said. “She still harbors a grudge against the next-year girl who used to snap her bra in grade school.”</text:span></text:p>
      <text:p text:style-name="p14"><text:span text:style-name="c116">Olivia rolled her eyes. “</text:span><text:span text:style-name="c117">Naomi…</text:span><text:span text:style-name="c116">”</text:span></text:p>
      <text:p text:style-name="p14"><text:span text:style-name="c116">“What? It’s true,” Naomi deadpanned.</text:span></text:p>
      <text:p text:style-name="p14"><text:span text:style-name="c116">“This bird, I like,” Julius said.</text:span></text:p>
      <text:p text:style-name="p14"><text:span text:style-name="c116">“But I suppose…you are right.” Olivia sighed. “I had…fantasized about making you look foolish. But…I see now </text:span><text:span text:style-name="c117">I</text:span><text:span text:style-name="c116"> was the foolish one. There is more to you than there appeared.” She shook her head. “I will withdraw that warrant myself. There will be no need for you to appear in court.”</text:span></text:p>
      <text:p text:style-name="p14"><text:span text:style-name="c116">Joe nodded. “Thank you. I appreciate that.”</text:span></text:p>
      <text:p text:style-name="p14"><text:span text:style-name="c116">Olivia glared at him. “</text:span><text:span text:style-name="c117">Why</text:span><text:span text:style-name="c116"> are you…being so </text:span><text:span text:style-name="c117">nice</text:span><text:span text:style-name="c116"> about this? You’re not even </text:span><text:span text:style-name="c117">gloating.</text:span><text:span text:style-name="c116">”</text:span></text:p>
      <text:p text:style-name="p14"><text:span text:style-name="c116">Joe shrugged. “I just find it’s more fun to be nice to people. There’s no percentage in intentionally pissing people off at you. You catch more flies with honey, and all that.”</text:span></text:p>
      <text:p text:style-name="p14"><text:span text:style-name="c116">Julius sneezed. “Not like I ever knew why you’d fuckin’ </text:span><text:span text:style-name="c117">want</text:span><text:span text:style-name="c116"> to catch flies, but I’m just a RIDE, what do I know?”</text:span></text:p>
      <text:p text:style-name="p14"><text:span text:style-name="c116">Lillibet smiled wryly. “If you’re serious about quashing the warrant, then you’ve just shown more maturity than most of your party leadership. It’s a pity that they probably won’t see it that way.”</text:span></text:p>
      <text:p text:style-name="p14"><text:span text:style-name="c116">Olivia shrugged. “I lost to Joe Steader. Annalinda is right—once word of that gets out, my political career is effectively over regardless.” She sighed. “It probably would have been anyway, the way the polls are running.”</text:span></text:p>
      <text:p text:style-name="p14"><text:span text:style-name="c116">“Well, not necessarily. If you want to join my coalition aimed at </text:span><text:span text:style-name="c117">reforming</text:span><text:span text:style-name="c116"> the Valkyrie party, I’m sure we could all benefit from your experience.” Lillibet grinned, glancing over at Iria. “That is, if it gets off the ground. I only just now decided to found it, and don’t actually have any other members yet.”</text:span></text:p>
      <text:p text:style-name="p14"><text:span text:style-name="c116">Iria chuckled. “Oh, I think you’ve got at least </text:span><text:span text:style-name="c117">one</text:span><text:span text:style-name="c116"> member.”</text:span></text:p>
      <text:p text:style-name="p14"><text:span text:style-name="c116">“Two,” Annalinda said. “If I even count.”</text:span></text:p>
      <text:p text:style-name="p14"><text:span text:style-name="c116">Lillibet nodded. “We’ll talk it over later.” She glanced around at the others. “For now, though, maybe we should all go join the other curators and the rest for the post-duel party. Bertha and the others showed up just before you started, and I think they’ll all have a lot to talk about.”</text:span></text:p>
      <text:p text:style-name="p14"><text:span text:style-name="c116">“A number of news reporters have shown up, too,” Iria noted. “I </text:span><text:span text:style-name="c117">wonder</text:span><text:span text:style-name="c116"> who leaked this to the media?”</text:span></text:p>
      <text:p text:style-name="p14"><text:span text:style-name="c116">Olivia sighed again. “Very well. I suppose I should go take my medicine.”</text:span></text:p>
      <text:p text:style-name="p14"><text:span text:style-name="c116">“We have no intention of gloating,” Joe Steader said. “As far as I’m concerned, you were a worthy opponent, and you got some good licks in, too. Why don’t we take the opportunity to show we’ve buried the hatchet? It’s an honorable way to conclude a long-term rivalry.”</text:span></text:p>
      <text:p text:style-name="p14"><text:span text:style-name="c116">“The rest of the Valkyries will not be too pleased…” Olivia said. “But, then, I doubt anything </text:span><text:span text:style-name="c117">could</text:span><text:span text:style-name="c116"> please them less than my loss, so why not go for broke?”</text:span></text:p>
      <text:p text:style-name="p14"><text:span text:style-name="c116">“That’s the spirit,” Naomi said. “We </text:span><text:span text:style-name="c117">will</text:span><text:span text:style-name="c116"> get through this.”</text:span></text:p>
      <text:p text:style-name="p14"><text:span text:style-name="c116">Julius smirked. “And we’ll all be fuckin’ stronger for it. So let’s go out there and get it over with!”</text:span></text:p>
      <text:p text:style-name="p18"/>
      <text:p text:style-name="p14"><text:span text:style-name="c152">May 30, 157 A.L.</text:span></text:p>
      <text:p text:style-name="p14"><text:span text:style-name="c116">Leaving Sturmhaven</text:span></text:p>
      <text:p text:style-name="p18"/>
      <text:p text:style-name="p14"><text:span text:style-name="c153">“Well, I have to admit, that was certainly…</text:span><text:span text:style-name="c154">unexpected,</text:span><text:span text:style-name="c153">” Joe mused as the Jaguar skimmer car pulled onto the Sturmhaven exit ramp. “I don’t know as I’d want to come back—by myself, anyway—but on the whole, I guess I am glad we stopped by.”</text:span></text:p>
      <text:p text:style-name="p14"><text:span text:style-name="c116">Socah nodded. “At the least, we made some new friends.”</text:span></text:p>
      <text:p text:style-name="p14"><text:span text:style-name="c116">“Uh-huh. It’s good to make new friends. Even if they’re old enemies.”</text:span></text:p>
      <text:p text:style-name="p14"><text:span text:style-name="c116">“And you’re </text:span><text:span text:style-name="c117">gonna</text:span><text:span text:style-name="c116"> be coming back,” Julius said. “You’re gonna fucking have to. You can’t co-curate an IDE museum by remote.”</text:span></text:p>
      <text:p text:style-name="p14"><text:span text:style-name="c116">“There is that.” Joe waved a hand. “But, really, we just said we were going to </text:span><text:span text:style-name="c117">talk</text:span><text:span text:style-name="c116"> about that, once we finish the tour. No need for any snap decisions.”</text:span></text:p>
      <text:p text:style-name="p14"><text:span text:style-name="c116">“Yeah, but you’ll end up saying yes. I fuckin’ know you.”</text:span></text:p>
      <text:p text:style-name="p14"><text:span text:style-name="c116">Joe glanced to Socah. “What about you? You weren’t exactly eager to stop here at first.”</text:span></text:p>
      <text:p text:style-name="p14"><text:span text:style-name="c116">“I’ve done a lot of things in my life I didn’t really </text:span><text:span text:style-name="c117">want</text:span><text:span text:style-name="c116"> to do, but ended up being beneficial anyway,” Socah said. “And the place wasn’t </text:span><text:span text:style-name="c117">entirely</text:span><text:span text:style-name="c116"> what I expected. Even some of the Valkyries turned out to be decent people. That was a surprise.”</text:span></text:p>
      <text:p text:style-name="p14"><text:span text:style-name="c116">Joe grinned. “Sort of gives you hope for Cape Nord, too?”</text:span></text:p>
      <text:p text:style-name="p14"><text:span text:style-name="c116">“Now I’m not sure I would ever go </text:span><text:span text:style-name="c117">that</text:span><text:span text:style-name="c116"> far…”</text:span></text:p>
      <text:p text:style-name="p14"><text:span text:style-name="c116">As they cleared the polity limits, the skimmer accelerated to barely subsonic speed. “At any rate, if you’re feeling naughty, our next stop will be Nautica.”</text:span></text:p>
      <text:p text:style-name="p14"><text:span text:style-name="c116">On their screen on the dashboard, Julius’s eyes rolled expressively. “Don’t make me fuckin’ bite you, Joe.”</text:span></text:p>
      <text:p text:style-name="p14"><text:span text:style-name="c116">“You’re a car right now, you can’t bite me.”</text:span></text:p>
      <text:p text:style-name="p14"><text:span text:style-name="c116">“For something that bad, I’ll fuckin’ </text:span><text:span text:style-name="c117">save it up.</text:span><text:span text:style-name="c116">”</text:span></text:p>
      <text:p text:style-name="p14"><text:span text:style-name="c116">Socah laughed. “Nautica sounds like fun. From the name, I’m guessing it’s on the coast?”</text:span></text:p>
      <text:p text:style-name="p14"><text:span text:style-name="c116">“Indeed it is. Sort of an east-coast equivalent to Aloha, but a lot less wild and crazy. Not much in the way of beaches, but a lot of aquatic tourism like fishing and scuba.”</text:span></text:p>
      <text:p text:style-name="p14"><text:span text:style-name="c116">“If we actually have time to </text:span><text:span text:style-name="c117">do</text:span><text:span text:style-name="c116"> tourism, it’ll be a nice change of pace.” Socah chuckled. “It’ll be interesting to see if there’s somewhere you </text:span><text:span text:style-name="c117">don’t</text:span><text:span text:style-name="c116"> draw a lynch mob.”</text:span></text:p>
      <text:p text:style-name="p14"><text:span text:style-name="c116">“I assure you, there are plenty of places where people are </text:span><text:span text:style-name="c117">happy</text:span><text:span text:style-name="c116"> to see me.” Joe grinned. “I’m sure we’ll run into one sooner or later.”</text:span></text:p>
      <text:p text:style-name="p14"><text:span text:style-name="c116">“Well, by all means, let’s see if we can find one.”</text:span></text:p>
      <text:p text:style-name="p14"><text:span text:style-name="c116">The car and trailing motorcycle turned back onto the Coastal Skimmerway and turned south. Sturmhaven left well behind, they headed toward the next stop along the Coastal Rim.</text:span></text:p>
      <text:p text:style-name="p18"/>
      <text:p text:style-name="p91"><text:span text:style-name="c155">TO BE CONTINUED…</text:span></text:p>
    </office:text>
  </office:body>
</office:document-content>
</file>