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fo:keep-together="false"/>
    </style:style>
    <style:style style:name="c3" style:family="text">
      <style:text-properties fo:font-family="Georgia" fo:font-size="36pt"/>
    </style:style>
    <style:style style:name="c4" style:family="text">
      <style:text-properties fo:font-family="Georgia" fo:font-size="18pt"/>
    </style:style>
    <style:style style:name="p5" style:family="paragraph">
      <style:paragraph-properties fo:text-align="center" fo:text-indent="27pt" fo:keep-together="false"/>
    </style:style>
    <style:style style:name="c6" style:family="text">
      <style:text-properties fo:font-family="Georgia" fo:font-size="24pt"/>
    </style:style>
    <style:style style:name="p7" style:family="paragraph">
      <style:paragraph-properties fo:text-align="center" fo:text-indent="27pt"/>
    </style:style>
    <style:style style:name="c8" style:family="text">
      <style:text-properties fo:font-style="italic" fo:font-family="Georgia" fo:font-size="18pt"/>
    </style:style>
    <style:style style:name="p10" style:family="paragraph">
      <style:paragraph-properties fo:text-align="center" fo:text-indent="27pt"/>
    </style:style>
    <style:style style:name="p12" style:family="paragraph">
      <style:paragraph-properties fo:text-indent="27pt" fo:keep-together="false"/>
    </style:style>
    <style:style style:name="c13" style:family="text">
      <style:text-properties fo:font-family="Georgia" fo:font-size="18pt"/>
    </style:style>
    <style:style style:name="p14" style:family="paragraph">
      <style:paragraph-properties fo:text-align="start" fo:text-indent="27pt"/>
    </style:style>
  </office:automatic-styles>
  <office:body>
    <office:text>
      <text:p text:style-name="p2"><text:span text:style-name="c3">A Fritzmas Carol</text:span></text:p>
      <text:p text:style-name="p5"/>
      <text:p text:style-name="p5"><text:span text:style-name="c6">By Robotech_Master and JonBuck</text:span></text:p>
      <text:p text:style-name="p7"/>
      <text:p text:style-name="p5"><text:span text:style-name="c8">Before reading this, we recommend viewing the brief video at</text:span></text:p>
      <text:p text:style-name="p5"><text:span text:style-name="c4"> https://www.youtube.com/watch?v=6W9V9SZPHAY </text:span></text:p>
      <text:p text:style-name="p5"><text:span text:style-name="c8">to put yourself in the proper frame of mind.</text:span></text:p>
      <text:p text:style-name="p10"/>
      <text:p text:style-name="p12"><text:span text:style-name="c4">December 24, 144 AL</text:span></text:p>
      <text:p text:style-name="p12"/>
      <text:p text:style-name="p12"><text:span text:style-name="c4">In a cozy little Enclave hidden at the heart of the deep Dry, the self-appointed Lord and Master of all Integrates, the Head Honcho, the Lama, the Bosscat, Fritz lounged on his throne, one leg tossed over one of its arms, an arm dangling over the other, a jaunty beret pulled down over his eyes. Somewhere off in the distance, one of his underlings read nonsensical free verse into an open mic while a bass player strummed tunelessly. It was all rather lame, and Fritz had half a mind to go over there and break the bass over the alleged poet’s head and solve both problems at once. But Fritz had come to the conclusion that beat poetry was actually </text:span><text:span text:style-name="c8">supposed</text:span><text:span text:style-name="c4"> to be lame, and the whole reason he had it going on in the first place was for the ambience.</text:span></text:p>
      <text:p text:style-name="p12"><text:span text:style-name="c4">Life was hard being the bosscat. Just today, he’d had to put a stop to another bunch of Inties trying to sneak back off their reservation and high-tail it back to the “real world.” “But it’s Christmas Eve, bosscat!” their leader, an anthropomorphic boar named Pratchett insisted. “We just want to visit our families one last time! We’ll come right back, honest!”</text:span></text:p>
      <text:p text:style-name="p12"><text:span text:style-name="c4">“Ixnay on the isit-vay,” Fritz had said, with his best glower. “I know you don’t like it, but there’s good reasons we keep you stuck out here. So scram back to the Towers a’ready, and don’t let me catch you tryin’ to beat feet again.”</text:span></text:p>
      <text:p text:style-name="p12"><text:span text:style-name="c4">Sullenly, they’d complied. Fritz followed them all the way back to their Enclave to be sure they went, before returning to his own Coffeehouse. “Bastards,” Fritz muttered again. “Don’t they know </text:span><text:span text:style-name="c8">I</text:span><text:span text:style-name="c4"> know what’s best for them?”</text:span></text:p>
      <text:p text:style-name="p12"><text:span text:style-name="c4">“Do you, </text:span><text:span text:style-name="c8">Felix?</text:span><text:span text:style-name="c4">” said a voice Fritz hadn’t heard in a long time. Fritz went bolt upright, the fur on the back of his neck standing up straight. He tore the beret from his face and stared straight up into the face of someone who was supposed to be dead. </text:span><text:span text:style-name="c8">Was</text:span><text:span text:style-name="c4"> dead.</text:span></text:p>
      <text:p text:style-name="p12"><text:span text:style-name="c4">Fritz stared. “F-Frank?” He gazed up into the face of a lynx not unlike he had once been. This lynx was still a feral-form animal. It was also charred and scorched all over, and was also clearly transparent. “But--”</text:span></text:p>
      <text:p text:style-name="p12"><text:span text:style-name="c4">“But you killed me? Yeah,” Frank said, pausing to groom himself. A few flakes of transparent ash fell off and vanished. “I got over it. I’m here to tell you to mend your ways, or you’ll end up like me. Dead, and cursed to wander around all see-through like a bad hologram. Forever.”</text:span></text:p>
      <text:p text:style-name="p12"><text:span text:style-name="c4">Fritz snorted. “All right, who’s the joker that thought this would be a funny joke. I’ll rip his damn pelt off.”</text:span></text:p>
      <text:p text:style-name="p12"><text:span text:style-name="c4">“No joke, ‘Fritzie,’” Frank said. “You gotta clean up your act. So, you’re gonna have three more ‘guests’ tonight. They’re gonna show you what you’re doing wrong, and how you’ll end up if you keep doing what you’re doing.” </text:span></text:p>
      <text:p text:style-name="p12"><text:span text:style-name="c4">“Yeah, right,” Fritz growled. “For all I know, you’re just a blob of rancid sarium from my last battery upgrade. Nice try, who- or whatever you are.”</text:span></text:p>
      <text:p text:style-name="p12"><text:span text:style-name="c4">Frank shrugged. “Well, it was worth a shot. Anyway, don’t get too comfy, O Bosscat. And you might want to tidy up a little. After all, you’re gonna have more company before too long. Ciao!” The lynx licked a paw, and faded away.</text:span></text:p>
      <text:p text:style-name="p12"><text:span text:style-name="c4">Fritz rubbed his eyes, shook his head, and growled. He grabbed the beret and jammed it back on his head. “Can’t a cat get any damn peace and quiet around here? Sheesh.”</text:span></text:p>
      <text:p text:style-name="p12"><text:span text:style-name="c4">He must have drifted off, for the next time he opened his eyes the joint was dark and quiet. Fritz blinked a couple of times, pushed the beret back up on his head...and nearly jumped out of his skin at the apparition standing in front of him. “Gah!” Another transparent ghostly figure, this one wore Nextus military fatigues with captain’s logos on the collar, and had a face Fritz hadn’t seen for a couple of decades--since the person in question had been locked away in a big metal box in the back of his mind for all the time since. “What.”</text:span></text:p>
      <text:p text:style-name="p12"><text:span text:style-name="c4">“Hello, Fritz,” Captain David Ryder said. “Long time, no see.”</text:span></text:p>
      <text:p text:style-name="p12"><text:span text:style-name="c4">Fritz stared at him. “How’d you get outta your box, man?”</text:span></text:p>
      <text:p text:style-name="p12"><text:span text:style-name="c4">“I didn’t. You’re hallucinating,” Ryder said. </text:span></text:p>
      <text:p text:style-name="p12"><text:span text:style-name="c4">“Oh, like that makes me feel better,” Fritz said.</text:span></text:p>
      <text:p text:style-name="p12"><text:span text:style-name="c4">“Anyway, you should have been told you were getting three visitors tonight,” Ryder continued. “That makes me your Ghost of Christmas Past.”</text:span></text:p>
      <text:p text:style-name="p12"><text:span text:style-name="c4">Fritz blinked. “Wait...what? You mean we’re doing a </text:span><text:span text:style-name="c8">parody</text:span><text:span text:style-name="c4"> here? Aw man, tell me we’re not doing a parody!”</text:span></text:p>
      <text:p text:style-name="p12"><text:span text:style-name="c4">Ryder rolled his eyes. “Don’t go off-script, this is live.”</text:span></text:p>
      <text:p text:style-name="p12"><text:span text:style-name="c4">“All right, fine,” Fritz growled. “Show me whatever the hell you got to show me. Then am-scray.”</text:span></text:p>
      <text:p text:style-name="p12"><text:span text:style-name="c4">“You know, I feel like watching some TV,” Ryder said. “I haven’t been out of your head for I don’t know how long. Got any popcorn around here?”</text:span></text:p>
      <text:p text:style-name="p12"><text:span text:style-name="c4">“Nah, man, you better not,” Fritz said. “That stuff would go right through you.”</text:span></text:p>
      <text:p text:style-name="p12"><text:span text:style-name="c4">Ryder gestured, and a rimshot sounded. “The bosscat, ladies and germs. He’ll be here all night. Don’t expect to get a slot on Ed Sullivan.”</text:span></text:p>
      <text:p text:style-name="p12"><text:span text:style-name="c4">“Funny. Get on with it already, Jiminy.”</text:span></text:p>
      <text:p text:style-name="p12"><text:span text:style-name="c4">“As you wish.” Ryder looked up and waved an arm, and an immense Philco Predicta television lowered into view. The iconic television of the 1950s, with its funny-looking naked picture tube atop a rectangular console, the Predicta had been all over Zharus within the last decade after Crazy Joe Steader released an immense trove of 1950s nostalgia television. </text:span></text:p>
      <text:p text:style-name="p12"><text:span text:style-name="c4">The human “ghost” turned on the equally immense switch on the front. The entire thing started to hum. “These tube TVs always take a while to warm up. But it should be ready just in time for my favorite show.”</text:span></text:p>
      <text:p text:style-name="p12"><text:span text:style-name="c4">Fritz eyed the screen skeptically. “This is gonna be painful. Isn’t it.”</text:span></text:p>
      <text:p text:style-name="p12"><text:span text:style-name="c4">“Kaylee, I’m home!” Fritz’s voice, laden with all the saccharine joviality of a black-and-white family man, came from the speaker before the picture fully resolved.</text:span></text:p>
      <text:p text:style-name="p12"><text:span text:style-name="c4">“Oh, for the love of Bob,” Fritz himself said with a facepaw.</text:span></text:p>
      <text:p text:style-name="p12"><text:span text:style-name="c4">The screen finally glowed to life, revealing a monochrome living room that could have come from </text:span><text:span text:style-name="c8">I Love Lucy</text:span><text:span text:style-name="c4">, </text:span><text:span text:style-name="c8">Leave it to Beaver</text:span><text:span text:style-name="c4">, </text:span><text:span text:style-name="c8">The Honeymooners</text:span><text:span text:style-name="c4">, or </text:span><text:span text:style-name="c8">Dick van Dyke</text:span><text:span text:style-name="c4">, all put into a blender and pureed.</text:span></text:p>
      <text:p text:style-name="p12"><text:span text:style-name="c4">It was Kaylee and himself--his beatnik beret and dark glasses clashing desperately with the briefcase he was carrying and the overcoat draped over one arm--starring in a furry sitcom. The female lynx wore a flour-dusted apron and the sour expression last worn by Alice Kramden when berating her husband Ralph. “It’s about time you got home, Fritz! Dinner’s even still wiggling on the plate.”</text:span></text:p>
      <text:p text:style-name="p12"><text:span text:style-name="c4">“Rabbit again, honey?” on-screen Fritz said.</text:span></text:p>
      <text:p text:style-name="p12"><text:span text:style-name="c4">“With Tabasco,” “Kaylee” replied. The laugh track swelled with faux guffaws and cheers.</text:span></text:p>
      <text:p text:style-name="p12"><text:span text:style-name="c4">“But I </text:span><text:span text:style-name="c8">hate</text:span><text:span text:style-name="c4"> Tabasco, dear,” “Fritz” said.</text:span></text:p>
      <text:p text:style-name="p12"><text:span text:style-name="c4">“That’s all right. So does the rabbit,” Kaylee said, to more canned laughter.</text:span></text:p>
      <text:p text:style-name="p12"><text:span text:style-name="c4">“That ain’t Kaylee, poindexter, and that sure as hell ain’t </text:span><text:span text:style-name="c8">me</text:span><text:span text:style-name="c4">,” Fritz fumed, actually mildly offended. “I know how this story’s supposed to go. You’re supposed to be showing me somethin’ that makes me hate myself. Well, that ain’t happening, murgatroyd.”</text:span></text:p>
      <text:p text:style-name="p12"><text:span text:style-name="c4">“It’s a metaphor,” Ryder said. “And this kind of gag is what meta’s for.”</text:span></text:p>
      <text:p text:style-name="p12"><text:span text:style-name="c4">On the screen, eight anthropomorphic lynx kittens scampered in from another room and clustered around the TV Fritz. “Daddy, you’re home!” “Katie” said, hugging him around the knee.</text:span></text:p>
      <text:p text:style-name="p12"><text:span text:style-name="c4">“We missed you!” “Keiko” added.</text:span></text:p>
      <text:p text:style-name="p12"><text:span text:style-name="c4">“Will you help me build a treehouse after supper?” “Liam” asked.</text:span></text:p>
      <text:p text:style-name="p12"><text:span text:style-name="c4">TV Dad Fritz knelt and gathered his kids into a hug. “I missed you, too, kids. After supper, I’ll help you build the </text:span><text:span text:style-name="c8">best treehouse ever!</text:span><text:span text:style-name="c4"> Now c’mon, let’s wash up.”</text:span></text:p>
      <text:p text:style-name="p12"><text:span text:style-name="c4">“Yay!” the eight kittens chorused.</text:span></text:p>
      <text:p text:style-name="p12"><text:span text:style-name="c4">The episode played out about as expected for a fifties sitcom, the treehouse construction largely a matter of hammering a bunch of nails, and occasionally other things. “Gosh darn it!” the TV Fritz swore, sucking his thumb. Everyone learned a Valuable Life Lesson about the importance of family togetherness, and the credits rolled.</text:span></text:p>
      <text:p text:style-name="p12"><text:span text:style-name="c4">“Katie, Keiko, Anny, Chloe, Mandy…” Fritz pointed to each girl and boy in turn. They were all recognizable, even anthropomorphized. “Liam, Reggie, and Benny.”</text:span></text:p>
      <text:p text:style-name="p12"><text:span text:style-name="c4">“Gotta admit,” Ryder said. “You may be an asshole, but you did some good work there.”</text:span></text:p>
      <text:p text:style-name="p12"><text:span text:style-name="c4">“It was a happy accident, you know? I just wanted some jazzing ‘tween us without all the tacked-on </text:span><text:span text:style-name="c8">human</text:span><text:span text:style-name="c4"> crap in our heads,” Fritz said. “I never </text:span><text:span text:style-name="c8">forced</text:span><text:span text:style-name="c4"> her, you know.”</text:span></text:p>
      <text:p text:style-name="p12"><text:span text:style-name="c4">“Other than, y’know, taking her intellect away,” Ryder pointed out. “But hey. Distant past, dead and buried, bygones are bygones, right?” He shrugged. “Just one thing bugs me. You out here, Kaylee in the Shed, who got custody of the kids?”</text:span></text:p>
      <text:p text:style-name="p12"><text:span text:style-name="c4">“I kept track of them!” Fritz said defensively. “I know where every one of ‘em is right now. I even saved Reggie’s tail that one time.”</text:span></text:p>
      <text:p text:style-name="p12"><text:span text:style-name="c4">Ryder nodded. “Okay, okay, I can see that. You deserve some credit there. Hey, everyone, let’s hear it for the Dad of the Year!” An invisible studio audience cheered and applauded. “Of course, Liam’s baking out on the Hardpan, Mandy’s down a hole near Nuevo San, and Benny’s core is in a private collector’s display case in Neo Francisco.”</text:span></text:p>
      <text:p text:style-name="p12"><text:span text:style-name="c4">“Yeah, and you know what else? They’re not </text:span><text:span text:style-name="c8">dead.</text:span><text:span text:style-name="c4"> I’ll get ‘em back someday, when the time is right,” Fritz said.</text:span></text:p>
      <text:p text:style-name="p12"><text:span text:style-name="c4">“Look, Fritz baby, I know how they made you. I know you better than your own mother,” Ryder said, putting his hands on the lynx’s shoulders. “For all the horrible things you’ve done, I still love you like a brother. I’ve </text:span><text:span text:style-name="c8">seen</text:span><text:span text:style-name="c4"> the beautiful things you’re capable of. I’ll shake that psychopathic hero complex they made you with out of you yet, buddy. That’s a </text:span><text:span text:style-name="c8">promise</text:span><text:span text:style-name="c4">.”</text:span></text:p>
      <text:p text:style-name="p12"><text:span text:style-name="c4">Fritz tried to reply, but was interrupted by an unexpected tightness in his throat. Before he could find his voice, the TV said, “This concludes our broadcast day.” It showed a test pattern while the Star-Spangled Banner played in the background. The whole thing blurred from the sudden moisture in Fritz’s eyes. He blinked and rubbed them, and when he opened them again the TV and Ryder were gone and he was alone in the darkened room. </text:span></text:p>
      <text:p text:style-name="p12"><text:span text:style-name="c4">Fritz shook his head. “Damn. I </text:span><text:span text:style-name="c8">knew</text:span><text:span text:style-name="c4"> watching that </text:span><text:span text:style-name="c8">Leave it to Beaver</text:span><text:span text:style-name="c4"> marathon last week was a mistake.” He growled, twisting the beret in his paw-hands. “Yeah, screw that self-righteous cube and the horse he rode in on. I did the best I could with the choices I was given. I played the damn hand I was dealt and the chips fell where they may. I got </text:span><text:span text:style-name="c8">nothin’</text:span><text:span text:style-name="c4"> to be ashamed of. </text:span><text:span text:style-name="c8">Nothin’.</text:span><text:span text:style-name="c4">”</text:span></text:p>
      <text:p text:style-name="p12"><text:span text:style-name="c4">He tried to ignore the echo of Ryder in the back of his mind. </text:span><text:span text:style-name="c8">That’s your problem, Fritz. You tell yourself that enough, you actually end up believing it.</text:span></text:p>
      <text:p text:style-name="p14"/>
      <text:p text:style-name="p12"><text:span text:style-name="c4">He must have dozed off again, because something woke him up. Reviewing his mental recording, he placed it--the flutter of wings. </text:span><text:span text:style-name="c8">Large</text:span><text:span text:style-name="c4"> wings. “Aw, hell,” Fritz muttered. “What now?”</text:span></text:p>
      <text:p text:style-name="p12"><text:span text:style-name="c4">“Not what, but </text:span><text:span text:style-name="c8">whooooo!</text:span><text:span text:style-name="c4"> Hey, I see you’ve still got my wingtip on the wall.”</text:span></text:p>
      <text:p text:style-name="p12"><text:span text:style-name="c4">Fritz facepawed again. “Yeah, it really ties the room together,” he muttered. “And what are you supposed to be, the Ghostate of Christmas Presents?”</text:span></text:p>
      <text:p text:style-name="p12"><text:span text:style-name="c4">“Afraid not,” the huge feral barn owl said, settling into place in front of him. “I didn’t </text:span><text:span text:style-name="c8">bring</text:span><text:span text:style-name="c4"> you any Christmas presents. None you’d open willingly, anyway.”</text:span></text:p>
      <text:p text:style-name="p12"><text:span text:style-name="c4">“Hey, aren’t you supposed to be a ginchy cheetahgirl these days?” Fritz smarmed. “Mrrowl.”</text:span></text:p>
      <text:p text:style-name="p12"><text:span text:style-name="c4">“Think I’m going to give you a pretty kitty bod to ogle? Ha! Gigi’s too good for you,” Ghost said. “Besides, this isn’t a social call. You’ve been a </text:span><text:span text:style-name="c8">baaaaad</text:span><text:span text:style-name="c4"> bosscat.”</text:span></text:p>
      <text:p text:style-name="p12"><text:span text:style-name="c4">It was then Fritz noticed the microphone on a stand in front of the immense bird. “Oh no,” he muttered. “Tell me you’re not--”</text:span></text:p>
      <text:p text:style-name="p12"><text:span text:style-name="c4">“What’s a Christmas special without a musical number?” Ghost said as the musical accompaniment started up out of nowhere. Fritz groaned as he recognized the tune. It was only the greatest holiday season guilt-trip song to come out of the 1980s, after all. Ghost leaned forward and sang into the mic about how, while the listener was all comfortable, there were plenty of less fortunate people elsewhere.</text:span></text:p>
      <text:p text:style-name="p12"/>
      <text:p text:style-name="p12"><text:span text:style-name="c8">And there won’t be snow in Africa this Christmas time</text:span></text:p>
      <text:p text:style-name="p12"><text:span text:style-name="c8">The greatest gift they’ll get this year is life</text:span></text:p>
      <text:p text:style-name="p12"><text:span text:style-name="c8">Where nothing ever grows, no rain or rivers flow</text:span></text:p>
      <text:p text:style-name="p12"><text:span text:style-name="c8">Do they know it’s Christmas time at all?</text:span></text:p>
      <text:p text:style-name="p12"/>
      <text:p text:style-name="p12"><text:span text:style-name="c4">“Now that’s not fair,” Fritz muttered as the music wound down. “Nobody in my Enclaves is starving.”</text:span></text:p>
      <text:p text:style-name="p12"><text:span text:style-name="c4">“For food, maybe,” Ghost said. “But for freedom? Come on, Fritz. What are you afraid of? What d’you think will happen if we go live? You have any idea how many of us just want to go home?”</text:span></text:p>
      <text:p text:style-name="p12"><text:span text:style-name="c4">“The Enclaves </text:span><text:span text:style-name="c8">are</text:span><text:span text:style-name="c4"> home, birdy,” Fritz insisted. “Besides, it’s not as if </text:span><text:span text:style-name="c8">you’re</text:span><text:span text:style-name="c4"> stuck in one anymore.” He added under his breath, “Much as I wish otherwise…”</text:span></text:p>
      <text:p text:style-name="p12"><text:span text:style-name="c4">“Me and the rest on the </text:span><text:span text:style-name="c8">Clementine</text:span><text:span text:style-name="c4"> are the exceptions, and we know it,” Ghostate said. “A gilded cage is still a cage.”</text:span></text:p>
      <text:p text:style-name="p12"><text:span text:style-name="c4">Fritz waved a hand. “Eh, there’s a few loners out there. Inties that look human and don’t make any ruckus. They’re copacetic. As for the Enclaves, bah, there’s always a few malcontents like you. </text:span><text:span text:style-name="c8">Most</text:span><text:span text:style-name="c4"> of us are </text:span><text:span text:style-name="c8">happy</text:span><text:span text:style-name="c4"> to live where we don’t gotta worry about the Man coming along and cutting us open to see what makes us tick.”</text:span></text:p>
      <text:p text:style-name="p12"><text:span text:style-name="c4">“Want to put money on that?” Ghost smirked. “I’ll bet you don’t often get to see how they act when you’re </text:span><text:span text:style-name="c8">not</text:span><text:span text:style-name="c4"> around to throw a scare into ‘em. So let’s go live.” A desk rose out of the ground in front of Ghost and a big projection screen rose up to the side, putting Fritz’s throne into the position of the guest’s “hot seat” on a talk show. “In faaaaaact…” Ghost said, pausing dramatically before turning to look straight at the camera. “Live from Towers Enclave, it’s Saturday night!”</text:span></text:p>
      <text:p text:style-name="p12"><text:span text:style-name="c4">“But it’s Sunday,” Fritz protested weakly.</text:span></text:p>
      <text:p text:style-name="p12"><text:span text:style-name="c4">“Just go with it,” Ghost said.</text:span></text:p>
      <text:p text:style-name="p14"/>
      <text:p text:style-name="p12"><text:span text:style-name="c4">The screen showed a table in a small dining room. The room appeared to be an aging tenement apartment, with patches of exposed plaster and boards in the wall, and dim light fixtures overhead. A small group of Integrates sat at the table. Fritz recognized them as Pratchett the boar and the others who had wanted to visit their families back in human civilization.</text:span></text:p>
      <text:p text:style-name="p12"><text:span text:style-name="c4">“I can see them right now,” a ferret named Mavra said. “My kids and grandkids, sitting around a huge mahogany table laden with Christmas ham--honey ham, not that cheap fabbed stuff. All the trimmings…”</text:span></text:p>
      <text:p text:style-name="p12"><text:span text:style-name="c4">Pratchett glowered at her.</text:span></text:p>
      <text:p text:style-name="p12"><text:span text:style-name="c4">“Uh, sorry,” Mavra said. “Never mind about the ham. So, what’ve we got on the table here?”</text:span></text:p>
      <text:p text:style-name="p12"><text:span text:style-name="c4">“A big brimming bowl...of Quarry,” said a thylacine Integrate named Kyla, pointing at the bowls of blue rocks on the table in front of everyone. “It isn’t grown...it’s mined.”</text:span></text:p>
      <text:p text:style-name="p12"><text:span text:style-name="c4">“It’s just raw qubitite,” Mavra muttered. “No need to make a big production out of it.”</text:span></text:p>
      <text:p text:style-name="p12"><text:span text:style-name="c4">“And you can polish that off with new Shimmer!” Pratchett held up a whipped dessert topping can. “It’s a floor wax </text:span><text:span text:style-name="c8">and</text:span><text:span text:style-name="c4"> a dessert topping.”</text:span></text:p>
      <text:p text:style-name="p12"><text:span text:style-name="c4">Mavra rolled her eyes. “I </text:span><text:span text:style-name="c8">hate</text:span><text:span text:style-name="c4"> Integrate food.”</text:span></text:p>
      <text:p text:style-name="p12"><text:span text:style-name="c4">“Want a glass of Swill?” the feral wyvern across the table from Mavra asked. “Dredged from the bottom of Aloha’s Briny Deep. Lots of yummy qubitite salts.”</text:span></text:p>
      <text:p text:style-name="p12"><text:span text:style-name="c4">“I haven’t had a good Christmas ham in years,” Mavra muttered, off in her own little world. Pratchett sighed.</text:span></text:p>
      <text:p text:style-name="p12"><text:span text:style-name="c4">“I know what you mean,” the wyvern said. “Have I told you about this </text:span><text:span text:style-name="c8">great</text:span><text:span text:style-name="c4"> little seafood place in Cape Nord--”</text:span></text:p>
      <text:p text:style-name="p12"><text:span text:style-name="c4">“Many, </text:span><text:span text:style-name="c8">many</text:span><text:span text:style-name="c4"> times, LeLane,” Pratchett assured him. “Trust me, we all miss one human food or another.”</text:span></text:p>
      <text:p text:style-name="p12"><text:span text:style-name="c4">“Ah, but it lacks essential Intie nutrients! Eat your Q,” Kyla said. “Sorry, Mav. The organic food fabbers are on the fritz again.”</text:span></text:p>
      <text:p text:style-name="p12"><text:span text:style-name="c4">“It’s not really the food,” Mavra said. “It’s the company. No offense.”</text:span></text:p>
      <text:p text:style-name="p12"><text:span text:style-name="c4">Pratchett sighed. “I know. We all have </text:span><text:span text:style-name="c8">people</text:span><text:span text:style-name="c4"> we miss, too. Family. Who we can’t visit or even </text:span><text:span text:style-name="c8">e-mail</text:span><text:span text:style-name="c4"> thanks to Our Glorious Leader.”</text:span></text:p>
      <text:p text:style-name="p12"><text:span text:style-name="c4">“Do </text:span><text:span text:style-name="c8">not</text:span><text:span text:style-name="c4"> taunt Happy Fun Fritz,” Kyla said. “If Fritz begins to smoke, get away immediately. Seek shelter and cover head. Fritz may suddenly accelerate to dangerous speeds.”</text:span></text:p>
      <text:p text:style-name="p12"><text:span text:style-name="c4">“Ingredients include an unknown glowing green substance that fell to Zharus, presumably from outer space,” Mavra added. “What a murgatroyd.”</text:span></text:p>
      <text:p text:style-name="p12"><text:span text:style-name="c4">“It’s not as if we can change it. We should probably just make the best of things,” LeLane said. “After all, things could be worse. At least we’ve got a home of sorts, and each other…”</text:span></text:p>
      <text:p text:style-name="p12"><text:span text:style-name="c4">“Yeah,” Pratchett agreed. “Much as I’d like to be with my human family, I guess you guys are my family now.”</text:span></text:p>
      <text:p text:style-name="p12"><text:span text:style-name="c4">“Hmph,” Mavra said. “If you can’t be with the ones you love, love the ones you’re with? I guess I can see that.”</text:span></text:p>
      <text:p text:style-name="p12"><text:span text:style-name="c4">LeLane raised a glass. “Happy Hogswatch then, you old Prat!”</text:span></text:p>
      <text:p text:style-name="p12"><text:span text:style-name="c4">“I’ll oink to that!” Pratchett said, chugging his Swill.</text:span></text:p>
      <text:p text:style-name="p12"><text:span text:style-name="c4">“See? Things aren’t so bad after all,” LeLane said.</text:span></text:p>
      <text:p text:style-name="p12"><text:span text:style-name="c4">“But what about Tiny Tim?” Mavra asked.</text:span></text:p>
      <text:p text:style-name="p12"><text:span text:style-name="c4">All heads turned to look at the frizzy-haired man leaning against the wall and strumming “Tiptoe Through the Tulips” on a ukulele. “Oh, don’t mind me, I’m just practicing.”</text:span></text:p>
      <text:p text:style-name="p12"><text:span text:style-name="c4">“C’mon, let’s get a group picture taken to remember this moment,” Kyla suggested. “With the new Kannon AE-1. It’s so advanced, so simple, even Stevie Wonder can use it.”</text:span></text:p>
      <text:p text:style-name="p12"><text:span text:style-name="c4">At the end of the room, the blind musician raised the camera. “Say cheese!”</text:span></text:p>
      <text:p text:style-name="p12"><text:span text:style-name="c4">“Uh, we’re over here, Stevie,” Pratchett said.</text:span></text:p>
      <text:p text:style-name="p12"><text:span text:style-name="c4">“I knew that! I was just playin’ wit’cha.”</text:span></text:p>
      <text:p text:style-name="p12"><text:span text:style-name="c4">“You know, I kind of feel sorry for Fritz,” Kyla said.</text:span></text:p>
      <text:p text:style-name="p12"><text:span text:style-name="c4">Everyone turned to look at her. “What? Why?” Mavra said.</text:span></text:p>
      <text:p text:style-name="p12"><text:span text:style-name="c4">“Well, it would suck to be alone on Christmas, wouldn’t it?” Kyla said. “We’ve all got each other...but who does </text:span><text:span text:style-name="c8">he</text:span><text:span text:style-name="c4"> have?”</text:span></text:p>
      <text:p text:style-name="p12"><text:span text:style-name="c4">Pratchett snorted. “Does it matter? I’m not gonna shed a tear for that bastard. He can sit and spin in that throne of his.”</text:span></text:p>
      <text:p text:style-name="p12"><text:span text:style-name="c4">“She’s got a point,” Mavra said. “I hear it’s lonely at the top. Maybe if Fritz had some friends, he wouldn’t be such an asshole all the time.”</text:span></text:p>
      <text:p text:style-name="p12"><text:span text:style-name="c4">“You volunteering?” Pratchett retorted.</text:span></text:p>
      <text:p text:style-name="p12"><text:span text:style-name="c4">“Me? Hell, no!” Mavra said. “Someone else can bell the hep cat.”</text:span></text:p>
      <text:p text:style-name="p12"><text:span text:style-name="c4">“Yeah, me neither,” Kyla said. “I might feel sorry for a poisonous snake with its tail caught in a crack, but that doesn’t mean I’d pull it out. Still...sad.”</text:span></text:p>
      <text:p text:style-name="p12"><text:span text:style-name="c4">“So anyway...let’s make the best of things, okay?” LeLane said.</text:span></text:p>
      <text:p text:style-name="p12"><text:span text:style-name="c4">Pratchett nodded. “Agreed. So I guess that’s that.”</text:span></text:p>
      <text:p text:style-name="p12"><text:span text:style-name="c4">Everyone turned to look at Tiny Tim expectantly. The musician looked up from his ukelele. “What? Oh.” He cleared his throat. “‘And God bless us, every one.’”</text:span></text:p>
      <text:p text:style-name="p14"/>
      <text:p text:style-name="p12"><text:span text:style-name="c4">As the screen faded to black, Fritz opened his mouth to say something, then paused and thought better of it. He tried again, then realized he’d quite forgotten whatever it was he was going to say. It took a few more seconds for him to come up with a suitable overall response that covered all aspects of the scene he had just witnessed. He finally settled upon, “What.”</text:span></text:p>
      <text:p text:style-name="p12"><text:span text:style-name="c4">Ghost rustled his wings. “There you have it. Your people aren’t very happy, Fritz.</text:span></text:p>
      <text:p text:style-name="p12"><text:span text:style-name="c4">“So? Not my bag, man,” Fritz said. “Better bummed than dead.”</text:span></text:p>
      <text:p text:style-name="p12"><text:span text:style-name="c4">“And even then, they still felt sorry for you,” Ghost said. “How does that make </text:span><text:span text:style-name="c8">you</text:span><text:span text:style-name="c4"> feel?”</text:span></text:p>
      <text:p text:style-name="p12"><text:span text:style-name="c4">“What’re you, my head shrinker?” Fritz sneered. “I don’t give a rip how they feel about me as long as they do what they’re told. I knew from the beginning they’d either hate me or suck up to me. I deal with it either way.”</text:span></text:p>
      <text:p text:style-name="p12"><text:span text:style-name="c4">“Would it really hurt anything to let them go home for a visit?”</text:span></text:p>
      <text:p text:style-name="p12"><text:span text:style-name="c4">“Them? Probably not. But what happens when </text:span><text:span text:style-name="c8">everybody</text:span><text:span text:style-name="c4"> wants to?” Fritz shook his head. “World’s not ready. Don’t know if it’ll </text:span><text:span text:style-name="c8">ever</text:span><text:span text:style-name="c4"> be ready.”</text:span></text:p>
      <text:p text:style-name="p12"><text:span text:style-name="c4">“There’s how many of us now? Fifty, sixty thousand? Eventually there will be just too many to hide,” Ghostate said. “Especially with all the dragons and other mythicals. Those RIDEs seem to turn Intie a lot. The military has to stretch their excuses. Only so many ‘training accidents’ you know.”</text:span></text:p>
      <text:p text:style-name="p12"><text:span text:style-name="c4">“That’s as may be. But no whacked-out group meeting of SNL Meme-Infected Anonymous is gonna make me change my mind about it </text:span><text:span text:style-name="c8">now.</text:span><text:span text:style-name="c4">”</text:span></text:p>
      <text:p text:style-name="p12"><text:span text:style-name="c4">Ghost shrugged. “Well, then. If your mind’s made up, I guess there’s no more need for me to hang around here.”</text:span></text:p>
      <text:p text:style-name="p12"><text:span text:style-name="c4">“Then am-scray, birdy! Move those tailfeathers before I cut </text:span><text:span text:style-name="c8">them</text:span><text:span text:style-name="c4"> off, too!” Fritz growled.</text:span></text:p>
      <text:p text:style-name="p12"><text:span text:style-name="c4">“You’ve got one more visitor tonight, Fritzy baby. But I know when I’m not wanted. That’s a wrap, everyone! Cast party on the </text:span><text:span text:style-name="c8">Clementine</text:span><text:span text:style-name="c4">!” Ghostate shouted into the ether. The scene faded to black.</text:span></text:p>
      <text:p text:style-name="p14"/>
      <text:p text:style-name="p12"><text:span text:style-name="c4">Fritz was jerked awake again by the clock striking midnight in sonorous tones that echoed like a church bell in a sepulchre. This was odd, because as far as Fritz knew his tiny enclave didn’t </text:span><text:span text:style-name="c8">have</text:span><text:span text:style-name="c4"> a clock. “All right, who’s the wise g--” Fritz’s growl died in his throat as he blinked his eyes open to stare at the apparition before him.</text:span></text:p>
      <text:p text:style-name="p12"><text:span text:style-name="c4">The figure wore a dark, hooded cloak that concealed its entire body--a body that was a bit too low and long to be human, though it was hard to tell exactly, because even that figure was half-concealed by a layer of fog that wafted along the ground. “Oh, great, the enclave humidifier’s on the me again,” Fritz muttered.</text:span></text:p>
      <text:p text:style-name="p12"><text:span text:style-name="c4">“Friiiiiitz…” The voice that emanated from the hood was an unearthly rasp. It sounded like it was produced by metal parts grinding together, rather than any semblance of a human voice box or RIDE vocoder. Fritz felt icy fingers run up and down his spine, and not in the good way either.</text:span></text:p>
      <text:p text:style-name="p12"><text:span text:style-name="c4">“Yeah, yeah. So you’re the Ghost of the Future,” Fritz droned. He got off the throne and got a closer look at the apparition. “Ooooh, scary! What do you look like under that ginchy cloak?”</text:span></text:p>
      <text:p text:style-name="p12"><text:span text:style-name="c4">“You rreaaaallly want to know?” the voice said. “‘Cause ye ain’t gonna liiiiiike it.”</text:span></text:p>
      <text:p text:style-name="p12"><text:span text:style-name="c4">The cloak blew off as if by a great wind, revealing a metallic feline RIDE’s skeleton, without servos, without eyes or ears, missing its tail and a couple of paws. The whole thing was surrounded by a qubitite blue aura emanating from the RI core embedded in the skull. The serial numbers on the skull: LNX(f)-LMA-001.</text:span></text:p>
      <text:p text:style-name="p12"><text:span text:style-name="c4">“</text:span><text:span text:style-name="c8">Kaylee</text:span><text:span text:style-name="c4">?” Fritz sputtered, backing up against an unseen wall.</text:span></text:p>
      <text:p text:style-name="p12"><text:span text:style-name="c4">“Got it in one, poooindexxxxter,” the skeleton said. It settled on its haunches and licked the forepaw that wasn’t there with a nonexistent tongue. “Have I got a sssshow for you. Close your eyes...wait. What’s that noise?”</text:span></text:p>
      <text:p text:style-name="p12"><text:span text:style-name="c4">A grinding, rasping sound seemed to come from everywhere and nowhere all at once. A blue light started blinking in the air off to one corner of the room, followed by a blue police box materializing beneath it. The door opened and an unfamiliar tiger Integrate in khakis and a fez stepped out, swinging a cane. “Am I too late? Did I miss it?”</text:span></text:p>
      <text:p text:style-name="p12"><text:span text:style-name="c4">“Who the fuck are </text:span><text:span text:style-name="c8">you</text:span><text:span text:style-name="c4"> supposed to be?” Fritz said. “Matt Smith when he forgets to shave?”</text:span></text:p>
      <text:p text:style-name="p12"><text:span text:style-name="c4">“The name’s Zane,” the tiger said. “You don’t know me yet. But boy are you gonna, in a few years.” He shrugged. “Central Casting thought there should be a Ghost of Christmas Future who was actually </text:span><text:span text:style-name="c8">from</text:span><text:span text:style-name="c4"> the future. No offense, K-Spared, but this version of you is </text:span><text:span text:style-name="c8">technically</text:span><text:span text:style-name="c4"> from the past.”</text:span></text:p>
      <text:p text:style-name="p12"><text:span text:style-name="c4">“All right, fine,” Kaylee said in a more normal voice. “I’m heading back to my trailer to get my bits put back on.” She turned and padded away through the fog. “I’m going to have </text:span><text:span text:style-name="c8">words</text:span><text:span text:style-name="c4"> with my agent. When he said there was a nude scene...”</text:span></text:p>
      <text:p text:style-name="p12"><text:span text:style-name="c4">Zane took a rolled-up script from under one arm and flipped through it. “Let’s see, where are we...ghostly apparition, check. Scene from original FreeRIDErs story, strike that. New revision. This is where I come in.”</text:span></text:p>
      <text:p text:style-name="p12"><text:span text:style-name="c4">“Let me see that script!” Fritz snarled. He tried to grab it, only for Zane to roll it back up and whap him on the nose with it. “Hey!”</text:span></text:p>
      <text:p text:style-name="p12"><text:span text:style-name="c4">“BAD kitty! Bad!” the tiger reproved. “Next time keep better track of your copy.”</text:span></text:p>
      <text:p text:style-name="p12"><text:span text:style-name="c4">Fritz rubbed his nose. “All right, fine. Make with what you gotta show me and let’s get this jazz over with.”</text:span></text:p>
      <text:p text:style-name="p12"><text:span text:style-name="c4">Zane nodded. “Okay, here we go. We were gonna cover some early bits, about how you ended up getting all the Enclaves so pissed off that they wouldn’t let you join in any of their reindeer games, but this part’s running a bit long already and it didn’t play well with the focus groups. So let’s just take that as read, and fast-forward a little further on to after you screw up a few times, get really pissed off at me, and end up leading an attack on Uplift and bringing the domes down.</text:span></text:p>
      <text:p text:style-name="p12"><text:span text:style-name="c4">Fritz stared. “I do </text:span><text:span text:style-name="c8">what?</text:span><text:span text:style-name="c4">”</text:span></text:p>
      <text:p text:style-name="p12"><text:span text:style-name="c4">“Yeah, that’s what I said,” Zane said. “You don’t seem to be thinking too clearly by the end there. C’mon, I’ll show you.” He gestured toward the Tardis.</text:span></text:p>
      <text:p text:style-name="p12"><text:span text:style-name="c4">“Oh, you’ve got to be kidding me,” Fritz growled.</text:span></text:p>
      <text:p text:style-name="p12"><text:span text:style-name="c4">“Don’t worry, it’s bigger on the inside!” Zane said cheerfully over his shoulder as he opened the door.</text:span></text:p>
      <text:p text:style-name="p12"><text:span text:style-name="c4">“That’s what </text:span><text:span text:style-name="c8">she</text:span><text:span text:style-name="c4"> said,” Fritz muttered, following Zane through the door. The console room was exactly as it was in Matt Smith’s tenure, the hexagonal console on a high platform in the center of the room. Zane danced around it, flipping switches, pulling levers, and pushing buttons.</text:span></text:p>
      <text:p text:style-name="p12"><text:span text:style-name="c4">“Do you really even know how to work this thing?” Fritz said. “We’re not going to end up fighting Daleks on some other planet in the distant future, right?”</text:span></text:p>
      <text:p text:style-name="p12"><text:span text:style-name="c4">“Oh ye of little faith,” Zane said, pulling the big lever. The time rotor began to move up and down, and the grinding dematerialization sound commenced.</text:span></text:p>
      <text:p text:style-name="p12"><text:span text:style-name="c4">“Setting the way-forward machine for Uplift, December 3, 156 A.L.,” Zane said. “Be there in two shakes. Or, for a tail like yours, maybe three or four.”</text:span></text:p>
      <text:p text:style-name="p12"><text:span text:style-name="c4">Fritz rolled his eyes. “Laugh it up, striped boy.”</text:span></text:p>
      <text:p text:style-name="p12"><text:span text:style-name="c4">With another grinding sound, the Tardis rematerialized. “Right! Come on, then.” Zane led the way back to the door and out. It debarked onto an Uplift city street, just next to a gate in a four-meter wall. A hardlight forcefield glistened, sealing the wall and whatever was behind it off from the rest of the world. And there was this time’s Fritz himself, marching up toward it with a gaggle of Integrates at his back. </text:span></text:p>
      <text:p text:style-name="p12"><text:span text:style-name="c8">Not a very </text:span><text:span text:style-name="c4">large</text:span><text:span text:style-name="c8"> gaggle,</text:span><text:span text:style-name="c4"> Fritz thought. </text:span><text:span text:style-name="c8">Or a very happy-looking one.</text:span><text:span text:style-name="c4"> “Should we be here?” Fritz asked.</text:span></text:p>
      <text:p text:style-name="p12"><text:span text:style-name="c4">“I’ve materialized us slightly out of phase, so we can see them but they can’t see us. We can’t touch or affect anything in this world, or it us,” Zane explained.</text:span></text:p>
      <text:p text:style-name="p12"><text:span text:style-name="c4">Fritz looked down. “Then why aren’t we sinking into the ground?”</text:span></text:p>
      <text:p text:style-name="p12"><text:span text:style-name="c4">“Uh…” Zane said. “Wibbly-wobbly, timey-wimey stuff? Look, just watch the show. Oh--you’ll need these.” He handed Fritz a pair of Ray-Ban sunglasses, and put one on himself.</text:span></text:p>
      <text:p text:style-name="p12"><text:span text:style-name="c4">Fritz blinked, but put them on. “All right, what’s this f--oh.”</text:span></text:p>
      <text:p text:style-name="p12"><text:span text:style-name="c4">“Annnnd…OPEN!” future-Fritz said, pointing his arm at the gate and unleashing what now-Fritz estimated at one of the three or four most powerful blasts he’d ever tried. Now-Fritz winced in sympathy. He’d be feeling that later on--but at least it was an effective gate key.</text:span></text:p>
      <text:p text:style-name="p12"><text:span text:style-name="c4">Or...no, it wasn’t. Fritz pulled the sunglasses off and stared. The hardlight field was still there, without a scratch on it. The future-Fritz didn’t seem to be taking it so well either, especially when Zane--a different Zane from the one standing next to him--popped up at the top of the wall and engaged him in a Monty Python meme skit. And that Fritz went along for several lines before he could stop himself.</text:span></text:p>
      <text:p text:style-name="p12"><text:span text:style-name="c8">...the hell? I don’t </text:span><text:span text:style-name="c4">get</text:span><text:span text:style-name="c8"> meme-infected. That’s for weak-heads.</text:span></text:p>
      <text:p text:style-name="p12"><text:span text:style-name="c4">Then after Zane cheerfully invited them all in, future-Fritz just stood there muttering. </text:span><text:span text:style-name="c8">Arguing with Jiminy,</text:span><text:span text:style-name="c4"> Fritz realized. Things must have really slid if he was doing that out loud, in front of his subordinates. Several of his followers started drifting away...and then Fritz turned and snapped at a cougar Integrate who’d been coming up to check on him, sending her away in tears. </text:span><text:span text:style-name="c8">Oh, now that’s just not cool,</text:span><text:span text:style-name="c4"> Fritz said.</text:span></text:p>
      <text:p text:style-name="p12"><text:span text:style-name="c4">“C’mon, let’s follow them in.” Zane walked after Fritz and the others as they entered the gate, which opened onto an open field area in the middle of a corporate campus. The buildings were all walled off by force fields.</text:span></text:p>
      <text:p text:style-name="p12"><text:span text:style-name="c4">A garage door opened on a building across the way and an immense IDE mech stomped its stompy way out into the open with Zane inside. Future-Fritz laughed at it, even after it blasted several of his followers, then cloaked and attacked. The IDE fired several missiles at nowhere...and Fritz decloaked and shielded himself, only to get smacked by a giant robot drop kick afterward.</text:span></text:p>
      <text:p text:style-name="p12"><text:span text:style-name="c4">Fritz’s future self grabbed one of his followers, a zebra smacked unconscious by the IDE’s earlier blast, and threw him at the mech, breaking bones along the way. Fritz stared. </text:span><text:span text:style-name="c8">What.</text:span></text:p>
      <text:p text:style-name="p12"><text:span text:style-name="c4">“Never easy seeing yourself at your worst, is it?” the Tardis Zane said conversationally.</text:span></text:p>
      <text:p text:style-name="p12"><text:span text:style-name="c4">“This has </text:span><text:span text:style-name="c8">gotta</text:span><text:span text:style-name="c4"> be some kinda gag, man,” Fritz said. “I’d never go ape like that.”</text:span></text:p>
      <text:p text:style-name="p12"><text:span text:style-name="c4">Zane just smiled and shook his head. “Never say never.”</text:span></text:p>
      <text:p text:style-name="p12"><text:span text:style-name="c4">The fight went on. Zane finally came out of the mech to fight future-Fritz mano-a-mano--though Fritz wasn’t pleased at all that he’d only done it because future-Fritz </text:span><text:span text:style-name="c8">asked</text:span><text:span text:style-name="c4"> him to. </text:span><text:span text:style-name="c8">I should have been able to crack that thing like an egg! What’s wrong with me?</text:span><text:span text:style-name="c4"> He wasn’t exactly happy to watch more and more of his followers drift away as the fight went on, either.</text:span></text:p>
      <text:p text:style-name="p12"><text:span text:style-name="c4">Then Zane started carving the future Fritz up with a laser beam fired from his cane. Fritz was able to whack off the tip of Zane’s tail, but Zane put it back on nonchalantly.</text:span></text:p>
      <text:p text:style-name="p12"><text:span text:style-name="c4">And then Kaylee showed up, and another lynx in a sleek, fast DE shell that moved like nothing Fritz had ever seen in his life. He didn’t recognize her until Kaylee called her by name. “Katie? That’s my Katie? What’s she </text:span><text:span text:style-name="c8">in?</text:span><text:span text:style-name="c4">”</text:span></text:p>
      <text:p text:style-name="p12"><text:span text:style-name="c4">“Donizetti sports DE shell. You wouldn’t have heard of it--he didn’t go into biz ‘til next year from your time. But it’s like the Aston Martin of shells.” Zane smirked. “The </text:span><text:span text:style-name="c8">James Bond</text:span><text:span text:style-name="c4"> Aston Martin.”</text:span></text:p>
      <text:p text:style-name="p12"><text:span text:style-name="c4">Fritz wiped moisture from his eye as he watched his future self express the same parental pride </text:span><text:span text:style-name="c8">he</text:span><text:span text:style-name="c4"> was feeling. “You know, if this is supposed to ‘scare me straight,’ it’s not working. I’m </text:span><text:span text:style-name="c8">happy</text:span><text:span text:style-name="c4"> to see my little girl looking so good.”</text:span></text:p>
      <text:p text:style-name="p12"><text:span text:style-name="c4">“There’s good and there’s bad in everything, Fritz,” Zane said quietly.</text:span></text:p>
      <text:p text:style-name="p12"><text:span text:style-name="c4">The fight continued. Fritz watched his future self break his mono-blade against Kaylee’s shielding, and then match beams head-to-head with a pair of immense shoulder cannons Kaylee was sporting...and lose. He dropped to the ground with his fur on fire, and Katie followed up with a bodyslam that left him limp.</text:span></text:p>
      <text:p text:style-name="p12"><text:span text:style-name="c4">“...let’s finish this,” Kaylee snarled, training her cannons on him. “A little frontier justice.”</text:span></text:p>
      <text:p text:style-name="p12"><text:span text:style-name="c4">And then the grinding, wheezing sound came from all around. The last thing Fritz saw was the muzzles on Kaylee’s cannons glowing bright white, then the Tardis control room materialized around him to block out the view. “Hey!” Fritz protested weakly.</text:span></text:p>
      <text:p text:style-name="p12"><text:span text:style-name="c4">“I don’t think you need to see the next part,” Zane said from the console. “Time to get you home.”</text:span></text:p>
      <text:p text:style-name="p12"><text:span text:style-name="c4">Fritz stood there and stared for a long time at the section of Tardis wall where he and Kaylee had been. It wasn’t every day you saw yourself go crazy, then get beaten up, then get (presumably) killed. “Bad scene, man,” he finally managed. “So you’re saying, if I turn all nicey-nice and let those losers go visit their families, everything’s copacetic? I can skip out on that whole getting my ass whipped by Kaylee deal?”</text:span></text:p>
      <text:p text:style-name="p12"><text:span text:style-name="c4">“Actually...no,” Zane smirked. “I’m afraid the future is already written. You can’t change it no matter what you do. Fixed point in time. Sorry.”</text:span></text:p>
      <text:p text:style-name="p12"><text:span text:style-name="c4">Fritz blinked. “Wait...what? Wasn’t the point of the original </text:span><text:span text:style-name="c8">A Christmas Carol</text:span><text:span text:style-name="c4"> to scare the asshole into cleaning up his act?”</text:span></text:p>
      <text:p text:style-name="p12"><text:span text:style-name="c4">“You don’t understand,” Zane said. “When I say it’s already </text:span><text:span text:style-name="c8">written</text:span><text:span text:style-name="c4">, I mean it. Literally. It’s on this website called shifti.org. You should check it out. The authors will be going back and revising bits of it, one of these days if they can ever find the time, but they’re certainly not gonna change </text:span><text:span text:style-name="c8">that</text:span><text:span text:style-name="c4"> bit. And being a parody and all, </text:span><text:span text:style-name="c8">this</text:span><text:span text:style-name="c4"> story isn’t exactly canonical anyway, so it’s not like anything you do now can change anything. Face it, good buddy, you are </text:span><text:span text:style-name="c8">screwed.</text:span><text:span text:style-name="c4">”</text:span></text:p>
      <text:p text:style-name="p12"><text:span text:style-name="c4">The air hummed as Fritz’s arm cannon charged and he pointed it at Zane’s nose. “So it won’t matter if I turn you and your Tardis knockoff into subatomic dust here and now, you dig?”</text:span></text:p>
      <text:p text:style-name="p12"><text:span text:style-name="c4">“You can’t,” Zane said smugly. “I’ve got script immunity.” He held up the rolled copy of the script again. “See? I have the script, so I’ve got immunity.” He chuckled, coming around the console to speak to Fritz face to face. “Seriously...you’re not looking at this the right way. Since nothing you do matters to the rest of the story...why not try being a </text:span><text:span text:style-name="c8">good</text:span><text:span text:style-name="c4"> guy for a change? It’s not like the rest of the Enclaves will be able to decide you’ve suddenly gone all weak-kneed, since you obviously didn’t in the...canon.” He glanced at Fritz’s arm. “You see what I just did there?”</text:span></text:p>
      <text:p text:style-name="p12"><text:span text:style-name="c4">“Har har.” The energy in Fritz’s arm dissipated. “It’d be no fun anyway. You don’t really exist.”</text:span></text:p>
      <text:p text:style-name="p12"><text:span text:style-name="c4">“Technically, neither do you,” Zane said. “Ain’t that a kick in the pants? If you wore pants?” He leaned forward to whisper in Fritz’s ear. “I’m probably not supposed to tell you this...but don’t worry. You come out okay in the end.”</text:span></text:p>
      <text:p text:style-name="p12"><text:span text:style-name="c4">“Uh, thanks,” Fritz stammered. All the same he was glad Kaylee’s ghost had decided to leave him with this strange tigerish Doctor Who. If she’d still been here during that last scene… “Are we done here? Can I wake up now?”</text:span></text:p>
      <text:p text:style-name="p12"><text:span text:style-name="c4">Zane flipped through the script as he walked to the door. “Yeah...I think so. Not seeing anything else here.” He tucked it away again, opened the door, and made a sweeping gesture to motion Fritz through it. </text:span></text:p>
      <text:p text:style-name="p12"><text:span text:style-name="c4">The lynx Integrate stepped back out into the misty coffeehouse room, then turned to look back at Zane. “Thanks for the lift, I guess.”</text:span></text:p>
      <text:p text:style-name="p12"><text:span text:style-name="c4">“You’re welcome. Anyway...live for the now. Good luck!” He doffed his fez, then closed the door. A moment later, the light flashed and the blue box faded away with that same wheezing grinding sound.</text:span></text:p>
      <text:p text:style-name="p12"><text:span text:style-name="c4">Fritz stomped back to his throne and sat down, waving a hand to kick the Coffeehouse’s ventilators into action to suck out the stupid ground fog. His mind raced with questions moral and philosophical. What was he going to become? Was there really no way to avert it? Did it matter what he did if it </text:span><text:span text:style-name="c8">didn’t</text:span><text:span text:style-name="c4"> matter what he did?</text:span></text:p>
      <text:p text:style-name="p12"><text:span text:style-name="c4">As anticlimactic as it was, somewhere in the middle of all that worry Fritz drifted off to sleep again.</text:span></text:p>
      <text:p text:style-name="p14"/>
      <text:p text:style-name="p12"><text:span text:style-name="c4">Fritz blinked his eyes open. Morning in the Coffeehouse. Shafts of light slanted down from the artfully-placed skylights, brightening the room and providing comfy warm patches where a cat could doze. One of them was, naturally, his throne. Fritz checked his internal chronometer. Christmas morning. “Ugh…what hit me.”</text:span></text:p>
      <text:p text:style-name="p12"><text:span text:style-name="c4">As he woke up, he started to remember. He’d had some seriously whacked-out dreams last night. He remembered them clearly, thanks to the Integrate eidetic memory, though the emotional urgency of them had faded somewhat. Still… “What the </text:span><text:span text:style-name="c8">hell,</text:span><text:span text:style-name="c4"> man?” Fritz mused. “No more D-grade sarium batteries for this cat. Especially not the ones as big as me. Ugh. What a headache.”</text:span></text:p>
      <text:p text:style-name="p12"><text:span text:style-name="c4">Of course, he couldn’t entirely blame the batteries. It was pretty clear that the stress of his position was getting to him. His subconscious had obviously been working overtime, and must have come up with this crazy-ass hallucination to point him toward relieving some of it. Yeah, that was the ticket.</text:span></text:p>
      <text:p text:style-name="p12"><text:span text:style-name="c4">Fritz wondered what he would do if it was actually </text:span><text:span text:style-name="c8">true</text:span><text:span text:style-name="c4"> that no matter what he did right now, he was destined to lose his shit, bite off more than he could chew, and get clobbered—and that he could do </text:span><text:span text:style-name="c8">anything</text:span><text:span text:style-name="c4"> right now without it mattering worth a damn because he wasn’t the “real” Fritz anyway. </text:span><text:span text:style-name="c8">The ultimate get-out-of-jail-free card.</text:span></text:p>
      <text:p text:style-name="p12"><text:span text:style-name="c4">It sounded sort of like one of those movies about how people acted when the end of the world was upon them. He entertained a brief fantasy of getting Kaylee out of the Shed, going and collecting all their kids, and singing Christmas carols together ‘til the end. He snorted. </text:span><text:span text:style-name="c8">Yeah, as if. Even if it </text:span><text:span text:style-name="c4">was</text:span><text:span text:style-name="c8"> the end of the world, no way would Kay be happy to see me. Most of the kids probably wouldn’t either.</text:span></text:p>
      <text:p text:style-name="p12"><text:span text:style-name="c4">Still, if his subconscious had fixated on that one bunch of malcontents as the thing he was worrying over, well, there was an easy solution to that. He opened a comm line to his people in the Towers.</text:span></text:p>
      <text:p text:style-name="p12"><text:span text:style-name="c4">A crow answered the comm. “Sirveaux speaking. Hey there, Bosscat. What can I do you for?”</text:span></text:p>
      <text:p text:style-name="p12"><text:span text:style-name="c4">“I need you to round up Pratchett, Mavra, Kyla, LeLane, and Tiny Ti—er, ahem, Pratchett, Mavra, Kyla, and LeLane.” </text:span></text:p>
      <text:p text:style-name="p12"><text:span text:style-name="c4">“Okay, what you want me to do with ‘em?”</text:span></text:p>
      <text:p text:style-name="p12"><text:span text:style-name="c4">“Send ‘em down here. I want to…speak to them.” He drew out his flensing blade and looked thoughtfully at it. Yeah, maybe he </text:span><text:span text:style-name="c8">could</text:span><text:span text:style-name="c4"> use some more carpets around here…</text:span></text:p>
      <text:p text:style-name="p12"><text:span text:style-name="c4">It didn’t take long for the four malcontent Integrates to be delivered to his doorstep. He had his problems here and there, but most of the Enclaves still respected him enough that he got what he wanted and got it </text:span><text:span text:style-name="c8">fast</text:span><text:span text:style-name="c4">—especially if the “what” was a “who</text:span><text:span text:style-name="c8">.” They’re just glad it’s not them,</text:span><text:span text:style-name="c4"> Frits thought wryly. The foursome stepped up to face the throne, exchanging nervous glances.</text:span></text:p>
      <text:p text:style-name="p12"><text:span text:style-name="c8">Well, this is it,</text:span><text:span text:style-name="c4"> Fritz thought, reaching for the knife again. </text:span><text:span text:style-name="c8">Time to show ‘em why I’m the bosscat, and what happens when you piss me off.</text:span></text:p>
      <text:p text:style-name="p12"><text:span text:style-name="c8">Friiiitz…</text:span><text:span text:style-name="c4"> said that voice, that still small voice in the back of his head. Only…it wasn’t the </text:span><text:span text:style-name="c8">right</text:span><text:span text:style-name="c4"> voice. Damned if he understood how or why, but it wasn’t Captain Ryder at all this time, but that idiot tiger from the last part of his dream! </text:span><text:span text:style-name="c8">Live for the now…</text:span><text:span text:style-name="c4"> he said.</text:span></text:p>
      <text:p text:style-name="p12"><text:span text:style-name="c4">Suddenly, Fritz felt </text:span><text:span text:style-name="c8">incredibly</text:span><text:span text:style-name="c4"> tired of it all. Tired of ruling, tired of shoving people around, tired of being </text:span><text:span text:style-name="c8">such an asshole</text:span><text:span text:style-name="c4">. “I just wanted to tell you crazy kids, I changed my mind,” he said. “I can do that. It’s part of what makes me the happenin’ lama you all know and love, or at least fear, which ol’ Macky-velly said was the next best thing.” He grinned at them. “You four got your furlough. Your…</text:span><text:span text:style-name="c8">furry</text:span><text:span text:style-name="c4"> furlough. Go, visit your family, spend some time with the loved ones, tell ‘em what you gotta, moss moss, but keep it on the down-low. Then get your asses back to Towers.”</text:span></text:p>
      <text:p text:style-name="p12"><text:span text:style-name="c4">The four Integrates stared at him as if they weren’t sure he was all right in the head. And Fritz had to admit, he could see where they were coming from. But they knew a good thing when they heard it. “Y-yessir!” Pratchett said. “Thank you, Mr. Scrooge!”</text:span></text:p>
      <text:p text:style-name="p12"><text:span text:style-name="c4">Fritz blinked, “What?”</text:span></text:p>
      <text:p text:style-name="p12"><text:span text:style-name="c4">“I said, ‘Thank you, Bosscat!’” Pratchett said. “Don’t worry—we’ll keep it secret.”</text:span></text:p>
      <text:p text:style-name="p12"><text:span text:style-name="c4">Fritz waved a paw magnanimously. “I know you will. Get outta here before I change my mind.”</text:span></text:p>
      <text:p text:style-name="p12"><text:span text:style-name="c4">They sure didn’t let any grass grow under their feet. Fritz actually cracked a smile watching them scurry away. “What the hell. Maybe the ‘ghosts’ were right. It </text:span><text:span text:style-name="c8">does</text:span><text:span text:style-name="c4"> feel nice not to be an asshole for a change.”</text:span></text:p>
      <text:p text:style-name="p12"><text:span text:style-name="c4">“That’s the spirit!”</text:span></text:p>
      <text:p text:style-name="p12"><text:span text:style-name="c4">“Eh?” Fritz looked up at the speaker—the stringy-haired musician with the ukelele.</text:span></text:p>
      <text:p text:style-name="p12"><text:span text:style-name="c4">Tiny Tim waved. “And God bless us, every one!”</text:span></text:p>
      <text:p text:style-name="p12"/>
      <text:p text:style-name="p2"><text:span text:style-name="c6">THE END</text:span></text:p>
    </office:text>
  </office:body>
</office:document-content>
</file>