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12pt" fo:text-transform="none" fo:letter-spacing="0pt" style:text-underline-type="none" style:text-line-through-type="none" style:text-underline-style="none"/>
    </style:style>
    <style:style style:name="p3" style:family="paragraph">
      <style:paragraph-properties fo:text-align="center" fo:text-indent="27pt"/>
    </style:style>
    <style:style style:name="c4" style:family="text">
      <style:text-properties fo:font-weight="bold" fo:font-family="Georgia" fo:font-size="24pt" fo:text-transform="none" fo:letter-spacing="0pt" style:text-underline-type="none" style:text-line-through-type="none" style:text-underline-style="none"/>
    </style:style>
    <style:style style:name="c5" style:family="text">
      <style:text-properties fo:font-family="Georgia" fo:font-size="18pt" fo:text-transform="none" fo:letter-spacing="0pt" style:text-underline-type="none" style:text-line-through-type="none" style:text-underline-style="none"/>
    </style:style>
    <style:style style:name="p10" style:family="paragraph">
      <style:paragraph-properties fo:text-align="start" fo:text-indent="27pt"/>
    </style:style>
    <style:style style:name="c11" style:family="text">
      <style:text-properties fo:font-style="italic" fo:font-family="Georgia" fo:font-size="14pt" fo:text-transform="none" fo:letter-spacing="0pt" style:text-underline-type="none" style:text-line-through-type="none" style:text-underline-style="none"/>
    </style:style>
    <style:style style:name="c12" style:family="text">
      <style:text-properties fo:font-family="Georgia" fo:font-size="14pt" fo:text-transform="none" fo:letter-spacing="0pt" style:text-underline-type="none" style:text-line-through-type="none" style:text-underline-style="none"/>
    </style:style>
    <style:style style:name="p13" style:family="paragraph">
      <style:paragraph-properties fo:text-align="start" fo:text-indent="27pt" fo:break-before="page" fo:keep-together="false"/>
    </style:style>
    <style:style style:name="c14" style:family="text">
      <style:text-properties fo:font-style="italic" fo:font-family="Georgia" fo:font-size="14pt" fo:text-transform="none" fo:letter-spacing="0pt" style:text-underline-type="none" style:text-line-through-type="none" style:text-underline-style="none"/>
    </style:style>
    <style:style style:name="p15" style:family="paragraph">
      <style:paragraph-properties fo:text-align="start" fo:text-indent="27pt"/>
    </style:style>
    <style:style style:name="c17" style:family="text">
      <style:text-properties fo:font-family="Georgia" fo:font-size="14pt" fo:text-transform="none" fo:letter-spacing="0pt" style:text-underline-type="none" style:text-line-through-type="none" style:text-underline-style="none"/>
    </style:style>
    <style:style style:name="c18" style:family="text">
      <style:text-properties fo:font-style="italic" fo:font-family="Georgia" fo:font-size="14pt" fo:text-transform="none" fo:letter-spacing="0pt" style:text-underline-type="none" style:text-line-through-type="none" style:text-underline-style="none"/>
    </style:style>
    <style:style style:name="c19" style:family="text">
      <style:text-properties fo:font-family="Georgia" fo:font-size="14pt" fo:text-transform="none" fo:letter-spacing="0pt" style:text-underline-type="none" style:text-line-through-type="none" style:text-underline-style="none"/>
    </style:style>
    <style:style style:name="c20" style:family="text">
      <style:text-properties fo:font-family="Georgia" fo:font-size="14pt" fo:text-transform="none" fo:letter-spacing="0pt" style:text-underline-type="none" style:text-line-through-type="none" style:text-underline-style="none"/>
    </style:style>
    <style:style style:name="c21" style:family="text">
      <style:text-properties fo:font-family="Georgia" fo:font-size="14pt" fo:text-transform="none" fo:letter-spacing="0pt" style:text-underline-type="none" style:text-line-through-type="none" style:text-underline-style="none"/>
    </style:style>
    <style:style style:name="c22" style:family="text">
      <style:text-properties fo:font-family="Georgia" fo:font-size="14pt" fo:text-transform="none" fo:letter-spacing="0pt" style:text-underline-type="none" style:text-line-through-type="none" style:text-underline-style="none"/>
    </style:style>
    <style:style style:name="c23" style:family="text">
      <style:text-properties fo:font-style="italic" fo:font-family="Georgia" fo:font-size="14pt" fo:text-transform="none" fo:letter-spacing="0pt" style:text-underline-type="none" style:text-line-through-type="none" style:text-underline-style="none"/>
    </style:style>
    <style:style style:name="c24" style:family="text">
      <style:text-properties fo:font-family="Georgia" fo:font-size="14pt" fo:text-transform="none" fo:letter-spacing="0pt" style:text-underline-type="none" style:text-line-through-type="none" style:text-underline-style="none"/>
    </style:style>
    <style:style style:name="c25" style:family="text">
      <style:text-properties fo:font-family="Georgia" fo:font-size="14pt" fo:text-transform="none" fo:letter-spacing="0pt" style:text-underline-type="none" style:text-line-through-type="none" style:text-underline-style="none"/>
    </style:style>
    <style:style style:name="c26" style:family="text">
      <style:text-properties fo:font-family="Georgia" fo:font-size="14pt" fo:text-transform="none" fo:letter-spacing="0pt" style:text-underline-type="none" style:text-line-through-type="none" style:text-underline-style="none"/>
    </style:style>
    <style:style style:name="c27" style:family="text">
      <style:text-properties fo:font-style="italic" fo:font-family="Georgia" fo:font-size="14pt" fo:text-transform="none" fo:letter-spacing="0pt" style:text-underline-type="none" style:text-line-through-type="none" style:text-underline-style="none"/>
    </style:style>
    <style:style style:name="c28" style:family="text">
      <style:text-properties fo:font-family="Georgia" fo:font-size="14pt" fo:text-transform="none" fo:letter-spacing="0pt" style:text-underline-type="none" style:text-line-through-type="none" style:text-underline-style="none"/>
    </style:style>
    <style:style style:name="c29" style:family="text">
      <style:text-properties fo:font-family="Georgia" fo:font-size="14pt" fo:text-transform="none" fo:letter-spacing="0pt" style:text-underline-type="none" style:text-line-through-type="none" style:text-underline-style="none"/>
    </style:style>
    <style:style style:name="p30" style:family="paragraph">
      <style:paragraph-properties fo:text-align="start" fo:text-indent="27pt"/>
    </style:style>
    <style:style style:name="c31" style:family="text">
      <style:text-properties fo:font-style="italic" fo:font-family="Georgia" fo:font-size="14pt" fo:text-transform="none" fo:letter-spacing="0pt" style:text-underline-type="none" style:text-line-through-type="none" style:text-underline-style="none"/>
    </style:style>
    <style:style style:name="c32" style:family="text">
      <style:text-properties fo:font-family="Georgia" fo:font-size="14pt" fo:text-transform="none" fo:letter-spacing="0pt" style:text-underline-type="none" style:text-line-through-type="none" style:text-underline-style="none"/>
    </style:style>
    <style:style style:name="c33" style:family="text">
      <style:text-properties fo:font-style="italic" fo:font-family="Georgia" fo:font-size="14pt" fo:text-transform="none" fo:letter-spacing="0pt" style:text-underline-type="none" style:text-line-through-type="none" style:text-underline-style="none"/>
    </style:style>
    <style:style style:name="c34" style:family="text">
      <style:text-properties fo:font-style="italic" fo:font-family="Georgia" fo:font-size="14pt" fo:text-transform="none" fo:letter-spacing="0pt" style:text-underline-type="none" style:text-line-through-type="none" style:text-underline-style="none"/>
    </style:style>
    <style:style style:name="c35" style:family="text">
      <style:text-properties fo:font-family="Georgia" fo:font-size="14pt" fo:text-transform="none" fo:letter-spacing="0pt" style:text-underline-type="none" style:text-line-through-type="none" style:text-underline-style="none"/>
    </style:style>
    <style:style style:name="c36" style:family="text">
      <style:text-properties fo:font-style="italic" fo:font-family="Georgia" fo:font-size="14pt" fo:text-transform="none" fo:letter-spacing="0pt" style:text-underline-type="none" style:text-line-through-type="none" style:text-underline-style="none"/>
    </style:style>
    <style:style style:name="c37" style:family="text">
      <style:text-properties fo:font-family="Georgia" fo:font-size="14pt" fo:text-transform="none" fo:letter-spacing="0pt" style:text-underline-type="none" style:text-line-through-type="none" style:text-underline-style="none"/>
    </style:style>
    <style:style style:name="c38" style:family="text">
      <style:text-properties fo:font-family="Georgia" fo:font-size="14pt" fo:text-transform="none" fo:letter-spacing="0pt" style:text-underline-type="none" style:text-line-through-type="none" style:text-underline-style="none"/>
    </style:style>
    <style:style style:name="c39" style:family="text">
      <style:text-properties fo:font-style="italic" fo:font-family="Georgia" fo:font-size="14pt" fo:text-transform="none" fo:letter-spacing="0pt" style:text-underline-type="none" style:text-line-through-type="none" style:text-underline-style="none"/>
    </style:style>
    <style:style style:name="p40" style:family="paragraph">
      <style:paragraph-properties fo:text-align="center" fo:text-indent="27pt"/>
    </style:style>
    <style:style style:name="c41" style:family="text">
      <style:text-properties fo:font-weight="bold" fo:font-family="Georgia" fo:font-size="14pt" fo:text-transform="none" fo:letter-spacing="0pt" style:text-underline-type="none" style:text-line-through-type="none" style:text-underline-style="none"/>
    </style:style>
    <style:style style:name="c42" style:family="text">
      <style:text-properties fo:font-family="Georgia" fo:font-size="14pt" fo:text-transform="none" fo:letter-spacing="0pt" style:text-underline-type="none" style:text-line-through-type="none" style:text-underline-style="none"/>
    </style:style>
  </office:automatic-styles>
  <office:body>
    <office:text>
      <text:p text:style-name="p1"/>
      <text:p text:style-name="p3"/>
      <text:p text:style-name="p3"/>
      <text:p text:style-name="p3"/>
      <text:p text:style-name="p3"/>
      <text:p text:style-name="p3"/>
      <text:p text:style-name="p3"><text:span text:style-name="c4">Welcome (Back) to the Real World</text:span></text:p>
      <text:p text:style-name="p3"/>
      <text:p text:style-name="p3"><text:span text:style-name="c5">By Robotech_Master, with JonBuck</text:span></text:p>
      <text:p text:style-name="p13"><text:span text:style-name="c14">November 20, 158 A.L.</text:span></text:p>
      <text:p text:style-name="p10"><text:span text:style-name="c11">Realtime: 60 Days Since Departure</text:span></text:p>
      <text:p text:style-name="p10"><text:span text:style-name="c11">Crechetime: +16 years</text:span></text:p>
      <text:p text:style-name="p10"/>
      <text:p text:style-name="p10"><text:span text:style-name="c12">“So,” Renfield said. “This is it, then.” The wolverine scratched nervously at the bark of the stump he was sitting on in the clearing across from Ruth’s home where they liked to come and hang out after school when there wasn’t anything else doing. It had an extra touch of poignancy today. “The Last Day.”</text:span></text:p>
      <text:p text:style-name="p10"><text:span text:style-name="c12">“Or the first day!” Stacia pointed out. “Of the rest of our lives.” The EI girl shrugged, crossing her legs as she sat on another stump.</text:span></text:p>
      <text:p text:style-name="p10"><text:span text:style-name="c12">“I can’t believe they’re just…closing this place down.” Soren the owl was perched on a low-hanging limb of one of the trees that remained.</text:span></text:p>
      <text:p text:style-name="p10"><text:span text:style-name="c12">On another branch right across from him, Ruth the snow leopard stretched luxuriantly and shaved scraps of bark from the limb with her claws. “We all knew it was coming,” she said. “Known it for years, if you want to be technical.”</text:span></text:p>
      <text:p text:style-name="p10"><text:span text:style-name="c12">“If you want to be </text:span><text:span text:style-name="c11">technical</text:span><text:span text:style-name="c12">, you’ve known about it for </text:span><text:span text:style-name="c11">weeks</text:span><text:span text:style-name="c12">, realtime,” said the poodle digging between two roots of the tree. </text:span></text:p>
      <text:p text:style-name="p10"><text:span text:style-name="c12">“Well, yeah, Geena, but realtime doesn’t have a whole lot of meaning in here.” Ruth rolled her eyes. “For us—well, not </text:span><text:span text:style-name="c11">you</text:span><text:span text:style-name="c12">, I guess—we’ve lived our entire lives in here. It’s one thing to know this was coming, but something else to actually </text:span><text:span text:style-name="c11">get</text:span><text:span text:style-name="c12"> here.”</text:span></text:p>
      <text:p text:style-name="p10"><text:span text:style-name="c12">“It’ll still exist in our memories,” Soren said. “Literally, as it happens. They’re downloading our homes plus the shared common areas to each of us as our First Boot environments. We can visit the place any time we want—or even link networks and visit each other at ‘home.’”</text:span></text:p>
      <text:p text:style-name="p10"><text:span text:style-name="c12">“Won’t be the same, though,” Renfield grumbled. “Won’t be all of us together, </text:span><text:span text:style-name="c11">here</text:span><text:span text:style-name="c12">, on this ‘frame.”</text:span></text:p>
      <text:p text:style-name="p10"><text:span text:style-name="c12">“Yeah, but life goes on!” Geena said, standing erect and shifting back to her poodle-skirt-wearing teenaged human form. “And I’m looking forward to getting back out into the Real on a permanent basis.”</text:span></text:p>
      <text:p text:style-name="p10"><text:span text:style-name="c12">“You would,” Renfield grumbled. “You’re </text:span><text:span text:style-name="c11">from</text:span><text:span text:style-name="c12"> there. No one just…took it apart under you. This was all just a </text:span><text:span text:style-name="c11">vacation</text:span><text:span text:style-name="c12"> for you.”</text:span></text:p>
      <text:p text:style-name="p10"><text:span text:style-name="c12">“I wouldn’t say that,” Geena said. “A </text:span><text:span text:style-name="c11">vacation</text:span><text:span text:style-name="c12"> is something you take willingly. This was more like a prison sentence. A very </text:span><text:span text:style-name="c11">comfy</text:span><text:span text:style-name="c12"> prison sentence, with a lot of really awesome people in it—don’t get me wrong, I love you guys—but I kinda only came here ‘cuz the only other choice was getting sent right back home if I didn’t grow up a little. I’m looking forward to getting out of virtual jail.”</text:span></text:p>
      <text:p text:style-name="p10"><text:span text:style-name="c12">“Yeah, I guess you would,” Ruth said. “For us, it’s more like getting cast out of Eden.”</text:span></text:p>
      <text:p text:style-name="p10"><text:span text:style-name="c12">Stacia raised an eyebrow. “That’s pretty deep. I hadn’t realized you were religious.”</text:span></text:p>
      <text:p text:style-name="p10"><text:span text:style-name="c12">Ruth shrugged. “I’m not. Or at least, I don’t think I am. But it was something to read to try to understand humans who are a little better.”</text:span></text:p>
      <text:p text:style-name="p10"><text:span text:style-name="c12">“Did it help?” Renfield asked.</text:span></text:p>
      <text:p text:style-name="p10"><text:span text:style-name="c12">“I don’t know, I haven’t really talked to any yet.” Ruth shook her head. “It’s so weird to think about how different everything is gonna be. I mean, I know we stay on ‘realistic’ settings to try to prepare us, but those don’t hold true everywhere.” She scratched at the branch again. “I can’t tell you how many times I’ve torn all the bark off this nasty old thing only to have it all come right back by the next day.”</text:span></text:p>
      <text:p text:style-name="p10"><text:span text:style-name="c12">“They’ll get mad if you do that to trees in the Ark,” Geena said. “Those </text:span><text:span text:style-name="c11">don’t</text:span><text:span text:style-name="c12"> reset at the end of the day.”</text:span></text:p>
      <text:p text:style-name="p10"><text:span text:style-name="c12">“See? That’s what I mean.” Ruth sighed. “No matter how hard we try, nothing’s </text:span><text:span text:style-name="c11">ever</text:span><text:span text:style-name="c12"> going to prepare us for life in the Real. They really should have had us grow up more out there.”</text:span></text:p>
      <text:p text:style-name="p10"><text:span text:style-name="c12">“They would have if they could,” Stacia said. “But there just wasn’t time for that on this trip. My parents said that many of us weren’t exactly…</text:span><text:span text:style-name="c11">planned</text:span><text:span text:style-name="c12">, or if we were our parents hadn’t thought it through very well.” She smiled faintly. “When they didn’t know I was listening, of course.”</text:span></text:p>
      <text:p text:style-name="p10"><text:span text:style-name="c12">“So it was either raise us all virtual in fast-time, or have toddlers in a war zone.” Ruth sighed. “Terrific.”</text:span></text:p>
      <text:p text:style-name="p10"><text:span text:style-name="c12">“I’m sure it won’t take you too long to get up to speed.” Geena smiled. “We’ve learned more stuff about the real world over the last few years than </text:span><text:span text:style-name="c11">I</text:span><text:span text:style-name="c12"> even knew when I got here, and I’d grown up in it!”</text:span></text:p>
      <text:p text:style-name="p10"><text:span text:style-name="c12">“There’s a difference between learning and doing, though,” Soren said. “And it could be </text:span><text:span text:style-name="c11">months</text:span><text:span text:style-name="c12"> before we actually get to </text:span><text:span text:style-name="c11">see</text:span><text:span text:style-name="c12"> a world. I don’t think they’ll let us out on that Totalia place if there’s still a war going on in it when we get there.”</text:span></text:p>
      <text:p text:style-name="p10"><text:span text:style-name="c12">“In any case, it’s not as if we have a choice.” Ruth sighed again. “Tomorrow after the closing ceremonies is when they take everything apart. And then it’s back to the Real World, whether we like it or not.” She rolled her eyes. “At least Mom and Dad are excited about it. They can’t stop talking about getting their </text:span><text:span text:style-name="c11">real</text:span><text:span text:style-name="c12"> bodies back. Like we RIDEs are just chopped liver or something.” She frowned. “Or like they were </text:span><text:span text:style-name="c11">also</text:span><text:span text:style-name="c12"> under a prison sentence, just like yours. Because they had to raise </text:span><text:span text:style-name="c11">me</text:span><text:span text:style-name="c12">, their little </text:span><text:span text:style-name="c11">accident</text:span><text:span text:style-name="c12">.”</text:span></text:p>
      <text:p text:style-name="p10"><text:span text:style-name="c12">“Hold on, I’m sure it’s nothing like that—” Stacia said.</text:span></text:p>
      <text:p text:style-name="p10"><text:span text:style-name="c12">“No, I’ll bet that’s </text:span><text:span text:style-name="c11">exactly</text:span><text:span text:style-name="c12"> what it was.” Ruth growled. “Isn’t that nice? Turns out </text:span><text:span text:style-name="c11">I</text:span><text:span text:style-name="c12"> was the ball and chain keeping them from living out in the Real World, in their real bodies. And now they’re going to get to unlock the shackle.”</text:span></text:p>
      <text:p text:style-name="p10"><text:span text:style-name="c12">“You shouldn’t jump to conclusions,” Geena said. “At least not without talking to them first. Accidents </text:span><text:span text:style-name="c11">can</text:span><text:span text:style-name="c12"> happen, but that doesn’t mean they can’t be </text:span><text:span text:style-name="c11">happy</text:span><text:span text:style-name="c12"> accidents. I’m sure your Mom and Dad wouldn’t have stuck it out this long if they didn’t care for you.”</text:span></text:p>
      <text:p text:style-name="p10"><text:span text:style-name="c12">“Seems like half our classmates’ folks have already taken a powder to the Real World and just visit every so often,” Renfield said. “Accident or not, I gotta grant them props for staying here this long.”</text:span></text:p>
      <text:p text:style-name="p10"><text:span text:style-name="c12">“I’m sure it’s just because those parenting books they’re always reading told them to.” Ruth sniffed. “I don’t even know what relevance Dr. Spock has five centuries on when your kid isn’t even biological.”</text:span></text:p>
      <text:p text:style-name="p10"><text:span text:style-name="c12">“I always favored </text:span><text:span text:style-name="c11">Mister</text:span><text:span text:style-name="c12"> Spock, myself,” Geena said. “But we’re all Trekkies on the </text:span><text:span text:style-name="c11">Clementine</text:span><text:span text:style-name="c12">.”</text:span></text:p>
      <text:p text:style-name="p10"><text:span text:style-name="c12">Stacia cocked her head. “My parents just pinged me with the dinner alert, so I guess I’ll see you all later.”</text:span></text:p>
      <text:p text:style-name="p10"><text:span text:style-name="c12">“Yeah, the rest of us should probably be getting home too,” Soren said. “See you tomorrow at the Big Sendoff?”</text:span></text:p>
      <text:p text:style-name="p10"><text:span text:style-name="c12">“Yeah, see you then.” Ruth sighed. “C’mon, Geena, let’s head home.”</text:span></text:p>
      <text:p text:style-name="p15"/>
      <text:p text:style-name="p10"><text:span text:style-name="c17">Dinner that night was a subdued affair. Ruth had noticed over the months leading up to graduation that her parents were spending less and less time, and fewer and fewer dinners, in feline form. Instead, they sat around a human dinner table. They didn’t require Ruth or Geena to join them—they were free to gnaw on haunches in the corners if they preferred. </text:span><text:span text:style-name="c18">Big on “being yourself,” they are,</text:span><text:span text:style-name="c17"> Ruth thought sardonically.</text:span></text:p>
      <text:p text:style-name="p10"><text:span text:style-name="c12">But tonight Ruth and Geena did join them, not least because it was hard to have a dinner conversation from around a leg of elk. They waited as Rochelle dished up the spaghetti and meatballs she’d cooked, from ingredients she’d rezzed up, and Ruth tried not to roll her eyes at all the extra effort it all took. </text:span><text:span text:style-name="c11">Why don’t they just rez up a pre-cooked pot of spaghetti? Or even just rez up already-filled plates at our places?</text:span></text:p>
      <text:p text:style-name="p10"><text:span text:style-name="c12">She would have thought they’d surely have gotten lazy about doing everything as it was in the real world by now. Ruth herself no longer bothered with inconvenient “full simulation” settings like potty breaks, since Soren had shown her how to hack the “poop protocol.” But as far as she could tell, except for special occasions, Rochelle and Chet continued to act just as they would have in the real world.</text:span></text:p>
      <text:p text:style-name="p10"><text:span text:style-name="c11">Or no, they’re going even more full-sim crazy than they would in the real world,</text:span><text:span text:style-name="c12"> Ruth reflected. </text:span><text:span text:style-name="c11">In the real world, they’d use a fabber!</text:span></text:p>
      <text:p text:style-name="p10"><text:span text:style-name="c12">But maybe it was something to help pass all the extra time on their hands. After all, they’d just spent sixteen years in a VR simulation, for </text:span><text:span text:style-name="c11">her</text:span><text:span text:style-name="c12"> sake. And there was another thing she could feel guilty about.</text:span></text:p>
      <text:p text:style-name="p10"><text:span text:style-name="c12">“Okay, kids, dig in!” Rochelle caroled as she put the pot aside. “Our last family meal in the Creche.”</text:span></text:p>
      <text:p text:style-name="p10"><text:span text:style-name="c12">“You don’t have to sound so cheerful about it,” Ruth muttered.</text:span></text:p>
      <text:p text:style-name="p10"><text:span text:style-name="c12">“Why? What’s not to like about finally getting to go out into the real world?” Rochelle asked. “I mean, this is what you’ve been looking forward to for your entire life, right? How many times did you ask me about what it’s like out there?”</text:span></text:p>
      <text:p text:style-name="p10"><text:span text:style-name="c12">“I didn’t realize that </text:span><text:span text:style-name="c11">this</text:span><text:span text:style-name="c12"> world was just going to…go away,” Ruth said. “That’s a little bit of a downer.”</text:span></text:p>
      <text:p text:style-name="p10"><text:span text:style-name="c12">“What do you mean ‘go away’? You’re getting to download it and take it with you wherever you go.” Rochelle shook her head. “Do you realize how lucky you are in having that? The home where I grew up is back on Zharus, and Chet’s is light-years away back on Earth. All we’ve got is memories, but you’ve got the </text:span><text:span text:style-name="c11">actual place</text:span><text:span text:style-name="c12"> right there in your noggin.”</text:span></text:p>
      <text:p text:style-name="p10"><text:span text:style-name="c12">“It’s not the </text:span><text:span text:style-name="c11">actual place,</text:span><text:span text:style-name="c12">” Ruth grumbled. “The ‘actual place’ is being shut down and wiped to make room for something else.” There was going to be a “college session” covering the next couple of weeks in real-time for those who wanted to polish off their education. Ruth and her friends had decided they wanted to wait until they found a college campus back on Zharus that </text:span><text:span text:style-name="c11">wouldn’t</text:span><text:span text:style-name="c12"> disappear when they graduated.</text:span></text:p>
      <text:p text:style-name="p10"><text:span text:style-name="c12">“No, really, it </text:span><text:span text:style-name="c11">is</text:span><text:span text:style-name="c12"> the actual place,” Rochelle said. “The checksums are identical. That means, digitally speaking, it’s the exact same file.”</text:span></text:p>
      <text:p text:style-name="p10"><text:span text:style-name="c12">Ruth rolled her eyes. “</text:span><text:span text:style-name="c11">Mooooom…</text:span><text:span text:style-name="c12">it’s not the same. This is the place where all our </text:span><text:span text:style-name="c11">friends</text:span><text:span text:style-name="c12"> are!”</text:span></text:p>
      <text:p text:style-name="p10"><text:span text:style-name="c12">Chet nodded. “I get that. It’s going to be really hard for you, when you’re all out in the great big wide real world…of a spaceship in interstellar space that nobody can leave. Where all your friends will </text:span><text:span text:style-name="c11">also</text:span><text:span text:style-name="c12"> be…”</text:span></text:p>
      <text:p text:style-name="p10"><text:span text:style-name="c12">“</text:span><text:span text:style-name="c11">Daaaaad</text:span><text:span text:style-name="c12">…you just don’t </text:span><text:span text:style-name="c11">understand!</text:span><text:span text:style-name="c12">”</text:span></text:p>
      <text:p text:style-name="p10"><text:span text:style-name="c12">“I realize the situation isn’t…</text:span><text:span text:style-name="c11">ideal,</text:span><text:span text:style-name="c12">” Rochelle said. “If we’d been back on Zharus for this, we would have spent half-and-half time in the creche and the real world, to get you acclimated to both, so you’d feel more of a connection to the real world when it came time to leave the creche. Unfortunately, that just…wasn’t really possible here, given the time constraints of the trip. So we did the best we could in the time we had.”</text:span></text:p>
      <text:p text:style-name="p10"><text:span text:style-name="c11">Because I wasn’t intended to happen,</text:span><text:span text:style-name="c12"> Ruby thought. But the lump rising in her throat prevented her from saying that aloud. What if they agreed? What if they told her that they </text:span><text:span text:style-name="c11">hadn’t</text:span><text:span text:style-name="c12"> wanted her, and hadn’t wanted to spend sixteen virtual years shut away in the computer, but they had carried through anyway out of some sense of obligation? If that </text:span><text:span text:style-name="c11">was</text:span><text:span text:style-name="c12"> the case, did she really want confirmation she’d been responsible for sixteen years of their misery?</text:span></text:p>
      <text:p text:style-name="p10"><text:span text:style-name="c12">“It does sound kinda heartless to say it, but you’ll adjust,” Chet said. “It’ll be a big change, yeah, but you’re strong enough to deal with it. And you’ve got a big sister who’ll be happy to show you the ropes.”</text:span></text:p>
      <text:p text:style-name="p10"><text:span text:style-name="c12">Rochelle nodded. “Lots of kids in the real world have to move around a lot. They get by, and so will you.”</text:span></text:p>
      <text:p text:style-name="p10"><text:span text:style-name="c12">Ruth sighed, poking at her spaghetti with a fork. “I guess I won’t have any choice.”</text:span></text:p>
      <text:p text:style-name="p10"><text:span text:style-name="c12">“C’mon, you’ll like the place once you get to spend more time in it,” Geena said. “Time </text:span><text:span text:style-name="c11">not</text:span><text:span text:style-name="c12"> skulking around in maintenance decks and tangling with ratty human kidnappers. There’s a lot of stuff out there to like, and I’m sure there’ll be even more when we get to where we’re going.”</text:span></text:p>
      <text:p text:style-name="p10"><text:span text:style-name="c12">“If they even let us off the ship.”</text:span></text:p>
      <text:p text:style-name="p10"><text:span text:style-name="c12">Geena shrugged. “We’ll see what we’ll see. Meanwhile, you’ve got a whole new place to explore. Let’s try to enjoy that, at least.”</text:span></text:p>
      <text:p text:style-name="p10"><text:span text:style-name="c12">Ruth didn’t feel anywhere near as optimistic as Geena was sounding, but she didn’t want to disappoint her big sis. “All right. I’ll try.”</text:span></text:p>
      <text:p text:style-name="p10"><text:span text:style-name="c12">“That’s the spirit!” Rochelle said. “Now eat up, there’s chocolate cake for dessert. If this is gonna be our last dinner here, we’re gonna </text:span><text:span text:style-name="c11">celebrate!</text:span><text:span text:style-name="c12">”</text:span></text:p>
      <text:p text:style-name="p15"/>
      <text:p text:style-name="p10"><text:span text:style-name="c19">After dinner, Ruth and Geena headed back out again to meet their friends back at the school. It had been decorated in festival style, with a small carnival set up on the football field behind the school and a big banner reading “PROJECT GRADUATION” hung over the entrance.</text:span></text:p>
      <text:p text:style-name="p10"><text:span text:style-name="c12">“’Project Graduation,’ huh?” Renfield sniffed. “Meh. In the </text:span><text:span text:style-name="c11">real</text:span><text:span text:style-name="c12"> 20th century, ‘Project Graduation’ was a way to keep kids from going out, partying, and getting drunk on graduation eve. It’s doubly pointless here—there’s nowhere to go, and we can’t even </text:span><text:span text:style-name="c11">get</text:span><text:span text:style-name="c12"> drunk.”</text:span></text:p>
      <text:p text:style-name="p10"><text:span text:style-name="c12">“We could simulate it, though,” Stacia said brightly. “It shouldn’t be so hard for an accomplished hacker like Ruth to crack the code lock on the ‘adult beverages’ sim database, right?”</text:span></text:p>
      <text:p text:style-name="p10"><text:span text:style-name="c12">“Are you really sure that’s a good idea?” Geena asked.</text:span></text:p>
      <text:p text:style-name="p10"><text:span text:style-name="c12">“We ought to do </text:span><text:span text:style-name="c11">something</text:span><text:span text:style-name="c12"> to rebel, given that it’s going to be our last chance to do it,” Renfield mused. “Maybe rez up some simulated rocket launchers and shoot up the town, since they’ve already saved and downloaded the ‘permanent’ version?”</text:span></text:p>
      <text:p text:style-name="p10"><text:span text:style-name="c12">Geena cocked her head. “On the whole, I think the booze actually sounds like a better idea.”</text:span></text:p>
      <text:p text:style-name="p10"><text:span text:style-name="c12">Ruth rolled her eyes. “Trust me, guys, you wouldn’t like booze. I cracked the database last year, after Mom told the ‘Long Island iced tea’ story again and made me curious. I dunno if it’s an organic thing or what, but alcohol just tastes funny. Anyway, you don’t need to simulate drinking the booze to simulate </text:span><text:span text:style-name="c11">being</text:span><text:span text:style-name="c12"> drunk. That’s a whole different subroutine.”</text:span></text:p>
      <text:p text:style-name="p10"><text:span text:style-name="c12">“Did you try it?” Stacia asked.</text:span></text:p>
      <text:p text:style-name="p10"><text:span text:style-name="c12">Ruth shrugged. “Yeah. Not sure what all the fuss is about. At mild levels, it’s interesting for a few minutes, maybe, but gets old after a while. And at the higher levels, it’s uncomfortably like those times Mom made me have flu symptoms because ‘getting sick is part of growing up.’” She wrinkled her nose.</text:span></text:p>
      <text:p text:style-name="p10"><text:span text:style-name="c12">Renfield shook his head. “And humans do that stuff to themselves </text:span><text:span text:style-name="c11">willingly</text:span><text:span text:style-name="c12">? Organics are just weird. Uh, no offense, Geena.”</text:span></text:p>
      <text:p text:style-name="p10"><text:span text:style-name="c12">“None taken!” Geena said. “Anyway, I’m only </text:span><text:span text:style-name="c11">half</text:span><text:span text:style-name="c12"> organic.”</text:span></text:p>
      <text:p text:style-name="p10"><text:span text:style-name="c12">“And don’t even get me started on what that crap does to their bodies.” Ruth shook her head. “Uncle Julius said that Crazy Joe’s been through something like four regrown livers.”</text:span></text:p>
      <text:p text:style-name="p10"><text:span text:style-name="c12">“I wonder if organics think we’re as nuts as we think they are?” Soren wondered. </text:span></text:p>
      <text:p text:style-name="p10"><text:span text:style-name="c12">Stacia smiled. “The grass is always weirder on the other side of the tracks.”</text:span></text:p>
      <text:p text:style-name="p10"><text:span text:style-name="c12">“Well, it’s going to be our last day here, so I guess we might as well enjoy ourselves.” Ruth shrugged. “C’mon, let’s try that Ferris wheel, and see what the town looks like from that high up.”</text:span></text:p>
      <text:p text:style-name="p10"><text:span text:style-name="c12">“</text:span><text:span text:style-name="c11">Some</text:span><text:span text:style-name="c12"> of us already know,” Soren pointed out. Ruth stuck out her tongue at him.</text:span></text:p>
      <text:p text:style-name="p15"/>
      <text:p text:style-name="p10"><text:span text:style-name="c20">The carnival was fun for a while. Ruth and her friends mingled with other friends and acquaintances they’d made during their years at school, and went on the rides a number of times. But sooner or later, it began to pall. Finally, Ruth and her friends wandered back out of the carnival, into the largely empty streets of the silent town.</text:span></text:p>
      <text:p text:style-name="p10"><text:span text:style-name="c12">“So now what?” Renfield asked. “We can still burn down the town…”</text:span></text:p>
      <text:p text:style-name="p10"><text:span text:style-name="c12">“Seems a little childish, really,” Ruth said. “Though I guess it could be fun.”</text:span></text:p>
      <text:p text:style-name="p10"><text:span text:style-name="c12">“Have you all thought about where you’re going to go after this? Out in the real world?” Geena asked. “We could talk about that…”</text:span></text:p>
      <text:p text:style-name="p10"><text:span text:style-name="c12">Renfield snorted. “Aren’t exactly a lot of places </text:span><text:span text:style-name="c11">to</text:span><text:span text:style-name="c12"> go, are there? One ship, slightly used.”</text:span></text:p>
      <text:p text:style-name="p10"><text:span text:style-name="c12">“But we will be arriving somewhere very soon,” Stacia noted. “That will give us a few more choices.”</text:span></text:p>
      <text:p text:style-name="p10"><text:span text:style-name="c12">“I haven’t decided what I’m going to do yet,” Ruth said. “Hang with my parents a while, I guess. Or move to one of the places they’re setting up in the empty part of the ship for the new grown-up RIDEs. I guess that’s the good part about the ship being sent off mostly empty; there’s room to expand.”</text:span></text:p>
      <text:p text:style-name="p10"><text:span text:style-name="c12">“I’ll hang out with Ruth ‘til we get there,” Geena said. “Then I’m gonna try to get back to the </text:span><text:span text:style-name="c11">Camelot</text:span><text:span text:style-name="c12">. I hope they’ll take me on board again, now that I’m all older and stuff…”</text:span></text:p>
      <text:p text:style-name="p10"><text:span text:style-name="c12">“I’m considering applying for a crew position,” Stacia said. “There are slots available for EIs in some of the subsections of the ship. I’m thinking of going for something in damage control.”</text:span></text:p>
      <text:p text:style-name="p10"><text:span text:style-name="c12">“You’d be good at that,” Soren said. “You always were one of the more serious-minded of us.”</text:span></text:p>
      <text:p text:style-name="p10"><text:span text:style-name="c12">“Yeah, that would probably be right up your alley,” Renfield said. “Good luck with that. Me…dunno. I was thinking maybe the Diplomatic Corps.”</text:span></text:p>
      <text:p text:style-name="p10"><text:span text:style-name="c12">Soren hooted a laugh. “Because when we think of Renfield, we think ‘diplomatic.’”</text:span></text:p>
      <text:p text:style-name="p10"><text:span text:style-name="c12">“Hey! I can </text:span><text:span text:style-name="c11">be</text:span><text:span text:style-name="c12"> diplomatic, if I need to,” Renfield insisted. “I’ve just…never </text:span><text:span text:style-name="c11">needed</text:span><text:span text:style-name="c12"> to. It could be, you know, an entirely new facet to myself.”</text:span></text:p>
      <text:p text:style-name="p10"><text:span text:style-name="c12">“I was thinking that the Scouts look interesting,” Soren said. “I heard that Joel guy has been running a program to evaluate RIDE and Integrate applicants for the Scouts, and it’s open to newbies like us as well. Maybe it’s right for me, maybe it’s not; figure I’ll at least try it out.”</text:span></text:p>
      <text:p text:style-name="p10"><text:span text:style-name="c12">Ruth rolled her eyes. “Sheesh, all you guys are making me feel like I don’t have any ambition. I really don’t know what I want to do yet. Probably won’t know for weeks. I don’t even know what the real world is </text:span><text:span text:style-name="c11">like</text:span><text:span text:style-name="c12">, I just know what I’ve read and people have told me. I’m going to keep my options open for a while.”</text:span></text:p>
      <text:p text:style-name="p10"><text:span text:style-name="c12">“You could come to the </text:span><text:span text:style-name="c11">Clementine</text:span><text:span text:style-name="c12"> with me!” Geena said. “I’m sure they’d have room.”</text:span></text:p>
      <text:p text:style-name="p10"><text:span text:style-name="c12">Ruth shrugged. “Like I said, options open.”</text:span></text:p>
      <text:p text:style-name="p15"/>
      <text:p text:style-name="p10"><text:span text:style-name="c21">There wasn’t really a whole lot to do in town after that. All the stores were closed down, presumably so the oldsters could have their own returning-to-the-real-world parties—with simulated adult beverages, no doubt. All they were really left with were the silent, empty streets—streets that would never be full of people and open businesses again, at least in this instance.</text:span></text:p>
      <text:p text:style-name="p10"><text:span text:style-name="c12">“We did have some pretty good times here, didn’t we?” Soren mused.</text:span></text:p>
      <text:p text:style-name="p10"><text:span text:style-name="c12">“Pretty good times?” Ruth snorted. “We had </text:span><text:span text:style-name="c11">all</text:span><text:span text:style-name="c12"> our times here. And now it’s all going away.”</text:span></text:p>
      <text:p text:style-name="p10"><text:span text:style-name="c12">“We’ve had this conversation before,” Stacia said. “There’s no point in dwelling on it. If this is the last time we’ll be here, we should enjoy it.”</text:span></text:p>
      <text:p text:style-name="p10"><text:span text:style-name="c12">“Not like there’s anything left to enjoy.” Renfield kicked at a virtual pebble. “We might as well just go home and compress our databases for the download.”</text:span></text:p>
      <text:p text:style-name="p10"><text:span text:style-name="c12">“For what it’s worth, I’ve enjoyed the last few years here, too,” Geena said. “It seems like a pretty nice little place. And I’ve seen places in the real world to compare it to.”</text:span></text:p>
      <text:p text:style-name="p10"><text:span text:style-name="c12">“Didn’t you grow up in a bandits’ hideout?” Soren asked. “The proverbial ‘hive of scum and villainy’? Seems like kind of a low bar to jump over.”</text:span></text:p>
      <text:p text:style-name="p10"><text:span text:style-name="c12">Geena smiled. “Well, I wasn’t talking about Bartertown. But since you mention it, this place </text:span><text:span text:style-name="c11">does</text:span><text:span text:style-name="c12"> actually kind of remind me of it. The nicer side of it, anyway. It was a smallish village sorta place, and a lot of the people in it knew each other.” She shrugged. “And not </text:span><text:span text:style-name="c11">everyone</text:span><text:span text:style-name="c12"> was a bandit. Bandits like home-cooked meals and well-made clothes and stuff just like anybody else, and they soon figured out that they’d have an easier time getting them if they treated the people who make them nicely. So Aunt Aeri and I never really saw too much of the worst side of things. Though we did see enough.”</text:span></text:p>
      <text:p text:style-name="p10"><text:span text:style-name="c12">Renfield snorted. “Well, it’s not every day you hear your home compared to a bandit ‘burg.”</text:span></text:p>
      <text:p text:style-name="p10"><text:span text:style-name="c12">“</text:span><text:span text:style-name="c11">Favorably</text:span><text:span text:style-name="c12"> compared.” Geena grinned. “Like I said, this place kinda reminds me of the </text:span><text:span text:style-name="c11">nicer</text:span><text:span text:style-name="c12"> parts of my home a little. The not-so-nice parts don’t really bear talking about.”</text:span></text:p>
      <text:p text:style-name="p10"><text:span text:style-name="c12">“Too bad we’re not going to have it much…oh, BLEEP it.” Ruth sighed. “I’m tired of complaining about it. I guess it’s right, what Mom and Dad say…moving away from your old home to a new one tends to happen in real life, so getting used to it is just another part of living in the real world. I don’t have to like it…but I suppose I can accept it.”</text:span></text:p>
      <text:p text:style-name="p10"><text:span text:style-name="c12">“There’s really nothing doing around here anyway.” Renfield shrugged. “Why don’t we head on back to our clearing and hang out together there one last time?”</text:span></text:p>
      <text:p text:style-name="p10"><text:span text:style-name="c12">Stacia smiled. “Sounds like a plan.”</text:span></text:p>
      <text:p text:style-name="p15"/>
      <text:p text:style-name="p10"><text:span text:style-name="c22">The graduation ceremony the next day was rather anticlimactic. There was the usual progression of robe-and-cap-wearing students to receive their diplomas, and speeches by various stuffed-shirt notables on how the real world was going to be different from anything they’d ever experienced before, yatta yatta, blah blah blah. </text:span></text:p>
      <text:p text:style-name="p10"><text:span text:style-name="c12">The only really interesting part to Ruth was seeing all the teachers finally shed the virtual human disguises they’d worn in every classroom session, revealing themselves as RIDEs, EIDEs, or Integrates of various types. Miss Othmar turned out to be a kinkajou.</text:span></text:p>
      <text:p text:style-name="p10"><text:span text:style-name="c12">At last the friends said their final farewells to one another before meeting in the real world, then Geena and Ruth returned to the cave one last time.</text:span></text:p>
      <text:p text:style-name="p10"><text:span text:style-name="c12">They entered the cave, which had been stripped down to its bare stone walls—not out of any real need to, but just because Mom thought it “felt” more like they were moving out to see it this way. Ruth had gotten far past the point of eye-rolling over parental behavior, and tried to cultivate an attitude of detached bemusement (or bemused detachment) instead. She wasn’t entirely sure it was working.</text:span></text:p>
      <text:p text:style-name="p10"><text:span text:style-name="c12">“I still can’t get over the way I can remember </text:span><text:span text:style-name="c11">everything</text:span><text:span text:style-name="c12"> now,” Chet was saying as they padded in. “It’s been sixteen years since I’ve been on the flight deck of the </text:span><text:span text:style-name="c11">Maxima</text:span><text:span text:style-name="c12">, but if I just think about it, I can picture the way every switch was set like it was just five minutes ago.”</text:span></text:p>
      <text:p text:style-name="p10"><text:span text:style-name="c12">“That’s RI memory for you,” Rochelle said. She chuckled. “Enjoy it while you can. By this time tomorrow, you’ll have a hard time remembering what you had for breakfast yesterday.”</text:span></text:p>
      <text:p text:style-name="p10"><text:span text:style-name="c12">“I still don’t know why you want to go back to that,” Ruth said. “From everything you’ve said, it sounds like humans are half-crippled compared to us.”</text:span></text:p>
      <text:p text:style-name="p10"><text:span text:style-name="c12">“Oh, it has its compensations,” Chet said. “I’m not sure there’s any way you could really </text:span><text:span text:style-name="c11">understand</text:span><text:span text:style-name="c12"> without trying it out for yourself.”</text:span></text:p>
      <text:p text:style-name="p10"><text:span text:style-name="c12">“They’re kinda right, actually,” Geena said. “It’s…</text:span><text:span text:style-name="c11">different.</text:span><text:span text:style-name="c12">”</text:span></text:p>
      <text:p text:style-name="p10"><text:span text:style-name="c12">“You all keep </text:span><text:span text:style-name="c11">saying</text:span><text:span text:style-name="c12"> that. You really expect me to, what, have a clone body made up and put myself in it, just to try it out?”</text:span></text:p>
      <text:p text:style-name="p10"><text:span text:style-name="c12">“Well, you could if you </text:span><text:span text:style-name="c11">wanted,</text:span><text:span text:style-name="c12">” Rochelle said. “When we get back to Zharus, anyway—the expedition doesn’t have the medical resources to clone bods for everyone who wants them. But if you’d like to try being human, I think I could afford to bankroll it.”</text:span></text:p>
      <text:p text:style-name="p10"><text:span text:style-name="c12">“Ugh…thanks, but no thanks.” Ruth wrinkled her nose. “I like being just who and what I am.”</text:span></text:p>
      <text:p text:style-name="p10"><text:span text:style-name="c12">“Well, so did we,” Chet said. “But if </text:span><text:span text:style-name="c11">we</text:span><text:span text:style-name="c12"> hadn’t tried being something different, you wouldn’t be here now.”</text:span></text:p>
      <text:p text:style-name="p10"><text:span text:style-name="c11">Oh, right, so you want </text:span><text:span text:style-name="c12">me</text:span><text:span text:style-name="c11"> to switch bodies and get accidentally pregnant, too?</text:span><text:span text:style-name="c12"> Ruth thought, but had better impulse control than to say out loud. She settled for, “I’ll think it over,” instead.</text:span></text:p>
      <text:p text:style-name="p10"><text:span text:style-name="c12">“Well, this is it.” Rochelle shifted her body to humanoid, and Chet followed suit. “Take one last look around, kids…then I’ll see you on the other side.”</text:span></text:p>
      <text:p text:style-name="p15"/>
      <text:p text:style-name="p10"><text:span text:style-name="c23">FreeRIDErs Garage, Great Western Franchise</text:span></text:p>
      <text:p text:style-name="p10"/>
      <text:p text:style-name="p10"><text:span text:style-name="c12">Rhianna wiped her hands on the ever-present grease rag and straightened up, casting a satisfied gaze over the results of her latest labor—a lifter and hardlight tuneup for one of the ship’s stevedores, a Percheron mare RIDE named Gracie. It had gone pretty well, without any of the little surprises that sometimes turned up on “simple” jobs, and all that was left to do now was reassemble the frame and seal the shell.</text:span></text:p>
      <text:p text:style-name="p10"><text:span text:style-name="c12">“Hi hi!” a cheerful voice caroled. Uncia wandered in, Nils right behind her—though the bodies they currently wore were Rochelle’s and Chet’s. They’d been helping out around the garage to pick up some spare cash to spend on little human luxuries—not to mention make it easier for Rhianna and Kaylee keep an eye on them. </text:span></text:p>
      <text:p text:style-name="p10"><text:span text:style-name="c12">At first, Rhianna had expected it to be odd, or possibly even a little creepy, seeing Rochelle’s body wandering around with a different person in it. But given the completely different body language, and the way Uncia had shortened Rochelle’s hair for her own use of the body, it actually ended up feeling more like…well, <text:s/>discovering Rochelle had a somewhat less mature human twin sister. One who </text:span><text:span text:style-name="c11">scampered</text:span><text:span text:style-name="c12"> everywhere. (Rhianna still didn’t understand how someone wearing an adult human body even </text:span><text:span text:style-name="c11">could</text:span><text:span text:style-name="c12"> scamper, but somehow Uncia managed to pull it off.)</text:span></text:p>
      <text:p text:style-name="p10"><text:span text:style-name="c12">Uncia wasn’t quite as good as Rochelle at untangling some of the knotty software problems that turned up in RIDEs now and again, but having spent so much time in contact with Rochelle—not to mention, being a RIDE herself—did give her a few insights that came in handy. And any of the really difficult problems could be put aside for Rochelle herself to take a look at, during one of the slow-time days her creche had every so often. (And being able to drop into fast-time herself meant </text:span><text:span text:style-name="c11">Rochelle</text:span><text:span text:style-name="c12"> could often solve those problems in a hurry when given the chance, and have plenty of slow-time left to visit out in the Real.)</text:span></text:p>
      <text:p text:style-name="p10"><text:span text:style-name="c12">Rhianna brought her attention back to the present. “Hey, you two. This is the big day, isn’t it? When Shelley’s family comes back out, and you-all switch back?”</text:span></text:p>
      <text:p text:style-name="p10"><text:span text:style-name="c12">“It’ll be the big day in about fifteen real-world minutes!” Uncia said. “But I guess if you mean the big </text:span><text:span text:style-name="c11">real-world</text:span><text:span text:style-name="c12"> day, then yeah, that’d be this!”</text:span></text:p>
      <text:p text:style-name="p10"><text:span text:style-name="c12">“You two about ready to trade back, then?” Kaylee said.</text:span></text:p>
      <text:p text:style-name="p10"><text:span text:style-name="c12">Nils nodded. “It’s been an…interesting experience, these last couple months, learning how the other half live. But there’s no body like home.”</text:span></text:p>
      <text:p text:style-name="p10"><text:span text:style-name="c12">“’Ready’ is such a strong word.” Uncia pouted. “But yeah, I’ve had more than my turn, I guess, and I gotta give it back now. We’ll go ahead and get the cradles wheeled out and set up.”</text:span></text:p>
      <text:p text:style-name="p10"><text:span text:style-name="c12">Rhianna nodded. “Should be done here in about ten or so. Call me if you need me.”</text:span></text:p>
      <text:p text:style-name="p10"><text:span text:style-name="c12">Uncia nodded, then she and Nils went to wheel out the maintenance cradles in which they kept their DE shells. The shells actually weren’t seeing a lot of use these days, what with Rochelle and Chet spending all their time in the creche and Uncia and Nils spending all their time in human bodies, so they’d stuck them in a couple of spare cradles to keep them out of the way, and to make it easier to do a little tinkering. Ruth and Geena also stayed in the closet—Ruth’s shell shut down awaiting her download to the real world, and Geena dozing in Integrate hibernation while her mind was in the creche with the rest of them.</text:span></text:p>
      <text:p text:style-name="p10"><text:span text:style-name="c12">A few minutes later, Rhianna had Gracie completely reassembled, sealed up, and powered back on. After a quick system check and a profuse round of thanks, the stevedore mare was on her way to her next work shift, and Rhianna turned her attention back to Uncia and Nils just as they finished making the final connections and opening the cradles.</text:span></text:p>
      <text:p text:style-name="p10"><text:span text:style-name="c12">“Just got an email from Shelley!” Uncia reported. “They’ll be out in just a minute.”</text:span></text:p>
      <text:p text:style-name="p10"><text:span text:style-name="c12">“Coming!” Rhianna came over to stand beside the other two as the status lights on the cradles flickered from amber to green, and the RIDEs therein opened their eyes.</text:span></text:p>
      <text:p text:style-name="p10"><text:span text:style-name="c12">“Morning, sleepyhead!” Uncia caroled. “Welcome back to the real world!”</text:span></text:p>
      <text:p text:style-name="p10"><text:span text:style-name="c12">“Glad to be here.” Rochelle lifted out of the cradle and landed on all four paws, and languidly arched her back and stretched. “Ahhh. So how have things been out here? Still crawling slowly toward Totalia, are we?”</text:span></text:p>
      <text:p text:style-name="p10"><text:span text:style-name="c12">“For some value of ‘slowly,’” Rhianna said. “Though I expect the time will go by more quickly now that you’re not burning the fast-time candle.”</text:span></text:p>
      <text:p text:style-name="p10"><text:span text:style-name="c12">“Oh, here you all are.” Ruth padded out of the closet, followed by a yawning, stretching, poodle-eared teen. “Funny, it doesn’t feel all that different from visiting. I’d have thought it would, knowing that we’re stuck here now…”</text:span></text:p>
      <text:p text:style-name="p10"><text:span text:style-name="c12">“Just look at it as a new place to explore!” Geena said. “I’ll show you around some of the best spots I found in the weeks before I joined you. There’s some pretty neat stuff here, you’ll see.”</text:span></text:p>
      <text:p text:style-name="p10"><text:span text:style-name="c12">“I guess this is the part where we switch back, huh?” Uncia said. “Y’know, you </text:span><text:span text:style-name="c11">could</text:span><text:span text:style-name="c12"> just chill out, see the sights, enjoy being back in the real world for a while…?”</text:span></text:p>
      <text:p text:style-name="p10"><text:span text:style-name="c12">Rochelle slowly shook her head. “Nooooooo, don’t think so.”</text:span></text:p>
      <text:p text:style-name="p10"><text:span text:style-name="c12">“Yeah, I didn’t think that was gonna fly either.” Uncia grinned. “All right, so shall we Fuse up and see if I can stick your hair back on your head?”</text:span></text:p>
      <text:p text:style-name="p10"><text:span text:style-name="c12">“The short cut looks good on you, but I do want it back, yeah.” Rochelle grinned. “Of course, even if this doesn’t work, it’s just a couple days to grow it all back, so…”</text:span></text:p>
      <text:p text:style-name="p10"><text:span text:style-name="c12">“So hopefully you won’t have to. C’mon.” Uncia held her arms out, and Rochelle stepped forward and Fused her feline body around her.</text:span></text:p>
      <text:p text:style-name="p10"><text:span text:style-name="c12">“Guess that’s us too, huh, pard?” Nils said, stepping forward.</text:span></text:p>
      <text:p text:style-name="p10"><text:span text:style-name="c12">“Yeah,” Chet said. “The old bod ain’t much, but I am looking forward to spending time in it again.”</text:span></text:p>
      <text:p text:style-name="p10"><text:span text:style-name="c12">Nils chuckled. “Funny, that’s just what I was going to say. Shall we?”</text:span></text:p>
      <text:p text:style-name="p10"><text:span text:style-name="c12">“Yeah.” They moved together and Fused as well.</text:span></text:p>
      <text:p text:style-name="p10"><text:span text:style-name="c12">Ruth sat on her haunches and scratched behind an ear, watching thoughtfully. “Hey, that looks like fun,” Geena said. A moment later, a poodle sat next to her, scratching behind her own ear, in the same posture.</text:span></text:p>
      <text:p text:style-name="p10"><text:span text:style-name="c12">Kaylee rolled her eyes. “Darnit, now you two have me feelin’ an itch in my </text:span><text:span text:style-name="c11">own</text:span><text:span text:style-name="c12"> ear. This is worse than yawning.” She shook her head. “Nnngh. I </text:span><text:span text:style-name="c11">won’t</text:span><text:span text:style-name="c12"> scratch, dammit. This’s just psychosomatic.”</text:span></text:p>
      <text:p text:style-name="p10"><text:span text:style-name="c12">Geena giggled. “Oh, give in. You know you wanna.”</text:span></text:p>
      <text:p text:style-name="p10"><text:span text:style-name="c12">“Okay, I think we’re done!” Uncia announced. “Showing rematch and reconnection on 97% of hair strands…and after this long, that’s about as good as it’s gonna get. Oh yeah, and we’ve traded bods again, too.”</text:span></text:p>
      <text:p text:style-name="p10"><text:span text:style-name="c12">“So let’s see what it looks like,” Rochelle said. </text:span></text:p>
      <text:p text:style-name="p10"><text:span text:style-name="c12">The snow leopard RIDE peeled away, revealing the same body, now with a mass of grey and white spotted hair that reached almost all the way to the floor. And from the change in that body’s language, it was clear that Rochelle was now the occupant. “Ahhh, that’s better. So let’s see…” She tugged experimentally at a lock of hair. “Seems to be a sturdy connection.”</text:span></text:p>
      <text:p text:style-name="p10"><text:span text:style-name="c12">“I was </text:span><text:span text:style-name="c11">gonna</text:span><text:span text:style-name="c12"> put a nano-connector in at the join on each one, so somewhere down the road I could send a signal and all your hair would just drop off at once, FWUMP!” Uncia said. “I thought that would be really funny. But Nils talked me out of it. Spoilsport.” She stuck her tongue out at the other snow leopard RIDE, who’d just finished de-fusing from Chet.</text:span></text:p>
      <text:p text:style-name="p10"><text:span text:style-name="c12">Rochelle shook her head. “Same old Uncia. You haven’t changed one little bit, have you?” She leaned to the left to bring her hair around her shoulder, then draped it over her left arm like a blanket and ran her other hand through it. “Oooooh…I’ve missed </text:span><text:span text:style-name="c11">you.</text:span><text:span text:style-name="c12">”</text:span></text:p>
      <text:p text:style-name="p10"><text:span text:style-name="c12">Ruth rolled her eyes. “Moooooom, it’s </text:span><text:span text:style-name="c11">exactly the same hair</text:span><text:span text:style-name="c12"> you wore whenever you were human in the ‘frame.”</text:span></text:p>
      <text:p text:style-name="p10"><text:span text:style-name="c12">“Well, I know the </text:span><text:span text:style-name="c11">style</text:span><text:span text:style-name="c12"> is, but this just feels more </text:span><text:span text:style-name="c11">real</text:span><text:span text:style-name="c12">. After sixteen years in the ‘frame, I </text:span><text:span text:style-name="c11">can</text:span><text:span text:style-name="c12"> feel a difference.”</text:span></text:p>
      <text:p text:style-name="p10"><text:span text:style-name="c12">“Are you sure it’s not just in your head?” Uncia asked. “I mean, being in a human body was nice and all, but except for one or two things, I’m not sure I’d be able to tell the difference in a blind existence-test.”</text:span></text:p>
      <text:p text:style-name="p10"><text:span text:style-name="c12">Rochelle looked at her. “A blind…</text:span><text:span text:style-name="c11">existence</text:span><text:span text:style-name="c12">-test?”</text:span></text:p>
      <text:p text:style-name="p10"><text:span text:style-name="c12">“Yeah, you know, having them blindfold you or something and not tell you if you’re in the real world or VR after they take it off.”</text:span></text:p>
      <text:p text:style-name="p10"><text:span text:style-name="c12">“Is that something that’s </text:span><text:span text:style-name="c11">likely</text:span><text:span text:style-name="c12"> to happen?”</text:span></text:p>
      <text:p text:style-name="p10"><text:span text:style-name="c12">“Well, you never know. Anyway, it’s never been </text:span><text:span text:style-name="c11">proven</text:span><text:span text:style-name="c12"> we’re not actually living inside a simulation running on someone’s computer somewhere anyway.”</text:span></text:p>
      <text:p text:style-name="p10"><text:span text:style-name="c12">Rochelle rolled her eyes. “For all I know, I might just be words on someone’s computer screen somewhere, but this still feels more real to me.” She stretched. “So many little sensations you forget about…all the little aches and pains you don’t notice, but forget about after they’re gone. There’s just no good way to simulate something like that.”</text:span></text:p>
      <text:p text:style-name="p10"><text:span text:style-name="c12">“So now you’re…</text:span><text:span text:style-name="c11">happy</text:span><text:span text:style-name="c12"> about aches and pains?” Ruth cocked her head. “Was I raised by crazy people, and I’m only just finding out now?”</text:span></text:p>
      <text:p text:style-name="p10"><text:span text:style-name="c12">“It’s not the aches and pains, really, it’s what they </text:span><text:span text:style-name="c11">mean</text:span><text:span text:style-name="c12">. They mean I’m back in a human body again.” Rochelle let her hair fall back into place behind her. “Able to experience life in the real world directly, and…” Rochelle looked down at herself and frowned. “Wait a minute…I’ll be right back.” She turned and walked across the room, heading for the door to the restroom.</text:span></text:p>
      <text:p text:style-name="p10"><text:span text:style-name="c12">Geena raised an eyebrow. “What’s </text:span><text:span text:style-name="c11">that</text:span><text:span text:style-name="c12"> all about?”</text:span></text:p>
      <text:p text:style-name="p10"><text:span text:style-name="c12">A moment later, a loud yelp could be heard from the restroom, followed by an angry Rochelle stalking back out. “You…you put on nearly </text:span><text:span text:style-name="c11">four kilos</text:span><text:span text:style-name="c12">, in just the two months I’ve been in the ‘frame. </text:span><text:span text:style-name="c11">Four kilos!</text:span><text:span text:style-name="c12">”</text:span></text:p>
      <text:p text:style-name="p10"><text:span text:style-name="c12">Uncia sighed. “Sorreeeeee! Can I help it if food just tastes so </text:span><text:span text:style-name="c11">good?</text:span><text:span text:style-name="c12"> It’s not like it’s a big deal, anyway—I’ll just sculpt it off you next time we Fuse. I took more weight than that off when I crossed you over.”</text:span></text:p>
      <text:p text:style-name="p10"><text:span text:style-name="c12">Rochelle glowered at her. “That </text:span><text:span text:style-name="c11">still</text:span><text:span text:style-name="c12"> shouldn’t let you off the hook. If you ever get a body of your own, you’re going to have to take care of it, you know.”</text:span></text:p>
      <text:p text:style-name="p10"><text:span text:style-name="c12">“Hey, now! I took care of your body! I didn’t </text:span><text:span text:style-name="c11">starve</text:span><text:span text:style-name="c12"> it, did I?”</text:span></text:p>
      <text:p text:style-name="p10"><text:span text:style-name="c12">“That’s </text:span><text:span text:style-name="c11">not</text:span><text:span text:style-name="c12"> the problem.”</text:span></text:p>
      <text:p text:style-name="p10"><text:span text:style-name="c12">Chet glanced down at himself, then over at Nils. “Looks like I’m still about the same weight…”</text:span></text:p>
      <text:p text:style-name="p10"><text:span text:style-name="c12">“Yeah, food’s nice and all, but I’m not one for gluttony.” Nils chuckled. “Besides, keeping an eye on </text:span><text:span text:style-name="c11">that</text:span><text:span text:style-name="c12"> one burned a lot of calories.”</text:span></text:p>
      <text:p text:style-name="p10"><text:span text:style-name="c12">Uncia rolled her eyes. “Hey, now, not you too!”</text:span></text:p>
      <text:p text:style-name="p10"><text:span text:style-name="c12">“Glad to have you back, Shelley,” Rhianna said. “Even if there’s now a little more of you to love. Anyway, I’m given to understand it’s not unusual to gain a few extra kilos after a pregnancy.” She grinned. </text:span></text:p>
      <text:p text:style-name="p10"><text:span text:style-name="c12">“Yeah, but not </text:span><text:span text:style-name="c11">sixteen virtual years</text:span><text:span text:style-name="c12"> after one.” Rochelle sighed. “But I guess Miss Greedyguts there is right; she </text:span><text:span text:style-name="c11">can</text:span><text:span text:style-name="c12"> fix it when we Fuse. Feels a little like cheating somehow, though…”</text:span></text:p>
      <text:p text:style-name="p10"><text:span text:style-name="c12">Uncia snorted. “Oh, and living sixteen years in two months </text:span><text:span text:style-name="c11">isn’t</text:span><text:span text:style-name="c12"> ‘cheating’?”</text:span></text:p>
      <text:p text:style-name="p10"><text:span text:style-name="c11">Oh, right, my entire life was just dismissed as “cheating.” Thanks, Aunt Uncia.</text:span><text:span text:style-name="c12"> “Why is it such a big deal, anyway?” Ruth asked. “I mean, if you had a proper DE shell, you wouldn’t have to worry about gaining weight and stuff. Seems like that’s just a choice you make from going organic, isn’t it?”</text:span></text:p>
      <text:p text:style-name="p10"><text:span text:style-name="c12">“I didn’t ‘go’ organic, it’s how I started out,” Rochelle said. “And how I’m glad to be again. Even if </text:span><text:span text:style-name="c11">someone’s</text:span><text:span text:style-name="c12"> not quite been treating my body right while I was gone.”</text:span></text:p>
      <text:p text:style-name="p10"><text:span text:style-name="c11">And there she goes, rubbing it in again.</text:span><text:span text:style-name="c12"> Finally, Ruth couldn’t take it any longer. “So what am I, chopped liver? How could you just…raise me to be a RIDE, when all the while you were looking forward to switching back?”</text:span></text:p>
      <text:p text:style-name="p10"><text:span text:style-name="c12">“We never made any secret about it when you were growing up,” Chet pointed out. “In fact, I seem to recall that when you were little, you felt like it made you special.”</text:span></text:p>
      <text:p text:style-name="p10"><text:span text:style-name="c12">“Yeah, but…that was </text:span><text:span text:style-name="c11">different.</text:span><text:span text:style-name="c12">”</text:span></text:p>
      <text:p text:style-name="p10"><text:span text:style-name="c12">“How?” Chet prodded.</text:span></text:p>
      <text:p text:style-name="p10"><text:span text:style-name="c12">“I…I dunno, it just </text:span><text:span text:style-name="c11">was.</text:span><text:span text:style-name="c12">”</text:span></text:p>
      <text:p text:style-name="p10"><text:span text:style-name="c12">“We’ll talk more about this…but we’ll have to do it later,” Rochelle said. “Right now, there’s just the little matter of needing to integrate sixteen years of virtual memories into our flesh-and-blood brains. And from what I’ve been reading, the best way to deal with that amount of memories involves doing it over the course of a little downtime.”</text:span></text:p>
      <text:p text:style-name="p10"><text:span text:style-name="c12">“I guess this makes you the senior partner in the Garage now,” Rhianna said. “I think I would’ve needed about that long just to learn how this ship works. The Eridanites made some interesting offers in exchange for our FTL comm tech, but with everything else I haven’t had the time to seriously consider them.”</text:span></text:p>
      <text:p text:style-name="p10"><text:span text:style-name="c12">“Oh, no you don’t,” Rochelle said. “I’m not taking credit for time spent in a different timeframe. While I won’t say I </text:span><text:span text:style-name="c11">didn’t</text:span><text:span text:style-name="c12"> get some extra study time in, raising a kid </text:span><text:span text:style-name="c11">is</text:span><text:span text:style-name="c12"> a full-time job in itself. Though I’ll be happy to look over those offers in fast-time, it’ll have to wait a week, since what comes </text:span><text:span text:style-name="c11">after</text:span><text:span text:style-name="c12"> reintegrating the memories is the forced reacclimation period with all implants locked off.” She grimaced. “The one part of coming back I wasn’t really looking forward to. Guess I’ll be digging those I-specs back out of storage.”</text:span></text:p>
      <text:p text:style-name="p10"><text:span text:style-name="c12">“Oh no, we’re going to be stuck back in our own heads again.” Chet chuckled. “Gee, wonder what we’ll </text:span><text:span text:style-name="c11">ever</text:span><text:span text:style-name="c12"> do to occupy that much real time.”</text:span></text:p>
      <text:p text:style-name="p10"><text:span text:style-name="c12">“I recognize innuendo when I hear it, but I don’t think we’ll be able to spend </text:span><text:span text:style-name="c11">every</text:span><text:span text:style-name="c12"> waking second like that.” Rochelle chuckled. “Not without the aid of some screwed-up nanites, anyway. Meanwhile, I </text:span><text:span text:style-name="c11">am</text:span><text:span text:style-name="c12"> looking forward to renewing my acquaintance with some old friends. Feels like it’s been</text:span><text:span text:style-name="c11"> years</text:span><text:span text:style-name="c12"> since I saw them last.”</text:span></text:p>
      <text:p text:style-name="p10"><text:span text:style-name="c12">“Imagine that,” Kaylee said dryly. “So, your time as a RI give you any new perspectives on the business?”</text:span></text:p>
      <text:p text:style-name="p10"><text:span text:style-name="c12">“I dunno about </text:span><text:span text:style-name="c11">new,</text:span><text:span text:style-name="c12"> but it certainly reinforced my opinion that it’s a crime the way society treated you all up until a couple years ago—and I’m proud to have been a part of the movement to change that.”</text:span></text:p>
      <text:p text:style-name="p10"><text:span text:style-name="c12">“I really enjoyed my time as a human…though I kinda feel like I got the short end, ‘cuz I just had a few weeks while </text:span><text:span text:style-name="c11">you</text:span><text:span text:style-name="c12"> got to be a computer person for </text:span><text:span text:style-name="c11">years,</text:span><text:span text:style-name="c12">” Uncia said.</text:span></text:p>
      <text:p text:style-name="p10"><text:span text:style-name="c12">“I’m kind of glad I didn’t give </text:span><text:span text:style-name="c11">you</text:span><text:span text:style-name="c12"> years,” Rochelle said. “Who knows what shape this body would have been by the time I got back?”</text:span></text:p>
      <text:p text:style-name="p10"><text:span text:style-name="c12">Uncia stuck out her tongue. “I told ya, it’s not </text:span><text:span text:style-name="c11">my</text:span><text:span text:style-name="c12"> fault food tastes so good! It’s even better when you’re </text:span><text:span text:style-name="c11">in</text:span><text:span text:style-name="c12"> the body instead a’ just piggy-backing. I’m really kinda gonna miss that.”</text:span></text:p>
      <text:p text:style-name="p10"><text:span text:style-name="c12">Ruth groaned. “Even </text:span><text:span text:style-name="c11">you</text:span><text:span text:style-name="c12"> think it’s better being a human? What is this? Is this some sort of big joke on me, that you raised me to be a RIDE while you </text:span><text:span text:style-name="c11">all</text:span><text:span text:style-name="c12"> actually like being human better? You intentionally raised me to be a second-class citizen or something?”</text:span></text:p>
      <text:p text:style-name="p10"><text:span text:style-name="c12">Rochelle pursed her lips. “Now, Ruth…it’s not like that. It’s just…it’s something </text:span><text:span text:style-name="c11">different</text:span><text:span text:style-name="c12"> after a long time of something else. It’s not that being human is </text:span><text:span text:style-name="c11">always</text:span><text:span text:style-name="c12"> better. It’s just a fun change. You might like it if you tried it, too.”</text:span></text:p>
      <text:p text:style-name="p10"><text:span text:style-name="c12">“Oh, right, and have to go around pooping and peeing all day?” Ruth rolled her eyes. “</text:span><text:span text:style-name="c11">That</text:span><text:span text:style-name="c12"> got old doing it </text:span><text:span text:style-name="c11">virtually</text:span><text:span text:style-name="c12">. Why would I ever want to have to do it in real life?”</text:span></text:p>
      <text:p text:style-name="p10"><text:span text:style-name="c12">“We could </text:span><text:span text:style-name="c11">get</text:span><text:span text:style-name="c12"> you a cloned body, you know. Once we get back to Zharus, anyway,” Chet mused. “Shouldn’t be too hard to base a clone on both of our genetic materials, force-grow it to the right age, and download you into it. If you wanted to try it out.”</text:span></text:p>
      <text:p text:style-name="p10"><text:span text:style-name="c12">Rochelle nodded. “It’s not as if I couldn’t afford it.”</text:span></text:p>
      <text:p text:style-name="p10"><text:span text:style-name="c12">“Eww. Nooooo thanks.”</text:span></text:p>
      <text:p text:style-name="p10"><text:span text:style-name="c12">Rochelle glanced to Uncia. “Offer’s good for you, too. If you want a clone of me, I could spring for it.”</text:span></text:p>
      <text:p text:style-name="p10"><text:span text:style-name="c12">Uncia cocked her head. “Huh. I dunno. I’ll have to think about that. It’s fun being a human for a while, but a meat body’s kinda high maintenance, really. Not so sure I’d want to have to take care of it all the time.”</text:span></text:p>
      <text:p text:style-name="p10"><text:span text:style-name="c12">“Maybe something like Nana Socah’s Jane would be more your speed?” Rhianna suggested. “Something that could pass for human, and maybe eat some, but you could just power down when you weren’t in it?”</text:span></text:p>
      <text:p text:style-name="p10"><text:span text:style-name="c12">“Huh. There’s an idea.” Uncia swished her tail thoughtfully. “We can talk about it later, maybe.”</text:span></text:p>
      <text:p text:style-name="p10"><text:span text:style-name="c12">“Yeah.” Rochelle yawned. “For now, though…I think maybe it’s time to assimilate some memories and catch some Zs. See you kids in a while, ‘kay?”</text:span></text:p>
      <text:p text:style-name="p10"><text:span text:style-name="c12">“Uh…yeah, sure, whatever…” Ruth mumbled.</text:span></text:p>
      <text:p text:style-name="p10"><text:span text:style-name="c12">Chet sighed. “Low-grade amnesia, here we come…” He followed Rochelle out toward the elevator to the shuttle where their bed-tents were.</text:span></text:p>
      <text:p text:style-name="p10"><text:span text:style-name="c12">Ruth rolled her eyes again. “Oh, great. First they drag us out to the real world, then they abandon us.”</text:span></text:p>
      <text:p text:style-name="p10"><text:span text:style-name="c12">“Aw, that’s okay,” Geena said. “I found a few pretty neat spots out here during the few weeks I spent waiting for you to get old enough for me to come join you. I could show you some of them, if you want…”</text:span></text:p>
      <text:p text:style-name="p10"><text:span text:style-name="c12">“I guess it’s better than just sitting around doing nothing,” Ruth said. “Lead the way.”</text:span></text:p>
      <text:p text:style-name="p10"><text:span text:style-name="c12">“You kids stay out of trouble,” Rhianna said. </text:span></text:p>
      <text:p text:style-name="p10"><text:span text:style-name="c12">“Like there’s any trouble we could even get into, here…” Ruth muttered.</text:span></text:p>
      <text:p text:style-name="p10"><text:span text:style-name="c12">“Try not to find any,” Kaylee said. “And comm us if you need us.”</text:span></text:p>
      <text:p text:style-name="p10"><text:span text:style-name="c12">Ruth bit back a sharp retort and followed Geena out into the corridor toward the interior of the ship.</text:span></text:p>
      <text:p text:style-name="p15"/>
      <text:p text:style-name="p10"><text:span text:style-name="c24">A few minutes later, the pair wandered into the diplomatic sector bar that had become a sort of de facto off-duty lounge for the ship. There were a fairly large number of humans and RIDEs to be seen, and a sprinkling of Integrates. The room was pretty full, though there was still plenty of seating available.</text:span></text:p>
      <text:p text:style-name="p10"><text:span text:style-name="c12">And there were a few familiar faces at the table in one corner. “Howdy, strangers!” Stacia called cheerfully. “We thought you might show up here sooner or later. Come on and join us!”</text:span></text:p>
      <text:p text:style-name="p10"><text:span text:style-name="c12">“Hi, Stacia!” Ruth glanced over the table’s occupants. Stacia looked largely identical to how she had in the mainframe—sitting on the human chairs at one side of the table. Ruth hadn’t seen her friends’ RIDE forms before, but they were close enough to recognize. An avian-RIDE perch and padded floor mat had been placed on the other side of the table for them. “Renfield, Soren…how’s real life treating you?”</text:span></text:p>
      <text:p text:style-name="p10"><text:span text:style-name="c12">Soren hunched his wings in a shrug. “Given that we’ve only been in it for an hour or so, it’s a little hard to say.”</text:span></text:p>
      <text:p text:style-name="p10"><text:span text:style-name="c12">“It’s different, anyway.” Renfield looked around. “Weird to see so many people I’ve never met before.”</text:span></text:p>
      <text:p text:style-name="p10"><text:span text:style-name="c12">“But we’ll get used to it.” Stacia sipped a cola; the other two didn’t have anything on the table in front of them. “Join us? Pull up a mat or a chair, whichever you prefer.”</text:span></text:p>
      <text:p text:style-name="p10"><text:span text:style-name="c12">“Guess we might as well,” Ruth said. She sat on her haunches on a convenient mat, while Geena pulled up a chair for herself. A waitress came by to ask if they wanted anything, and Geena ordered a Coke.</text:span></text:p>
      <text:p text:style-name="p10"><text:span text:style-name="c12">“I am rather going to miss eating stuff,” Soren said. “Of course, I could always sim it, but it’s not the same.”</text:span></text:p>
      <text:p text:style-name="p10"><text:span text:style-name="c12">“Actually, given that our entire life up to now </text:span><text:span text:style-name="c11">was</text:span><text:span text:style-name="c12"> a sim, I’d think it would be </text:span><text:span text:style-name="c11">exactly</text:span><text:span text:style-name="c12"> the same,” Ruth said.</text:span></text:p>
      <text:p text:style-name="p10"><text:span text:style-name="c12">“Yeah, but that’s not the </text:span><text:span text:style-name="c11">point.</text:span><text:span text:style-name="c12">”</text:span></text:p>
      <text:p text:style-name="p10"><text:span text:style-name="c12">Ruth rolled her eyes. “Oh, is this another one of those ‘the real world is super-fantastic, even though it’s just the same as what we simmed’ things?”</text:span></text:p>
      <text:p text:style-name="p10"><text:span text:style-name="c12">“Well, it’s not </text:span><text:span text:style-name="c11">really</text:span><text:span text:style-name="c12"> the same,” Geena said. “That’s sort of the point. They try to sim the real world as close as they can, but they’re always gonna miss in the little details. And for the people who grew up with those little details, they’re sort of important.”</text:span></text:p>
      <text:p text:style-name="p10"><text:span text:style-name="c12">“What about for the people who grew up </text:span><text:span text:style-name="c11">without</text:span><text:span text:style-name="c12"> the details, and liked it that way?” Ruth grumbled.</text:span></text:p>
      <text:p text:style-name="p10"><text:span text:style-name="c12"> “Oh, suck it up,” Renfield said. “It’s not like the rest of us aren’t in the same boat here. Honestly, not even sure what was going through our parents’ heads, having kids on the way to a war zone. But we are where we are, and it’s not doing any of us any good to gripe about it now.”</text:span></text:p>
      <text:p text:style-name="p10"><text:span text:style-name="c12">“Live a little,” Stacia said. “That’s what I’m trying to do, anyway.”</text:span></text:p>
      <text:p text:style-name="p10"><text:span text:style-name="c12">“So what’re you all going to do? Live with your parents out here in the Real?” Geena asked.</text:span></text:p>
      <text:p text:style-name="p10"><text:span text:style-name="c12">“Not really, no,” Stacia said. “Unlike Ruth, most of us actually don’t have anything like a stable family situation out here in the Real. Our parents generally have other duties, or human partners.”</text:span></text:p>
      <text:p text:style-name="p10"><text:span text:style-name="c12">“Yeah, you don’t know how good you’ve got it,” Renfield said. “Of course, we keep in touch via the ‘net, but…it’s not going to be like it was on the inside.”</text:span></text:p>
      <text:p text:style-name="p10"><text:span text:style-name="c12">“So we’re considering rooming together, at least until we can all find situations of our own,” Soren said.</text:span></text:p>
      <text:p text:style-name="p10"><text:span text:style-name="c12">“You got room for one more?” Ruth said. “My parents might be out here in the real world, but I’m not really sure I can deal with them right about now. And I think it’s just about time I left the nest anyway.”</text:span></text:p>
      <text:p text:style-name="p10"><text:span text:style-name="c12">“Make that two more,” Geena said. “I don’t have any particular place to stay, myself. So one place is just about as good as another for me, leastways ‘til we get to Totalia and I can hook up with </text:span><text:span text:style-name="c11">Clementine</text:span><text:span text:style-name="c12">.”</text:span></text:p>
      <text:p text:style-name="p10"><text:span text:style-name="c12">“Don’t you think you should maybe talk that over with your parents first, Ruth?” Stacia suggested.</text:span></text:p>
      <text:p text:style-name="p10"><text:span text:style-name="c12">“They’re not available to talk to right now, and I don’t really feel like it anyway.” Ruth rolled her eyes. “Anyway, legally I don’t need to. As I understand it, as full-fledged high school graduates, we RIDEs and EIDEs are now legally emancipated and free to do what we want.”</text:span></text:p>
      <text:p text:style-name="p10"><text:span text:style-name="c12">“If you’re sure that’s what you want to do…I don’t have a problem with it,” Soren said.</text:span></text:p>
      <text:p text:style-name="p10"><text:span text:style-name="c12">Renfield nodded. “Me neither.”</text:span></text:p>
      <text:p text:style-name="p10"><text:span text:style-name="c12">“All right, then. We’ll be glad to have you two.” Stacia smiled. “With that settled…we were all just about to head up and check out the Ark. Want to join us?”</text:span></text:p>
      <text:p text:style-name="p10"><text:span text:style-name="c12">“Oooh, good choice!” Geena said. “I visited there a few times before I joined all of you on the inside. It was pretty neat.”</text:span></text:p>
      <text:p text:style-name="p10"><text:span text:style-name="c12">Stacia finished her drink. “All right, then let’s go take a look.”</text:span></text:p>
      <text:p text:style-name="p15"/>
      <text:p text:style-name="p10"><text:span text:style-name="c25">Stepping out into the Ark gave Ruth the oddest feeling of deja vu. The rest of the ship was all sterile ceramic, glass, and metal. But as the hatch in front of them opened and they stepped through, suddenly they were standing in an open field. Instead of the neutral smell of the rest of the ship, here there were smells of grass, and flowers, and trees, and other natural things. Around the field were park benches, and a few plots for flowers and other plants to grow. A number of other humans, RIDEs, EIDEs, and Integrates were also present.</text:span></text:p>
      <text:p text:style-name="p10"><text:span text:style-name="c12">“Whoa…” Ruth said. “It’s like we were back in VR again.”</text:span></text:p>
      <text:p text:style-name="p10"><text:span text:style-name="c12">“As long as you don’t look up, anyway.” Soren nodded toward the ceiling, which was a transparent dome currently covered in metal shutters to block out the featureless white of jump space.. “You wouldn’t see something like that in VR.”</text:span></text:p>
      <text:p text:style-name="p10"><text:span text:style-name="c12">“They’re making good use of the space.” Stacia pointed to other platforms under the dome that hosted various different environments, including pastures with grazing animals, forests, swamps, and even a glass aquarium tank.</text:span></text:p>
      <text:p text:style-name="p10"><text:span text:style-name="c12">“What a crazy place.” Renfield snorted. “They fake up a natural setting in a computer, and then they build a real natural setting out here. What’s the point?”</text:span></text:p>
      <text:p text:style-name="p10"><text:span text:style-name="c12">“Even humans can’t live without nature.” Geena picked a strawberry from one of the garden plots. “And they’re going to give back to Totalia some of the parts of nature it lost. I think that’s pretty cool.”</text:span></text:p>
      <text:p text:style-name="p10"><text:span text:style-name="c12">“You’re welcome to come and visit as often as you like.” That was the EI who ran the place, Noah, whose hardlight projection was modeled after the stereotypical long-bearded depiction of the Biblical patriarch. “A number of RIDEs enjoy the novelty of visiting a realistic version of their native habitats. We only ask that you take care to avoid harming any of the plants and animals—and don’t eat </text:span><text:span text:style-name="c11">too</text:span><text:span text:style-name="c12"> much of the fruits and vegetables; there needs to be enough to go around.”</text:span></text:p>
      <text:p text:style-name="p10"><text:span text:style-name="c12">“Thank you, sir,” Ruth said. “We’ll be careful.” She walked over to one of the benches lining the path and sat down. A ceramic/concrete composite made to resemble marble, it was more than adequate to support her weight. </text:span></text:p>
      <text:p text:style-name="p10"><text:span text:style-name="c12">A moment later, Geena joined her, nibbling on the strawberry. “Mmm. This </text:span><text:span text:style-name="c11">is</text:span><text:span text:style-name="c12"> good. You forget how good real food can be, after nothing but virtual.”</text:span></text:p>
      <text:p text:style-name="p10"><text:span text:style-name="c12">Ruth rolled her eyes. “Oh, God, not </text:span><text:span text:style-name="c11">you,</text:span><text:span text:style-name="c12"> too.”</text:span></text:p>
      <text:p text:style-name="p10"><text:span text:style-name="c12">“Sorry.” Geena finished the strawberry, and grinned. “But it </text:span><text:span text:style-name="c11">is</text:span><text:span text:style-name="c12"> good. I’m only sad you can’t try it yourself.”</text:span></text:p>
      <text:p text:style-name="p10"><text:span text:style-name="c12">“Meh. I’ll gladly give up eating if it means I don’t have to pee and poop either.”</text:span></text:p>
      <text:p text:style-name="p10"><text:span text:style-name="c12">Geena nodded. “I guess that’s one way to look at it. You know, some RIDEs with fabbers are able to hook up to use them as a sort of digestive system, so they just put the chewed-up food through a recycle mode to make it into fabber matter.”</text:span></text:p>
      <text:p text:style-name="p10"><text:span text:style-name="c12">“Yeah, but </text:span><text:span text:style-name="c11">you’re</text:span><text:span text:style-name="c12"> my fabber. So it would have that whole weird </text:span><text:span text:style-name="c11">Human Centipede</text:span><text:span text:style-name="c12"> vibe going on.”</text:span></text:p>
      <text:p text:style-name="p10"><text:span text:style-name="c12">“Yeah, when you put it that way, ew.”</text:span></text:p>
      <text:p text:style-name="p10"><text:span text:style-name="c12">Ruth and Geena sat for a while, watching the others spread out to examine different parts of the arc. Soren changed to his bird form and took to the air, and the others soon used their own lifters, or hit the call button to summon sets of lifter-powered stepping stones to take them from one platform to the next.</text:span></text:p>
      <text:p text:style-name="p10"><text:span text:style-name="c12">“You don’t have to stay here,” Ruth said. “Go on, explore the place.”</text:span></text:p>
      <text:p text:style-name="p10"><text:span text:style-name="c12">“What about you?”</text:span></text:p>
      <text:p text:style-name="p10"><text:span text:style-name="c12">Ruth shrugged. “Dunno. It’s all a little too…</text:span><text:span text:style-name="c11">real</text:span><text:span text:style-name="c12"> for me, I guess. Just serves to remind me that, out here, I’m a machine, and I don’t really get the full benefit of nature. Kind of an uncanny valley thing, I guess.”</text:span></text:p>
      <text:p text:style-name="p10"><text:span text:style-name="c12">Geena cocked her head. “Weren’t you just saying how glad you were that you don’t have to pee and poop?”</text:span></text:p>
      <text:p text:style-name="p10"><text:span text:style-name="c12">“I never </text:span><text:span text:style-name="c11">said</text:span><text:span text:style-name="c12"> it had to make sense. It’s just…I dunno.” Ruth waved a hand. “So many weird life changes lately. I want everything to just stop for a while until I have some time to catch up.”</text:span></text:p>
      <text:p text:style-name="p10"><text:span text:style-name="c12">“It kinda doesn’t. Ever,” Geena said. “That’s what real life is like. It’s </text:span><text:span text:style-name="c11">always</text:span><text:span text:style-name="c12"> changing. Something like what we had in there, where everything was all samey day in and day out—that’s the fakey part. You gotta learn to roll with the changes.”</text:span></text:p>
      <text:p text:style-name="p10"><text:span text:style-name="c12">“So people keep telling me.” Ruth sighed. “I guess I just need time to get used to this.”</text:span></text:p>
      <text:p text:style-name="p10"><text:span text:style-name="c12">“Were you serious, what you said about not living with your folks for a while?”</text:span></text:p>
      <text:p text:style-name="p10"><text:span text:style-name="c12">Ruth shrugged. “Mostly. I do kinda not wanna see them for a while. At least until they’ve got all the ‘ooooooh, we’re </text:span><text:span text:style-name="c11">real</text:span><text:span text:style-name="c12"> again!’ bullshit out of the way. Right now, that’s </text:span><text:span text:style-name="c11">really</text:span><text:span text:style-name="c12"> getting on my nerves.”</text:span></text:p>
      <text:p text:style-name="p10"><text:span text:style-name="c12">“And if they insist?”</text:span></text:p>
      <text:p text:style-name="p10"><text:span text:style-name="c12">“I dunno. Play it by ear, I guess. Right now, I just need some time and space to figure out who this new ‘me’ wants to be.”</text:span></text:p>
      <text:p text:style-name="p10"><text:span text:style-name="c12">“Okay. Well, you should go ahead and email them about it soon, then.” Geena smiled. “Don’t leave them hanging. And if there’s gonna be an argument, get it out of the way early.”</text:span></text:p>
      <text:p text:style-name="p10"><text:span text:style-name="c12">“Yeah…I guess I ought to do that.” Ruth rose and stretched. “I guess I might as well give this place a good look-over. You think they’ve got an arctic tundra environment?”</text:span></text:p>
      <text:p text:style-name="p10"><text:span text:style-name="c12">Geena grinned, also standing. “If they don’t, I’m sure it’s a terrible oversight. C’mon, let’s see for ourselves.”</text:span></text:p>
      <text:p text:style-name="p15"/>
      <text:p text:style-name="p10"><text:span text:style-name="c26">She drifted slowly back to awareness, not knowing where she was or even </text:span><text:span text:style-name="c27">who</text:span><text:span text:style-name="c26"> she was. The name “Rochelle” seemed to hold some kind of meaning for her, so she decided it probably applied. But then, the name “Roger” held nearly as much meaning. She had vague memories of having been called by both. But wasn’t “Roger” a man’s name?</text:span></text:p>
      <text:p text:style-name="p10"><text:span text:style-name="c11">Oh.</text:span><text:span text:style-name="c12"> As she came closer to full wakefulness, some of the missing pieces started to settle back into place. She </text:span><text:span text:style-name="c11">was</text:span><text:span text:style-name="c12"> Rochelle, </text:span><text:span text:style-name="c11">had been</text:span><text:span text:style-name="c12"> Roger, and had just spent a number of years inside a computer. Only…why was it so hard to remember anything now? Had Uncia gotten her drunk again?</text:span></text:p>
      <text:p text:style-name="p10"><text:span text:style-name="c12">That thought brought back even more memories, some of them unwelcome ones. </text:span><text:span text:style-name="c11">Oh,</text:span><text:span text:style-name="c12"> she thought again. </text:span><text:span text:style-name="c11">Right.</text:span><text:span text:style-name="c12"> She reached out mentally for the place where her implants should have been, only to find they steadfastly refused to activate. </text:span><text:span text:style-name="c11">Oh,</text:span><text:span text:style-name="c12"> she thought a third time. </text:span><text:span text:style-name="c11">Duh. Acclimatization.</text:span></text:p>
      <text:p text:style-name="p10"><text:span text:style-name="c12">Proud of herself for having remembered such a long word before having her coffee, she opened her eyes. Everything was blurry, and for a moment she wondered if there was something wrong. Then she remembered that, no, that was just how human eyes </text:span><text:span text:style-name="c11">worked.</text:span><text:span text:style-name="c12"> They didn’t have instant automatic focus, like the eyes (or whatever) of a Reticulated Intelligence living inside a computer.</text:span></text:p>
      <text:p text:style-name="p10"><text:span text:style-name="c12">Something else she didn’t have was the perfect recall she had gotten used to having. All of her memories now felt irritatingly vague and blurry—not the as-sharp-as-if-it-was-happening-now recall of a digital replay. Rochelle groaned inwardly as she realized that living in her strictly-human organic mind now felt disorientingly </text:span><text:span text:style-name="c11">alien</text:span><text:span text:style-name="c12">.</text:span></text:p>
      <text:p text:style-name="p10"><text:span text:style-name="c12">But that would pass. It surely </text:span><text:span text:style-name="c11">would</text:span><text:span text:style-name="c12"> pass, wouldn’t it? After all, she’d grown up this way, and hadn’t found anything odd in it until a couple of months (or sixteen years) ago. She could get back to feeling that way again, right?</text:span></text:p>
      <text:p text:style-name="p10"><text:span text:style-name="c12">Well, she couldn’t get back to it just by lying here and moping. Groaning aloud this time, Rochelle sat slowly up in bed, adjusting to the slightly unsteady feeling of organic human inner-ear balance. Gyroscopic senses had always been so much more </text:span><text:span text:style-name="c11">exact</text:span><text:span text:style-name="c12">. It really did feel kind of like being drunk, by comparison to what it had been like as a computer entity. “I’ll get used to it,” she muttered, holding her head. “You can get used to anything, so I hear…”</text:span></text:p>
      <text:p text:style-name="p10"><text:span text:style-name="c12">“Mmph,” a lump in the covers next to her said.</text:span></text:p>
      <text:p text:style-name="p10"><text:span text:style-name="c12">Rochelle sighed. “Wakey wakey, Chet. Welcome back to life in the Real World.”</text:span></text:p>
      <text:p text:style-name="p10"><text:span text:style-name="c12">“Five more minutes, Mom…” Chet mumbled.</text:span></text:p>
      <text:p text:style-name="p10"><text:span text:style-name="c12">Rochelle rolled her eyes, and clambered out of bed. Surely things would make more sense when she had some coffee inside of her.</text:span></text:p>
      <text:p text:style-name="p10"><text:span text:style-name="c12">Coffee…</text:span><text:span text:style-name="c11">real</text:span><text:span text:style-name="c12"> coffee. For the first time in sixteen virtual years. Well, now, just the </text:span><text:span text:style-name="c11">thought</text:span><text:span text:style-name="c12"> of that was enough to inspire her to greater wakefulness. She slid off the queen-sized bed pad, and rummaged in the closet for a robe. Even her movements were a bit more awkward than she remembered—because she had to work with muscles and muscle memories, not a computer that perfectly simulated any requested motion. But at least her muscles still </text:span><text:span text:style-name="c11">had</text:span><text:span text:style-name="c12"> the memories, so there was that. It wasn’t as if she was learning her life all over again.</text:span></text:p>
      <text:p text:style-name="p10"><text:span text:style-name="c11">Ugh, I wish Jeanette was here, instead of back on Zharus. I’d love to ask her about some of this stuff. Why didn’t I ask her more about it when I had the chance?</text:span></text:p>
      <text:p text:style-name="p10"><text:span text:style-name="c12">Rochelle stumbled to the door, pushed it open, and stepped out into the </text:span><text:span text:style-name="c11">Maxima</text:span><text:span text:style-name="c12">’s cargo bay. As she did, she became aware of a familiar aroma. Although she’d smelled the same smell inside the computer, she couldn’t help thinking there was just something different, something more </text:span><text:span text:style-name="c11">real</text:span><text:span text:style-name="c12"> about this smell—and the smell was enough to wake her halfway up all by itself. A moment later, she saw the automatic percolator on a table against the wall happily perking away.</text:span></text:p>
      <text:p text:style-name="p10"><text:span text:style-name="c12">Uncia was lying on a charger pad not too far away. She looked up as Rochelle emerged. “Morning, sleepyhead!”</text:span></text:p>
      <text:p text:style-name="p10"><text:span text:style-name="c12">“Hey. You put the coffee on?”</text:span></text:p>
      <text:p text:style-name="p10"><text:span text:style-name="c12">“Uh-huh! Figured it might help with the thing of wakefulness.”</text:span></text:p>
      <text:p text:style-name="p10"><text:span text:style-name="c12">“Mmm…real caffeine. I’ve—”</text:span></text:p>
      <text:p text:style-name="p10"><text:span text:style-name="c12">“Yes, yes, </text:span><text:span text:style-name="c11">been waiting sixteen years for this.</text:span><text:span text:style-name="c12"> That’s gonna get old, you know.”</text:span></text:p>
      <text:p text:style-name="p10"><text:span text:style-name="c12">“Sorry! But…well, I kind of have.”</text:span></text:p>
      <text:p text:style-name="p10"><text:span text:style-name="c12">“Just pour it carefully. It’d suck to spill scalding coffee all over yourself. If you’re not sure you’re up to it yet, I could page Rhianna in to help…”</text:span></text:p>
      <text:p text:style-name="p10"><text:span text:style-name="c12">“Thanks, but if I can’t pour my own coffee, I’m a lot worse off than I thought.” She carefully gripped the handle, lifted the pot, and poured. “Ahh, there we go.”</text:span></text:p>
      <text:p text:style-name="p10"><text:span text:style-name="c12">“Hey.” Nils padded into the room, long tail swishing. “Chet up yet?”</text:span></text:p>
      <text:p text:style-name="p10"><text:span text:style-name="c12">Rochelle nodded toward the bedroom. “I think he’s hiding under the covers. If he’s not up in a few minutes, you may have to drag him out of bed.”</text:span></text:p>
      <text:p text:style-name="p10"><text:span text:style-name="c12">Nils nodded. “I can handle that.”</text:span></text:p>
      <text:p text:style-name="p10"><text:span text:style-name="c12">Rochelle sipped her coffee carefully, and was rewarded by the minor pain of a scalded tongue. </text:span><text:span text:style-name="c11">Ow.</text:span><text:span text:style-name="c12"> But even that was something to be savored. In the virtual environment, even at the highest realism settings on which they’d raised Ruth, for some reason hot drinks were always the perfect temperature. No matter how she’d tried to tweak the settings, the computer had refused to burn her tongue. She suspected it might be due to an oversight in the way the simulation was coded—people were expected to take injuries to the rest of their body, but someone had forgotten about the inside of the mouth.</text:span></text:p>
      <text:p text:style-name="p10"><text:span text:style-name="c11">If nothing else, this </text:span><text:span text:style-name="c12">proves</text:span><text:span text:style-name="c11"> I’m back in the real world.</text:span><text:span text:style-name="c12"> She blew on the coffee and tried another sip, a little better this time. “Mmm. </text:span><text:span text:style-name="c11">So</text:span><text:span text:style-name="c12"> good. Thanks for putting this on, Un-hon.”</text:span></text:p>
      <text:p text:style-name="p10"><text:span text:style-name="c12">“Hey, no biggie. I know how you are about your coffee.” Uncia groomed a patch of fur on her right flank and nibbled on the tip of her tail, while Rochelle drank some more. “So…feeling a little more awake now?”</text:span></text:p>
      <text:p text:style-name="p10"><text:span text:style-name="c12">“A little, yes…” Rochelle considered pouring another cup, but decided it was best to start slowly. She put the cup back on the table for now. “I’d say that now that I had my coffee, I’m feeling a little more human…but the fact is, I’m feeling a </text:span><text:span text:style-name="c11">lot</text:span><text:span text:style-name="c12"> more human right now, and the coffee didn’t have anything to do with it.”</text:span></text:p>
      <text:p text:style-name="p10"><text:span text:style-name="c12">“I kinda feel like I should apologize, a little,” Uncia said.</text:span></text:p>
      <text:p text:style-name="p10"><text:span text:style-name="c12">“About the four kilos?”</text:span></text:p>
      <text:p text:style-name="p10"><text:span text:style-name="c12">Uncia rolled her eyes. “Nooooo, I </text:span><text:span text:style-name="c11">won’t</text:span><text:span text:style-name="c12"> apologize about something I was able to fix with just one quick Fuse. But I do feel like maybe I should have…I dunno, done or said </text:span><text:span text:style-name="c11">something</text:span><text:span text:style-name="c12"> different before you went off into Nature Range that time. Maybe if I’d given you the right bit of advice, warned you to be a little more careful or something…”</text:span></text:p>
      <text:p text:style-name="p10"><text:span text:style-name="c12">“…then I probably wouldn’t have listened anyway.” Rochelle smiled. “As it is, the whole thing didn’t cost me anything but time. And didn’t even cost me any </text:span><text:span text:style-name="c11">real</text:span><text:span text:style-name="c12"> time on top of that. Instead of a few extra weeks of boredom, I got to spend sixteen years raising a </text:span><text:span text:style-name="c11">new person</text:span><text:span text:style-name="c12"> to adulthood. That’s not a waste of time, however you look at it. Speaking of which, where is the little rug-cat anyway?”</text:span></text:p>
      <text:p text:style-name="p10"><text:span text:style-name="c12">Uncia’s ears drooped a little. “Uh…she’s out right now. She cc’d me on an email she sent you. You should probably go ahead and read it.”</text:span></text:p>
      <text:p text:style-name="p10"><text:span text:style-name="c12">Rochelle raised an eyebrow, and at the same time marveled at the subtle interplay of muscles it took to move a specific portion of skin by a few millimeters. “Email, huh? Uh…okay. Hmm. Implants are offline for the time being. Where did I leave my interface specs? Oh…there they are.” </text:span></text:p>
      <text:p text:style-name="p10"><text:span text:style-name="c12">A pair were sitting on the other end of the table from the coffeepot, undoubtedly set down and forgotten when she’d gotten the nanite implants. She picked them up and slipped them on, and the interface immediately booted up. With a few quick eyeflicks, she opened her email inbox, and saw the message in question.</text:span></text:p>
      <text:p text:style-name="p10"/>
      <text:p text:style-name="p10"><text:span text:style-name="c11">From: Ruth</text:span></text:p>
      <text:p text:style-name="p10"><text:span text:style-name="c11">To: Rochelle, Chet</text:span></text:p>
      <text:p text:style-name="p10"><text:span text:style-name="c11">Cc: Uncia, Nils</text:span></text:p>
      <text:p text:style-name="p10"><text:span text:style-name="c11">Subject: Moving out, for now</text:span></text:p>
      <text:p text:style-name="p10"/>
      <text:p text:style-name="p10"><text:span text:style-name="c11">Hi, Mom &amp; Dad. Hope this email finds you well.</text:span></text:p>
      <text:p text:style-name="p10"><text:span text:style-name="c11">I’m moving out for now. I need some time to get used to the Real, and it’s not gonna be any easier if I spend half the time getting mad at you over how you’re happy to be back out, and I’m not really all that happy to be here. So I think maybe it’s best we give each other some space ‘til we can all cool down and get used to things.</text:span></text:p>
      <text:p text:style-name="p10"><text:span text:style-name="c11">For now, Geena and I are gonna room with Soren, Renfield, and Stacia in the new RIDE quarters section. You can reach us by email or comm, or you can come find us I guess. But I really hope you’ll give us a little time. I want to get used to it here, since this’s where we’re gonna be living and stuff, whether I like it or not. But I need to work through this for myself.</text:span></text:p>
      <text:p text:style-name="p10"><text:span text:style-name="c11">Love you both.</text:span></text:p>
      <text:p text:style-name="p10"><text:span text:style-name="c11">Ruth</text:span></text:p>
      <text:p text:style-name="p10"/>
      <text:p text:style-name="p10"><text:span text:style-name="c12">Rochelle blinked. “Huh. Well, there’s a thing.”</text:span></text:p>
      <text:p text:style-name="p10"><text:span text:style-name="c12">“A thing is, indeed, precisely what it is,” Nils said. “So what’re you planning to do?”</text:span></text:p>
      <text:p text:style-name="p10"><text:span text:style-name="c12">Rochelle considered. “Hmm. Well…I’ll have to talk it over with Sleeping Beauty in there—” She jerked her head back toward the bedroom. “—but my first impulse is to drop an email back saying I understand, best of luck, we’ll be here for you, yatta yatta. I can sorta see how she might need a little alone time to get used to things, and…well, it’s not as if she can go very far. And she’s a big girl now, with responsible friends.” She chuckled. “Geena </text:span><text:span text:style-name="c11">has</text:span><text:span text:style-name="c12"> been a good influence on her. At least she did email me about it instead of just leaving without a word.”</text:span></text:p>
      <text:p text:style-name="p10"><text:span text:style-name="c12">Uncia cocked her head. “You don’t wanna talk it out or something?”</text:span></text:p>
      <text:p text:style-name="p10"><text:span text:style-name="c12">“Well, maybe best not yet. If she’s really feeling mad at us over things, we’d all probably say stuff we’d regret. And I guess she does kind of have a right to be angry.” She shrugged. “We’ve still got a few weeks before we get to Totalia, so we can get back together by then. And don’t think I </text:span><text:span text:style-name="c11">won’t</text:span><text:span text:style-name="c12"> be keeping a parental eye on them in other ways.”</text:span></text:p>
      <text:p text:style-name="p10"><text:span text:style-name="c12">“If you think that’s best…”</text:span></text:p>
      <text:p text:style-name="p10"><text:span text:style-name="c12">“I dunno. Like I said, I’ll have to talk it over with Chet and see what he thinks. Anyway, there’s no need to do anything hasty either way.” Rochelle yawned. “I think this </text:span><text:span text:style-name="c11">does</text:span><text:span text:style-name="c12"> call for more coffee, though…”</text:span></text:p>
      <text:p text:style-name="p15"/>
      <text:p text:style-name="p10"><text:span text:style-name="c28">An hour later found Rochelle and Chet seated on two sides of a square table in the workshop bay, with Rhianna and Ivy seated on the other two sides. They were working on a breakfast ordered down from the shipboard mess. It wasn’t as good as Bea’s Breakfast Nook had to offer, but it was nonetheless edible.</text:span></text:p>
      <text:p text:style-name="p10"><text:span text:style-name="c12">Rhianna was wearing her usual Easy-Fuse coveralls, while Rochelle had on a plain white dress and Chet was in jeans, T-shirt, and his leather jacket. Ivy was also wearing a pair of coveralls, though these were custom cut for a snug fit, and unzipped halfway down the front. </text:span></text:p>
      <text:p text:style-name="p10"><text:span text:style-name="c12">It was just as well that the sisters were seated adjacent to each other rather than across the table, Rochelle thought, or Rhianna might just wear out her eyes from rolling them every time she looked up from her breakfast. She </text:span><text:span text:style-name="c11">also</text:span><text:span text:style-name="c12"> suspected that Ivy was no longer trying to “out-girl” Rhianna so much as just get any rise out of her that she could, but saying so would probably be counterproductive.</text:span></text:p>
      <text:p text:style-name="p10"><text:span text:style-name="c12">“So, you’re back out here for good now?” Ivy said, spearing a sausage with her fork. “How’s Ruth doing?”</text:span></text:p>
      <text:p text:style-name="p10"><text:span text:style-name="c12">“Yes, we are, and Ruth has decided she needs some space while she’s getting adjusted,” Rochelle said. “She’s living with friends over in the new RIDE quarters for now.”</text:span></text:p>
      <text:p text:style-name="p10"><text:span text:style-name="c12">“Ouch, really? You’re just going to go with that?”</text:span></text:p>
      <text:p text:style-name="p10"><text:span text:style-name="c12">“Seems wisest to let this run its course,” Chet said. “In a larger sense, she’s not exactly going to leave the ship any time soon, so we’ve got the time.”</text:span></text:p>
      <text:p text:style-name="p10"><text:span text:style-name="c12">“Of course, the </text:span><text:span text:style-name="c11">rest</text:span><text:span text:style-name="c12"> of us weren’t asked to stay away, so we can help keep an eye on her,” Rhianna said. “In our copious free time.”</text:span></text:p>
      <text:p text:style-name="p10"><text:span text:style-name="c12">“So…I gotta know,” Ivy said, eyes sparkling. “What was it </text:span><text:span text:style-name="c11">like</text:span><text:span text:style-name="c12"> being a mother?”</text:span></text:p>
      <text:p text:style-name="p10"><text:span text:style-name="c12">“A lot of hard work,” Rochelle said. “Ultimately satisfying, but </text:span><text:span text:style-name="c11">wow</text:span><text:span text:style-name="c12"> was it hard work. Sixteen years of hard work.”</text:span></text:p>
      <text:p text:style-name="p10"><text:span text:style-name="c12">“But I’ll bet it passed just like that. I mean, it was just a few weeks of real time…”</text:span></text:p>
      <text:p text:style-name="p10"><text:span text:style-name="c12">Rochelle narrowed her eyes. “Uh-huh. And knowing you like I do, I’m getting the feeling that you’re thinking about getting implants, body-swapping, and doing a little of the RI-nasty your own self, because it’s a way to </text:span><text:span text:style-name="c11">play at</text:span><text:span text:style-name="c12"> being a mother without actually having something inconvenient like an </text:span><text:span text:style-name="c11">actual baby</text:span><text:span text:style-name="c12"> to take care of and raise. Put that out of your head </text:span><text:span text:style-name="c11">right</text:span><text:span text:style-name="c12"> now. The setting may only be virtual, but the new life you take responsibility for is </text:span><text:span text:style-name="c11">real</text:span><text:span text:style-name="c12">. And it takes just as much hard work as real-life parenthood. You can’t just decide you don’t enjoy it anymore and go do something else.”</text:span></text:p>
      <text:p text:style-name="p10"><text:span text:style-name="c12">Ivy blinked at her. “I was only </text:span><text:span text:style-name="c11">asking,</text:span><text:span text:style-name="c12"> geez.”</text:span></text:p>
      <text:p text:style-name="p10"><text:span text:style-name="c12">“And she was only answering,” Rhianna said. “It seems to me like she just about had you pegged.”</text:span></text:p>
      <text:p text:style-name="p10"><text:span text:style-name="c12">Rochelle shrugged. “Anyway, it was a lot of work. And even though I’m really happy with how it all came out in the end, it’s </text:span><text:span text:style-name="c11">not</text:span><text:span text:style-name="c12"> something I’d have chosen to do intentionally. Not for a good few years yet, anyway.”</text:span></text:p>
      <text:p text:style-name="p10"><text:span text:style-name="c12">“You know, you and Cira should probably go visit her yourself, now we’re all out in the Real,” Chet said. “Find out what </text:span><text:span text:style-name="c11">she</text:span><text:span text:style-name="c12"> thinks about having been raised that way. I suspect you’ll get an earful.”</text:span></text:p>
      <text:p text:style-name="p10"><text:span text:style-name="c12">“Uh…okay…”</text:span></text:p>
      <text:p text:style-name="p10"><text:span text:style-name="c12">“So, what’re your plans now, Shelley?” Rhianna asked.</text:span></text:p>
      <text:p text:style-name="p10"><text:span text:style-name="c12">Rochelle shrugged. “Get used to living in a human body again, for starters. Renew old acquaintances. Pick up working here at the shop. After that…dunno. Guess we’ll play it by ear.” She twitched one of her snow leopard ears in illustration.</text:span></text:p>
      <text:p text:style-name="p10"><text:span text:style-name="c12">“We’ll certainly be glad to have you back. And if there’s any other way we can help out with the Ruth situation, let us know.”</text:span></text:p>
      <text:p text:style-name="p10"><text:span text:style-name="c12">“I think Shelley is right,” Chet said. “She’s been through a big change—we all have—and she needs time to get a handle on it. Without also having to deal with us being a lot happier about </text:span><text:span text:style-name="c11">our</text:span><text:span text:style-name="c12"> change than she is.”</text:span></text:p>
      <text:p text:style-name="p10"><text:span text:style-name="c12">“I guess we should have seen it coming,” Rochelle said. “We were both feeling so excited to be back out here in the Real again that we didn’t take into account how it would seem to her. We’ll give her a little time to get over it, and then see how things go.”</text:span></text:p>
      <text:p text:style-name="p10"><text:span text:style-name="c12">“So how are </text:span><text:span text:style-name="c11">you</text:span><text:span text:style-name="c12"> feeling about it?” Ivy asked. “I mean, you just gave up being RIs, with perfect recall and stuff, and now you’re back in the wonky ol’ meat bods, and…”</text:span></text:p>
      <text:p text:style-name="p10"><text:span text:style-name="c12">Rochelle groaned. “Don’t </text:span><text:span text:style-name="c11">remind</text:span><text:span text:style-name="c12"> me. Sometimes I have to keep reminding myself that I’ll get used to this again, and it has plenty of good points too.”</text:span></text:p>
      <text:p text:style-name="p10"><text:span text:style-name="c12">Chet nodded. “Same. It’s so </text:span><text:span text:style-name="c11">aggravating</text:span><text:span text:style-name="c12"> not being able to remember stuff that you’re sure was on the tip of your tongue just yesterday. But then I have to remind myself I didn’t know anything different until just a little while ago. But the most annoying thing is not having any access to my implants, which I had for years </text:span><text:span text:style-name="c11">before</text:span><text:span text:style-name="c12"> all this.”</text:span></text:p>
      <text:p text:style-name="p10"><text:span text:style-name="c12">“At least I’m not so handicapped there, since before the changeover I was fully used to using these I-specs. So I can get by that way.”</text:span></text:p>
      <text:p text:style-name="p10"><text:span text:style-name="c12">“Yeah, me too I guess. But I’ll be glad when the week is up and I get some access again.”</text:span></text:p>
      <text:p text:style-name="p10"><text:span text:style-name="c12">“Anyway, if we’re done with breakfast, we’ve got some more RIDE cases to look over today,” Rhianna said, stacking her empty plate onto Ivy’s. “If you’d care to take a look at things, I’d like to hear what you think about them too.”</text:span></text:p>
      <text:p text:style-name="p10"><text:span text:style-name="c12">Rochelle nodded. “Sure. Sounds like a plan to me.”</text:span></text:p>
      <text:p text:style-name="p10"><text:span text:style-name="c12">“Okay, great! Then let’s get these dishes put away and we can get started…”</text:span></text:p>
      <text:p text:style-name="p15"/>
      <text:p text:style-name="p10"><text:span text:style-name="c29">In the days that followed, Ruth and Geena hung around the apartment they shared with Stacia, Renfield, and Soren. But as the days turned into weeks, the other three were absent more and more, as the positions they’d applied for came through, and they entered training and joined the workforce. Stacia got an entry-level job helping in the ship’s navigation department, Soren started taking scouting classes—and the Diplomatic Corps was even willing to take Renfield on, which surprised none of them more than Renfield. </text:span></text:p>
      <text:p text:style-name="p10"><text:span text:style-name="c12">Geena, of course, had her heart set on rejoining the </text:span><text:span text:style-name="c11">Clementine</text:span><text:span text:style-name="c12"> when they got to Totalia, and that was just fine with Ruth since she didn’t have anything she especially wanted to do, either. She supposed she could join her parents at Rhianna’s shop and work on RIDE hacking and maintenance, but she still didn’t feel like spending time around her parents at the moment. But it wasn’t much fun hanging out at an empty apartment, either.</text:span></text:p>
      <text:p text:style-name="p10"><text:span text:style-name="c12">So, Ruth and Geena took to spending more time exploring the ship together. They hung out in the various common areas, mapped out the utility tunnels that Ruth had first explored while rescuing her friends from Kepler hackers, and even poked into the cargo bays where Aunt Uncia and Uncle Nils had run across some Integrate stowaways. But they tended to gravitate more and more to the Ark, if only because it was the only place where they could experience the sort of nature they’d grown up around in the real world.</text:span></text:p>
      <text:p text:style-name="p10"><text:span text:style-name="c12">Then, one day while they were sunning themselves on the grass near the Ark’s apiary, Ruth looked up and noticed a familiar profile slinking toward it. She blinked. “Hey…is that Uncle Julius?”</text:span></text:p>
      <text:p text:style-name="p10"><text:span text:style-name="c12">The poodle lying in the grass nearby lifted her head, then melted back into her human shape. “It is! Why don’t we go see what he’s up to?”</text:span></text:p>
      <text:p text:style-name="p10"><text:span text:style-name="c12">By the time they caught up to him, the jaguar had stood up into Shell Mode, and was reaching up to unlock one of the beehive enclosures. “Hey, Uncle Julius! What’re you doing here?”</text:span></text:p>
      <text:p text:style-name="p10"><text:span text:style-name="c12">“Huh? Oh, BLEEP.” Julius glanced over his shoulder, then turned to face them. “Hey, kiddos. Actually, I help out ‘round here.” He nodded to the hive. “With the BLEEPing bees.”</text:span></text:p>
      <text:p text:style-name="p10"><text:span text:style-name="c12">Ruth blinked. “The bees?”</text:span></text:p>
      <text:p text:style-name="p10"><text:span text:style-name="c12">Julius sighed. “Yeah. Long BLEEPing story. Few months back, Joe got me a BLEEPing beekeeping license, for no very good BLEEPing reason. Something ‘bout the BLEEPing Nextus bureaucratic Game. Apparently getting a license is like the equivalent of playing a hole’r two a’ BLEEPin’ golf in that, or some bullBLEEP like that.” Julius rolled his eyes expressively. “Anywho, when they brought </text:span><text:span text:style-name="c11">this</text:span><text:span text:style-name="c12"> BLEEPing place on board, the personnel office ran a search for anyone with relevant experience, so they could ask for volunteers to help out. Naturally, my BLEEPing license popped right up. So here the BLEEP I am.”</text:span></text:p>
      <text:p text:style-name="p10"><text:span text:style-name="c12">“But you didn’t </text:span><text:span text:style-name="c11">have</text:span><text:span text:style-name="c12"> to volunteer, did you?” Geena asked.</text:span></text:p>
      <text:p text:style-name="p10"><text:span text:style-name="c12">Julius shrugged. “Meh. It was something to do, wasn’t it? I can only spend so much time on the BLEEPin’ couch with Joe watchin’ old movies I’ve already seen a dozen times. ‘Sides, Joe and Socah kinda like the fresh honeycomb I get to bring home now an’ then, and I like having it with him.”</text:span></text:p>
      <text:p text:style-name="p10"><text:span text:style-name="c12">Ruth cocked her head. “Huh. I didn’t know you could volunteer to help out here.”</text:span></text:p>
      <text:p text:style-name="p10"><text:span text:style-name="c12">“Oh, sure. Hey, you kids wanna help me with the bees? Couple extra BLEEPin’ sets a’ hands might be useful, ‘specially ones that don’t gotta worry ‘bout getting BLEEPin’ stung.”</text:span></text:p>
      <text:p text:style-name="p10"><text:span text:style-name="c12">Ruth grinned. “Sure!”</text:span></text:p>
      <text:p text:style-name="p10"><text:span text:style-name="c12">“I’m in, too!” Geena said. “Just show us what to do!”</text:span></text:p>
      <text:p text:style-name="p10"><text:span text:style-name="c12">“Great! Then follow me.” He turned back to the enclosure and unlocked the door, and Ruth and Geena followed him in.</text:span></text:p>
      <text:p text:style-name="p10"><text:span text:style-name="c12">“You know, Uncle Julius, now that we’re all grown up and stuff, you don’t </text:span><text:span text:style-name="c11">have</text:span><text:span text:style-name="c12"> to censor yourself around us anymore,” Ruth said as they walked. “Since I </text:span><text:span text:style-name="c11">now know</text:span><text:span text:style-name="c12"> about words like ‘fuck’ and that ‘BLEEP’ is a way of covering them up.” She glared at Geena. “I had to find that out </text:span><text:span text:style-name="c11">on my own,</text:span><text:span text:style-name="c12"> because a </text:span><text:span text:style-name="c11">certain someone</text:span><text:span text:style-name="c12"> didn’t tell me the first time she heard </text:span><text:span text:style-name="c11">me</text:span><text:span text:style-name="c12"> use ‘BLEEP’ as a swear word.”</text:span></text:p>
      <text:p text:style-name="p10"><text:span text:style-name="c12">Geena giggled. “I’m sorry! I couldn’t help it! You were just so </text:span><text:span text:style-name="c11">cute.</text:span><text:span text:style-name="c12"> It would have been like telling a kid that Santa Claus and the Easter Bunny weren’t real.”</text:span></text:p>
      <text:p text:style-name="p10"><text:span text:style-name="c12">“Heh heh,” Julius said. “Sorry kids, but no. Not just no, but BLEEP no. You don’t even know what ‘all grown up’ BLEEPing looks like yet. Mebbe when you’re ten years older or something.”</text:span></text:p>
      <text:p text:style-name="p10"><text:span text:style-name="c12">“But we already know what all the words are, and what they mean,” Ruth insisted. “I could even fucking use them in conversation myself if I wanted.”</text:span></text:p>
      <text:p text:style-name="p10"><text:span text:style-name="c12">“Kid, don’t make me wash yer BLEEPing mouth out with soap.”</text:span></text:p>
      <text:p text:style-name="p10"><text:span text:style-name="c12">Ruth pouted. “Like </text:span><text:span text:style-name="c11">you’re</text:span><text:span text:style-name="c12"> one to talk.”</text:span></text:p>
      <text:p text:style-name="p10"><text:span text:style-name="c12">Julius snorted. “You kids think I’d BLEEPing talk like this if I didn’t BLEEPing have to? It’s a BLEEPing core quirk on account a’ me being an original-line Ought One A. Even your Mom probably wouldn’t be able to BLEEPing fix it without BLEEPing up my sweet an’ BLEEPing charming personality in the process. So she made this BLEEPing filter for me, an’ that’s good enough.</text:span></text:p>
      <text:p text:style-name="p10"><text:span text:style-name="c12">“An’ not using BLEEPing words like BLEEP, BLEEP, and BLEEP around kids, even when we BLEEPing </text:span><text:span text:style-name="c11">know</text:span><text:span text:style-name="c12"> they already know the words, is just one of those crazy human taboos that we RIDEs seem to have picked up on. Don’t ask me to explain it, I’m sure I have no BLEEPing clue where it comes from.” Julius sneezed. “Pretty funny you actually thought ‘BLEEP’ was a swear word itself, though. Really, that’s BLEEPing hilarious, that is. Wait’ll I tell Joe.”</text:span></text:p>
      <text:p text:style-name="p10"><text:span text:style-name="c12">“Aw, Uncle </text:span><text:span text:style-name="c11">Juuuuuules</text:span><text:span text:style-name="c12">…”</text:span></text:p>
      <text:p text:style-name="p10"><text:span text:style-name="c12">“Now c’mon, here we are at the BLEEPing hives. Listen up, and I’ll show you what to do…”</text:span></text:p>
      <text:p text:style-name="p15"/>
      <text:p text:style-name="p30"><text:span text:style-name="c33">December 17, 158 A.L.</text:span></text:p>
      <text:p text:style-name="p30"><text:span text:style-name="c31">Trip Day 87</text:span></text:p>
      <text:p text:style-name="p30"/>
      <text:p text:style-name="p30"><text:span text:style-name="c32">After that, Ruth and Geena got into the habit of accompanying Julius to the hives to help him out. It was a good chance to spend time with him, and a way to feel like they were doing something useful. And Geena, at least, enjoyed the honeycomb they got to take home for it. </text:span></text:p>
      <text:p text:style-name="p30"><text:span text:style-name="c32">(Ruth was </text:span><text:span text:style-name="c31">almost</text:span><text:span text:style-name="c32"> curious enough to work out a hookup from her throat to Geena’s fabber form so she could try it herself—but still, there was that whole </text:span><text:span text:style-name="c31">Human Centipede</text:span><text:span text:style-name="c32"> thing…eww. And Fusing with anyone else to try it was pretty much out of the question, too. She wasn’t of the generation that could treat sharing oneself with someone else that casually.)</text:span></text:p>
      <text:p text:style-name="p30"><text:span text:style-name="c32">Eventually, they had learned enough about it from experience and the skill chips Julius shared that they were able to rate Beekeeper (Assistant Class) licenses, and trade off with Julius on working the hive by themselves so he could spend more free time with Joe. (Ruth was pretty sure his blasé attitude about watching movies he’d already seen was just a put-on, and he really </text:span><text:span text:style-name="c31">didn’t</text:span><text:span text:style-name="c32"> mind the excuse for him and Joe to hang out more together.)</text:span></text:p>
      <text:p text:style-name="p30"><text:span text:style-name="c32">For their part, Ruth and Geena didn’t mind the excuse to hang out in the Ark on a regular basis. With nothing much else to do, they took to spending most of their time there. When they weren’t working with the bees or enjoying nature, Noah always had other chores that needed doing—and they didn’t mind helping out in return for being allowed to stay there.</text:span></text:p>
      <text:p text:style-name="p30"><text:span text:style-name="c32">The Ark was where they were when the </text:span><text:span text:style-name="c31">Great Western</text:span><text:span text:style-name="c32"> finally emerged from jump into the vicinity of Totalia’s star system on day 87. Most of those aboard were at various parties that had been going on since the night before, including a big one on the Grand Concourse. But a number of them had the idea that the great domes overhead in the Ark were a great place to watch the stars come back, live. They’d been unshuttered just for the occasion, and a significant portion of the off-duty crew of the ship was here to watch—including Stacia, Soren, and Renfield. They’d set up lawn chairs within the fenced-in area of the apiary, ensuring there was room for themselves away from the crowds that filled much of the Ark’s open areas. </text:span></text:p>
      <text:p text:style-name="p30"><text:span text:style-name="c32">“Just think, this is going to be the first time any of us have actually seen </text:span><text:span text:style-name="c31">real</text:span><text:span text:style-name="c32"> stars, live,” Stacia said. “We were born in the middle of a hyperspace jump, after all.”</text:span></text:p>
      <text:p text:style-name="p30"><text:span text:style-name="c32">“Well, </text:span><text:span text:style-name="c31">most</text:span><text:span text:style-name="c32"> of us were,” Geena pointed out. “I’m looking forward to seeing them </text:span><text:span text:style-name="c31">again.</text:span><text:span text:style-name="c32">”</text:span></text:p>
      <text:p text:style-name="p30"><text:span text:style-name="c32">“Meh, stars, big deal.” A few weeks in the diplomatic corps hadn’t made Renfield noticeably more diplomatic as far as Ruth could tell.</text:span></text:p>
      <text:p text:style-name="p30"><text:span text:style-name="c32">“If that’s how you feel, Renfield, why are you here?” Soren asked.</text:span></text:p>
      <text:p text:style-name="p30"><text:span text:style-name="c32">The wolverine shrugged. “Something to do, isn’t it? If only to see what all the fuss is about.”</text:span></text:p>
      <text:p text:style-name="p30"><text:span text:style-name="c32">“It is a great chance to get together,” Ruth said. “I’ve missed you guys while you’ve been busy doing other things.”</text:span></text:p>
      <text:p text:style-name="p30"><text:span text:style-name="c32">“We’re glad to be here, too, Ruth.” Stacia glanced up. “Oooh, I think they’re starting to dim the lights.” A moment later, the only illumination in the room was provided by the featureless whiteness outside the ship.</text:span></text:p>
      <text:p text:style-name="p30"><text:span text:style-name="c32">“The shipboard nav feed reports thirty seconds to emergence,” Stacia said. “Twenty seconds…ten…” All around them, people were taking up the chant. “Four…three…two…one…” The whiteness flickered out, and suddenly the room was considerably darker. A hushed “Ooooooh!” went up from the other onlookers as their eyes adjusted to the dimness, and the pinpoint lights of stars came into full view.</text:span></text:p>
      <text:p text:style-name="p30"><text:span text:style-name="c32">Geena grinned. “Welcome back to the real universe!”</text:span></text:p>
      <text:p text:style-name="p15"/>
      <text:p text:style-name="p10"><text:span text:style-name="c34">December 28, 158 A.L.</text:span></text:p>
      <text:p text:style-name="p10"><text:span text:style-name="c11">Trip Day 98</text:span></text:p>
      <text:p text:style-name="p10"/>
      <text:p text:style-name="p10"><text:span text:style-name="c12">Ruth wasn’t really sure what was supposed to happen after that. She imagined her folks probably did, but she still didn’t really feel like going and talking to them. They’d…well, cast her out of Eden. That was worth a few more weeks of silence, at least.</text:span></text:p>
      <text:p text:style-name="p10"><text:span text:style-name="c12">But the sense she got from reading shipboard comm channels and talking to Uncle Jules now and then at the beehives was that they’d been expecting to meet another ship here, the </text:span><text:span text:style-name="c11">Rickenbacker</text:span><text:span text:style-name="c12">, but it wasn’t around and people were starting to get antsy. Ruth felt that maybe that should be worrying, but she didn’t really feel it in her to get that worked up. After all, whether the escort ship arrived or not, whether they went farther in-system or not, she was just going to end up stuck here out of the way—unless she could manage to transfer to the </text:span><text:span text:style-name="c11">Clementine</text:span><text:span text:style-name="c12"> with Geena, but who knew if that was even possible?</text:span></text:p>
      <text:p text:style-name="p10"><text:span text:style-name="c12">Here in the Ark, things were quiet and tranquil, which reminded her pleasantly of the artificial tranquility of the creche realm where she’d grown up. They kept it gently illuminated in the daytime, and opened the shutters to the starfield at night. It was soothing. So that was something, anyway, she guessed. Geena, at least, was excited—they’d heard from the Clementine, who’d landed planetside. But apparently they weren’t able to get back into space, due to some sort of Kessel Field thing blocking the way. (Apparently they didn’t have enough parsecs to make the run, or something. Ruth wasn’t really paying much attention at this point.) So it was probably still going to be a while before they could work out how to get down there.</text:span></text:p>
      <text:p text:style-name="p10"><text:span text:style-name="c12">There was a little more excitement when they did a short-duration jump of just a couple of hours to enter the Totalia system itself—and then met up with a local starship, the </text:span><text:span text:style-name="c11">Kybalion,</text:span><text:span text:style-name="c12"> which the Clementine had hooked up with briefly on the way in. Ruth saw it drifting outside the Ark one night—a huge old thing, with kind of a piecemeal look to it the way various bits had been blown off and other bits had been added on. But it certainly seemed to have a lot of big gun barrels.</text:span></text:p>
      <text:p text:style-name="p10"><text:span text:style-name="c12">On the third day following the jump to the Totalia system, Geena was following Ruth around as they retrieved the honeycomb racks from a set of hives that was ready to harvest. “We’re </text:span><text:span text:style-name="c11">almost there!</text:span><text:span text:style-name="c12"> I can hardly believe it! I wonder if I should comm them, or maybe just sorta wait until I can get down there to the planet to meet them. Um…but I guess Maddie and the others will already have commed ahead that I’m here. Oh geez, what if they don’t even wanna </text:span><text:span text:style-name="c11">see</text:span><text:span text:style-name="c12"> me, after I’ve come all this way?”</text:span></text:p>
      <text:p text:style-name="p10"><text:span text:style-name="c12">Ruth sighed and just let it wash over her. She couldn’t blame Geena for her enthusiasm. For her, this was going to be a chance to rejoin the people she pretty much thought of as her family. </text:span><text:span text:style-name="c11">While my own family…ugh. Don’t even care about me. I’d have thought they’d have tried to show up here when I was working, or something.</text:span><text:span text:style-name="c12"> Of course, until recently she’d actually been </text:span><text:span text:style-name="c11">glad</text:span><text:span text:style-name="c12"> they were giving her space, letting her work things out for herself. But she was gradually starting to want to see them again, but not wanting to make the first move </text:span><text:span text:style-name="c11">herself</text:span><text:span text:style-name="c12">. It would have felt like admitting she was wrong, or something.</text:span></text:p>
      <text:p text:style-name="p10"><text:span text:style-name="c12">And apparently Geena was still more attentive than she looked, even when she was in the midst of excited babbling. Abruptly she stopped mid-stream, and considered Ruth curiously. “You’re not saying much. In fact, you haven’t said much at all the last few days. Are you okay?”</text:span></text:p>
      <text:p text:style-name="p10"><text:span text:style-name="c12">Ruth waved a hand. “Meh,” she said, as she slid another slider of honeycomb into a collection rack. “Just…I dunno. Coming to realize I’m just going to be stuck here all through this whole trip. It’s not exciting.”</text:span></text:p>
      <text:p text:style-name="p10"><text:span text:style-name="c12">“Oh, c’mon, surely you don’t think they’re not going to let us go planetside </text:span><text:span text:style-name="c11">at all.</text:span><text:span text:style-name="c12">” Geena shook her head. “They just have to win the war first is all.”</text:span></text:p>
      <text:p text:style-name="p10"><text:span text:style-name="c12">“They </text:span><text:span text:style-name="c11">just</text:span><text:span text:style-name="c12"> have to win the war?” Ruth turned to glare at her. “Geena, do you have any idea how long something like that can </text:span><text:span text:style-name="c11">take?</text:span><text:span text:style-name="c12"> We could be at this for months! Years, even! All this while crammed aboard this ship. Or maybe some other ship. Or maybe even sent back to Zharus without even having a chance to go down there.”</text:span></text:p>
      <text:p text:style-name="p10"><text:span text:style-name="c12">“I can’t believe that. I </text:span><text:span text:style-name="c11">won’t.</text:span><text:span text:style-name="c12">” Geena shook her head again. “Not after I came all this way.”</text:span></text:p>
      <text:p text:style-name="p10"><text:span text:style-name="c12">“You came all this way,” Ruth said. “I was </text:span><text:span text:style-name="c11">born</text:span><text:span text:style-name="c12"> here. This is the only home I’ve ever known. Or, well, the </text:span><text:span text:style-name="c11">only</text:span><text:span text:style-name="c12"> home I’ve ever known doesn’t even </text:span><text:span text:style-name="c11">exist</text:span><text:span text:style-name="c12"> anymore except as a bunch of zeroes and ones inside my head! What makes you think </text:span><text:span text:style-name="c11">you’ll</text:span><text:span text:style-name="c12"> have any better luck?”</text:span></text:p>
      <text:p text:style-name="p10"><text:span text:style-name="c12">Geena gasped. “You can’t mean that.”</text:span></text:p>
      <text:p text:style-name="p10"><text:span text:style-name="c12">Inside, Ruth knew she didn’t—not really—but she just felt like lashing out at, well, </text:span><text:span text:style-name="c11">someone.</text:span><text:span text:style-name="c12"> “Oh, just go away, Geena. I’m busy here.”</text:span></text:p>
      <text:p text:style-name="p10"><text:span text:style-name="c12">Geena pursed her lips. “All right, </text:span><text:span text:style-name="c11">fine.</text:span><text:span text:style-name="c12">” She swiveled on a heel and stalked out of the hive enclosure. Ruth sighed, and turned back to her work.</text:span></text:p>
      <text:p text:style-name="p10"><text:span text:style-name="c12">And that was when the world shook. There was a deafening sound, and a jarring impact that threw Ruth across the hut and dropped hives on top of her. “Nngh…what—?” Ruth shoved the hives off of her, paying no heed to the clouds of angry bees that filled the room. There was a sudden howl of escaping air—and above that, a scream. “Oh, BLEEP! </text:span><text:span text:style-name="c11">Geena!</text:span><text:span text:style-name="c12">”</text:span></text:p>
      <text:p text:style-name="p10"><text:span text:style-name="c12">The hives were scattered and blocking the exit. But something told Ruth that now wasn’t the time to worry about damage. She crossed her arms above her head and fired her lifters at full blast, crashing through the hut’s flimsy roof and looking around. Above her, a crack rent the transparent dome. The shutters were sliding across it, but the air was filled with debris and the occasional frightened animal being sucked toward it—and it only took a moment for Ruth to see that Geena was </text:span><text:span text:style-name="c11">also</text:span><text:span text:style-name="c12"> being sucked toward the exit.</text:span></text:p>
      <text:p text:style-name="p10"><text:span text:style-name="c12">Ruth didn’t hesitate—she fired her lifters again, streaking through the air toward her friend. “Geena! Your lifters! Fight the suction!”</text:span></text:p>
      <text:p text:style-name="p10"><text:span text:style-name="c12">“I’m trying!” Geena called back, her voice faint in the thinning air. “But it’s too strong!”</text:span></text:p>
      <text:p text:style-name="p10"><text:span text:style-name="c12">Ruth caught up to her and threw her arms around her friend. “C’mon, let’s get outta here—” She fired her own lifters at full blast to accompany Geena’s, but it was no good—even at full strength, they were losing ground fast, and the shutter wasn’t going to be able to seal it in time.</text:span></text:p>
      <text:p text:style-name="p10"><text:span text:style-name="c12">“Oh crap. Geena—go to fabber form, now!”</text:span></text:p>
      <text:p text:style-name="p10"><text:span text:style-name="c12">Geena’s eyes widened. “Wha—?”</text:span></text:p>
      <text:p text:style-name="p10"><text:span text:style-name="c12">“Fabbers don’t need to breathe! Do it!”</text:span></text:p>
      <text:p text:style-name="p10"><text:span text:style-name="c12">“Oh!” Geena drew her legs up and tucked her head in, and a moment later Ruth had her arms around a blocky rectangular fabbing unit. There wasn’t time to slide her into the pannier slot; Ruth just clamped her arms on tight and tried to make herself as small as possible around her friend, as they passed through the breach and out into space.</text:span></text:p>
      <text:p text:style-name="p10"><text:span text:style-name="c12">As they tumbled, Ruth activated her comm circuits and sent with all her strength, </text:span><text:span text:style-name="c11">:Mom! Dad! Heeeeelp!!!:</text:span></text:p>
      <text:p text:style-name="p15"/>
      <text:p text:style-name="p10"><text:span text:style-name="c35">The </text:span><text:span text:style-name="c36">Great Western</text:span><text:span text:style-name="c35"> vibrated like a tuning fork, shuddering and shimmying. <text:s/>“I need everyone to Damage Control stations!” Astrogon’s avatars shouted over the shipboard alarm. “Fuse up and move!”</text:span></text:p>
      <text:p text:style-name="p10"><text:span text:style-name="c12">“Ugh…do we even </text:span><text:span text:style-name="c11">have</text:span><text:span text:style-name="c12"> damage control stations?” Rochelle shook her head. “I was kinda somewhere else for most of the trip.” She crawled out from under the table where she’d been thrown by the sudden impact. Fortunately, she’d been wearing Uncia’s </text:span><text:span text:style-name="c11">minima</text:span><text:span text:style-name="c12"> shell at the time, whose lifters and hardlight had kicked in to cushion her impact. “Ugh…anyone get the number of that skimmer truck?”</text:span></text:p>
      <text:p text:style-name="p10"><text:span text:style-name="c12">Rhianna/Kaylee helped Rochelle/Uncia up. “Did we hit one of those invisible rocks they warned us about?”</text:span></text:p>
      <text:p text:style-name="p10"><text:span text:style-name="c12">“No, something much worse,” Socah Gates said.</text:span></text:p>
      <text:p text:style-name="p10"><text:span text:style-name="c12">Rhianna put her handpaw to her ear. “Well, shit. They’re calling us down to help in Engineering.”</text:span></text:p>
      <text:p text:style-name="p10"><text:span text:style-name="c12">“I’ll be right—”</text:span></text:p>
      <text:p text:style-name="p10"><text:span text:style-name="c12">Then her comm crackled. </text:span><text:span text:style-name="c11">:Mom! Dad! Heeeeelp!!!:</text:span></text:p>
      <text:p text:style-name="p10"><text:span text:style-name="c12">“—actually, no I won’t. I just got a distress call—from Ruth! Uncia, can you track her?”</text:span></text:p>
      <text:p text:style-name="p10"><text:span text:style-name="c12">“On it!” Uncia said. “She’s…this can’t be right.”</text:span></text:p>
      <text:p text:style-name="p10"><text:span text:style-name="c12">“What?”</text:span></text:p>
      <text:p text:style-name="p10"><text:span text:style-name="c12">“She’s…outside the ship. Plotting her trajectory—it looks like she must have gotten sucked out a hole they blew in the Ark’s dome. She’s heading outward at a pretty good clip. Geena’s with her.”</text:span></text:p>
      <text:p text:style-name="p10"><text:span text:style-name="c12">“Right. Tell Astrogon we’re going to go get them. Where are Chet and Nils? We need them warming up the Maxima’s engines five minutes ago.”</text:span></text:p>
      <text:p text:style-name="p10"><text:span text:style-name="c12">“Chet’s already in the cockpit. He’s been hanging out there a lot now there are stars to see again. Already pinged him.” Uncia paused. “Don’t you mean </text:span><text:span text:style-name="c11">ask</text:span><text:span text:style-name="c12"> Astrogon—?”</text:span></text:p>
      <text:p text:style-name="p10"><text:span text:style-name="c12">“No. No, I mean </text:span><text:span text:style-name="c11">tell,</text:span><text:span text:style-name="c12">” Rochelle said firmly. “We’re </text:span><text:span text:style-name="c11">going</text:span><text:span text:style-name="c12"> to get our daughter.”</text:span></text:p>
      <text:p text:style-name="p15"/>
      <text:p text:style-name="p10"><text:span text:style-name="c37">Rochelle slid into the co-pilot’s seat a couple of minutes later, and glanced over at Nils. “How’re we for launch?”</text:span></text:p>
      <text:p text:style-name="p10"><text:span text:style-name="c12">“Engines prepped. We can go at your word.” He glanced up at the head-up display, with inset video panels showing a cloud of gas and debris expanding from one of the tumbling </text:span><text:span text:style-name="c11">Great Western</text:span><text:span text:style-name="c12">’s flanks, with a carat mark tracking a small dot slowly drifting away. “How’re we fixed with traffic control?”</text:span></text:p>
      <text:p text:style-name="p10"><text:span text:style-name="c12">“Don’t know. Don’t care. Get us out there.”</text:span></text:p>
      <text:p text:style-name="p10"><text:span text:style-name="c12">“I’ve filled Astrogon in on the situation,” Uncia reported. “He understands we’re not willing to wait, and since we’ve got our own ship, we’ve got clearance, as long as we stay in the area and assist in any other search-and-rescue after we get her.”</text:span></text:p>
      <text:p text:style-name="p10"><text:span text:style-name="c12">“As long as they don’t need ship-side medical attention, I’m good with that,” Rochelle said.</text:span></text:p>
      <text:p text:style-name="p10"><text:span text:style-name="c12">Nils spoke up. “Shelley, Ruth is a RIDE and Geena’s an Integrate. As long as we get to them fast, they’ll probably both be fine.”</text:span></text:p>
      <text:p text:style-name="p10"><text:span text:style-name="c12">“Then let’s not sit here jawing about it,” Rochelle said. “We’ve got clearance, let’s </text:span><text:span text:style-name="c11">go!</text:span><text:span text:style-name="c12">”</text:span></text:p>
      <text:p text:style-name="p10"><text:span text:style-name="c12">“Disengaging docking clamps…using attitude control thrusters to point us in the right direction…and </text:span><text:span text:style-name="c11">go!</text:span><text:span text:style-name="c12">”</text:span></text:p>
      <text:p text:style-name="p10"><text:span text:style-name="c12">As the ship lifted away and reoriented itself, Rochelle muttered. “Ugh…I </text:span><text:span text:style-name="c11">knew</text:span><text:span text:style-name="c12"> I should have tried to reach out before now. I just…didn’t want to smother her.”</text:span></text:p>
      <text:p text:style-name="p10"><text:span text:style-name="c12">“It’s </text:span><text:span text:style-name="c11">okay,</text:span><text:span text:style-name="c12"> Shelley,” Chet said. “I feel the same way. But…we’re still going to have lots of chances for that. They’re gonna be just fine.”</text:span></text:p>
      <text:p text:style-name="p15"/>
      <text:p text:style-name="p10"><text:span text:style-name="c38">Ruth held tightly to Geena as they tumbled over and over through space. At last, she looked up, and pulsed her lifters to kill the spin. They were drifting through space, alongside debris that included bits of shrubbery and fences, and a couple of dead animals. </text:span><text:span text:style-name="c39">Oh, BLEEP. Poor things.</text:span><text:span text:style-name="c38"> She was glad that this had been a shift when few people would have been visiting the Ark—as far as she knew, she’d been the only one in the section at the time, so nobody else would have been sucked out—she hoped. She didn’t look around too hard, just in case.</text:span></text:p>
      <text:p text:style-name="p10"><text:span text:style-name="c12">Now that they were free of the atmosphere, she could at least latch Geena securely into place. She opened the pannier at her side, and lowered the fabber and pushed it back until it latched in. The pannier retracted, and connections were green. </text:span><text:span text:style-name="c11">:Geena? You okay?:</text:span></text:p>
      <text:p text:style-name="p10"><text:span text:style-name="c11">:I…I think so. Uh…did we really just get spaced? What </text:span><text:span text:style-name="c12">happened</text:span><text:span text:style-name="c11">?:</text:span></text:p>
      <text:p text:style-name="p10"><text:span text:style-name="c12">Ruth peered back toward the ship. </text:span><text:span text:style-name="c11">:It looks like something hit us. Something big. I think the whole rear drive ring is wrecked. Great big friendly Totalia howdy, I guess.:</text:span></text:p>
      <text:p text:style-name="p10"><text:span text:style-name="c11">:Oh…:</text:span><text:span text:style-name="c12"> Geena was silent for a while. </text:span><text:span text:style-name="c11">:I guess…maybe you were right about the war.:</text:span></text:p>
      <text:p text:style-name="p10"><text:span text:style-name="c12">Ruth sighed…or at least, sent a sigh emoticon, since there wasn’t any air to sigh with out here. </text:span><text:span text:style-name="c11">:I didn’t want to be. I still hope I’m not.:</text:span></text:p>
      <text:p text:style-name="p10"><text:span text:style-name="c11">:But if they don’t want us here </text:span><text:span text:style-name="c12">that</text:span><text:span text:style-name="c11"> badly…:</text:span></text:p>
      <text:p text:style-name="p10"><text:span text:style-name="c11">:</text:span><text:span text:style-name="c12">Some</text:span><text:span text:style-name="c11"> of them don’t want us here. Some of them asked for us to be here. We’ll get it worked out.:</text:span></text:p>
      <text:p text:style-name="p10"><text:span text:style-name="c12">Geena didn’t reply for a while, then sent, </text:span><text:span text:style-name="c11">:What do we do now?:</text:span></text:p>
      <text:p text:style-name="p10"><text:span text:style-name="c11">:Well, I’ve got my distress beacon on. I’ve fired my lifters to try to slow us and move us back toward the ship, but it’ll probably take a while—we were blown out pretty quick.:</text:span><text:span text:style-name="c12"> Then Ruth’s sensors picked something up, and she turned her head to look. </text:span><text:span text:style-name="c11">:But…I think we’re good. Look, Mom and Dad are coming to get us!:</text:span></text:p>
      <text:p text:style-name="p15"/>
      <text:p text:style-name="p10"><text:span text:style-name="c42">The rescue was accomplished easily enough. Chet had ample experience at matching velocity with tumbling objects in space, especially when those objects had their own lifters and could help to match him back. Ruth halfway expected the Maxima to transform into the giant Fuser form Mom said it had and just reach out and grab her, but they settled for going the more prosaic route of pulling up alongside her so she could close the rest of the way and open the airlock hatch herself.</text:span></text:p>
      <text:p text:style-name="p10"><text:span text:style-name="c12">When the inner door cycled, her Mom and Dad were there to greet her, with the RIDEs Aunt Uncia and Uncle Nils on their haunches in Fuser form behind them. Ruth fell into her mother’s arms. Irrationally, she missed having a simulated flesh-and-blood body the most right then, just so she could </text:span><text:span text:style-name="c11">cry.</text:span><text:span text:style-name="c12"> It simply didn’t feel the same in Fuser form.</text:span></text:p>
      <text:p text:style-name="p10"><text:span text:style-name="c12">“Hey, are you okay?” Rochelle said. “Ruth, honey, I’ve never been happier that you don’t need to breathe.”</text:span></text:p>
      <text:p text:style-name="p10"><text:span text:style-name="c12">“I’m…I’m fine, Mom. Geena too. We’re a little shaken up, but..we weren’t hurt. We…heh…</text:span><text:span text:style-name="c11">evacuated</text:span><text:span text:style-name="c12">.”</text:span></text:p>
      <text:p text:style-name="p10"><text:span text:style-name="c12">“The whole section of the Ark we were in ‘evacuated,’ it looked like,” Geena chimed in. “I hope nobody was hurt…”</text:span></text:p>
      <text:p text:style-name="p10"><text:span text:style-name="c12">“Nobody in the Ark,” Uncia reported. “But looks like there were deaths in other compartments.”</text:span></text:p>
      <text:p text:style-name="p10"><text:span text:style-name="c12">“Oh no…” Ruth said. “They actually…</text:span><text:span text:style-name="c11">killed</text:span><text:span text:style-name="c12"> people?”</text:span></text:p>
      <text:p text:style-name="p10"><text:span text:style-name="c12">“A few, it looks like,” Chet said grimly. “You kids were lucky.”</text:span></text:p>
      <text:p text:style-name="p10"><text:span text:style-name="c12">Ruth sighed. “Mom, I’m…sorry I didn’t get back in touch. I just…I guess I was mad at you for being so happy to get back to the real world. It felt like I was…just an </text:span><text:span text:style-name="c11">accident</text:span><text:span text:style-name="c12"> who was tying you down to VR for sixteen years.”</text:span></text:p>
      <text:p text:style-name="p10"><text:span text:style-name="c12">Rochelle’s eyes widened. “Oh, baby, nothing could be further from the truth. I won’t lie to you…you </text:span><text:span text:style-name="c11">were</text:span><text:span text:style-name="c12"> conceived by accident. But after it happened…hey, we were RIDEs. We </text:span><text:span text:style-name="c11">could</text:span><text:span text:style-name="c12"> simply have archived you until we got back to Zharus, and spent a fast three months on this trip. Nothing said we </text:span><text:span text:style-name="c11">had</text:span><text:span text:style-name="c12"> to raise you here and now.”</text:span></text:p>
      <text:p text:style-name="p10"><text:span text:style-name="c12">“We </text:span><text:span text:style-name="c11">chose</text:span><text:span text:style-name="c12"> this,” Chet said. “We chose </text:span><text:span text:style-name="c11">you</text:span><text:span text:style-name="c12">. I won’t say it was always easy, but…it’s been worth it.”</text:span></text:p>
      <text:p text:style-name="p10"><text:span text:style-name="c12">“R…really?” Ruth said.</text:span></text:p>
      <text:p text:style-name="p10"><text:span text:style-name="c12">“Really,” Rochelle said. “You know, we’re not the sort of people who’ve had much time to stop and smell the roses, between the Fritz affair, now this Totalia thing…and who knows what new crisis will be waiting for us when we get back to Zharus? Everything seems to happen one thing right after the other—it’s like we’re characters in one of those trashy Internet fiction series from the Steader archive.” She smiled. “But thanks to you, we’ve had sixteen years of peace, tranquility, and domestic bliss—and that’s something we </text:span><text:span text:style-name="c11">treasure.</text:span><text:span text:style-name="c12">”</text:span></text:p>
      <text:p text:style-name="p10"><text:span text:style-name="c12">“It was like a sixteen-year vacation,” Chet said. “A good one, with people we love and care about.”</text:span></text:p>
      <text:p text:style-name="p10"><text:span text:style-name="c12">“Honestly, you’re </text:span><text:span text:style-name="c11">not</text:span><text:span text:style-name="c12"> the only one who’s sad it’s over,” Rochelle said. “We are too. We’re gonna </text:span><text:span text:style-name="c11">miss</text:span><text:span text:style-name="c12"> all that peace and tranquility, in the hectic kinds of lives we lead out here. But we were </text:span><text:span text:style-name="c11">also</text:span><text:span text:style-name="c12"> happy to come back out, because there’s there’s </text:span><text:span text:style-name="c11">so much</text:span><text:span text:style-name="c12"> good stuff out here, too. As you’ll find out once you’ve lived a little more.”</text:span></text:p>
      <text:p text:style-name="p10"><text:span text:style-name="c12">“That’s what </text:span><text:span text:style-name="c11">I</text:span><text:span text:style-name="c12"> keep telling her,” Geena said. </text:span></text:p>
      <text:p text:style-name="p10"><text:span text:style-name="c12">“Of course, on a starship heading into the middle of a war zone </text:span><text:span text:style-name="c11">might</text:span><text:span text:style-name="c12"> not be the best place to find out about the good stuff,” Nils put in. “But as we used to say in the Army, if we couldn’t take a joke, we shouldn’t have joined.” He cocked his head. “At least, the </text:span><text:span text:style-name="c11">humans</text:span><text:span text:style-name="c12"> used to say it. We RIDEs didn’t exactly get a lot of choice in the ‘joining’ part, so we pretty much </text:span><text:span text:style-name="c11">had</text:span><text:span text:style-name="c12"> to learn to take a joke.”</text:span></text:p>
      <text:p text:style-name="p10"><text:span text:style-name="c12">Ruth carefully disengaged herself and stepped back from her mother. “Can we…go home now? I think I’d like to come home…to whatever passes for home on that ship.”</text:span></text:p>
      <text:p text:style-name="p10"><text:span text:style-name="c12">“Soon’s we get the all-clear,” Chet said. “They may need us to help rescue someone else, if anyone else is still alive out here. But after that…sure.”</text:span></text:p>
      <text:p text:style-name="p10"><text:span text:style-name="c12">“Really, you’re kind of in what passes for home now,” Rochelle said. “We mostly live in this shuttle, it being reasonably spacious. Of course, usually it’s docked to the side of a much bigger ship…”</text:span></text:p>
      <text:p text:style-name="p10"><text:span text:style-name="c12">Ruth glanced back at her pannier fabber mount. “That work for you, too, Geena?”</text:span></text:p>
      <text:p text:style-name="p10"><text:span text:style-name="c12">“Oh, sure! I’m happy to go where you go,” Geena said. “At least ‘til I can get back to Clemmie. And you can come along then too, if your folks are okay with it.”</text:span></text:p>
      <text:p text:style-name="p10"><text:span text:style-name="c12">“We’ll see how that looks when we get there,” Rochelle said. “For now…I’m just glad to have you kids back. I hope you’ll stay at least a little while.”</text:span></text:p>
      <text:p text:style-name="p10"><text:span text:style-name="c12">“So, welcome to the real world!” Uncia said. “Or welcome back.”</text:span></text:p>
      <text:p text:style-name="p10"><text:span text:style-name="c12">“Thanks,” Ruth said. She smiled. “You know…I think maybe I </text:span><text:span text:style-name="c11">am</text:span><text:span text:style-name="c12"> glad to be here, after all. I guess no matter where it is, there’s just no place like home.”</text:span></text:p>
      <text:p text:style-name="p10"/>
      <text:p text:style-name="p40"><text:span text:style-name="c41">THE END</text:span></text:p>
    </office:text>
  </office:body>
</office:document-content>
</file>