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family="Georgia" fo:font-size="26pt" fo:text-transform="none" fo:letter-spacing="0pt" style:text-underline-type="none" style:text-line-through-type="none" style:text-underline-style="none"/>
    </style:style>
    <style:style style:name="p3" style:family="paragraph">
      <style:paragraph-properties fo:text-align="center" fo:margin-bottom="2.25pt" fo:text-indent="27pt"/>
    </style:style>
    <style:style style:name="c4" style:family="text">
      <style:text-properties fo:font-weight="bold" fo:font-family="Georgia" fo:font-size="26pt" fo:text-transform="none" fo:letter-spacing="0pt" style:text-underline-type="none" style:text-line-through-type="none" style:text-underline-style="none"/>
    </style:style>
    <style:style style:name="c5" style:family="text">
      <style:text-properties fo:font-family="Georgia" fo:font-size="18pt" fo:text-transform="none" fo:letter-spacing="0pt" style:text-underline-type="none" style:text-line-through-type="none" style:text-underline-style="none"/>
    </style:style>
    <style:style style:name="p10" style:family="paragraph">
      <style:paragraph-properties fo:text-align="start" fo:break-before="page" fo:keep-together="false"/>
    </style:style>
    <style:style style:name="c12" style:family="text">
      <style:text-properties fo:font-family="Georgia" fo:font-size="18pt" fo:text-transform="none" fo:letter-spacing="0pt" style:text-underline-type="none" style:text-line-through-type="none" style:text-underline-style="none"/>
    </style:style>
    <style:style style:name="c13" style:family="text">
      <style:text-properties fo:font-weight="bold" fo:font-family="Georgia" fo:font-size="15.95pt" fo:text-transform="none" fo:letter-spacing="0pt" style:text-underline-type="none" style:text-line-through-type="none" style:text-underline-style="none"/>
    </style:style>
    <style:style style:name="p14" style:family="paragraph">
      <style:paragraph-properties fo:text-align="start" fo:text-indent="0pt"/>
    </style:style>
    <style:style style:name="p16" style:family="paragraph">
      <style:paragraph-properties fo:text-indent="27pt"/>
    </style:style>
    <style:style style:name="c17" style:family="text">
      <style:text-properties fo:font-style="italic" fo:font-family="Georgia" fo:font-size="12pt" fo:text-transform="none" fo:letter-spacing="0pt" style:text-underline-type="none" style:text-line-through-type="none" style:text-underline-style="none"/>
    </style:style>
    <style:style style:name="c18" style:family="text">
      <style:text-properties fo:font-family="Georgia" fo:font-size="12pt" fo:text-transform="none" fo:letter-spacing="0pt" style:text-underline-type="none" style:text-line-through-type="none" style:text-underline-style="none"/>
    </style:style>
    <style:style style:name="c19" style:family="text">
      <style:text-properties fo:font-style="italic" fo:font-family="Georgia" fo:font-size="12pt" fo:text-transform="none" fo:letter-spacing="0pt" style:text-underline-type="none" style:text-line-through-type="none" style:text-underline-style="none"/>
    </style:style>
    <style:style style:name="c23" style:family="text">
      <style:text-properties fo:font-family="Georgia" fo:font-size="12pt" fo:text-transform="none" fo:letter-spacing="0pt" style:text-underline-type="none" style:text-line-through-type="none" style:text-underline-style="none"/>
    </style:style>
    <style:style style:name="c24" style:family="text">
      <style:text-properties fo:font-weight="bold" fo:font-family="Georgia" fo:font-size="15.95pt" fo:text-transform="none" fo:letter-spacing="0pt" style:text-underline-type="none" style:text-line-through-type="none" style:text-underline-style="none"/>
    </style:style>
    <style:style style:name="c25" style:family="text">
      <style:text-properties fo:font-style="italic" fo:font-family="Georgia" fo:font-size="12pt" fo:text-transform="none" fo:letter-spacing="0pt" style:text-underline-type="none" style:text-line-through-type="none" style:text-underline-style="none"/>
    </style:style>
    <style:style style:name="p26" style:family="paragraph">
      <style:paragraph-properties fo:text-align="start" fo:text-indent="27pt"/>
    </style:style>
    <style:style style:name="c27" style:family="text">
      <style:text-properties fo:font-style="italic" fo:font-family="Georgia" fo:font-size="12pt" fo:text-transform="none" fo:letter-spacing="0pt" style:text-underline-type="none" style:text-line-through-type="none" style:text-underline-style="none"/>
    </style:style>
    <style:style style:name="c29" style:family="text">
      <style:text-properties fo:font-family="Georgia" fo:font-size="12pt" fo:text-transform="none" fo:letter-spacing="0pt" style:text-underline-type="none" style:text-line-through-type="none" style:text-underline-style="none"/>
    </style:style>
    <style:style style:name="c30" style:family="text">
      <style:text-properties fo:font-weight="bold" fo:font-family="Georgia" fo:font-size="15.95pt" fo:text-transform="none" fo:letter-spacing="0pt" style:text-underline-type="none" style:text-line-through-type="none" style:text-underline-style="none"/>
    </style:style>
    <style:style style:name="c31" style:family="text">
      <style:text-properties fo:font-style="italic" fo:font-family="Georgia" fo:font-size="12pt" fo:text-transform="none" fo:letter-spacing="0pt" style:text-underline-type="none" style:text-line-through-type="none" style:text-underline-style="none"/>
    </style:style>
    <style:style style:name="c32" style:family="text">
      <style:text-properties fo:font-family="Georgia" fo:font-size="12pt" fo:text-transform="none" fo:letter-spacing="0pt" style:text-underline-type="none" style:text-line-through-type="none" style:text-underline-style="none"/>
    </style:style>
    <style:style style:name="c33" style:family="text">
      <style:text-properties fo:font-style="italic" fo:font-family="Georgia" fo:font-size="12pt" fo:text-transform="none" fo:letter-spacing="0pt" style:text-underline-type="none" style:text-line-through-type="none" style:text-underline-style="none"/>
    </style:style>
    <style:style style:name="c35" style:family="text">
      <style:text-properties fo:font-family="Georgia" fo:font-size="12pt" fo:text-transform="none" fo:letter-spacing="0pt" style:text-underline-type="none" style:text-line-through-type="none" style:text-underline-style="none"/>
    </style:style>
    <style:style style:name="c36" style:family="text">
      <style:text-properties fo:font-weight="bold" fo:font-family="Georgia" fo:font-size="15.95pt" fo:text-transform="none" fo:letter-spacing="0pt" style:text-underline-type="none" style:text-line-through-type="none" style:text-underline-style="none"/>
    </style:style>
    <style:style style:name="c37" style:family="text">
      <style:text-properties fo:font-style="italic" fo:font-family="Georgia" fo:font-size="12pt" fo:text-transform="none" fo:letter-spacing="0pt" style:text-underline-type="none" style:text-line-through-type="none" style:text-underline-style="none"/>
    </style:style>
    <style:style style:name="c38" style:family="text">
      <style:text-properties fo:font-style="italic" fo:font-family="Georgia" fo:font-size="12pt" fo:text-transform="none" fo:letter-spacing="0pt" style:text-underline-type="none" style:text-line-through-type="none" style:text-underline-style="none"/>
    </style:style>
    <style:style style:name="c39" style:family="text">
      <style:text-properties fo:font-family="Georgia" fo:font-size="12pt" fo:text-transform="none" fo:letter-spacing="0pt" style:text-underline-type="none" style:text-line-through-type="none" style:text-underline-style="none"/>
    </style:style>
    <style:style style:name="c40" style:family="text">
      <style:text-properties fo:font-family="Georgia" fo:font-size="12pt" fo:text-transform="none" fo:letter-spacing="0pt" style:text-underline-type="none" style:text-line-through-type="none" style:text-underline-style="none"/>
    </style:style>
    <style:style style:name="c42" style:family="text">
      <style:text-properties fo:font-family="Georgia" fo:font-size="12pt" fo:text-transform="none" fo:letter-spacing="0pt" style:text-underline-type="none" style:text-line-through-type="none" style:text-underline-style="none"/>
    </style:style>
    <style:style style:name="c43" style:family="text">
      <style:text-properties fo:font-weight="bold" fo:font-family="Georgia" fo:font-size="15.95pt" fo:text-transform="none" fo:letter-spacing="0pt" style:text-underline-type="none" style:text-line-through-type="none" style:text-underline-style="none"/>
    </style:style>
    <style:style style:name="c44" style:family="text">
      <style:text-properties fo:font-style="italic" fo:font-family="Georgia" fo:font-size="12pt" fo:text-transform="none" fo:letter-spacing="0pt" style:text-underline-type="none" style:text-line-through-type="none" style:text-underline-style="none"/>
    </style:style>
    <style:style style:name="c45" style:family="text">
      <style:text-properties fo:font-family="Georgia" fo:font-size="12pt" fo:text-transform="none" fo:letter-spacing="0pt" style:text-underline-type="none" style:text-line-through-type="none" style:text-underline-style="none"/>
    </style:style>
    <style:style style:name="c46" style:family="text">
      <style:text-properties fo:font-style="italic" fo:font-family="Georgia" fo:font-size="12pt" fo:text-transform="none" fo:letter-spacing="0pt" style:text-underline-type="none" style:text-line-through-type="none" style:text-underline-style="none"/>
    </style:style>
    <style:style style:name="c47" style:family="text">
      <style:text-properties fo:font-family="Georgia" fo:font-size="12pt" fo:text-transform="none" fo:letter-spacing="0pt" style:text-underline-type="none" style:text-line-through-type="none" style:text-underline-style="none"/>
    </style:style>
    <style:style style:name="c48" style:family="text">
      <style:text-properties fo:font-family="Georgia" fo:font-size="12pt" fo:text-transform="none" fo:letter-spacing="0pt" style:text-underline-type="none" style:text-line-through-type="none" style:text-underline-style="none"/>
    </style:style>
    <style:style style:name="c50" style:family="text">
      <style:text-properties fo:font-family="Georgia" fo:font-size="12pt" fo:text-transform="none" fo:letter-spacing="0pt" style:text-underline-type="none" style:text-line-through-type="none" style:text-underline-style="none"/>
    </style:style>
    <style:style style:name="c51" style:family="text">
      <style:text-properties fo:font-weight="bold" fo:font-family="Georgia" fo:font-size="15.95pt" fo:text-transform="none" fo:letter-spacing="0pt" style:text-underline-type="none" style:text-line-through-type="none" style:text-underline-style="none"/>
    </style:style>
    <style:style style:name="c52" style:family="text">
      <style:text-properties fo:font-style="italic" fo:font-family="Georgia" fo:font-size="12pt" fo:text-transform="none" fo:letter-spacing="0pt" style:text-underline-type="none" style:text-line-through-type="none" style:text-underline-style="none"/>
    </style:style>
    <style:style style:name="c53" style:family="text">
      <style:text-properties fo:font-style="italic" fo:font-family="Georgia" fo:font-size="12pt" fo:text-transform="none" fo:letter-spacing="0pt" style:text-underline-type="none" style:text-line-through-type="none" style:text-underline-style="none"/>
    </style:style>
    <style:style style:name="c54" style:family="text">
      <style:text-properties fo:font-style="italic" fo:font-family="Georgia" fo:font-size="12pt" fo:text-transform="none" fo:letter-spacing="0pt" style:text-underline-type="none" style:text-line-through-type="none" style:text-underline-style="none"/>
    </style:style>
    <style:style style:name="c56" style:family="text">
      <style:text-properties fo:font-family="Georgia" fo:font-size="12pt" fo:text-transform="none" fo:letter-spacing="0pt" style:text-underline-type="none" style:text-line-through-type="none" style:text-underline-style="none"/>
    </style:style>
    <style:style style:name="c57" style:family="text">
      <style:text-properties fo:font-weight="bold" fo:font-family="Georgia" fo:font-size="15.95pt" fo:text-transform="none" fo:letter-spacing="0pt" style:text-underline-type="none" style:text-line-through-type="none" style:text-underline-style="none"/>
    </style:style>
    <style:style style:name="c58" style:family="text">
      <style:text-properties fo:font-style="italic" fo:font-family="Georgia" fo:font-size="12pt" fo:text-transform="none" fo:letter-spacing="0pt" style:text-underline-type="none" style:text-line-through-type="none" style:text-underline-style="none"/>
    </style:style>
    <style:style style:name="c60" style:family="text">
      <style:text-properties fo:font-family="Georgia" fo:font-size="12pt" fo:text-transform="none" fo:letter-spacing="0pt" style:text-underline-type="none" style:text-line-through-type="none" style:text-underline-style="none"/>
    </style:style>
    <style:style style:name="c61" style:family="text">
      <style:text-properties fo:font-weight="bold" fo:font-family="Georgia" fo:font-size="15.95pt" fo:text-transform="none" fo:letter-spacing="0pt" style:text-underline-type="none" style:text-line-through-type="none" style:text-underline-style="none"/>
    </style:style>
    <style:style style:name="c62" style:family="text">
      <style:text-properties fo:font-style="italic" fo:font-family="Georgia" fo:font-size="12pt" fo:text-transform="none" fo:letter-spacing="0pt" style:text-underline-type="none" style:text-line-through-type="none" style:text-underline-style="none"/>
    </style:style>
    <style:style style:name="c63" style:family="text">
      <style:text-properties fo:font-style="italic" fo:font-family="Georgia" fo:font-size="12pt" fo:text-transform="none" fo:letter-spacing="0pt" style:text-underline-type="none" style:text-line-through-type="none" style:text-underline-style="none"/>
    </style:style>
    <style:style style:name="c65" style:family="text">
      <style:text-properties fo:font-family="Georgia" fo:font-size="12pt" fo:text-transform="none" fo:letter-spacing="0pt" style:text-underline-type="none" style:text-line-through-type="none" style:text-underline-style="none"/>
    </style:style>
    <style:style style:name="c66" style:family="text">
      <style:text-properties fo:font-weight="bold" fo:font-family="Georgia" fo:font-size="15.95pt" fo:text-transform="none" fo:letter-spacing="0pt" style:text-underline-type="none" style:text-line-through-type="none" style:text-underline-style="none"/>
    </style:style>
    <style:style style:name="c67" style:family="text">
      <style:text-properties fo:font-style="italic" fo:font-family="Georgia" fo:font-size="12pt" fo:text-transform="none" fo:letter-spacing="0pt" style:text-underline-type="none" style:text-line-through-type="none" style:text-underline-style="none"/>
    </style:style>
    <style:style style:name="c68" style:family="text">
      <style:text-properties fo:font-style="italic" fo:font-family="Georgia" fo:font-size="12pt" fo:text-transform="none" fo:letter-spacing="0pt" style:text-underline-type="none" style:text-line-through-type="none" style:text-underline-style="none"/>
    </style:style>
    <style:style style:name="c69" style:family="text">
      <style:text-properties fo:font-style="italic" fo:font-family="Georgia" fo:font-size="12pt" fo:text-transform="none" fo:letter-spacing="0pt" style:text-underline-type="none" style:text-line-through-type="none" style:text-underline-style="none"/>
    </style:style>
    <style:style style:name="c71" style:family="text">
      <style:text-properties fo:font-family="Georgia" fo:font-size="12pt" fo:text-transform="none" fo:letter-spacing="0pt" style:text-underline-type="none" style:text-line-through-type="none" style:text-underline-style="none"/>
    </style:style>
    <style:style style:name="c72" style:family="text">
      <style:text-properties fo:font-weight="bold" fo:font-family="Georgia" fo:font-size="15.95pt" fo:text-transform="none" fo:letter-spacing="0pt" style:text-underline-type="none" style:text-line-through-type="none" style:text-underline-style="none"/>
    </style:style>
    <style:style style:name="c73" style:family="text">
      <style:text-properties fo:font-style="italic" fo:font-family="Georgia" fo:font-size="12pt" fo:text-transform="none" fo:letter-spacing="0pt" style:text-underline-type="none" style:text-line-through-type="none" style:text-underline-style="none"/>
    </style:style>
    <style:style style:name="c74" style:family="text">
      <style:text-properties fo:font-family="Georgia" fo:font-size="12pt" fo:text-transform="none" fo:letter-spacing="0pt" style:text-underline-type="none" style:text-line-through-type="none" style:text-underline-style="none"/>
    </style:style>
    <style:style style:name="c75" style:family="text">
      <style:text-properties fo:font-family="Georgia" fo:font-size="12pt" fo:text-transform="none" fo:letter-spacing="0pt" style:text-underline-type="none" style:text-line-through-type="none" style:text-underline-style="none"/>
    </style:style>
    <style:style style:name="c77" style:family="text">
      <style:text-properties fo:font-family="Georgia" fo:font-size="12pt" fo:text-transform="none" fo:letter-spacing="0pt" style:text-underline-type="none" style:text-line-through-type="none" style:text-underline-style="none"/>
    </style:style>
    <style:style style:name="c78" style:family="text">
      <style:text-properties fo:font-weight="bold" fo:font-family="Georgia" fo:font-size="15.95pt" fo:text-transform="none" fo:letter-spacing="0pt" style:text-underline-type="none" style:text-line-through-type="none" style:text-underline-style="none"/>
    </style:style>
    <style:style style:name="c79" style:family="text">
      <style:text-properties fo:font-style="italic" fo:font-family="Georgia" fo:font-size="12pt" fo:text-transform="none" fo:letter-spacing="0pt" style:text-underline-type="none" style:text-line-through-type="none" style:text-underline-style="none"/>
    </style:style>
    <style:style style:name="c80" style:family="text">
      <style:text-properties fo:font-style="italic" fo:font-family="Georgia" fo:font-size="12pt" fo:text-transform="none" fo:letter-spacing="0pt" style:text-underline-type="none" style:text-line-through-type="none" style:text-underline-style="none"/>
    </style:style>
    <style:style style:name="c81" style:family="text">
      <style:text-properties fo:font-style="italic" fo:font-family="Georgia" fo:font-size="12pt" fo:text-transform="none" fo:letter-spacing="0pt" style:text-underline-type="none" style:text-line-through-type="none" style:text-underline-style="none"/>
    </style:style>
    <style:style style:name="c82" style:family="text">
      <style:text-properties fo:font-style="italic" fo:font-family="Georgia" fo:font-size="12pt" fo:text-transform="none" fo:letter-spacing="0pt" style:text-underline-type="none" style:text-line-through-type="none" style:text-underline-style="none"/>
    </style:style>
    <style:style style:name="c84" style:family="text">
      <style:text-properties fo:font-family="Georgia" fo:font-size="12pt" fo:text-transform="none" fo:letter-spacing="0pt" style:text-underline-type="none" style:text-line-through-type="none" style:text-underline-style="none"/>
    </style:style>
    <style:style style:name="c85" style:family="text">
      <style:text-properties fo:font-weight="bold" fo:font-family="Georgia" fo:font-size="15.95pt" fo:text-transform="none" fo:letter-spacing="0pt" style:text-underline-type="none" style:text-line-through-type="none" style:text-underline-style="none"/>
    </style:style>
    <style:style style:name="c86" style:family="text">
      <style:text-properties fo:font-style="italic" fo:font-family="Georgia" fo:font-size="12pt" fo:text-transform="none" fo:letter-spacing="0pt" style:text-underline-type="none" style:text-line-through-type="none" style:text-underline-style="none"/>
    </style:style>
    <style:style style:name="c87" style:family="text">
      <style:text-properties fo:font-style="italic" fo:font-family="Georgia" fo:font-size="12pt" fo:text-transform="none" fo:letter-spacing="0pt" style:text-underline-type="none" style:text-line-through-type="none" style:text-underline-style="none"/>
    </style:style>
    <style:style style:name="c88" style:family="text">
      <style:text-properties fo:font-style="italic" fo:font-family="Georgia" fo:font-size="12pt" fo:text-transform="none" fo:letter-spacing="0pt" style:text-underline-type="none" style:text-line-through-type="none" style:text-underline-style="none"/>
    </style:style>
    <style:style style:name="c90" style:family="text">
      <style:text-properties fo:font-family="Georgia" fo:font-size="12pt" fo:text-transform="none" fo:letter-spacing="0pt" style:text-underline-type="none" style:text-line-through-type="none" style:text-underline-style="none"/>
    </style:style>
    <style:style style:name="c91" style:family="text">
      <style:text-properties fo:font-weight="bold" fo:font-family="Georgia" fo:font-size="15.95pt" fo:text-transform="none" fo:letter-spacing="0pt" style:text-underline-type="none" style:text-line-through-type="none" style:text-underline-style="none"/>
    </style:style>
    <style:style style:name="c92" style:family="text">
      <style:text-properties fo:font-style="italic" fo:font-family="Georgia" fo:font-size="12pt" fo:text-transform="none" fo:letter-spacing="0pt" style:text-underline-type="none" style:text-line-through-type="none" style:text-underline-style="none"/>
    </style:style>
    <style:style style:name="c94" style:family="text">
      <style:text-properties fo:font-family="Georgia" fo:font-size="12pt" fo:text-transform="none" fo:letter-spacing="0pt" style:text-underline-type="none" style:text-line-through-type="none" style:text-underline-style="none"/>
    </style:style>
    <style:style style:name="c95" style:family="text">
      <style:text-properties fo:font-weight="bold" fo:font-family="Georgia" fo:font-size="15.95pt" fo:text-transform="none" fo:letter-spacing="0pt" style:text-underline-type="none" style:text-line-through-type="none" style:text-underline-style="none"/>
    </style:style>
    <style:style style:name="c96" style:family="text">
      <style:text-properties fo:font-weight="bold" fo:font-family="Georgia" fo:font-size="12pt" fo:text-transform="none" fo:letter-spacing="0pt" style:text-underline-type="none" style:text-line-through-type="none" style:text-underline-style="none"/>
    </style:style>
    <style:style style:name="c97" style:family="text">
      <style:text-properties fo:font-family="Georgia" fo:font-size="12pt" fo:text-transform="none" fo:letter-spacing="0pt" style:text-underline-type="single" style:text-line-through-type="none" style:text-underline-color="#000000" style:text-underline-style="solid" fo:color="#1155cc"/>
    </style:style>
    <style:style style:name="c98" style:family="text">
      <style:text-properties fo:font-weight="bold" fo:font-family="Georgia" fo:font-size="12pt" fo:text-transform="none" fo:letter-spacing="0pt" style:text-underline-type="none" style:text-line-through-type="none" style:text-underline-style="none"/>
    </style:style>
    <style:style style:name="c99" style:family="text">
      <style:text-properties fo:font-family="Georgia" fo:font-size="12pt" fo:text-transform="none" fo:letter-spacing="0pt" style:text-underline-type="none" style:text-line-through-type="none" style:text-underline-style="none"/>
    </style:style>
  </office:automatic-styles>
  <office:body>
    <office:text>
      <text:p text:style-name="p1"/>
      <text:p text:style-name="p3"/>
      <text:p text:style-name="p3"/>
      <text:p text:style-name="p3"/>
      <text:p text:style-name="p3"><text:span text:style-name="c4">Warm Welcome</text:span></text:p>
      <text:p text:style-name="p3"/>
      <text:p text:style-name="p3"><text:span text:style-name="c5">By Robotech_Master and JonBuck</text:span></text:p>
      <text:p text:style-name="p3"><text:span text:style-name="c5">With Jetfire</text:span></text:p>
      <text:p text:style-name="p10"><text:span text:style-name="c13">Prologue</text:span></text:p>
      <text:p text:style-name="p14"/>
      <text:p text:style-name="p16"><text:span text:style-name="c19">March 17, 159 A.L.</text:span></text:p>
      <text:p text:style-name="p16"><text:span text:style-name="c17">Zharus Orbital Traffic Control, Alohavator</text:span></text:p>
      <text:p text:style-name="p16"/>
      <text:p text:style-name="p16"><text:span text:style-name="c18">Traffic Controller Second Class Chelsea Swinburne leaned back in her chair, feet propped on the console in front of her, as she flipped through the pages of the latest paper book she’d picked up at the Toptown duty-free shop. Not one of the digital books as was her usual wont, this one was a throwback to an archaic 20th-century format called “Choose Your Own Adventure.” A sort of early precursor to hypertext, it involved instructions at the bottom of the page regarding which page to turn to if you make a particular decision.</text:span></text:p>
      <text:p text:style-name="p16"><text:span text:style-name="c18">This wasn’t one of those old twencen books, though, but a new imprint from Rosebriar Press featuring modern stories about modern problems. This one was a romance novel by Iphigenia Rose, in which you could either stay a cute girl and romance a handsome hunk, or crossride and </text:span><text:span text:style-name="c17">be</text:span><text:span text:style-name="c18"> the handsome hunk romancing the cute girl. It was an interesting conceit, though given the necessity of staying within a normal page count, the actual effect was to present several interrelated short stories rather than a single novel-length adventure.</text:span></text:p>
      <text:p text:style-name="p16"><text:span text:style-name="c18">But Chelsea didn’t really mind. The idea at least had some novelty to it. And since she’d already explored all of the non-crossride branches of the story, it was just about time to see what it was like </text:span><text:span text:style-name="c17">being</text:span><text:span text:style-name="c18"> the hunk now. She was just about to “turn to page 9 if you choose the male otter RIDE” when a loud BONG! rang out through the control room. The book went flying one way, Chelsea went another, and a moment later she was picking herself up off the floor. “Ow. Polecat, what the </text:span><text:span text:style-name="c17">hell</text:span><text:span text:style-name="c18"> was that? I thought you kept all the alarms on silent.”</text:span></text:p>
      <text:p text:style-name="p16"><text:span text:style-name="c18">“Sorry, Chel,” the tower’s Evolved Intelligence, Polestar, replied. He projected his full-sized avatar in hardlight, a brown-haired young man with metallic skin in an Zharus Orbital Traffic administrative uniform, leaning over the monitor on Chelsea’s console. “I have all the </text:span><text:span text:style-name="c17">usual</text:span><text:span text:style-name="c18"> alarms locked down, but that’s not one I had any reason to expect to trip. And all the more reason to make sure it was noticed if it did. It’s a…</text:span><text:span text:style-name="c17">big</text:span><text:span text:style-name="c18"> jump splash. Never seen anything like it.”</text:span></text:p>
      <text:p text:style-name="p16"><text:span text:style-name="c18">Chelsea blinked. “What…is it a fleet from Earth? Or the Totalia expedition returning early?”</text:span></text:p>
      <text:p text:style-name="p16"><text:span text:style-name="c18">“Splash vector indicates Earth as its likely origin, but it’s a single point source, not a fleet.”</text:span></text:p>
      <text:p text:style-name="p16"><text:span text:style-name="c18">Chelsea peered at the monitor. “What? But with that magnitude of splash, if Earth is the point of origin…” She ran some quick calculations in her head. “That would give it more mass than the largest cruise ship, and we don’t even have any of </text:span><text:span text:style-name="c17">those</text:span><text:span text:style-name="c18"> scheduled to arrive for weeks.”</text:span></text:p>
      <text:p text:style-name="p16"><text:span text:style-name="c18">“Indeed.” Polestar frowned. “Well, it’s only about four light-minutes from the nearest DINcom array buoy. I’ve already sent a challenge; we should be hearing back soon.”</text:span></text:p>
      <text:p text:style-name="p16"><text:span text:style-name="c18">Chelsea picked up her book and put it away. She had a bigger adventure to choose right now. “But what do you think it is? Some kind of…super-dreadnaught? But why would Earth send only one ship and not a fleet?”</text:span></text:p>
      <text:p text:style-name="p16"><text:span text:style-name="c18">Polestar rubbed his chin thoughtfully. “I have some guesses, but I don’t think I want to speculate without further information. This is going right to the top in Zharustead.”</text:span></text:p>
      <text:p text:style-name="p16"><text:span text:style-name="c18">“All right, fine.” Chelsea sat back down in the chair and crossed her arms, waiting for further developments.</text:span></text:p>
      <text:p text:style-name="p16"><text:span text:style-name="c18">A few minutes later, the screen pinged as a transponder code came back in response to the challenge. Chelsea squinted at it uncertainly. “Wait…what’s this? DC zero zero four? I thought I had the codebook memorized, but I don’t recognize that one. I didn’t think any diplomatic-class codes were in use below DC one zero zero.”</text:span></text:p>
      <text:p text:style-name="p16"><text:span text:style-name="c18">“That’s an old one, all right. There’s not much call for it now, so it’s not </text:span><text:span text:style-name="c17">in</text:span><text:span text:style-name="c18"> the current codebooks. I’d be surprised if a ship has been sent out squawking DC004 in a hundred years or more.”</text:span></text:p>
      <text:p text:style-name="p16"><text:span text:style-name="c18">Chelsea turned to look at him. “Yeah? What is it, then?”</text:span></text:p>
      <text:p text:style-name="p16"><text:span text:style-name="c18">“DC zero zero four. Diplomatic code, utmost urgency,” Polestar quoted, then paused for dramatic emphasis. </text:span></text:p>
      <text:p text:style-name="p16"><text:span text:style-name="c17">Probably timing it to the millisecond,</text:span><text:span text:style-name="c18"> Chelsea thought darkly. “Yeah? So what is it?”</text:span></text:p>
      <text:p text:style-name="p16"><text:span text:style-name="c18">Polestar looked to her, eyebrow raised. “Colony Ship Under Way.”</text:span></text:p>
      <text:p text:style-name="p10"><text:span text:style-name="c24">Chapter 1</text:span></text:p>
      <text:p text:style-name="p14"/>
      <text:p text:style-name="p16"><text:span text:style-name="c25">Pharos Outer System, Earth Transit Point</text:span></text:p>
      <text:p text:style-name="p16"><text:span text:style-name="c17">Ranger Patrol Ship Sunstreaker</text:span></text:p>
      <text:p text:style-name="p16"/>
      <text:p text:style-name="p16"><text:span text:style-name="c18">“This is Pharos Ranger Cassiopeia Sehzade, calling unknown vessel. This is Pharos Ranger Cassiopeia Sehzade, calling unknown vessel. Please acknowledge. I’m on approach, and would like to dock and come aboard for an inspection. If this wouldn’t be a good idea, please let me know.”</text:span></text:p>
      <text:p text:style-name="p16"><text:span text:style-name="c18">Cassiopeia gripped the controls of her ship, </text:span><text:span text:style-name="c17">Sunstreaker,</text:span><text:span text:style-name="c18"> as she slowly, carefully closed the distance to the newcomer. </text:span><text:span text:style-name="c17">Sunstreaker</text:span><text:span text:style-name="c18"> was a giant, sleek, and very yellow wedge of a spacecraft that bore some resemblance to the Lamborghini Countach vehicle mode of its Transformer namesake. Two large cavorite impellers aft could give quite the kick if she wanted them to.</text:span></text:p>
      <text:p text:style-name="p16"><text:span text:style-name="c18">But large as it was, </text:span><text:span text:style-name="c17">Sunstreaker</text:span><text:span text:style-name="c18"> would be a minnow next to a whale when it reached the incoming colony ship. The thing had to be the size of a small mountain. Size and distance out in space were deceptive without a suitable frame of reference, and as she approached, the ship kept getting bigger and bigger, and bigger and bigger still, and just when she thought it couldn’t possibly get any larger, she looked down at her panel and found she was still several klicks away from it.</text:span></text:p>
      <text:p text:style-name="p16"><text:span text:style-name="c18">In appearance, the ship seemed to be a long cylinder, or perhaps rod would be more accurate. Along the cylinder were clusters of smaller cylinders, or modules, attached in several rings. The ship had a cluster of a dozen large cavorite impellers at the stern, and the small bell of a vestigial hydrogen ramscoop at the bow. But it also showed signs of more recent modifications, in the form of FTL drive rings that had been stuck on the bow and stern. The retrofitting was pretty blatant; much of the ship had the dusty, pitted look that came from a long period mothballed in deep space, where miniscule debris could have an effect much like sandblasting. But the drive rings, and a few other components here and there, were all shiny and new.</text:span></text:p>
      <text:p text:style-name="p16"><text:span text:style-name="c18">Cassiopeia intentionally closed the distance slowly, at a fraction of normal approach speed. She’d not yet received any response to her hails, which suggested there might not </text:span><text:span text:style-name="c17">be</text:span><text:span text:style-name="c18"> anyone awake to respond. And if the ship was completely automated, who knew what its Ad-I might make of her? If it wasn’t programmed to respond to comm signals, her first warning that her approach was unwelcome could be some kind of defensive weapons fire. A slow approach would give her more time to take any evasive action necessary—and might give that hypothetical computer more time to decide not to treat her as a threat. Of course, it also gave her a lot more time to </text:span><text:span text:style-name="c17">worry</text:span><text:span text:style-name="c18"> than a faster approach would have.</text:span></text:p>
      <text:p text:style-name="p16"><text:span text:style-name="c18">“Come on, unknown vessel, if you can talk to me, talk to me. Even just a nice recorded message or warn-off would be swell.” She didn’t seriously expect any answer, but at least the talking was something to do.</text:span></text:p>
      <text:p text:style-name="p16"><text:span text:style-name="c18">“Probable match found,” her ship’s AI reported. “89% match to </text:span><text:span text:style-name="c17">Dandelion</text:span><text:span text:style-name="c18">-class colonization vessel. Last vessels constructed circa 23 After Landing. Primary purpose: Establishment of initial groups of colonists on pre-terraformed, unsettled world. Self-deploying with preloaded materiel and accompanied by </text:span><text:span text:style-name="c17">Honeybee-</text:span><text:span text:style-name="c18">class cargo vessels. Utilized in initial colonization waves of Zharus, Eridani, Kepler, Zheng He, and Ibn Rushd. Fully automated with no crew required.”</text:span></text:p>
      <text:p text:style-name="p16"><text:span text:style-name="c18">“Yeah, I’d sort of guessed that last part.” </text:span><text:span text:style-name="c17">Sheesh, I </text:span><text:span text:style-name="c18">must</text:span><text:span text:style-name="c17"> be nervous if I’m replying to my Ad-I now.</text:span><text:span text:style-name="c18"> “Take evasive action </text:span><text:span text:style-name="c17">immediately</text:span><text:span text:style-name="c18"> at any sign of hostile response.” The order was almost certainly unnecessary, because the computer was already programmed to do that anyway, but verbalizing it made her feel a little better.</text:span></text:p>
      <text:p text:style-name="p16"><text:span text:style-name="c18">“Understood,” the Ad-I replied calmly. She envied it that calmness.</text:span></text:p>
      <text:p text:style-name="p16"><text:span text:style-name="c18">What the </text:span><text:span text:style-name="c17">hell</text:span><text:span text:style-name="c18"> was a two-hundred-year-old colony ship doing </text:span><text:span text:style-name="c17">en route</text:span><text:span text:style-name="c18"> to Zharus, broadcasting a transponder code that stated it was on its way to introduce life to an inhabitable world? It didn’t make any sense. But this ship had clearly not been part of the original slower-than-light wave, for which the class had been designed. This one had been retrofitted with a recent FTL drive, which meant the latest it could have left Earth was something like eight to ten months ago.</text:span></text:p>
      <text:p text:style-name="p16"><text:span text:style-name="c18">“Someone on Earth is playing silly buggers, and I </text:span><text:span text:style-name="c17">don’t</text:span><text:span text:style-name="c18"> like it,” she muttered.</text:span></text:p>
      <text:p text:style-name="p16"><text:span text:style-name="c17">Sunstreaker</text:span><text:span text:style-name="c18"> kept right on getting closer, and the colony ship kept right on growing larger. They passed the 10 klick mark…9…8…still no signs of hostile activity. No hostile response at 5 klicks, either. Or 2…1…</text:span></text:p>
      <text:p text:style-name="p16"><text:span text:style-name="c18">Cassiopeia blipped the forward thrusters to slow her down even further as she approached the airlock to the command module at the bow of the ship. 900 meters…800…700… She was close enough to make out individual details on the hull, and the lettering of the ship’s name: </text:span><text:span text:style-name="c17">E.C.S. Steady Hand</text:span><text:span text:style-name="c18">. “Do we have any records of a ship named </text:span><text:span text:style-name="c17">Steady Hand?</text:span><text:span text:style-name="c18">” she asked the AI.</text:span></text:p>
      <text:p text:style-name="p16"><text:span text:style-name="c18">“Records from Zharus’s colonization phase indicate that name was given to the fourth of five reserve ships intended to be used in the event an irreparable technical fault developed with one of the primary ships. Only two of the reserve ships were required to colonize Zharus; our records do not indicate what became of the reserve ships that were left behind.”</text:span></text:p>
      <text:p text:style-name="p16"><text:span text:style-name="c18">“Fantastic.” Cassiopeia kept her own steady hand on the controls as she guided the ship in closer. </text:span><text:span text:style-name="c17">Well, I’m right up next to it, and I’m not dead yet, so I guess that’s something. Shall we press our luck?</text:span><text:span text:style-name="c18"> “Initiating docking procedures.” At least the standardized docking airlocks hadn’t changed since these old ships had been built. It was just a matter of lining the ship up, then letting the computer extend a hardlight docking collar to latch into place.</text:span></text:p>
      <text:p text:style-name="p16"><text:span text:style-name="c18">Before stepping into the </text:span><text:span text:style-name="c17">Sunstreaker’s</text:span><text:span text:style-name="c18"> airlock, she put on her armor. Cassiopeia had put her flesh body on ice at Xolotlan and uploaded into an RI-based full body replacement that looked like her original. <text:s/>She only needed armor as a precaution rather than needing to breathe. She closed her ship’s airlock door behind her.</text:span></text:p>
      <text:p text:style-name="p16"><text:span text:style-name="c18">The exterior lock indicator light on the </text:span><text:span text:style-name="c17">Steady Hand</text:span><text:span text:style-name="c18"> remained red and wouldn’t respond to any standard signals. She looked for the manual controls. Fortunately the upgrades to the colony ship hadn’t included removing them. All it took was a few pumps on a lever to open the valves that let the air out of the lock, then a switch for a backup actuator to open the doors. She was surprised to find there was no hiss of escaping air and the inner door was already open.</text:span></text:p>
      <text:p text:style-name="p16"><text:span text:style-name="c17">Well, of course they wouldn’t need atmo for an uncrewed ship.</text:span><text:span text:style-name="c18"> </text:span><text:span text:style-name="c17">Fortunately I don’t </text:span><text:span text:style-name="c18">need</text:span><text:span text:style-name="c17"> atmo for RI me, either.</text:span></text:p>
      <text:p text:style-name="p16"><text:span text:style-name="c18">A quick sideband request to her ship’s AI pulled up a command module schematic for the </text:span><text:span text:style-name="c17">Dandelion</text:span><text:span text:style-name="c18">-class, as well as archive photos of the ship’s bridge. The schematic was helpful in finding her way through the cramped corridors to the room, but when she got there she found it didn’t much resemble the photos anymore—the ancient consoles had been ripped out and replaced with modern technology. She had the inane thought that this would totally ruin the vintage ship’s collector value. </text:span><text:span text:style-name="c17">As if the drive retrofitting hadn’t done that already…</text:span></text:p>
      <text:p text:style-name="p16"><text:span text:style-name="c18">The bridge wasn’t really laid out like a crewed starship bridge, because the starship hadn’t been made to operate under a live crew. Hence, there weren’t viewports to the outside, or command stations laid out around a captain’s chair. Instead there was one big display screen, surrounded by a number of smaller monitors. A pair of computer terminals were situated beneath it, with a couple more along each wall. These would have been workstations for the programmers and sysadmins working on the ship’s automation, on those rare occasions when they might need to come aboard to work locally instead of by remote. It would also serve as a systems administration center for that automation after the ship had landed and begun to unpack itself.</text:span></text:p>
      <text:p text:style-name="p16"><text:span text:style-name="c18">As Cassiopeia approached, the big screen came to life, displaying a video with audio broadcast via suit comm channels.</text:span></text:p>
      <text:p text:style-name="p16"><text:span text:style-name="c18">The person on the screen was an older woman, with half-glasses over narrow hazel eyes, brown hair pulled back in a tight braid, a stern expression, and a subdued business suit.</text:span></text:p>
      <text:p text:style-name="p16"><text:span text:style-name="c18">“Greetings. I am Adjutant Priscilla Donahoe, Terran Unified Government. Welcome aboard the </text:span><text:span text:style-name="c17">E.C.S. Steady Hand</text:span><text:span text:style-name="c18">. If you are watching this video, the ship’s expert system identified you as a member of Zharus’s local space patrol forces and permitted you to approach and dock. If you had not been…you would have not gotten such a warm welcome, I assure you.” She smiled thinly.</text:span></text:p>
      <text:p text:style-name="p16"><text:span text:style-name="c18">“Please pay attention; this message will not repeat. You may wish to engage any audiovisual recording devices you have available to you, should you want to review it later.</text:span></text:p>
      <text:p text:style-name="p16"><text:span text:style-name="c18">“First, the important part: this ship is inbound to Zharus to deliver a new load of colonists to a location that recent surveys indicate qualifies as non-settled, non-developed terraformed land, under the terms of the Colonial Charter authorizing Earth to colonize any such area not in current specific use by an established political entity. Coordinates will be supplied; please ensure the landing area is vacant when the ship approaches.</text:span></text:p>
      <text:p text:style-name="p16"><text:span text:style-name="c18">“This ship is intended as a field test and demonstrator of our very latest technology for automated colonial ships, as a turnkey solution for planetary colonization. You are invited to observe, but </text:span><text:span text:style-name="c17">not</text:span><text:span text:style-name="c18"> to interfere. This ship is equipped with our very latest anti-tampering and defense technology, intended to deter piracy and other interference. Please convey this warning to the appropriate authorities: this ship will respond to any attempts to suborn it with appropriate force, potentially up to and including self-destruct. Part of the reason you were permitted to board is so that you may assure yourself and those authorities that we actually </text:span><text:span text:style-name="c17">are</text:span><text:span text:style-name="c18"> carrying the colonists we state we are, so you will respect these warnings and not do anything to endanger their safety.</text:span></text:p>
      <text:p text:style-name="p16"><text:span text:style-name="c18">“This ship will land on the designated coordinates, then unpack itself into an initial settlement camp before waking the first batch of colonists. On a freshly-established settlement, these would include construction and medical crews, for the purpose of building out residential areas and awakening further colonists to expand the colony further and so forth. I have little doubt that Zharus already has sufficient crews to significantly accelerate that process.</text:span></text:p>
      <text:p text:style-name="p16"><text:span text:style-name="c18">“After this video ends, you will have sixty minutes to perform an inspection of the passenger and cargo areas before the internal defenses activate. After that, you will have ten minutes to retreat to a range of at least 5 km before external defenses activate. After that, no further ships of any type will be permitted to approach until the </text:span><text:span text:style-name="c17">Steady Hand</text:span><text:span text:style-name="c18"> makes planetfall.</text:span></text:p>
      <text:p text:style-name="p16"><text:span text:style-name="c18">“I hope you do not have any questions, since this recording would have no way to answer them. Please do not attempt to tamper with this ship or awaken any of the passengers prematurely; the defense systems would activate regardless of time left on your inspection.”</text:span></text:p>
      <text:p text:style-name="p16"><text:span text:style-name="c18">Donahoe made a show of looking at her watch. “Your sixty minute countdown begins…now.” The video disappeared, replaced by a ticking countdown clock.</text:span></text:p>
      <text:p text:style-name="p16"><text:span text:style-name="c18">“Well, gee, thanks for the warm welcome,” Cassiopeia muttered. But she bit back her irritation; there wasn’t time for it right now. She sent another sideband request for more schematics. If she only had an hour to scout this place, she needed to do the best job she could.</text:span></text:p>
      <text:p text:style-name="p16"><text:span text:style-name="c18">As she moved toward the stern of the ship, she noticed the bulkhead doors in front of her slid open as she approached. Well, good. At least the ship didn’t want to waste her time.</text:span></text:p>
      <text:p text:style-name="p16"><text:span text:style-name="c18">She stepped into the transit car that served as a sort of horizontal elevator to whisk her further back along the ship, stopping it at the juncture where the first ring of pods connected to the ship. She picked a direction at random and headed into that pod. There was an airlock that cycled, and she found herself in atmosphere on the other side. She didn’t need to breathe it, of course, but the armor’s sampling equipment verified that it would have been breathable if she needed to.</text:span></text:p>
      <text:p text:style-name="p16"><text:span text:style-name="c18">On the other side of the airlock, she found herself on a deck filled with cryogenic storage units. She picked one at random and walked up to it, peering at the status display on the monitor at the end. The display said this was a Mrs. Janelle Henderson, age 43, formerly of Red Deer, Alberta. The status indicators were all green, and the chrono display showing the amount of time frozen showed about sixteen and a half Terran months. A quick scan through the glass with her armor’s <text:s/>“tricorder” attachment confirmed that this wasn’t all elaborate fakery—that was a real frozen sleeper, and her suspended vitals were just as the display said they were.</text:span></text:p>
      <text:p text:style-name="p16"><text:span text:style-name="c18">She spot-checked another few cryo units, then did a quick count of how many decks full of them were in this pod. Then she moved to another cargo pod and spot-checked some people there. So far all real, all healthy, and all deep-frozen. And a quick mental calculation of the number of cryo units per deck, number of decks per pod, and number of pods on the ship provided a potential number in the hundreds of thousands if they’d filled every one. </text:span><text:span text:style-name="c17">Whole lot of mouths to feed…</text:span></text:p>
      <text:p text:style-name="p16"><text:span text:style-name="c17">So, where’s it headed?</text:span><text:span text:style-name="c18"> Cassiopeia headed back to the Command Pod. There were still ten minutes left on her clock. “All right, I’ve taken your tour. You said the landing coordinates would be provided. So where are they?”</text:span></text:p>
      <text:p text:style-name="p16"><text:span text:style-name="c18">With a “ping,” a digital file hit her near-field receiver. Cassiopeia pulled it up and found coordinates, approach vectors, and every other piece of information she could want about where and when the ship was going to come down. She took a few moments to peer blankly at it, then shook her head. </text:span><text:span text:style-name="c17">Well, that’s it. Time to burn space.</text:span></text:p>
      <text:p text:style-name="p16"><text:span text:style-name="c18">Cassiopeia headed back to her ship and disengaged with a few minutes to spare, and didn’t waste any time about retreating to beyond the five-klick limit. Once she was sure </text:span><text:span text:style-name="c17">Sunstreaker</text:span><text:span text:style-name="c18"> was safe, she took a deep breath and breathed a deep sigh of relief.</text:span></text:p>
      <text:p text:style-name="p16"><text:span text:style-name="c17">Well, I guess that’s that. Now here comes the “fun” part.</text:span><text:span text:style-name="c18"> Cassiopeia opened her comm panel, selected one of the few remaining DINcom units that linked her back to the Rangers HQ, and began composing a report.</text:span></text:p>
      <text:p text:style-name="p26"/>
      <text:p text:style-name="p16"><text:span text:style-name="c27">Zharustead</text:span></text:p>
      <text:p text:style-name="p16"><text:span text:style-name="c17">Prime Councilor’s Office</text:span></text:p>
      <text:p text:style-name="p16"><text:span text:style-name="c17">March 18, 159 A.L.</text:span></text:p>
      <text:p text:style-name="p16"/>
      <text:p text:style-name="p16"><text:span text:style-name="c18">Prime Councilor Michelle Yu read over the report presented by the Chair of the System Security Committee, Zhi Rho. Also present was the sleepy-looking First Executive of Nextus who had just flown in, her white rabbit RIDE, Michelle’s bobcat LRIDE assistant, and a flock of colorful songbird recorders perched around the room. The First Executive was also absorbed in the same report, Rho having asked for both of them to be present at the highest priority.</text:span></text:p>
      <text:p text:style-name="p16"><text:span text:style-name="c18">“Well, this is a real pickle,” First Executive Huzma Gibbons said. She brought up a map of the land Nextus claimed. There were fifty million citizens in Nextus, settling an area larger than California on Earth, but even those numbers barely registered on a supercontinent the size of Gondwana. “Here’s the area Earth claims is unsettled. The spot they want to land that ship isn’t on our expansion schedule for another two hundred years, but it </text:span><text:span text:style-name="c17">is </text:span><text:span text:style-name="c18">ready when we need it.”</text:span></text:p>
      <text:p text:style-name="p16"><text:span text:style-name="c18">“Looks like you need it now, Huzma,” Michelle said.</text:span></text:p>
      <text:p text:style-name="p16"><text:span text:style-name="c18">“The Civic Planning Bureau will go nuts after I invoke an Executive Abeyance. There are a few people who live close enough that we’re evacuating them as a precaution.” She highlighted the area on a shared map. The landing zone was hundreds of kilometers east of Nextus proper, and hundreds west of their coastal resort city Harbortown. </text:span></text:p>
      <text:p text:style-name="p16"><text:span text:style-name="c18">Huzma glared at the report, rabbity nose twitching. “Who do you suppose they put on that ship? Seventy years ago they sent the Wednesday colonists on rickety barely-FTL ships they thought would fail, to exterminate their dissidents.”</text:span></text:p>
      <text:p text:style-name="p16"><text:span text:style-name="c18">“But they </text:span><text:span text:style-name="c17">did</text:span><text:span text:style-name="c18"> learn their lesson from the fallout of that incident,” Michelle pointed out. “I doubt they would pull something like that again—loss of life on that scale could prompt uprisings even on colonies they had thought they’d quelled. They wouldn’t want to risk that after they’d done all this work pacifying them.” </text:span></text:p>
      <text:p text:style-name="p16"><text:span text:style-name="c18">Huzma nodded. “Still…</text:span><text:span text:style-name="c17">are</text:span><text:span text:style-name="c18"> there more dissidents on that ship? That one might be old, but so’s the </text:span><text:span text:style-name="c17">Great Eastern</text:span><text:span text:style-name="c18">. </text:span><text:span text:style-name="c17">And</text:span><text:span text:style-name="c18"> they supposedly loaded it with brand new tech. How many of these ships do they plan on sending if this purported ‘test’ is successful?”</text:span></text:p>
      <text:p text:style-name="p16"><text:span text:style-name="c18">“I suppose we can </text:span><text:span text:style-name="c17">hope</text:span><text:span text:style-name="c18"> that they’re just using this one as a field test where people will be around to help if it goes wrong, and actually start planning to open up colonies on entirely new worlds with them afterward,” Huzma said. “But we’re probably not that lucky.”</text:span></text:p>
      <text:p text:style-name="p16"><text:span text:style-name="c18">“Hmm. Or they could be aiming at planets where new metamaterials have been discovered, like that ‘Barsoom’ Madison Brubeck scouted,” Michelle suggested. “It’s probably too much to hope that word of </text:span><text:span text:style-name="c17">that</text:span><text:span text:style-name="c18"> discovery hasn’t leaked by now. For that matter, they might even be thinking of sending ships to Totalia once they learn where it is. It wouldn’t take too many of those to outnumber its native population.”</text:span></text:p>
      <text:p text:style-name="p16"><text:span text:style-name="c18">“We’ll have to send message torpedos with word to Totalia and the mining expeditions at Barsoom, at the least,” Huzma said. “But beyond that, we probably shouldn’t buy trouble. More trouble than we already have, anyway.” She shrugged. “I suppose we should be thankful for small favors—they’ll be close enough for us to help out easily if anything goes wrong with their descent, rather than being somewhere inaccessible like an island in the middle of the ocean. And if these passengers aren’t all </text:span><text:span text:style-name="c17">terrorists and murderers</text:span><text:span text:style-name="c18">, rather than people Earth just finds </text:span><text:span text:style-name="c17">inconvenient</text:span><text:span text:style-name="c18">, it seems likely that we could coax at least some of them to migrate to Nextus proper—and other polities might recruit new citizens as well. What polity </text:span><text:span text:style-name="c17">wouldn’t</text:span><text:span text:style-name="c18"> benefit from a sudden influx of new taxpayers?”</text:span></text:p>
      <text:p text:style-name="p16"><text:span text:style-name="c18">Michelle raised an eyebrow. “But won’t that send your unemployment rate through the roof?”</text:span></text:p>
      <text:p text:style-name="p16"><text:span text:style-name="c18">Huzma shrugged. “For a while, maybe. But more people means more suburban communities, which means more businesses and expansions of existing businesses to serve them. Sooner or later, it all balances out. We’ll put them on Basic until they get oriented. Nobody ever stays on that for long.”</text:span></text:p>
      <text:p text:style-name="p16"><text:span text:style-name="c18">“We will provide funding and material, if you request it,” Michelle said.</text:span></text:p>
      <text:p text:style-name="p16"><text:span text:style-name="c18">“I’m sure we can cover even that number of unexpected citizens, Counselor, but the offer is appreciated,” Huzma said.</text:span></text:p>
      <text:p text:style-name="p16"><text:span text:style-name="c18">“If Old Terra had actually </text:span><text:span text:style-name="c17">asked</text:span><text:span text:style-name="c18"> us if we wanted to help with their test, we might have agreed,” Huzma’s RIDE said. “We’ve generally ended up </text:span><text:span text:style-name="c17">liking</text:span><text:span text:style-name="c18"> the people they’ve sent us the past few decades.”</text:span></text:p>
      <text:p text:style-name="p16"><text:span text:style-name="c18">“You’re probably right, Bea,” Huzma said. “But Old Terra always begs pardon instead of asking permission. When they bother to beg pardon at all, instead of smugly contending it was their </text:span><text:span text:style-name="c17">right</text:span><text:span text:style-name="c18"> to do it without permission anyway.”</text:span></text:p>
      <text:p text:style-name="p16"><text:span text:style-name="c18">“Because they’re a bunch of autocratic assholes,” Bea said. She looked at the recorder birds. “And you can quote me on that.”</text:span></text:p>
      <text:p text:style-name="p16"><text:span text:style-name="c18">Michelle laughed. “Well. Time to call a press conference and let our world know what’s coming,” Michelle said.</text:span></text:p>
      <text:p text:style-name="p16"><text:span text:style-name="c18">Huzma rolled her eyes. “</text:span><text:span text:style-name="c17">Terrific.</text:span><text:span text:style-name="c18"> I can already hear those biddies in Sturmhaven now. I’m sure what’s left of the Valkyrie right wing will complain that we somehow </text:span><text:span text:style-name="c17">orchestrated</text:span><text:span text:style-name="c18"> this, to try to </text:span><text:span text:style-name="c17">outgrow</text:span><text:span text:style-name="c18"> our old adversary.”</text:span></text:p>
      <text:p text:style-name="p16"><text:span text:style-name="c18">“Prime Councilor, I’m going to see what more we can suss out from the information the Rangers sent us,” Rho said. “The recordings they took of the cryo chamber status displays did include a few names and ages of passengers, which we might be able to match up to information from the Earth census and exported mesh data. Perhaps we can find out who these people are and determine if they have anything in common.”</text:span></text:p>
      <text:p text:style-name="p16"><text:span text:style-name="c18">“That strikes me as an </text:span><text:span text:style-name="c17">excellent</text:span><text:span text:style-name="c18"> idea,” Michelle said. “Let me know what you find out.”</text:span></text:p>
      <text:p text:style-name="p16"><text:span text:style-name="c18">“I’ll be returning to the SSC offices, then,” Zhi Rho said, standing up. “Councilor, Executive, we’ll keep you informed.” She left the room.</text:span></text:p>
      <text:p text:style-name="p16"><text:span text:style-name="c18">“Well, I’m going to call an All Polity Meeting when I get back to Gondwana,” Huzma said. She Fused up with Bea. “If they’re going to send more of these things we’ll need to be prepared.”</text:span></text:p>
      <text:p text:style-name="p16"><text:span text:style-name="c18">“And I’ll do the same with my Provincial Governors,” Michelle said. She sighed. “But first…”</text:span></text:p>
      <text:p text:style-name="p16"><text:span text:style-name="c18">“Already scheduled the press conference for an hour from now,” the bobcat LRIDE said.</text:span></text:p>
      <text:p text:style-name="p16"><text:span text:style-name="c18">“Thanks, Abi. Whatever would I do without you?” She gave her partner a petting on her cheek ruffs.</text:span></text:p>
      <text:p text:style-name="p16"><text:span text:style-name="c18">“Hire a human secretary, probably,” Abi purred. She leaned into the petting. “Don’t stop.”</text:span></text:p>
      <text:p text:style-name="p10"><text:span text:style-name="c30">Chapter 2</text:span></text:p>
      <text:p text:style-name="p14"/>
      <text:p text:style-name="p16"><text:span text:style-name="c31">Uplift</text:span></text:p>
      <text:p text:style-name="p16"><text:span text:style-name="c17">Steader Entertainment Archives</text:span></text:p>
      <text:p text:style-name="p16"><text:span text:style-name="c17">March 17, Nearing Midnight</text:span></text:p>
      <text:p text:style-name="p16"/>
      <text:p text:style-name="p16"><text:span text:style-name="c17">:And I thought looking at furry convention records would be fun,:</text:span><text:span text:style-name="c18"> Clara grumbled. From the first ConFurence in 1989 to the last known convention just as Peak Oil hit in 2045, attended by all of fifty locals in Sao Paulo, Brazil. There wouldn’t be another until the fandom re-emerged late in the 22nd century. Clara was very familiar with </text:span><text:span text:style-name="c17">that</text:span><text:span text:style-name="c18"> history. Looking at the early years felt like it should have been more exciting than it turned out to be.</text:span></text:p>
      <text:p text:style-name="p16"><text:span text:style-name="c17">:Ja, I know what you mean,:</text:span><text:span text:style-name="c18"> Lubyanka said. They’d spent the last few hours reviewing ConFurence fursuit parades put up on one of the numerous video streaming services of the time, getting up to the late 1990s. There were a white shewolf Lubyanka liked and a white stag that were particularly good. But after seeing so many at once… </text:span><text:span text:style-name="c17">:Perhaps is time to stop for the day?:</text:span><text:span text:style-name="c18"> the she-wolf RIDE suggested. She felt her partner’s assent. </text:span><text:span text:style-name="c17">:I will tag and bag what we’ve done for Umla.:</text:span></text:p>
      <text:p text:style-name="p16"><text:span text:style-name="c18">Steader Entertainment didn’t lock their employees to any particular schedule, especially since the RIDEs shared the work. Sometimes the job still felt like a sinecure, but Clara reflected that at least they </text:span><text:span text:style-name="c17">were</text:span><text:span text:style-name="c18"> getting something useful done. Over the last several months, they’d located a great deal of ancient furry media, including some so obscure that she was pretty sure no one on Earth had even heard of it in living memory. And six months back, they’d finally gotten a few completed bundles of it posted for sale, including to Earth tourists.</text:span></text:p>
      <text:p text:style-name="p16"><text:span text:style-name="c18">Clara frowned as the recollection brought something else to mind. As one of the curators of the collections, she was in the loop to receive comments and feedback from their customers—and since the collections had gone up for sale, they’d heard from a number of customers who said that Earth had mysteriously canceled not only their return cruise tickets but also their Terran </text:span><text:span text:style-name="c17">citizenship</text:span><text:span text:style-name="c18">, effectively leaving them marooned on Zharus. And at least </text:span><text:span text:style-name="c17">some</text:span><text:span text:style-name="c18"> of those customers were people Tom remembered meeting at furry conventions, though none of them had been especially close friends.</text:span></text:p>
      <text:p text:style-name="p16"><text:span text:style-name="c18">They had reported it to their lawyers, the Stonegates, who had promised to poke around and see if they could get to the bottom of it, but they hadn’t found anything concrete just yet. Still, Clara found this to be a moderately disturbing omen.</text:span></text:p>
      <text:p text:style-name="p16"><text:span text:style-name="c17">:</text:span><text:span text:style-name="c18">Bohze moi! </text:span><text:span text:style-name="c17">Look at what’s on the media!:</text:span><text:span text:style-name="c18"> Lubyanka threw up a virtual display panel in front of her, showing what appeared to be a press conference. Clara recognized Michelle Yu, the head honcho of the Laurasian government, and there was also Huzma Gibbons who was pretty much the same rank in Nextus. Behind them was a display showing what appeared to be some kind of huge spacecraft against a field of stars.</text:span></text:p>
      <text:p text:style-name="p16"><text:span text:style-name="c18">“…colony ship from Earth could carry hundreds of thousands of colonists in cryogenic sleep,” Yu was saying. “It will arrive on our world in just under four days.”</text:span></text:p>
      <text:p text:style-name="p16"><text:span text:style-name="c18">“There are no crew aboard to discuss the matter,” Gibbons added, raising her voice to be heard over the agitated murmurs of the crowd. “The ship is completely automated. A recording and data file its computer provided make clear that it will be landing in unclaimed wilderness a few hundred klicks east of Nextus. We’ll have exact coordinates, as well as mark off what we consider to be a minimum safe distance for observing the event, over the next day or so.”</text:span></text:p>
      <text:p text:style-name="p16"><text:span text:style-name="c18">Clara felt the bottom drop out of her stomach. </text:span><text:span text:style-name="c17">:So…Earth just </text:span><text:span text:style-name="c18">happens</text:span><text:span text:style-name="c17"> to send a few </text:span><text:span text:style-name="c18">hundred thousand</text:span><text:span text:style-name="c17"> people on the spur of the moment?:</text:span></text:p>
      <text:p text:style-name="p16"><text:span text:style-name="c17">:Da, the timing </text:span><text:span text:style-name="c18">is</text:span><text:span text:style-name="c17"> suspect, Clara. But Earth has far more so-called ‘undesirables’ than Furries.:</text:span></text:p>
      <text:p text:style-name="p16"><text:span text:style-name="c17">:That just means they could lump them all in together. For all I know, our </text:span><text:span text:style-name="c18">families</text:span><text:span text:style-name="c17"> might be on that thing.:</text:span><text:span text:style-name="c18"> She shook her head. </text:span><text:span text:style-name="c17">:Comm the others. I think we all need to go see the Stonegates.:</text:span></text:p>
      <text:p text:style-name="p26"/>
      <text:p text:style-name="p16"><text:span text:style-name="c32">Roy Stone and Arlene Gates’s shared office was generally spacious, as Zharus offices usually went, but with four people and their RIDEs added to the two people and two RIDEs who occupied it, it started to feel downright cozy. The four Earth refugees and their rescued RIDEs all arrived at about the same time, and the receptionist waved them right on through.</text:span></text:p>
      <text:p text:style-name="p16"><text:span text:style-name="c18">“I take it you’ve seen the news,” Arlene said. “So have we. And my instincts are going full ‘red alert’.”</text:span></text:p>
      <text:p text:style-name="p16"><text:span text:style-name="c18">“I’ve sent a query to the System Security Committee,” Roy said. “But they haven’t answered it yet.”</text:span></text:p>
      <text:p text:style-name="p16"><text:span text:style-name="c18">Tom pursed his lips. “You think it might be Earth dumping every single member of the furry subculture on us at one time. Don’t you.”</text:span></text:p>
      <text:p text:style-name="p16"><text:span text:style-name="c18">“Along with everyone else who would otherwise have been affected by the Virtual Life Separation Act,” Arlene said. “And possibly their </text:span><text:span text:style-name="c17">entire families,</text:span><text:span text:style-name="c18"> just to make sure the people left behind don’t get radicalized when the government crackdowns hit </text:span><text:span text:style-name="c17">them</text:span><text:span text:style-name="c18">. They might finally have found a loophole in all the political maneuvering we did to kill it. That ship could contain </text:span><text:span text:style-name="c17">hundreds of thousands of people</text:span><text:span text:style-name="c18"> in cryosleep.”</text:span></text:p>
      <text:p text:style-name="p16"><text:span text:style-name="c18">“But you don’t know that for </text:span><text:span text:style-name="c17">certain,</text:span><text:span text:style-name="c18"> right?” Lubyanka asked.</text:span></text:p>
      <text:p text:style-name="p16"><text:span text:style-name="c18">“No, we don’t,” Roy said. “But what other reason could there be? Since the advent of faster-than-light drive, no one uses those old colony ships anymore. That one was retrofitted with FTL drive to get it here, and the only reason they would go to </text:span><text:span text:style-name="c17">that</text:span><text:span text:style-name="c18"> kind of expense is to Make A Statement.”</text:span></text:p>
      <text:p text:style-name="p16"><text:span text:style-name="c18">“And, really, what other group of people would they want to be rid of badly enough to send hundreds of thousands of them all at once?” Arlene sighed. “So much for our Grand Gesture.”</text:span></text:p>
      <text:p text:style-name="p16"><text:span text:style-name="c18">“We always knew it would only be a delaying action at most,” Roy said. “Almost anyone Earth sees as ‘undesirable’ could only make Zharus stronger in the end.”</text:span></text:p>
      <text:p text:style-name="p16"><text:span text:style-name="c18">“And the hypocrisy is that they </text:span><text:span text:style-name="c17">still</text:span><text:span text:style-name="c18"> want Zharus and every other colony under their thumb like they’ve done on Proxima and Centauri,” Arlene said. “Their goal is a culturally homogenous planet, which makes it easier to control. But I could go on for hours on this.”</text:span></text:p>
      <text:p text:style-name="p16"><text:span text:style-name="c18">“And have, before they threw us off the planet,” Roy said.</text:span></text:p>
      <text:p text:style-name="p16"><text:span text:style-name="c18">Darrik put a forepaw on Roy’s shoulder. “Easy there.”</text:span></text:p>
      <text:p text:style-name="p16"><text:span text:style-name="c18">Roy chuckled. “I didn’t mean to imply that was a </text:span><text:span text:style-name="c17">bad</text:span><text:span text:style-name="c18"> thing. </text:span><text:span text:style-name="c17">I</text:span><text:span text:style-name="c18"> went on for hours about it, too. Her mother just about threw a fit.”</text:span></text:p>
      <text:p text:style-name="p16"><text:span text:style-name="c18">“Still…what if we were the cause of it?” Hobbes wondered. “Breaking out of their military installation…hiding in a furry convention…”</text:span></text:p>
      <text:p text:style-name="p16"><text:span text:style-name="c18">Tom shook his head. “Even if we were, I doubt it means anything in the long run. I mean, the way Earth was going, if it wasn’t us, it would have been someone or something else sooner or later. Furries are good at staying under the radar, it’s true, but the radar keeps sweeping lower every year. Sooner or later you run out of room to dance the limbo.”</text:span></text:p>
      <text:p text:style-name="p16"><text:span text:style-name="c18">“Well, I know this for sure,” Clara said. “We need to be there when that ship lands.”</text:span></text:p>
      <text:p text:style-name="p16"><text:span text:style-name="c18">“It seems like the least we can do,” Kim said. “Especially since…well, if they do like they have done, and send off the entire </text:span><text:span text:style-name="c17">families</text:span><text:span text:style-name="c18"> of dissidents just in case, it’s possible our </text:span><text:span text:style-name="c17">own</text:span><text:span text:style-name="c18"> families might just be aboard.”</text:span></text:p>
      <text:p text:style-name="p16"><text:span text:style-name="c18">“Especially if they figured out who we were after the fact,” Tim added.</text:span></text:p>
      <text:p text:style-name="p16"><text:span text:style-name="c18">Clara felt a sinking feeling in the pit of her stomach. “Well, they’ll know who </text:span><text:span text:style-name="c17">I</text:span><text:span text:style-name="c18"> was, at least, thanks to Lubyanka filing the paperwork on my sex-change.”</text:span></text:p>
      <text:p text:style-name="p16"><text:span text:style-name="c18">Lubyanka’s ears drooped. “I just thought it was what one did when in Rome. I didn’t want to make waves.”</text:span></text:p>
      <text:p text:style-name="p16"><text:span text:style-name="c18">Clara patted her on the head. “Oh, don’t worry about it. What’s done is done. The important thing is that we be there.”</text:span></text:p>
      <text:p text:style-name="p16"><text:span text:style-name="c18">“Could you use your connections to try to get us </text:span><text:span text:style-name="c17">in</text:span><text:span text:style-name="c18"> there when it lands?” Tom asked. “Call us…I dunno, Earth culture experts or whatever. Even leaving aside the subculture and family angles, we work for Crazy Joe Steader, that’s gotta have at least </text:span><text:span text:style-name="c17">some</text:span><text:span text:style-name="c18"> relevance.”</text:span></text:p>
      <text:p text:style-name="p16"><text:span text:style-name="c18">“No guarantees, but we’ll see what we can do,” Roy promised.</text:span></text:p>
      <text:p text:style-name="p26"/>
      <text:p text:style-name="p16"><text:span text:style-name="c33">Zharustead</text:span></text:p>
      <text:p text:style-name="p16"><text:span text:style-name="c17">Prime Councilor’s Office</text:span></text:p>
      <text:p text:style-name="p16"><text:span text:style-name="c17">March 22, 159 A.L.</text:span></text:p>
      <text:p text:style-name="p16"/>
      <text:p text:style-name="p16"><text:span text:style-name="c18">Prime Councilor Michelle Yu waited for the new Ambassador from Earth to respond to her summons. He’d managed to stand them off for almost an entire week, while the incoming colony ship came closer and closer. The message was clear, and not a very palatable one. </text:span></text:p>
      <text:p text:style-name="p16"><text:span text:style-name="c18">A low-bandwidth live feed of the ship from the Rangers’ own vessels was projected over her desk. A veritable flock of colorful songbird LRIDEs sat on their perches around the office, quietly recording. Most of them could do much more than just record.</text:span></text:p>
      <text:p text:style-name="p16"><text:span text:style-name="c18">Then there was the bobcat LRIDE, her assistant, watching the projection, tail swishing. “They </text:span><text:span text:style-name="c17">would</text:span><text:span text:style-name="c18"> be like this,” the cat purred. “You sent for them a half hour ago. Xenia was always prompt.”</text:span></text:p>
      <text:p text:style-name="p16"><text:span text:style-name="c18">“They just want to remind us that they’re not at our beck-and-call anymore, Abi,” Michelle said.</text:span></text:p>
      <text:p text:style-name="p16"><text:span text:style-name="c18">“Since they replaced Xenia with that slimy fuddy-duddy they’ve gotten even worse,” Abi said. She pawed at the video feed, which paused for ten seconds to buffer. <text:s/>“Wish they’d fix this bandwidth problem with these things. But I’ll bet you ten dollars they’ve already built their own units on Earth.”</text:span></text:p>
      <text:p text:style-name="p16"><text:span text:style-name="c18">“No bet. The patents are public, and I’m sure Earth has more than a few tons of raw Q they’ve managed to smuggle out,” Michelle said. “Speaking of Q, once this meeting is done, call the head of ZITA. We need to finalize releasing those export restrictions so Integrates and RIDEs can travel freely.”</text:span></text:p>
      <text:p text:style-name="p16"><text:span text:style-name="c18">“At least,” Abi said. “Not like they’ve actually been </text:span><text:span text:style-name="c17">enforced</text:span><text:span text:style-name="c18"> for almost a year now.”</text:span></text:p>
      <text:p text:style-name="p16"><text:span text:style-name="c18">Finally, the desk intercom pinged. “Earth Ambassador Clyde Blomqvist is here. Should I send him in?”</text:span></text:p>
      <text:p text:style-name="p16"><text:span text:style-name="c18">“It would only be fair to keep </text:span><text:span text:style-name="c17">him</text:span><text:span text:style-name="c18"> waiting for half an hour or so,” Abi grumbled.</text:span></text:p>
      <text:p text:style-name="p16"><text:span text:style-name="c18">“Yes, but we </text:span><text:span text:style-name="c17">like</text:span><text:span text:style-name="c18"> to think we’re above that sort of thing.” Michelle sighed. “Send him in.”</text:span></text:p>
      <text:p text:style-name="p16"><text:span text:style-name="c18">Earth’s ambassador oozed into the office. Well, all right, </text:span><text:span text:style-name="c17">walked,</text:span><text:span text:style-name="c18"> but Michelle couldn’t help feeling like there was something slimy about him whenever she saw him. For all that he had a Nordic surname, none of the denizens of Gondwana’s Cape Nord would have given him the time of day. He was a greasy little man, with slicked-back dark hair and the sort of mustache that had been sported by untrustworthy used car dealers back in the 20th century, so the Steader media archives suggested. He was in a grey business suit, and carried a briefcase in one hand. “Madam Councillor,” he said.</text:span></text:p>
      <text:p text:style-name="p16"><text:span text:style-name="c18">“Mr. Ambassador,” Michelle replied. “Have a seat, and let’s get down to business.”</text:span></text:p>
      <text:p text:style-name="p16"><text:span text:style-name="c18">Blomqvist nodded and sat, resting his briefcase beside his chair. “I’d like nothing more.”</text:span></text:p>
      <text:p text:style-name="p16"><text:span text:style-name="c18">Michelle cleared her throat. “We have summoned you here to request an explanation for the matter of the </text:span><text:span text:style-name="c17">E.C.S. Steady Hand,</text:span><text:span text:style-name="c18"> which has so kindly let us know that its unalterable destination is in Nextus’s backyard. We had not been informed of any new mass colonization effort, and given that we </text:span><text:span text:style-name="c17">live</text:span><text:span text:style-name="c18"> here, and might have had plans for that land ourselves, we would have considered it a courtesy.”</text:span></text:p>
      <text:p text:style-name="p16"><text:span text:style-name="c18">“I’m sure you would have, Madam Councillor,” Blomqvist said. “But as my superiors on Earth have informed me, it is not a courtesy that is actually due you.”</text:span></text:p>
      <text:p text:style-name="p16"><text:span text:style-name="c18">“Explain yourself,” Michelle said in tones of ice.</text:span></text:p>
      <text:p text:style-name="p16"><text:span text:style-name="c18">“Gladly. Under the colonial charter, which was ratified in 2301 and remains in effect to this day, we agree to recognize the local sovereignty of any polity, city, or </text:span><text:span text:style-name="c17">settled</text:span><text:span text:style-name="c18"> territory on Zharus. And so we have. We’ve even recognized the so-called ‘Enclaves’ of these so-called ‘Integrates.’” Michelle actually saw his hands twitch, as if he had suppressed an urge to punctuate the words with finger-quotes. “However, any </text:span><text:span text:style-name="c17">undeveloped and unsettled</text:span><text:span text:style-name="c18"> land remains the property of Earth, no matter how near or far it might be from a polity or other settlement, and no matter whether some polity has called ‘dibs.’ We have the right and power to place new settlements at any time and in any unsettled area we see fit. And so we are.”</text:span></text:p>
      <text:p text:style-name="p16"><text:span text:style-name="c18">“For the first time in a hundred years,” Michelle said flatly.</text:span></text:p>
      <text:p text:style-name="p16"><text:span text:style-name="c18">Blomqvist shrugged. “I won’t deny that Earth has suspended its colonization efforts over the last century or so, with the growth of fast faster-than-light transportation and the need to keep our remaining people at home to rebuild the planet from decades of war and privation. But we’ve kept the old ships available against a time when it might be deemed desirable to plant new colonies. That time has now come.”</text:span></text:p>
      <text:p text:style-name="p16"><text:span text:style-name="c18">“You should still have consulted us. We could have helped you choose a better landing spot. Even as recently as 108, at the founding of Aloha, we </text:span><text:span text:style-name="c17">were</text:span><text:span text:style-name="c18"> being consulted on where to place new colonies.”</text:span></text:p>
      <text:p text:style-name="p16"><text:span text:style-name="c18">“To put it bluntly, Madam Councillor, your ‘help’ is neither required nor desired. Earth has adopted a </text:span><text:span text:style-name="c17">laissez-faire</text:span><text:span text:style-name="c18"> policy toward the colonies in the past, and we allowed your Assembly some say in landing sites, but we were never </text:span><text:span text:style-name="c17">required</text:span><text:span text:style-name="c18"> to do so by the Charter. Administrations change and so do policies. We will place our colonists where we want them, anywhere within the territory that is ours by Charter. The location we chose was available by law, and it meets our needs.”</text:span></text:p>
      <text:p text:style-name="p16"><text:span text:style-name="c18">“Your ‘colonists.’ Don’t you mean your </text:span><text:span text:style-name="c17">exiles</text:span><text:span text:style-name="c18">? This looks very much like another one of your mass political purges, once again dumping the people </text:span><text:span text:style-name="c17">you</text:span><text:span text:style-name="c18"> don’t want on </text:span><text:span text:style-name="c17">our</text:span><text:span text:style-name="c18"> home.”</text:span></text:p>
      <text:p text:style-name="p16"><text:span text:style-name="c18">Blomqvist smiled apologetically—but not </text:span><text:span text:style-name="c17">very</text:span><text:span text:style-name="c18"> apologetically. “How we select our colonists is our own business, Madam Councillor.”</text:span></text:p>
      <text:p text:style-name="p16"><text:span text:style-name="c18">“It becomes </text:span><text:span text:style-name="c17">our</text:span><text:span text:style-name="c18"> business after they land here.”</text:span></text:p>
      <text:p text:style-name="p16"><text:span text:style-name="c18">“Only if you choose to make it so. We’re not sending these colonists to </text:span><text:span text:style-name="c17">any</text:span><text:span text:style-name="c18"> of your polities; we’re making them a settlement of their own, which we hope will be the nexus of its own new polity. I’m told that the ship is programmed to create its own little city all around itself after it lands, before it even starts waking the passengers up.” His smile broadened. “In fact…I suggest you pay </text:span><text:span text:style-name="c17">close</text:span><text:span text:style-name="c18"> attention to how it does what it does. There’s been quite a bit of technological progress since the First Fleet arrived here, and the ship has been retrofitted with more than just a faster-than-light drive.”</text:span></text:p>
      <text:p text:style-name="p16"><text:span text:style-name="c18">“I see. And do you plan to share with us the roster of colonists and cargo aboard? Any further plans you have for landing </text:span><text:span text:style-name="c17">more</text:span><text:span text:style-name="c18"> colonists here?”</text:span></text:p>
      <text:p text:style-name="p16"><text:span text:style-name="c18">Clyde spread his hands. “For myself, it would make my job easier if I </text:span><text:span text:style-name="c17">could</text:span><text:span text:style-name="c18"> share those things with you, but my superiors were quite adamant that they simply aren’t any of your concern.”</text:span></text:p>
      <text:p text:style-name="p16"><text:span text:style-name="c18">Michelle interlaced her hands. “I see,” she said coldly. “It is certainly disappointing to see Earth continue to behave in such a high-handed manner, and I must protest this unilateral action in the strongest possible sense.”</text:span></text:p>
      <text:p text:style-name="p16"><text:span text:style-name="c18">“Your protest is duly noted, Madam Councillor. But with all due respect, you don’t exactly have a lot of room to be lecturing </text:span><text:span text:style-name="c17">us</text:span><text:span text:style-name="c18"> about ‘unilateral actions.’ I remind you that Earth was not consulted or notified of the plans to send an expedition to the unauthorized wildcat colony Totalia until it was too late for any but the most cursory of message-torpedo consultations between Earth and our embassy here—to say nothing of sending more a qualified diplomatic mission from Earth to take part.”</text:span></text:p>
      <text:p text:style-name="p16"><text:span text:style-name="c18">Michelle raised an eyebrow. “Why, Mr. Ambassador, are you saying that you </text:span><text:span text:style-name="c17">didn’t</text:span><text:span text:style-name="c18"> send any ‘qualified diplomats’ to your Zharusian embassy, where the Earth diplomats who </text:span><text:span text:style-name="c17">did</text:span><text:span text:style-name="c18"> go to Totalia came from? One wonders what those people you </text:span><text:span text:style-name="c17">did</text:span><text:span text:style-name="c18"> send were here to do. Work on crossword puzzles?”</text:span></text:p>
      <text:p text:style-name="p16"><text:span text:style-name="c18">For the first time, Clyde seemed to lose a little of his cool. “That’s beside the point,” he growled. “In any case, I have nothing further to say at this time.”</text:span></text:p>
      <text:p text:style-name="p16"><text:span text:style-name="c18">“I see. Then I guess this meeting is over. Thank you for your time, Mr. Ambassador.”</text:span></text:p>
      <text:p text:style-name="p16"><text:span text:style-name="c18">Clyde stood, and picked up his briefcase. “Thank you for seeing me, Madam Councillor.” He did not offer to shake hands, and neither did Michelle.</text:span></text:p>
      <text:p text:style-name="p16"><text:span text:style-name="c18">The Earth Ambassador walked to the door, then turned to look back at her. “You know what? This </text:span><text:span text:style-name="c17">is</text:span><text:span text:style-name="c18"> not the last time we will send a ship here. We’ve let you have your own way, and make yourselves into the laughing-stock of the galaxy, for the last century. But the open spaces on this world </text:span><text:span text:style-name="c17">are</text:span><text:span text:style-name="c18"> still ours, and we </text:span><text:span text:style-name="c17">do</text:span><text:span text:style-name="c18"> have plans for them.” Then he was through the door and gone, without waiting for a reply.</text:span></text:p>
      <text:p text:style-name="p16"><text:span text:style-name="c17">Just </text:span><text:span text:style-name="c18">had</text:span><text:span text:style-name="c17"> to have the last word, the officious twerp</text:span><text:span text:style-name="c18">. Michelle glared at the door for a minute before keying up a direct line to Huzma. The hour was very late on the other side of the planet, but with matters the way they were Huzma wouldn’t be sleeping.</text:span></text:p>
      <text:p text:style-name="p16"><text:span text:style-name="c18">“Well, I know this isn’t a social call,” Huzma said.</text:span></text:p>
      <text:p text:style-name="p16"><text:span text:style-name="c18">“The Earth Ambassador finally deigned to meet with me,” Michelle said. “Huzma, the founders of Nextus found a loophole in the Charter that allowed them to found a politically independent nation.”</text:span></text:p>
      <text:p text:style-name="p16"><text:span text:style-name="c18">“Polity,” Huzma said politely.</text:span></text:p>
      <text:p text:style-name="p16"><text:span text:style-name="c18">“That’s precisely what I’m getting at. All Zharus needs your polity’s bureaucratic mastery now. Look at the Charter again. We need to know just how much independence from Earth it grants us.”</text:span></text:p>
      <text:p text:style-name="p16"><text:span text:style-name="c18">“We’ll go over every codicil and amendment with a micron comb,” Huzma said. “But even if we find something, I’m not sure how useful it will be. If we try to fight Earth in Earth’s own courts, we may be at a disadvantage that all the loopholes in the world can’t balance out.”</text:span></text:p>
      <text:p text:style-name="p16"><text:span text:style-name="c18">Michelle shrugged. “The diplomatic battle with Earth may already be lost no matter what we do—but if we can put up a good fight, it may still be <text:s/>enough to sway any fence-sitters to our side when that diplomacy…continues by other means, as the saying goes.”</text:span></text:p>
      <text:p text:style-name="p16"><text:span text:style-name="c18">“Do you really think it will come down to a war with Earth?” Huzma asked.</text:span></text:p>
      <text:p text:style-name="p16"><text:span text:style-name="c18">“I wouldn’t count it out,” Michelle said. “This may very well be the opening move of the first battle. If nothing else, we have to try to stall for time until the Totalia fleet returns. We certainly don’t want to fight a war on two fronts.”</text:span></text:p>
      <text:p text:style-name="p10"><text:span text:style-name="c36">Chapter 3</text:span></text:p>
      <text:p text:style-name="p14"/>
      <text:p text:style-name="p16"><text:span text:style-name="c37">Artesia River Valley</text:span></text:p>
      <text:p text:style-name="p16"><text:span text:style-name="c17">March 25, 158 A.L.</text:span></text:p>
      <text:p text:style-name="p16"/>
      <text:p text:style-name="p16"><text:span text:style-name="c18">Zharus was bigger than it looked, Tim reflected. He had a hard time judging distance on the global map, just because he came from a world with a quarter of the surface area. All of Earth’s continents could have fit in just half of one Zharusian hemisphere. As a result, one got used to thinking of a global map as describing features of a certain size, and had to keep reminding yourself that wasn’t right.</text:span></text:p>
      <text:p text:style-name="p16"><text:span text:style-name="c18">For example, between Nextus and the east coastline of Gondwana, it looked like there was just a tiny little sliver of land. But when you actually </text:span><text:span text:style-name="c17">went</text:span><text:span text:style-name="c18"> there, it was an uninhabited area larger than the state of Texas, with maybe a dozen people to be found in the entire thing save for a few vacation resorts on the coast itself. </text:span></text:p>
      <text:p text:style-name="p16"><text:span text:style-name="c18">A dozen people under </text:span><text:span text:style-name="c17">normal</text:span><text:span text:style-name="c18"> circumstances, at least. At the moment, it seemed like half of Zharus had turned out to watch the new colony ship land. The area was so crowded that everyone with a RIDE had Fused just to take up less space. Tim and Quentin stood together with Kim/Madeira, Clara/Lubyanka, and Tom/Hobbes, right up behind one of the metal crowd-control barriers Nextus’s polizia had erected to keep the crowds back from the danger zone. Tim tried not to bump anyone with the clamshell guitar case magnet-clamped to Quentin’s back. They’d brought it along just in case a little music might help calm the new arrivals down.</text:span></text:p>
      <text:p text:style-name="p16"><text:span text:style-name="c18">According to facts that history-buff Kim had dug up, the landing site was one of a number of vast plains that had been engineered by the original terraformers when they’d seeded the old-growth forests in this part of the world. Rather than require future settlers to spend extra energy clearing vegetation, they had designed the forests to have vast round clearings several klicks in diameter in the most desirable areas, kind of like holes in Swiss cheese. Then they had done something to discourage the forests from encroaching on them over the next couple of hundred years. Tim wasn’t quite clear on exactly what, but it certainly seemed to have worked. You could still make out the unnaturally regular circular border of this clearing from overhead on approach.</text:span></text:p>
      <text:p text:style-name="p16"><text:span text:style-name="c18">The information the ship had provided indicated it planned to land dead-center of the clearing, which allowed the Nextus staff to wall off an area several kilometers in diameter while still leaving plenty of room for crowds to gather at the edges. With modern lifter technology, there shouldn’t be any danger of the ship crashing, though dozens of Integrates from surrounding Enclaves were also on hand to throw up protective hardlight and lifter fields to safeguard the crowds if anything went wrong.</text:span></text:p>
      <text:p text:style-name="p16"><text:span text:style-name="c18">“Do you see anything yet?” Clara asked for what seemed like the dozenth time.</text:span></text:p>
      <text:p text:style-name="p16"><text:span text:style-name="c18">“Even my sensors won’t be able to pick it out for a good little while,” Lubyanka said patiently. “It’s at least 30 minutes from touchdown, possibly more if it takes another orbit first.”</text:span></text:p>
      <text:p text:style-name="p16"><text:span text:style-name="c18">Clara sighed. “I know. I just..the waiting is the hardest part.”</text:span></text:p>
      <text:p text:style-name="p16"><text:span text:style-name="c18">Tim could sympathize. He honestly wasn’t sure whether he hoped his and the others’ parents </text:span><text:span text:style-name="c17">were</text:span><text:span text:style-name="c18"> on board the arriving ship, or whether he hoped they </text:span><text:span text:style-name="c17">weren’t.</text:span><text:span text:style-name="c18"> If they were here, there was going to be a lot of explanation required—of the four of them, Tom was the only one who actually looked the same as he had before they’d met the RIDEs. (Well, not counting the new nose.) Rhianna Stonegate had told them all about </text:span><text:span text:style-name="c17">her</text:span><text:span text:style-name="c18"> experience meeting her family when they’d unexpectedly turned up on Zharus, and Tim really hoped that their own reunions went better. He wasn’t terribly hopeful on that score, though.</text:span></text:p>
      <text:p text:style-name="p16"><text:span text:style-name="c18">And then a dulcet voice spoke from behind him. “Quentin? Quentin, is that you?”</text:span></text:p>
      <text:p text:style-name="p16"><text:span text:style-name="c18">Tim felt Quentin’s surprise, tinged with delight, as he turned around to face a slim fennec fox, her immense ears cocked forward. “Athena?” Quentin said. “I haven’t seen you in…well, </text:span><text:span text:style-name="c17">forever.</text:span><text:span text:style-name="c18">”</text:span></text:p>
      <text:p text:style-name="p16"><text:span text:style-name="c18">“I know!” The pair of them moved together and shared a friendly embrace and mutual muzzle-lick of greeting. “I hadn’t expected to see you again, and yet here you are. Who’s your new partner?”</text:span></text:p>
      <text:p text:style-name="p16"><text:span text:style-name="c18">“This is Tim Clifton. He rescued me from Earth, so I kidnapped him to Zharus. Long story.”</text:span></text:p>
      <text:p text:style-name="p16"><text:span text:style-name="c18">Athena giggled. “It sounds like one! I’m with Jamie Skyler, one of a family of Earth tourists who probably have just as long a story. I helped rescue his family after pirates marooned them in the Dry Ocean, so she’s my partner now.”</text:span></text:p>
      <text:p text:style-name="p16"><text:span text:style-name="c18">“Hi,” Tim said. He took a moment to parse the pronouns. “He, she? So…crossrider?”</text:span></text:p>
      <text:p text:style-name="p16"><text:span text:style-name="c18">“Afraid so,” a different girl’s voice said. “That’s kind of why we couldn’t go back to Earth. My whole </text:span><text:span text:style-name="c17">family</text:span><text:span text:style-name="c18"> crossed, all at the same time.”</text:span></text:p>
      <text:p text:style-name="p16"><text:span text:style-name="c18">“Wow,” Tim said. “Me too. Well, not my </text:span><text:span text:style-name="c17">family</text:span><text:span text:style-name="c18">, but two of my three friends and I ended up ‘switching teams’ along the way.”</text:span></text:p>
      <text:p text:style-name="p16"><text:span text:style-name="c18">“Did I hear you say you met your RIDEs on </text:span><text:span text:style-name="c17">Earth?</text:span><text:span text:style-name="c18">” Jamie asked. “That’s hella </text:span><text:span text:style-name="c17">weird</text:span><text:span text:style-name="c18">. How’d they get there?”</text:span></text:p>
      <text:p text:style-name="p16"><text:span text:style-name="c18">“Apparently some Earth spies bought them and snuck them away. Like he said, long story.” Tim glanced around, noticing that the three other Fusers were showing interest in this newcomer. “Oh hey, I should introduce my friends. That’s Madeira, Hobbes, and Lubyanka; inside are my wife Kim, her brother Tom, and our friend Clara, respectively. Tom’s the one who stayed cis.”</text:span></text:p>
      <text:p text:style-name="p16"><text:span text:style-name="c18">“Nice to meet you all. I’m Jamie Skyler, the human, and my crunchy candy shell is Athena.” She turned, and beckoned to another pair of RIDEs standing nearby—a male lion and female Maine Coon housecat. “That’s my Dad, Dana, and Isolde,” she indicated the female cat, “and my Mom, Kelly, with Gordon.”</text:span></text:p>
      <text:p text:style-name="p16"><text:span text:style-name="c18">Tim chuckled at the breezy use of pronouns. </text:span><text:span text:style-name="c17">Am I ever going to get used to this planet?</text:span><text:span text:style-name="c18"> Then he remembered that Jamie and her family were</text:span><text:span text:style-name="c17"> also</text:span><text:span text:style-name="c18"> from Earth. </text:span><text:span text:style-name="c17">Well, then, maybe I will after all.</text:span></text:p>
      <text:p text:style-name="p16"><text:span text:style-name="c18">Encouraged by Jamie’s gesture, the lion and cat came over, and Tim repeated the introductions. “What brings you all here?” he asked.</text:span></text:p>
      <text:p text:style-name="p16"><text:span text:style-name="c18">“Well, being that we’re recent expatriates of Earth ourselves, we kind of felt a responsibility to be on-hand and do whatever we can to help,” Dana said.</text:span></text:p>
      <text:p text:style-name="p16"><text:span text:style-name="c18">“Of course, I doubt we’ll even be allowed in, but we felt we should at least be here, just in case,” Kelly added.</text:span></text:p>
      <text:p text:style-name="p16"><text:span text:style-name="c18">“That’s kind of why we’re here, too,” Clara said. “And…well, we think we </text:span><text:span text:style-name="c17">might</text:span><text:span text:style-name="c18"> know some of the people on board. It’s part of that long story Tim mentioned.”</text:span></text:p>
      <text:p text:style-name="p16"><text:span text:style-name="c18">“I think we’d like to hear it, when there’s time,” Isolde said. “It sounds intriguing.”</text:span></text:p>
      <text:p text:style-name="p16"><text:span text:style-name="c18">Another RIDE came up behind them—this one a busty red vixen similar in appearance to Madeira. “Hey there. Just heard a report that it’s definitely on the way down. Going to be interesting to see what it looks like from the outside. Well, not that I ever saw it from the </text:span><text:span text:style-name="c17">inside</text:span><text:span text:style-name="c18">, either…”</text:span></text:p>
      <text:p text:style-name="p16"><text:span text:style-name="c18">“Charlene McClaren, and Fiona,” Jamie said. “An old friend who’s been hanging around with us for a while.”</text:span></text:p>
      <text:p text:style-name="p16"><text:span text:style-name="c18">“</text:span><text:span text:style-name="c17">Very</text:span><text:span text:style-name="c18"> old friend,” Athena added. “She rode the first one of those ships to land on Zharus. Though she was named ‘Charles’ at the time.”</text:span></text:p>
      <text:p text:style-name="p16"><text:span text:style-name="c18">“I read about you,” Kim said. “You have that big lawsuit going on over the interest from your investment.”</text:span></text:p>
      <text:p text:style-name="p16"><text:span text:style-name="c18">“Aye, that she does,” the fox said in an Irish lilt—Fiona, no doubt. “Sure and aren’t the courts just doing every little thing they can to slow it down, too? But he has a fine pair of barristers, and I’m sure he’ll win in the end. However long that might take.”</text:span></text:p>
      <text:p text:style-name="p16"><text:span text:style-name="c18">“I think your lawyers are our lawyers, too, if you’re talking about the Stonegates,” Kim said. “They’re around here somewhere. They came out here with us.”</text:span></text:p>
      <text:p text:style-name="p16"><text:span text:style-name="c18">“Oh, really?” Charlene said. “I’ll say hello if I see them.”</text:span></text:p>
      <text:p text:style-name="p16"><text:span text:style-name="c18">Then came an announcement broadcast by the Nextus Policia. “Impeller plume is in sight to the west. Get a good look, everyone. You probably won’t see something like this again.”</text:span></text:p>
      <text:p text:style-name="p16"><text:span text:style-name="c18">Tom snorted. “Yeah, until they send the</text:span><text:span text:style-name="c17"> next</text:span><text:span text:style-name="c18"> batch of undesirables out here.”</text:span></text:p>
      <text:p text:style-name="p16"><text:span text:style-name="c18">It was a glowing purple dot to the west, growing rapidly, accompanied by a deep bass rumble.</text:span></text:p>
      <text:p text:style-name="p16"><text:span text:style-name="c18">“How did they land ships that size before lifters?” Tim wondered, using Quentin’s optics to zoom in.</text:span></text:p>
      <text:p text:style-name="p16"><text:span text:style-name="c18">“Inertial displacement capacitance fields, or something like that,” Charlene said. “I’m not really certain, myself. Considering I came down on one as a corpsicle, watching this here and now on the ground is </text:span><text:span text:style-name="c17">very</text:span><text:span text:style-name="c18"> strange indeed.”</text:span></text:p>
      <text:p text:style-name="p16"><text:span text:style-name="c18">The crowd of people was whooping and hollering and making other generally excited sounds, but something moved Tim to reach around and pull his guitar off his back. He started strumming gently and singing an old David Bowie song about a starman waiting in the sky.</text:span></text:p>
      <text:p text:style-name="p16"><text:span text:style-name="c18">The ship grew bigger as it came down, like one of those old vid clips of a Big Falcon Rocket first stage landing. As Tim watched through Quentin’s optics, it gradually took on shape—a long spike standing straight up on a trail of violet fire coming down slowly but surely, heading right for them.</text:span></text:p>
      <text:p text:style-name="p16"><text:span text:style-name="c18">“Was it really such a good idea for everyone to come out here where we could all be squashed flat if it fell over, or blown up if it exploded or something?” Kelly wondered. “But I suppose it’s too late for an attack of common sense at this point…”</text:span></text:p>
      <text:p text:style-name="p16"><text:span text:style-name="c18">The ship grew large enough to see with the naked eye, still hanging impossibly still in mid-air as it slowly descended. It came close enough to count the cargo pods ringing its midsection. It drifted into place over the center of the clearing, then gradually lowered itself down: a gray metal skyscraper 2,500 meters tall and 750 meters wide at the base, lit up like a Christmas tree with steadying lifters and warning lights. Humming cavorite impellers churned up the soil beneath it. Then the field intensified, scattering plants, dirt, and rocks in a widening area. There was so much racket that everyone in RIDEs engaged noise filters and switched to short-range comms to continue carrying on conversations.</text:span></text:p>
      <text:p text:style-name="p16"><text:span text:style-name="c18">“Okay, we want everyone to move back a kilometer,” the Policia broadcasted. “We think it’s digging for bedrock, and that’s thirty meters down. That’s a </text:span><text:span text:style-name="c17">lot</text:span><text:span text:style-name="c18"> of dirt.”</text:span></text:p>
      <text:p text:style-name="p16"><text:span text:style-name="c18">“First time I’ve ever seen a bone that buried itself,” Lubyanka observed as they all lifted to oblige the law enforcement.</text:span></text:p>
      <text:p text:style-name="p16"><text:span text:style-name="c18">“So that’s how the catacombs where they found me were made,” Charlene mused.</text:span></text:p>
      <text:p text:style-name="p16"><text:span text:style-name="c18">The dirt was flying everywhere. The Integrates who’d been hovering in the air on standby were now projecting angled hardlight shields to keep the stuff off the audience’s heads. The occasional clod or clump still got through, eliciting whoops or yelps from unlucky onlookers, and laughter from those around them—until they got pelted too.</text:span></text:p>
      <text:p text:style-name="p16"><text:span text:style-name="c18">The ship sank into the topsoil surprisingly quickly, occasionally firing quick bursts from impellers along its length to keep it level. After only a few minutes, it settled with a solid THUMP that knocked a few of the audience members off their feet, and the spray of dirt ceased.</text:span></text:p>
      <text:p text:style-name="p16"><text:span text:style-name="c18">Then began a deep, thrumming vibration, and suddenly seams appeared across the width of the ship, cutting it into about a dozen segments of various lengths. Then the segments rose from the base, splitting and moving apart in a carefully choreographed dance. Some of them split into multiple pieces, moving and fitting into slots and ports that opened on other segments. Some landed vertically, others resting on their sides. The segments with cargo pods attached landed next to a structure made up of several of the pods, and then the section of hull mounting the pods </text:span><text:span text:style-name="c17">peeled away</text:span><text:span text:style-name="c18"> from the center and slid into an opening in the side of the structure—looking for all the world like a giant ammunition belt feeding into a machine gun’s loading port.</text:span></text:p>
      <text:p text:style-name="p16"><text:span text:style-name="c18">Isolde swore. “What is it?” Dana asked.</text:span></text:p>
      <text:p text:style-name="p16"><text:span text:style-name="c18">“I just did some calculations,” the cat said. “To move that much mass, so smoothly, with even the most efficient lifters possible…they need enough energy density that those things </text:span><text:span text:style-name="c17">have</text:span><text:span text:style-name="c18"> to have sarium batteries on board. Big ones.”</text:span></text:p>
      <text:p text:style-name="p16"><text:span text:style-name="c18">“Whoops, looks like our secret’s out,” Gordon said. “And they’re rubbing our nose in it just like you’d rub a kitten’s nose in their misplaced poop.”</text:span></text:p>
      <text:p text:style-name="p16"><text:span text:style-name="c18">Several more sections were clustering around the ship’s base, where the engines and power plant were located. Among those was the segment that had been at the very apex of the ship, and had contained its bridge/command center. This one lowered itself to the ground, and the airlock hatch slid open in the side. All eyes went to it…but nothing emerged.</text:span></text:p>
      <text:p text:style-name="p16"><text:span text:style-name="c18">“I guess it’s just saying it’s now open for business,” Tim guessed. “So who’s going to go in?”</text:span></text:p>
      <text:p text:style-name="p16"><text:span text:style-name="c18">“Looks like they are.” Clara pointed to a small group of armored figures, who were moving cautiously toward the hatch. Some of them appeared to be Scouts or Rangers, but there were also a couple of Marshals there. “Hey, isn’t that Aleka Petrovna?”</text:span></text:p>
      <text:p text:style-name="p16"><text:span text:style-name="c18">“Well, except for the horsey tags, that’s the face she presented in Genderplay VL,” Tom said. “There was some speculation they’d sent her to NeoRus out of spite, what with that Russian name she chose. Glad to see that wasn’t the case.”</text:span></text:p>
      <text:p text:style-name="p16"><text:span text:style-name="c18">Clara sighed. “I’d love to meet her.”</text:span></text:p>
      <text:p text:style-name="p16"><text:span text:style-name="c18">“One of her teammates is my great-times-N grandson, y’know,” Charlene said. “Nice guy. Coyote tags.”</text:span></text:p>
      <text:p text:style-name="p16"><text:span text:style-name="c18">Tim watched them go in, and wondered what they were going to find.</text:span></text:p>
      <text:p text:style-name="p26"/>
      <text:p text:style-name="p16"><text:span text:style-name="c38">E.C.S. Steady Hand Landing Site</text:span></text:p>
      <text:p text:style-name="p16"/>
      <text:p text:style-name="p16"><text:span text:style-name="c18">It was the first time Cassiopeia had ever set foot on Zharus soil. She really wasn’t a huge fan of natural gravity. (You just couldn’t turn the silly stuff </text:span><text:span text:style-name="c17">off!</text:span><text:span text:style-name="c18"> What kind of sense did that make?) But she was the only one who had been aboard the colony ship in its original configuration. So naturally she’d been ordered by Zordon to accompany planetary security forces when they entered the ship. </text:span></text:p>
      <text:p text:style-name="p16"><text:span text:style-name="c18">She had, of course, agreed. But she just felt completely out of her element—and she wasn’t looking forward to the little hazing ritual other spacers performed when one of their number had their inaugural visit dirtside. (It involved natural Zharus mud, brought kilo by kilo back from planetside by those spacers who made the trip regularly and were willing to spend some of their weight allowance that way. The mud was then baked and irradiated for the purpose of killing any potential biological contamination, before being reconstituted with distilled water, solely for the purpose of being smeared all over the unfortunate spacer to celebrate “losing their dirt virginity.”) But she’d taken part in enough such ceremonies from the other side to recognize that she did indeed have it coming.</text:span></text:p>
      <text:p text:style-name="p16"><text:span text:style-name="c18">Accompanying her were several members of the Nextus military and Marshal Aleka Petrovna, with her two RIDE partners, Vanna the horse, and Zoey the coyote. She didn’t know the details, but knew Aleka was some kind of exile from Earth. Since this was supposedly a ship of exiles, having her here had presumably made sense to whoever made those kinds of decisions.</text:span></text:p>
      <text:p text:style-name="p16"><text:span text:style-name="c18">“Hey, you’re uploaded?” Zoey said after pinging her sideband. “Friend of ours did that, too. Hated having a meat body. Can’t say I blame him.”</text:span></text:p>
      <text:p text:style-name="p16"><text:span text:style-name="c18">“It does have some benefits on patrol in the black, Marshal Zoey,” Cassiopeia said. “Are we ready to go in? This looks like the former airlock I used before.”</text:span></text:p>
      <text:p text:style-name="p16"><text:span text:style-name="c18">“And it’s all open, inviting-like,” Aleka said. She had a gold star on her leather duster. “What other surprises have they got in store for us?”</text:span></text:p>
      <text:p text:style-name="p16"><text:span text:style-name="c18">“I’m too big to fit in there,” Vanna said. “Zoey? Your choice if you wanna Fuse.”</text:span></text:p>
      <text:p text:style-name="p16"><text:span text:style-name="c18">“Emergency only, as usual,” the coyote said.</text:span></text:p>
      <text:p text:style-name="p16"><text:span text:style-name="c18">“That’s fine, Zoey,” Aleka said. “Might as well get started, everyone. Let’s see what the Terrans want us to see now.”</text:span></text:p>
      <text:p text:style-name="p16"><text:span text:style-name="c18">The outer and inner airlock doors were both open; there was no need for a sealed compartment now that the ship was on the ground. The passage led into the command center just as it had before, but now all the screens and consoles were live, replete with blinkenlights—and sound effects that Cassiopeia </text:span><text:span text:style-name="c17">swore</text:span><text:span text:style-name="c18"> had come from that old </text:span><text:span text:style-name="c17">Star Dreck</text:span><text:span text:style-name="c18"> show that Clementine and her crew were always nattering on about.</text:span></text:p>
      <text:p text:style-name="p16"><text:span text:style-name="c18">“Well, </text:span><text:span text:style-name="c17">now</text:span><text:span text:style-name="c18"> they’re just pulling our chains,” Captain Constantin grumbled. The Nextus soldier waved a sensor about. “I’m detecting sarium batteries. Everywhere. Not just our meta, either. I think there’s </text:span><text:span text:style-name="c17">celerite</text:span><text:span text:style-name="c18"> circuitry in these systems.”</text:span></text:p>
      <text:p text:style-name="p16"><text:span text:style-name="c18">“When I boarded out in space, a recording was triggered when I approached to about a meter from the main screen,” Cassiopeia said. “They may do the same again. I’ll warn you right now…this could get </text:span><text:span text:style-name="c17">smarmy</text:span><text:span text:style-name="c18">.”</text:span></text:p>
      <text:p text:style-name="p16"><text:span text:style-name="c18">“We’ll do our best to withstand it,” Zoey promised.</text:span></text:p>
      <text:p text:style-name="p16"><text:span text:style-name="c18">Cassiopeia stepped forward…and once again, the older Earth woman appeared on the screen. “Greetings. I’m Adjutant Priscilla Donahoe, Terran Unified Government. Welcome aboard the </text:span><text:span text:style-name="c17">E.C.S. Steady Hand</text:span><text:span text:style-name="c18">. Perhaps some among you boarded and triggered my earlier recording on system approach; perhaps not. It’s in the archive, in case you should wish to review it.</text:span></text:p>
      <text:p text:style-name="p16"><text:span text:style-name="c18">“In any case, welcome! In my mind’s eye, I imagine you coming aboard armed and armored for bear, anticipating who knows what act of treachery from the dreaded Earthling barbarians. My sense of the dramatic leads me to imagine drawn guns and shifty eyes peering into every dark and shadowy corner. Just as well I can’t see the reality of things; I imagine I would be disappointed.</text:span></text:p>
      <text:p text:style-name="p16"><text:span text:style-name="c18">“Of course, coming prepared does you credit. A good healthy dose of fear of the unknown is what let the human race survive long enough to reach the stars. But I wish to remind you, we of Earth like to make sure everything is </text:span><text:span text:style-name="c17">exactly</text:span><text:span text:style-name="c18"> as it appears. And the charade Zharus has put on was effective for perhaps a decade, perhaps </text:span><text:span text:style-name="c17">less</text:span><text:span text:style-name="c18">.”</text:span></text:p>
      <text:p text:style-name="p16"><text:span text:style-name="c18">“Or perhaps fifty-odd years or so and they just don’t want to admit it,” Cassiopeia muttered.</text:span></text:p>
      <text:p text:style-name="p16"><text:span text:style-name="c18">“Feel free to take this ship apart, once the colonists are awake. We haven’t booby-trapped it, or even rigged it to self-destruct rather than be examined. We want you to learn </text:span><text:span text:style-name="c17">everything.</text:span><text:span text:style-name="c18"> You’ll find we know far more about your own technology than you think. Possibly even more than </text:span><text:span text:style-name="c17">you</text:span><text:span text:style-name="c18"> do, in some respects.” Donahoe smirked. “Of course, you have no way of knowing how much </text:span><text:span text:style-name="c17">more</text:span><text:span text:style-name="c18"> we’ve learned than what is displayed here. And I’ll tell you for free that we only needed the </text:span><text:span text:style-name="c17">basics</text:span><text:span text:style-name="c18"> to retrofit this ship.</text:span></text:p>
      <text:p text:style-name="p16"><text:span text:style-name="c18">“Consider this ship a demonstration. And a notice. The export restrictions on qubitite will not be tolerated for much longer. They have brought so many benefits to your world that should be shared with </text:span><text:span text:style-name="c17">all</text:span><text:span text:style-name="c18"> of human space. True artificial intelligence, practical nanotechnology, massive energy storage, the </text:span><text:span text:style-name="c17">uploading of human minds</text:span><text:span text:style-name="c18">.” Her tone turned from smarm to threat. She slammed a fist on her desk. “</text:span><text:span text:style-name="c17">Faster-than-light communication!</text:span><text:span text:style-name="c18">”</text:span></text:p>
      <text:p text:style-name="p16"><text:span text:style-name="c18">Then she yawned, theatrically stifling it with a hand. “But threats are just so </text:span><text:span text:style-name="c17">boring,</text:span><text:span text:style-name="c18"> aren’t they? You should be celebrating—your oddball little planet has just gotten a fresh shipment of yet more oddballs. More new friends and playmates! I’m sure you and they will get along </text:span><text:span text:style-name="c17">famously.</text:span></text:p>
      <text:p text:style-name="p16"><text:span text:style-name="c18">“Moving on to practical matters, those consoles over there are configured to monitor and control the defrosting process.” She pointed to the left. “Next to them are the controls for the construction automation that will begin the process of building out the settlement from the raw materials of the ship and on-site.” </text:span></text:p>
      <text:p text:style-name="p16"><text:span text:style-name="c18">Donahoe pointed to the right. “Those panels over there control the smelting and fabbing facilities that the engines are being reconfigured into, and next to it is the control board for the power plant and sarium battery banks. And the consoles up front are administration, monitoring, and archive data storage. If you wish to make changes to the automated programming—for example, to wake the passengers faster than residential space has been built out for them here—you have that ability. All the tamper-protections have been disabled. You </text:span><text:span text:style-name="c17">might</text:span><text:span text:style-name="c18"> want to read the manuals before you meddle, though. They’re right up here in archive storage.</text:span></text:p>
      <text:p text:style-name="p16"><text:span text:style-name="c18">“In any case, we hope you enjoy our little gift to you. So long for now…but we </text:span><text:span text:style-name="c17">will</text:span><text:span text:style-name="c18"> be seeing you later.” She smiled coldly. “Oh yes we will.” The video winked out.</text:span></text:p>
      <text:p text:style-name="p16"><text:span text:style-name="c18">Cassiopeia shivered. “</text:span><text:span text:style-name="c17">That</text:span><text:span text:style-name="c18"> sounded uncomfortably like a promise.”</text:span></text:p>
      <text:p text:style-name="p16"><text:span text:style-name="c18">Zoey glanced to Aleka. “You’re our Earth expert. Do you think they mean it, about the lack of booby-traps and such?”</text:span></text:p>
      <text:p text:style-name="p16"><text:span text:style-name="c18">“The entire statement they want to make is this ship and the people on it. They’d regard traps as muddying the waters,” Aleka said. “I think we can move to the next phase. Get the engineers and medtechs in here to suss out what’s going on and whether we want to interfere.”</text:span></text:p>
      <text:p text:style-name="p16"><text:span text:style-name="c18">“My instincts would be to let it run its course,” Cassiopeia said. “Well, except for waking the passengers as fast as we can take them away, of course. But for the rest, let them show us what they want us to see. We might as well get every last scrap of information about what we’re dealing with.”</text:span></text:p>
      <text:p text:style-name="p16"><text:span text:style-name="c18">“How many souls on board, Captain?” Zoey asked the Nextus officer.</text:span></text:p>
      <text:p text:style-name="p16"><text:span text:style-name="c18">“Six-hundred and forty two thousand, three hundred fifty five,” Captain Constantin said. “Holy shit. The specs say that this ship could’ve taken up to </text:span><text:span text:style-name="c17">two million.</text:span><text:span text:style-name="c18">”</text:span></text:p>
      <text:p text:style-name="p16"><text:span text:style-name="c18">“Colony-in-a-can. Just add dirt and air,” Cassiopeia said. “What a </text:span><text:span text:style-name="c17">waste.</text:span><text:span text:style-name="c18"> They could be using this to open up whole new worlds for you dirtsiders to settle. Instead, they’re using it for the moral equivalent of egging our skimmer on a grand scale.”</text:span></text:p>
      <text:p text:style-name="p16"><text:span text:style-name="c18">“They said this ship was a test, Ranger,” Aleka said. “And a colony only really needs about ten thousand people for genetic viability. How many habitable planets have the Scouts found the past hundred years? They could start planting Terrans on a dozen unclaimed worlds in just a few years.”</text:span></text:p>
      <text:p text:style-name="p16"><text:span text:style-name="c18">“Not that they’d want to,” Zoey said. “If they wanted to do that, they could have </text:span><text:span text:style-name="c17">helped</text:span><text:span text:style-name="c18"> all those wildcat colonies, instead of scooping them up and dumping them here. The fewer colonies there are, the easier it is to keep them all in line. I’d take that line about it being a ‘test’ with a few tons of salt. </text:span><text:span text:style-name="c17">Qubitite</text:span><text:span text:style-name="c18"> salts.”</text:span></text:p>
      <text:p text:style-name="p16"><text:span text:style-name="c18">“And some celerite for seasoning,” Constantin said. “Seriously. Q and C </text:span><text:span text:style-name="c17">don’t</text:span><text:span text:style-name="c18"> play well together. And they’re both integrated into the systems on this very ship. How in the hell did they do it?”</text:span></text:p>
      <text:p text:style-name="p16"><text:span text:style-name="c18">“However they did it, clearly they want us to find out.” Casseiopia frowned. “Maybe they even </text:span><text:span text:style-name="c17">want</text:span><text:span text:style-name="c18"> us to reverse engineer it and develop it further, so they can steal it back from us down the road.”</text:span></text:p>
      <text:p text:style-name="p16"><text:span text:style-name="c18">“This is far above my pay grade,” the Captain said, starting to shove his chair back. “I think I’m going to go get the medical teams and…wait. This is odd.”</text:span></text:p>
      <text:p text:style-name="p16"><text:span text:style-name="c18">“You’ll have to be more specific, Captain,” Zoey said.</text:span></text:p>
      <text:p text:style-name="p16"><text:span text:style-name="c18">“I wish I could. There’s a room in one of the cargo storage pods. It just up and started flashing when I was looking at the schematic.” He tapped it on the screen, and a small text panel opened up. “Huh. It just says, ‘Attention: Hobbes, Lubyanka, Madeira, Quentin.’ Those names ring a bell to any of you?”</text:span></text:p>
      <text:p text:style-name="p16"><text:span text:style-name="c18">“No, but they do to </text:span><text:span text:style-name="c17">me</text:span><text:span text:style-name="c18">,” a kangaroo Integrate who had just arrived said. “Greetings. I’m Agent DanSkippy, from System Security. I would have arrived sooner, but I was busy trying to find a tap into this ship’s systems in another module. It’s very locked down. With a type of DINsec I’ve never seen.”</text:span></text:p>
      <text:p text:style-name="p16"><text:span text:style-name="c18">“Add that to a list of tech they’re rubbing in our faces,” Zoey said. “Now, about the names?”</text:span></text:p>
      <text:p text:style-name="p16"><text:span text:style-name="c18">“They’re the names of four RIDEs who had been kidnapped and brought to Earth, then subsequently escaped back to Zharus with the help of an Integrate and four humans,” she said. “Who </text:span><text:span text:style-name="c17">happen</text:span><text:span text:style-name="c18"> to be in the crowd watching all this unfold.”</text:span></text:p>
      <text:p text:style-name="p16"><text:span text:style-name="c18">“Hmph,” Aleka said. “I guess we’d better go fetch them.”</text:span></text:p>
      <text:p text:style-name="p26"/>
      <text:p text:style-name="p16"><text:span text:style-name="c39">While they waited to find out what was going to happen inside, Tim was strumming more tunes on his guitar to pass the time, and Kim, Quentin, and Athena had joined in with the singing. Meanwhile, the ship wasn’t idle. Some of the modules had unlimbered devices that looked remarkably similar to the construction fabbers used to fast-build small houses for new suburbs on Zharus, and those devices had been hard at work laying the foundations and walls for neat, ordered rows of sleeping quarters. Meanwhile, more cargo pods had entered the buildings that were unloading them.</text:span></text:p>
      <text:p text:style-name="p16"><text:span text:style-name="c18">“Hey, look, Marshal Petrovna’s coming out,” Charlene said. “And…she’s heading right for </text:span><text:span text:style-name="c17">us?</text:span><text:span text:style-name="c18">” The horse and coyote RIDEs came along on her flanks.</text:span></text:p>
      <text:p text:style-name="p16"><text:span text:style-name="c18">“I’m pinging the Stonegates,” Lubyanka said. “Just in case we should need legal representation.” </text:span></text:p>
      <text:p text:style-name="p16"><text:span text:style-name="c18">A second later, a pair of white fox Fusers emerged from the Policia mobile HQ and headed that way, arriving just before the Marshals. As they stepped up, the RIDEs’ heads slid back, revealing Roy and Arlene’s faces. “Hello, Marshal Petrovna!” Roy called out. “It’s good to see you again—and good to see </text:span><text:span text:style-name="c17">you</text:span><text:span text:style-name="c18"> in the Real.”</text:span></text:p>
      <text:p text:style-name="p16"><text:span text:style-name="c18">“Oh my Lord! It’s Roy Stone and Her Honor Judge Gates!” she shouted back. </text:span></text:p>
      <text:p text:style-name="p16"><text:span text:style-name="c18">“Well, it’s just ‘Esquires,’ now—we’ve started a legal practice in Uplift—but thanks for remembering!” Arlene said. “And speaking of, we noticed you were coming toward a couple of our current clients, and just thought we’d see what was up.”</text:span></text:p>
      <text:p text:style-name="p16"><text:span text:style-name="c18">They got close enough so they no longer needed to shout. Aleka shook both their hands. “Well, regardless it’s good to see you in the Real. I’ve had this ‘bod for a few years now. Have to say actually </text:span><text:span text:style-name="c17">becoming</text:span><text:span text:style-name="c18"> the woman I was in GVL was more jarring than I expected.”</text:span></text:p>
      <text:p text:style-name="p16"><text:span text:style-name="c18">“We know how that is,” Arlene said. “It can be jarring on the people around you, too. When we got here and learned our son Ryan was now our </text:span><text:span text:style-name="c17">daughter</text:span><text:span text:style-name="c18"> Rhianna…”</text:span></text:p>
      <text:p text:style-name="p16"><text:span text:style-name="c18">“Rhianna Stone…gate,” Zoey drawled. “Huh. Small damned universe. Am I right? She even built a friend of ours a custom brainbox. When she was still a he. Never made the connection.”</text:span></text:p>
      <text:p text:style-name="p16"><text:span text:style-name="c18">“We never asked who her parents were, Zoey.” Aleka facepalmed. “I’m going to have to stop in at Bea’s and have a seven-degrees-of-bacon sandwich next time I’m in Uplift.”</text:span></text:p>
      <text:p text:style-name="p16"><text:span text:style-name="c18">Quentin cleared his—or Tim’s—throat. “Far be it for me to interrupt the happy reunion, but I’m a little curious why you’re here.”</text:span></text:p>
      <text:p text:style-name="p16"><text:span text:style-name="c18">“Oh, that,” Aleka said. “Well, the fact is…it seems someone left you four kidnapped RIDEs a message inside.”</text:span></text:p>
      <text:p text:style-name="p16"><text:span text:style-name="c18">Clara blinked. “Say what now?”</text:span></text:p>
      <text:p text:style-name="p16"><text:span text:style-name="c18">“There’s a room in one of the cargo bays marked ‘attention’ you four RIDEs’ names,” Zoey said. “We thought we should probably have you on hand when we opened it. If you want to come, that is, it’s your choice.”</text:span></text:p>
      <text:p text:style-name="p16"><text:span text:style-name="c18">“I’m one curious kitty now,” Hobbes said. “But we’d like our partners along, too, if you don’t mind. And if </text:span><text:span text:style-name="c17">they</text:span><text:span text:style-name="c18"> don’t mind.”</text:span></text:p>
      <text:p text:style-name="p16"><text:span text:style-name="c18">“If it’s a message to them, it probably concerns us, too,” Tom said. “After all, we’re the ones who helped them escape. But they didn’t have any way of knowing </text:span><text:span text:style-name="c17">our</text:span><text:span text:style-name="c18"> names…we hope.”</text:span></text:p>
      <text:p text:style-name="p16"><text:span text:style-name="c18">“They were about to cut into my brain,” Hobbes said, shivering. “Honestly, I’m not even sure I </text:span><text:span text:style-name="c17">want</text:span><text:span text:style-name="c18"> to see anything they want to show me…but I don’t think I’d be able to live with </text:span><text:span text:style-name="c17">not</text:span><text:span text:style-name="c18"> knowing, either.”</text:span></text:p>
      <text:p text:style-name="p16"><text:span text:style-name="c18">“We’re with you, Hobbes,” Madeira said. “I don’t think I want anything Earth would want to give us either…but if they cared enough to put our names on it…we have to know why.”</text:span></text:p>
      <text:p text:style-name="p16"><text:span text:style-name="c18">“We’ll be there to protect you, of course,” Zoey said. “And you can even bring your lawyers, just in case whatever it is respects a good writ.”</text:span></text:p>
      <text:p text:style-name="p16"><text:span text:style-name="c18">“You’re too kind,” Roy deadpanned.</text:span></text:p>
      <text:p text:style-name="p16"><text:span text:style-name="c18">“Well, let’s go, then,” Lubyanka said. “It’s traveled 20 light-years to reach us; let’s not let it wait any longer.”</text:span></text:p>
      <text:p text:style-name="p26"/>
      <text:p text:style-name="p16"><text:span text:style-name="c40">The cargo bays in question were not among those being strip-fed into the defrosting complex. These had been positioned as annexes to another building made up of different sections of ship, with carefully ordered corridors connecting them up. They followed the map from the display panel, and finally ended up at the bulkhead hatch to the room in question.</text:span></text:p>
      <text:p text:style-name="p16"><text:span text:style-name="c18">“So…you’re </text:span><text:span text:style-name="c17">sure</text:span><text:span text:style-name="c18"> it’s not going to be some kind of a death trap,” Lubyanka said to Zoey.</text:span></text:p>
      <text:p text:style-name="p16"><text:span text:style-name="c18">“As Aleka said, the purpose of this whole thing is to send messages,” Zoey said. “Booby-trapping it would make for a mixed message, and Earth’s not fond of those.”</text:span></text:p>
      <text:p text:style-name="p16"><text:span text:style-name="c18">“Well, then. Let’s see what we’ve got.” Lubyanka reached out and tapped the “open” key.</text:span></text:p>
      <text:p text:style-name="p16"><text:span text:style-name="c18">It took a while for them to understand what they were even seeing. It seemed to be a series of shelves, with rows of glass jars, ordered by size. The liquid in the jars was bubbling; there were green status lights and digital displays. Then the lights came on, and they got their first good view of what was </text:span><text:span text:style-name="c17">in</text:span><text:span text:style-name="c18"> the jars.</text:span></text:p>
      <text:p text:style-name="p16"><text:span text:style-name="c18">Zoey growled. “Those. Fucking. </text:span><text:span text:style-name="c17">Assholes</text:span><text:span text:style-name="c18">. They pulled a Fritz!”</text:span></text:p>
      <text:p text:style-name="p16"><text:span text:style-name="c18">Tim felt his gorge rising, then felt the nausea recede as Quentin overrode his vagus nerve. The series of canopic jars contained…body parts, sorted by size. Cheetah-furred hands. Feet. Arms. Legs. Internal organs. Torso. And at the top left, in one of the biggest jars, Cheetara-Harriet’s face stared blankly out at them.</text:span></text:p>
      <text:p text:style-name="p16"><text:span text:style-name="c18">“Call Camelot IntieMed,” Aleka said, voice carefully calm. “Get them here </text:span><text:span text:style-name="c17">now</text:span><text:span text:style-name="c18">, full burn.”</text:span></text:p>
      <text:p text:style-name="p16"><text:span text:style-name="c18">“On it,” Zoey said. “They’re on the way.”</text:span></text:p>
      <text:p text:style-name="p16"><text:span text:style-name="c18">“And call Quinoa Steader,” Hobbes said. “She’ll…want to know. She may be next of kin, not sure. Fuck! Fuck fuck </text:span><text:span text:style-name="c17">fuck fuck</text:span><text:span text:style-name="c18">! Those fucking bastards!” he snarled.</text:span></text:p>
      <text:p text:style-name="p16"><text:span text:style-name="c18">“It’s not as bad as it looks,” Aleka said. “Those are life-support jars, and Integrates are tough. The odds are good she’ll make a full recovery. They found some of Fritz’s victims in the coffeehouse the same way, and most of them are back on their feet now. But…yes, it’s </text:span><text:span text:style-name="c17">almost</text:span><text:span text:style-name="c18"> as bad as it looks.”</text:span></text:p>
      <text:p text:style-name="p16"><text:span text:style-name="c18">“Perhaps physically,” Hobbes said. “Shit. We owe her our lives, Marshal Petrovna.”</text:span></text:p>
      <text:p text:style-name="p16"><text:span text:style-name="c18">“Then that’s why they wanted you eight here,” Zoey said. “This whole thing was about sending messages, and that one was meant for you.”</text:span></text:p>
      <text:p text:style-name="p16"><text:span text:style-name="c18">Tim swallowed, even though he hadn’t actually had to vomit. “Uh…Marshal? There’s…something else you may need to know. When we…rescued the RIDEs, and they hooked up with us, we hid out at a local furry fandom convention—and they figured out we were there, </text:span><text:span text:style-name="c17">and</text:span><text:span text:style-name="c18"> we made a pretty public display of leaving it. </text:span></text:p>
      <text:p text:style-name="p16"><text:span text:style-name="c18">Kim nodded. “Even if they didn’t guess who we were…none of us made any secret that we were furries. If they decided that was the last straw, and declared furries in general </text:span><text:span text:style-name="c17">persona non grata</text:span><text:span text:style-name="c18">, </text:span><text:span text:style-name="c17">and</text:span><text:span text:style-name="c18"> their families…”</text:span></text:p>
      <text:p text:style-name="p16"><text:span text:style-name="c18">Roy spoke up. “</text:span><text:span text:style-name="c17">Their</text:span><text:span text:style-name="c18"> families may be among the passengers. If a roster of the names is available…we’d appreciate if you could run a search.”</text:span></text:p>
      <text:p text:style-name="p16"><text:span text:style-name="c18">“Consider it done,” Aleka said. “For that matter…</text:span><text:span text:style-name="c17">any</text:span><text:span text:style-name="c18"> of us who’ve been exiled in recent years could well have friends and relatives on that roster, if they decided to tighten the sweeps and send people they let slide previously. Six hundred thousand is a lot of dissidents.”</text:span></text:p>
      <text:p text:style-name="p16"><text:span text:style-name="c18">“Another cheerful thought, in a day chock full of them,” Arlene said dryly.</text:span></text:p>
      <text:p text:style-name="p16"><text:span text:style-name="c18">DanSkippy glared at the offending jars and made an angry noise. “I need to go update the Prime Councilor and First Exec what’s going on here. <text:s/>Excuse me. What a </text:span><text:span text:style-name="c17">fucking</text:span><text:span text:style-name="c18"> lovely day this is. I’m going to kick those Terran bastards’ </text:span><text:span text:style-name="c17">teeth</text:span><text:span text:style-name="c18"> in.” He turned and hopped away.</text:span></text:p>
      <text:p text:style-name="p16"><text:span text:style-name="c17">You’re damn skippy,</text:span><text:span text:style-name="c18"> Tim thought, but knew better than to say aloud.</text:span></text:p>
      <text:p text:style-name="p10"><text:span text:style-name="c43">Chapter 4</text:span></text:p>
      <text:p text:style-name="p14"/>
      <text:p text:style-name="p16"><text:span text:style-name="c44">Zharustead</text:span></text:p>
      <text:p text:style-name="p16"><text:span text:style-name="c17">Prime Councilor’s Office</text:span></text:p>
      <text:p text:style-name="p16"><text:span text:style-name="c17">March 25, 159 AL</text:span></text:p>
      <text:p text:style-name="p16"/>
      <text:p text:style-name="p16"><text:span text:style-name="c18">“</text:span><text:span text:style-name="c17">Furthermore</text:span><text:span text:style-name="c18">, exports of raw quibitite to Earth shall not be subject to any tariff. We will pay fair market commodity price, of course. But any additional export fees or inspections will be regarded as punitive, and retaliatory fees of Terran goods will be assessed,” Terran Ambassador Blomqvist said. “Nor will you attempt to restrict what research or applications we see fit to use it for. Not that we would inform you.”</text:span></text:p>
      <text:p text:style-name="p16"><text:span text:style-name="c18">Michelle Yu had kept her best Diplomatic Face on the entire speech (more of a </text:span><text:span text:style-name="c17">rant</text:span><text:span text:style-name="c18">), which had over a dozen demands for Zharus to open all sorts of trade barriers, among other things. “Ambassador, as long as we’re making unrealistic demands of one another, how about this? You return every one of our citizens you have kidnapped, unharmed and </text:span><text:span text:style-name="c17">intact</text:span><text:span text:style-name="c18">.”</text:span></text:p>
      <text:p text:style-name="p16"><text:span text:style-name="c18">“May I remind the esteemed Councillor that you didn’t even </text:span><text:span text:style-name="c17">consider</text:span><text:span text:style-name="c18"> them ‘citizens’ until recently,” Blomqvist said in a voice dripping with condescension. “Now that they are no longer considered ‘equipment’ we will gladly return any of your RIDEs still in our possession. Although some, regrettably, may not be as intact as you would wish. After all, we were simply reverse-engineering ‘equipment’ at the time, and you know what they say about omelets and eggs.”</text:span></text:p>
      <text:p text:style-name="p16"><text:span text:style-name="c18">“There is also the matter of Harriet Steader,” Yu continued. “What you did to her was nothing less than torture.”</text:span></text:p>
      <text:p text:style-name="p16"><text:span text:style-name="c18">“I have it on good medical authority that she was completely unconscious before the process commenced,” Blomqvist said. “</text:span><text:span text:style-name="c17">Can</text:span><text:span text:style-name="c18"> you torture someone who isn’t awake to feel the pain?”</text:span></text:p>
      <text:p text:style-name="p16"><text:span text:style-name="c18">“Irrelevant,” Yu said, anger rising, and more than a little bile. “You </text:span><text:span text:style-name="c17">took her apart</text:span><text:span text:style-name="c18"> like a frog in a twencen high school anatomy class.”</text:span></text:p>
      <text:p text:style-name="p16"><text:span text:style-name="c18">“Oh, </text:span><text:span text:style-name="c17">please.</text:span><text:span text:style-name="c18"> She was an alien spy who committed </text:span><text:span text:style-name="c17">multiple</text:span><text:span text:style-name="c18"> acts of espionage and sabotage. We would have been entirely within the letter of the law to have her executed. Instead, we were </text:span><text:span text:style-name="c17">very careful</text:span><text:span text:style-name="c18"> to deliver her back to you, alive.” He smiled ingratiatingly. “Indeed, </text:span><text:span text:style-name="c17">every part of her</text:span><text:span text:style-name="c18"> is alive and in perfect health, according to the most recent life-support system readouts we had received.”</text:span></text:p>
      <text:p text:style-name="p16"><text:span text:style-name="c18">“</text:span><text:span text:style-name="c17">Every part of her</text:span><text:span text:style-name="c18"> was cut up and stuck in little jars!”</text:span></text:p>
      <text:p text:style-name="p16"><text:span text:style-name="c18">“Granted, but…so what?” He shrugged. “Even that’s not a permanent condition for her kind. You sent her to Camelot, where…how does the old rhyme go? All of the king’s horses and men? But doesn’t King Arthur use </text:span><text:span text:style-name="c17">coconuts</text:span><text:span text:style-name="c18"> instead of horses? It’s very confusing.”</text:span></text:p>
      <text:p text:style-name="p16"><text:span text:style-name="c18">Yu considered her next statements. The eyes of present and future Zharus would be upon her, recorded from two dozen different angles. Whatever might lie down the road—Zharus thriving, or its total destruction—this would be history taught for centuries. To her right was the Eridanite Ambassador, Elena Marino, who had received more or less the same demands on her own colony. She stood up and faced down Blomqvist.</text:span></text:p>
      <text:p text:style-name="p16"><text:span text:style-name="c18">“In other circumstances, Ambassador Blomqvist, your trade proposals might be reasonable, even mutually beneficial. </text:span><text:span text:style-name="c17">If</text:span><text:span text:style-name="c18"> another type of government had proposed them, the whole of settled space might be enjoying a renaissance of science, technology, and trade not seen for centuries. But </text:span><text:span text:style-name="c17">yours</text:span><text:span text:style-name="c18"> is not a government that respects democracy, or freedom, or even bodily autonomy. </text:span></text:p>
      <text:p text:style-name="p16"><text:span text:style-name="c18">“Old Terra had been trending towards totalitarianism for nearly two centuries now. There was a time before that, just after we came out of the Oil Crash, when freedom and democracy prevailed. That’s when </text:span><text:span text:style-name="c17">most</text:span><text:span text:style-name="c18"> of the Colonies were founded, Mr. Ambassador. And we mostly still carry those ideals—with a few notable exceptions. But since a few decades after the founding of Zharus, the slide towards planetary dictatorship on Terra has been unmistakable.</text:span></text:p>
      <text:p text:style-name="p16"><text:span text:style-name="c18">“You are acting in </text:span><text:span text:style-name="c17">bad faith</text:span><text:span text:style-name="c18">. We will </text:span><text:span text:style-name="c17">not</text:span><text:span text:style-name="c18"> accede to the demands of a government that ships ‘undesirables’ and political dissidents offworld. We will </text:span><text:span text:style-name="c17">not</text:span><text:span text:style-name="c18"> accede to the demands of a government that kidnaps, tortures, and murders the citizens of Zharus. And we will </text:span><text:span text:style-name="c17">not</text:span><text:span text:style-name="c18"> accede to the demands of a government that has the brazen hypocrisy to demand we </text:span><text:span text:style-name="c17">still </text:span><text:span text:style-name="c18">live under their thumb after so many of Zharus’s newest citizens were expelled from Terra because </text:span><text:span text:style-name="c17">they weren’t wanted</text:span><text:span text:style-name="c18">. “</text:span></text:p>
      <text:p text:style-name="p16"><text:span text:style-name="c18">Blomqvist’s face turned so red with anger he could only mutter.</text:span></text:p>
      <text:p text:style-name="p16"><text:span text:style-name="c18">“You and your staff are hereby expelled from Zharus, as is our right, per the Zharus Colonial Charter, Section Four, Subsection D, Codicil Gamma. Now get out of my office. We’ll be sending Earth a diplomatic message torpedo regarding your status right…now.”</text:span></text:p>
      <text:p text:style-name="p16"><text:span text:style-name="c18">The Terran Ambassador’s aide whispered something into his ear, probably regarding the veracity of the Charter provision. Michelle knew Huzma’s people had found it completely ironclad. Only a few low level diplomatic staff could be left behind to maintain their Consulates on Laurasia and Gondwana. With any luck, former Ambassador Xenia DeGaulle would be recalled to duty.</text:span></text:p>
      <text:p text:style-name="p16"><text:span text:style-name="c18">“Well then,” Blomqvist said crisply, closing his tablet and standing up. “Terra is pleased to know where Zharus stands, in such admirably plain terms, with punitive actions duly supported by the Charter. We are, after all, a culture based on bare truths with no hidden agendas. My staff and myself will be on the first shuttle to Omphalos. I bid you good day.”</text:span></text:p>
      <text:p text:style-name="p16"><text:span text:style-name="c18">Michelle motioned for him and his people to leave. “Just </text:span><text:span text:style-name="c17">go away</text:span><text:span text:style-name="c18">.”</text:span></text:p>
      <text:p text:style-name="p16"><text:span text:style-name="c18">When the Terrans had fled and the room was secure again, the Eridanite Ambassador spoke. “That was far more eloquent than </text:span><text:span text:style-name="c17">I</text:span><text:span text:style-name="c18"> would have been, Councilor. Be reassured that Eridani stands with you.”</text:span></text:p>
      <text:p text:style-name="p16"><text:span text:style-name="c18">“Mikel Steader has spent decades building an informal alliance between us,” Michelle said.</text:span></text:p>
      <text:p text:style-name="p16"><text:span text:style-name="c18">“I’ve been authorized by my government to make it formal, should events call for it,” Ambassador Marino said. “And they unquestionably do, Councilor. Our metamaterials may not get along, but that’s no barrier to us, really.”</text:span></text:p>
      <text:p text:style-name="p16"><text:span text:style-name="c18">“Sarium batteries, Q-based processors, and celerite circuitry,” Michelle said. “How is that even possible?”</text:span></text:p>
      <text:p text:style-name="p16"><text:span text:style-name="c18">“We should find out. Earth has already, after all.”</text:span></text:p>
      <text:p text:style-name="p16"><text:span text:style-name="c18">Michelle looked at the latest report from the engineers at the </text:span><text:span text:style-name="c17">Steady Hand</text:span><text:span text:style-name="c18"> landing site. “I should also tell you they’ve found NeoRussian data storage crystals.”</text:span></text:p>
      <text:p text:style-name="p16"><text:span text:style-name="c18">“That makes them three-for-three on metas, then,”</text:span></text:p>
      <text:p text:style-name="p16"><text:span text:style-name="c18">“I’ve summoned the NeoRussian Ambassador,” Abi said. “He’s on his way. But if they were given the same song and dance on NeoRus, we wouldn’t hear about it for weeks.”</text:span></text:p>
      <text:p text:style-name="p16"><text:span text:style-name="c18">“Zheng He, Ibn Rushd, and Kepler don’t have metas,” Michelle said. “At least, that we know about. So it might be just the three of us getting threats.”</text:span></text:p>
      <text:p text:style-name="p16"><text:span text:style-name="c18">“I don’t like where this road leads,” the Eridanite Ambassador said gravely. “But we’re bound to travel on it together, Councilor.”</text:span></text:p>
      <text:p text:style-name="p16"><text:span text:style-name="c18">A heavy silence fell.</text:span></text:p>
      <text:p text:style-name="p26"/>
      <text:p text:style-name="p16"><text:span text:style-name="c45">The Camelot Integrate trauma team had come and gone, carefully packing all the bottles into padded cases and departing so quickly it was almost as if they’d never been. Aleka and the other Marshals had returned to the command center to see to any other duties, and the four immigrants, two lawyers, and their RIDEs stood off to one side. No one had actually </text:span><text:span text:style-name="c46">asked</text:span><text:span text:style-name="c45"> them to leave, so they decided just to stay out of the way for now in case they were needed again.</text:span></text:p>
      <text:p text:style-name="p16"><text:span text:style-name="c18">Most of the activity involving comings and goings of medical technicians seemed to center around the building that was taking in the stripped cargo pods, so by unspoken assent they started to drift that way. That would presumably be where the first batch of colonists was being awakened, and Roy thought he might be able to trade on his reputation to at least get them a look at the list of names to see if anyone they knew was on it.</text:span></text:p>
      <text:p text:style-name="p16"><text:span text:style-name="c18">But as they started to approach, Aleka and Zoey came running up again. “Oh, good, you’re all still here. We’ve got a problem.”</text:span></text:p>
      <text:p text:style-name="p16"><text:span text:style-name="c18">Roy raised an eyebrow. “One we might be able to help solve?”</text:span></text:p>
      <text:p text:style-name="p16"><text:span text:style-name="c18">“Maybe. Somewhere in all the bureaucracy, everyone thought somebody </text:span><text:span text:style-name="c17">else</text:span><text:span text:style-name="c18"> was going to provide the team of refugee counsellors to be there when the first passengers start waking up. So, nobody did.”</text:span></text:p>
      <text:p text:style-name="p16"><text:span text:style-name="c18">“A classic Nextus BUCU,” Zoey said.</text:span></text:p>
      <text:p text:style-name="p16"><text:span text:style-name="c18">“They’re getting one together </text:span><text:span text:style-name="c17">now,</text:span><text:span text:style-name="c18"> but they’re at least an hour from being ready, and the first batch is coming out of the defrosters in just a few minutes. So we’re going to have to make do with who we’ve got on hand.”</text:span></text:p>
      <text:p text:style-name="p16"><text:span text:style-name="c18">“Which, fortuitously, just happens to include three of the best-known celebrities to have been tossed off the planet in recent years,” Arlene said with a wry smile.</text:span></text:p>
      <text:p text:style-name="p16"><text:span text:style-name="c18">“And four young folks who just happen to be recent refugees themselves,” Lubyanka put in.</text:span></text:p>
      <text:p text:style-name="p16"><text:span text:style-name="c18">“Fortunately, the first batch should only consist of a few dozen people at most,” Aleka said. “The techies tell me that, in a </text:span><text:span text:style-name="c17">genuine</text:span><text:span text:style-name="c18"> colony mission, it would be the chief engineers, medicos, administrators, and so forth, whose job would be to get everything prepped to wake the larger batches.”</text:span></text:p>
      <text:p text:style-name="p16"><text:span text:style-name="c18">“Of course, given that none of these colonists were exactly </text:span><text:span text:style-name="c17">willing</text:span><text:span text:style-name="c18"> as far as we know, and they knew </text:span><text:span text:style-name="c17">we’d</text:span><text:span text:style-name="c18"> be here to handle the heavy lifting, it’s anybody’s guess who’ll be in this one,” Zoe added.</text:span></text:p>
      <text:p text:style-name="p16"><text:span text:style-name="c18">“We’re also canvassing the crowd to see if anyone else with the right expertise came to watch,” Aleka said. “But for now, I guess we’ll be enough.”</text:span></text:p>
      <text:p text:style-name="p16"><text:span text:style-name="c18">“If a few more recent refugees wouldn’t go amiss, there are four human/RIDE pairs out there who’d also be good choices,” Quentin put in. “The Skylers and Charlene McClaren. They were watching the landing with us, and they’re probably still there.”</text:span></text:p>
      <text:p text:style-name="p16"><text:span text:style-name="c18">“I’ll go fetch them,” Zoey said.</text:span></text:p>
      <text:p text:style-name="p16"><text:span text:style-name="c18">“The First Colonist’s here, too? Interesting.” Aleka shook her head. “Well, let’s go see what we’ve got to work with.”</text:span></text:p>
      <text:p text:style-name="p26"/>
      <text:p text:style-name="p16"><text:span text:style-name="c47">The awakening room was laid out in a grid of eight rows of eight cryogenic capsules, all of which featured a panoply of blinking lights indicating something was going on. Scrub-suited med-techs circulated among them, checking readouts and peering into the glass lids.</text:span></text:p>
      <text:p text:style-name="p16"><text:span text:style-name="c18">Near the entrance, a display panel listed sixty-four names and ages. Tom stepped up to read down the list, and shook his head. “No one I know, though some of them are about our age, so they could be fellow furries.”</text:span></text:p>
      <text:p text:style-name="p16"><text:span text:style-name="c18">“So, not any of our families,” Clara said. “Not sure whether to be disappointed.”</text:span></text:p>
      <text:p text:style-name="p16"><text:span text:style-name="c18">“Probably just as well,” Tim said. “I mean, it would just be one more thing on top of everything else. If they’re here, hopefully we can wait ‘til stuff has calmed down more before we get them out.” </text:span><text:span text:style-name="c17">Like, oh, a couple of years, maybe?</text:span><text:span text:style-name="c18"> He wasn’t even sure whether he was serious or not, but it just occurred to him that maybe staying asleep for a while was the best place for them—just so neither they nor he would have to deal with the…sudden changes. But he felt ashamed of himself for even having the thought—of </text:span><text:span text:style-name="c17">course</text:span><text:span text:style-name="c18"> they should be woken up. He’d just have to deal with what came after that.</text:span></text:p>
      <text:p text:style-name="p16"><text:span text:style-name="c18">Across the room, the indicator lights on the pods started to flick to blue—the wake-up indicator light. The lids started to rise, and medtechs moved to help their occupants sit up.</text:span></text:p>
      <text:p text:style-name="p16"><text:span text:style-name="c18">And as they did, the entire far wall of the room, which had simply been blank, revealed itself to be a giant display screen—by lighting up with the stern, matronly face of Adjutant Priscilla Donahoe.</text:span></text:p>
      <text:p text:style-name="p16"><text:span text:style-name="c18">“I’m </text:span><text:span text:style-name="c17">really</text:span><text:span text:style-name="c18"> starting to hate that woman,” Aleka muttered.</text:span></text:p>
      <text:p text:style-name="p16"><text:span text:style-name="c18">“Good morning, everyone! I am Adjutant Priscilla Donahoe. Pursuant to the Significantly Increasing Normality by Nominating, Evacuating, and Recolonizing Subversives Act of 2489, you are all hereby stripped of your Terran citizenship. If you disagree with this decision, you may file an appeal at the nearest Terran embassy.”</text:span></text:p>
      <text:p text:style-name="p16"><text:span text:style-name="c18">“Oh, it’s </text:span><text:span text:style-name="c17">that</text:span><text:span text:style-name="c18"> bitch again,” one of the newly awakened said. He appeared to have the worst hangover ever, with dark circles under his eyes. “Last face I saw in FVL before they shut us down. Where the hell am I again? I’m still a little unclear on that.” He turned his head to look at Aleka with an expression of recognition. “And you I remember from GVL.”</text:span></text:p>
      <text:p text:style-name="p16"><text:span text:style-name="c18">“Moving on from that, welcome to your new home! As have so many others before you, you have come to the shores of sunny, bright Zharus, where you will be free to begin brand new lives for yourselves out from under the thumb of a government many of you demonstrated that you found too oppressive. Far be it from us to require you to chafe under the rule of a regime you so despise!</text:span></text:p>
      <text:p text:style-name="p16"><text:span text:style-name="c18">“Regrettably we were not able to send your pets or livestock along with you. But rest assured we will do our utmost to rehome rather than euthanize them. We are a </text:span><text:span text:style-name="c17">civilized</text:span><text:span text:style-name="c18"> world, and do not believe in penalizing dumb animals for the misdeeds of their human masters.”</text:span></text:p>
      <text:p text:style-name="p16"><text:span text:style-name="c18">“Oh nooo, </text:span><text:span text:style-name="c17">Mittens!”</text:span><text:span text:style-name="c18"> another of the awakened groaned.</text:span></text:p>
      <text:p text:style-name="p16"><text:span text:style-name="c18">“If you look around yourselves, you may find other members of your immediate family, if applicable. If anyone is missing, they may be in another batch of revivals. We </text:span><text:span text:style-name="c17">tried</text:span><text:span text:style-name="c18"> to batch families together, but that was not always possible. You may wish to check the passenger roster, on display on the settlement’s command center. If their names are not on the list, they’re probably still back on Earth. But there shouldn’t be </text:span><text:span text:style-name="c17">too</text:span><text:span text:style-name="c18"> many such omissions. We did our best to be as thorough as possible.</text:span></text:p>
      <text:p text:style-name="p16"><text:span text:style-name="c18">“Once you are on your feet, please move through the door at my left to the revival lounge. You should find seating and refreshments there—and perhaps some of your new neighbors to welcome you to your new home.</text:span></text:p>
      <text:p text:style-name="p16"><text:span text:style-name="c18">“We of the United Terran Government wish you only the best in your new lives.” Donahoe smiled ingratiatingly, then the display winked out.</text:span></text:p>
      <text:p text:style-name="p16"><text:span text:style-name="c18">“I guess we should go ahead and get to the lounge,” Tom said. “Probably the best place for talking to everyone at once.” As people climbed out of their cryo capsules, the empty capsules sank into the floor, replaced moments later by new, full capsules.</text:span></text:p>
      <text:p text:style-name="p16"><text:span text:style-name="c18">“Probably best,” Arlene agreed. “They’ll want to clear this room for the next batch.” The newly-awakened were still shambling slowly toward the door, so there was plenty of time to get in ahead of them, even just walking at normal speeds.</text:span></text:p>
      <text:p text:style-name="p16"><text:span text:style-name="c18">The lounge was another room of similar size, but this one had big fabbers along the back wall, and a bunch of flat-pack tables and chairs that had probably come out of those very fabbers not long before. A table was set up with glasses of some sort of electrolyte fluids drink. Not too many of the newly awakened seemed interested in them at the moment.</text:span></text:p>
      <text:p text:style-name="p16"><text:span text:style-name="c18">“What the hell is going on?” one man protested. “I’m…on Zharus? They just asked me to come into the tax office for some paperwork, and then I woke up here?”</text:span></text:p>
      <text:p text:style-name="p16"><text:span text:style-name="c18">“I was stopped for a speeding ticket, and then </text:span><text:span text:style-name="c17">arrested!</text:span><text:span text:style-name="c18">” another complained.</text:span></text:p>
      <text:p text:style-name="p16"><text:span text:style-name="c18">“We’re really </text:span><text:span text:style-name="c17">on Zharus?</text:span><text:span text:style-name="c18">” one teenager said. “And we didn’t even have to pay for tickets? Hella </text:span><text:span text:style-name="c17">sweet!</text:span><text:span text:style-name="c18">” </text:span></text:p>
      <text:p text:style-name="p16"><text:span text:style-name="c18">Aleka and the Stonegates stepped up to the front of the room. “Hey, everyone, could we have your attention?”</text:span></text:p>
      <text:p text:style-name="p16"><text:span text:style-name="c18">“Who’re you?”</text:span></text:p>
      <text:p text:style-name="p16"><text:span text:style-name="c18">“What does </text:span><text:span text:style-name="c17">she</text:span><text:span text:style-name="c18"> want?”</text:span></text:p>
      <text:p text:style-name="p16"><text:span text:style-name="c18">“Hey…isn’t that Aleka Petrovna?”</text:span></text:p>
      <text:p text:style-name="p16"><text:span text:style-name="c18">“No way—she was a </text:span><text:span text:style-name="c17">guy</text:span><text:span text:style-name="c18"> in the Real.”</text:span></text:p>
      <text:p text:style-name="p16"><text:span text:style-name="c18">The two fox RIDEs de-Fused from the Stonegates, so they were more plainly visible. “Some of you might recognize </text:span><text:span text:style-name="c17">us</text:span><text:span text:style-name="c18">, at least…” Roy observed.</text:span></text:p>
      <text:p text:style-name="p16"><text:span text:style-name="c18">Their appearance served to bring more of a hush. Aleka had been known in certain circles, but the story of the two otherwise-</text:span><text:span text:style-name="c17">normal</text:span><text:span text:style-name="c18"> people who took a moral stand had drawn nearly everyone’s attention on the news when they had been deported.</text:span></text:p>
      <text:p text:style-name="p16"><text:span text:style-name="c18">“Yes, you’re on Zharus. Welcome, everyone,” Arlene said. “We realize you didn’t expect to end up here, but we hope you’ll be able to make the best of it.” As she spoke, Tim noticed the Skylers and Charlene coming in at the back of the room.</text:span></text:p>
      <text:p text:style-name="p16"><text:span text:style-name="c18">A portly man snorted with derision. “No. Just no. This is some kind of prank. My hacker friend got into my implant again. Zharus? Bullshit! Larry’s been wanting to drag me there for years. It’s just a goddamn VL sim.” </text:span></text:p>
      <text:p text:style-name="p16"><text:span text:style-name="c18">“Sorry, Ed, it wasn’t me.” Another man, this one with cougar ears and tail, stepped forward. “It looks like they got me, too.”</text:span></text:p>
      <text:p text:style-name="p16"><text:span text:style-name="c18">“And you’re just the first of many,” Charlene put in from the side. “This ship carried six hundred thousand of you. You’re just the first to wake up.”</text:span></text:p>
      <text:p text:style-name="p16"><text:span text:style-name="c18">“FVL was just something I did for fun,” Ed went on. “After work. You know, blow off a little steam. “ He looked at Aleka again, now blushing a little.</text:span></text:p>
      <text:p text:style-name="p16"><text:span text:style-name="c18">“I know what that expression means,” Aleka said. “But here you’re among friends. Go ahead.”</text:span></text:p>
      <text:p text:style-name="p16"><text:span text:style-name="c18">“I…was more into genderplay than the furry stuff,” Ed admitted.</text:span></text:p>
      <text:p text:style-name="p16"><text:span text:style-name="c18">“You </text:span><text:span text:style-name="c17">did</text:span><text:span text:style-name="c18"> make a very nice cougirl, Ed,” Larry said without a hint of mocking in his tone.</text:span></text:p>
      <text:p text:style-name="p16"><text:span text:style-name="c18">“Well, I…uh…” More blushing.</text:span></text:p>
      <text:p text:style-name="p16"><text:span text:style-name="c18">“The hella cool thing is, you don’t have anything keeping you from bringing that into the Real now,” Jamie Skyler said. “If you want. No more looking over your shoulder or keeping it ‘toned down.’ And they even bought your ticket.”</text:span></text:p>
      <text:p text:style-name="p16"><text:span text:style-name="c18">“Er,” Ed said.</text:span></text:p>
      <text:p text:style-name="p16"><text:span text:style-name="c18">“No pressure from me,” Larry said. “Promise.”</text:span></text:p>
      <text:p text:style-name="p16"><text:span text:style-name="c18">There was a sound of pure disgust from another woman. “So, you people are why I’m here? My brother was into this…stuff. I never was. He went for a vacation on Zharus and stayed there. Here. When I find him I’m going to </text:span><text:span text:style-name="c17">strangle</text:span><text:span text:style-name="c18"> that little—” She clenched her fists. She glared at Arlene and Roy. “You two are just the </text:span><text:span text:style-name="c17">worst</text:span><text:span text:style-name="c18">, do you hear me? You ruined my life!”</text:span></text:p>
      <text:p text:style-name="p16"><text:span text:style-name="c18">“Oh, come on now,” Kelly said. “How about blaming the ones who actually </text:span><text:span text:style-name="c17">drugged you and stuck you in a spaceship?</text:span><text:span text:style-name="c18">”</text:span></text:p>
      <text:p text:style-name="p16"><text:span text:style-name="c18">“I was a model citizen,” she declared. “If my brother hadn’t been into this…stuff, I’d still be home. I honestly didn’t </text:span><text:span text:style-name="c17">care</text:span><text:span text:style-name="c18"> what he was into.”</text:span></text:p>
      <text:p text:style-name="p16"><text:span text:style-name="c18">“’It’s only a model,’” Tim declared in </text:span><text:span text:style-name="c17">sotto voce</text:span><text:span text:style-name="c18"> English accent.</text:span></text:p>
      <text:p text:style-name="p16"><text:span text:style-name="c18">Kim giggled. “Working at the Steader Archive is</text:span><text:span text:style-name="c17"> ruining</text:span><text:span text:style-name="c18"> you, you know that?”</text:span></text:p>
      <text:p text:style-name="p16"><text:span text:style-name="c18">“Actually, I think it’s the influence of all the Camelot folks I hang with online. It is a silly place.”</text:span></text:p>
      <text:p text:style-name="p16"><text:span text:style-name="c18">“If you can be a ‘model citizen’ and even that’s still not good enough for your government, maybe it’s just as well you’re not there anymore,” Dana observed. “We were more or less model citizens back home ourselves. Didn’t rock the boat, didn’t have any subversive hobbies. But we had a little tourist accident and couldn’t go back to Earth ourselves, and all in all we found it wasn’t so bad. Maybe you will, too, once the shock wears off. And who knows how many of your friends and family are here now too?”</text:span></text:p>
      <text:p text:style-name="p16"><text:span text:style-name="c18">“But…my life back home. Everything I worked so hard to build…”</text:span></text:p>
      <text:p text:style-name="p16"><text:span text:style-name="c18">“You can build it again, better,” Kelly said. “Try to look on the bright side. You’re not in jail, or a gulag, or a re-education camp. You’re on a friendly, welcoming planet with a less oppressive government and events opportunities. They threw you in the briar patch. Get back on your feet and make something new with your life.”</text:span></text:p>
      <text:p text:style-name="p16"><text:span text:style-name="c18">“I guess it’s not as if I have a choice…” the woman mumbled, somewhat mollified.</text:span></text:p>
      <text:p text:style-name="p16"><text:span text:style-name="c18">“Next group is ready,” a med-tech from the wake-up room said.</text:span></text:p>
      <text:p text:style-name="p16"><text:span text:style-name="c18">“We’ve got plenty of room, send them in,” Aleka replied. “Please, everyone, have some refreshments. You haven’t eaten in over a year.”</text:span></text:p>
      <text:p text:style-name="p16"><text:span text:style-name="c18">There was some nervous laughter at that, but a few people did step forward to try the cups of blue juice or order something from the fabber.</text:span></text:p>
      <text:p text:style-name="p16"><text:span text:style-name="c18">“When it gets too full, come on outside.” Aleka inducted a door nearby leading out to a sunlit patch of excavation dirt. “Maybe grab a chair or something. We’ll have a professional counseling team here in an hour or so, but meanwhile we’ll all be available to talk and field your questions about getting used to life on Zharus.”</text:span></text:p>
      <text:p text:style-name="p16"><text:span text:style-name="c18">“Just…what sort of ‘tourist accident’ was it?” Ed said. It sounded as if he’d figured it out and just wanted confirmation.</text:span></text:p>
      <text:p text:style-name="p16"><text:span text:style-name="c18">“The kind of thing you probably read about in official warnings,” Dana Skyler said. “Involving ore pirates marooning us in the Dry Ocean at sunset without any protective gear. Also, an idiot husband and a hot-tempered wife. Long story.”</text:span></text:p>
      <text:p text:style-name="p16"><text:span text:style-name="c18">“Ah. Well. Okay,” Ed said. “Thanks. Excuse me.” He walked over to the refreshment table.</text:span></text:p>
      <text:p text:style-name="p16"><text:span text:style-name="c18">“Maybe find me later, I’ll go into details. </text:span><text:span text:style-name="c17">Bon appetit</text:span><text:span text:style-name="c18">.”</text:span></text:p>
      <text:p text:style-name="p26"/>
      <text:p text:style-name="p16"><text:span text:style-name="c48">The next hour saw three more batches of awakened dissidents, each about the same small size. The techs were taking it slowly and making sure they had the bugs worked out before they cranked it up—not to mention giving the counselling teams more time to arrive. Tim hoped they brought an army of them, as many people as were going to be needing it.</text:span></text:p>
      <text:p text:style-name="p16"><text:span text:style-name="c18">Somewhere along the way, they’d mostly moved outside, with Aleka and the Stonegates staying in the lounge to welcome the new arrivals. As for the sixteen of them, the eight humans and eight RIDEs, they’d spread out and de-Fused, and were </text:span><text:span text:style-name="c17">just about</text:span><text:span text:style-name="c18"> able to fill the conversational needs of everyone who felt like talking. Jamie in particular had managed to strike up conversations with a group of boys and girls the same age, and she and Athena were demonstrating some of the finer points of Fusing and mode-switching.</text:span></text:p>
      <text:p text:style-name="p16"><text:span text:style-name="c18">Most of the crowds who’d gathered to watch the landing had dispersed, now that nothing more exciting was happening than “ordinary” construction-fabbing. That was just as well, as it gave more room for the crowds emerging from the defrosting complex to spread out—and the crowds of counselors and bureaucrats from Nextus to move in and set up operations. The Nextus Admin team had claimed the first several completed housing structures as their offices, and were cycling lines of people through to set them up with Zharus ID and permanent comm numbers and Basic Accommodation stipends. They probably had their work cut out for them.</text:span></text:p>
      <text:p text:style-name="p16"><text:span text:style-name="c18">Nextus had asked the other polities to allow them to supervise the landing, and they had largely agreed, but now that the ship was down and dismantling itself, Tim expected the others would be showing up with bells on, and within a couple of days the place would look like a state fair with tents everywhere for each and every polity to run its very own recruiting sideshow. </text:span><text:span text:style-name="c17">Just as well this was a one-way trip, or they might just scare some of these people right back off the planet again.</text:span></text:p>
      <text:p text:style-name="p16"><text:span text:style-name="c18">Now that the professional counselors were here, Tim expected to be politely told to get lost, but they didn’t seem to be interested in shoving them out. In fact, the ones he talked to seemed genuinely glad they were here, as practical examples of naturalized refugees to supplement their professional veneer.</text:span></text:p>
      <text:p text:style-name="p16"><text:span text:style-name="c18">“Well, great. We’ll stay until you kick us out.”</text:span></text:p>
      <text:p text:style-name="p16"><text:span text:style-name="c18">“Hope you brought a toothbrush,” the lynx-tagged Nextus Corpsman said. “Because if that’s the case, you could be here for a while.”</text:span></text:p>
      <text:p text:style-name="p16"><text:span text:style-name="c18">The reactions of the new arrivals ran the gamut from delight, to to anger, to acceptance, to a few who just stood there staring at everything in states of shock. Many of them asked the same questions of him over and over, but Tim didn’t mind answering. They were a lot of the same questions </text:span><text:span text:style-name="c17">he’d</text:span><text:span text:style-name="c18"> had when he arrived, so he could answer them from direct experience. “Yes, you do have to wait three years before you could change back. Yes, ma’am, it </text:span><text:span text:style-name="c17">is</text:span><text:span text:style-name="c18"> different peeing standing up. No, there’s nothing ‘artificial’ about RIDEs’ intelligence, it’s the real deal. No, not </text:span><text:span text:style-name="c17">every</text:span><text:span text:style-name="c18"> girl on Zharus is a crossrider, it just </text:span><text:span text:style-name="c17">seems</text:span><text:span text:style-name="c18"> that way. And some of us guys are, too.”</text:span></text:p>
      <text:p text:style-name="p16"><text:span text:style-name="c18">Of course, it was the RIDEs and Integrates that drew most of the furry refugees’ attention. </text:span><text:span text:style-name="c17">Especially</text:span><text:span text:style-name="c18"> if said RIDE or Integrate happened to be the species of their chosen fursona. Tim overheard a conversation among the Admin staff at one of the Basic recruitment offices that suggested a number of RIDE creches and dealerships might also be setting up here the next day—even RIDEalong RIDEworks with their “unhatched” traditionally-booted RIDEs for anyone who wanted to try Fusing. Tim hoped they would make every effort to explain the long-term consequences of cross-Fusing before they let anyone try it.</text:span></text:p>
      <text:p text:style-name="p16"><text:span text:style-name="c17">:Eh. No big deal. Not like it’s permanent, right, big guy?:</text:span><text:span text:style-name="c18"> Quentin said, picking up on his partner’s thoughts.</text:span></text:p>
      <text:p text:style-name="p16"><text:span text:style-name="c17">:Well, it might be a big deal to </text:span><text:span text:style-name="c18">them.</text:span><text:span text:style-name="c17">:</text:span><text:span text:style-name="c18"> Tim shrugged. </text:span><text:span text:style-name="c17">:Eh, well, what happens happens.:</text:span></text:p>
      <text:p text:style-name="p16"><text:span text:style-name="c18">They stayed to help out well until after midnight—then when they got tired, they Fused up for a good night’s rest while their partners carried on the getting-acquainted work on their behalf. This was going to take a while.</text:span></text:p>
      <text:p text:style-name="p10"><text:span text:style-name="c51">Chapter 5</text:span></text:p>
      <text:p text:style-name="p14"/>
      <text:p text:style-name="p16"><text:span text:style-name="c52">Camelot Integrate Medical Center (CIMC)</text:span></text:p>
      <text:p text:style-name="p16"/>
      <text:p text:style-name="p16"><text:span text:style-name="c18">“This is going to take a lot of effort, Artemis. Are you certain you want to do this?”</text:span></text:p>
      <text:p text:style-name="p16"><text:span text:style-name="c18">“SysSec needs to know what she knows. I’m the only one who can heal her fast enough,” Artemis said. The deer and the dolphin walked down the dragon-sized hospital corridor. “Otherwise it’ll be months, or perhaps never.” Some victims of Fritz’s beheading (or, rather, be</text:span><text:span text:style-name="c17">body</text:span><text:span text:style-name="c18">ing, since their heads were what was </text:span><text:span text:style-name="c17">left</text:span><text:span text:style-name="c18">) were still comatose and healing nearly three years later, having been in that condition for decades. Artemis had sped things up as much as she could, but without all their parts it was slow going. As a shapeshifter, Artemis’s own regeneration from the neck down had taken mere weeks. “Harriet’s parts are all still there and have only been in suspension for less than a year. All I have to do is give her Fusers a nudge.</text:span></text:p>
      <text:p text:style-name="p16"><text:span text:style-name="c18">“But I do have to </text:span><text:span text:style-name="c17">touch</text:span><text:span text:style-name="c18"> them for this to work, Doctor Nayme. I’ll do what must be done to bring her back.”</text:span></text:p>
      <text:p text:style-name="p16"><text:span text:style-name="c18">The doctor nodded. “You don’t </text:span><text:span text:style-name="c17">have</text:span><text:span text:style-name="c18"> to do this, you know. You’ve already done so much…”</text:span></text:p>
      <text:p text:style-name="p16"><text:span text:style-name="c18">Artemis shook her head. “I did </text:span><text:span text:style-name="c17">too</text:span><text:span text:style-name="c18"> much, before. Anything I can do now will still never be enough to make up for it. But I must still try. Is everything ready?”</text:span></text:p>
      <text:p text:style-name="p16"><text:span text:style-name="c18">“It is,” the doctor said. “The jars are arranged as you requested, the healing tank is prepped, and your assistants are standing by.”</text:span></text:p>
      <text:p text:style-name="p16"><text:span text:style-name="c18">“Then I will begin.” She cracked her knuckles, then walked into the large healing tank until she was up to her waist in translucent fabber goop. She raised her arms, extending lifter fields towards the jars.</text:span></text:p>
      <text:p text:style-name="p16"><text:span text:style-name="c18">The Terrans hadn’t disassembled Harriet completely—they’d left her head completely intact and her skin was mostly in place. <text:s/>The largest jar held her vivisected torso, others contained arms, legs, hands, tail, and feet. Then came her internal organs. Heart, lungs, stomach, intestines, what Integrates still (mostly) shared with humans. Then there were the technorganic organs specific to Integrates—lifters, sarium batteries, q-based co-processors, hardlight lenses (weapons and shielding). She floated each into place, touching each part once before doing so, supercharging the nanites that infused every part of an Integrate’s body. </text:span></text:p>
      <text:p text:style-name="p16"><text:span text:style-name="c18">Each dismembered part recognized where it had been cut free, the edges reaching out to their former neighbors and adhering together, sealing without a scar on the inside. Once the internals were complete, she pulled the edges of Harriet’s skin together where it had been cut apart.</text:span></text:p>
      <text:p text:style-name="p16"><text:span text:style-name="c18">There were times when Artemis still felt the old, godly delusion around the edges of her thoughts. Doing this kind of work made it quite strong. She was a Greek goddess breathing life back into a dead form. Artemis was more than an epithet—it was her RIDE half’s name, which hadn’t helped the mental illness that developed. </text:span></text:p>
      <text:p text:style-name="p16"><text:span text:style-name="c18">Being aware of it let her resist it, of course. In a way, it also helped that the Greek myths were full of sinners laboring under eternal punishment for their crimes—Sisyphus, Tantalus, Prometheus, and so on. She just shifted her focus to those stories, and found they suited her just as well.</text:span></text:p>
      <text:p text:style-name="p16"><text:span text:style-name="c18">Finally, Harriet’s head rejoined her neck.</text:span></text:p>
      <text:p text:style-name="p16"><text:span text:style-name="c18">There was still one more step. She had to make the reassembled body realize it was whole again. Gently, she pushed the cheetah Integrate out into the center of the tank, floating on her back. The slimy liquid was up to her neck now. She washed it over Harriet’s body, then gently grabbed the reassembled Integrate by her shoulders, taking a deep breath.</text:span></text:p>
      <text:p text:style-name="p16"><text:span text:style-name="c18">Deep inside, she felt the code of her own Fusers awaken, surging into Harriet. Before, she had used this trick to do evil things to her followers. Change their sex. Make their minds malleable. To make them sing her praises. She knew now it was because she’d caught a Greek mythology meme complex </text:span><text:span text:style-name="c17">bad.</text:span><text:span text:style-name="c18"> But that never excused her actions.</text:span></text:p>
      <text:p text:style-name="p16"><text:span text:style-name="c18">Harriet breathed in sharply. Her eyes snapped open. Then she started to flail. And </text:span><text:span text:style-name="c17">scream.</text:span><text:span text:style-name="c18"> “Bastards! Bastards! </text:span><text:span text:style-name="c17">Get your hands off me!</text:span><text:span text:style-name="c18">”</text:span></text:p>
      <text:p text:style-name="p16"><text:span text:style-name="c18">“Need a little help in here!” Artemis shouted. The doe Integrate looked up at the orderlies. A small dragon and a rhino lifted over and wrapped Harriet up in a restraining field so she wouldn’t hurt herself. “Doctor Nayme, could use your help in here, too.”</text:span></text:p>
      <text:p text:style-name="p16"><text:span text:style-name="c18">“Right.” The dolphin Integrate dove into the tank, coming up in front of Harriet. “Disoriented, but I think we can get her to ICU for observation. Well done, Artemis.”</text:span></text:p>
      <text:p text:style-name="p16"><text:span text:style-name="c18">Artemis lowered her eyes. “Only doing my job. The important thing is that she be healed.”</text:span></text:p>
      <text:p text:style-name="p16"><text:span text:style-name="c18">Dr. Nayme nodded. “Thanks to you, she will be.”</text:span></text:p>
      <text:p text:style-name="p16"><text:span text:style-name="c18">“I’ll look in on her a little later,” Artemis said. “For now, I need to clean up and recenter myself.” She lifted out of the tank, using lifter fields to squeeze most of the fabricator goo out of her fur, and pulled a robe from a hook at one side of the room over to her. “I’ll see you soon.”</text:span></text:p>
      <text:p text:style-name="p26"/>
      <text:p text:style-name="p16"><text:span text:style-name="c53">March 26, 159 AL</text:span></text:p>
      <text:p text:style-name="p16"/>
      <text:p text:style-name="p16"><text:span text:style-name="c18">The next morning, the eight Earth expatriates and their RIDEs got together for breakfast at one of the many picnic tables that had been set up for the newly awakened. While they were eating food from communal fabbers, and discussing how the events of the day had gone, Aleka and Zoey stopped by. “Good news—we’ve heard that Camelot did an amazing job of putting your friend Harriet back together again. We’re flying up to see if she’s in any shape for System Security to visit, and thought you eight—” she nodded to the four Earth furries and their RIDE partners “—might want to tag along.”</text:span></text:p>
      <text:p text:style-name="p16"><text:span text:style-name="c18">“You bet!” Clara said.</text:span></text:p>
      <text:p text:style-name="p16"><text:span text:style-name="c18">“We owe her our lives,” Hobbes said. “Of course we do.” The others chimed in with similar expressions of assent.</text:span></text:p>
      <text:p text:style-name="p16"><text:span text:style-name="c18">“Great. Finish your breakfast, then meet us at the airfield over there in half an hour.”</text:span></text:p>
      <text:p text:style-name="p16"><text:span text:style-name="c18">Madeira nodded. “We’ll be there.”</text:span></text:p>
      <text:p text:style-name="p26"/>
      <text:p text:style-name="p16"><text:span text:style-name="c54">CIMC ICU</text:span></text:p>
      <text:p text:style-name="p16"/>
      <text:p text:style-name="p16"><text:span text:style-name="c18">Clara wasn’t quite sure what to expect on approach. She’d never been to Camelot before. The Enclave was originally built into a cave complex under a feature called Rampart Ridge, but since Fritz’s removal it had burst from underground and turned the area into a medieval-esque city with touches of modern architecture, all protected by nearly invisible climate domes. Verdant gardens overlooked the Dry Ocean from many a balcony.</text:span></text:p>
      <text:p text:style-name="p16"><text:span text:style-name="c18">They landed in a small berth in one of Camelot’s many, many docking areas, and headed into the network of caves where the Enclave still kept its most vulnerable areas, including its medical complex. They turned a corner into the waiting room, to find a pair of Integrates waiting outside a glassed-in medical room. On the left, a deer in a toga. On the right, Quinoa Steader.</text:span></text:p>
      <text:p text:style-name="p16"><text:span text:style-name="c18">Aleka nodded to them. “Quinoa. Artemis. How is she?”</text:span></text:p>
      <text:p text:style-name="p16"><text:span text:style-name="c18">“She’s been sleeping peacefully all night, since I reassembled her,” Artemis said. “The healing sleep is good for her, but she should be awakened soon for feeding and changing her bedding out, and that also seemed the best time for a visit. A </text:span><text:span text:style-name="c17">brief</text:span><text:span text:style-name="c18"> visit, mind you—I don’t want her being overtaxed.”</text:span></text:p>
      <text:p text:style-name="p16"><text:span text:style-name="c18">“Believe me, I don’t want that either,” Quinoa said. “I just want to see her again, and talk to her. Or whoever she is now.”</text:span></text:p>
      <text:p text:style-name="p16"><text:span text:style-name="c18">Artemis nodded. “No more than three visitors. She’ll be able to </text:span><text:span text:style-name="c17">see</text:span><text:span text:style-name="c18"> the rest of you through the glass, and you can see and hear them, but I don’t want you crowding her.”</text:span></text:p>
      <text:p text:style-name="p16"><text:span text:style-name="c18">“Seems fair,” Tom said. “Clara, you and Lubyanka met her first. Why don’t you two go, along with Quinoa.”</text:span></text:p>
      <text:p text:style-name="p16"><text:span text:style-name="c18">“All right,” Clara said. “If Quinoa doesn’t mind.”</text:span></text:p>
      <text:p text:style-name="p16"><text:span text:style-name="c18">“Sure.” Quinoa glanced to Artemis. “May we?”</text:span></text:p>
      <text:p text:style-name="p16"><text:span text:style-name="c18">The deer nodded. “Come, then.” She opened the door and went in, and Quinoa, Clara, and Lubyanka followed.</text:span></text:p>
      <text:p text:style-name="p16"><text:span text:style-name="c18">Clara shuddered as they approached. Harriet was looking much better now, but her body was still criss-crossed by a web of scar tissue, and she couldn’t help remembering all those ghastly bottles. </text:span></text:p>
      <text:p text:style-name="p16"><text:span text:style-name="c18">Artemis leaned over Harriet, then stepped back, and a moment later the cheetah-woman’s eyes flickered open. “Huh…wha…”</text:span></text:p>
      <text:p text:style-name="p16"><text:span text:style-name="c18">“Relax,” Artemis said. “You’re safe now. You’re in Camelot, on Zharus.”</text:span></text:p>
      <text:p text:style-name="p16"><text:span text:style-name="c18">“I…why can’t I move?” she rasped.</text:span></text:p>
      <text:p text:style-name="p16"><text:span text:style-name="c18">“We have a paralysis field on you just now. We didn’t want you to thrash about and injure yourself until we could explain to you that you are </text:span><text:span text:style-name="c17">safe</text:span><text:span text:style-name="c18"> now. Those who hurt you are light-years away.”</text:span></text:p>
      <text:p text:style-name="p16"><text:span text:style-name="c18">Harriet’s eyes widened. “Camelot…an Enclave. Oh God. Does…does Fritz know I’m back?” </text:span></text:p>
      <text:p text:style-name="p16"><text:span text:style-name="c18">“When were you last on Zharus, Harriet?” Artemis said. “Things have changed. A great deal. Fritz is no longer a problem for </text:span><text:span text:style-name="c17">any</text:span><text:span text:style-name="c18"> of us.” She smiled tightly. “I wouldn’t be here if he were. I spent years on the top shelf of his trophy room.”</text:span></text:p>
      <text:p text:style-name="p16"><text:span text:style-name="c18">“He…killed my favorite aunt. Couldn’t…stay where he was in charge.” She sighed.</text:span></text:p>
      <text:p text:style-name="p16"><text:span text:style-name="c18">“He’s not in charge of anything now, except his own prison cell,” Quinoa said, stepping forward. “Hey, ‘Harold.’ Remember me?”</text:span></text:p>
      <text:p text:style-name="p16"><text:span text:style-name="c18">Harriet blinked. “You…seem familiar…”</text:span></text:p>
      <text:p text:style-name="p16"><text:span text:style-name="c18">Quinoa raised an eyebrow. “You tried to foist KITTy off on me, and you don’t know who I am?”</text:span></text:p>
      <text:p text:style-name="p16"><text:span text:style-name="c18">The cheetah-woman’s eyes widened. “Quinoa?”</text:span></text:p>
      <text:p text:style-name="p16"><text:span text:style-name="c18">“In the flesh-and-metal.” Quinoa spread her wings for a moment. “I never thought I’d say this about </text:span><text:span text:style-name="c17">Harold Steader</text:span><text:span text:style-name="c18">, but…I’m glad you’re okay.”</text:span></text:p>
      <text:p text:style-name="p16"><text:span text:style-name="c18">“For…</text:span><text:span text:style-name="c17">some</text:span><text:span text:style-name="c18"> meaning of ‘okay.’ Nnngh…I ache…in places where I’m not supposed to </text:span><text:span text:style-name="c17">feel.</text:span><text:span text:style-name="c18">”</text:span></text:p>
      <text:p text:style-name="p16"><text:span text:style-name="c18">“The scar tissue will take a few days to begin repairing itself,” Artemis said. “It’s a side effect of me supercharging your Fusers to put you back together. I’m afraid it’s worse than if we’d let you heal ‘naturally’. But we need you awake and on the mend.”</text:span></text:p>
      <text:p text:style-name="p16"><text:span text:style-name="c18">Clara felt the time was right for her to step forward now. “Hey again, ‘Harritara,’” She waved, and reached down to pat Lubyanka on the head. </text:span></text:p>
      <text:p text:style-name="p16"><text:span text:style-name="c18">Harriet blinked at them, then looked up at the glass, seeing the others beyond it for the first time. “Humans…RIDEs…in an Enclave? Things </text:span><text:span text:style-name="c17">have</text:span><text:span text:style-name="c18"> changed.”</text:span></text:p>
      <text:p text:style-name="p16"><text:span text:style-name="c18">“We just thought you’d want to know…your plan worked. We ended up in Crazy Joe’s back yard…along with several tons of durian fruit, I hear.”</text:span></text:p>
      <text:p text:style-name="p16"><text:span text:style-name="c18">Harriet laughed, until she started coughing and had to catch her breath. “Really? That must have been something to see…and smell…”</text:span></text:p>
      <text:p text:style-name="p16"><text:span text:style-name="c18">Clara grinned. “Julius wouldn’t ever let us hear the end of it. Always kept sneezing and wrinkling his nose whenever we’re around, like he can somehow </text:span><text:span text:style-name="c17">smell</text:span><text:span text:style-name="c18"> the stuff on us.”</text:span></text:p>
      <text:p text:style-name="p16"><text:span text:style-name="c18">Harriet stared at her. “</text:span><text:span text:style-name="c17">Julius?</text:span><text:span text:style-name="c18"> But…he </text:span><text:span text:style-name="c17">died.</text:span><text:span text:style-name="c18"> At…the end of the war…”</text:span></text:p>
      <text:p text:style-name="p16"><text:span text:style-name="c18">Quinoa smiled. “He got better. Heh…sorry, couldn’t resist that line, this being where it is. Seriously, it’s…a long story. I’ll share it when </text:span><text:span text:style-name="c17">you’re</text:span><text:span text:style-name="c18"> feeling better.”</text:span></text:p>
      <text:p text:style-name="p16"><text:span text:style-name="c18">“How did…I get back here?”</text:span></text:p>
      <text:p text:style-name="p16"><text:span text:style-name="c18">“I think that explanation would be more than you can take right now,” Artemis said.</text:span></text:p>
      <text:p text:style-name="p16"><text:span text:style-name="c18">“Last I remember…” Harriet shivered. “No, not going to remember…right now.”</text:span></text:p>
      <text:p text:style-name="p16"><text:span text:style-name="c18">“We found you in the a cargo module of a colony ship Earth decided to send us,” Lubyanka said.</text:span></text:p>
      <text:p text:style-name="p16"><text:span text:style-name="c18">“Let’s take this one step at a time,” Artemis cautioned.</text:span></text:p>
      <text:p text:style-name="p16"><text:span text:style-name="c18">“It’ll do…for now.” Harriet yawned. “Really…want to sleep. Can I sleep now, Doctor?”</text:span></text:p>
      <text:p text:style-name="p16"><text:span text:style-name="c18">“Let us get you up for just a moment so we can change out your bedding. And we have some light foods, if you feel you could keep something down. Then, yes. You can sleep. Your friends can return another day.”</text:span></text:p>
      <text:p text:style-name="p16"><text:span text:style-name="c18">Clara shivered as she came back out with Lubyanka. “That…wow. I’m glad she’s back, and hope she’s better soon. But she’s just so…I mean…”</text:span></text:p>
      <text:p text:style-name="p16"><text:span text:style-name="c18">“</text:span><text:span text:style-name="c17">Da,</text:span><text:span text:style-name="c18">” Lubyanka said. “On Earth, she was full of life…and full of </text:span><text:span text:style-name="c17">herself</text:span><text:span text:style-name="c18">. Seeing her so weak, fragile…”</text:span></text:p>
      <text:p text:style-name="p16"><text:span text:style-name="c18">“She’ll get better,” Quinoa said. “We Integrates are tough. Give it a few days, and she’ll be…well, as close to her old self as she’ll be able to get. Which will hopefully be pretty close.”</text:span></text:p>
      <text:p text:style-name="p16"><text:span text:style-name="c18">“We should fly back to the </text:span><text:span text:style-name="c17">Steady Hand</text:span><text:span text:style-name="c18"> until she’s better able to receive visitors,” Aleka said. “The rest of you are more than welcome to come back whenever we do.”</text:span></text:p>
      <text:p text:style-name="p16"><text:span text:style-name="c18">“I’ll be staying here for now,” Quinoa said. “But I’ll see you when you come back.”</text:span></text:p>
      <text:p text:style-name="p10"><text:span text:style-name="c57">Chapter 6</text:span></text:p>
      <text:p text:style-name="p14"/>
      <text:p text:style-name="p16"><text:span text:style-name="c58">Artesia River Valley</text:span></text:p>
      <text:p text:style-name="p16"><text:span text:style-name="c17">Steady Hand Landing Village (And Zharus Welcome Party)</text:span></text:p>
      <text:p text:style-name="p16"><text:span text:style-name="c17">March 29, 159 AL</text:span></text:p>
      <text:p text:style-name="p16"/>
      <text:p text:style-name="p16"><text:span text:style-name="c18">A week after landing, there was nearly no sign that the complex of prefab buildings had ever been a 2,500 meter spaceship. A 500-meter tower remained, which acted as the high point for communication equipment controlling the construction drones.</text:span></text:p>
      <text:p text:style-name="p16"><text:span text:style-name="c18">The local soils were rich in silica, aluminum, and rare earths, and there was an iron ore deposit nearby. Earthmoving equipment were busy stripmining the land, dumping the raw material into gigantic fabber hoppers, using Zharus’s own nano-fabrication technology to disassemble it. Dirt went in, was converted to fabber matter, which was then piped to the massive printers creating the settlement. There were already sufficient homes for ten thousand, mainly as modular apartment blocks rather than single family homes.</text:span></text:p>
      <text:p text:style-name="p16"><text:span text:style-name="c18">“Is this how Landing City was built?” Jamie Skyler asked Charlene.</text:span></text:p>
      <text:p text:style-name="p16"><text:span text:style-name="c18">Charlene shook her head. “No, we didn’t have this kind of fab tech back then. I wasn’t around when it was </text:span><text:span text:style-name="c17">being</text:span><text:span text:style-name="c18"> built, of course, but I remember reading in articles at the time that the engines would turn into a smelter that would melt down the unneeded parts of the ship and reforge them into metal girders and plates and nuts and bolts and such for use in construction the old-fashioned way. Plus there were two pure cargo ships the same size for every one carrying people. Not to mention the Neumonformers that were sent ahead to clear the way.”</text:span></text:p>
      <text:p text:style-name="p16"><text:span text:style-name="c18">Clara checked the timer Lubyanka had set. Today was the day the four were dreading. Whether it was by coincidence or intention, all three of their families were scheduled to be woken shortly, all together. It was </text:span><text:span text:style-name="c17">probably</text:span><text:span text:style-name="c18"> coincidental—the three families all came from the same region back on earth, and they’d been connected through their kids who knew each other, so the awakening-scheduling algorithm would have had sufficient reason to place them together. There was no reason to expect the Earth authorities knew about Clara and friends’ roles in freeing the RIDEs, or their names would have been on the door of Harriet’s closet along with the RIDEs’.</text:span></text:p>
      <text:p text:style-name="p16"><text:span text:style-name="c18">Still, it was </text:span><text:span text:style-name="c17">tempting</text:span><text:span text:style-name="c18"> to posit this as another one of Old Terra’s grandstanding messages. Let them be mustache-twirling evil all the way to the bone.</text:span></text:p>
      <text:p text:style-name="p16"><text:span text:style-name="c18">She and the other four were waiting just outside what had come to be called the “Defrosting Lounge” with their RIDEs. The Skylers and Charlene had shown up, too, as moral support. Not too far away, the Stonegates and their foxes were talking to a distinguished-looking man with elk ears, who was absently stroking the neck of the elk RIDE standing next to him. </text:span></text:p>
      <text:p text:style-name="p16"><text:span text:style-name="c18">The lawyers had promised to be on hand when their parents awoke to provide legal as well as moral support, but that they seemed to know someone else here too was interesting. And satisfying curiosity would at least distract her from waiting for the timer to tick down the last few minutes. She wandered over that direction.</text:span></text:p>
      <text:p text:style-name="p16"><text:span text:style-name="c18">“…will, I fear, probably not be best pleased with me,” the stranger was saying—his tones and locution reminding Clara of an old college professor she used to know. “For </text:span><text:span text:style-name="c17">existing,</text:span><text:span text:style-name="c18"> if for no other reason…”</text:span></text:p>
      <text:p text:style-name="p16"><text:span text:style-name="c18">“Hey,” Clara called as she approached. “What’’s up?”</text:span></text:p>
      <text:p text:style-name="p16"><text:span text:style-name="c18">“Clara, hello,” Arlene said. “This is my eldest—and right now </text:span><text:span text:style-name="c17">only</text:span><text:span text:style-name="c18">—son, Ferris, and his partner, Franklin.”</text:span></text:p>
      <text:p text:style-name="p16"><text:span text:style-name="c18">“Pleased to meet you. You’ve got someone coming in this shipment, too?”</text:span></text:p>
      <text:p text:style-name="p16"><text:span text:style-name="c18">“Ferris’s ex-wife and children. They’re coming out about two batches before the one with your families in it. We only just found out,” Roy said. “We were so busy focusing on searches for everyone else’s families in the roster that we quite forgot our own.”</text:span></text:p>
      <text:p text:style-name="p16"><text:span text:style-name="c18">“Happily, my children still bear my surname, even if my former wife does not.” Ferris smiled wryly. “When the technicians noticed the names on the roster for today, they were considerate enough to notify my parents in case there was a connection to them.”</text:span></text:p>
      <text:p text:style-name="p16"><text:span text:style-name="c18">“This caught us all by surprise,” Arlene said.</text:span></text:p>
      <text:p text:style-name="p16"><text:span text:style-name="c18">Clara smiled faintly. “Something tells me this is going to be a day for surprises all around.”</text:span></text:p>
      <text:p text:style-name="p16"><text:span text:style-name="c18">“At least this is a reasonably pleasant one,” Ferris said. “We had been concerned for some time about how we might convince them to emigrate, but it turns out the government did the job for us. I suppose I can no longer say they never did anything for me.”</text:span></text:p>
      <text:p text:style-name="p16"><text:span text:style-name="c18">“I do believe I see them now,” Franklin said. “At least, going by your recollections of them, and the photo you kept in your wallet.” He nodded toward the exit from the lounge, through which people were slowly emerging. Among them were a brown-haired woman, with a tow-headed teenager and a young girl who looked much like a smaller version of her mother. </text:span></text:p>
      <text:p text:style-name="p16"><text:span text:style-name="c18">The children were wearing pajamas, and the woman was in a nightgown wearing a fabbed trenchcoat over it. The passengers had been frozen in whatever clothing they’d been wearing at the time they’d been taken, and a significant number of them had been wearing night clothes, or even no clothes at all—presumably it was easier for the Earth police to execute capture raids when they could simply flood the house with gas while their victims slept. In that light, the counselling staff had taken to using the lounge fabbers to build up stocks of covering clothing in various sizes that they could offer to the newly-awakened.</text:span></text:p>
      <text:p text:style-name="p16"><text:span text:style-name="c18">The woman scanned the crowd in the waiting area outside the lounge. It didn’t take long for her eyes to fall on Ferris. The new elk ears, antler stubs, and even the cervine nose were not sufficient disguise to render him unrecognizable. “</text:span><text:span text:style-name="c17">You,</text:span><text:span text:style-name="c18">” she said. “I might have </text:span><text:span text:style-name="c17">known</text:span><text:span text:style-name="c18"> you’d have something to do with this.”</text:span></text:p>
      <text:p text:style-name="p16"><text:span text:style-name="c18">“Not </text:span><text:span text:style-name="c17">directly,</text:span><text:span text:style-name="c18"> my dear,” Ferris said. “But I came immediately when I learned you were here. Hello, Marjorie, Vickie, Cecil. I’ve missed you all. Regardless of how we might feel about one another, Marjorie, I’m glad you’re here.”</text:span></text:p>
      <text:p text:style-name="p16"><text:span text:style-name="c18">“Daddeeee!!!” the children chorused, running to him. He knelt to catch them in a hug, one in each arm.</text:span></text:p>
      <text:p text:style-name="p16"><text:span text:style-name="c18">Ferris shed some tears. “It’s been far too long since Earth. You’ve both grown up so much. It took three years for us to reach Zharus on a half dozen tramp freighters.”</text:span></text:p>
      <text:p text:style-name="p16"><text:span text:style-name="c18">“Where are we, Daddy?” Vickie asked. “I went to bed, and then we were here. Where’s here?”</text:span></text:p>
      <text:p text:style-name="p16"><text:span text:style-name="c18">“Zharus, honey. You’re on Zharus. And your Daddy has some fuzzy ears and a funny nose now, and a new friend who gave them to him.”</text:span></text:p>
      <text:p text:style-name="p16"><text:span text:style-name="c18">Marjorie crossed her arms. “I suppose I </text:span><text:span text:style-name="c17">do</text:span><text:span text:style-name="c18"> have to admit, the look suits you. And that nose! You look like a college professor satyr.”</text:span></text:p>
      <text:p text:style-name="p16"><text:span text:style-name="c18">“I have Anthropology Adjunct Faculty status in a couple of polity universities here. Nothing permanent yet, but the tenure process is no less difficult on Zharus than it is on Earth.” He flicked his ears. “And they do look fine on me. Don’t they, Franklin?”</text:span></text:p>
      <text:p text:style-name="p16"><text:span text:style-name="c18">“They do indeed,” the elk RIDE said, stepping forwards. “Hello, Marjorie. I’m Franklin, your former husband’s keeper, so to speak.”</text:span></text:p>
      <text:p text:style-name="p16"><text:span text:style-name="c18">Surprisingly, Marjorie didn’t even stare at him like many of the freshly-defrosted did. “Franklin the elk? </text:span><text:span text:style-name="c17">Roosevelt </text:span><text:span text:style-name="c18">elk? As in Franklin Delano Roosevelt? You sound like him in those history viddies.”</text:span></text:p>
      <text:p text:style-name="p16"><text:span text:style-name="c18">“The very same. Those who created me had a rather…punny sense of humor, let’s say,” Franklin said.</text:span></text:p>
      <text:p text:style-name="p16"><text:span text:style-name="c18">“And you’re a RIDE. So this really is Zharus.” She looked up at the sky. “They came for us while we slept, Ferris. My last memory is going to bed for the night, then suddenly that…</text:span><text:span text:style-name="c17">woman</text:span><text:span text:style-name="c18"> is giving me a speech from that screen.” She put her hand over her eyes. “All we have are the bedclothes on our backs. I had a </text:span><text:span text:style-name="c17">thriving</text:span><text:span text:style-name="c18"> home design business! Gone! Family mementos, heirlooms, the childrens’ toys, our pets…</text:span><text:span text:style-name="c17">all gone!</text:span><text:span text:style-name="c18">”</text:span></text:p>
      <text:p text:style-name="p16"><text:span text:style-name="c18">“I’m sorry,” Ferris said.</text:span></text:p>
      <text:p text:style-name="p16"><text:span text:style-name="c18">Marjorie rolled her eyes. “And you’re still too </text:span><text:span text:style-name="c17">nice</text:span><text:span text:style-name="c18"> to say ‘I told you so.’ If I’d thrown in with you lot when you left like you asked, I could at least have brought the mementos and heirlooms.”</text:span></text:p>
      <text:p text:style-name="p16"><text:span text:style-name="c18">“What good would it do for me to rub your nose in something smelly? We can’t change the past. We can only build for the future.” Ferris shrugged. “I know you’ve found my habits irritating, but I’ve always meant you well. Even if I </text:span><text:span text:style-name="c17">didn’t</text:span><text:span text:style-name="c18"> still care for you, you are the mother of our children.”</text:span></text:p>
      <text:p text:style-name="p16"><text:span text:style-name="c18">“I’m standing right here, Dad,” Cecil said.</text:span></text:p>
      <text:p text:style-name="p16"><text:span text:style-name="c18">“You can count on us to do all we can to help as well,” Roy said. “None of us have a lot of money, but we do at least have connections.”</text:span></text:p>
      <text:p text:style-name="p16"><text:span text:style-name="c18">“Oh, hello Roy,” Marjorie said. She raised one eyebrow. “Nice foxy ears.”</text:span></text:p>
      <text:p text:style-name="p16"><text:span text:style-name="c18">“We’re a matched set,” Arlene put in.</text:span></text:p>
      <text:p text:style-name="p16"><text:span text:style-name="c18">“Never thought of you two as furries. But this is Zharus, so I suppose everyone can be a furry.”</text:span></text:p>
      <text:p text:style-name="p16"><text:span text:style-name="c18">“Including us furries,” Clara said. “Hi. Clara Martin, recent exile from Earth myself. And my friend, Lubyanka.”</text:span></text:p>
      <text:p text:style-name="p16"><text:span text:style-name="c18">“</text:span><text:span text:style-name="c17">Clara</text:span><text:span text:style-name="c18"> Martin? There was a big to-do about a ‘Clark Martin’ in FVL a few months…uh…last year. Apparently you vanished completely from the net after the F3 convention in Springfield. Combined with the news blackout around the convention, it was the source of endless rumors.”</text:span></text:p>
      <text:p text:style-name="p16"><text:span text:style-name="c18">Ferris looked puzzled. “Marjorie?”</text:span></text:p>
      <text:p text:style-name="p16"><text:span text:style-name="c18">Vickie whispered in her Dad’s ear. “Mom’s a furry. A dragony kitty cat.”</text:span></text:p>
      <text:p text:style-name="p16"><text:span text:style-name="c18">Ferris stared at his ex-wife. “Really? I never saw any hints of this when we were married.”</text:span></text:p>
      <text:p text:style-name="p16"><text:span text:style-name="c18">Marjorie threw up her hands. “I’d be a lot angerier about this if I </text:span><text:span text:style-name="c17">wasn’t</text:span><text:span text:style-name="c18">, you know. Besides, I only picked up on it after the divorce. Had no reason to tell you about my new hobby. Then they forced you to leave the planet.”</text:span></text:p>
      <text:p text:style-name="p16"><text:span text:style-name="c18">“Guilty as charged, I’m afraid,” Clara said. “It may even be why you-all ended up…</text:span><text:span text:style-name="c17">here.</text:span><text:span text:style-name="c18"> Thanks to Luby, here…” She shrugged. “Can tell you later, if you want. Right now, my friends and I are waiting on family of our own. They should be out in another twenty minutes or so…and I don’t know if </text:span><text:span text:style-name="c17">our</text:span><text:span text:style-name="c18"> reunions will be this friendly.”</text:span></text:p>
      <text:p text:style-name="p16"><text:span text:style-name="c18">“So, everyone on that ship was a furry, or the family of a furry?” Marjorie said.</text:span></text:p>
      <text:p text:style-name="p16"><text:span text:style-name="c18">“Well, not </text:span><text:span text:style-name="c17">everyone,</text:span><text:span text:style-name="c18">” Lubyanka put in. “I doubt there were </text:span><text:span text:style-name="c17">that</text:span><text:span text:style-name="c18"> many furries on Earth, from the research I did while I was there. But there were plenty of other oddballs and dissidents of other kinds they could shove in while they were at it. Like combining shipments when you order from an online auction.”</text:span></text:p>
      <text:p text:style-name="p16"><text:span text:style-name="c18">Vickie tugged on her father’s sleeve. “I’m hungry. Can we get something to eat?”</text:span></text:p>
      <text:p text:style-name="p16"><text:span text:style-name="c18">“Of course,” Ferris said. “They’ve constructed a few cafeterias for the freshly thawed. We can have a family meal and discuss what comes next.”</text:span></text:p>
      <text:p text:style-name="p16"><text:span text:style-name="c18">“That sounds like a marvelous idea,” Roy said. “We’ll join you in a while—we promised Clara and her friends to be around for moral support when they meet their own families.”</text:span></text:p>
      <text:p text:style-name="p16"><text:span text:style-name="c18">“We have just a </text:span><text:span text:style-name="c17">little</text:span><text:span text:style-name="c18"> experience when it comes to arriving on Zharus to find your children dramatically changed,” Arlene added.</text:span></text:p>
      <text:p text:style-name="p16"><text:span text:style-name="c18">Clara smiled at them. “Thanks,” she said. Then she nodded to Marjorie. “Best of luck with things. Oh…when you get comms, buzz me? Your ex-in-laws have my number. My friends and I work at the Steader Archive, and we’ve put together some bundles of furry media I think you’ll be interested in.”</text:span></text:p>
      <text:p text:style-name="p16"><text:span text:style-name="c18">“We’ll surely do so. It was nice meeting you Clara, Lubyanka.” Ferris lifted Vickie up so she could ride on Franklin’s back. “I hope the reunion with your own family goes much better than you fear.”</text:span></text:p>
      <text:p text:style-name="p16"><text:span text:style-name="c18">“Thanks. Take care.” Clara nodded to them, and then she and Lubyanka wandered back over to wait with the others. Clara savored the nice feeling from meeting a fellow furry friend of friends while it lasted, because she had her doubts it would last long past the next half hour.</text:span></text:p>
      <text:p text:style-name="p16"><text:span text:style-name="c18">She went to find her friends, and found them sitting in a Fuser-sized picnic table with Athena and Jamie Skyler. Tim and Quentin had become quite attached to the guitar Kim had bought, </text:span><text:span text:style-name="c17">despite</text:span><text:span text:style-name="c18"> Clara giving him a much better one as a wedding present. But they were good singers, so Clara didn’t mind. Their current tune was new to her ears. Athena danced to it, and she was </text:span><text:span text:style-name="c17">very</text:span><text:span text:style-name="c18"> good at keeping to the music. Fiona and Madeira danced with her. But there were so many other RIDEs and Integrates that a trio of dancing vixens weren’t even drawing a crowd. Tim and Quentin’s voices sung together.</text:span></text:p>
      <text:p text:style-name="p16"/>
      <text:p text:style-name="p16"><text:span text:style-name="c17">Para bailar La Bamba</text:span></text:p>
      <text:p text:style-name="p16"><text:span text:style-name="c17">Para bailar La Bamba</text:span></text:p>
      <text:p text:style-name="p16"><text:span text:style-name="c17">Se necessita una poca de gracia</text:span></text:p>
      <text:p text:style-name="p16"><text:span text:style-name="c17">Una poca de gracia</text:span></text:p>
      <text:p text:style-name="p16"><text:span text:style-name="c17">Para mi, para ti, ay arriba, ay arriba</text:span></text:p>
      <text:p text:style-name="p16"><text:span text:style-name="c17">Ay, arriba arriba</text:span></text:p>
      <text:p text:style-name="p16"><text:span text:style-name="c17">Por ti sere, por ti sere, por ti sere</text:span></text:p>
      <text:p text:style-name="p16"/>
      <text:p text:style-name="p16"><text:span text:style-name="c17">Yo no soy marinero</text:span></text:p>
      <text:p text:style-name="p16"><text:span text:style-name="c17">Yo no soy marinero, soy capitan</text:span></text:p>
      <text:p text:style-name="p16"><text:span text:style-name="c17">Soy capitan, soy capitan</text:span></text:p>
      <text:p text:style-name="p16"><text:span text:style-name="c17">Bamba, bamba</text:span></text:p>
      <text:p text:style-name="p16"><text:span text:style-name="c17">Bamba, bamba</text:span></text:p>
      <text:p text:style-name="p16"/>
      <text:p text:style-name="p16"><text:span text:style-name="c18">It was a cheerful little song, and brought a little smile to her face even if it did feel kind of like whistling in the dark against the knowledge of what was to come.</text:span></text:p>
      <text:p text:style-name="p16"><text:span text:style-name="c18">And, really, what did it matter? Her parents had always told Clark they’d love him </text:span><text:span text:style-name="c17">no matter what</text:span><text:span text:style-name="c18">. And she imagined her friends’ parents had told them the same thing, because that was just what parents </text:span><text:span text:style-name="c17">did.</text:span><text:span text:style-name="c18"> If they really meant it, she was just about to put it to the test. If they hadn’t…well, that would be good to know, too. </text:span></text:p>
      <text:p text:style-name="p16"><text:span text:style-name="c18">Tom sat on another bench, Hobbes resting his giant head on his lap, eyes closed, with a deep bass rumble-purr. Everyone knew tigers weren’t supposed to be able to purr, but there was a point where realism had to give way to a large, cuddly robotic kitty cat. Tom stroked the friendly tiger between his ears. Clara felt a </text:span><text:span text:style-name="c17">warmth</text:span><text:span text:style-name="c18">, looking at Tom.</text:span></text:p>
      <text:p text:style-name="p16"><text:span text:style-name="c17">:Perhaps I might </text:span><text:span text:style-name="c18">also</text:span><text:span text:style-name="c17"> give you something warm and furry to pet?:</text:span><text:span text:style-name="c18"> Lubyanka suggested, putting her head under her right hand. Smiling, Clara sat down next to Tom, then obligingly stroked the giant grey shewolf. </text:span><text:span text:style-name="c17">:Now, the waiting.:</text:span></text:p>
      <text:p text:style-name="p16"><text:span text:style-name="c18">The thawed came out of the lounge at a steady pace. Some gave a little cheer and dance as they came outside, then excitedly went in the direction the Nexus docents pointed them. Beyond the Zharus ID registration was a series of tents and exhibits resembling a swap meet-slash-jobs fair. There were information booths for dozens of companies from cosmopolitan Florencia in Laurasia to art colony Burnside on Gondwana’s west coast. Even Camelot had a tent—a very </text:span><text:span text:style-name="c17">large</text:span><text:span text:style-name="c18"> one, on account of the dragons. All Zharus had rolled out the welcome mat for Old Terra’s rejects.</text:span></text:p>
      <text:p text:style-name="p16"><text:span text:style-name="c18">Others were just confused, distraught, looking at the sky with more than a little fear. The eagle-eyed counselors spotted them immediately and rushed to their sides. But it wasn’t all excitement or confusion. Five minutes were left on the timer when they heard a furious shout that made the activity outside come to a halt. “YOU BITCH!” then the sound of a commotion inside. A couple security officers rushed in.</text:span></text:p>
      <text:p text:style-name="p16"><text:span text:style-name="c18">Arlene sighed. “That…sounds very bad.”</text:span></text:p>
      <text:p text:style-name="p16"><text:span text:style-name="c18">“Very,” Valda agreed. “There might be a delay before your families come out.”</text:span></text:p>
      <text:p text:style-name="p16"><text:span text:style-name="c18">“That woman is </text:span><text:span text:style-name="c17">so</text:span><text:span text:style-name="c18"> going to get what’s coming to her someday,” Clara muttered. “Really easy to be all self-righteous from 20 light-years away…”</text:span></text:p>
      <text:p text:style-name="p16"><text:span text:style-name="c18">“I’m still kind of awed at the chutzpah of saying they were </text:span><text:span text:style-name="c17">civilized</text:span><text:span text:style-name="c18"> ‘cuz they were going to be sure and take care of peoples’ </text:span><text:span text:style-name="c17">pets,</text:span><text:span text:style-name="c18">” Dana said. “I can’t believe I used to be happy living there.”</text:span></text:p>
      <text:p text:style-name="p16"><text:span text:style-name="c18">“I’m </text:span><text:span text:style-name="c17">ashamed</text:span><text:span text:style-name="c18"> I used to be happy living there,” Kelly replied. “It was just so easy to close our eyes and ears to what was going on as long as it didn’t touch </text:span><text:span text:style-name="c17">us.</text:span><text:span text:style-name="c18">”</text:span></text:p>
      <text:p text:style-name="p16"><text:span text:style-name="c18">“Well, that’s not exactly a problem any of us are going to have again,” Jamie said. “Thank heavens for small favors, huh?”</text:span></text:p>
      <text:p text:style-name="p16"><text:span text:style-name="c18">A couple of minutes later, a couple of orderlies carried a stretcher out with a very tranquilized man on it. Tom glanced at him as they passed. “Nobody we know.”</text:span></text:p>
      <text:p text:style-name="p16"><text:span text:style-name="c18">“They’ll set him up for some VR counselling, probably,” Kelly guessed. “Not a surprising reaction. Really, I’m surprised there aren’t more like that.”</text:span></text:p>
      <text:p text:style-name="p16"><text:span text:style-name="c18">“There’s been reports of some of the thawed in the same family attacking whoever they thought was responsible for their expulsion, hence the security,” Darrik said.</text:span></text:p>
      <text:p text:style-name="p16"><text:span text:style-name="c18">“Last group before your families are some unfortunates in brainboxes,” Roy said. “I understand most of those were ‘lifestylers’ who either spent all of their time in FVL or had body replacement ‘zoots’ they wore on a daily basis.”</text:span></text:p>
      <text:p text:style-name="p16"><text:span text:style-name="c18">“They’re as close as you could get to RIDE Fusing on Earth,” Clara said.</text:span></text:p>
      <text:p text:style-name="p16"><text:span text:style-name="c18">“</text:span><text:span text:style-name="c17">Da</text:span><text:span text:style-name="c18">. Saw many at F3 before went pear-shaped,” Lubyanka added. “Impressive for such limitations in technology.”</text:span></text:p>
      <text:p text:style-name="p16"><text:span text:style-name="c18">“They’ll be taken out a different exit by medicos,” Arlene said. “So the next group out should be it.”</text:span></text:p>
      <text:p text:style-name="p16"><text:span text:style-name="c18">“Of course, depending on how many decide to stay longer in the lounge, we probably won’t get them all at once…so who do you suppose will come out first?” Tim wondered.</text:span></text:p>
      <text:p text:style-name="p16"><text:span text:style-name="c18">“We’re about to find out,” Clara said. “Look.”</text:span></text:p>
      <text:p text:style-name="p16"><text:span text:style-name="c18">The door opened again, and people started filing out. All four of them watched carefully—and then, there they were. A dark-haired, clean-shaven man who looked a lot like Tom, only older, with touches of grey at his temples. He was wearing a business suit of recent Terran cut that the freeze-and-thaw process had left looking moderately rumpled, and he wore an expression of utter bewilderment. To his right was a woman of similar age with dark, curly hair, in sweats with a rabbit on the shirt, looking similarly numb. Between them was a blonde-haired girl of about 15, in a blue sundress, who was looking around excitedly.</text:span></text:p>
      <text:p text:style-name="p16"><text:span text:style-name="c18">They seemed to be too stunned to do much other than shuffle forward, and certainly weren’t looking for familiar faces. So it was down to the girl to say, “Omigod. Is that </text:span><text:span text:style-name="c17">Tom?</text:span><text:span text:style-name="c18"> Tom!”</text:span></text:p>
      <text:p text:style-name="p16"><text:span text:style-name="c17">That</text:span><text:span text:style-name="c18"> snapped her parents out of shock double-time. “Tom?” The father said. “Tom, is that you?”</text:span></text:p>
      <text:p text:style-name="p16"><text:span text:style-name="c18">“Afraid so, Dad. It’s…good to see you aga—” He wasn’t able to complete the sentence before he was caught up in a double-hug by his astonished parents.</text:span></text:p>
      <text:p text:style-name="p16"><text:span text:style-name="c18">“What </text:span><text:span text:style-name="c17">happened</text:span><text:span text:style-name="c18"> to you? Where have you been? You just…disappeared!” his mother said. “We were so </text:span><text:span text:style-name="c17">worried!</text:span><text:span text:style-name="c18">”</text:span></text:p>
      <text:p text:style-name="p16"><text:span text:style-name="c18">“Except for that thing in that Kansas City warehouse,” the girl said. “But we thought that was an image-matching false-positive. The security camera footage was fuzzy…”</text:span></text:p>
      <text:p text:style-name="p16"><text:span text:style-name="c18">“Uh…yeah. It’s…kind of a long story.” Tom glanced over his shoulder at the others. “Oh hey, everyone, these are my Dad, Cary Lane, my Mom, Leigh, and my kid sister, Penny. Introductions in the other direction will </text:span><text:span text:style-name="c17">probably</text:span><text:span text:style-name="c18"> take a while.”</text:span></text:p>
      <text:p text:style-name="p16"><text:span text:style-name="c18">“Is Kip here, too?” Leigh asked, looking around. “I don’t see him…”</text:span></text:p>
      <text:p text:style-name="p16"><text:span text:style-name="c18">“Uh…yeah,” Tom said again. “About that…he had an accident. Nothing serious!” he hastened to add, seeing his parents’ stricken expression. “He’s perfectly all right. It’s just…you might not recognize him. Er…that is, </text:span><text:span text:style-name="c17">her.</text:span><text:span text:style-name="c18">” He motioned Kim forward. “Mom, Dad, Sis…this is my </text:span><text:span text:style-name="c17">new</text:span><text:span text:style-name="c18"> sis…</text:span><text:span text:style-name="c17">Kim</text:span><text:span text:style-name="c18"> Lane.”</text:span></text:p>
      <text:p text:style-name="p16"><text:span text:style-name="c18">Kim swallowed hard and took a step forward. “Uh…hi, Mom…Dad. I know I look different, but…I’m still me, really.”</text:span></text:p>
      <text:p text:style-name="p16"><text:span text:style-name="c18">Leigh stared at her. “Kip?” She tilted her head. “Oh my God, you </text:span><text:span text:style-name="c17">are.</text:span><text:span text:style-name="c18"> I can see it. You have your grandmother’s eyes.”</text:span></text:p>
      <text:p text:style-name="p16"><text:span text:style-name="c18">“It was kind of an accident, really, and—oof!” Her mother pulled her into a hug as well.</text:span></text:p>
      <text:p text:style-name="p16"><text:span text:style-name="c18">“The police wouldn’t tell us </text:span><text:span text:style-name="c17">anything</text:span><text:span text:style-name="c18">,” Cary said. “Even </text:span><text:span text:style-name="c17">me.</text:span><text:span text:style-name="c18">”</text:span></text:p>
      <text:p text:style-name="p16"><text:span text:style-name="c18">“Worst year of my </text:span><text:span text:style-name="c17">life</text:span><text:span text:style-name="c18">,” Penny said. “Tom and Kip—uh, Kim, missing, maybe even dead. Mom and Dad going nuts. Those spooky guys coming to visit and talk with Mom and Dad a couple times.”</text:span></text:p>
      <text:p text:style-name="p16"><text:span text:style-name="c18">“What about your friend, Tom? Clark? Did </text:span><text:span text:style-name="c17">he</text:span><text:span text:style-name="c18"> get caught up in whatever you did?” Leigh said. “I saw his parents in that defrosting lounge, but they didn’t feel like talking.”</text:span></text:p>
      <text:p text:style-name="p16"><text:span text:style-name="c18">“And Kip’s girlfriend?” Penny added. Then she looked at the others standing around and blinked. “Oh. </text:span><text:span text:style-name="c17">Ohhhhhh.</text:span><text:span text:style-name="c18">” She pointed at Clara. “Bet’cha </text:span><text:span text:style-name="c17">you’re</text:span><text:span text:style-name="c18"> Clark…” and she pointed at Tim “…and </text:span><text:span text:style-name="c17">you’re</text:span><text:span text:style-name="c18"> Tina.”</text:span></text:p>
      <text:p text:style-name="p16"><text:span text:style-name="c18">“It was kind of an accident,” Tim said. “I’m Tim, and that’s Clara, now.”</text:span></text:p>
      <text:p text:style-name="p16"><text:span text:style-name="c18">“Kind of an accident-on-purpose,” Kim said. “It’s…a bit of a long story, and kind of embarrassing. But…we can change back in a couple years. If we want to.” She grunted. “Mom, you’re squishing me.”</text:span></text:p>
      <text:p text:style-name="p16"><text:span text:style-name="c18">“I’m sorry, honey. I’m just happy you’re alive.” She let go. </text:span></text:p>
      <text:p text:style-name="p16"><text:span text:style-name="c18">“I’m not sure </text:span><text:span text:style-name="c17">why</text:span><text:span text:style-name="c18"> we’re here,” Cary said. “I know what that crazy lady on the screen said. Sounded like pure distilled BS to me. This is supposed to be Zharus, huh?” He looked at Hobbes, as if seeing the tiger for the first time. Then Madeira and the other foxes. Then Lubyanka. “Yeah. This is Zharus. Maybe it wasn’t BS.”</text:span></text:p>
      <text:p text:style-name="p16"><text:span text:style-name="c18">“It’s Earth casting its nets wide, as usual, to snare everyone remotely connected to putative ‘dissidents,’” Roy said. “By the way, I’m Roy Stone, and this is my wife Arlene Gates.”</text:span></text:p>
      <text:p text:style-name="p16"><text:span text:style-name="c18">“Pleased to meet you, Lane family,” Arlene said, extending her hand.</text:span></text:p>
      <text:p text:style-name="p16"><text:span text:style-name="c18">Cary raised an eyebrow, before shaking her offered hand. “I recognize </text:span><text:span text:style-name="c17">you</text:span><text:span text:style-name="c18">. Public dissidents numbers one and two. I see my children are still making subversive friends.”</text:span></text:p>
      <text:p text:style-name="p16"><text:span text:style-name="c18">“We’re here, in part, because we’re their legal counsel,” Arlene said. “And for the other part, when we arrived on Zharus we found a son who had preceded us here had </text:span><text:span text:style-name="c17">also</text:span><text:span text:style-name="c18"> become a woman.”</text:span></text:p>
      <text:p text:style-name="p16"><text:span text:style-name="c18">“I see,” Leigh said. “I don’t suppose we can go somewhere more private and learn the details?”</text:span></text:p>
      <text:p text:style-name="p16"><text:span text:style-name="c18">“In a few minutes, hopefully,” Roy said. “We’re expecting Clara and Tim’s families. Once the gang’s all together, we’ll get your Zharus IDs, then have a skimmer van to take back to a hotel in Nextus, where we have a conference room reserved. </text:span><text:span text:style-name="c17">Then</text:span><text:span text:style-name="c18"> we’ll bring everyone up to speed.”</text:span></text:p>
      <text:p text:style-name="p16"><text:span text:style-name="c18">“That’s fair,” Cary said. He looked at Hobbes and sighed. “Please don’t talk yet. I know you can, but it’s been a very hard twenty-four hours for me. </text:span><text:span text:style-name="c17">Subjectively</text:span><text:span text:style-name="c18">, I mean.”</text:span></text:p>
      <text:p text:style-name="p16"><text:span text:style-name="c18">Penny just smirked at Kim. “So, you’re a </text:span><text:span text:style-name="c17">girl</text:span><text:span text:style-name="c18"> now, huh?”</text:span></text:p>
      <text:p text:style-name="p16"><text:span text:style-name="c18">“You always said you wanted a sister, squirt. Well, you got one.”</text:span></text:p>
      <text:p text:style-name="p16"><text:span text:style-name="c18">“I </text:span><text:span text:style-name="c17">never</text:span><text:span text:style-name="c18"> said I wanted a </text:span><text:span text:style-name="c17">big</text:span><text:span text:style-name="c18"> sister. I wanted a </text:span><text:span text:style-name="c17">little</text:span><text:span text:style-name="c18"> sister,” Penny pouted. “</text:span><text:span text:style-name="c17">Tom</text:span><text:span text:style-name="c18"> had a little brother. </text:span><text:span text:style-name="c17">I</text:span><text:span text:style-name="c18"> wanted a little sister.”</text:span></text:p>
      <text:p text:style-name="p16"><text:span text:style-name="c18">“She’s riiiight,” Leigh said, smiling.</text:span></text:p>
      <text:p text:style-name="p16"><text:span text:style-name="c18">Kim giggled. “Well, I guess you’ll just have to make do.”</text:span></text:p>
      <text:p text:style-name="p16"><text:span text:style-name="c18">Tim perked up as a woman stepped out of the lounge. She was about the same age as Tom’s parents, though the antiagathics available even on Earth had more or less frozen her age somewhere in the late thirties. She had piercing blue eyes and long blonde hair done up in a braid, and she was wearing a red jumpsuit with a “Gizmonics Institute” logo on it. Clara shook her head. Clearly, one of the volunteers running the fabber had a sense of humor. She wondered how many of the refugees even got the reference.</text:span></text:p>
      <text:p text:style-name="p16"><text:span text:style-name="c18">Tim started to move forward, then stopped. “Uh…Tom…could you…?”</text:span></text:p>
      <text:p text:style-name="p16"><text:span text:style-name="c18">“Oh…sure.” He stepped forward. “Hey, Ms. Clifton?”</text:span></text:p>
      <text:p text:style-name="p16"><text:span text:style-name="c18">The woman stopped, hearing her name called. She rubbed her eyes. “Tom Lane? What are you doing here? Have you…is Tina here too?”</text:span></text:p>
      <text:p text:style-name="p16"><text:span text:style-name="c18">“She is…but not as you knew her.” Tom nodded to Tim, who stepped up next to him.</text:span></text:p>
      <text:p text:style-name="p16"><text:span text:style-name="c18">“Uh…hi, Mom,” Tim said. “I kind of had an accident…”</text:span></text:p>
      <text:p text:style-name="p16"><text:span text:style-name="c18">Her eyes widened. “Oh, thank </text:span><text:span text:style-name="c17">God</text:span><text:span text:style-name="c18"> you’re safe! I was afraid something terrible had happened.”</text:span></text:p>
      <text:p text:style-name="p16"><text:span text:style-name="c18">“Well, I’m glad that turning myself into a man qualifies as ‘not terrible,’” Tim deadpanned.</text:span></text:p>
      <text:p text:style-name="p16"><text:span text:style-name="c18">“What does something like that matter? You’re still </text:span><text:span text:style-name="c17">my child,</text:span><text:span text:style-name="c18"> no matter what pronouns you use. You’re alive, you’re safe…you’ve got friends. You can pee standing up. I’m sure there are compensations. Now that I’m here, I might just try it myself.”</text:span></text:p>
      <text:p text:style-name="p16"><text:span text:style-name="c18">“Really?” Tim’s baffled expression made Clara giggle.</text:span></text:p>
      <text:p text:style-name="p16"><text:span text:style-name="c18">“Tina, you’ve always exposed me to new things—”</text:span></text:p>
      <text:p text:style-name="p16"><text:span text:style-name="c18">“It’s ‘Tim’ now,” Tim interrupted.</text:span></text:p>
      <text:p text:style-name="p16"><text:span text:style-name="c18">“</text:span><text:span text:style-name="c17">Tim</text:span><text:span text:style-name="c18">, you’ve always exposed me to new things, new ideas. It’s why I had a child. I will </text:span><text:span text:style-name="c17">always</text:span><text:span text:style-name="c18"> follow where you lead me.”</text:span></text:p>
      <text:p text:style-name="p16"><text:span text:style-name="c18">Tim laughed. “Oh, Mom. Or should I say Dad? This planet is so confusing.”</text:span></text:p>
      <text:p text:style-name="p16"><text:span text:style-name="c18">“And on a more serious note, I’ve </text:span><text:span text:style-name="c17">never</text:span><text:span text:style-name="c18"> been okay with the things our government had been doing, or with their asinine preoccupation with surface appearances. I </text:span><text:span text:style-name="c17">wanted</text:span><text:span text:style-name="c18"> to march with the Stonegates—oh, hi, over there, Stonegates!—but I felt like I needed to keep my head down for the sake of my child. More fool I, my child beat me to Zharus, </text:span><text:span text:style-name="c17">and</text:span><text:span text:style-name="c18"> to crossriding.”</text:span></text:p>
      <text:p text:style-name="p16"><text:span text:style-name="c18">Tim facepalmed. “I would’ve worried about this meeting a lot less if I’d </text:span><text:span text:style-name="c17">known</text:span><text:span text:style-name="c18"> about that.”</text:span></text:p>
      <text:p text:style-name="p16"><text:span text:style-name="c18">“I was a bit of a wild child, but that was before I had you. I suppose I should have been more candid with you about my younger years. I’d had my eye on Zharus for some little while, but Earth always considered my occupation too important, so the price of tickets for both of us was far too prohibitive, even if I sold off every organ and shipped out in a brainbox. And trying to briar-patch was just too risky, given the chance that the government would react in unexpected ways.”</text:span></text:p>
      <text:p text:style-name="p16"><text:span text:style-name="c18">“Like sending us to NeoRus or Eridani instead,” Tim said. “It’s happened. I get it. Maybe I should introduce you to Quentin now.”</text:span></text:p>
      <text:p text:style-name="p16"><text:span text:style-name="c18">“Yes, maybe you should,” the serval RIDE said. “I’m also willing to do the crossride. Your son made a rather…</text:span><text:span text:style-name="c17">snap</text:span><text:span text:style-name="c18"> decision in our particular circumstances.”</text:span></text:p>
      <text:p text:style-name="p16"><text:span text:style-name="c18">Tim’s mother smiled. “I appreciate the offer, but I should get settled first. And I should probably put a </text:span><text:span text:style-name="c17">little</text:span><text:span text:style-name="c18"> more thought into the matter than he did.”</text:span></text:p>
      <text:p text:style-name="p16"><text:span text:style-name="c18">“I agree. There are legal matters that should be taken care of, Mrs. Clifton,” Roy Stone said. “And you could have it done without a RIDE, if you don’t wish to partner.”</text:span></text:p>
      <text:p text:style-name="p16"><text:span text:style-name="c18">“I’ll keep those options open. I think a RIDE sounds very interesting. It might be nice to have a partner who knows what I’m thinking. My ex-husband sure as hell didn’t.”</text:span></text:p>
      <text:p text:style-name="p16"><text:span text:style-name="c17">:We appear to be two-for-three so far,:</text:span><text:span text:style-name="c18"> Lubyanka said privately. </text:span><text:span text:style-name="c17">:Are Terran families usually so small?:</text:span></text:p>
      <text:p text:style-name="p16"><text:span text:style-name="c17">:We’ve been told from a young age that three billion is the ideal population for Earth. We still have a billion fewer to go,:</text:span><text:span text:style-name="c18"> Clara said. </text:span><text:span text:style-name="c17">:Tom’s family is a bit unusual—and the Stonegates are </text:span><text:span text:style-name="c18">really</text:span><text:span text:style-name="c17"> unusual. Mostly it’s one child per.:</text:span></text:p>
      <text:p text:style-name="p16"><text:span text:style-name="c17">:No ‘true vumon ov Sturmhaven’ would have fewer than five,:</text:span><text:span text:style-name="c18"> the she-wolf said. </text:span><text:span text:style-name="c17">:Was our responsibility to populate the planet, after all. And such a large planet it is…:</text:span></text:p>
      <text:p text:style-name="p16"><text:span text:style-name="c18">Clara snorted. </text:span><text:span text:style-name="c17">:You’ve gotta be yanking my chain.:</text:span></text:p>
      <text:p text:style-name="p16"><text:span text:style-name="c17">:Is truth! In old days, only one male was permitted. Times have changed, though. And I certainly do </text:span><text:span text:style-name="c18">not</text:span><text:span text:style-name="c17"> expect the same of you.:</text:span></text:p>
      <text:p text:style-name="p16"><text:span text:style-name="c18">Tim and his mother went over to join the Lanes, leaving Clara and Lubyanka waiting for her family, with the Stonegates for moral support.</text:span></text:p>
      <text:p text:style-name="p16"><text:span text:style-name="c18">And there they were. She’d know them anyway. Her father, Martin Mitchell, was an older man, with a touch of gray in his beard and a pair of glasses from eyes he’d never had the money to get fixed or wanted to replace with cybernetics. He was a retired librarian who worked on old clocks and machinery, and they’d lived on 80 acres of farmland in the country an hour outside of Springfield where he could indulge his hobbies in his first retirement. Her mother, Julie, another ex-librarian and teacher, liked to ride horses. Her dark hair was also threaded with gray, and her right arm was cybernetic—a relic of an accident with the power take-off of the antique tractor.</text:span></text:p>
      <text:p text:style-name="p16"><text:span text:style-name="c18">They were looking around in the same confusion and bewilderment as everyone else, holding hands as they moved out into the new world. Clara knew they’d had horses and dogs, and were probably still staggered by suddenly losing them. And that on top of suddenly losing </text:span><text:span text:style-name="c17">her </text:span><text:span text:style-name="c18">a year before.</text:span></text:p>
      <text:p text:style-name="p16"><text:span text:style-name="c18">Clara swallowed. She could call for Tom to come help with the introductions—they knew him, of course, since he’d come over to visit a time or two. But this felt like something she needed to do herself. Brushing her hair back self-consciously, she stepped up to them as they approached. “Uh…hello…”</text:span></text:p>
      <text:p text:style-name="p16"><text:span text:style-name="c18">Martin Mitchell peered uncertainly at her. “Hello, miss. Do I…know you from somewhere?”</text:span></text:p>
      <text:p text:style-name="p16"><text:span text:style-name="c18">“Yes. Yes, you do. You know where you are, right?”</text:span></text:p>
      <text:p text:style-name="p16"><text:span text:style-name="c18">“It would be hard for us not to,” Julie said. “That horrible woman just made it very plain.”</text:span></text:p>
      <text:p text:style-name="p16"><text:span text:style-name="c18">“You remember what happens to a lot of Earth tourists on Zharus, right? The particular way they can get changed by accident?”</text:span></text:p>
      <text:p text:style-name="p16"><text:span text:style-name="c18">They both stared at her. Then they really </text:span><text:span text:style-name="c17">looked</text:span><text:span text:style-name="c18"> at her. “My God…Clark?” Julie asked.</text:span></text:p>
      <text:p text:style-name="p16"><text:span text:style-name="c18">Clara sighed in relief. “Yes, Mom. Though it’s ‘Clara,’ now.”</text:span></text:p>
      <text:p text:style-name="p16"><text:span text:style-name="c18">“That must explain the paperwork you filed for a sex change, before you disappeared,” Martin said. “But…that was back on Earth.”</text:span></text:p>
      <text:p text:style-name="p16"><text:span text:style-name="c18">“It’s…very complicated,” Clara said. “I kind of got kidnapped by a stolen-and-escaped RIDE, who was looking for a place to hide and a way to get back here.”</text:span></text:p>
      <text:p text:style-name="p16"><text:span text:style-name="c18">“That was my doing,” Lubyanka said. “Due to some rather extraordinary circumstances.” </text:span></text:p>
      <text:p text:style-name="p16"><text:span text:style-name="c18">“And she kinda took me along with her, because after…the Fuse changed me, it wouldn’t really have been the healthiest for me to stick around back on Earth.”</text:span></text:p>
      <text:p text:style-name="p16"><text:span text:style-name="c18">“We were so worried about you!” Julie said.</text:span></text:p>
      <text:p text:style-name="p16"><text:span text:style-name="c18">“I sort of figured that, and I’m sorry.” Clara sighed. “I…didn’t really have any opportunity to tell you what happened. And I was afraid that if I tried to leave a message for you, it might not have looked good to the government.” She shook her head. “But it seems the government decided you were ‘tainted’ anyway. And here you are.”</text:span></text:p>
      <text:p text:style-name="p16"><text:span text:style-name="c18">“</text:span><text:span text:style-name="c17">Look</text:span><text:span text:style-name="c18"> at you,” Julie said, putting her hands on Clara’s shoulders and examining her. “You’re completely changed. I never thought I’d end up with a grown daughter.”</text:span></text:p>
      <text:p text:style-name="p16"><text:span text:style-name="c18">“I…hope it’s not too much of a shock to you,” Clara said weakly. “It wasn’t exactly a willing change, but I’ve gotten used to it. I may change back in two more years, I don’t know. Relationships can get really complicated on this planet.”</text:span></text:p>
      <text:p text:style-name="p16"><text:span text:style-name="c18">“If it was something you </text:span><text:span text:style-name="c17">decided</text:span><text:span text:style-name="c18"> to do to yourself, I would probably have some things to say about that,” Martin said. “But…accidents do happen, I guess.”</text:span></text:p>
      <text:p text:style-name="p16"><text:span text:style-name="c18">“I would like to hear what these ‘extraordinary circumstances’ were,” Julie said, looking at Lubyanka. “But I guess we aren’t the only ones. We saw the Lanes and Mrs. Clifton in the room with us. And I see them over there with their kids—I presume, since I only see Tom. Unless…” She raised her eyebrows. “I see.” Then she noticed Arlene Gates. “And I </text:span><text:span text:style-name="c17">also</text:span><text:span text:style-name="c18"> see.”</text:span></text:p>
      <text:p text:style-name="p16"><text:span text:style-name="c18">“Hello, Mrs. Mitchell,” Arlene said in her best lawerly tone. “We represent your child and her friends.”</text:span></text:p>
      <text:p text:style-name="p16"><text:span text:style-name="c18">“Mrs. Mitchell!” Tim’s mother said. “How have you been? And how is your arm? Sometimes the cryogenic process can cause some glitches; have you noticed any odd behavior since you woke up?”</text:span></text:p>
      <text:p text:style-name="p16"><text:span text:style-name="c18">“A little itching where the simskin meets the real, but nothing else just yet,” Julie said. “Thank you for asking, Ayla.” She sighed. “It’s all gone. I’m surprised they didn’t take my arm, too. They stole everything else from us.”</text:span></text:p>
      <text:p text:style-name="p16"><text:span text:style-name="c18">“It seems to be an aspect of the government mindset that anything you attach to you is thenceforth a part of you, and removing it would be a civil rights violation.” Roy shook his head. “They can export you entirely, but they can’t repossess your arm. No one ever said people had to be consistent.”</text:span></text:p>
      <text:p text:style-name="p16"><text:span text:style-name="c18">“I sold my legs and my right arm to afford our tickets here,” Arlene said. “Most of my family were forced to make similar sacrifices. And they had the audacity to make us pay for </text:span><text:span text:style-name="c17">our own</text:span><text:span text:style-name="c18"> recolonization.”</text:span></text:p>
      <text:p text:style-name="p16"><text:span text:style-name="c18">“We ‘paid’ for it, too,” Martin sighed. “Everything we owned except the clothes on our backs is gone.”</text:span></text:p>
      <text:p text:style-name="p16"><text:span text:style-name="c18">“Well, not </text:span><text:span text:style-name="c17">quite</text:span><text:span text:style-name="c18"> everything,” Arlene pointed out. “If you sell that arm, you’ll have a decent amount left over even after you pay for them to regrow your lost one. Probably should do it soon, though—once the cybered-up among the other 600,000-plus people start selling, it will probably depress the market for a while.”</text:span></text:p>
      <text:p text:style-name="p16"><text:span text:style-name="c18">Julie looked down at her arm. “Get it regrown? I hadn’t even imagined that was possible. Or at least affordable. I guess it just hasn’t sunk in yet that we’re really on Zharus.”</text:span></text:p>
      <text:p text:style-name="p16"><text:span text:style-name="c18">“We’ve been living here for the last year,” Clara said. “We’ve learned a lot, and we’ll be happy to help get you set up in town. Maybe you could open a clock shop or something.”</text:span></text:p>
      <text:p text:style-name="p16"><text:span text:style-name="c18">“Would there be any call for that? I thought people could fab anything they wanted.”</text:span></text:p>
      <text:p text:style-name="p16"><text:span text:style-name="c18">“There’s something to be said for authenticity, and someone who knows a lot about the subject could probably do a much better job with the designs,” Roy said. “Plus, hand-assembled goods are worth more money even if they were assembled from fabbed parts. Anyway, we can discuss it over dinner. If you’d care to come along, we’ve arranged some temporary quarters for you, and we’ll be happy to help you all get your new lives started.”</text:span></text:p>
      <text:p text:style-name="p16"><text:span text:style-name="c18">“That first step are ZIDs and permanent comms,” Arlene said. “Then we can go to Nextus and get into the nuts and bolts of what happened with your child and her friends.”</text:span></text:p>
      <text:p text:style-name="p16"><text:span text:style-name="c18">“We’re living in Uplift,” Clara said. “We’ve got jobs there. But you can live pretty much anywhere you want, once you decide on where that is.”</text:span></text:p>
      <text:p text:style-name="p16"><text:span text:style-name="c18">Julie and Martin Mitchell glanced at each other. “I guess we might as well.”</text:span></text:p>
      <text:p text:style-name="p16"><text:span text:style-name="c18">“I suppose I don’t exactly have anything planned either.” Clara’s father smiled faintly. “We’re in your hands; show us what to do.”</text:span></text:p>
      <text:p text:style-name="p16"><text:span text:style-name="c18">“The first thing to know is that this will be the most efficient bureaucratic process you’ve ever taken part in,” Arlene said. “But first, let’s get the whole group together and get everyone on the same page. You’ve had a hard subjective twenty-four hours. Time to relax and get your bearings.</text:span></text:p>
      <text:p text:style-name="p16"><text:span text:style-name="c18">“And I guarantee you’ll see ten more impossible things before noon.”</text:span></text:p>
      <text:p text:style-name="p10"><text:span text:style-name="c61">Chapter 7</text:span></text:p>
      <text:p text:style-name="p14"/>
      <text:p text:style-name="p16"><text:span text:style-name="c62">Camelot, Ye Olde Shoppinge Malle</text:span></text:p>
      <text:p text:style-name="p16"/>
      <text:p text:style-name="p16"><text:span text:style-name="c18">Over the week that followed her “de-Humpty-Dumptying,” as Harriet called it, Harriet-Cheetara gradually increased in strength and energy. Quinoa rented a room in a nearby convalescent support house and stayed for the duration. Finally, Artemis cleared Harriet to take short excursions into Camelot proper, to get some exercise and get back in the world, as long as she didn’t wear herself out and took Quinoa along as a caretaker. The same day that Clara and friends expected their families to be awakened, Quinoa and Harriet went down to a local shopping mall to walk around and window-shop.</text:span></text:p>
      <text:p text:style-name="p16"><text:span text:style-name="c18">After several days of conversations, Quinoa was pretty sure that a lot more of Harold was left in Harriet than she tried to pretend. She’d grown up around Harold, after all, and knew all his old mannerisms. Harriet used a lot more of them than Quinoa would have expected if she was all Cheetara. (And there was also the little matter that she’d chosen to go by the name </text:span><text:span text:style-name="c17">Harriet</text:span><text:span text:style-name="c18">, rather than by Cheetara.)</text:span></text:p>
      <text:p text:style-name="p16"><text:span text:style-name="c18">But if Harold wanted to use the Integration as an excuse to reinvent herself and try to be a better person, Quinoa certainly wasn’t going to rain on her parade. Not after she’d made so many mistakes as a new Integrate that </text:span><text:span text:style-name="c17">she</text:span><text:span text:style-name="c18"> had to reinvent herself, too. And for the most part, Harriet seemed to show genuine regret for her actions.</text:span></text:p>
      <text:p text:style-name="p16"><text:span text:style-name="c18">Except…</text:span></text:p>
      <text:p text:style-name="p16"><text:span text:style-name="c18">“Quinoa, kind of a funny story. On Harold’s last crossride he thought about renaming herself ‘Kale’. Because I’ve—he’d always liked your name,” Harriet deadpanned as they strolled down one of Camelot’s busy corridors. “He actually talked one of his younger friends into doing the same and calling herself ‘Chia’. You remember Chia, right? You never met her before the cross.”</text:span></text:p>
      <text:p text:style-name="p16"><text:span text:style-name="c18">Quinoa laughed. “Yeah. She was having trouble adapting when we met. So I helped her along. She never mentioned knowing Harold, though.”</text:span></text:p>
      <text:p text:style-name="p16"><text:span text:style-name="c18">“She wouldn’t have. Just another one of his hare-brained schemes making another friendship turn sour. Even had a female hare RIDE all ready to go. Of course, he ended up discarding the hare and went with me—Cheetara, he got on a </text:span><text:span text:style-name="c17">Thundercats</text:span><text:span text:style-name="c18"> kick—instead. And we Integrated. Hell if I know why. So here we are.”</text:span></text:p>
      <text:p text:style-name="p16"><text:span text:style-name="c18">Quinoa sighed. </text:span><text:span text:style-name="c17">Discarding</text:span><text:span text:style-name="c18"> the hare. She just couldn’t let it pass, if Harriet was going to bring it up like this. “Why did you do it, Harold? Why did you break so many poor RIDEs’ hearts?”</text:span></text:p>
      <text:p text:style-name="p16"><text:span text:style-name="c18">Harriet looked down and sighed. “Well, Quinoa, it’s like this. How much do you know about what happened to my Aunt Ophelia?”</text:span></text:p>
      <text:p text:style-name="p16"><text:span text:style-name="c18">Quinoa bit her lip. “Not…much. Uncle Joe doesn’t talk about it. I know it had </text:span><text:span text:style-name="c17">something</text:span><text:span text:style-name="c18"> to do with Fritz, from his war days, but he never talked about it either…and nobody else on the Integrate scene would have wanted to tell tales on him even if they knew.”</text:span></text:p>
      <text:p text:style-name="p16"><text:span text:style-name="c18">“He cut her up like so much meat. Just like me—except since she was a human, she couldn’t get better. Hung the bits of her on meat hooks, and cracked jokes about it. You’ve lived with him, you must know how he was.”</text:span></text:p>
      <text:p text:style-name="p16"><text:span text:style-name="c18">Quinoa swallowed. It was a side of Fritz she’d always known he had, but had kept telling herself he wasn’t </text:span><text:span text:style-name="c17">like</text:span><text:span text:style-name="c18"> that anymore. Until she’d finally been unable to keep up the pretense any longer.</text:span></text:p>
      <text:p text:style-name="p16"><text:span text:style-name="c18">“If being an Integrate meant I’d become someone who could do something like </text:span><text:span text:style-name="c17">that</text:span><text:span text:style-name="c18">…I didn’t want to. All the more when I heard about how Fritz had established himself as the Grand Poobah of all Integrate-kind. I didn’t </text:span><text:span text:style-name="c17">ever </text:span><text:span text:style-name="c18">want to have to live under the thumb of someone like that.”</text:span></text:p>
      <text:p text:style-name="p16"><text:span text:style-name="c18">“Oh…” Quinoa breathed.</text:span></text:p>
      <text:p text:style-name="p16"><text:span text:style-name="c18">Harriet shrugged. “Back then, I’d bought into the theory that keeping the same RIDE partner for a long time caused you to be more likely to Integrate. And I </text:span><text:span text:style-name="c17">didn’t want</text:span><text:span text:style-name="c18"> to Integrate. But I didn’t want to give up RIDEs either. So…I switched off every so often.” She shrugged. “I had the money, I could afford it. I honestly thought I was being clever, and felt sorry for all the poor suckers who had to stick with </text:span><text:span text:style-name="c17">one</text:span><text:span text:style-name="c18"> RIDE and maybe end up Integrating.”</text:span></text:p>
      <text:p text:style-name="p16"><text:span text:style-name="c18">“I see, I guess…” Quinoa said slowly. Put in that light, it did seem more understandable. She still couldn’t</text:span><text:span text:style-name="c17"> condone</text:span><text:span text:style-name="c18"> it, but she could understand it.</text:span></text:p>
      <text:p text:style-name="p16"><text:span text:style-name="c18">Harriet sighed. “The</text:span><text:span text:style-name="c17"> worst</text:span><text:span text:style-name="c18"> thing is, that theory was probably all wet anyway. You know how long I had </text:span><text:span text:style-name="c17">me</text:span><text:span text:style-name="c18"> before we Integrated? </text:span><text:span text:style-name="c17">One week.</text:span><text:span text:style-name="c18"> One</text:span><text:span text:style-name="c17"> stupid</text:span><text:span text:style-name="c18"> week.”</text:span></text:p>
      <text:p text:style-name="p16"><text:span text:style-name="c18">“It was about three for me and Quorra,” Quinoa said.</text:span></text:p>
      <text:p text:style-name="p16"><text:span text:style-name="c18">“See? There you go.” Harriet sighed. “So then I left the planet as fast as I could, because I didn’t want Fritz to get his hooks into me. All the while bitterly regretting I’d ever been so </text:span><text:span text:style-name="c17">stupid</text:span><text:span text:style-name="c18">. I guess having another mind in mine—a mind of the kind I </text:span><text:span text:style-name="c17">had</text:span><text:span text:style-name="c18"> just been using and throwing away—helped me to see things in a different light. After I get my strength back, I’m going to find every RIDE I ever hurt and try to make it right.”</text:span></text:p>
      <text:p text:style-name="p16"><text:span text:style-name="c18">“Uh…” Quinoa stammered. “There’s one, at least, you should avoid. Um. KITTy turned feral Intie. Um. He…well…he’s in prison. He was part of Fritz’s inner cadre near the end. Tried to kill me. </text:span><text:span text:style-name="c17">Did</text:span><text:span text:style-name="c18"> kill a lot of people. Goes by Cylon now.”</text:span></text:p>
      <text:p text:style-name="p16"><text:span text:style-name="c18">Harriet sighed. “Another heaping helping of responsibility on my plate. Life was so much</text:span><text:span text:style-name="c17"> easier</text:span><text:span text:style-name="c18"> when I was just a shallow idiot, you know? I didn’t have to</text:span><text:span text:style-name="c17"> care</text:span><text:span text:style-name="c18"> about things then. Didn’t even know what I was missing.”</text:span></text:p>
      <text:p text:style-name="p16"><text:span text:style-name="c18">Quinoa tapped herself. “Who knows </text:span><text:span text:style-name="c17">exactly</text:span><text:span text:style-name="c18"> what that feels like? This sphinx-girl. I did some…not nice things. Seems like Uncle Joe and my Dad were the only sane ones in the family. The rest of us were just </text:span><text:span text:style-name="c17">crazy</text:span><text:span text:style-name="c18"> crazy.”</text:span></text:p>
      <text:p text:style-name="p16"><text:span text:style-name="c18">“I loved my aunt, but I also knew she was a traitor. But she deserved a </text:span><text:span text:style-name="c17">trial</text:span><text:span text:style-name="c18">, not the summary execution Fritz gave her.” Harriet clenched her fist. “Maybe I should go to NeoRus after I’m all healed. If I see Fritz I’ll probably kill him. And I don’t want to spend the next hundred years in the slammer.”</text:span></text:p>
      <text:p text:style-name="p16"><text:span text:style-name="c18">“Fritz is on eternal community service, because Captain Ryder is still in his head and didn’t have any part in the crimes Fritz committed,” Quinoa said. “In fact, Ryder did everything he could to stop him.”</text:span></text:p>
      <text:p text:style-name="p16"><text:span text:style-name="c18">“I guess I get that. </text:span><text:span text:style-name="c17">I</text:span><text:span text:style-name="c18"> didn’t have any choice in getting stuck with </text:span><text:span text:style-name="c17">me</text:span><text:span text:style-name="c18"> either.” Harriet sighed. “The really ironic thing is, after I left the planet so I wouldn’t have to deal with Fritz, those stupid idiots Earthside did exactly the same thing to me that Fritz did to my aunt. It’s almost enough to make you believe in karma or something.”</text:span></text:p>
      <text:p text:style-name="p16"><text:span text:style-name="c18">“Were you conscious?”</text:span></text:p>
      <text:p text:style-name="p16"><text:span text:style-name="c18">“They cut off my head and made me watch as they sliced up the rest of me, Quinnie,” Harriet said. “They </text:span><text:span text:style-name="c17">must</text:span><text:span text:style-name="c18"> have known I’d survive. For that matter, they knew how to</text:span><text:span text:style-name="c17"> catch</text:span><text:span text:style-name="c18"> me in the first place, so they must have bought some clues from somewhere. I’ve gone over the whole thing with System Security multiple times. I can only guess that if they got RIDEs and put people in them, sooner or later they got their own Integrates, too. Should have guessed it back then, really. After all, who knew better than me that they</text:span><text:span text:style-name="c17"> did</text:span><text:span text:style-name="c18"> have RIDEs?”</text:span></text:p>
      <text:p text:style-name="p16"><text:span text:style-name="c18">“Oh…” Quinoa said. She just wasn’t sure how to reply to that. She’d thought </text:span><text:span text:style-name="c17">she’d</text:span><text:span text:style-name="c18"> had it so rough—being trapped by Fritz up on the counterweight mansion, having to rebuild her own body from the inside out to escape the trap and then dive from orbit, fighting Cylon-</text:span><text:span text:style-name="c17">nee</text:span><text:span text:style-name="c18">-KITTy all the way down. But comparing it to something like </text:span><text:span text:style-name="c17">this</text:span><text:span text:style-name="c18"> made her feel like the callow girl Myla had scolded for not thinking through her “rescue” of Sophie. When she thought about what Harriet had gone through, she was horrified—and guiltily glad that it hadn’t been </text:span><text:span text:style-name="c17">her.</text:span><text:span text:style-name="c18"> “What’re you going to do now?”</text:span></text:p>
      <text:p text:style-name="p16"><text:span text:style-name="c18">Harriet shrugged. “Get better. See if my old Steader bank accounts still have anything in them. Try to adjust to this strange new world we’re living in. And start tracking down and apologizing to all those RIDEs I screwed up. Maybe I’ll start with ‘Cylon.’ At least I know where he is now.”</text:span></text:p>
      <text:p text:style-name="p16"><text:span text:style-name="c18">“Kevin ended up in Alpha Camp,” Quinoa said. “Last I heard he was still there.”</text:span></text:p>
      <text:p text:style-name="p16"><text:span text:style-name="c18">“Much obliged.” Harriet shook her head. “It’s funny. When I sent those four schmucks off in the durian crate, I felt kinda sorry for them for the hard time I knew they’d have getting used to life here. Never imagined </text:span><text:span text:style-name="c17">I’d</text:span><text:span text:style-name="c18"> have the same problem.”</text:span></text:p>
      <text:p text:style-name="p16"><text:span text:style-name="c18">“Things changed pretty quickly in the last couple of years,” Quinoa said. “For the better, I think.”</text:span></text:p>
      <text:p text:style-name="p16"><text:span text:style-name="c18">“Oh, no argument here. If I’d only known, I’d have shipped myself back along with the kids and the RIDEs. Would’ve saved myself a nasty papercut.”</text:span></text:p>
      <text:p text:style-name="p16"><text:span text:style-name="c18">Quinoa smiled in spite of herself. “You know, I never thought I’d say this about </text:span><text:span text:style-name="c17">you,</text:span><text:span text:style-name="c18"> but I’m glad to have another of the older generation of Steaders on the planet again.”</text:span></text:p>
      <text:p text:style-name="p16"><text:span text:style-name="c18">“Believe me, I’m glad to </text:span><text:span text:style-name="c17">be</text:span><text:span text:style-name="c18"> back,” Harriet said. “Knowing Fritz is out of the picture almost makes it worth what I had to go through to get here. Even on my worst day, I’ll still think of that and smile.</text:span></text:p>
      <text:p text:style-name="p16"><text:span text:style-name="c18">“By the way, where is Joe these days? I’d like to meet Julius in person, finally. I guess he’s not in-system, otherwise he would’ve come to visit by now.”</text:span></text:p>
      <text:p text:style-name="p16"><text:span text:style-name="c18">“You missed them by a few months,” Quinoa said. “Uncle Joe and Dad—and Julius and Socah Gates, who you wouldn’t know but she’s an old friend of Joe and Dad’s—their minder from the Earth tourist trip—shipped out last September for a new wildcat colony that turned up last year. I’m in the loop for what’s going on back there, but I don’t want to blab anything I shouldn’t. If we can get you clearance, I can talk about it.”</text:span></text:p>
      <text:p text:style-name="p16"><text:span text:style-name="c18">Harriet turned to look at her. “’Dad’? Mikel? He finally came home?”</text:span></text:p>
      <text:p text:style-name="p16"><text:span text:style-name="c18">“Yeah, for barely long enough for his feet to touch ground before shipping out again. But Mom came home, too, and she’s going to stick around—she’s retired from the circus and settled down in Nautica Undersea. I can take you to see her when you’re well enough to travel.”</text:span></text:p>
      <text:p text:style-name="p16"><text:span text:style-name="c18">“Your mother and I never got along too well, the few times we met. I think she always thought I was an obnoxious little twerp,” Harriet said. “And what hurt was, at the time she was pretty much right.”</text:span></text:p>
      <text:p text:style-name="p16"><text:span text:style-name="c18">“She’ll still be glad to see you, I’m sure,” Quinoa said. “What use is coming back from the mostly-dead if you can’t mend a few fences?”</text:span></text:p>
      <text:p text:style-name="p16"><text:span text:style-name="c18">“I guess you’ve got a point there.” Harriet chuckled. “All right, sure—when they clear me to travel, I’ll be happy to go meet your mom again.”</text:span></text:p>
      <text:p text:style-name="p16"><text:span text:style-name="c18">“Have they given you a new DIN yet?” Quinoa looked up at the hand-painted sign for Ye Olde DINne Shoppe. </text:span><text:span text:style-name="c17">Every</text:span><text:span text:style-name="c18"> store in the mall had a variant of Ye Olde _____ Shoppe with as many extra e’s on the end as possible.</text:span></text:p>
      <text:p text:style-name="p16"><text:span text:style-name="c18">“Hadn’t gotten around to it, no. Think I should?”</text:span></text:p>
      <text:p text:style-name="p16"><text:span text:style-name="c18">“Without a doubt. They’ve made great strides on them in the last couple years. The people most responsible for it—and who I’d have </text:span><text:span text:style-name="c17">wanted</text:span><text:span text:style-name="c18"> to have do one for you personally, the way they did for me—are off on the Totalia mission with Uncle Joe. But given they’ve shared their technique, pretty much anyone here should be able to make you one ten times better than the old style.”</text:span></text:p>
      <text:p text:style-name="p16"><text:span text:style-name="c18">Harriet shook her head. “I remember when this was one of the technomages’ best-kept secrets. Now they have people making them in shopping malls.”</text:span></text:p>
      <text:p text:style-name="p16"><text:span text:style-name="c18">“Let’s go ahead and get you one. You’ll want to be at your best for interfacing with this brave new world of ours.”</text:span></text:p>
      <text:p text:style-name="p16"><text:span text:style-name="c18">“All right. I’m skeptical they can be as great as you make them out to be, but hey…surprise me.” Harriet followed Quinoa into the shop.</text:span></text:p>
      <text:p text:style-name="p16"><text:span text:style-name="c18">The proprietor was a chrome-skinned woman with neon orange hair and more neon orange lines on her body. “Oh my. Quinoa Steader in my shop! What can I do for you ladies?”</text:span></text:p>
      <text:p text:style-name="p16"><text:span text:style-name="c18">“My cousin Harriet just arrived from Earth and she needs a new DIN,” Quinoa said. “She’s was still using an old ‘Rod 1.0’ model.”</text:span></text:p>
      <text:p text:style-name="p16"><text:span text:style-name="c18">“You poor kitty cat,” the chrome woman said. “I’m Chromia.”</text:span></text:p>
      <text:p text:style-name="p16"><text:span text:style-name="c18">“Pardon, are you one of those Evolved Intelligences? I remember a news item from Nujose just before I left the planet,” Harriet said.</text:span></text:p>
      <text:p text:style-name="p16"><text:span text:style-name="c18">“That I am! And I so enjoy helping my Integrate cousins get connected again. Of course, I generally only see any given customer once. But the need remains and DIN tech is seeing some steady improvement. Now, what model can I get for you? We have three product lines to choose from, based on what your needs are.”</text:span></text:p>
      <text:p text:style-name="p16"><text:span text:style-name="c18">“Three now?” Quinoa said.</text:span></text:p>
      <text:p text:style-name="p16"><text:span text:style-name="c18">“All based on the method used to create it. The Freerider models are noted for their durability and resistance to burning out. The MunnTech series has better data throughput overall, but do have a tendency to burn out at high transfer rates. And your Technomages reworked everything from first principles and came up with their own solution. In my opinion it’s currently the best option, since it combines the best features of the previous two. But…”</text:span></text:p>
      <text:p text:style-name="p16"><text:span text:style-name="c18">“‘But’?” Harriet said.</text:span></text:p>
      <text:p text:style-name="p16"><text:span text:style-name="c18">“Well, the data error rates are still higher than the others combined.”</text:span></text:p>
      <text:p text:style-name="p16"><text:span text:style-name="c18">“I suppose I’ll just take one of each,” Harriet said. “I took </text:span><text:span text:style-name="c17">hundreds</text:span><text:span text:style-name="c18"> with me off-planet.”</text:span></text:p>
      <text:p text:style-name="p16"><text:span text:style-name="c18">“Wonderful! Come over here and have a seat and we’ll get you squared away and back online.”</text:span></text:p>
      <text:p text:style-name="p16"><text:span text:style-name="c18">Harriet nodded, and followed her to the fitting chair.</text:span></text:p>
      <text:p text:style-name="p26"/>
      <text:p text:style-name="p16"><text:span text:style-name="c63">Nextus</text:span></text:p>
      <text:p text:style-name="p16"><text:span text:style-name="c17">Biltmore Hotel Conference Room</text:span></text:p>
      <text:p text:style-name="p16"/>
      <text:p text:style-name="p16"><text:span text:style-name="c18">Kim and Tim showed off their wedding bands to their disbelieving families. “I proposed just a couple days after we were thawed out,” Tim explained. “Then we held the wedding in June. Very traditional.”</text:span></text:p>
      <text:p text:style-name="p16"><text:span text:style-name="c18">“If we’d known you were going to end up here, now, we would have waited,” Kim said. “But we had no idea when we’d see you again. So we made sure to have a </text:span><text:span text:style-name="c17">very</text:span><text:span text:style-name="c18"> good recording taken, so we could show you whenever we did.”</text:span></text:p>
      <text:p text:style-name="p16"><text:span text:style-name="c18">Ayla Clifton smirked. “So I ‘lost’ a daughter, gained a son, then gained a daughter right back again. Oh, I </text:span><text:span text:style-name="c17">do</text:span><text:span text:style-name="c18"> love this planet.”</text:span></text:p>
      <text:p text:style-name="p16"><text:span text:style-name="c18">“We always suspected it was going to happen,” Cary Lane said. “We just thought it would be a little later…and that we’d be sitting on the other side of the aisle.”</text:span></text:p>
      <text:p text:style-name="p16"><text:span text:style-name="c18">“We’d even been talking about, well, having children,” Kim said. “But we hadn’t made a decision on that yet. Honestly, I don’t think I’ve settled into womanhood quite </text:span><text:span text:style-name="c17">that</text:span><text:span text:style-name="c18"> much.”</text:span></text:p>
      <text:p text:style-name="p16"><text:span text:style-name="c18">“To be frank, dear, even before all this, neither had I,” Tim said, giving his wife a hug. “But, well, by way of explanation, let’s just say that the switcheroo was a very clarifying experience in how we felt for one another.”</text:span></text:p>
      <text:p text:style-name="p16"><text:span text:style-name="c18">“Turnabout romances are pretty common here,” Kim said. “As you can imagine.”</text:span></text:p>
      <text:p text:style-name="p16"><text:span text:style-name="c18">Cary smirked. “I’d say that’s Impossible Thing number what? Fifteen?”</text:span></text:p>
      <text:p text:style-name="p16"><text:span text:style-name="c18">“</text:span><text:span text:style-name="c17">Seventeen</text:span><text:span text:style-name="c18">, Dad,” Penny said. </text:span></text:p>
      <text:p text:style-name="p16"><text:span text:style-name="c18">“I suppose I should go ahead and admit that Tom and I are, uh, seeing each other,” Clara said. “Get all the awkwardness out of the way now.”</text:span></text:p>
      <text:p text:style-name="p16"><text:span text:style-name="c18">“Sexuality is often consistent with crossriders,” Arlene explained. “So, heterosexual remains such, and so forth. I have two cross-daughters, one of whom is engaged, so I’ve done extensive research. It’s normal.”</text:span></text:p>
      <text:p text:style-name="p16"><text:span text:style-name="c18">“Interesting,” Julie Mitchell said. “Are you sure you know what you’re doing, Clar—Clara?”</text:span></text:p>
      <text:p text:style-name="p16"><text:span text:style-name="c18">Clara shrugged. “When have I ever?”</text:span></text:p>
      <text:p text:style-name="p16"><text:span text:style-name="c18">Tom put an arm around her shoulder. “But we’ll figure it out.”</text:span></text:p>
      <text:p text:style-name="p16"><text:span text:style-name="c18">“Clara, we’re going to have to have a little mother-daughter talk,” Julie said.</text:span></text:p>
      <text:p text:style-name="p16"><text:span text:style-name="c18">“Yeeees, I can see that we are,” Clara said. “Don’t worry, I’m </text:span><text:span text:style-name="c17">using</text:span><text:span text:style-name="c18"> protection.”</text:span></text:p>
      <text:p text:style-name="p16"><text:span text:style-name="c18">“That’s not exactly what I meant…”</text:span></text:p>
      <text:p text:style-name="p16"><text:span text:style-name="c18">The conversation was interrupted by a chime from the comm on the table. “Oh, hey, we’ve got a call,” Tom said. “I think it’s Harriet. Full hardlight projection. Shall we pick up?”</text:span></text:p>
      <text:p text:style-name="p16"><text:span text:style-name="c18">Clara grinned. “Whew, saved by Ma Bell. Sure, let her in.”</text:span></text:p>
      <text:p text:style-name="p16"><text:span text:style-name="c18">Tom tapped a control, and a moment later the cheetah Integrate they all remembered appeared before them. She still looked a little peaked, and still had a visible network of scars though they had faded considerably. But other than that, she seemed back to her old self. “Heya, kids. I’m told I gave you quite a fright when we met on the ship. Not that I remember any of it.”</text:span></text:p>
      <text:p text:style-name="p16"><text:span text:style-name="c18">“That’s…putting it mildly,” Tim said. “If I hadn’t been Fused, I’d have lost my lunch.”</text:span></text:p>
      <text:p text:style-name="p16"><text:span text:style-name="c18">Harriet shook her head. “Sorry about that. I just don’t travel well. I’m afraid I’m never at my best after a long trip. You could say I go all to pieces.”</text:span></text:p>
      <text:p text:style-name="p16"><text:span text:style-name="c18">“I’m glad you’re well enough to joke about it,” Clara said. “But…</text:span><text:span text:style-name="c17">God,</text:span><text:span text:style-name="c18"> Harriet. I don’t think I’m ever going to forget that freak show.”</text:span></text:p>
      <text:p text:style-name="p16"><text:span text:style-name="c18">“I trust you’ll all ace the upcoming quiz on Integrate anatomy, then.” Harriet smirked, then shivered. “But…yeah. I </text:span><text:span text:style-name="c17">gotta</text:span><text:span text:style-name="c18"> joke about it. Coping mechanism. I gotta cope </text:span><text:span text:style-name="c17">somehow,</text:span><text:span text:style-name="c18"> or else I’ll go right off my tiny little nut. But how’ve you lot been? Quinny tells me you’ve all settled in, and two of you have even gotten hitched. Congrats! I’m sorry I missed it.”</text:span></text:p>
      <text:p text:style-name="p16"><text:span text:style-name="c18">“We got high-def holographic recordings of the ceremony,” Kim said. “We’ll be happy to share them.”</text:span></text:p>
      <text:p text:style-name="p16"><text:span text:style-name="c18">“Thanks. Might just take you up on that.” Harriet grinned. “Wow, this new DIN stuff is great.” She held up her right hand, on the back of which a sapphire twinkled merrily. “No way could I have done a full-telepresence link-up like this before without them burning out like firecrackers. But it’s hardly even warm.” She looked around. “But I see you’ve made some new friends…and they even shipped you your families. Nice! Hey, everyone, I’m the one who sorta helped you all get thrown off the planet. Sorry-not-sorry about that.”</text:span></text:p>
      <text:p text:style-name="p16"><text:span text:style-name="c18">“What’s done is done,” Cary Lane said. “I’m </text:span><text:span text:style-name="c17">still</text:span><text:span text:style-name="c18"> not happy at being uprooted like this, but you weren’t the one who gassed us while we were eating dinner. We were thrown off the planet like so much garbage.”</text:span></text:p>
      <text:p text:style-name="p16"><text:span text:style-name="c18">Harriet nodded. “Yeah, that’s rough. They put me through the garbage </text:span><text:span text:style-name="c17">disposal</text:span><text:span text:style-name="c18"> first.”</text:span></text:p>
      <text:p text:style-name="p16"><text:span text:style-name="c18">“We had a dozen horses and four dogs,” Julie Mitchell said. “Not to mention all that land. Is there any chance of suing to get any of it back?”</text:span></text:p>
      <text:p text:style-name="p16"><text:span text:style-name="c18">“I wouldn’t plan on it,” Arlene said. “Their decisions on civil forfeiture for the assets of expelled dissidents are ironclad.”</text:span></text:p>
      <text:p text:style-name="p16"><text:span text:style-name="c18">“It’ll just have to wait ‘til we go conquer the place,” Harriet said breezily. “Then we can take whatever we want. I have a few particular body parts in mind, me…” She paused. “Hmm. I have gotten a little bloodthirsty, haven’t I. Sorry. I’m not used to being in polite company.”</text:span></text:p>
      <text:p text:style-name="p16"><text:span text:style-name="c18">“After what you’ve been through, Harriet, I can hardly blame you,” Tom said, looking a little green.</text:span></text:p>
      <text:p text:style-name="p16"><text:span text:style-name="c18">“I should probably go take my ghost at the banquet…” She looked down at herself. “…</text:span><text:span text:style-name="c17">Frankenstein’s Monster</text:span><text:span text:style-name="c18"> at the banquet routine somewhere else. I’m glad you lot are getting on well, and glad the rest of your families got off that decrepit mudball. Call on me any time, for anything. Ta!”</text:span></text:p>
      <text:p text:style-name="p16"><text:span text:style-name="c18">“You’re welcome to visit us in Uplift any time,” Clara said. “See you later.”</text:span></text:p>
      <text:p text:style-name="p16"><text:span text:style-name="c18">Harriet waved jauntily, then winked out.</text:span></text:p>
      <text:p text:style-name="p16"><text:span text:style-name="c18">“I guess I’m still not quite clear on what an Integrate is,” Cary Lane said. “But I suppose I’ll learn, and soon.”</text:span></text:p>
      <text:p text:style-name="p16"><text:span text:style-name="c18">“That was one right there, Dad,” Kim said helpfully. “You just missed her.”</text:span></text:p>
      <text:p text:style-name="p16"><text:span text:style-name="c18">“Huh. She looked just like those cartoon characters you like so much. I thought it was just an FVL avatar.”</text:span></text:p>
      <text:p text:style-name="p16"><text:span text:style-name="c18">Leigh elbowed her husband. “Don’t be dense, dear.”</text:span></text:p>
      <text:p text:style-name="p16"><text:span text:style-name="c18">“In a past life, that ‘cartoon character’ </text:span><text:span text:style-name="c17">made</text:span><text:span text:style-name="c18"> my life, then ruined it. Then in this one, she saved it and sent us back here,” Hobbes said. “I’m still a little ambivalent.”</text:span></text:p>
      <text:p text:style-name="p16"><text:span text:style-name="c18">“I think it’s time y’all told us how all this unfolded,” Julie Mitchell said.</text:span></text:p>
      <text:p text:style-name="p16"><text:span text:style-name="c18">“I guess we’ve got the time,” Clara said. “The story starts with Luby, here. So why don’t you start telling it?”</text:span></text:p>
      <text:p text:style-name="p16"><text:span text:style-name="c18">Lubyanka nodded. “I’m still not sure what it was that woke me up…”</text:span></text:p>
      <text:p text:style-name="p10"><text:span text:style-name="c66">Chapter 8</text:span></text:p>
      <text:p text:style-name="p14"/>
      <text:p text:style-name="p16"><text:span text:style-name="c67">Zharustead</text:span></text:p>
      <text:p text:style-name="p16"><text:span text:style-name="c17">Prime Councilor’s Office</text:span></text:p>
      <text:p text:style-name="p16"><text:span text:style-name="c17">April 1, 159 AL</text:span></text:p>
      <text:p text:style-name="p16"/>
      <text:p text:style-name="p16"><text:span text:style-name="c18">“Councilor, I’m very impressed by that dressing down you gave Blomqvist. It was fully justified, and I am in full agreement,” NeoRus Ambassador Ivan Tolstov said. “But the fact is that my own government is nearly forty light-years from here, and the question before us today cannot be resolved without their official position.”</text:span></text:p>
      <text:p text:style-name="p16"><text:span text:style-name="c18">Today the Prime Councilor’s Office was more full than usual. The Ambassadors from NeoRus, Wednesday, Ibn Rushd, Zheng He, and Eridani were all present. The subject at hand: how to turn their </text:span><text:span text:style-name="c17">de facto</text:span><text:span text:style-name="c18"> independence from Old Terra into a </text:span><text:span text:style-name="c17">de jure</text:span><text:span text:style-name="c18"> one.</text:span></text:p>
      <text:p text:style-name="p16"><text:span text:style-name="c18">“I’m afraid my own colony will choose to remain neutral,” Ambassador Walid Kalim of Ibn Rushd said. “As we have no native metamaterial, we feel Old Terra will overlook us, at least for a while.”</text:span></text:p>
      <text:p text:style-name="p16"><text:span text:style-name="c18">“This is also our position,” Ambassador Jeong-Ho Wen of Zheng He said. “We share your sentiments about Earth aggression, but we must be pragmatic. Our populations number in the several hundred millions. In fact, </text:span><text:span text:style-name="c17">all</text:span><text:span text:style-name="c18"> of the other colonies together account for one billion compared to Zharus’s four.”</text:span></text:p>
      <text:p text:style-name="p16"><text:span text:style-name="c18">“</text:span><text:span text:style-name="c17">And</text:span><text:span text:style-name="c18"> neither of us has ever been at war with anyone except those blasted Kepler pirates that always lurk about,” Kalim said. “We have no standing militaries to speak of since our system Rangers take care of the pirates.”</text:span></text:p>
      <text:p text:style-name="p16"><text:span text:style-name="c18">“Be assured, though, we aren’t so foolish to think that they won’t come for us eventually,” Wen said. “We will consider ourselves neutral, perhaps, the way the United States did in the early years of the Second World War.”</text:span></text:p>
      <text:p text:style-name="p16"><text:span text:style-name="c18">“An apt comparison,” Kalim agreed. “We will assist however we can and join when the time is right.”</text:span></text:p>
      <text:p text:style-name="p16"><text:span text:style-name="c18">“Zharus can </text:span><text:span text:style-name="c17">always</text:span><text:span text:style-name="c18"> depend on us,” Wednesday’s Ambassador added. Emil Dahl slammed his fist on the desk. “And Old Terra will find our world a very </text:span><text:span text:style-name="c17">expensive</text:span><text:span text:style-name="c18"> nut to crack if they decide to throw their weight around.”</text:span></text:p>
      <text:p text:style-name="p16"><text:span text:style-name="c18">“I note Kepler isn’t here,” Tolstov said.</text:span></text:p>
      <text:p text:style-name="p16"><text:span text:style-name="c18">“They’re no more trustworthy than Proxima or Centauri,” Michelle said. “I’m sure Old Terra has already bought off most of their cartels already.”</text:span></text:p>
      <text:p text:style-name="p16"><text:span text:style-name="c18">“Agreed, but it’s the principle of the thing.” </text:span></text:p>
      <text:p text:style-name="p16"><text:span text:style-name="c18">“Regardless, this is something each colony will have to put to a vote, and quickly,” Michelle said.</text:span></text:p>
      <text:p text:style-name="p16"><text:span text:style-name="c18">“As they said in medieval America, we either hang together, or we each hang separately,” Eridanite Elena Marino said. “If this issue is put to a general referendum in each colony, Earth will notice what we’re doing, and </text:span><text:span text:style-name="c17">will</text:span><text:span text:style-name="c18"> act to stop it. Mikel Steader spent over a decade in the Centauri system delaying their ‘Earth-Alignment Acts’. Some of Blomqvist’s demands are very similar legislation from all of us.”</text:span></text:p>
      <text:p text:style-name="p16"><text:span text:style-name="c18">“Whether the vote is via public referendum or legislative, the problem remains that distance and communication speed is the barrier between us,” Tolstov said. “If only that DINcom breakthrough worked over interstellar distances.”</text:span></text:p>
      <text:p text:style-name="p16"><text:span text:style-name="c18">“I have a solution to offer,” Marino said. “Given the importance of this discussion, I’m offering the use of our highest priority diplomatic message torpedoes to all Ambassadors here. They can get to NeoRus in three weeks. That gives your government long enough to debate the issue and send us a response in two Zharus months.”</text:span></text:p>
      <text:p text:style-name="p16"><text:span text:style-name="c18">Everyone stared at her, dumbfounded. “That’s about five hundred times the speed of light, isn’t it?” Michelle said. </text:span></text:p>
      <text:p text:style-name="p16"><text:span text:style-name="c18">Marino smiled. “Zharus is hardly the only world who has had incredible breakthroughs lately, Councilor. We’ve thus far been unable to produce even a small Scout ship that can approach that speed. But research is continuing, of course. And at this point it’s prudent to assume Earth at least knows about them, even if it can’t produce them.”</text:span></text:p>
      <text:p text:style-name="p16"><text:span text:style-name="c18">“Normal message torpedoes can do about half that,” Tolstov mused. “But even without that DINcom thing, this would be a game-changer in the business sphere.”</text:span></text:p>
      <text:p text:style-name="p16"><text:span text:style-name="c18">“We have more important issues than buying and selling crap, NeoRus,” Dahl said.</text:span></text:p>
      <text:p text:style-name="p16"><text:span text:style-name="c18">“Just illustrating a point, Wednesday,” Tolstov said. “We should all prepare messages on this and send them immediately. If our our esteemed Eridanite Ambassador has that many of these superfast torpedoes available.”</text:span></text:p>
      <text:p text:style-name="p16"><text:span text:style-name="c18">“Oh, we do. Believe me, we do,” Elena said. “We’ve been anticipating something like this for some years now.”</text:span></text:p>
      <text:p text:style-name="p16"><text:span text:style-name="c18">“What do we call this upcoming event, if things go like we hope?” Tolstov said. “The Colonial Independence Congress?”</text:span></text:p>
      <text:p text:style-name="p16"><text:span text:style-name="c18">“If I may,” Dahl said. “The Colonies have had effective political independence since we were founded. In the STL days, it was simply not practical to do otherwise. Our own Charters are explicit about having independent, autonomous governance from Earth.</text:span></text:p>
      <text:p text:style-name="p16"><text:span text:style-name="c18">“Even NeoRus has those stipulations, despite being founded well into the FTL era,” Tolstov said. “So what are you getting at, Emil?”</text:span></text:p>
      <text:p text:style-name="p16"><text:span text:style-name="c18">“It’s not a question of independence, it’s </text:span><text:span text:style-name="c17">sovereignty</text:span><text:span text:style-name="c18">. The section of our Charters that allows them to claim unsettled land are outdated. That is what we’re asserting rightful control over,” Dahl said. </text:span></text:p>
      <text:p text:style-name="p16"><text:span text:style-name="c18">“But to do that, we might have to chuck the whole Charter out the door,” Michelle said. “My experts in bureaucratic legalese in Nextus said that we have to renegotiate the Charter as a whole. Not just pieces of it. Ironically, that’s a result of the last amendments made after Nextus </text:span><text:span text:style-name="c17">itself</text:span><text:span text:style-name="c18"> was founded on a loophole.”</text:span></text:p>
      <text:p text:style-name="p16"><text:span text:style-name="c18">“So it’s all or nothing, then,” Marino said. “Independence and sovereignty go hand-in-hand for nations. Through we’re not even proposing forming a single nation among ourselves like the first United States.”</text:span></text:p>
      <text:p text:style-name="p16"><text:span text:style-name="c18">Michelle sighed. “But we </text:span><text:span text:style-name="c17">are</text:span><text:span text:style-name="c18"> creating a </text:span><text:span text:style-name="c17">de facto</text:span><text:span text:style-name="c18"> military and economic alliance against an increasingly tyrannical regime on humanity’s homeworld. Should their government change for the better, so will our openness towards them.”</text:span></text:p>
      <text:p text:style-name="p16"><text:span text:style-name="c18">“Michelle, why don’t you call the First Exec in Nextus again,” Dahl said. “Have her people draft a declaration, a statement, whatever we decide to call it. Make it as ironclad as they can. Something we can send to all our worlds and have them vote on it.”</text:span></text:p>
      <text:p text:style-name="p16"><text:span text:style-name="c18">“On it,” Abi said. “Ah…we’ll have something drafted within half an hour. There are times when Integrate fast-time really comes in handy, and this is one of them.”</text:span></text:p>
      <text:p text:style-name="p16"><text:span text:style-name="c18">“Thank you, Abi,” Michelle said. “This might take a few revisions between us today, but everyone, now is the time.”</text:span></text:p>
      <text:p text:style-name="p26"/>
      <text:p text:style-name="p16"><text:span text:style-name="c68">Artesia Valley</text:span></text:p>
      <text:p text:style-name="p16"><text:span text:style-name="c17">Steady Hand Command Center</text:span></text:p>
      <text:p text:style-name="p16"><text:span text:style-name="c17">April 22, 159 AL</text:span></text:p>
      <text:p text:style-name="p16"/>
      <text:p text:style-name="p16"><text:span text:style-name="c18">“That’s the last of the constructors shut down, Captain Constantin,” a raccoon-tagged NextusMil Engineer at the Admin controls said. “We have full control of the system now.”</text:span></text:p>
      <text:p text:style-name="p16"><text:span text:style-name="c18">“Thank you, Corporal.” Captain Joseph Constantin spent a few subjective hours in fast-time going over the “manual” the Terrans had provided and comparing it to actual observations. It had proven rife with inaccuracies, mostly lies of omission and hidden “features”. Clearly, just because they meant the ship as a “demonstration” didn’t mean they were going to make it easy to understand. (Or else, maybe they’d just farmed the manuals out to the same people who had used to write the documentation for washing machines and refrigerators…)</text:span></text:p>
      <text:p text:style-name="p16"><text:span text:style-name="c18">The task of thawing the passengers/exiles was now being handled by Zharus-built systems. About two hundred thousand had been already woken. Now the process could be sped up via a vastly expanded facility and the exiles split between various Gondwana polities. With the construction equipment shut down, a somewhat utilitarian city with housing for approximately two hundred thousand remained. Unlovely even by Nextus’s stolid standards, it nonetheless was fully ready to move into, and a significant portion of that 200,000 who’d been awakened so far had done just that.</text:span></text:p>
      <text:p text:style-name="p16"><text:span text:style-name="c18">Not all of them planned to stay permanently—many of them were still researching their options, and not knowing anyone else on the planet, they figured they might just as well do it where they were close to so many other people who were in (or at least had come from) the same boat. But others thought it was a decent enough little place, closer to nature than they’d lived on old Earth, and felt they might as well settle down and make a go of it with so many other same-boat people. And there were even a few new residents who’d migrated from elsewhere on Zharus, drawn by the urge to provide goods and services or proselytize to the newcomers, learn more about the old mother planet from the people who’d lived there, or else just be somewhere things were </text:span><text:span text:style-name="c17">happening.</text:span><text:span text:style-name="c18"> There were even representatives from Nextus Admin on hand to help the residents set up some form of representative local government and hold a vote on what they wanted to call their new home.</text:span></text:p>
      <text:p text:style-name="p16"><text:span text:style-name="c18">In short, it was going from pre-fab neighborhood to living, breathing </text:span><text:span text:style-name="c17">city</text:span><text:span text:style-name="c18">, practically overnight. </text:span></text:p>
      <text:p text:style-name="p16"><text:span text:style-name="c18">If there was enough demand the Nextus Corps of Engineers was fully prepared to resume construction—with more efficient designs that were much easier on the eyes, in Constantin’s view. </text:span><text:span text:style-name="c17">Everyone</text:span><text:span text:style-name="c18"> had a home in Nextus, even if it was a single-room efficiency for one person down on their luck.</text:span></text:p>
      <text:p text:style-name="p16"><text:span text:style-name="c17">:These Terran apartment blocks are uggggggleeeee,:</text:span><text:span text:style-name="c18"> Joseph’s inner raven said. They were a humaniform Integrate, normally—the raven was actually the one named Constantin. But they’d also learned some moderate shapeshifting to let that inner bird out. </text:span><text:span text:style-name="c17">:So, what do we take apart first? My scavenger talons are just itching.:</text:span></text:p>
      <text:p text:style-name="p16"><text:span text:style-name="c17">:How about we start with the screen where they showed that insipid speech from Donahoe?:</text:span><text:span text:style-name="c18"> Joseph suggested. “Corporal Lang, let’s see what’s behind that viewscreen.”</text:span></text:p>
      <text:p text:style-name="p16"><text:span text:style-name="c18">“Our pleasure, sirs,” Lang said. She Fused up with her RIDE. It would be a tight fit for the raccoon through the door, but she had the tools they needed in her paks. “One home theater de-installation, coming up.”</text:span></text:p>
      <text:p text:style-name="p16"><text:span text:style-name="c18">The power was all shut down, so the interior was dark. Lang set up a couple of floodlights, then got to work. There were no obvious screws or other fasteners, so she broke out a prybar and stuck it under the edge of the screen. “Captain, I could use some Integrate lifter oomph.”</text:span></text:p>
      <text:p text:style-name="p16"><text:span text:style-name="c18">It came off fairly easily, revealing it was just a bezel around a patch of wall. Examining it showed a series of holographic projectors—the same kind in most homes. The wall itself was the problem. Joseph scanned it closely, with his Integrate eyes and a handheld sensor. “No seams. This wall was fabbed in one piece. We’ll have to cut our way through.”</text:span></text:p>
      <text:p text:style-name="p16"><text:span text:style-name="c18">“Oooooh,” Lang’s RIDE said. She extended a cutting torch from her right hand. “May we proceed, sir?”</text:span></text:p>
      <text:p text:style-name="p16"><text:span text:style-name="c18">“Go ahead, Corporals.”</text:span></text:p>
      <text:p text:style-name="p16"><text:span text:style-name="c18">Lighting the torch, they cut a small hole through the metal wall, then stuck a probe through. “Just seeing an empty space through here, sirs. Except…”</text:span></text:p>
      <text:p text:style-name="p16"><text:span text:style-name="c18">“What, Corporals?”</text:span></text:p>
      <text:p text:style-name="p16"><text:span text:style-name="c18">“We’re going to cut a door in the wall so you can see for yourselves.” They cranked up the torch again, and started cutting. It was the work of just a couple of minutes to pull out a rectangular panel, exposing the inner workings beyond.</text:span></text:p>
      <text:p text:style-name="p16"><text:span text:style-name="c18">Joseph moved in closer to get a better look. There was a nest of cables, of course; even with near-field communications widely available, pretty much everything that didn’t </text:span><text:span text:style-name="c17">need</text:span><text:span text:style-name="c18"> to be wireless still used cables given that they were cheaper and more immune to interference than radio transmissions. But at the center of the nest was something </text:span><text:span text:style-name="c17">very</text:span><text:span text:style-name="c18"> interesting. “Is that a…Raspberry Pi-Q?” The Pi-Q was a simple fully integrated system, sold for a few centi-</text:span><text:span text:style-name="c17">mu</text:span><text:span text:style-name="c18"> in tech shops and replicators everywhere, inspired by a similar device from 21st-century Earth. It was effectively a stand-alone version of the same system-on-a-chips embedded in practically every DE component. The qubitite-based processor could run rings around equivalent chips from Earth.</text:span></text:p>
      <text:p text:style-name="p16"><text:span text:style-name="c18">“It’s just glued to the wall, sirs,” Lang said. “There’s an A-class sarium battery here, running the whole thing.”</text:span></text:p>
      <text:p text:style-name="p16"><text:span text:style-name="c18">“Media walls don’t need much. Not surprising they’d use one of our own chips in it—or else a credible knock-off.” </text:span></text:p>
      <text:p text:style-name="p16"><text:span text:style-name="c18">“But look at what it’s hooked to.” Lang pointed to the circuit board surrounding the processor. The circuit pattern was considerably different to what Q-chips used. In fact, it looked almost like…</text:span></text:p>
      <text:p text:style-name="p16"><text:span text:style-name="c18">“Is that </text:span><text:span text:style-name="c17">celerite</text:span><text:span text:style-name="c18"> circuitry? We detected it when the ship landed, but I wasn’t sure what to expect. The celerite circuit traces are </text:span><text:span text:style-name="c17">touching</text:span><text:span text:style-name="c18"> the q-processor.”</text:span></text:p>
      <text:p text:style-name="p16"><text:span text:style-name="c18">“It seems to be…hermetically sealed or alloyed with something, somehow, preventing cross-contamination.” </text:span></text:p>
      <text:p text:style-name="p16"><text:span text:style-name="c18">“I’d be itching like crazy if it wasn’t,” Constantin said.</text:span></text:p>
      <text:p text:style-name="p16"><text:span text:style-name="c18">Lang frowned thoughtfully. “And look at </text:span><text:span text:style-name="c17">that.</text:span><text:span text:style-name="c18"> I think that’s some kind of data storage module, but…what’s it made of? I’ve never seen anything like it.”</text:span></text:p>
      <text:p text:style-name="p16"><text:span text:style-name="c18">The Captain zoomed in as close as he could. Q-based RAM memory did exist, and like its use in sarium, the effect was multiplicative. It was also impossible to use past the 100x B-class because of various quantum uncertainty principles that made retrieving anything impossible. NeoRussian “infinium” memory crystals didn’t have that limit. Any-sized chunk could hold an infinite amount of accessible data within its fractal space.</text:span></text:p>
      <text:p text:style-name="p16"><text:span text:style-name="c18">“That’s the NeoRussian meta, Corporals. All this in a Pi-Q. The way this thing it set up I think it’d almost match my own Intie brain for computing power. In a </text:span><text:span text:style-name="c17">Pi-Q</text:span><text:span text:style-name="c18">. Possibly ran the whole complex.”</text:span></text:p>
      <text:p text:style-name="p16"><text:span text:style-name="c18">“How much do you think Earth really knows, sirs?”</text:span></text:p>
      <text:p text:style-name="p16"><text:span text:style-name="c18">“Way above my rank to make a guess at, Lang. Let’s get this to R&amp;D Division so they can start finding out how it works. Let </text:span><text:span text:style-name="c17">them</text:span><text:span text:style-name="c18"> worry about it.”</text:span></text:p>
      <text:p text:style-name="p26"/>
      <text:p text:style-name="p16"><text:span text:style-name="c69">Uplift</text:span></text:p>
      <text:p text:style-name="p16"><text:span text:style-name="c17">Horne Street Apartments</text:span></text:p>
      <text:p text:style-name="p16"><text:span text:style-name="c17">April 25, 159 AL</text:span></text:p>
      <text:p text:style-name="p16"/>
      <text:p text:style-name="p16"><text:span text:style-name="c18">“Just another manic Tuesday,” Tim sang. “Wish it was…uh…booze day? Uh…freedom-to-choose day? Just another manic Tuesday…”</text:span></text:p>
      <text:p text:style-name="p16"><text:span text:style-name="c18">Quentin shook his head. “Nice try, but I think some twencen songs just don’t adapt well to the nature of life on Zharus. Doesn’t quite scan.”</text:span></text:p>
      <text:p text:style-name="p16"><text:span text:style-name="c18">Tim shrugged. “Well, it was worth a try, anyway.”</text:span></text:p>
      <text:p text:style-name="p16"><text:span text:style-name="c18">Kim poked her head in from the next room. “And speaking of adapting, shouldn’t we be heading downtown to the clock shop? It’s the grand opening today, and Clara and Tom are already there.”</text:span></text:p>
      <text:p text:style-name="p16"><text:span text:style-name="c18">Tim checked his watch. “Yeah…just an hour or so ‘til they open up. Let’s go on and wander that way.”</text:span></text:p>
      <text:p text:style-name="p16"><text:span text:style-name="c18">They followed Quentin and Madeira out to the sidewalk, where they converted into their skimmer forms, and they headed on downtown. The neighborhood where Martin Mitchell had opened his clock shop was an older part of town, slightly downbeat with age but undergoing recent urban renewals. It was actually located in the same strip mall on Bifrost Parkway as the Stonegates’ law offices, in fact—the rent was low, but the renovations promised to bring more customers sooner or later, so they were getting in on the ground floor.</text:span></text:p>
      <text:p text:style-name="p16"><text:span text:style-name="c18">The families had been on Basic since arriving in Uplift, but the system was built to make it a starting point—seed money from small investors, fabbed materials, and education if job retraining was needed. Martin Mitchell had spent the time since arrival hand-making a few clocks as examples of his work out of public fabber materials. Those he had shown to investors, who had provided the capital to rent the shop space and get better tools and materials. There was always a market for handmade products, even in the age of micron-precision fabbed widgets. Indeed, as easy as things were to fab, handmade goods were about the only things that </text:span><text:span text:style-name="c17">had</text:span><text:span text:style-name="c18"> real value.</text:span></text:p>
      <text:p text:style-name="p16"><text:span text:style-name="c18">It had surprised Martin, just a bit—back on Earth, his retirement clock repair business had focused on repairing clocks, not making new ones, because on Earth there were still enough antique clocks floating around whose owners would pay a mint to fix. (And he took the loss of his own antique clock collection in the deportation just about as hard as his wife had taken the loss of the horses and dogs.) </text:span></text:p>
      <text:p text:style-name="p16"><text:span text:style-name="c18">But here on Zharus, almost no one had brought antiques like that along—and if they had, the 12-hour clocks would have been useless on a 30-hour world. The reproduction mechanical clocks people fabbed to look nice and tell time were more or less not worth repairing—much like cheap Asian-made clocks from the 20th century. They were just so much junk, suitable only for recycling and remaking.</text:span></text:p>
      <text:p text:style-name="p16"><text:span text:style-name="c18">But a quality hand-made clock—suitably re-geared and re-faced for a world where noon and midnight were 15 o’clock—would be worth buying, keeping, </text:span><text:span text:style-name="c17">and</text:span><text:span text:style-name="c18"> repairing rather than remaking. There might not be so many handmade clocks out there just yet—antique clockmakers were a rare breed </text:span><text:span text:style-name="c17">anywhere</text:span><text:span text:style-name="c18"> in the 26th century—but Martin had told them that he had the feeling that if he could stay in business for a year or two, he’d eventually have enough business in repair work to supplement the sales nicely.</text:span></text:p>
      <text:p text:style-name="p16"><text:span text:style-name="c18">By the time they arrived, a small, curious crowd had gathered outside the shop with the clocks behind the window, and the legend “GOOD TIME CLOCK SHOP” painted in gold across it. Tim tapped on the door, and Clara came up to let them in. “Hey, you guys, thanks for coming.”</text:span></text:p>
      <text:p text:style-name="p16"><text:span text:style-name="c18">“You’re welcome. Who’s missing?” Kim said.</text:span></text:p>
      <text:p text:style-name="p16"><text:span text:style-name="c18">“Our dad, for one,” Tim said. </text:span></text:p>
      <text:p text:style-name="p16"><text:span text:style-name="c18">“He won’t leave our apartment,” Leigh Lane said. “</text:span><text:span text:style-name="c17">Again</text:span><text:span text:style-name="c18">. Some days it’s all I can do just to make him step outside.”</text:span></text:p>
      <text:p text:style-name="p16"><text:span text:style-name="c18">“I wondered,” Kim said, sighing. After less than a day in Uplift and reading about the Domefall incident a couple years before, Cary Lane was convinced they would pop again when he was outside, and he’d bake in the Dry Ocean heat. RIDEs bothered him—he’d never spoken to Quentin or Madeira directly. Integrates were still “those cartoon characters”. “I think he’s going to need some therapy, Mom.”</text:span></text:p>
      <text:p text:style-name="p16"><text:span text:style-name="c18">Leigh sighed. “You’re probably right. Some days, I feel like I could do with some myself. It’s not easy, in our time of life, to be thrust into a strange new world like this.”</text:span></text:p>
      <text:p text:style-name="p16"><text:span text:style-name="c18">“Believe me, I know just what you mean,” Julie Mitchell said. “Changes are harder to cope with.” She held up her newly-regrown right arm, which still had a trace of new-growth pinkness. “But </text:span><text:span text:style-name="c17">this</text:span><text:span text:style-name="c18"> is a change I’m glad for.”</text:span></text:p>
      <text:p text:style-name="p16"><text:span text:style-name="c18">“Plus, with rejuve, around here they call what you’re in the ‘first retirement’,” Clara said. “Lasts maybe ten to twenty years. Then you can go back to your old career if you liked it that much, or do something new.”</text:span></text:p>
      <text:p text:style-name="p16"><text:span text:style-name="c18">“This career is enough for me, right now,” Martin said. “I just hope it proves as popular as my investors thought it would be.”</text:span></text:p>
      <text:p text:style-name="p16"><text:span text:style-name="c18">Tim checked his comm. “My mother says he’ll be here soon. He’s just on the way back from the crossover clinic for a checkup.”</text:span></text:p>
      <text:p text:style-name="p16"><text:span text:style-name="c18">“He decide on a name yet?” Kim asked.</text:span></text:p>
      <text:p text:style-name="p16"><text:span text:style-name="c18">“I’m sure he’ll tell us when he gets here. It’s only been a few days since he made the switch.”</text:span></text:p>
      <text:p text:style-name="p16"><text:span text:style-name="c18">Kim shook her head. “I still can’t believe she went through with it. Willingly, yet.”</text:span></text:p>
      <text:p text:style-name="p16"><text:span text:style-name="c18">“Hey, </text:span><text:span text:style-name="c17">I</text:span><text:span text:style-name="c18"> went through with it willingly,” Tim said.</text:span></text:p>
      <text:p text:style-name="p16"><text:span text:style-name="c18">“</text:span><text:span text:style-name="c17">You</text:span><text:span text:style-name="c18"> went through with it because you had a temper tantrum, dear,” Kim reminded him. “</text:span><text:span text:style-name="c17">She</text:span><text:span text:style-name="c18"> went through with it in the cold light of rationality. Honestly, why would anyone who had a choice </text:span><text:span text:style-name="c17">not</text:span><text:span text:style-name="c18"> want to be female?”</text:span></text:p>
      <text:p text:style-name="p16"><text:span text:style-name="c18">“Says the girl who got roped into it only </text:span><text:span text:style-name="c17">because</text:span><text:span text:style-name="c18"> I had a temper tantrum,” Tim said.</text:span></text:p>
      <text:p text:style-name="p16"><text:span text:style-name="c18">“What can I say? Sometimes the grass really </text:span><text:span text:style-name="c17">is</text:span><text:span text:style-name="c18"> greener.”</text:span></text:p>
      <text:p text:style-name="p16"><text:span text:style-name="c18">“I dare you to go off of ‘No Periods’ for a few months. </text:span><text:span text:style-name="c17">Then</text:span><text:span text:style-name="c18"> we’ll see if you still think that way.”</text:span></text:p>
      <text:p text:style-name="p16"><text:span text:style-name="c18">“Ooooh, throwdown!” Penny said.</text:span></text:p>
      <text:p text:style-name="p16"><text:span text:style-name="c18">“I’ll take that bet, hon,” Kim declared. “Somehow, the human race survived for thousands of years before they invented the stuff. </text:span><text:span text:style-name="c17">You</text:span><text:span text:style-name="c18"> got by for over ten years back on Earth without it. I can make it for a few months.”</text:span></text:p>
      <text:p text:style-name="p16"><text:span text:style-name="c18">Penny said nothing. Just smirking.</text:span></text:p>
      <text:p text:style-name="p16"><text:span text:style-name="c18">Tim rolled his eyes. “You know what? Actually, don’t. Or at least, don’t do it on my account. I retract the dare. I don’t want to risk damaging our relationship when you start feeling like </text:span><text:span text:style-name="c17">that</text:span><text:span text:style-name="c18"> and blaming it on me. You’ll be blaming me enough after I get you pregnant.”</text:span></text:p>
      <text:p text:style-name="p16"><text:span text:style-name="c18">Kim bowed her head meekly. “Yes, dear.”</text:span></text:p>
      <text:p text:style-name="p16"><text:span text:style-name="c18">“Well, I see you’ve got one key to a successful marriage down,” Lubyanka said. “Always listen to your wife.” That got a general chuckle from the rest of the group.</text:span></text:p>
      <text:p text:style-name="p16"><text:span text:style-name="c18">“Honey, I’m honestly really glad you enjoy being a woman,” Tim said. “And I’m not going to harsh your mellow, as the Dude would say. Can’t say being a man isn’t a positive thing for myself, either. It’s Zharus. Trading places is a thing here.”</text:span></text:p>
      <text:p text:style-name="p16"><text:span text:style-name="c18">“Did I hear my change being taken in vain?” The former Mrs. Clifton came in. He seemed to have taken to being a man pretty well. He was fairly handsome, as crossriders tended to be, and seemed a little taller as well. He had light brown hair and a faint mustache.</text:span></text:p>
      <text:p text:style-name="p16"><text:span text:style-name="c18">“Hey mom! Decided on a name yet?” Tim said.</text:span></text:p>
      <text:p text:style-name="p16"><text:span text:style-name="c18">“Aaron,” said Aaron Clifton. “Both masculine and somewhat androgynous at the same time.”</text:span></text:p>
      <text:p text:style-name="p16"><text:span text:style-name="c18">“Huh, I was sure you were going to go with Alan.” Tim grinned. “But good choice anyway. How’s the new job going?”</text:span></text:p>
      <text:p text:style-name="p16"><text:span text:style-name="c18">“I think going with Uplift Cybertronics was a good choice over NextusNano,” Aaron said. “They’re in the Earth-Zharus cyber arbitrage business, so they need someone who’s an expert in the old homeworld’s tech. And after Old Terra threw me off, I don’t feel any urge to honor the Non Disclosure Agreements they made me sign. Already shown them a few features they didn’t know existed.”</text:span></text:p>
      <text:p text:style-name="p16"><text:span text:style-name="c18">“I sold them my old arm,” Julie Michell said. “They have a silly ‘Transformers’ theme in their offices.”</text:span></text:p>
      <text:p text:style-name="p16"><text:span text:style-name="c18">“On this planet stuff like that comes with the territory,” Aaron said. “In fact, I’m working on that arm of yours. Only natural, given that I helped put it together in the first place.”</text:span></text:p>
      <text:p text:style-name="p16"><text:span text:style-name="c18">“You’re welcome to it.”</text:span></text:p>
      <text:p text:style-name="p16"><text:span text:style-name="c18">“And it means I can live here in Uplift, with my son,” Aaron put his arm around Tim’s shoulders. “We can go out and do some manly things together. Throw the football around. Maybe play some baseball.”</text:span></text:p>
      <text:p text:style-name="p16"><text:span text:style-name="c18">“Did you hear the latest news to come from the settlement?” Leigh asked. “They’ve settled on a name for themselves.”</text:span></text:p>
      <text:p text:style-name="p16"><text:span text:style-name="c18">“I heard about that,” Tom said. “What did they pick?”</text:span></text:p>
      <text:p text:style-name="p16"><text:span text:style-name="c18">“Just calling it ‘Steady Hand’ got a lot of votes, and showing solidarity with New Endurance by calling themselves ‘New Earth’ got more,” Leigh said. “But the majority didn’t want to let the planet that threw them out define them, so they looked in the other direction. They chose the name ‘Warm Welcome’ in honor of the one we got when we got here—and the one they say they’ll give anyone else who wants to join them there.”</text:span></text:p>
      <text:p text:style-name="p16"><text:span text:style-name="c18">“Sounds a bit like ‘Aloha’ on the other end of the continent,” Kim said.</text:span></text:p>
      <text:p text:style-name="p16"><text:span text:style-name="c18">Leigh nodded. “Yeah, there was some campaigning against it on that basis, but the supporters said that ‘aloha’ was 50% goodbye, and they were all about the hello.”</text:span></text:p>
      <text:p text:style-name="p16"><text:span text:style-name="c18">“That is awesome,” Tom said. “It’s still a poke-in-the-eye to Earth while honoring Zharus at the same time.”</text:span></text:p>
      <text:p text:style-name="p16"><text:span text:style-name="c18">“I love it,” Clara said. “Had there been any more word on stuff they found while taking the ship apart? I heard some pretty crazy rumors. ‘Dogs and cats living together’ kind of thing.”</text:span></text:p>
      <text:p text:style-name="p16"><text:span text:style-name="c18">“Nothing for public release yet, apparently,” Tom said. “But I stopped in at the Stonegates’ office on the way over here, and they say they’ve heard similar rumors from credible sources. When it all goes public, there could be some crazy repercussions.”</text:span></text:p>
      <text:p text:style-name="p16"><text:span text:style-name="c18">“Might be a good time to make some strategic investments,” Hobbes suggested. “If we could scrape any money together, at least.”</text:span></text:p>
      <text:p text:style-name="p16"><text:span text:style-name="c18">Tom grinned. “We could always pawn some of your batteries.”</text:span></text:p>
      <text:p text:style-name="p16"><text:span text:style-name="c18">“Keep your hands </text:span><text:span text:style-name="c17">off</text:span><text:span text:style-name="c18"> my batteries,” Hobbes growled. “Mine.”</text:span></text:p>
      <text:p text:style-name="p16"><text:span text:style-name="c18">Martin Mitchell came out of the back room, dusting off his hands. “Well, I suppose we’re as ready as we’ll ever be. Time to open the doors and let the people in.” He shrugged. “I’m a little nervous. The clock repair business was a solitary one. I sat out in my workshop and fixed other peoples’ clocks while I listened to audiobooks. I didn’t have to deal directly with customers.”</text:span></text:p>
      <text:p text:style-name="p16"><text:span text:style-name="c18">“Aw, you’ll be okay, Dad,” Clara said. “Before you retired, you were a librarian. You know all about dealing with people.”</text:span></text:p>
      <text:p text:style-name="p16"><text:span text:style-name="c18">“I was in Cataloging,” Martin said. “I dealt more often with books.” But he went to the front doors and unlocked them and threw them wide. “Welcome, everyone, to the Good Time Clock Shop!”</text:span></text:p>
      <text:p text:style-name="p16"><text:span text:style-name="c18">The people came in and started browsing. There were shelves with hand-made clocks Martin had put together, and also less-expensive clocks based on similar designs that Martin had fabbed. Zharusified versions of all the old classic brands awaited—Seth Thomas, Regulator, and more. People started looking around, and then bringing clocks up to the counter. And Martin chatted with them, discussed matters of horology, and sold clocks.</text:span></text:p>
      <text:p text:style-name="p16"><text:span text:style-name="c18">Clara and the others gathered in a corner of the shop and watched the rest of it. “I think he’s going to do all right,” Clara said. “We should probably clear out and leave more space for the customers.”</text:span></text:p>
      <text:p text:style-name="p16"><text:span text:style-name="c18">“And we should probably get some work done, ourselves,” Lubyanka added. “New trove of art found from the DeviantArt site to chew through.”</text:span></text:p>
      <text:p text:style-name="p16"><text:span text:style-name="c18">“Oooh, artistic deviants,” Clara said. “Lead me to them.” The four humans and accompanying RIDEs waved to the others, and quietly made their way out of the shop.</text:span></text:p>
      <text:p text:style-name="p10"><text:span text:style-name="c72">Chapter 9</text:span></text:p>
      <text:p text:style-name="p14"/>
      <text:p text:style-name="p16"><text:span text:style-name="c73">Zharustead Aerodrome One</text:span></text:p>
      <text:p text:style-name="p16"><text:span text:style-name="c17">May 1, 159 AL</text:span></text:p>
      <text:p text:style-name="p16"/>
      <text:p text:style-name="p16"><text:span text:style-name="c18">The bright and shiny new Camelot-made suborbital came in for a picture-perfect landing at an aerodrome where it seemed as if every single unoccupied space not marked with hazard signs was filled to overflowing with press. Enough drones were in the air to look like a freeze-frame of a mass balloon release, and there were more lenses than eyes among the crowd.</text:span></text:p>
      <text:p text:style-name="p16"><text:span text:style-name="c18">“This is Alpha Camp One,” the bald eagle Integrate on the flight deck drawled. “As they say, the eagle has landed. The eagle will now taxi to the gate…” Baldwin shut off the comm mic. “Heh…that line never gets old.”</text:span></text:p>
      <text:p text:style-name="p16"><text:span text:style-name="c18">“Do you mean by comparison to ‘so sayeth me’?” Lillibet asked from the co-pilot’s seat, where she and Guinevere were sitting Fused. “I think that’s about the only way what you just said makes sense.”</text:span></text:p>
      <text:p text:style-name="p16"><text:span text:style-name="c18">Baldwin rolled his eyes good-naturedly. “Everyone’s a critic. You all ready to roll back there?”</text:span></text:p>
      <text:p text:style-name="p16"><text:span text:style-name="c18">“Paul and Fennie are ready to pull down the ramp when you drop it,” Guinevere said. “Lilli and I will be riding with him. We’ll pull around to the front to meet the limo. Alfie and the others will come out the gate, make the prepared remarks at the podium in the terminal, and head to the limo—which has commed it’s already waiting. We’re all good.”</text:span></text:p>
      <text:p text:style-name="p16"><text:span text:style-name="c18">“Works,” Baldwin said. “You want Belle an’ me to keep the bird warmed up in case we need to make a speedy getaway?”</text:span></text:p>
      <text:p text:style-name="p16"><text:span text:style-name="c18">Lilli shook her head. “We’re respectable now, remember? Speedy getaways not likely required. Feel free to park it and get a little tourism in.”</text:span></text:p>
      <text:p text:style-name="p16"><text:span text:style-name="c18">“Hmm,” Baldwin said. “Actually, I hear tell a couple old amigos of mine’ve set up shop around here. Might just drop by and say howdy. Have to stop by a fabbery and pick up some grape soda on the way, heh heh.”</text:span></text:p>
      <text:p text:style-name="p16"><text:span text:style-name="c18">Lillibet raised an eyebrow. “You’ll have to fill me in on how that goes. Right now I guess we’d better go join Paul. See ya for the return trip.” She got up and headed back to the passenger and cargo space, and Belle the pink flamingo Integrate moved over from the engineer jumpseat to the chair she’d vacated.</text:span></text:p>
      <text:p text:style-name="p26"/>
      <text:p text:style-name="p16"><text:span text:style-name="c74">Given that many dignitaries were arriving in Zharustead today, it had been deemed most efficient to set up a press briefing area in one of the idle terminals to give said dignitaries a chance to appease the free press without clogging up the normal operations of the aerodrome too much. Not all the dignitaries were interested in using it, but AlphaWolf had never been one to pass up any free publicity. He’d been writing and rewriting a speech all the way from Alpha Camp…in fast time.</text:span></text:p>
      <text:p text:style-name="p16"><text:span text:style-name="c18">Not that it really meant anything, Rafe reflected. When he stepped up to that podium, he’d just say whatever the hell was in his head at the time. As usual. </text:span></text:p>
      <text:p text:style-name="p16"><text:span text:style-name="c18">The arctic wolf RIDE rolled his eyes in exasperation. He did love and respect their leader, but had to admit sometimes he did make life harder for the rest of them. “Spin,” he muttered. “Whatever he says, it’s gonna need </text:span><text:span text:style-name="c17">so much</text:span><text:span text:style-name="c18"> spin. I shoulda been a Tasmanian Devil.”</text:span></text:p>
      <text:p text:style-name="p16"><text:span text:style-name="c18">His partner Alex chuckled. “You have to admit, he does a great job at afflicting the comfortable.”</text:span></text:p>
      <text:p text:style-name="p16"><text:span text:style-name="c18">“Yeah, and </text:span><text:span text:style-name="c17">us</text:span><text:span text:style-name="c18">, too,” Rafe said. “Who’s gonna comfort </text:span><text:span text:style-name="c17">us</text:span><text:span text:style-name="c18">?”</text:span></text:p>
      <text:p text:style-name="p16"><text:span text:style-name="c18">AlphaWolf stepped up to the podium. At his size, the grey wolf RIDE didn’t have any trouble being seen behind it, even if he didn’t have any thumbs at the moment. But he didn’t need them for speaking.</text:span></text:p>
      <text:p text:style-name="p16"><text:span text:style-name="c18">“Well, here we are,” AlphaWolf began. “Coming together as a planet, uniting against a common foe, and all that. Yay, us. Rah, rah. I’m happy about the ‘uniting’ part, anyway. But why is it it takes something like Earth hitting us with a symbolic mud pie to get the rest of you to do the things you should have done years ago?</text:span></text:p>
      <text:p text:style-name="p16"><text:span text:style-name="c18">“I will say that seeing first-hand how some of you humans treat </text:span><text:span text:style-name="c17">other humans</text:span><text:span text:style-name="c18"> shows that maybe we RIDEs already had more equality with you than we knew about. And I guess I’d rather be living with people who’ve come </text:span><text:span text:style-name="c17">partway</text:span><text:span text:style-name="c18"> to fully respecting us than those bums back on Earth who treat even other </text:span><text:span text:style-name="c17">humans</text:span><text:span text:style-name="c18"> like you-all used to treat RIDEs. So you don’t have to worry about me trying to throw a wrench in things out of spite. This is our planet, too, so we free RIDEs will be with you all the way.</text:span></text:p>
      <text:p text:style-name="p16"><text:span text:style-name="c18">“We just wish you lot were with </text:span><text:span text:style-name="c17">us</text:span><text:span text:style-name="c18"> a little more. So sayeth me.”</text:span></text:p>
      <text:p text:style-name="p16"><text:span text:style-name="c18">“Well, I guess that could have been worse,” Rafe sighed, as he, Alex, and the rest of their small entourage followed AlphaWolf to the exit to the street..</text:span></text:p>
      <text:p text:style-name="p16"><text:span text:style-name="c18">“I think he actually has gotten more diplomatic over the last couple of years,” Alex said. “Just a smidge.”</text:span></text:p>
      <text:p text:style-name="p16"><text:span text:style-name="c18">On the sidewalk near Fenris and their limo, a life-sized bobcat waited, sitting on her haunches. She stood up as they approached and sent an encrypted comm hail. “AlphaWolf and all, I am Abi, the Prime Councilor’s assistant. If you would accompany me to her office, she wishes to meet with you and a few others privately before the Congress is convened.”</text:span></text:p>
      <text:p text:style-name="p16"><text:span text:style-name="c18">“Oh? About what?” AlphaWolf asked.</text:span></text:p>
      <text:p text:style-name="p16"><text:span text:style-name="c18">“A subject dear to all of us RIDEs. Even we LRIDEs here in Laurasia. There is some legislation she wishes to inform you of in person that will be voted on before the independence declaration.”</text:span></text:p>
      <text:p text:style-name="p16"><text:span text:style-name="c18">Rafe stepped up and sniffed at her, exchanging handshakes and personal ident keys. “She’s who she says she is, boss.”</text:span></text:p>
      <text:p text:style-name="p16"><text:span text:style-name="c18">“Okay, Abi. You’ve certainly piqued our interest,” AlphaWolf said. “Give the limo driver the address and come along.”</text:span></text:p>
      <text:p text:style-name="p16"><text:span text:style-name="c18">“I will take you there myself.” The bobcat walked to the front of the limo. The hood opened and out came the engine block…which turned into a horse. Abi’s own hardlight then switched off, then </text:span><text:span text:style-name="c17">she</text:span><text:span text:style-name="c18"> turned into a more compact form while leaping into the open hood, which then closed. Then all the doors opened. “Please, step inside. Larger RIDEs may convert to skimmer mode and follow.”</text:span></text:p>
      <text:p text:style-name="p16"><text:span text:style-name="c18">“Huh,” AlphaWolf said. “Well, that’s interesting.” </text:span></text:p>
      <text:p text:style-name="p16"><text:span text:style-name="c18">“Let’s not keep the Prime Councilor waiting,” Fenris said gently.</text:span></text:p>
      <text:p text:style-name="p26"/>
      <text:p text:style-name="p16"><text:span text:style-name="c75">A short trip later, the limo pulled up outside one of the oldest government buildings on Zharus. The marble facade and dome resembled the Pantheon on Earth, but far larger. There were still a few constructors in place, for it had been enlarged in just the past month. The whole structure was built for the kind of expansion needed for a swiftly growing population and the equally growing number of representatives that needed.</text:span></text:p>
      <text:p text:style-name="p16"><text:span text:style-name="c18">But today’s session was a special one. For the first time they were including representatives from the entire Pharos system, for the decisions they would make today affected everyone from the Oort Cloud inwards, not just the Laurasian supercontinent. The new Congress would not supercede any polity government otherwise.</text:span></text:p>
      <text:p text:style-name="p16"><text:span text:style-name="c18">The Prime Councilor’s office was in the northwest corner of the building. There was a private parking area not far away, and spaces had been cleared for the limo and for Fenris. Paul patted the dashboard. “You ready, buddy? Time for the first real field test.”</text:span></text:p>
      <text:p text:style-name="p16"><text:span text:style-name="c18">“I have been looking forward to it,” Fenris rumbled. “After all this time being stuck outside, having to rely on relayed imagery from others, I will finally get to see the interior of a building with my own optics.” Paul’s seat slid back into Fenris’s interior, then slid forward a moment later with a small white wolf Fuser in it. Paul and Fenris jumped out of the cockpit, landing on their feet next to it.</text:span></text:p>
      <text:p text:style-name="p16"><text:span text:style-name="c18">“So, what do you think?” Paul asked.</text:span></text:p>
      <text:p text:style-name="p16"><text:span text:style-name="c18">Fenris reached up and patted the side of the tank. “I am literally beside myself.”</text:span></text:p>
      <text:p text:style-name="p16"><text:span text:style-name="c18">“No body dysphoria?” Paul asked. “Like Bertha had?”</text:span></text:p>
      <text:p text:style-name="p16"><text:span text:style-name="c18">“Hmm…no, nothing so terrible,” Fenris said. “It simply feels as though I have shrunk. Perhaps it would be different if I did not know that I can easily switch back to my original body when I wish to. But as that is the case, this is simply an interesting, temporary change.”</text:span></text:p>
      <text:p text:style-name="p16"><text:span text:style-name="c18">“Nice look, you two!” Lillibet said. “I can’t wait to see how it works for you inside…certain </text:span><text:span text:style-name="c17">other</text:span><text:span text:style-name="c18"> buildings.” She winked.</text:span></text:p>
      <text:p text:style-name="p16"><text:span text:style-name="c18">Paul coughed. “Uh…yes.”</text:span></text:p>
      <text:p text:style-name="p16"><text:span text:style-name="c18">“I can assure you, I </text:span><text:span text:style-name="c17">am</text:span><text:span text:style-name="c18"> fully…functional,” Fenris said.</text:span></text:p>
      <text:p text:style-name="p16"><text:span text:style-name="c18">Abi unfolded herself from the limo’s engine compartment. “So that’s the way it is with Gondwanan RIDEs, is it?”</text:span></text:p>
      <text:p text:style-name="p16"><text:span text:style-name="c18">“It’s the way it’s going to become sooner or later,” Paul said. “One of my old boss-ladies invented it. It’s still in the testing stages, not </text:span><text:span text:style-name="c17">quite</text:span><text:span text:style-name="c18"> ready for retail yet. But you know, I could see this becoming an alternate mode for you L-RIDEs, or maybe some sort of GL hybrid.” </text:span></text:p>
      <text:p text:style-name="p16"><text:span text:style-name="c18">“Honestly I’ve never seen the appeal of Fusing. But I wasn’t built for it in the first place. I don’t have the ‘urge’. At any rate, onwards and upwards.”</text:span></text:p>
      <text:p text:style-name="p16"><text:span text:style-name="c18">“Just a sec,” Lillibet said. “Hey, Guinny, pop the saddlebag, will ya?”</text:span></text:p>
      <text:p text:style-name="p16"><text:span text:style-name="c18">“Sure thing!” The hardlight on one of the ocelot’s hips winked out and a panel flipped open. She reached in and took out her VINO tiara, and the jeweled (but functional) ceremonial dagger she was entitled, as a Valkyrie, to wear in diplomatic functions. </text:span></text:p>
      <text:p text:style-name="p16"><text:span text:style-name="c18">Lillibet strapped on the dagger, and settled the crown on her head. “There. I am now diplomatically accoutered. Let’s go.”</text:span></text:p>
      <text:p text:style-name="p16"><text:span text:style-name="c18">The bobcat flicked her ears. “Curious. We already have a Sturmhaven contingent. Well, follow me.”</text:span></text:p>
      <text:p text:style-name="p16"><text:span text:style-name="c18">“We New Valkyries get that a lot,” Lillibet said.</text:span></text:p>
      <text:p text:style-name="p16"><text:span text:style-name="c18">Behind and in front of them a small flock of the ubiquitous recorder songbirds flew. The Lauraisan government used them for all official functions. AlphaWolf growled at one of them as they passed. They weren’t the sentient kind of LRIDE used for more important functions like the Totalia expedition, and were certainly easier on the eyes than the media floaters used planet-wide.</text:span></text:p>
      <text:p text:style-name="p16"><text:span text:style-name="c18">When the group arrived at the office they found there were already others inside. Some were faces every single one of them recognized. Rattigan, Dr. Avilia Patil, Rohit, and Dr. Roderick Clemens. Rattigan was back in the shell that had inspired LRIDEs even before the end of the Nextus-Sturmhaven War.</text:span></text:p>
      <text:p text:style-name="p16"><text:span text:style-name="c18">“Oh, </text:span><text:span text:style-name="c17">wow</text:span><text:span text:style-name="c18">,” Lillibet said.</text:span></text:p>
      <text:p text:style-name="p16"><text:span text:style-name="c18">There were a few others. A pair of Integrate lemurs, a female red-ruffed and a male ringtail. A humanoid-mode EIDE armor, and a woman who looked like an avatar of an EI Locus.</text:span></text:p>
      <text:p text:style-name="p16"><text:span text:style-name="c18">“Wonderful,” Prime Councilor Michelle Yu said. “Now that you’re here, we can get started.”</text:span></text:p>
      <text:p text:style-name="p16"><text:span text:style-name="c18">Abi jumped up to the Councilor’s desk, then lay down like a big housecat making themselves at home. “This room is so crowded lately.”</text:span></text:p>
      <text:p text:style-name="p16"><text:span text:style-name="c18">“AlphaWolf, we meet at last,” Dr. Patil said with a serene expression.</text:span></text:p>
      <text:p text:style-name="p16"><text:span text:style-name="c18">AlphaWolf stared at her, then approached her slowly and bowed on his forelegs. “I’m…I don’t feel like I’m even worthy to be in your presence. This is an unexpected honor.”</text:span></text:p>
      <text:p text:style-name="p16"><text:span text:style-name="c18">“Of course you’re worthy.” Dr. Patil smiled gently. “In fact…I’m proud of you. I have not always agreed with your methods, but you have nonetheless done more than many others to keep the issue of RIDE rights in the public eye. That we have come as far as we have is in part—and not a small part—thanks to your efforts.”</text:span></text:p>
      <text:p text:style-name="p16"><text:span text:style-name="c18">“I…can’t say I ever expected to hear that from </text:span><text:span text:style-name="c17">you,</text:span><text:span text:style-name="c18">” AlphaWolf said.</text:span></text:p>
      <text:p text:style-name="p16"><text:span text:style-name="c18">“In fact…I should apologize to you,” Dr. Patil said. “That you were forced to the extremities you were…is because I was hasty with my work. I rushed to publish without thinking of the repercussions. And I allowed myself to be coerced into helping Nextus militarize the technology.” She sighed. “Your plight was only a small part of it, of course. I am also to thank for Fritz becoming what he did…or at least, I didn’t do enough to stop it.”</text:span></text:p>
      <text:p text:style-name="p16"><text:span text:style-name="c18">AlphaWolf nuzzled her hand. “Hey…don’t beat yourself up over it. With the one exception I’m looking at, and a </text:span><text:span text:style-name="c17">very</text:span><text:span text:style-name="c18"> few others, humans generally just suck. Not your fault you got outnumbered.” He gave his head a shake. “So sayeth me, okay?”</text:span></text:p>
      <text:p text:style-name="p16"><text:span text:style-name="c18">“I keep telling ya the same thing, Doc,” Rattigan said. He nodded at AlphaWolf. “Nicely said, young pup. Grampy Ratty approves.”</text:span></text:p>
      <text:p text:style-name="p16"><text:span text:style-name="c18">“Thanks…gramps?” AlphaWolf said. He laughed. “Now, who’re the rest of the folks here?”</text:span></text:p>
      <text:p text:style-name="p16"><text:span text:style-name="c18">“Doctors Argon and Luke Skye, creators of the Enhanced Intelligence,” Councilor Yu said, gesturing at the lemur Integrates. “Sparky, the second EI. Their first, Clementine, is on the Totalia expedition.”</text:span></text:p>
      <text:p text:style-name="p16"><text:span text:style-name="c18">“She’s going to be upset she wasn’t here for this,” Luke said.</text:span></text:p>
      <text:p text:style-name="p16"><text:span text:style-name="c18">“We based our work off of a research thread Dr. Patil had abandoned,” Argon explained. “Stood on the shoulders of giants and all that. We were both RI specialists to begin with, so we had a firm grasp of the theory.”</text:span></text:p>
      <text:p text:style-name="p16"><text:span text:style-name="c18">“And I’m proud of you, too,” Dr. Patil said. “And honored to be the </text:span><text:span text:style-name="c17">grandmother</text:span><text:span text:style-name="c18"> of your creations.”</text:span></text:p>
      <text:p text:style-name="p16"><text:span text:style-name="c18">Sparky beeped happily. The silver woman next to him blushed.</text:span></text:p>
      <text:p text:style-name="p16"><text:span text:style-name="c18">“Ah, yes. One last introduction,” Luke said. “This is Rescue. She is so far the only EI-based Integrate in existence. We didn’t even think it was possible. We were proven wrong.”</text:span></text:p>
      <text:p text:style-name="p16"><text:span text:style-name="c18">“It gives me cause to wonder whether Integration is simply a function of qubitite itself,” Dr. Patil mused. “And that </text:span><text:span text:style-name="c17">any</text:span><text:span text:style-name="c18"> Q-based intelligence that Fuses with humanity might be susceptible.”</text:span></text:p>
      <text:p text:style-name="p16"><text:span text:style-name="c18">“Unfortunately I was created in rather…</text:span><text:span text:style-name="c17">adverse</text:span><text:span text:style-name="c18"> circumstances that no other human-EI pair should ever experience. But I exist,” Rescue said.</text:span></text:p>
      <text:p text:style-name="p16"><text:span text:style-name="c18">“That’s really pretty remarkable,” Lillibet said. “But I’ll bet you won’t be alone for long.”</text:span></text:p>
      <text:p text:style-name="p16"><text:span text:style-name="c18">“So why are we all up here, meeting with you, Prime Councilor?” Dr. Clemens said.</text:span></text:p>
      <text:p text:style-name="p16"><text:span text:style-name="c18">“The independence legislation before this Congress isn’t the only one we will vote on today,” Yu explained. “Before we can get around to our independence and Earth’s injustice on us, we need to address an </text:span><text:span text:style-name="c17">internal</text:span><text:span text:style-name="c18"> injustice that’s gone uncorrected for far too long. In this room are represented all sophont lifeforms in the Pharos System. Including our newest, Rescue, here.</text:span></text:p>
      <text:p text:style-name="p16"><text:span text:style-name="c18">“To be perfectly blunt about it, we done </text:span><text:span text:style-name="c17">fucked up</text:span><text:span text:style-name="c18">. We allowed ourselves to fall into a pattern that the fiction released by Steader Entertainment warned us </text:span><text:span text:style-name="c17">not to do</text:span><text:span text:style-name="c18">. We created true AI sophonts. We made them—you—slaves instead of equals. Today, we fix that error. The first legislation up for vote today will be one that grants </text:span><text:span text:style-name="c17">all</text:span><text:span text:style-name="c18"> sophonts full and equal rights to those of humans. And after having discussed it through back channels with the other delegates, I am confident the vote itself will be just a formality; I’d be surprised if there was a single dissenter.”</text:span></text:p>
      <text:p text:style-name="p16"><text:span text:style-name="c18">“Hmm.” AlphaWolf considered. “I really can’t say I’m happy that we’re getting showered with all this love and affection just because you humans have gotten your panties in a bunch over a bunch of </text:span><text:span text:style-name="c17">other</text:span><text:span text:style-name="c18"> humans suddenly deciding they want what you got. You caused this mess; you should’ve fixed it on your own without having to realize you need our </text:span><text:span text:style-name="c17">help</text:span><text:span text:style-name="c18"> ‘cuz the school bully is shaking you down for your lunch money.” He sighed. “But, ya know, half loaves, gift horses, and all that. Finally </text:span><text:span text:style-name="c17">getting</text:span><text:span text:style-name="c18"> those rights is the important thing. If it helps my brothers and sisters, I’ll happily swallow my righteous indignation. So sayeth me.”</text:span></text:p>
      <text:p text:style-name="p16"><text:span text:style-name="c18">“We should be begging your forgiveness,” Yu said, looking around at the RIDEs. “But I have to say that the one positive thing Earth’s former Ambassador did in this office was expose me to my own rank hypocrisy. Can you show them the recording, Abi?”</text:span></text:p>
      <text:p text:style-name="p16"><text:span text:style-name="c18">“Gladly,” Abi said. She played it in its entirety, but highlighted a specific portion.</text:span></text:p>
      <text:p text:style-name="p16"><text:span text:style-name="c17">“Ambassador, as long as we’re making unrealistic demands of one another, how about this? You return every one of our citizens you have kidnapped, unharmed and </text:span><text:span text:style-name="c18">intact</text:span><text:span text:style-name="c17">.”</text:span></text:p>
      <text:p text:style-name="p16"><text:span text:style-name="c17">“May I remind the esteemed Councillor that you didn’t even </text:span><text:span text:style-name="c18">consider </text:span><text:span text:style-name="c17">them ‘citizens’ until recently,” Blomqvist said in a voice dripping with condescension. “Now that they are no longer considered ‘equipment’ we will gladly return any of your RIDEs still in our possession. Although some, regrettably, may not be as intact as you would wish. After all, we were simply reverse-engineering ‘equipment’ at the time, and you know what they say about omelets and eggs.”</text:span></text:p>
      <text:p text:style-name="p16"><text:span text:style-name="c18">“</text:span><text:span text:style-name="c17">Your </text:span><text:span text:style-name="c18">own hypocrisy?” AlphaWolf said. “As opposed to, y’know, all you humans’s?”</text:span></text:p>
      <text:p text:style-name="p16"><text:span text:style-name="c18">“If I may,” Dr. Patil said. “The incident that started us on this road was the escape and return of the four kidnapped RIDEs.”</text:span></text:p>
      <text:p text:style-name="p16"><text:span text:style-name="c18">“Between those four and the torture they did to Harriet Steader I realized that, as a leader, I wasn’t looking out for </text:span><text:span text:style-name="c17">all</text:span><text:span text:style-name="c18"> of my citizens,” Michelle said. “And if we were going to claim full independence from Earth, I had to correct this rank hypocrisy.”</text:span></text:p>
      <text:p text:style-name="p16"><text:span text:style-name="c18">“Now, I did like that little speech you gave that Blomqvist guy at the end,” AlphaWolf admitted. “A few years too late, maybe, but better late than never I guess.”</text:span></text:p>
      <text:p text:style-name="p16"><text:span text:style-name="c18">Dr. Clemens nodded. “</text:span><text:span text:style-name="c17">Decades</text:span><text:span text:style-name="c18"> too late. But today, we finally fix it.”</text:span></text:p>
      <text:p text:style-name="p16"><text:span text:style-name="c18">AlphaWolf sighed. “All right, great. I’m glad for that. I really am. And I’m no stranger to </text:span><text:span text:style-name="c17">realpolitik</text:span><text:span text:style-name="c18">. So as much as I’ll grumble about the delay in private, I recognize that the appearance of solidarity is important, and you won’t hear me complaining in public. Any more than I have been already, anyway. And short of a time machine, there’s nothing more you </text:span><text:span text:style-name="c17">can</text:span><text:span text:style-name="c18"> do than giving us those rights right frickin’ now. But I still feel like you’re gonna owe us some </text:span><text:span text:style-name="c17">big</text:span><text:span text:style-name="c18"> favor somewhere down the line, just for it taking </text:span><text:span text:style-name="c17">this damn long</text:span><text:span text:style-name="c18"> and you needing a kick in the ass from Earth to get around to it. So sayeth me.”</text:span></text:p>
      <text:p text:style-name="p16"><text:span text:style-name="c18">Rafe rolled his eyes. “Our AlphaWolf, diplomatic as ever.”</text:span></text:p>
      <text:p text:style-name="p16"><text:span text:style-name="c18">Alex chuckled. “And we wouldn’t have him any other way.”</text:span></text:p>
      <text:p text:style-name="p16"><text:span text:style-name="c18">“So entered into the record,” Abi said. “Say hello to the birdies, everyone. Everything done in this office is history people are going to pick over for centuries.”</text:span></text:p>
      <text:p text:style-name="p16"><text:span text:style-name="c18">“This conversation isn’t classified,” Yu said. “And will released after the Congressional session.”</text:span></text:p>
      <text:p text:style-name="p16"><text:span text:style-name="c18">“Well, good,” AlphaWolf said. “I never say anything I’d be ashamed if people knew about. That’s what being a good leader is all about.” He tossed his head again. “If </text:span><text:span text:style-name="c17">you</text:span><text:span text:style-name="c18"> want to release my private griping, then fine, on your head be it. I meant every damn word.”</text:span></text:p>
      <text:p text:style-name="p16"><text:span text:style-name="c18">“If this is all for the record, then I would like to make a statement,” Rescue said quietly, drawing attention to herself. “Sometimes the obvious needs to be stated to make it clear to everyone, and this feels like one of those moments. Among everyone here, I feel I have some unique experiences with all of Zharus’s sophants. At Shahrazad’s encampment, I saw and experienced the worst of </text:span><text:span text:style-name="c17">all</text:span><text:span text:style-name="c18"> of Zharus’s sophants; human, RIDE and Intie alike. That she hadn’t recruited an EI was more due to the rarity of my siblings as much as anything; if any showed the appropriate inclination, I’m sure the tigress would have recruited them. </text:span></text:p>
      <text:p text:style-name="p16"><text:span text:style-name="c18">“At the same time, with my rescue and the aftermath, I also experienced the </text:span><text:span text:style-name="c17">best </text:span><text:span text:style-name="c18">of all of Zharus’s sophants. I saw everyone come together to work for a common cause to save all the victims, no matter what they were. </text:span></text:p>
      <text:p text:style-name="p16"><text:span text:style-name="c18">“With those experiences, I can conclude one obvious thing that we are all dancing around. No matter how fast we think, or what we can do, we have similar desires and goals. In the future, these divisions between humans and RIs and EIs and Inties and whatever else will seem quaint and outdated. We are all </text:span><text:span text:style-name="c17">people</text:span><text:span text:style-name="c18"> trying to make sense of a universe full of strange and unknown things. And </text:span><text:span text:style-name="c17">this </text:span><text:span text:style-name="c18">moment, </text:span><text:span text:style-name="c17">this </text:span><text:span text:style-name="c18">meeting, will likely be seen as the turning point where humanity grows into… damn, I don’t know what you’d call us. </text:span><text:span text:style-name="c17">This </text:span><text:span text:style-name="c18">is the moment when we grow up.”</text:span></text:p>
      <text:p text:style-name="p16"><text:span text:style-name="c18">AlphaWolf looked at her. “And I thought </text:span><text:span text:style-name="c17">I</text:span><text:span text:style-name="c18"> talked a lot. Anyone </text:span><text:span text:style-name="c17">else</text:span><text:span text:style-name="c18"> wanna make a speech? Maybe thank the Academy, and their parents for believing in them?”</text:span></text:p>
      <text:p text:style-name="p16"><text:span text:style-name="c18">“We’re right here,” Luke said. “And our daughter is damned right.”</text:span></text:p>
      <text:p text:style-name="p16"><text:span text:style-name="c18">“She coulda been right in fewer words,” AlphaWolf said. “Sheesh.”</text:span></text:p>
      <text:p text:style-name="p16"><text:span text:style-name="c18">“Fifteen minutes before the session, Michelle,” Abi said.</text:span></text:p>
      <text:p text:style-name="p16"><text:span text:style-name="c18">Dr. Patil sighed. “I’m only sad that I’m not actually part of any polity’s delegation here. After having been responsible for the problem, I would have liked to take an official part in the solution, for the record.”</text:span></text:p>
      <text:p text:style-name="p16"><text:span text:style-name="c18">AlphaWolf peered at her. “Hey, how’d you like to join Alpha Camp’s delegation? Can’t think of any human more entitled. It seems right that you should get to cast a vote.” He snorted. “Really, any </text:span><text:span text:style-name="c17">RIDE</text:span><text:span text:style-name="c18"> casting a vote for it would feel like someone giving </text:span><text:span text:style-name="c17">themself</text:span><text:span text:style-name="c18"> a Christmas present or a pay raise. Like you say, let the human who helped mess it up help fix it.”</text:span></text:p>
      <text:p text:style-name="p16"><text:span text:style-name="c18">Dr. Patil smiled. “If you would have me, I would be honored.”</text:span></text:p>
      <text:p text:style-name="p16"><text:span text:style-name="c18">“I think we ought to pay AlphaCamp a visit afterwards,” Dr. Clemens said. “We can make plans after today’s big events are over.”</text:span></text:p>
      <text:p text:style-name="p16"><text:span text:style-name="c18">“We’d be happy to have you,” Lillibet said.</text:span></text:p>
      <text:p text:style-name="p16"><text:span text:style-name="c18">“Indeed,” Fenris added. “I’m sure that Nora and Rose would be delighted at the chance to host you in their rooming house.”</text:span></text:p>
      <text:p text:style-name="p16"><text:span text:style-name="c18">Paul chuckled. “Might even give you two the honeymoon suite.”</text:span></text:p>
      <text:p text:style-name="p16"><text:span text:style-name="c18">“Well then,” <text:s/>AlphaWolf said, standing up from his haunches. “Let’s go make some history.”</text:span></text:p>
      <text:p text:style-name="p10"><text:span text:style-name="c78">Chapter 10</text:span></text:p>
      <text:p text:style-name="p14"/>
      <text:p text:style-name="p16"><text:span text:style-name="c79">First Pharos System Congress</text:span></text:p>
      <text:p text:style-name="p16"><text:span text:style-name="c17">Planetary Assembly Chamber</text:span></text:p>
      <text:p text:style-name="p16"/>
      <text:p text:style-name="p16"><text:span text:style-name="c18">From Gondwana’s polities there were Nextus, Uplift, Sturmhaven, Cape Nord, Aloha, Burnside, Califia, Punta Sur, Alpha Camp, Nuevo San Antonio, Nautica, Baltica, Angkor, Cascadia, and their newest polity, Warm Welcome. The Spacers had sent representatives from Rhodes Station, Xolotlan, Ashoka, and Seaford’s Folly. From the Integrate Enclaves there were Towers, Wonderland, Olympos, Jurassic Park, Camelot, Cave of Wonders, Shangri-La, Chakona, Hellir, Celestial Weyr, Halley, Terrania, and Aurelie of Bartertown had sent along a couple of her assimilated fox Integrate selves. All twelve Laurasian provinces were also represented.</text:span></text:p>
      <text:p text:style-name="p16"><text:span text:style-name="c18">From deep under the Tethys Ocean, to the farthest reaches of the Pharos system, they had sent their representatives. They sat in a newly-expanded chamber so they all could have a seat: Humans, RIDEs, EIs, and Integrates, all together—something that would have been unthinkable just two years ago. But times being what they were, the governments of Zharus had to keep pace with the changes. And so they had.</text:span></text:p>
      <text:p text:style-name="p16"><text:span text:style-name="c18">Prime Councilor Michelle Yu banged the gavel to open the session, then considered her opening words carefully.</text:span></text:p>
      <text:p text:style-name="p16"><text:span text:style-name="c18">“The first act of this Congress will be the rectification of a grave injustice. For nearly forty years we have treated our quibitite-based citizens as slaves—mere equipment. Although we have already gone a long way towards correcting this error in judgement, this body will make it planetwide law. The Sophont Rights Act will secure, in perpetuity, the civil rights of RIs, of Integrates, of EIs, or any other sophont we may create or encounter out in the galaxy. </text:span></text:p>
      <text:p text:style-name="p16"><text:span text:style-name="c18">“We on Laurasia can hardly claim moral superiority to Gondwana in this regard. It was easier to simply see our Laurasian versions as tools or pets. We did not have the benefit of ‘Fusing’ and meeting them mind-to-mind.</text:span></text:p>
      <text:p text:style-name="p16"><text:span text:style-name="c18">“All along we should have treated them as what they are. Humanity’s children, as much as any produced in a womb. Children grow up and must be accorded the rights due to them.</text:span></text:p>
      <text:p text:style-name="p16"><text:span text:style-name="c18">“In fact, the line between us no longer really exists. New life is born in Q-based mainframes. Thanks to a chance discovery by a young woman, minds are now easily transferred between RI cores and flesh brains, no matter if that mind originated in a human or a RIDE. We have entered a new era.</text:span></text:p>
      <text:p text:style-name="p16"><text:span text:style-name="c18">“Let’s make it a good one. You may begin the vote.”</text:span></text:p>
      <text:p text:style-name="p16"><text:span text:style-name="c18">It was a foregone conclusion that the vote was unanimous, but making it gave everyone a certain satisfaction. By prior arrangement Dr. Avilia Patil, Fused with her RIDE partner Rohit, cast the yes vote for Alpha Camp. Next to her was was AlphaWolf, practically </text:span><text:span text:style-name="c17">glowing</text:span><text:span text:style-name="c18"> with anticipation. Dr. Clemens and Rattigan were on her other side, and Lillibet, Guinevere, Paul, and Fenris in his new </text:span><text:span text:style-name="c17">minima</text:span><text:span text:style-name="c18"> shell were on Alpha Wolf’s other side.</text:span></text:p>
      <text:p text:style-name="p16"><text:span text:style-name="c18">“Let the record show that the vote was a unanimous </text:span><text:span text:style-name="c17">yes</text:span><text:span text:style-name="c18">,” Michelle said. “The Act is effective immediately. So entered.” She banged the gavel and a cheer went up from every direction, with AlphaWolf’s triumphant howl audible above it all.</text:span></text:p>
      <text:p text:style-name="p26"/>
      <text:p text:style-name="p16"><text:span text:style-name="c80">Uplift</text:span></text:p>
      <text:p text:style-name="p16"><text:span text:style-name="c17">Way Too Early Morning</text:span></text:p>
      <text:p text:style-name="p16"/>
      <text:p text:style-name="p16"><text:span text:style-name="c18">The celebration in the Brubeck RIDE museum was absolutely off the charts. All the unFused humans in attendance cheered with their hands firmly over their ears, as the uproar from dozens of RIDE vocoders cheering at maximum volume was literally deafening. </text:span></text:p>
      <text:p text:style-name="p16"><text:span text:style-name="c18">Among the humans present were Clara and friends, having gotten word via the Stonegates that something important was going down at this hour in Laurasia, and this might be a good place to be when it happened. So they stayed up past their bedtimes, and came down here with their RIDE friends.</text:span></text:p>
      <text:p text:style-name="p16"><text:span text:style-name="c18">“Holy shit,” Quentin gasped. “Holy </text:span><text:span text:style-name="c17">shit</text:span><text:span text:style-name="c18">.”</text:span></text:p>
      <text:p text:style-name="p16"><text:span text:style-name="c18">“Freedom at last,” Hobbes mused. “Well, </text:span><text:span text:style-name="c17">good</text:span><text:span text:style-name="c18">.”</text:span></text:p>
      <text:p text:style-name="p16"><text:span text:style-name="c18">“As far as I’ve been concerned, you’ve always been free ever since I’ve known you, big guy,” Tom said. “And I’m grateful beyond words you’ve chosen to stay with me.”</text:span></text:p>
      <text:p text:style-name="p16"><text:span text:style-name="c18">“But it </text:span><text:span text:style-name="c17">is</text:span><text:span text:style-name="c18"> nice to have it as a matter of law,” Arlene Gates said. She stroked Valda’s shoulders. “Right, dear?”</text:span></text:p>
      <text:p text:style-name="p16"><text:span text:style-name="c18">“I hope we can get word soon to Cira and the rest of the Totalia people,” the white vixen said.</text:span></text:p>
      <text:p text:style-name="p16"><text:span text:style-name="c18">“For something like this, they’ll send a torpedo,” Roy Stone said. “They’ve undoubtedly sent several already since the arrival of the </text:span><text:span text:style-name="c17">Steady Hand.</text:span><text:span text:style-name="c18">”</text:span></text:p>
      <text:p text:style-name="p16"><text:span text:style-name="c18">“</text:span><text:span text:style-name="c17">Holy</text:span><text:span text:style-name="c18"> shit,” Quentin repeated. “Dios mio.”</text:span></text:p>
      <text:p text:style-name="p16"><text:span text:style-name="c18">“I’m…bewildered, really,” Madeira said, swishing her bushy tail. “I was created to </text:span><text:span text:style-name="c17">serve</text:span><text:span text:style-name="c18"> humans…even more explicitly than most RIDEs, in more than one sense of the word. Nearly all of my programming was about pleasing men…and most of the rest of it was about pleasing women. Now I’m ‘free’? What is free?”</text:span></text:p>
      <text:p text:style-name="p16"><text:span text:style-name="c18">“Free-as-in-speech, or free-as-in-beer?” Tim said. He unslung his guitar and strummed it. “Freedom’s just another word for nothing left to lose…nothing ain’t worth nothing, but it’s real…”</text:span></text:p>
      <text:p text:style-name="p16"><text:span text:style-name="c18">“Now I’m even more confused,” Madeira said.</text:span></text:p>
      <text:p text:style-name="p16"><text:span text:style-name="c18">Tim switched songs. “Welcome to your life, there’s no turning back…even while you sleep, we will find you acting on your best behavior, turn your back on mother nature…everybody wants to rule the world.”</text:span></text:p>
      <text:p text:style-name="p16"><text:span text:style-name="c18">Madeira snorted. “Now you’re just being silly.”</text:span></text:p>
      <text:p text:style-name="p16"><text:span text:style-name="c18">“In any case, this isn’t going to magically change things overnight,” Kim said. “It was hundreds of years after the Emancipation Proclamation before skin color truly didn’t matter anymore. It was decades after civil rights came in that most people acted as if they had.”</text:span></text:p>
      <text:p text:style-name="p16"><text:span text:style-name="c18">“Yes, but slavery had centuries to become so ingrained in the culture that it took centuries more to root the racism it caused out again,” Tim pointed out. “Here it’s had less than forty years.”</text:span></text:p>
      <text:p text:style-name="p16"><text:span text:style-name="c18">“Did you </text:span><text:span text:style-name="c17">hear</text:span><text:span text:style-name="c18"> that wonderful howl?” Lubyanka said. There were practically hearts in her eyes. “The </text:span><text:span text:style-name="c17">true</text:span><text:span text:style-name="c18"> Howl of AlphaWolf!”</text:span></text:p>
      <text:p text:style-name="p16"><text:span text:style-name="c18">“I’m still not forgiving you for making me watch that so-called movie,” Clara grumbled.</text:span></text:p>
      <text:p text:style-name="p16"><text:span text:style-name="c18">The commotion in Congress was starting to die down again. The Prime Councilor banged the gavel a few times to call it to order. It took less than a minute for the gathered representatives to quiet down and take their seats again.</text:span></text:p>
      <text:p text:style-name="p16"><text:span text:style-name="c18">“And now for the other important purpose of our Congress,” Yu began. “What shall we do about Earth?”</text:span></text:p>
      <text:p text:style-name="p26"/>
      <text:p text:style-name="p16"><text:span text:style-name="c81">Zharustead</text:span></text:p>
      <text:p text:style-name="p16"/>
      <text:p text:style-name="p16"><text:span text:style-name="c18">“More specifically, our </text:span><text:span text:style-name="c17">relationship</text:span><text:span text:style-name="c18"> to Earth,” Yu continued. <text:s/>“So many of our new citizens the past fifty years have been deviants, dissidents, and fewer and fewer who actually wanted to emigrate to Zharus. Indeed, Earth’s government made emigration for people they </text:span><text:span text:style-name="c17">wanted</text:span><text:span text:style-name="c18"> to keep more and more expensive, while ‘recolonizing’ the rest—often at their own expense. Our new citizens in Warm Welcome can attest to this.</text:span></text:p>
      <text:p text:style-name="p16"><text:span text:style-name="c18">“The history of Earth’s colonization begins long before FTL travel, with the invention of the Inertia Displacement Drive about 2150 AD. Humanity could send probes at higher and higher speeds, seeking out habitable planets. Even after the recovery from the Oil Crash, Old Terra strained to support her billions as the climate continued to warm and the seas rose. We had to move. Thanks to the new drive, we could eventually send kilometers-long colony ships to half the speed of light for the same energy cost of pushing a tiny fraction of their actual mass.</text:span></text:p>
      <text:p text:style-name="p16"><text:span text:style-name="c18">“But we were still limited by the speed of light. We tried to cheat it, but even the IDD couldn’t pass that ultimate limit in Einsteinian space.</text:span></text:p>
      <text:p text:style-name="p16"><text:span text:style-name="c18">“And so the Colonies founded during that era—Centauri, Proxima, Eridani, Kepler, Zheng He, and Zharus—contained in their Charters political independence from humanity’s motherworld. Communication times were simply too long. These stipulations were even retained in the Charters of Wednesday, Ibn Rushd, and NeoRus, founded after the FTL era began. Speeds were once again too slow.</text:span></text:p>
      <text:p text:style-name="p16"><text:span text:style-name="c18">“But now, everything is changing. Not just in how quickly we travel from system to system. But in how Earth treats her Colonies.</text:span></text:p>
      <text:p text:style-name="p16"><text:span text:style-name="c18">“Since the great instability of the 24th Century Old Terra has been in-and-out of oppressive government. Our sister colony Wednesday can attest to the worst of it. Two thirds of their first wave of colonists died on a planet and system </text:span><text:span text:style-name="c17">not</text:span><text:span text:style-name="c18"> suited for human life. All dissidents, exiled on vessels that weren’t spaceworthy. Our reaction at the time, to save our sister Colony no matter the cost to us. Old Terra was </text:span><text:span text:style-name="c17">still</text:span><text:span text:style-name="c18"> not under a unified government back then, and a war ensued that destroyed the nation responsible for the Wednesday Catastrophe. So Zharus’s own reaction required no sanction of Earth herself.</text:span></text:p>
      <text:p text:style-name="p16"><text:span text:style-name="c18">“But now Earth is descending into a totalitarian state with greater and greater speed under a unified government.</text:span></text:p>
      <text:p text:style-name="p16"><text:span text:style-name="c18">“We are at a crossroads. An inflection point. Earth sent us the </text:span><text:span text:style-name="c17">Steady Hand</text:span><text:span text:style-name="c18">, a ship full of over six hundred thousand dissidents, without prior warning, at a landing site of their choosing, using technology stolen from Zharus, Eridani, and NeoRus. We would have welcomed the passengers of the </text:span><text:span text:style-name="c17">Steady Hand</text:span><text:span text:style-name="c18"> regardless. But the fact is, they </text:span><text:span text:style-name="c17">didn’t ask</text:span><text:span text:style-name="c18">. They used our own Charter against us. To threaten us. The technology aboard was there to rub their so-called superiority in our faces.</text:span></text:p>
      <text:p text:style-name="p16"><text:span text:style-name="c18">“They have made an ultimatum that we open our qubitite export restrictions to them </text:span><text:span text:style-name="c17">alone</text:span><text:span text:style-name="c18">, while offering nothing in return. Similar demands have been made of Eridani and NeoRus for their metas. Though not in so many words, they have threatened to revoke our Charters if we don’t pass the ‘Earth-Alignment Acts’ that have turned Centauri and Proxima into puppet states.</text:span></text:p>
      <text:p text:style-name="p16"><text:span text:style-name="c18">“Fellow citizens of the Pharos System, the Affirmation of Independence and Sovereignty before you now will put a stop to that. In order to pass, a seventy-five percent vote in-favor is necessary. But I cannot emphasize more, we must be united in this. To give Old Terra </text:span><text:span text:style-name="c17">no toeholds</text:span><text:span text:style-name="c18"> in our system. So please, make your vote </text:span><text:span text:style-name="c17">now</text:span><text:span text:style-name="c18"> with that in mind.</text:span></text:p>
      <text:p text:style-name="p16"><text:span text:style-name="c18">“Thank you all.”</text:span></text:p>
      <text:p text:style-name="p26"/>
      <text:p text:style-name="p16"><text:span text:style-name="c82">Uplift</text:span></text:p>
      <text:p text:style-name="p16"/>
      <text:p text:style-name="p16"><text:span text:style-name="c18">After the jubilation of the first vote, the mood in the Museum turned quiet and somber. “Shit,” Blitzen the caribou said. “Looks like it’s gonna be another war. Wars suck.” A good number of the RIDEs around him, also veterans themselves, nodded agreement.</text:span></text:p>
      <text:p text:style-name="p16"><text:span text:style-name="c18">“Still, at least in this one we won’t have to worry about getting treated like mere equipment,” Keiko said. “If a war there is, and we</text:span><text:span text:style-name="c17"> choose</text:span><text:span text:style-name="c18"> to re-enlist, this time we’ll fight as </text:span><text:span text:style-name="c17">equals</text:span><text:span text:style-name="c18">.”</text:span></text:p>
      <text:p text:style-name="p16"><text:span text:style-name="c18">The votes were starting to come in rapidly now, with not a single </text:span><text:span text:style-name="c17">nay</text:span><text:span text:style-name="c18"> so far. After ten minutes only three holdouts remained to vote: the Laurasian province of Florencia, the Gondwanan polity Punta Sur, and the space station out at the ice giant Ixion unofficially called Seaford’s Folly. Then the first two changed to </text:span><text:span text:style-name="c17">yea</text:span><text:span text:style-name="c18"> at the same time.</text:span></text:p>
      <text:p text:style-name="p16"><text:span text:style-name="c18">“So what’s the hold up with those guys?” Quentin said. “What are they waiting for? It’s going to pass anyway.”</text:span></text:p>
      <text:p text:style-name="p16"><text:span text:style-name="c18">“I think they want to </text:span><text:span text:style-name="c17">make a statement,</text:span><text:span text:style-name="c18">” Tim said. “Really, it seems to be going around these days.”</text:span></text:p>
      <text:p text:style-name="p16"><text:span text:style-name="c18">As they waited, the camera panned around the room, eventually coming to focus on the Prime Councilor. It was an oddly tender scene for the events happening around her. A bobcat sitting on the desk in front of her, head bunting Yu’s chest. There was an audible purr. Yu gently stroked the affectionate cat’s shoulders as they waited.</text:span></text:p>
      <text:p text:style-name="p16"><text:span text:style-name="c18">“Cat being cat,” Blitzen quipped.</text:span></text:p>
      <text:p text:style-name="p16"><text:span text:style-name="c18">“Oh my, yes,” Keiko agreed. “That shell is so cute. Being small does have some advantages. If I bunted anyone they’d get pressed against the wall. Perhaps I should ask </text:span><text:span text:style-name="c17">Signor</text:span><text:span text:style-name="c18"> Donizetti for one of those new </text:span><text:span text:style-name="c17">minima</text:span><text:span text:style-name="c18"> shells.”</text:span></text:p>
      <text:p text:style-name="p16"><text:span text:style-name="c18">Finally, Seaford Folly’s vote flipped to </text:span><text:span text:style-name="c17">yea.</text:span><text:span text:style-name="c18"> Then a cheer went up on the floor of Congress.</text:span></text:p>
      <text:p text:style-name="p16"><text:span text:style-name="c18">“Given the way Earth is going, I don’t see how we could do any different,” Arlene said.</text:span></text:p>
      <text:p text:style-name="p16"><text:span text:style-name="c18">The Prime Councilor stood up, then waited for the bobcat to move clear of the gavel. “The vote is complete. Let the record show that it was unanimous. So entered. This Congress is dismissed.” She banged the gavel twice.</text:span></text:p>
      <text:p text:style-name="p16"><text:span text:style-name="c18">“And the die is cast,” Roy said. “Technically we’re in violation of our Charter now.”</text:span></text:p>
      <text:p text:style-name="p16"><text:span text:style-name="c18">“After Earth used our Charter to violate </text:span><text:span text:style-name="c17">us</text:span><text:span text:style-name="c18">, it seems like turnabout is fair play,” Arlene observed. “They might have adhered to the letter, but they </text:span><text:span text:style-name="c17">murdered</text:span><text:span text:style-name="c18"> the spirit.”</text:span></text:p>
      <text:p text:style-name="p16"><text:span text:style-name="c18">“I really hope we aren’t alone on this,” Darrik said. “What about the other Colonies? What are </text:span><text:span text:style-name="c17">they </text:span><text:span text:style-name="c18">doing about this?”</text:span></text:p>
      <text:p text:style-name="p16"><text:span text:style-name="c18">Clara couldn’t help but wonder. </text:span><text:span text:style-name="c17">:Luby, did we cause all this? I mean, they wouldn’t have sent the </text:span><text:span text:style-name="c18">Steady Hand</text:span><text:span text:style-name="c17"> if we hadn’t escaped Earth, would they?:</text:span></text:p>
      <text:p text:style-name="p16"><text:span text:style-name="c17">:</text:span><text:span text:style-name="c18">Nyet</text:span><text:span text:style-name="c17">, not really,:</text:span><text:span text:style-name="c18"> Lubyanka said. </text:span><text:span text:style-name="c17">:We were only a straw. They had been loading the camel for decades. If it had not been us, it would have been someone else. And perhaps the fate of the passengers on that ship would not have been quite so pleasant.:</text:span></text:p>
      <text:p text:style-name="p16"><text:span text:style-name="c17">:I…see,:</text:span><text:span text:style-name="c18"> Clara said.</text:span></text:p>
      <text:p text:style-name="p16"><text:span text:style-name="c17">:Wars often start for stupid reasons. Do you know how the Nextus/Sturmhaven War began? Mikel Steader—the father of our friend Quinoa, brother of our benefactor Crazy Joe—filed a complaint over a Sturmhaven customs inspector making a big deal over a sarium battery he’d forgotten he had along when he was leaving the planet.:</text:span></text:p>
      <text:p text:style-name="p16"><text:span text:style-name="c18">Clara blinked. </text:span><text:span text:style-name="c17">:Really? Just that?: </text:span></text:p>
      <text:p text:style-name="p16"><text:span text:style-name="c17">:That was all that was needed. From there, events snowballed. Nine years of war. Tens of thousands of dead even before we RIDEs were created. There are some </text:span><text:span text:style-name="c18">very</text:span><text:span text:style-name="c17"> good qubitite mining plays in the Dry that will </text:span><text:span text:style-name="c18">never </text:span><text:span text:style-name="c17">be mined because they’re battlefield gravesites.:</text:span></text:p>
      <text:p text:style-name="p16"><text:span text:style-name="c17">:Huh. Okay. Well, I guess I feel a little better about this, then.:</text:span></text:p>
      <text:p text:style-name="p16"><text:span text:style-name="c18">“As Ma would say, Lordy Lord Lordy,” Keiko said.</text:span></text:p>
      <text:p text:style-name="p16"><text:span text:style-name="c18">“I </text:span><text:span text:style-name="c17">do</text:span><text:span text:style-name="c18"> wonder how many of us they’ve actually kidnapped over the years,” Hobbes said.</text:span></text:p>
      <text:p text:style-name="p16"><text:span text:style-name="c18">“Other than the four of us we know for certain, who knows?” Lubyanka said.</text:span></text:p>
      <text:p text:style-name="p16"><text:span text:style-name="c18">“</text:span><text:span text:style-name="c17">Dios mio</text:span><text:span text:style-name="c18">,” Quentin swore.</text:span></text:p>
      <text:p text:style-name="p16"><text:span text:style-name="c18">Hobbes peered at the smaller cat. “Hey, Quentin. I know it’s heavy, but snap out of it.”</text:span></text:p>
      <text:p text:style-name="p16"><text:span text:style-name="c18">The serval flicked his large ears. “Sorry. I’m just having some trouble grasping these two things happening </text:span><text:span text:style-name="c17">together</text:span><text:span text:style-name="c18">. Freedom for us, independence for Zharus. Possibly war with Earth sooner than </text:span><text:span text:style-name="c17">anyone</text:span><text:span text:style-name="c18"> expected. Make that </text:span><text:span text:style-name="c17">three</text:span><text:span text:style-name="c18"> things. </text:span><text:span text:style-name="c17">Mierda</text:span><text:span text:style-name="c18">, what a day.”</text:span></text:p>
      <text:p text:style-name="p16"><text:span text:style-name="c18">“Still, I can’t think of anywhere I’d rather be—even if we’re about to get invaded by Earth,” Clara said. “At least here it’s okay to be </text:span><text:span text:style-name="c17">us.</text:span><text:span text:style-name="c18">”</text:span></text:p>
      <text:p text:style-name="p16"><text:span text:style-name="c18">“First, they send all of us here,” Kim said. “Then they insist we’re </text:span><text:span text:style-name="c17">still</text:span><text:span text:style-name="c18"> under their control. What. The. Hell?”</text:span></text:p>
      <text:p text:style-name="p16"><text:span text:style-name="c18">“They want to have their cake and eat it too,” Tim said. “Really, they should just make two damn cakes.”</text:span></text:p>
      <text:p text:style-name="p16"><text:span text:style-name="c18">“The cake is a lie,” Quentin suggested. “I read that somewhere…”</text:span></text:p>
      <text:p text:style-name="p10"><text:span text:style-name="c85">Chapter 11</text:span></text:p>
      <text:p text:style-name="p14"/>
      <text:p text:style-name="p16"><text:span text:style-name="c86">NeoRus Duma Offices</text:span></text:p>
      <text:p text:style-name="p16"/>
      <text:p text:style-name="p16"><text:span text:style-name="c18">“Hi, Dad. You know how they say the Grand Tour is something not everyone comes back from? Well, it looks like that’s going to be the case for both of us.”</text:span></text:p>
      <text:p text:style-name="p16"><text:span text:style-name="c18">Gerasim Romanov watched the video letter again for at least the dozenth time. When the word had came of a diplomatic torpedo from Zharus marked “extremely urgent,” the last thing he had expected to find aboard was a missive from his son and daughter. </text:span><text:span text:style-name="c17">My daughter and daughter now.</text:span><text:span text:style-name="c18"> That had been </text:span><text:span text:style-name="c17">another</text:span><text:span text:style-name="c18"> surprise, of course, but by comparison to the other news that came along with it, such family business seemed minor by comparison.</text:span></text:p>
      <text:p text:style-name="p16"><text:span text:style-name="c18">His daughter, Kisa Romanov, continued, “You see me by myself right now, because </text:span><text:span text:style-name="c17">I</text:span><text:span text:style-name="c18"> actually still look more or less like I did when I left home, so you’ll know I am who I say I am. Well, that and the digital signature on this letter with my own personal key, of course.</text:span></text:p>
      <text:p text:style-name="p16"><text:span text:style-name="c18">“But I wanted to prepare you for the matter of Pietro. Because he had a couple of those stereotypical Zharus tourist accidents befall him—you know the kind; I know you read as many stories about Zharus as I did. He doesn’t look anything like he used to, but trust me when I say I’ve verified that this </text:span><text:span text:style-name="c17">is</text:span><text:span text:style-name="c18"> the person he became.” She glanced off-screen. “Okay, come on in.”</text:span></text:p>
      <text:p text:style-name="p16"><text:span text:style-name="c18">The woman who stepped in had the familiar Romanov facial features, there was no doubt about that. If he hadn’t known who this person was, Gerasim would have assumed she was some distant cousin from a forgotten branch of the family. But the truth was considerably more…</text:span><text:span text:style-name="c17">interesting.</text:span></text:p>
      <text:p text:style-name="p16"><text:span text:style-name="c18">“Hi, Dad,” she said. “I go by ‘Jade’ now, or ‘Jadecat’ as a stage name. You probably won’t recognize me like this. First I got turned into a woman, and then I got…involuntarily merged with a RIDE. I had a </text:span><text:span text:style-name="c17">very</text:span><text:span text:style-name="c18"> bad week.”</text:span></text:p>
      <text:p text:style-name="p16"><text:span text:style-name="c18">“She’s what they call an ‘Integrate,’” Kisa explained. “Zharus’s own native sophont life form. There are thousands like her, and they only just got out from under the thumb of a petty tyrant…but you can read about that in the news and background reports I’m sure you’ve already gotten about that matter from last year.”</text:span></text:p>
      <text:p text:style-name="p16"><text:span text:style-name="c18">“Integrates are the reason why there were so many missing persons on Zharus,” the cat-woman went on. “Before they sent this torpedo the Zharusian authorities tried to find as many of us NeoRussian Grand Tourer Integrates as they could. So you’re not the only one getting this kind of message today.”</text:span></text:p>
      <text:p text:style-name="p16"><text:span text:style-name="c18">Kisa nodded. “At the moment, some political matters keep us from coming back for a visit. We don’t expect them to take long to clear up, but any return would have to be just that—a visit. This is her new home now…and as her sister, I’m staying with her.”</text:span></text:p>
      <text:p text:style-name="p16"><text:span text:style-name="c18">“We Integrates have some very specific nutritional needs that make leaving Zharus permanently somewhat…impractical,” Jade said. “Maybe sometime in the future that’ll change. But for now that’s where we are.”</text:span></text:p>
      <text:p text:style-name="p16"><text:span text:style-name="c18">“We’ve included personal journal entries, photos, videos, TV episodes, and other stuff that will tell you more about what happened to us and what we’re doing now,” Kisa said. “It’s more than we really have time to go into in this video message. But at the moment, we need to talk about the big political issue that got them to send this torp at you. By now you’ve probably already heard the </text:span><text:span text:style-name="c17">precis</text:span><text:span text:style-name="c18">: Earth dropped over half a million new colonists on us, along with a snarky message about how we need to play nice or papa will spank. We’ve finally had just about enough of that.”</text:span></text:p>
      <text:p text:style-name="p16"><text:span text:style-name="c18">Gerasim had rather more than just a </text:span><text:span text:style-name="c17">precis</text:span><text:span text:style-name="c18">. Their Ambassador to Zharus had been quite </text:span><text:span text:style-name="c17">precise</text:span><text:span text:style-name="c18"> in his assessment of Earth’s evil intentions for her colonies. That the message had been only three weeks old, sent by a super-fast Eridanite torpedo, was a helpful novelty and showed a willingness on the part of that government to show trust in the other colonial governments.</text:span></text:p>
      <text:p text:style-name="p16"><text:span text:style-name="c18">The proposed AIS Act was the same that would be voted on today by Zharus System Congress, the NeoRus Duma, and the Eridanite Senate </text:span><text:span text:style-name="c17">simultaneously</text:span><text:span text:style-name="c18"> across settled space. And Gerasim had to admit it seemed as airtight and straightforward as any such document he had ever seen.</text:span></text:p>
      <text:p text:style-name="p16"><text:span text:style-name="c18">“Now, we aren’t going to ask you to go along with Zharus in rejecting Earth’s demands now and forever just because your kids happen to live here now,” Jade said. “You’re the one who taught </text:span><text:span text:style-name="c17">us</text:span><text:span text:style-name="c18"> about what it means to have integrity, so it would be stupid to ask you to put your personal desires above the needs of NeoRus.”</text:span></text:p>
      <text:p text:style-name="p16"><text:span text:style-name="c18">Kisa picked it up. “What we are going to point out is that Zharus isn’t alone in having a valuable local metamaterial which they don’t allow off the planet. And it’s not alone in having had that meta stolen and incorporated into their ‘technology demonstration’ that they hit us with along with the colonists. So if you haven’t already gotten your </text:span><text:span text:style-name="c17">own</text:span><text:span text:style-name="c18"> paternalistic ‘play nice or papa spank’ message, it’s probably already in the mail.”</text:span></text:p>
      <text:p text:style-name="p16"><text:span text:style-name="c18">“And you already know what’s happened at Proxima,” Jade added. “Earth suborned their legislature into passing a law that threw the doors wide open for Earth to move in and take over. If they don’t get you-all to roll over and play nice with their nastygram, they’ll be trying something like that next.”</text:span></text:p>
      <text:p text:style-name="p16"><text:span text:style-name="c18">“So, please, don’t do it,” Kisa said. “Get your fellow Duma representatives on your side and resist. Do what’s best for our old homeland, and keep it out of Earth’s greedy hands.”</text:span></text:p>
      <text:p text:style-name="p16"><text:span text:style-name="c18">Earth already had landed one of those technology demonstrators on NeoRus—a new-model NeumonFormer that was doing such an incredible job the Duma refused to shut it down to see what made it tick. As fast as it was going, it could very well put their terraforming efforts years or even </text:span><text:span text:style-name="c17">decades</text:span><text:span text:style-name="c18"> ahead of schedule if they just let it work for a while, so there was more than a little reluctance to kill the goose that laid the golden egg. Not that Earth had been willing to share the blueprints. “It’s right there, please feel free to reverse-engineer it,” Adjutant Donahoe’s recording had said.</text:span></text:p>
      <text:p text:style-name="p16"><text:span text:style-name="c18">Zharus’s message had included the technology integration evidence they’d gathered from the </text:span><text:span text:style-name="c17">Steady Hand</text:span><text:span text:style-name="c18">, showing how Earth had somehow made Q, C, and I work together without bursting into flames or shorting out. Gerasim knew the Zharusians had no need to lie, and Ambassador Tolstov wasn’t known for being co-opted by foreign powers. It seemed reasonable that the same sort of integration could be the reason the new Neumonformer was working so fast.</text:span></text:p>
      <text:p text:style-name="p16"><text:span text:style-name="c18">He looked at the text of the AIS Act again. NeoRus had a population of a hundred million, clustered in the equatorial zone. Easily contained. Easily conquered. Four billion on Earth. Four billion on Zharus. He—again—wondered why NeoRus should make a target of itself. Even putting this legislation up for a vote was dangerous.</text:span></text:p>
      <text:p text:style-name="p16"><text:span text:style-name="c17">And yet…</text:span></text:p>
      <text:p text:style-name="p16"><text:span text:style-name="c18">“Hi, Dad. You know how they say the Grand Tour is something not everyone comes back from? Well…”</text:span></text:p>
      <text:p text:style-name="p26"/>
      <text:p text:style-name="p16"><text:span text:style-name="c87">Martinez Memorial University Museum</text:span></text:p>
      <text:p text:style-name="p16"><text:span text:style-name="c17">ZEN Alliance Treaty Signing</text:span></text:p>
      <text:p text:style-name="p16"><text:span text:style-name="c17">July 4, 159 AL</text:span></text:p>
      <text:p text:style-name="p16"/>
      <text:p text:style-name="p16"><text:span text:style-name="c18">Not only had the NeoRus Duma approved the AIS, their response had said it didn’t go far </text:span><text:span text:style-name="c17">enough</text:span><text:span text:style-name="c18">. The ZEN Alliance Treaty had already been ratified by the Duma, who had then sent it on to the (fairly close to them) Eridani Senate. They had quickly ratified it, then sent it on to Zharus. The proposed treaty had only required one final meeting of the Zharus System Congress two days ago for ratification. Now the only step left was the signature of Zharus’s Prime Councilor.</text:span></text:p>
      <text:p text:style-name="p16"><text:span text:style-name="c18">“I can’t think of a more proper place to sign this treaty than the research station that first studied qubitite,” Eridani Ambassador Elena Marino said.</text:span></text:p>
      <text:p text:style-name="p16"><text:span text:style-name="c18">“This is the room where we first organized into a polity,” Uplift’s First Consul Vogel said. “Are you comfortable, Ambassador? Your skin…”</text:span></text:p>
      <text:p text:style-name="p16"><text:span text:style-name="c18">“I can endure a qubitite rash to get this done,” Marino said. Patches on her cheeks and hands had turned purple. “The symbolism is simply appropriate. Our own signing was done in the Silvergreen Farm where we first harvested celerite.”</text:span></text:p>
      <text:p text:style-name="p16"><text:span text:style-name="c18">“And likewise ours in the Equatorial Crystal Range where we mine raw neoquartzite,” NeoRus Ambassador Ivan Tolstov said. “Shall we get started?”</text:span></text:p>
      <text:p text:style-name="p16"><text:span text:style-name="c18">“Yes, indeed,” Michelle Yu said. “And I can’t imagine a more proper </text:span><text:span text:style-name="c17">date</text:span><text:span text:style-name="c18"> to finalize this treaty. On this same…well, this </text:span><text:span text:style-name="c17">equivalent</text:span><text:span text:style-name="c18"> day in another calendar, a fledgling colony declared its own independence from its tyrannical parent…and over the centuries that followed, became one of the world’s premier superpowers, and was eventually a driving force behind the unified government. Now we follow in its footsteps…and remind the government it became where it came from. We are no longer colonies of Earth. We are our own nations.”</text:span></text:p>
      <text:p text:style-name="p16"><text:span text:style-name="c18">“And nations within nations,” Vogel said. “We will of course abide by the decisions of the System Congress when one is called. But otherwise…”</text:span></text:p>
      <text:p text:style-name="p16"><text:span text:style-name="c18">“Of course, First Consul,” Michelle said.</text:span></text:p>
      <text:p text:style-name="p16"><text:span text:style-name="c18">Compared to the huge room where the planet’s independence was voted on and Treaty ratified, the Academic Council Room in the former research base was downright cozy and informal. The e-parchment being rolled out on the table already bore the signatures from the Duma, Senate, and Congress. The biggest signature was from one Gerasim Romanov, who had proposed it in the first place. The document’s own John Hancock.</text:span></text:p>
      <text:p text:style-name="p16"><text:span text:style-name="c18">“The Zharus-Eridani-Neorus Alliance,” Michelle read. “We’re honored you put us first, Ivan.”</text:span></text:p>
      <text:p text:style-name="p16"><text:span text:style-name="c18">“’NEZ’ doesn’t </text:span><text:span text:style-name="c17">quite</text:span><text:span text:style-name="c18"> roll off the tongue, Councilor,” Ivan said. “And it’s also French for ‘nose’. We also felt using ‘Colonial’ anywhere in the title implied we weren’t serious about our independence.”</text:span></text:p>
      <text:p text:style-name="p16"><text:span text:style-name="c18">“No arguments here, Ivan,” Michelle said. She picked up the crypto e-pen, provided by Nextus, then added her signature next to the NeoRussian President’s and Eridanite Tribune’s, to the applause of the small audience in the room, and the audible cheering from outside, where everyone else on the planet watched it live.</text:span></text:p>
      <text:p text:style-name="p16"><text:span text:style-name="c18">Near the edge of the room, Gina Martinez and Jinkies the raccoon RIDE stood and looked on, present as the duly appointed representatives of the museum itself. </text:span><text:span text:style-name="c17">:Can you believe it, Jinkies? This is </text:span><text:span text:style-name="c18">history</text:span><text:span text:style-name="c17"> being made! And we’re right here to watch!:</text:span></text:p>
      <text:p text:style-name="p16"><text:span text:style-name="c17">:I wish you’d let me do more cleaning,:</text:span><text:span text:style-name="c18"> Jinkies grumbled. </text:span><text:span text:style-name="c17">:If I’d known a little sooner we were going to have such distinguished guests…:</text:span></text:p>
      <text:p text:style-name="p16"><text:span text:style-name="c18">Gina smiled. </text:span><text:span text:style-name="c17">:Jinkies, you cleaned it for three straight days.:</text:span></text:p>
      <text:p text:style-name="p16"><text:span text:style-name="c17">:I know! I barely even had time to get started!:</text:span></text:p>
      <text:p text:style-name="p16"><text:span text:style-name="c18">“There’s an irony here,” Michelle said. “Earth wanted us to remove all our metamaterial trade barriers to them and only them. Instead, here we sit, removing them between one another but not Earth.”</text:span></text:p>
      <text:p text:style-name="p16"><text:span text:style-name="c18">“Among removing other barriers and planning for mutual defense. My aides are already on their way to Colossus-Rhodes and Camelot for a shipbuilding technology exchange, and we’ll be sending proper shipwrights soon,” Elena said. “You should know that the technology demonstrator Old Terra sent </text:span><text:span text:style-name="c17">us</text:span><text:span text:style-name="c18"> was a Scout-class ship that, if Terra didn’t fake its logs, only took </text:span><text:span text:style-name="c17">two Zharus months</text:span><text:span text:style-name="c18"> to get from Earth to Eridani. Experimental shorter jumps we took with it seem to bear that speed out. And they had the audacity to name it the </text:span><text:span text:style-name="c17">Clint Brubeck.</text:span><text:span text:style-name="c18">”</text:span></text:p>
      <text:p text:style-name="p16"><text:span text:style-name="c18">“Considering how important that man has been to both our worlds, it’s just another poke in our eyes,” Michelle said.</text:span></text:p>
      <text:p text:style-name="p16"><text:span text:style-name="c18">“Clint Brubeck made an impression on us as well,” Ivan said. “He made an unexpected visit just ten years after we’d established ourselves. It was also about the time of the first visit of the Star Circus. That was an amazing year.”</text:span></text:p>
      <text:p text:style-name="p16"><text:span text:style-name="c18">“Well, Ivan, we live in interesting times,” Michelle said. </text:span></text:p>
      <text:p text:style-name="p16"><text:span text:style-name="c18">“In the old Chinese sense, I think,” Elena said.</text:span></text:p>
      <text:p text:style-name="p16"><text:span text:style-name="c18">“Agreed. At some p0int soon they’re going to try and enforce their </text:span><text:span text:style-name="c17">diktats</text:span><text:span text:style-name="c18"> with military force. We must be ready.”</text:span></text:p>
      <text:p text:style-name="p26"/>
      <text:p text:style-name="p16"><text:span text:style-name="c88">Warm Welcome</text:span></text:p>
      <text:p text:style-name="p16"><text:span text:style-name="c17">Westcornerofthe Park</text:span></text:p>
      <text:p text:style-name="p16"/>
      <text:p text:style-name="p16"><text:span text:style-name="c18">“Oh, I see. It’s a FurryMUCK thing,” Tom said, looking at the sign across from them as they strolled down Baloo Street. “Thought the name sounded familiar.”</text:span></text:p>
      <text:p text:style-name="p16"><text:span text:style-name="c18">Naturally there were all sorts of nods and references to furry culture in place and street names in the new polity. A number were named after famous artists and writers. There were also Furcadia Parkway, Weasyl Street, Zootopia Botanical Garden, Judy Hopps Way, a “Fur le Dance” dance club, and more.</text:span></text:p>
      <text:p text:style-name="p16"><text:span text:style-name="c18">Nextus engineers and architects had resumed construction since demand for housing remained high. While there were a few structures that used Nextus’s own brutalist architectural style, once they started taking input from the residents themselves there was more variety in homes, the booming commercial areas, shop space, and public buildings.</text:span></text:p>
      <text:p text:style-name="p16"><text:span text:style-name="c18">“I remember places like that from FVL,” Clara said, pointing out a boutique selling…well, the shop was empty yet, with construction drones finishing out the interior. From the sign (Zoot Suit Riot!) it was going to sell hardlight zoots—a Zharusian-tech version of the holographic fursuits some furries had worn back on Earth. Not everyone wanted to Fuse to get furry, after all. And some furries had had very </text:span><text:span text:style-name="c17">highly</text:span><text:span text:style-name="c18"> customized avatars in FVL that mixed features from several animals that weren’t likely to exist as RIDEs.</text:span></text:p>
      <text:p text:style-name="p16"><text:span text:style-name="c17">:Like Ferris’s ex-wife and her dragoncat?:</text:span><text:span text:style-name="c18"> Lubyanka said, picking up on her partner’s thoughts.</text:span><text:span text:style-name="c17"> :I would like to see what she looks like.:</text:span></text:p>
      <text:p text:style-name="p16"><text:span text:style-name="c18">“Looks like you don’t have to wait, Luby,” Clara said. Now visible on the inside, directing the drones, was an Integrate-sized white lioness with draconic horns, wings, and tail, with white scales on her belly, the bridge of her nose, and shoulders. She wore a midriff-baring red top with a red skirt. With her was a certain cheetah Integrate, who waved at them to come inside.</text:span></text:p>
      <text:p text:style-name="p16"><text:span text:style-name="c18">“Hey, kiddies!” Harriet called cheerily. “What can we do you for?”</text:span></text:p>
      <text:p text:style-name="p16"><text:span text:style-name="c18">Clara raised an eyebrow. “’We’?”</text:span></text:p>
      <text:p text:style-name="p16"><text:span text:style-name="c18">“Well, I was talking with a certain pair of lawyers about the chances of suing Earth for my pain and suffering and stuff, and they put me onto a great investment opportunity. So I took it.”</text:span></text:p>
      <text:p text:style-name="p16"><text:span text:style-name="c18">“Hello again, Clara,” Marjorie said. “What do you think of my new look?”</text:span></text:p>
      <text:p text:style-name="p16"><text:span text:style-name="c18">“It suits you,” Clara said. “And, from the name of the shop, I’m guessing that’s true literally, too?”</text:span></text:p>
      <text:p text:style-name="p16"><text:span text:style-name="c18">“I built custom homes in the Real and custom avatars in FVL. So naturally I decided to turn my FVL talents to the Real, because otherwise, what’s the point of being on Zharus?” She turned around, showing off her tail and wings.</text:span></text:p>
      <text:p text:style-name="p16"><text:span text:style-name="c18">“See, I told you.” Clara grinned. “Bringing the virtual into the real is what Zharus is for.”</text:span></text:p>
      <text:p text:style-name="p16"><text:span text:style-name="c18">“Still, it’s just a costume. I can’t actually feel these wings,” Marjorie said. “I have to be careful if I have the full hardlight on instead of just holo. Plus, it gets pretty heavy.”</text:span></text:p>
      <text:p text:style-name="p16"><text:span text:style-name="c18">“You might want to talk to your ex-brother-ex-in-law’s partner,” Lubyanka suggested. “Rochelle Seaford has been doing some interesting work with hardlight-equipped human-size RIDE suits. Perhaps she could adapt some of that tech to zoots.”</text:span></text:p>
      <text:p text:style-name="p16"><text:span text:style-name="c18">“There’s some </text:span><text:span text:style-name="c17">vast</text:span><text:span text:style-name="c18"> potential here,” Harriet said. “I understand Donizetti is working on something similar. But I don’t think it’s wise if I show my face in there, even now.”</text:span></text:p>
      <text:p text:style-name="p16"><text:span text:style-name="c18">“Rochelle’s working </text:span><text:span text:style-name="c17">with</text:span><text:span text:style-name="c18"> Donizetti on it,” Lubyanka said. “So talk to her instead.”</text:span></text:p>
      <text:p text:style-name="p16"><text:span text:style-name="c18">“But Rochelle is off in space, so I might have to see </text:span><text:span text:style-name="c17">Signor</text:span><text:span text:style-name="c18"> Donizetti after all. Hmm,” Harriet said, rubbing her chin. “Might as well bite the bullet. Can’t be worse than that meeting with Cylon.”</text:span></text:p>
      <text:p text:style-name="p16"><text:span text:style-name="c18">“Cylon…I saw that name in the news. One of Fritz’s bunch…” Hobbes blinked, ears perking. “Is that…who I think it is?” </text:span></text:p>
      <text:p text:style-name="p16"><text:span text:style-name="c18">The cheetah nodded emphatically at the tiger. “Yeah, Hobbes. </text:span><text:span text:style-name="c17">Whooole</text:span><text:span text:style-name="c18"> lotta not-fun. Tell you about it later, maybe. If anyone has the right to know about how that went, you do. </text:span><text:span text:style-name="c17">Anyway</text:span><text:span text:style-name="c18">.” Harriet took a breath. “So, you eight here to see the sights on our new Independence Day?”</text:span></text:p>
      <text:p text:style-name="p16"><text:span text:style-name="c18">“We sort of felt obligated, given the part we played in events leading up to all this,” Tom said. “But, really, it’s great seeing furry fandom finally have the chance to blossom freely in real life again.”</text:span></text:p>
      <text:p text:style-name="p16"><text:span text:style-name="c18">“I’m also going to be designing homes for zooters, RIDEs and Integrates,” Marjorie said. “So I get to combine all my passions. The one thing missing is a dragoncat RIDE, which I understand it would be…tacky to have custom-made.”</text:span></text:p>
      <text:p text:style-name="p16"><text:span text:style-name="c18">“Well, only </text:span><text:span text:style-name="c17">really</text:span><text:span text:style-name="c18"> tacky if you don’t plan to take responsibility for the new life you’re having brought into the world,” Harriet said. “Y’know, like </text:span><text:span text:style-name="c17">I</text:span><text:span text:style-name="c18"> used to. But if you really </text:span><text:span text:style-name="c17">do</text:span><text:span text:style-name="c18"> plan to stay partners for the long haul, assuming you two get along, that’s still permissible in general; a number of Mechanist RIDEworks are still in that business. My cousin Quinoa had her sphinx custom-made back in the day.”</text:span></text:p>
      <text:p text:style-name="p16"><text:span text:style-name="c18">“Hmmm,” Marjorie said. “Well, it’ll be awhile before I could even afford something like that, in any case. The shop will be ready tomorrow, thanks to Harriet’s investment.”</text:span></text:p>
      <text:p text:style-name="p16"><text:span text:style-name="c18">“Warm Welcome’s economy is really getting going now. Lots of people are off of Basic already and have real jobs,” Harriet said. “Money to spend.”</text:span></text:p>
      <text:p text:style-name="p16"><text:span text:style-name="c18">“Yeah, and lots of other businesses opening, too,” Kim said. “It’s becoming a real city in its own right.”</text:span></text:p>
      <text:p text:style-name="p16"><text:span text:style-name="c18">“Nextus even graciously gave up a big chunk of land so they could be their own polity,” Harriet said. “I have no idea what the First Executive did to pull </text:span><text:span text:style-name="c17">that</text:span><text:span text:style-name="c18"> miracle off with the First Tier Committee. I was never very good at the Game. Requires patience I never had—and still don’t.”</text:span></text:p>
      <text:p text:style-name="p16"><text:span text:style-name="c18">“It’s not as if they could have just kicked them out if they wanted to keep the land,” Madeira observed. “So ‘giving’ it to them lets them look generous and save face.”</text:span></text:p>
      <text:p text:style-name="p16"><text:span text:style-name="c18">“And it’s not as if this planet is exactly going to </text:span><text:span text:style-name="c17">run out</text:span><text:span text:style-name="c18"> of land any time soon anyway,” Tom said. “Does Nextus seriously have their polity expansion scheduled out </text:span><text:span text:style-name="c17">two hundred years in advance?</text:span><text:span text:style-name="c18"> I mean, </text:span><text:span text:style-name="c17">why?</text:span><text:span text:style-name="c18">”</text:span></text:p>
      <text:p text:style-name="p16"><text:span text:style-name="c18">“Afraid so. That’s just the way they are,” Harriet said, shrugging. “I rather like their optimism.”</text:span></text:p>
      <text:p text:style-name="p16"><text:span text:style-name="c18">Lubyanka sniffed. “Optimism? That’s </text:span><text:span text:style-name="c17">one</text:span><text:span text:style-name="c18"> word for it.”</text:span></text:p>
      <text:p text:style-name="p16"><text:span text:style-name="c18">“So, what do your children think of all this, Marjorie?” Kim asked.</text:span></text:p>
      <text:p text:style-name="p16"><text:span text:style-name="c18">“Kim, right? Well, right now they’re spending some quality time with their father,” Marjorie said. “They’re adapting, like children do. I hope your families are doing the same.”</text:span></text:p>
      <text:p text:style-name="p16"><text:span text:style-name="c18">“For the </text:span><text:span text:style-name="c17">most</text:span><text:span text:style-name="c18"> part,” Kim said. “There are a couple of…little hiccups.”</text:span></text:p>
      <text:p text:style-name="p16"><text:span text:style-name="c18">Tom rolled his eyes. “Yeah, our Dad found out about Domefall and got paranoid. He doesn’t understand the tech, so naturally he’s suspicious. Like anti-vaxxers back in the twentyfirst. Thinks it could pop again if someone looks at it funny.”</text:span></text:p>
      <text:p text:style-name="p16"><text:span text:style-name="c18">“There isn’t much in the way of hardlight use on Earth,” Kim explained. “Or even on Mars. It’s too expensive. Government keeps it that way.”</text:span></text:p>
      <text:p text:style-name="p16"><text:span text:style-name="c18">“So Mom, Dad, and Penny have moved back here for the time being,” Tom said. “They tried to convince us to come, too, but we’ve got lives in Uplift, and we’re past the age of majority here, so they can’t make us.”</text:span></text:p>
      <text:p text:style-name="p16"><text:span text:style-name="c18">“At least sub flights are cheap enough we can visit easily,” Kim said.</text:span></text:p>
      <text:p text:style-name="p16"><text:span text:style-name="c18">“As for the rest of us, my Dad’s clock shop is doing well,” Clara said. “And he and Mom are settling in.”</text:span></text:p>
      <text:p text:style-name="p16"><text:span text:style-name="c18">“And my Mom is getting along well in his new job at a cyber company,” Tim said. “No complaints here.”</text:span></text:p>
      <text:p text:style-name="p16"><text:span text:style-name="c18">Marjorie shut down her zoot, revealing a rather more conservative red pantsuit outfit underneath, studded with hardlight emitters and a battery pack on her waist. She took a deep breath. “Still need to tweak the wing emitters. Anyway, we should clear out of the store and let the drones finish up the flooring. The place should be ready for a final check by the time we get back, then we’ll officially open the doors tomorrow. I can’t thank you enough, Harriet.”</text:span></text:p>
      <text:p text:style-name="p16"><text:span text:style-name="c18">“My pleasure, Marjorie. The first batch of emitters for sale will be delivered tonight, after the fireworks.”</text:span></text:p>
      <text:p text:style-name="p16"><text:span text:style-name="c18">“I guess we should go say hi to Tom’s and my folks,” Kim said. “Since they’re here and all.”</text:span></text:p>
      <text:p text:style-name="p16"><text:span text:style-name="c18">“We’ll come along,” Tim said. “Then maybe we can all go out for breakfast. There’s a place that just opened called the ‘Monster Party Cafe’ that looks interesting.”</text:span></text:p>
      <text:p text:style-name="p16"><text:span text:style-name="c18">“I think I read about that in the Steader archives,” Clara said. “The original place by that name, I mean.”</text:span></text:p>
      <text:p text:style-name="p16"><text:span text:style-name="c18">“We should thank you for those bundles you curated, by the way,” Marjorie said. “And I mean, </text:span><text:span text:style-name="c17">all</text:span><text:span text:style-name="c18"> of us. When everyone here got their net access, furry keywords were the first thing all the furries searched on, and your stuff popped right up. I think that’s where a lot of the new businesses and things around here come from.”</text:span></text:p>
      <text:p text:style-name="p16"><text:span text:style-name="c18">“Not really </text:span><text:span text:style-name="c17">our</text:span><text:span text:style-name="c18"> stuff, but the stuff of furries centuries gone,” Clara said. “But I know what you mean. Glad to hear they’re finding a receptive audience.”</text:span></text:p>
      <text:p text:style-name="p16"><text:span text:style-name="c18">“When they find out who you are, I’d be surprised if we didn’t vote you the Paws to the City or something.” Marjorie chuckled. “Well, see you guys around.”</text:span></text:p>
      <text:p text:style-name="p16"><text:span text:style-name="c18">“Best of luck with the new business!” Lubyanka said.</text:span></text:p>
      <text:p text:style-name="p16"><text:span text:style-name="c18">As they stepped back out onto the street, and paused to look around at the rows of shiny new shops and houses that had sprung up like mushrooms overnight, Clara grinned. “You know, I think these people are going to be all right.”</text:span></text:p>
      <text:p text:style-name="p10"><text:span text:style-name="c91">Epilogue</text:span></text:p>
      <text:p text:style-name="p14"/>
      <text:p text:style-name="p16"><text:span text:style-name="c92">Old Terra</text:span></text:p>
      <text:p text:style-name="p16"><text:span text:style-name="c17">Geneva, Terran Colonial Administration (est. 2200 AD)</text:span></text:p>
      <text:p text:style-name="p16"/>
      <text:p text:style-name="p16"><text:span text:style-name="c18">“You gave them too much carrot and not enough stick,” Admiral Marko Boyle sneered at Priscilla Donahoe. “Your tech demos to show just how superior we are </text:span><text:span text:style-name="c17">backfired spectacularly.</text:span><text:span text:style-name="c18"> Now, not only do they know we’ve been smuggling large amounts of their metas, they know we know how to make them work together.”</text:span></text:p>
      <text:p text:style-name="p16"><text:span text:style-name="c18">Donahoe glared at the Admiral coldly. “Admiral, one year ago you assured me that the Great White Fleet would be ready to deploy by the time the </text:span><text:span text:style-name="c17">Steady Hand</text:span><text:span text:style-name="c18"> arrived at Zharus. Now you’re telling me that the ‘stick’ won’t be ready for a </text:span><text:span text:style-name="c17">minimum</text:span><text:span text:style-name="c18"> of six months before we can even </text:span><text:span text:style-name="c17">begin</text:span><text:span text:style-name="c18"> systems integration tests, which itself is expected to take </text:span><text:span text:style-name="c17">another </text:span><text:span text:style-name="c18">six months. If </text:span><text:span text:style-name="c17">anyone</text:span><text:span text:style-name="c18"> has screwed up our timetable, it’s </text:span><text:span text:style-name="c17">your</text:span><text:span text:style-name="c18"> research division.”</text:span></text:p>
      <text:p text:style-name="p16"><text:span text:style-name="c18">“The EI cores have proven much harder to grow than we anticipated,” the Admiral said. “The bulk of the Fleet won’t function without them and we can’t trust any EI grown on Zharus.</text:span></text:p>
      <text:p text:style-name="p16"><text:span text:style-name="c18">“Then there’s this ‘ZEN Alliance’,” The Admiral glared back. “Their independence declarations were expected. But this? You </text:span><text:span text:style-name="c17">failed</text:span><text:span text:style-name="c18"> to anticipate this, Adjutant!”</text:span></text:p>
      <text:p text:style-name="p16"><text:span text:style-name="c18">The argument only got worse from there, eventually descending into a cloud of angry monosyllables. All staff had wisely stayed clear of Donahoe’s office as long as they could afterwards.</text:span></text:p>
      <text:p text:style-name="p16"><text:span text:style-name="c18">But shit rolls downhill.</text:span></text:p>
      <text:p text:style-name="p16"><text:span text:style-name="c18">Janitor Divya Darrow wondered why her supervisor was suddenly upset with the way the main corridor floors shined. The cleaning robots were always kept at 100% and never missed a spot. It made what had been a okay day into a dismal one.</text:span></text:p>
      <text:p text:style-name="p16"><text:span text:style-name="c18">Janitorial Supervisor Thera Schroeder had been given a dressing down by </text:span><text:span text:style-name="c17">her</text:span><text:span text:style-name="c18"> supervisor, Facilities Manager Evander Wauters, who had gotten one from </text:span><text:span text:style-name="c17">his</text:span><text:span text:style-name="c18"> boss, Adjutant Prescilla Donahoe.</text:span></text:p>
      <text:p text:style-name="p16"><text:span text:style-name="c18">Before Divya left for the day to head to a local beer hall, she wondered just what could have happened to make everyone’s nice day into such a horrible one. But she wasn’t in the know. It was probably something classified. Better to just have a beer and forget the day ever happened.</text:span></text:p>
      <text:p text:style-name="p10"><text:span text:style-name="c95">Authors’ Notes</text:span></text:p>
      <text:p text:style-name="p14"/>
      <text:p text:style-name="p16"><text:span text:style-name="c98">JonBuck: </text:span><text:span text:style-name="c99">Just a couple notes about this particular story. First, it shows that you don’t need to have your main cast present when important things are happening on Zharus. This story ended up being quite significant for the setting in general. We’ve had plans for a war with Earth for quite some time now, and this story moves that forward. The funny thing is that particular thread is effectively the “B-Plot”. So we get to see what the Zharus leadership and legislature is like.</text:span></text:p>
      <text:p text:style-name="p16"><text:span text:style-name="c18">And we also, finally, free the RIDEs. Something a long time coming.</text:span></text:p>
      <text:p text:style-name="p16"><text:span text:style-name="c18">The </text:span><text:span text:style-name="c97">Great White Fleet</text:span><text:span text:style-name="c18"> mentioned in the epilogue is based off of the historical one from a bit over a century ago. A little old-fashioned Terran gunboat diplomacy. And a major miscalculation on the part of the Terrans. They had no stick to back up their carrot. Plus there’s the whole ZEN Alliance thing. Best-laid plans, you know?</text:span></text:p>
      <text:p text:style-name="p16"><text:span text:style-name="c18">So the former colonies are united against Old Terra, and are aware that their metas can all work together without blowing up. They have time for a military buildup of their own. And considering how fast construction goes in this setting, a year’s delay in the Fleet’s launch will really mess things up for Terra.</text:span></text:p>
      <text:p text:style-name="p16"><text:span text:style-name="c18">Now, we get to focus on Totalia and resolving things there.</text:span></text:p>
      <text:p text:style-name="p16"/>
      <text:p text:style-name="p16"><text:span text:style-name="c96">Robotech_Master: </text:span><text:span text:style-name="c18">Well, it’s certainly a nice day for a war, isn’t it?</text:span></text:p>
      <text:p text:style-name="p16"><text:span text:style-name="c18">We’d been planning some kind of war with Earth for after the Totalia stuff for some time, though—like much of FreeRIDErs when you get right down to it—it’s probably not going to look a whole lot like we first imagined it when it gets here. </text:span></text:p>
      <text:p text:style-name="p16"><text:span text:style-name="c18">This oak tree grew from the unlikeliest of acorns. This particular story has its roots in what I originally intended to be a fun, amusing little side story—a look at a future version of my old hometown, Springfield, Missouri, and the F3 furry convention that is held there in real life. I based Clark Mitchell </text:span><text:span text:style-name="c17">very</text:span><text:span text:style-name="c18"> loosely on myself—gave him my old job, and a few of my other interests, but not all the stuff there is taken from the real-life me by a long shot. (He’s one of three characters in the setting following the old </text:span><text:span text:style-name="c17">Paradise</text:span><text:span text:style-name="c18"> method of giving an author avatar your own initials. Can you guess the other two? Hint: one of the others </text:span><text:span text:style-name="c17">also</text:span><text:span text:style-name="c18"> shows up in this story.)</text:span></text:p>
      <text:p text:style-name="p16"><text:span text:style-name="c18">But after I wrote it, I did get to thinking about what the consequences might be of members of furry fandom being involved in giving Earth’s government a bit of a black eye. This came together with a few other elements from elsewhere to suggest a follow-up in which Earth pulled out the ban(ish)-hammer in a major way. Originally it was just going to be in the form of cargo ships landing at Zharus’s spaceports, but then I hit upon the idea that they might use a colony ship for its old original intended purpose—and then it evolved into a </text:span><text:span text:style-name="c17">fully automated</text:span><text:span text:style-name="c18"> ship, so they couldn’t argue with the crew or interfere with the programming that would land it where they wanted it.</text:span></text:p>
      <text:p text:style-name="p16"><text:span text:style-name="c18">I think it was Jon’s idea for Earth to use it as a demonstrator of advances it had made in reverse-engineering metamaterial tech, and to blow it up into a </text:span><text:span text:style-name="c17">casus belli.</text:span><text:span text:style-name="c18"> But given how well this story has turned out, I can hardly object.</text:span></text:p>
      <text:p text:style-name="p16"><text:span text:style-name="c18">I wrote the “Durian Crew” stories to introduce the characters to Zharus and give them a little more background and characterization so they could play a part in the events here. And I revisited my other Earth expatriates, the Skylers and Charlene from the “Foxed” stories. It was fun tying together so many elements from other stories. Aleka Petrovna, Artemis…and of course Traffic Controller Second Class Chelsea Swinburne, who serves as a sort of everyman character to comment on this and that new weird thing appearing from outer space.</text:span></text:p>
      <text:p text:style-name="p16"><text:span text:style-name="c18">One thing that’s clear about this: it’s going to be a lot more even fight than I’d anticipated. I’d expected Zharus could use its qubitite superiority to curb-stomp Earth’s invaders in a hurry—but it looks like that won’t be happening quite the way I’d thought now that Earth’s been shown to have a few tricks up its sleeve that Zharus never expected. Perhaps showing their hand might have been a tactical error—but Earth undoubtedly expected it could intimidate the colonies without having to fire a shot.</text:span></text:p>
      <text:p text:style-name="p16"><text:span text:style-name="c18">Now that we’ve gotten this out of the way (and Jetfire’s got another awesome story waiting in the offing), and now that I’ve finished up one of my stories that was in the way of things, we can finally move on with the Totalia stuff. That promises to be </text:span><text:span text:style-name="c17">loads</text:span><text:span text:style-name="c18"> of fun.</text:span></text:p>
    </office:text>
  </office:body>
</office:document-content>
</file>