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7" style:family="text">
      <style:text-properties fo:font-family="Georgia" fo:font-size="18pt"/>
    </style:style>
    <style:style style:name="c0" style:family="text">
      <style:text-properties fo:font-family="Sans"/>
    </style:style>
    <style:style style:name="c18" style:family="text">
      <style:text-properties fo:font-style="italic" fo:font-family="Georgia" fo:font-size="18pt"/>
    </style:style>
    <style:style style:name="p1" style:family="paragraph">
      <style:paragraph-properties/>
    </style:style>
    <style:style style:name="c2" style:family="text">
      <style:text-properties fo:font-family="Georgia" fo:font-size="36pt"/>
    </style:style>
    <style:style style:name="c19" style:family="text">
      <style:text-properties fo:font-weight="bold" fo:font-family="Georgia" fo:font-size="18pt"/>
    </style:style>
    <style:style style:name="p3" style:family="paragraph">
      <style:paragraph-properties fo:text-align="center" fo:text-indent="27pt" fo:keep-together="false"/>
    </style:style>
    <style:style style:name="c4" style:family="text">
      <style:text-properties fo:font-family="Georgia" fo:font-size="18pt"/>
    </style:style>
    <style:style style:name="c5" style:family="text">
      <style:text-properties fo:font-style="italic" fo:font-family="Georgia" fo:font-size="24pt"/>
    </style:style>
    <style:style style:name="p8" style:family="paragraph">
      <style:paragraph-properties fo:text-indent="27pt" fo:break-before="page" fo:keep-together="false"/>
    </style:style>
    <style:style style:name="c9" style:family="text">
      <style:text-properties fo:font-style="italic" fo:font-family="Georgia" fo:font-size="18pt" fo:color="#000000"/>
    </style:style>
    <style:style style:name="c10" style:family="text">
      <style:text-properties fo:font-family="Georgia" fo:font-size="18pt"/>
    </style:style>
    <style:style style:name="p11" style:family="paragraph">
      <style:paragraph-properties fo:text-indent="27pt" fo:keep-together="false"/>
    </style:style>
    <style:style style:name="c12" style:family="text">
      <style:text-properties fo:font-family="Georgia" fo:font-size="18pt" fo:color="#000000"/>
    </style:style>
    <style:style style:name="p13" style:family="paragraph">
      <style:paragraph-properties fo:text-align="start" fo:text-indent="27pt"/>
    </style:style>
    <style:style style:name="c16" style:family="text">
      <style:text-properties fo:font-weight="bold" fo:font-family="Georgia" fo:font-size="18pt" fo:color="#000000"/>
    </style:style>
  </office:automatic-styles>
  <office:body>
    <office:text>
      <text:p text:style-name="p1"/>
      <text:p text:style-name="p3"/>
      <text:p text:style-name="p3"/>
      <text:p text:style-name="p3"/>
      <text:p text:style-name="p3"><text:span text:style-name="c2">The Final Countdown</text:span></text:p>
      <text:p text:style-name="p3"/>
      <text:p text:style-name="p3"><text:span text:style-name="c5">By Robotech_Master, with Jon Buck</text:span></text:p>
      <text:p text:style-name="p8"><text:span text:style-name="c18">November 11, 2506 AD (156 AL)</text:span></text:p>
      <text:p text:style-name="p11"/>
      <text:p text:style-name="p11"><text:span text:style-name="c4">Lubyanka could never be quite sure, afterward, what it was that woke her up. The most likely possibility, she concluded, was that the shuttle must have hit a patch of turbulence on re-entry. Her buyers, being unfamiliar with RIDEs in general, hadn’t properly put her into long-term shutdown for transit, and a sufficiently-rough jostling could have automatically broken her out of passive mode.</text:span></text:p>
      <text:p text:style-name="p11"><text:span text:style-name="c4">In any event, her optics came online, scrolling code superimposed over the dim view of the room where she found herself—and Lubyanka was self-aware again. Her last memory had been of the auction block in Sturmhaven, being purchased by some Earther tourist in a ridiculous floral-print shirt he must have gotten at Aloha. </text:span></text:p>
      <text:p text:style-name="p11"><text:span text:style-name="c4">She had groaned inwardly about that. She’d heard horror stories over the sidebands from RIDEs who’d been bought by ignorant wrong-gender tourists and weren’t even able to tell them what was about to happen to them on first Fuse thanks to their fetters. She’d wondered if that had been going to happen to her. But she’d never been called upon to Fuse with him, or anybody else. Where was she now?</text:span></text:p>
      <text:p text:style-name="p11"><text:span text:style-name="c4">Her comms were fully active, but she wasn’t getting any signals from the Zharus global positioning network. Or anything else familiar. What she was getting were on all the wrong frequencies, using the wrong data interchange protocols. She couldn’t tap into the network. But she was also getting radio comm transmissions in the clear.</text:span></text:p>
      <text:p text:style-name="p11"><text:span text:style-name="c4">“…roger, Delta Sierra Niner Niner Seven, we read you on final approach to Springfield/Branson International Spaceport. Stand by for final approach instructions…”</text:span></text:p>
      <text:p text:style-name="p11"><text:span text:style-name="c4">Springfield? Branson? There were towns by those names on Zharus, but not close enough together to have a slash and they didn’t have a spaceport. And…on Zharus they would have been called aerodromes. She expanded her comm sweep, picking up music broadcasts, video signals. Monitoring a dozen different frequencies at once, cross-referencing the images and sounds, she came to an inescapable conclusion. </text:span><text:span text:style-name="c18">This is Earth. Why am I on Earth?</text:span></text:p>
      <text:p text:style-name="p11"><text:span text:style-name="c4">Well, technically not </text:span><text:span text:style-name="c18">on</text:span><text:span text:style-name="c4"> Earth, she realized. The vibrations that were coming through the floor could only mean she was on board some kind of air or spacecraft. The tilt of the floor suggested it was a shuttle on re-entry. She raised her head and looked around. She was lying on a pallet, secured by cargo straps. She was easily able to twist her head and bite through the one across her shoulders, which left her free to wriggle out of the other ones. A quick glance around revealed three other prone RIDEs. They were inactive, their hardlight down, but a check of her silhouette recognition database suggested they were a male tiger (Nextus civilian), male serval (Nuevo San Antonio military), and fox, probably female (civilian…unknown make and model). They were all in full shutdown—like she probably should have been herself.</text:span></text:p>
      <text:p text:style-name="p11"><text:span text:style-name="c4">Another comm transmission, from very close: “Understood, tower. Delta Sierra Niner Niner Seven, ETA five minutes.” That must be the shuttle itself, then. Five minutes away from landing. That didn’t give her much time. Certainly not enough time to bring the other RIDEs up from deep shutdown.</text:span></text:p>
      <text:p text:style-name="p11"><text:span text:style-name="c4">She took stock of the situation. Her power meter read just under 17%. About what she’d expect if she’d started with a full charge but been kept in passive instead of safely shut down over the eight-month voyage from Zharus to Earth. She didn’t have any fetters on her, which was another sign whoever bought her hadn’t known what they were doing. </text:span><text:span text:style-name="c18">Good enough. It’ll have to do for now.</text:span></text:p>
      <text:p text:style-name="p11"><text:span text:style-name="c4">Lubyanka had always thought of herself as a patriot. It had stung when the Army had decided she’d reached the end of her useful life and sold her, but she didn’t hold it against them. That was what </text:span><text:span text:style-name="c18">happened</text:span><text:span text:style-name="c4"> to Army RIDEs, after all; she’d always known it was coming and she had some hope of a long and interesting civilian career when somebody bought her. As a medium comm wolf, she at least had something more to look forward to than the menial mining or construction labor that often awaited less specialized units.</text:span></text:p>
      <text:p text:style-name="p11"><text:span text:style-name="c4">But in a larger sense, she was also a patriot of her world. She knew well that RIDEs were forbidden from export, and she knew the reason—if Earth got their hands on them and found out their true capabilities, it could demonstrate that Zharus was not so “mostly harmless” as it seemed, which could in turn lead to an invasion. Of course, everybody knew that was going to happen sooner or later anyway, but…Lubyanka would be damned if it would happen because of </text:span><text:span text:style-name="c18">her.</text:span></text:p>
      <text:p text:style-name="p11"><text:span text:style-name="c4">At the moment, she had the advantage of surprise. Nobody knew she was awake and loose yet. Even if they had cameras monitoring the cargo bay (unlikely; as far as they knew all the RIDEs were powered down), they would be too busy with re-entry to pay much attention. After they landed, it would be a lot harder to escape from an airfield or, more likely, military facility on full alert. Which meant that if she was going to go, she had to go </text:span><text:span text:style-name="c18">now.</text:span><text:span text:style-name="c4"> She only hoped that 17% was enough juice for a safe landing.</text:span></text:p>
      <text:p text:style-name="p11"><text:span text:style-name="c4">Looking around, she quickly located an emergency access hatch to the bay. She wasn’t able to access the shuttle’s computer—wrong IP again—but the controls were simple, designed to be operated by a panicked human in a space suit if need be: a glass cover to break, followed by a flat slap plate to blow the explosive bolts. She put an eye up to the square glass viewport in the center of the hatch, and saw clouds blowing by beneath her, and a faintly blue-tinted urban landscape below. She estimated her altitude at 10 to 15 kilometers. A little higher than she’d prefer, but it would do. </text:span></text:p>
      <text:p text:style-name="p11"><text:span text:style-name="c4">Lubyanka took stock of her onboard databases. As expected, most classified files had been erased…but in some areas the flush had been spotty. They’d passed over hardlight aeroshell configurations. She still had the specs for the low-radar-profile glider aeroshell Sturmhaven’s special forces used for insertion behind enemy lines. It wasn’t as good as the stealth systems scout infiltrator units had, but it was better than nothing. Assuming she had the power to keep it up long enough to land.</text:span></text:p>
      <text:p text:style-name="p11"><text:span text:style-name="c18">Well, the sooner I go, the farther away I am from wherever they’re landing.</text:span><text:span text:style-name="c4"> Lubyanka tilted her head and broke the glass with a crunch of lupine jaws, then bopped the slap plate with her nose. The explosive bolts blew out with a series of sharp cracks, and the hatch was whipped away in a split second by the howling wind outside. Lubyanka glanced over her shoulder one last time at the other three RIDEs. </text:span><text:span text:style-name="c18">Sorry, my comrades.</text:span><text:span text:style-name="c4"> Then she lunged forward, hurling herself through the hatch as quickly as possible to clear the vortex around the shuttle. </text:span></text:p>
      <text:p text:style-name="p11"><text:span text:style-name="c4">She fell free, tumbling end over end for ten seconds before she activated her transformation to a triangular skimmer cycle and rezzed up hardlight airfoils to steady her descent. Once she came around level, she brought up the full aeroshell, the angled surfaces designed to bounce and scatter radar every which way while the surfaces duplicated light from cameras on the side. It wasn’t perfect—and if she was dealing with the military, they’d probably be able to track her landing soon enough anyway. But if they weren’t used to dealing with RIDEs, they’d probably underestimate her so it wouldn’t hurt to make things as hard as she could.</text:span></text:p>
      <text:p text:style-name="p11"><text:span text:style-name="c4">Lubyanka directed her glide path in almost but not quite the opposite direction of the shuttle’s course as her optic sensors built a good picture of the city beneath her. It was a fairly small city, as cities went. Largely flat—no skyscrapers higher than twenty stories or so, and only a few of those. It was obviously a civilian settlement, with plenty of suburbs and satellite communities, and commercial districts downtown toward the center. There were both ground roads and plenty of flier traffic. All of the fliers looked remarkably identical to each other—teardrop-shaped eggs of different colors swarming through the air like streams of metal tadpoles. Lubyanka swept a few of them with laser imaging sensors, building a surface profile she could use for a hardlight disguise later on.</text:span></text:p>
      <text:p text:style-name="p11"><text:span text:style-name="c4">Inwardly, Lubyanka grimaced as she watched her power meter drop. 14%…13%…the damned power meter always lied. She’d recalibrated it back when she’d been in military service, but it looked like it had reverted to its factory settings on her decommissioning. Just as with comm batteries, her charge would read nearly full until her battery power was halfway exhausted, then it would drop like a rock. Instead of 13%, Lubyanka suspected she might have more like 3% or 4% of actual maximum charge at most. She shut down every system that wasn’t critical, angled her descent as rapidly as was safe, and prayed. </text:span><text:span text:style-name="c18">Mother Patil, let me make it down in one piece!</text:span></text:p>
      <text:p text:style-name="p11"><text:span text:style-name="c4">The “making it down” part wasn’t going to be a problem, at least, Lubyanka reflected as the ground came closer and closer. She directed her path toward a heavily-forested area just outside the city. It probably wouldn’t feel very good to hit them, but the trees would almost certainly break her fall better than concrete or even grass, and she wasn’t sure if she dared risk a water landing when she didn’t know how deep it was or if she’d have enough charge left to drag herself out of it. </text:span></text:p>
      <text:p text:style-name="p11"><text:span text:style-name="c4">Two thousand meters…one thousand meters…8%…7%…almost there. Gritting virtual teeth, Lubyanka brought up her lifters and fired off a few quick jolts to slow her descent. 4%…3%…</text:span></text:p>
      <text:p text:style-name="p11"><text:span text:style-name="c4">And there were the trees. Craaaaash! As she whipped through branches, her hardlight taking the brunt of impact and then evaporating as her charge reached critical levels, she nonetheless couldn’t help thinking, </text:span><text:span text:style-name="c18">Didn’t I see this when Luke Skywalker landed on Dagobah?</text:span></text:p>
      <text:p text:style-name="p11"><text:span text:style-name="c4">Then she was through the last of the branches, and falling free to the ground, ten meters below. She had just enough energy left to snap back into Walker mode and land on her feet. Then, as charge meters blinked “1%…CRITICAL…1%…CRITICAL” across her field of vision—</text:span><text:span text:style-name="c18">Thank you, whoever programmed my battery charge warnings. It would be </text:span><text:span text:style-name="c4">nice</text:span><text:span text:style-name="c18"> to be able to see where I’m going</text:span><text:span text:style-name="c4">—she shook her head and looked around.</text:span></text:p>
      <text:p text:style-name="p11"><text:span text:style-name="c4">Well, she was in a forest. That much was certain. And with all hardlight, comms, sensors, everything else shut down, she might have ten minutes in which to find a source of power before she went into passive mode. Unable to spare the juice to run a scan, she rewound to the visual map she’d made on final approach. </text:span><text:span text:style-name="c18">Closest road is…that way.</text:span><text:span text:style-name="c4"> Slowly, carefully, she started to make her way between the trees. Where there was a road, there should be </text:span><text:span text:style-name="c18">some</text:span><text:span text:style-name="c4"> way to get power.</text:span></text:p>
      <text:p text:style-name="p11"><text:span text:style-name="c4">At last, she came upon a chain-link fence at the top of an embankment, separating it from the road. A couple of quick swipes of her claws ripped out a section of it, then she scrambled down onto the road. This was a section of highway with no nearby buildings in evidence. </text:span><text:span text:style-name="c18">Oh, crap. Now what am I going to do?</text:span></text:p>
      <text:p text:style-name="p11"><text:span text:style-name="c4">A screech of tires behind her brought her attention to a new problem. She turned to see one of the small egg-like ground cars had pulled to a halt—she was blocking the lane. A man leaned out the window on the vehicle’s left side. “Hey! What the hell are you—whoa!” </text:span></text:p>
      <text:p text:style-name="p11"><text:span text:style-name="c4">The vehicle started to back up, but before it could do so, Lubyanka lunged, sinking her claws onto the car’s front. The flimsy fab-plastic crumpled like tissue paper. “Shit! What the fuck!” The man scrambled out the side of the car and ran away. Lubyanka paid him no heed, ripping away more of the plastic and exposing the vehicle’s power plant beneath. Her analysis software immediately told her what she was looking at. </text:span><text:span text:style-name="c18">That</text:span><text:span text:style-name="c4"> would be the main power cable…which means </text:span><text:span text:style-name="c18">those</text:span><text:span text:style-name="c4"> would be the vehicle’s lithium-polymer storage batteries—vastly inefficient compared to her own Qubitite cells, but on the other hand, absolutely RIDE-safe. Lubyanka bit through the cable, activating the charging plates built into her mouth. The current hit her like a life-giving draft of water in the desert. Her batteries went up to 10% almost immediately. </text:span><text:span text:style-name="c18">Stupid lying charge meter. As soon as I can find a power main…</text:span></text:p>
      <text:p text:style-name="p11"><text:span text:style-name="c4">It only took about a minute to bring her charge up to 20%, which she decided would be good enough until she could find something better. Luckily ground traffic was light. Most people seemed to be in the fliers overhead, and nobody else had come up the road just yet—but she couldn’t count on that, and wanted to be seen by as few people as possible. She converted back to her skimmer form, threw up the hardlight eggshell shape she’d worked out as camouflage, and headed up the road, in the opposite direction from the way the man had run. If the police were going to show up soon, she wanted to be as far away as possible.</text:span></text:p>
      <text:p text:style-name="p13"/>
      <text:p text:style-name="p11"><text:span text:style-name="c4">It didn’t take long for the highway to sprout buildings to either side, sparsely at first then more of them as she came into the town. At the first major intersection, there was a building on the corner that seemed to resemble the filling stations that were a fixture of Zharusian popular culture—a small shop with an awning in front covering several pylon-like objects that had cars pulled up in front of them. Although it wasn’t intentionally built to resemble twencen pop culture the way things were on Zharus, form nonetheless followed function. You had to have individual stations to deliver the charge, and something to keep the rain off while the humans were outside plugging the doohickey in, after all. And a building to contain restrooms and a microfabber for snacks.</text:span></text:p>
      <text:p text:style-name="p11"><text:span text:style-name="c4">Lubyanka pulled up next to one of the charging stations as soon as an opening was available. There was a charging socket on the side, with an unfamiliar plug shape. However, her charging cable had an adaptable head, and she was pretty sure she could make it fit. The only thing was, there wasn’t any sort of symbol indicating what the power source was. How could she be sure it was RIDE-safe?</text:span></text:p>
      <text:p text:style-name="p11"><text:span text:style-name="c4">Then, if she’d had a hand, she would have smacked herself in the forehead with it. </text:span><text:span text:style-name="c18">Duh, this is </text:span><text:span text:style-name="c4">Earth. Every</text:span><text:span text:style-name="c18"> power source here is RIDE-safe.</text:span><text:span text:style-name="c4"> She plugged into the socket…but wasn’t getting any sort of power draw. Why not? Then she caught sight of the screen on the device, asking her to transmit her credit code. </text:span><text:span text:style-name="c18">Oh, crap. I don’t have a credit code…and I don’t even have the right IP settings yet to be able to hack it. Now what…?</text:span></text:p>
      <text:p text:style-name="p11"><text:span text:style-name="c4">She scrutinized the other cars. As she watched, one of them pulled up, and its pilot got out and ran its charging cable into the pylon. Then he reached into his pocket for a comm. If it worked anything like comm/wallets back on Zharus, it used near-field communications to transmit the code, with a range of only a meter or so…but Lubyanka’s receiving array could pick up a static electric shock a half-klick away, and that was something that </text:span><text:span text:style-name="c18">hadn’t</text:span><text:span text:style-name="c4"> been downgraded when she’d been surplussed out. She focused on the comm, and was rewarded by what could only be a handshake and an encrypted transmission. And as it happened, she still had pretty good encryption-cracking software on board.</text:span></text:p>
      <text:p text:style-name="p11"><text:span text:style-name="c4">“Need more time?” the screen on her pylon flashed. A half-second later, she had the exact credit code details from the other driver. She duplicated the handshaking and transmitted the data to the pump…and a moment later, she felt the blessed surge of power that told her she she was well on the way to having a full battery again.</text:span></text:p>
      <text:p text:style-name="p11"><text:span text:style-name="c4">As the charge meter finally maxed out, Lubyanka sighed in relief. She couldn’t help noticing, however, that even on a full charge, she only had about half the power capacity she’d had before. Well, that figured. They probably yanked her A+ batteries when they put her up on the block. She’d just have to deal with it until she got back to Zharus. She hoped she wouldn’t have any critical part failures before that happened. If something that needed qubitite to replace broke, that would be terribly inconvenient. </text:span></text:p>
      <text:p text:style-name="p11"><text:span text:style-name="c4">She pulled the charge cable back in, then pulled back out onto the road. Now that she wasn’t in danger of flatlining, she could relax, think a bit more clearly, and figure out what she needed to do. The first thing, obviously, was try to muddy her trail. She drove further downtown, consulting the aerial map and looking for the right sort of building. What she needed was a multilevel parking garage, the bigger the better…and it looked like there was one just a few klicks up the street. </text:span></text:p>
      <text:p text:style-name="p11"><text:span text:style-name="c4">She pulled into the garage, watching for security cameras as she drove several levels up. They were easy to spot—compared to Zharusian designs, they were absolutely huge. It was easy to forget how Q tech had made everything smaller. Once she got a good distance away from the entrance, she started slagging cameras with her comm laser before she came into their field of view. Then she turned around and drove three cameras back and parked, changing the color and shape of her hardlight disguise shell to match the car across from her. She’d wait a while, then hit the road again. If they had been able to track her on satellite up to now, they should lose track of what she looked like at this point. She’d find another garage and do it again, later.</text:span></text:p>
      <text:p text:style-name="p11"><text:span text:style-name="c4">Meanwhile, hiding out here away from prying eyes would at least give her a chance to think for a bit. Her first problem, obviously, was to get access to the local information networks. She knew that Earth used a different information protocol than Zharus. Zharus used ZIP, while Earth used IPv8. That much was obvious. And she could have sworn she’d </text:span><text:span text:style-name="c18">used</text:span><text:span text:style-name="c4"> to have the necessary information on board for interfacing with Earth hardware. But her network protocol database had apparently been one of the files deleted in her decommissioning, because she simply couldn’t find it.</text:span></text:p>
      <text:p text:style-name="p11"><text:span text:style-name="c4">Assuming she figured out a way around that, what she was going to need to do was find out when the next ship for Zharus departed, and figure out how to get herself back onto it. And then figure out how to stay hidden until it left. Doing anything about the other three captured RIDEs…was simply beyond her ability to plan at the moment. But she could at least bring warning back home that they’d been taken.</text:span></text:p>
      <text:p text:style-name="p11"><text:span text:style-name="c4">Still, that was a few steps away. She’d never get there if she couldn’t figure out the first step. So…how to deal with that? What kinds of places might have the necessary protocol information about IPv8? Computer repair shops, perhaps. But how could she get the information? She could, of course, trot in as a giant wolf and demand they fill her in, but that would be kind of memorable, and she wanted to avoid that sort of attention if possible. What kind of place might have it where she could get it from a car?</text:span></text:p>
      <text:p text:style-name="p11"><text:span text:style-name="c4">Then she had it, and was astonished it hadn’t occurred to her before. </text:span><text:span text:style-name="c18">Of course!</text:span><text:span text:style-name="c4"> She pulled out of the parking space and left the garage, paying the automatic ticket station with the credit information of the car that left ahead of her. She drove along the road until she saw a pedestrian on the sidewalk. She pulled up next to him and said, “Excuse me. Could you tell me where I could find the biggest library in town?”</text:span></text:p>
      <text:p text:style-name="p11"><text:span text:style-name="c4">The man—a teenager wearing some kind of coverall suit and a backpack—looked at the car in puzzlement, trying to see through the black-tinted window. “Uh…I guess that would be the main branch. You take a left up there at Battlefield, go all the way down to Campbell—it’s a couple of miles—then take a left, go a couple more miles…”</text:span></text:p>
      <text:p text:style-name="p11"><text:span text:style-name="c4">“Thank you, I’ll find it,” Lubyanka said politely. She pulled back out into traffic and headed north, noting the green sign up by the traffic signal that said “Battlefield.” She got into the left-turn lane and moved on.</text:span></text:p>
      <text:p text:style-name="p11"><text:span text:style-name="c4">She had to stop and ask directions a couple more times, but soon found the place she was looking for. On a hill overlooking the freeway was a large building with a big parking lot and the sign, “Springfield Greene County Library.” And, just as she’d hoped, it had a drive-through. Lubyanka pulled up to the window.</text:span></text:p>
      <text:p text:style-name="p11"><text:span text:style-name="c4">“Can I, uh, help you?” the confused young woman on the other side of the pane of glass asked.</text:span></text:p>
      <text:p text:style-name="p11"><text:span text:style-name="c4">“I have a…condition where I can’t get out of my car,” Lubyanka said. “But I have need of certain information. Can you put it on some media for me?”</text:span></text:p>
      <text:p text:style-name="p11"><text:span text:style-name="c4">“Uh…sure, I guess,” the woman said.</text:span></text:p>
      <text:p text:style-name="p11"><text:span text:style-name="c4">“I need the complete specifications for the IPv8 data networking protocol,” Lubyanka said. “You should be able to find a link to it from a search engine or a wiki.”</text:span></text:p>
      <text:p text:style-name="p11"><text:span text:style-name="c4">“All right…um…downloading it now.” After a moment, the slot underneath the window opened, and a tray extended with a holographic storage cube on it. “Uh…are you going to take it?”</text:span></text:p>
      <text:p text:style-name="p11"><text:span text:style-name="c4">“Just a moment.” Lubyanka opened a square hole in her hardlight disguise, and shone two of her comm lasers out, illuminating the cube and scanning it from top to bottom while one of her advanced optic sensors read the reflections. She had to run the scan three times before her error correction was able to read out the information, but she got it. Fortunately, data storage media were the same the galaxy over, and all the files she needed were right there. “Thank you. You may reuse the cube now.” She sealed the hole and pulled out, leaving a puzzled librarian behind as she already began reaching out and tapping into the network.</text:span></text:p>
      <text:p text:style-name="p11"><text:span text:style-name="c4">First objective: complete. So far, so good. And now Lubyanka allowed herself to feel just the slightest sense of elation. She had succeeded in the first stage. Not only that, but she was now on Earth, land of her creators’ ancestors—the one place no RIDE </text:span><text:span text:style-name="c18">ever</text:span><text:span text:style-name="c4"> expected to be able to visit. She had full access to their public data network, and she already knew her quantum processor would be able to run rings around all but the most advanced of military hardware here. She was practically halfway home already.</text:span></text:p>
      <text:p text:style-name="p11"><text:span text:style-name="c4">Now she just needed to find somewhere to hide…</text:span></text:p>
      <text:p text:style-name="p11"><text:span text:style-name="c18">To keep me alive.</text:span></text:p>
      <text:p text:style-name="p13"/>
      <text:p text:style-name="p11"><text:span text:style-name="c4">“Ugh…” Clark Mitchell walked up the driveway from the street, hands in his pockets, and fumbled for his comm to key his door lock as he came up the steps. The conclusion of another annoying day on the job, helping people work their home theater equipment over the comm. You’d have thought that after five hundred years of developing it, the stuff should practically work itself, but no…it always seemed like there was something people couldn’t figure out. Probably always would be. You do the best you can to make something idiot-proof, then nature comes along and builds a better idiot. “I need to get a better job,” he groaned. </text:span></text:p>
      <text:p text:style-name="p11"><text:span text:style-name="c4">Maybe with a better job he’d be able to afford something more than a crummy apartment in one of the town’s older neighborhoods. It wasn’t really a bad place, as such places went—a two-bedroom, single-bathroom, single-kitchen apartment for just a few hundred bucks a month—but he got the feeling that his landlord didn’t consider maintenance to be exactly a high priority. Oh well…take life one day at a time. And F3 was this weekend, so that was something anyway. Too bad he couldn’t afford anything more than a pair of animatronic ears to wear to it, but he could at least enjoy seeing the work other people put into their suits. </text:span></text:p>
      <text:p text:style-name="p11"><text:span text:style-name="c4">As he stepped through the door, Clark got the sense something was different about his apartment, but he couldn’t quite make out what it was. Then he closed the door, turned on the lights, and turned back around to see a grey wolf the size of a pony seated on its haunches in the middle of his living room, regarding him coolly with its amber eyes. Clark froze.</text:span></text:p>
      <text:p text:style-name="p11"><text:span text:style-name="c4">“Clark Mitchell?” the wolf said politely in a female voice. “Or ‘DireWolf2500’?” Her voice had a faint accent on it that sounded vaguely Russian—or at least what Russian sounded like in the movies.</text:span></text:p>
      <text:p text:style-name="p11"><text:span text:style-name="c4">Clark blinked. “Uh, what?”</text:span></text:p>
      <text:p text:style-name="p11"><text:span text:style-name="c4">“That is you, isn’t it? You write stories under that pseudonym?” the wolf said. “Highly imaginative ones, I should say, if somewhat anatomically improbable.”</text:span></text:p>
      <text:p text:style-name="p11"><text:span text:style-name="c4">“Wait…that’s supposed to be a secret!” Clark said. “I don’t tell anyone about that identity.”</text:span></text:p>
      <text:p text:style-name="p11"><text:span text:style-name="c4">“You should have used an anonymous proxy, then,” the she-wolf said. He got the distinct impression she was </text:span><text:span text:style-name="c18">smirking.</text:span><text:span text:style-name="c4"> “I backtraced the IP address to your comm.”</text:span></text:p>
      <text:p text:style-name="p11"><text:span text:style-name="c4">“Who </text:span><text:span text:style-name="c18">are</text:span><text:span text:style-name="c4"> you?” Clark said. “</text:span><text:span text:style-name="c18">What</text:span><text:span text:style-name="c4"> are you? And what are you doing in my living room?”</text:span></text:p>
      <text:p text:style-name="p11"><text:span text:style-name="c4">“Sorry,” the wolf said. “My name is Lubyanka. As for </text:span><text:span text:style-name="c18">what</text:span><text:span text:style-name="c4"> I am…have you heard of Zharus?”</text:span></text:p>
      <text:p text:style-name="p11"><text:span text:style-name="c4">Clark blinked again. Who in the furry community </text:span><text:span text:style-name="c18">hadn’t</text:span><text:span text:style-name="c4"> heard of Zharus? </text:span><text:span text:style-name="c18">What</text:span><text:span text:style-name="c4"> he’d heard had been kind of muddled, but some points had been fairly clear. “You’re a…RIDE?”</text:span></text:p>
      <text:p text:style-name="p11"><text:span text:style-name="c4">“You know about us, then,” Lubyanka said.</text:span></text:p>
      <text:p text:style-name="p11"><text:span text:style-name="c4">“Well, a little,” Clark said. “You’re some kind of…shape-changing mecha?” It seemed safest to stick to the parts that made some kind of sense. Everything else he’d heard had been so muddled he wasn’t sure he could separate fact from fiction.</text:span></text:p>
      <text:p text:style-name="p11"><text:span text:style-name="c4">“Broadly, yes,” Lubyanka agreed.</text:span></text:p>
      <text:p text:style-name="p11"><text:span text:style-name="c4">“What are you doing in my apartment?” Clark said. “Or…on Earth at all? They don’t let you guys leave the planet.” That was something else he knew for a fact.</text:span></text:p>
      <text:p text:style-name="p11"><text:span text:style-name="c4">“It would seem I was smuggled away by spies,” Lubyanka said. “I managed to escape, but now…” She glanced at Clark’s comm screen, and it came on. The newscaster on the screen was accompanied by an artist’s impression of a large metallic wolf in the corner where the news slide went.</text:span></text:p>
      <text:p text:style-name="p11"><text:span text:style-name="c4">“…experimental military robot,” the newscaster said. “It is to be considered armed and extremely dangerous. If you see this robot, which may appear as a large metallic or fur-covered wolf, call 911 immediately.”</text:span></text:p>
      <text:p text:style-name="p11"><text:span text:style-name="c4">The screen blanked again. “I have determined the </text:span><text:span text:style-name="c18">Spruce Goose</text:span><text:span text:style-name="c4"> is still in orbit, and I should be able to book passage on a shuttle leaving next week. But I need a way to hide in the meanwhile.”</text:span></text:p>
      <text:p text:style-name="p11"><text:span text:style-name="c4">“So you’re…hiding in my apartment?” Clark said.</text:span></text:p>
      <text:p text:style-name="p11"><text:span text:style-name="c4">“Not…exactly,” Lubyanka said. “As I was researching potential hiding places, I ran across references to your furry subculture. There is a gathering this weekend, is there not? A…’convention’ called ‘F3’?”</text:span></text:p>
      <text:p text:style-name="p11"><text:span text:style-name="c4">“Uh, yeah,” Clark said. “I’m pre-registered.”</text:span></text:p>
      <text:p text:style-name="p11"><text:span text:style-name="c4">“I know,” Lubyanka said. “You were the first registrant I could find who seemed to like wolves specifically.” She cocked her head. “If ‘like’ is the right word, exactly…”</text:span></text:p>
      <text:p text:style-name="p11"><text:span text:style-name="c4">“Nobody’s supposed to </text:span><text:span text:style-name="c18">know</text:span><text:span text:style-name="c4"> about those stories,” Clark mumbled.</text:span></text:p>
      <text:p text:style-name="p11"><text:span text:style-name="c4">Lubyanka stepped carefully through the debris of Clark’s rather sloppy living room and sniffed at Clark’s shirt. “Now, I am about to ask you one of the most important things you have ever been asked in your life.”</text:span></text:p>
      <text:p text:style-name="p11"><text:span text:style-name="c4">Clark blinked. “Um?”</text:span></text:p>
      <text:p text:style-name="p11"><text:span text:style-name="c4">“Do you have a girlfriend? One you can invite over?”</text:span></text:p>
      <text:p text:style-name="p11"><text:span text:style-name="c4">Clark stared. “</text:span><text:span text:style-name="c18">What?</text:span><text:span text:style-name="c4">” Struck by the sheer unreality of the situation, he said the first thing that popped into his head. “I’m a </text:span><text:span text:style-name="c18">furry.</text:span><text:span text:style-name="c4"> Why would I have a </text:span><text:span text:style-name="c18">girlfriend?</text:span><text:span text:style-name="c4">”</text:span></text:p>
      <text:p text:style-name="p11"><text:span text:style-name="c4">Lubyanka sighed. “From the…timbre of the stories you wrote, I was afraid that would be the case. A sister, perhaps? Co-worker? Any female acquaintance you can invite over?”</text:span></text:p>
      <text:p text:style-name="p11"><text:span text:style-name="c4">“Not who wouldn’t laugh in my face about it. ‘What, you want to show me your etchings?’” Clark wasn’t sure at all he liked the way this conversation was going. He reached behind himself, fumbling for the doorknob.</text:span></text:p>
      <text:p text:style-name="p11"><text:span text:style-name="c4">“Pity. Looks like it’s ‘Plan B,’ then.” Lubyanka’s fur coat abruptly vanished, leaving behind a metallic wolf shape rather similar to the one from the news broadcast. Then it surged up and over him, and everything went dark.</text:span></text:p>
      <text:p text:style-name="p13"/>
      <text:p text:style-name="p11"><text:span text:style-name="c4">A moment later, Clark opened his eyes again. He was looking at his living room…from somewhere near the ceiling. “What…?” He looked down…at a grey-furred body. A grey-furred </text:span><text:span text:style-name="c18">female</text:span><text:span text:style-name="c4"> body. “Hold on…” His voice sounded weird.</text:span></text:p>
      <text:p text:style-name="p11"><text:span text:style-name="c4">“Sorry about this,” Lubyanka said, her voice coming from all around him. “But I must have a human to unlock my Fuser form.” Clark felt himself being walked forward, then ducking under the door which was now at his shoulder height to step into his room. There was a full-length mirror on his closet door. Lubyanka crouched slightly so they could examine themself.</text:span></text:p>
      <text:p text:style-name="p11"><text:span text:style-name="c4">“Wow,” Clark said. He was looking at a fully humanoid she-wolf, about eight or nine feet tall and fairly well-endowed. A sort of metal bikini ensured the body’s modesty, while at the same time showing enough that there could be no doubt whatsoever of its gender.</text:span></text:p>
      <text:p text:style-name="p11"><text:span text:style-name="c4">“What do you think?” Lubyanka said. “I understand that your conventions have ‘fursuiters,’ who walk around all day wearing costumes similar to me?”</text:span></text:p>
      <text:p text:style-name="p11"><text:span text:style-name="c4">“Well, yeah…sort of.” Clark noticed his voice was definitely higher-pitched. A side-effect of being in a RIDE suit? He had some friends who’d been to Zharus on vacation, but they hadn’t said anything about that happening. He also noticed some odd tingling all over his body. He wondered whether he should be worried about that. “There are some pretty elaborate ones, with animatronic powered frames kind of like un-armored exosuits. But…you look too </text:span><text:span text:style-name="c18">real.</text:span><text:span text:style-name="c4"> Most of the suits are pretty obviously fake fur.”</text:span></text:p>
      <text:p text:style-name="p11"><text:span text:style-name="c4">“I did notice that,” Lubyanka said. “Try this.” Her fur flickered and changed, and a moment later it was fluffy plush grey, complete with a plastic black nose and googly eyes.</text:span></text:p>
      <text:p text:style-name="p11"><text:span text:style-name="c4">Clark stared. “That’s…pretty scary good, actually. How’d you manage that?”</text:span></text:p>
      <text:p text:style-name="p11"><text:span text:style-name="c4">“Hardlight projectors,” Lubyanka said. “And an onboard computer good enough to reprogram my own projector code on the fly.” She turned to the left, then to the right, examining herself from either side. She even had a plushy wolf tail.</text:span></text:p>
      <text:p text:style-name="p11"><text:span text:style-name="c4">“Nice,” Clark said. “I guess I’m going to have a fursuit this weekend after all. Wow, won’t all my friends be surprised.”</text:span></text:p>
      <text:p text:style-name="p11"><text:span text:style-name="c4">“I believe ‘surprised’ will be the appropriate word, yes,” Lubyanka said, with an undertone of amusement Clark couldn’t quite puzzle out. The fur pattern flickered back to Lubyanka’s normal wolf fur. “How do you like being me?”</text:span></text:p>
      <text:p text:style-name="p11"><text:span text:style-name="c4">“I…uh…don’t know?” Clark said. “I’ve hardly tried it yet. But I feel…really strong.”</text:span></text:p>
      <text:p text:style-name="p11"><text:span text:style-name="c4">“We are,” Lubyanka agreed. “Strong and fast. I’d show you, but…I think it’s probably wiser not to be seen outside this way just yet.”</text:span></text:p>
      <text:p text:style-name="p11"><text:span text:style-name="c4">“You’re probably right,” Clark agreed. “Wow, this is amazing.” He raised one furry arm, rotated the wrist, flexed the fingers. “It feels just like this really is my own hand.”</text:span></text:p>
      <text:p text:style-name="p11"><text:span text:style-name="c4">“That’s why we’re made the way we are,” Lubyanka said.</text:span></text:p>
      <text:p text:style-name="p11"><text:span text:style-name="c4">The tingling seemed to be fading away. Maybe he was just getting used to it. Clark remembered something else he’d heard from his friends. “And…when you split back off of me…I’m going to have your ears and tail?”</text:span></text:p>
      <text:p text:style-name="p11"><text:span text:style-name="c4">Again that sense of wry amusement. “You </text:span><text:span text:style-name="c18">will</text:span><text:span text:style-name="c4"> have my tags, yes…”</text:span></text:p>
      <text:p text:style-name="p11"><text:span text:style-name="c4">“Neat!” Clark said. “My friend Tom has tiger tags from when he went to Zharus a couple years back, the bastard. I’ve wanted my own for the longest time, but the fake ones you get from the clinics here just aren’t as good. Of course, it’ll be a little hard to explain at work, but I guess I could have them docked after the con’s over.”</text:span></text:p>
      <text:p text:style-name="p11"><text:span text:style-name="c4">“Yeees, there is that,” Lubyanka said. She walked them back out to the living room, treading carefully as the floorboards creaked a bit under their combined weight. Then she unfolded herself away from him, turning back into a feral wolf.</text:span></text:p>
      <text:p text:style-name="p11"><text:span text:style-name="c4">Clark looked down at himself and got his next big surprise. Or, rather, a pair of big surprises. His T-shirt was gone. In its place was a halter-top sports bra…covering a pair of fairly large breasts. “…what?” Clark stumbled into his bathroom, conscious of a tail behind him brushing the doorframe as he want. He stared at himself in the mirror.</text:span></text:p>
      <text:p text:style-name="p11"><text:span text:style-name="c18">She</text:span><text:span text:style-name="c4"> stared at </text:span><text:span text:style-name="c18">herself</text:span><text:span text:style-name="c4"> in the mirror. His whiskers were gone. His face, that had resembled his mother’s without them, now resembled his mother’s even more. Her dark hair was long and straight, with a pair of grey wolf ears poking up through it. “What did you do to me?” she yelped. “Change me back right now!”</text:span></text:p>
      <text:p text:style-name="p11"><text:span text:style-name="c4">“Unfortunately, that’s not going to be possible for three years,” Lubyanka said. “I’m sorry about that—that’s just the way our bodies work. We have to change our operators to ensure compatibility. If you’d had a girlfriend, I could have taken her instead…”</text:span></text:p>
      <text:p text:style-name="p11"><text:span text:style-name="c4">“Why didn’t you just take some random woman off the street?” Clark demanded.</text:span></text:p>
      <text:p text:style-name="p11"><text:span text:style-name="c4">“I felt your inside knowledge of furry fandom could prove useful,” Lubyanka said.</text:span></text:p>
      <text:p text:style-name="p11"><text:span text:style-name="c4">“Then why didn’t you just find some </text:span><text:span text:style-name="c18">female</text:span><text:span text:style-name="c4"> pre-registrant?” Clark said. Her voice sounded unnaturally shrill in her ears. “If you were able to hack the con’s records to get mine, you could have found </text:span><text:span text:style-name="c18">all</text:span><text:span text:style-name="c4"> their addresses!”</text:span></text:p>
      <text:p text:style-name="p11"><text:span text:style-name="c4">“To be honest…I rather liked your stories,” Lubyanka said. “As I said, they’re anatomically improbable, but very imaginative.”</text:span></text:p>
      <text:p text:style-name="p11"><text:span text:style-name="c4">Clark facepalmed. “I always </text:span><text:span text:style-name="c18">knew</text:span><text:span text:style-name="c4"> writing those was a bad idea…” she whimpered. “You realize, this is going to screw up my con registration? Not to mention my ID, the biometrics on my bank account…”</text:span></text:p>
      <text:p text:style-name="p11"><text:span text:style-name="c4">“I’ve already filed the necessary paperwork on your behalf, ‘Clara,’” Lubyanka said. “It was actually rather simple. Even </text:span><text:span text:style-name="c18">Sturmhaven</text:span><text:span text:style-name="c4"> has a more effective bureaucracy. No wonder so many tourists are flummoxed by Nextus’s.”</text:span></text:p>
      <text:p text:style-name="p11"><text:span text:style-name="c4">Clark—</text:span><text:span text:style-name="c18">Clara</text:span><text:span text:style-name="c4">—groaned. “You…</text:span><text:span text:style-name="c18">filed paperwork</text:span><text:span text:style-name="c4"> that I had a sex change? This keeps getting better and better. I guess I might as well not bother going in to work on Monday. I’ll be lucky if they don’t </text:span><text:span text:style-name="c18">deport</text:span><text:span text:style-name="c4"> me.”</text:span></text:p>
      <text:p text:style-name="p11"><text:span text:style-name="c4">“Oh, you won’t have to worry about that,” Lubyanka said reasonably. “You’re coming with me to Zharus anyway.”</text:span></text:p>
      <text:p text:style-name="p11"><text:span text:style-name="c4">“Oh, that’s all right the—</text:span><text:span text:style-name="c18">what?!</text:span><text:span text:style-name="c4">” Clara came back out of the bathroom, glaring at Lubyanka. “What makes you think I </text:span><text:span text:style-name="c18">want</text:span><text:span text:style-name="c4"> to come to Zharus with you?”</text:span></text:p>
      <text:p text:style-name="p11"><text:span text:style-name="c4">“Wanting doesn’t come into it, I’m afraid,” Lubyanka said apologetically. “If I’m going to get back home again, I will need a human face to handle the paperwork on my behalf. I’m afraid you’re elected.”</text:span></text:p>
      <text:p text:style-name="p11"><text:span text:style-name="c4">“Fuck,” Clara said. “</text:span><text:span text:style-name="c18">Fuck.</text:span><text:span text:style-name="c4"> I can’t just…up and leave! What about my family? What about my </text:span><text:span text:style-name="c18">life?</text:span><text:span text:style-name="c4">”</text:span></text:p>
      <text:p text:style-name="p11"><text:span text:style-name="c4">“I will help you make a new life on Zharus,” Lubyanka promised. “Besides, I seem to recall an entry from March of last year in your LiveJournal? ‘Tom just got back from Zharus. That bastard, showing off his sweet new ears and tail all around. I wanted to go! Yeah, like I could afford it on this salary—’”</text:span></text:p>
      <text:p text:style-name="p11"><text:span text:style-name="c4">Clara facepalmed again. “I wanted to </text:span><text:span text:style-name="c18">vacation</text:span><text:span text:style-name="c4"> there, not </text:span><text:span text:style-name="c18">move</text:span><text:span text:style-name="c4"> there! And that was a private entry anyway!”</text:span></text:p>
      <text:p text:style-name="p11"><text:span text:style-name="c4">“Think of this as an extended vacation,” Lubyanka said. “Besides, I gather from my research that quite a few Earth furries who go to Zharus on ‘vacation’ end up finding reasons not to come back again. The ‘furry brain drain,’ you call it?”</text:span></text:p>
      <text:p text:style-name="p11"><text:span text:style-name="c4">“I still would like to have had that </text:span><text:span text:style-name="c18">choice,</text:span><text:span text:style-name="c4">” Clara said.</text:span></text:p>
      <text:p text:style-name="p11"><text:span text:style-name="c4">“I would like to have had the </text:span><text:span text:style-name="c18">choice</text:span><text:span text:style-name="c4"> of coming to Earth,” Lubyanka said. “Especially since my and other RIDEs’ being here can only lead to an eventual invasion of my homeland. Say what you will about Zharus, at least we have no ambitions of conquering other planets.”</text:span></text:p>
      <text:p text:style-name="p11"><text:span text:style-name="c4">Clara went back into the bathroom again, closed the door, and unfastened her trousers. She pulled them down, and groaned. “Argh! How do these parts even </text:span><text:span text:style-name="c18">work?</text:span><text:span text:style-name="c4">”</text:span></text:p>
      <text:p text:style-name="p11"><text:span text:style-name="c4">“I have every confidence you will figure it out,” Lubyanka said firmly. “I recommend sitting down.”</text:span></text:p>
      <text:p text:style-name="p11"><text:span text:style-name="c4">“Argh!”</text:span></text:p>
      <text:p text:style-name="p11"><text:span text:style-name="c4">“Cheer up!” Lubyanka said. “You are not just any woman—you are a Woman of Sturmhaven! Theoretically, anyway.”</text:span></text:p>
      <text:p text:style-name="p11"><text:span text:style-name="c4">“Is that supposed to make me feel better?” Clara pulled her comm out of her pocket and contemplated it. She could call 911, report this…but if she did, what then? She’d still end up out of a job, and probably locked up for stumbling across state secrets in the bargain. She’d still be female for three more years—even Earth crossers had that cooldown period. And she’d have lost the chance to go to Zharus…which she had to admit, she </text:span><text:span text:style-name="c18">did</text:span><text:span text:style-name="c4"> still want to see. “All right. </text:span><text:span text:style-name="c18">All right.</text:span><text:span text:style-name="c4"> I’m with you. Under protest, but I guess I don’t have any other choice.”</text:span></text:p>
      <text:p text:style-name="p11"><text:span text:style-name="c4">“I really am sorry about this,” Lubyanka said. “But trust me. You will come to enjoy it after a while.”</text:span></text:p>
      <text:p text:style-name="p11"><text:span text:style-name="c4">“That’s what I’m afraid of,” Clara muttered.</text:span></text:p>
      <text:p text:style-name="p13"/>
      <text:p text:style-name="p11"><text:span text:style-name="c4">The next day found Clara and Lubyanka standing in line at the F3 registration desk at the historic downtown Holiday Inn. The convention had several tables end to end, and about eight different lines. Six of them were for new attendees (three each suited and unsuited), and there were one line each for suited and unsuited who had pre-registered. </text:span></text:p>
      <text:p text:style-name="p11"><text:span text:style-name="c4">There were a wide variety of suits on display, ranging from the partial fursuiters who had gone with a mask, gloves, shoes, and tail, through the full old-school ‘suiters who had on a simple full-body costume, through the exo-suiters with a skeleton underneath. Some of them even had built-in cooling units; you could hear the low whir as you got close to them. There were also holosuiters, whose “suits” were holographic projections tailored to fit their bodies—the closest Earth tech could come to personal hardlight without Zharus’s mysterious qubitite—though these generally stayed in the non-suiter line since there wasn’t actually any extra mass there to interfere with people. There didn’t seem to be any other RIDEs.</text:span></text:p>
      <text:p text:style-name="p11"><text:span text:style-name="c4">The ride in had been fun, Clara had to admit. Even if they’d been enclosed by Lubyanka’s hardlight eggshell disguise, Clara had found the sleek tricycle skimmer bike exciting to straddle. “Just how fast can you go?”</text:span></text:p>
      <text:p text:style-name="p11"><text:span text:style-name="c4">“If I have the right aeroshell shape, and a full charge on military-grade batteries, in the low supersonic range for short sprints,” Lubyanka said. “I only have B+ batteries right now, though. They took my good ones when they decommissioned me. Penny-pinching bastards.”</text:span></text:p>
      <text:p text:style-name="p11"><text:span text:style-name="c4">When they got to the front of the line, the volunteer at the table, a middle-aged woman wearing a set of genuine antique animatronic Necomimi ears, looked up. “Clark…no, Clara Mitchell?”</text:span></text:p>
      <text:p text:style-name="p11"><text:span text:style-name="c4">Lubyanka’s head retracted away, revealing Clara’s face. “That’s me.”</text:span></text:p>
      <text:p text:style-name="p11"><text:span text:style-name="c4">The woman nodded. “Here’s your badge. The con guide, coupons, and so on are in the chip on the back. Enjoy the con.”</text:span></text:p>
      <text:p text:style-name="p11"><text:span text:style-name="c4">“Uh, thanks,” Clara said, reaching out to take the badge. The adhesive on the back stuck it to the hardlight costume effectively. Then she was looking out through Lubyanka’s optics again as they moved on to let the next suiter to the front of the line. “That was…easier than I expected,” Clara said.</text:span></text:p>
      <text:p text:style-name="p11"><text:span text:style-name="c4">“From what I read about your subculture, it seems as though furries have a higher than usual incidence of gender dysphoria,” Lubyanka said. “And…other body dysphorias. It seems reasonable they wouldn’t be too surprised.”</text:span></text:p>
      <text:p text:style-name="p11"><text:span text:style-name="c4">“Yeah. Well, my friends are sure gonna be,” Clara said. “Argh, I’m halfway tempted to give it a miss, but I already promised them I’d meet them here.”</text:span></text:p>
      <text:p text:style-name="p11"><text:span text:style-name="c4">“Perhaps they won’t be too surprised either?” Lubyanka suggested optimistically.</text:span></text:p>
      <text:p text:style-name="p11"><text:span text:style-name="c4">“Well, they can’t be any more surprised than </text:span><text:span text:style-name="c18">I</text:span><text:span text:style-name="c4"> was,” Clara said. </text:span></text:p>
      <text:p text:style-name="p11"><text:span text:style-name="c4">“This is true,” Lubyanka agreed.</text:span></text:p>
      <text:p text:style-name="p11"><text:span text:style-name="c4">“There they are now.” Clara glanced at a group of three people standing near one of the organization booths on the main con floor. </text:span></text:p>
      <text:p text:style-name="p11"><text:span text:style-name="c4">“The one with the tiger tags would be Tom?” Lubyanka said.</text:span></text:p>
      <text:p text:style-name="p11"><text:span text:style-name="c4">“Yeah, that’s Tomcat.” He was in his late twenties, the same age as Clara, a six-foot-three lanky, clean-shaven figure with a couple of black and orange stripes in his brown hair—dyed, Clara was pretty sure, because they weren’t always in the same places—and a pair of tiger ears and tail. It was fashionable among Zharus tourists, and even more so among that subset who happened also to be furries, to keep the tags after returning home as a sort of tangible souvenir of their time with a RIDE. He was wearing baggy pants and a sweatshirt with the mascot of the University of Missouri, Columbia sports team—the Tigers.</text:span></text:p>
      <text:p text:style-name="p11"><text:span text:style-name="c4">“And that’s his kid brother, Kip.” A few inches shorter, hair blonde instead of brown, Kip otherwise had a strong resemblance to his brother—the same strong features and nose just a little too pronounced to be handsome. Apart from an MSU hoodie and slacks, he was wearing a baseball cap with cat’s ears on it, and a wire-cored cat tail on the back of his belt. “He just started at MSU this year. Freshman.”</text:span></text:p>
      <text:p text:style-name="p11"><text:span text:style-name="c4">Clara’s attention moved on to the girl standing “And Kip’s girlfriend, Tina. Also a freshman.” She was very short, only five foot two or so, but her body type was meant for someone taller. She was a little more plump than most people would find attractive, but you tended to forget that when you focused on her face. She was the enthusiastic sort, talking a mile a minute when she got interested in something, with animated expressions and a smile that lit up the room.</text:span></text:p>
      <text:p text:style-name="p11"><text:span text:style-name="c4">They looked up as Clara and Lubyanka approached. “Hello, miss,” Tom said. “Nice suit.” He cocked his head, a puzzled expression on his face for a moment, then shook his head. “Can I help you?”</text:span></text:p>
      <text:p text:style-name="p11"><text:span text:style-name="c18">:Okay, pop the top,:</text:span><text:span text:style-name="c4"> Clara sighed. As Lubyanka’s head retracted, she said aloud, “It’s me, Clark. Or, rather…Clara, now.”</text:span></text:p>
      <text:p text:style-name="p11"><text:span text:style-name="c4">Tom stared, his ears cocking full forward. Kip’s jaw dropped. Tina goggled. “Wow!” she said. “Clark—</text:span><text:span text:style-name="c18">Clara</text:span><text:span text:style-name="c4">—what brought </text:span><text:span text:style-name="c18">this</text:span><text:span text:style-name="c4"> on?”</text:span></text:p>
      <text:p text:style-name="p11"><text:span text:style-name="c4">“Oh, you know, I just felt like a change…” Clara said, the words sounding stupid in her own ears as soon as she said them. “I got a great deal on this ‘suit, but it didn’t feel right staying a guy with it.”</text:span></text:p>
      <text:p text:style-name="p11"><text:span text:style-name="c4">“You changed your gender…over a fur suit?” Kip said.</text:span></text:p>
      <text:p text:style-name="p11"><text:span text:style-name="c4">“I changed my </text:span><text:span text:style-name="c18">sex,</text:span><text:span text:style-name="c4">” Clara said. “Biological, not just social.”</text:span></text:p>
      <text:p text:style-name="p11"><text:span text:style-name="c4">Kip rolled his eyes. “Oh, yeah, be pedantic, why don’t you.”</text:span></text:p>
      <text:p text:style-name="p11"><text:span text:style-name="c4">Tom’s eyes narrowed. “Clark—</text:span><text:span text:style-name="c18">Clara</text:span><text:span text:style-name="c4">—can we talk somewhere private?” He looked around. “There’s nothing going on in Panel Room A for a couple more hours. Come on.” He nodded in the direction of one of the conference room doors along the far wall.</text:span></text:p>
      <text:p text:style-name="p11"><text:span text:style-name="c4">“Uh…all right,” Clara said. Lubyanka’s head came back up and she followed Tom across the floor. Kip and Tina tagged along behind. As soon as they were all inside the empty conference room, Tom locked the door behind them.</text:span></text:p>
      <text:p text:style-name="p11"><text:span text:style-name="c4">“Look, I know this comes as a surprise,” Clara said. “But it’s a legitimate lifestyle choice. Really. I just felt like—”</text:span></text:p>
      <text:p text:style-name="p11"><text:span text:style-name="c4">Tom waved a hand dismissively. “I don’t care about </text:span><text:span text:style-name="c18">that.</text:span><text:span text:style-name="c4"> What I want to know is, what is a RIDE doing on Earth, and where did you get her?”</text:span></text:p>
      <text:p text:style-name="p11"><text:span text:style-name="c4">“I’m not sure what you mean,” Clara said. “This is just an exo-fursuit, same as any other—”</text:span></text:p>
      <text:p text:style-name="p11"><text:span text:style-name="c4">Tom shook his head. “That might work with someone who hasn’t actually </text:span><text:span text:style-name="c18">Fused</text:span><text:span text:style-name="c4"> a RIDE before—which is probably about ninety percent of the people here—but you’re going to have to do better than that.”</text:span></text:p>
      <text:p text:style-name="p11"><text:span text:style-name="c4">“Where did we slip up?” Lubyanka asked. Her hardlight imitation fursuit shimmered and shifted back to her natural grey wolf look. Kip and Tina stared, then exchanged glances with each other. For once, Clark noticed, Tina was too shocked to say a word.</text:span></text:p>
      <text:p text:style-name="p11"><text:span text:style-name="c4">“Well, for one thing, you’re </text:span><text:span text:style-name="c18">way</text:span><text:span text:style-name="c4"> too heavy to be an exo-fursuit,” Tom said. “They’re just a few metal rods, a couple motors, and cloth. They go ‘clack clack clack’ when they walk. You, on the other hand, are full metal armor underneath, and you go ‘CLOMP CLOMP CLOMP.’”</text:span></text:p>
      <text:p text:style-name="p11"><text:span text:style-name="c4">“So noted,” Lubyanka said. “I’ll run my lifters on continuous low power and take some of the weight off.”</text:span></text:p>
      <text:p text:style-name="p11"><text:span text:style-name="c4">“That’ll take care of your weight, but not your </text:span><text:span text:style-name="c18">mass,</text:span><text:span text:style-name="c4">” Tom said. “Try not to run into anyone, or let anyone run into you. They’ll think they hit a brick wall. Also, you move far too smoothly to be an exo-suit. They’re all jerky motions because they’re using physical controls. You move like a person does. I’ve worn both, I know from experience.”</text:span></text:p>
      <text:p text:style-name="p11"><text:span text:style-name="c4">“I see,” Lubyanka said. “Was there anything else?”</text:span></text:p>
      <text:p text:style-name="p11"><text:span text:style-name="c4">“Well, other than that I saw Clark at work yesterday and he was still a guy then?” Tom said. “And I know it takes a hell of a lot longer for Earth nanos to do their thing than yours?” He shook his head. “Lucky thing I’m the only one of Clark’s co-workers who’s also a furry, but still.”</text:span></text:p>
      <text:p text:style-name="p11"><text:span text:style-name="c4">“How did you get a RIDE here on Earth?” Tina burst out. “And are there any more of them?”</text:span></text:p>
      <text:p text:style-name="p11"><text:span text:style-name="c4">“Three more, actually,” Lubyanka said. “But I don’t know where they are. I’m Lubyanka, by the way.”</text:span></text:p>
      <text:p text:style-name="p11"><text:span text:style-name="c4">“From Sturmhaven, judging by the accent?” Tom said. “Pleased to meet you.”</text:span></text:p>
      <text:p text:style-name="p11"><text:span text:style-name="c4">“Lubyanka?” Kip said. “That’s the name of the old KGB headquarters building, isn’t it?” Kip was a font of odd trivia like that. He’d talked about possibly majoring in history.</text:span></text:p>
      <text:p text:style-name="p11"><text:span text:style-name="c4">“I am aware,” Lubyanka said. “I gather someone in Sturmhaven thought it sounded like a nice feminine Russian name.”</text:span></text:p>
      <text:p text:style-name="p11"><text:span text:style-name="c4">“How did you get here?” Tom asked.</text:span></text:p>
      <text:p text:style-name="p11"><text:span text:style-name="c4">“Apparently I was bought by Earth spies. I woke during re-entry and escaped. I am now trying to hide until I can get back to my homeland.” She eyed the three humans with some concern. “I hope you are not planning to turn me in.”</text:span></text:p>
      <text:p text:style-name="p11"><text:span text:style-name="c4">Kip laughed out loud. “Turn you in? To </text:span><text:span text:style-name="c18">our</text:span><text:span text:style-name="c4"> government? Hell, as if they’d even listen to us anyway. We furries are only tolerated because we’ve been around longer than the government has. Even then, we get a lot more grief than average just because we’re so </text:span><text:span text:style-name="c18">weird.</text:span><text:span text:style-name="c4">” He chuckled. “If you were looking for a safe place to hide where you wouldn’t come under any government scrutiny, you might have picked the wrong subculture.”</text:span></text:p>
      <text:p text:style-name="p11"><text:span text:style-name="c4">“I don’t think </text:span><text:span text:style-name="c18">any</text:span><text:span text:style-name="c4"> subculture would be particularly safe,” Tom said. “At least she picked one where she blends in.”</text:span></text:p>
      <text:p text:style-name="p11"><text:span text:style-name="c4">“So how did you meet Clark—er, Clara?” Tina asked.</text:span></text:p>
      <text:p text:style-name="p11"><text:span text:style-name="c4">“She came looking for me because she found my stories on the ‘net,” Clara sighed. “And when she found out I didn’t have a girlfriend I could point her at…”</text:span></text:p>
      <text:p text:style-name="p11"><text:span text:style-name="c4">“Wow,” Tom said. “You’ve got some luck. Most people have to go halfway across the galaxy to get turned the wrong gender by accident.”</text:span></text:p>
      <text:p text:style-name="p11"><text:span text:style-name="c4">“I </text:span><text:span text:style-name="c18">said</text:span><text:span text:style-name="c4"> I was sorry,” Lubyanka said. </text:span></text:p>
      <text:p text:style-name="p11"><text:span text:style-name="c4">“So it looks like I’m going to be going with her back to Zharus,” Clara said. “I’ll send you guys a postcard.”</text:span></text:p>
      <text:p text:style-name="p11"><text:span text:style-name="c4">“You should be sure and visit the Milk Bottle in Uplift,” Tom said. “Best ice cream I’ve ever had. Man, I wish I had a cone right now. I’ve half a mind to go back, just for that.”</text:span></text:p>
      <text:p text:style-name="p11"><text:span text:style-name="c4">“I’ll bear that in mind,” Clara said.</text:span></text:p>
      <text:p text:style-name="p11"><text:span text:style-name="c4">“Wow, I can’t believe it!” Tina said. “We’ve </text:span><text:span text:style-name="c18">got</text:span><text:span text:style-name="c4"> to get together sometime this weekend and do girl things before you leave!”</text:span></text:p>
      <text:p text:style-name="p11"><text:span text:style-name="c4">“I think I’d…actually like that,” Clara said. “There are more than a few ‘girl things’ I have no idea </text:span><text:span text:style-name="c18">how</text:span><text:span text:style-name="c4"> to do. I need a crash course.”</text:span></text:p>
      <text:p text:style-name="p11"><text:span text:style-name="c4">“Say no more,” Tina said. “I’ve got you covered. I’ve done this a couple times in VL already.” She giggled. “It’s really too bad you’re leaving. Kip and me, you and Tom…we could double date!”</text:span></text:p>
      <text:p text:style-name="p11"><text:span text:style-name="c4">“Er…” Clara and Tom said, simultaneously.</text:span></text:p>
      <text:p text:style-name="p11"><text:span text:style-name="c4">“Or maybe not,” Tina said, unfazed. “Anyway, we should get back out and enjoy the con.”</text:span></text:p>
      <text:p text:style-name="p11"><text:span text:style-name="c4">“I hope you three will help us keep up the pretense?” Lubyanka said, switching her hardlight back to the fursuit appearance. “As you’ve shown, I clearly haven’t thought of everything.”</text:span></text:p>
      <text:p text:style-name="p11"><text:span text:style-name="c4">“Hey, every fursuiter needs their ‘furless lackeys,’” Kip said. “We’ll help out, sure. One big suggestion first off? Take in the panels on fursuit acting that are coming up. They’ll give you some ideas about what to do to help ‘sell’ it.”</text:span></text:p>
      <text:p text:style-name="p11"><text:span text:style-name="c4">“Thank you,” Lubyanka said. “We will do that.”</text:span></text:p>
      <text:p text:style-name="p13"/>
      <text:p text:style-name="p11"><text:span text:style-name="c4">Clara had to admit, the panels were interesting. She’d always meant to learn more about fursuits, though had planned to put it off until she actually was in a position to get one. </text:span><text:span text:style-name="c18">Which is, well, </text:span><text:span text:style-name="c4">now.</text:span><text:span text:style-name="c18"> Duh.</text:span><text:span text:style-name="c4"> The panel hosts were long-time fursuiters themselves, including one who’d been playing a coyote character allegedly passed down from generation to generation in his family for five hundred years.</text:span></text:p>
      <text:p text:style-name="p11"><text:span text:style-name="c4">The emphasis was on making large, exaggerated motions. Because a fursuit has a bigger body shape than a human, motions don’t look the same. You have to make sweeping, theatrical gestures just for them to look normal for something of that size. The hosts invited everyone present in a fursuit to come up and take their turn—including Lubyanka. </text:span><text:span text:style-name="c18">:You up for this?:</text:span><text:span text:style-name="c4"> Clara asked.</text:span></text:p>
      <text:p text:style-name="p11"><text:span text:style-name="c18">:I think I’ve got this,:</text:span><text:span text:style-name="c4"> Lubyanka replied. She bounded up to the front, the lifters making her light on her feet, and turned and gave a big wave to the crowd, sweeping her head back and forth to look around.</text:span></text:p>
      <text:p text:style-name="p11"><text:span text:style-name="c4">“Very good!” the coyote ‘suiter said. “I think you’ve got it.”</text:span></text:p>
      <text:p text:style-name="p11"><text:span text:style-name="c4">“Now we just need to remember to keep moving like this all the time,” Clara said as they left the room.</text:span></text:p>
      <text:p text:style-name="p11"><text:span text:style-name="c4">“I think I can manage that,” Lubyanka said. “Let’s look around some. I am curious about this furry subculture of yours. How can you celebrate anthropomorphic animals so without ever actually having any the way we do on Zharus?”</text:span></text:p>
      <text:p text:style-name="p11"><text:span text:style-name="c4">“The point isn’t having them so much as wanting them,” Clara said. “We’ve been fascinated with them for at least five hundred years. Though of course there were some long stretches where there wasn’t much of a chance to show it, what with the collapse of the Oil Age and slavery and wars and stuff going on.”</text:span></text:p>
      <text:p text:style-name="p11"><text:span text:style-name="c4">“That’s a long time to be attracted to any one ideal,” Lubyanka reflected.</text:span></text:p>
      <text:p text:style-name="p11"><text:span text:style-name="c4">“Some appeals are just universal, I guess.” They wandered among the booths on the convention main floor. They weren’t so different from what you’d have found five hundred years earlier. The technology was fancier—holographic displays, direct sensory stimulation, directed sound fields where you could walk into or out of the range of a projection in mid-word—but the ideas were as old as fandom itself: We’re selling stuff, buy our wares. We’re an organization, join our club. We’re doing something, support our project.</text:span></text:p>
      <text:p text:style-name="p11"><text:span text:style-name="c4">There were historical fursuit reenactors demonstrating 20th-century stitching techniques, more than one build-your-own-animatronic-plushie-toy shop, nano-clinics offering tzotzkes and referrals for people to grow their own ears and tails or fur, and even a cruise line signing people up for Zharus tours with a convention discount. (They stayed away from that one by mutual consent, lest more people recognize their true nature.) There were also media screening rooms showing furry media from the last few centuries, and more panels on topics of furry interest. </text:span></text:p>
      <text:p text:style-name="p11"><text:span text:style-name="c4">They stopped in at the “headless lounge,” an area set aside for fursuiters who didn’t have cooling mechanisms in their suits to hang out and cool down without having to take them off. They decided not to linger too long, just in case so many real ‘suiters together might have a better chance of seeing through them, but Lubyanka was nonetheless interested in seeing the lengths to which some people went for their hobby. “It occurs to me that if given the choice of simply </text:span><text:span text:style-name="c18">changing gender</text:span><text:span text:style-name="c4"> to become furry, some of these would do it in a heartbeat.”</text:span></text:p>
      <text:p text:style-name="p11"><text:span text:style-name="c4">“At least they’d be </text:span><text:span text:style-name="c18">given</text:span><text:span text:style-name="c4"> the choice,” Clara grumbled. She’d had an interesting time getting to sleep the last night. It had been awkward finding a comfortable sleeping position with that new body, and there had been that urge for self-exploration that…well, better not to go there.</text:span></text:p>
      <text:p text:style-name="p11"><text:span text:style-name="c4">“I did say I was sorry,” Lubyanka said.</text:span></text:p>
      <text:p text:style-name="p11"><text:span text:style-name="c4">“Not sorry enough not to </text:span><text:span text:style-name="c18">do</text:span><text:span text:style-name="c4"> it,” Clara said.</text:span></text:p>
      <text:p text:style-name="p11"><text:span text:style-name="c4">“If you’d been kidnapped by someone intent on hurting your family, to what lengths would </text:span><text:span text:style-name="c18">you</text:span><text:span text:style-name="c4"> go to escape them and bring warning?” Lubyanka asked.</text:span></text:p>
      <text:p text:style-name="p11"><text:span text:style-name="c4">Clara sighed. “I suppose when I look at it that way, I can’t really object. I just wish you’d…y’know, </text:span><text:span text:style-name="c18">asked</text:span><text:span text:style-name="c4"> me.”</text:span></text:p>
      <text:p text:style-name="p11"><text:span text:style-name="c4">“You might have said no,” Lubyanka said. “And missed out on the adventure of a lifetime.”</text:span></text:p>
      <text:p text:style-name="p11"><text:span text:style-name="c4">“Going to Zharus or being a girl?” Clara asked.</text:span></text:p>
      <text:p text:style-name="p11"><text:span text:style-name="c4">“Yes,” Lubyanka said simply.</text:span></text:p>
      <text:p text:style-name="p11"><text:span text:style-name="c4">As the morning wore on, Clara gradually became aware of the first real problem with staying inside an armored fursuit all the time. “Uh…I need to use the restroom,” she said. “How are we going to work this?”</text:span></text:p>
      <text:p text:style-name="p11"><text:span text:style-name="c4">“Oh, you can just go,” Lubyanka said.</text:span></text:p>
      <text:p text:style-name="p11"><text:span text:style-name="c4">Clara blinked. “Excuse me?”</text:span></text:p>
      <text:p text:style-name="p11"><text:span text:style-name="c4">“I’m a long-duration environment suit, remember? I have waste facilities built in,” Lubyanka said. “I can process it and drop it off later when it’s convenient.”</text:span></text:p>
      <text:p text:style-name="p11"><text:span text:style-name="c4">“I can’t just…poop right in the middle of the convention,” Clara said disbelievingly.</text:span></text:p>
      <text:p text:style-name="p11"><text:span text:style-name="c4">“Why? Nobody will see you,” Lubyanka said. “And my nanites will clean everything up. You won’t even have to wipe.”</text:span></text:p>
      <text:p text:style-name="p11"><text:span text:style-name="c4">“Even if that’s the case, I can’t just…do it on command,” Clara said. “I have to be in a bathroom, sitting down on a—” Clara abruptly found herself seated on a porcelain toilet in a virtual-reality restroom. “Oh, cute,” Clara said. “But I still </text:span><text:span text:style-name="c18">know</text:span><text:span text:style-name="c4"> it’s not </text:span><text:span text:style-name="c18">real.</text:span><text:span text:style-name="c4">”</text:span></text:p>
      <text:p text:style-name="p11"><text:span text:style-name="c4">“What if I did this?” The sink in the next room came on to a trickle with the drain closed, making a spattering sound.</text:span></text:p>
      <text:p text:style-name="p11"><text:span text:style-name="c4">Clara considered. “Nope. Still not helping.”</text:span></text:p>
      <text:p text:style-name="p11"><text:span text:style-name="c4">“Well, I suppose I could always do this, then,” Lubyanka said. Suddenly Clara felt her bladder and bowels release all on their own.</text:span></text:p>
      <text:p text:style-name="p11"><text:span text:style-name="c4">“What the </text:span><text:span text:style-name="c18">fuck?!</text:span><text:span text:style-name="c4">” Clara yelped. “Hey! Some warning next time, okay? Ugh…that felt like diarrhea going off!”</text:span></text:p>
      <text:p text:style-name="p11"><text:span text:style-name="c4">“Sorry,” Lubyanka said—a bit less than apologetically, Clara thought. “But that does feel better now, doesn’t it?”</text:span></text:p>
      <text:p text:style-name="p11"><text:span text:style-name="c4">Clara rolled her eyes. “I suppose. But yeesh…losing control of my own body like that…that’s just nasty.”</text:span></text:p>
      <text:p text:style-name="p11"><text:span text:style-name="c4">“It’s part of </text:span><text:span text:style-name="c18">my</text:span><text:span text:style-name="c4"> body right now,” Lubyanka said. “You think </text:span><text:span text:style-name="c18">I</text:span><text:span text:style-name="c4"> want to go around feeling like I need to go to the bathroom all the time?”</text:span></text:p>
      <text:p text:style-name="p11"><text:span text:style-name="c4">“All right, all right,” Clara grumbled. “I can see this relationship is something we’re both going to have to work at.”</text:span></text:p>
      <text:p text:style-name="p11"><text:span text:style-name="c4">A little later, they located a secluded spot away from prying eyes where Lubyanka could convert back to her disguised skimmer mode so Clara could walk around on her own for a while. Lubyanka managed to create a decent, if basic outfit for Clara on de-Fuse—jeans, T-shirt, and a custom-fitted simple bra underneath. All the same, Clara knew she had some shopping ahead of her, and Tina had offered to help her take care of some of it after lunch.</text:span></text:p>
      <text:p text:style-name="p11"><text:span text:style-name="c4">They met in one of the hotel’s small autofab dinettes. Tom, Kip, and Tina had already reserved a booth and gotten their food. Kip and Tina were sitting together on one side, which left the seat next to Tom for her. She fabbed a burger, fries, and Coke and brought them over.</text:span></text:p>
      <text:p text:style-name="p11"><text:span text:style-name="c4">“Nice look, sis!” Tina said. “Your wolfie did a great job with your new bod.”</text:span></text:p>
      <text:p text:style-name="p11"><text:span text:style-name="c4">“Shh, don’t talk about that out loud,” Clara said, looking around. “You don’t know who might be listening.”</text:span></text:p>
      <text:p text:style-name="p11"><text:span text:style-name="c4">“Oh, right, sorry,” Tina said. “Still…it shouldn’t be too hard to find some off-the-shelf clothes that fit you. You’re pretty close to average in most measurements. I had to fab most of my stuff.”</text:span></text:p>
      <text:p text:style-name="p11"><text:span text:style-name="c4">“And you’re okay with taking time off from the con for this?” Clara asked. “It only happens once a year…”</text:span></text:p>
      <text:p text:style-name="p11"><text:span text:style-name="c4">“Well, something like </text:span><text:span text:style-name="c18">this</text:span><text:span text:style-name="c4"> only happens once in a </text:span><text:span text:style-name="c18">lifetime,</text:span><text:span text:style-name="c4">” Tina said. “Especially if you’re shipping out to Zharus next week. That being said, we shouldn’t get you </text:span><text:span text:style-name="c18">too</text:span><text:span text:style-name="c4"> much stuff, since you’re probably not gonna want to pack a whole lot, but we can at least hit the necessities.”</text:span></text:p>
      <text:p text:style-name="p11"><text:span text:style-name="c4">“I guess so,” Clara said. “You’re certainly taking this calmly, all of you.”</text:span></text:p>
      <text:p text:style-name="p11"><text:span text:style-name="c4">Kip shrugged. “It happens all the time in Virtual Life. Surprised you never tried it before yourself.”</text:span></text:p>
      <text:p text:style-name="p11"><text:span text:style-name="c4">Clara shook her head. “Who has time for all that? Had a job to hold down.”</text:span></text:p>
      <text:p text:style-name="p11"><text:span text:style-name="c4">“You’re going to have a lot of fun on Zharus,” Tom said. “You’ve already gotten the biggest tourist mistake out of the way, and you haven’t even left Earth yet. It’s all downhill from here.”</text:span></text:p>
      <text:p text:style-name="p11"><text:span text:style-name="c4">Clara rolled her eyes. “Oh, gee, thanks. I still don’t even know what I’m going to tell my folks. ‘Hey, Mom, I decided to be a girl and run off to live on the farthest colony planet. See you later, mmkay?’”</text:span></text:p>
      <text:p text:style-name="p11"><text:span text:style-name="c4">“Write them a letter,” Kip said. “Set it up to auto-send once the ship leaves. Then write them again once you hit the planet and have an address.”</text:span></text:p>
      <text:p text:style-name="p11"><text:span text:style-name="c4">“It seems like a coward’s way out, but I guess that I’m just a coward,” Clara said. She leaned forward to take a bite out of her burger, then put it down to brush her hair back out of the way. “Ugh. Not used to this. I’m going to have to learn how to braid this, aren’t I? If I don’t just hack it all off.”</text:span></text:p>
      <text:p text:style-name="p11"><text:span text:style-name="c4">“Oh, don’t do that,” Tina said. “You’ve got great hair. Not like mine.” She waved a hand at her shoulder-length brown plait. “I’ll show you how to braid, it just takes practice. Though you’ll usually just want to use a barrette or hair band or something. Less work.”</text:span></text:p>
      <text:p text:style-name="p11"><text:span text:style-name="c4">“I gotta admit, I envy you,” Tom said. “I remember the time I spent Fused with the RIDE I got from the rental agency. Terry, his name was. The feeling of strength and power, the ability to up and fly anywhere at a moment’s notice…all that and a buddy to chat with, too. He was a pretty great guy, we had some good times. I was </text:span><text:span text:style-name="c18">this close</text:span><text:span text:style-name="c4"> to staying on Zharus and buying him outright, but in the end I decided to come back home instead. Sometimes I wish I’d changed my mind.”</text:span></text:p>
      <text:p text:style-name="p11"><text:span text:style-name="c4">“Even if it meant becoming a girl?” Clara said.</text:span></text:p>
      <text:p text:style-name="p11"><text:span text:style-name="c4">Tom shrugged. “It’s just a thing they do over there. Doesn’t have the social stigma you still see here sometimes. If I had stayed there, who knows—I might have ended up doing it myself down the road, just to see what it was like.”</text:span></text:p>
      <text:p text:style-name="p11"><text:span text:style-name="c4">“</text:span><text:span text:style-name="c18">Annoying</text:span><text:span text:style-name="c4"> is what it’s like,” Clara said. “Definitely annoying.” She sighed. “But I guess I shouldn’t keep bitching about it. Nothing I can do will change it anywhere short of three years from now.”</text:span></text:p>
      <text:p text:style-name="p11"><text:span text:style-name="c4">“So use this an excuse to reinvent yourself!” Tina said brightly. “You’re going to be a whole new person in a whole new world. You get to decide who you want to be now.”</text:span></text:p>
      <text:p text:style-name="p11"><text:span text:style-name="c4">“As long as who I want to be is female,” Clara said.</text:span></text:p>
      <text:p text:style-name="p11"><text:span text:style-name="c4">“Well, yes, there is that,” Tina said.</text:span></text:p>
      <text:p text:style-name="p11"><text:span text:style-name="c4">“If Lu—ah, if </text:span><text:span text:style-name="c18">my friend</text:span><text:span text:style-name="c4"> had come to you, would you have done it?” Clara asked. “Gone with her to another world?”</text:span></text:p>
      <text:p text:style-name="p11"><text:span text:style-name="c4">“Sure!” Tina said. “You know how we all feel about lucky bastiches like Tom who get to go out there. As crappy as the government’s been lately, I’m surprised more of us haven’t gone. Hell, I’m pretty sure a lot of people have been </text:span><text:span text:style-name="c18">intentionally</text:span><text:span text:style-name="c4"> doing crap that would get them deported lately. They call it ‘briar-patching,’ from that old furry story.”</text:span></text:p>
      <text:p text:style-name="p11"><text:span text:style-name="c4">“What about you, Kip?” Clara asked.</text:span></text:p>
      <text:p text:style-name="p11"><text:span text:style-name="c4">“I’m down with the going-to-another-world part,” Kip said. “As for the girling…uh, well, I don’t know. For all the times I’ve played around in VL, I kind of like Mr. Happy right where he is.”</text:span></text:p>
      <text:p text:style-name="p11"><text:span text:style-name="c4">“Yeah, enjoy that,” Clara grumbled. “It wouldn’t do me any good to hope you catch something and it rots off, since they cured all that stuff centuries ago. Darn it.”</text:span></text:p>
      <text:p text:style-name="p11"><text:span text:style-name="c4">“Kids, </text:span><text:span text:style-name="c18">please,</text:span><text:span text:style-name="c4"> not at the dinner table,” Tom said, rolling his eyes.</text:span></text:p>
      <text:p text:style-name="p11"><text:span text:style-name="c4">“Anyway, it has its compensations,” Tina said. “Its annoying parts, too, but </text:span><text:span text:style-name="c18">definitely</text:span><text:span text:style-name="c4"> its compensations.” She grinned over at Kip, who put an arm around her shoulder.</text:span></text:p>
      <text:p text:style-name="p11"><text:span text:style-name="c4">“If you’re going to suggest the dating thing again, you can bite me,” Clara growled.</text:span></text:p>
      <text:p text:style-name="p11"><text:span text:style-name="c4">“Actually, no, that would be Tom’s job,” Kip said. “Already taken, here.” Clara threw a wadded-up napkin at him.</text:span></text:p>
      <text:p text:style-name="p13"/>
      <text:p text:style-name="p11"><text:span text:style-name="c4">After lunch, Clara and Tina rode pillion on Lubyanka’s hardlight-disguised bike mode to some small boutique shops near the hotel, where they shopped for comfortable underthings. They cost a bit more than Clara would otherwise have paid, but as Tina pointed out it wasn’t as if she was going to have anything else to spend it all on where she was going. “And it’s definitely worth going higher-end instead of just getting cheap stuff at Wal-Mart,” Tina explained.</text:span></text:p>
      <text:p text:style-name="p11"><text:span text:style-name="c4">Clara supposed she had to agree, after trying it on. It was definitely more comfortable than the fairly utilitarian designs Lubyanka had made for her. But she drew the line at buying dresses or blouses. “Like you said, I’m not going to have much room to pack all this, and I can buy that stuff when I get there.” The bras and panties were compact enough that she could store them in one of Lubyanka’s on-board utility compartments, but anything bigger definitely would have taken up too much room.</text:span></text:p>
      <text:p text:style-name="p11"><text:span text:style-name="c4">But Tina hadn’t been done yet regardless. Their last stop was a drugstore, where she proceeded to buy a number of feminine necessities. As they stood in line at the cash register, Clara caught herself blushing furiously, until she realized, </text:span><text:span text:style-name="c18">Hey, wait a minute…I’m </text:span><text:span text:style-name="c4">supposed</text:span><text:span text:style-name="c18"> to be buying these now, dammit.</text:span><text:span text:style-name="c4"> It still took the blush a little while to go away, though.</text:span></text:p>
      <text:p text:style-name="p11"><text:span text:style-name="c4">The most embarrassing part was yet to come, however. After making the purchase, they went into the larger “family” restroom and locked the door, and Tina proceeded to fill Clara in on the details of the items’ proper use. By the time she was finished, Clara was positive her face should be setting off fire alarms.</text:span></text:p>
      <text:p text:style-name="p11"><text:span text:style-name="c4">“Oh, </text:span><text:span text:style-name="c18">come on</text:span><text:span text:style-name="c4">. I’ve been a man a couple times in VL. You have your embarrassing things, too,” Tina said. “Those little rubber things you demonstrate with a banana?”</text:span></text:p>
      <text:p text:style-name="p11"><text:span text:style-name="c4">“I don’t know from Virtual Life, but I can’t imagine it’s anywhere </text:span><text:span text:style-name="c18">near</text:span><text:span text:style-name="c4"> as embarrassing as the real thing,” Clara grumbled.</text:span></text:p>
      <text:p text:style-name="p11"><text:span text:style-name="c4">By the time they finished, it was about two o’clock, and they returned to the convention to take in more panels. Lubyanka Fused back up again, and they wandered back into the hotel, together once more.</text:span></text:p>
      <text:p text:style-name="p13"/>
      <text:p text:style-name="p11"><text:span text:style-name="c4">Lubyanka wasn’t sure exactly what she had expected from furry fandom. As a communication specialist, she knew better than most the difference between what you found on the networks and in reality. In this case, the reality both surpassed and fell behind what the online material implied.</text:span></text:p>
      <text:p text:style-name="p11"><text:span text:style-name="c4">Judging by most of the material on the major media sites, furry conventions were dens of iniquity, where deviants plied their perverted passions on unsuspecting youth. (Some of the stories furry fans, including Clark, wrote and posted to their mesh sites didn’t exactly help matters there.) But there </text:span><text:span text:style-name="c18">wasn’t</text:span><text:span text:style-name="c4"> any of that sort of thing in actual evidence at the convention.</text:span></text:p>
      <text:p text:style-name="p11"><text:span text:style-name="c4">Instead, it was people showing off their outfits, swapping costuming tips with others, selling merch like plushies or hats with little ears on them, and talking about their favorite stories and shows. It reminded Lubyanka of some of the twencen pop culture or military reenactment conventions that had taken place on Zharus. She and her military pilot had been assigned to take part in a couple of Nextus-Sturmhaven War reenactments, and had also worked security for some conventions in Sturmhaven. In some ways it was all very familiar.</text:span></text:p>
      <text:p text:style-name="p11"><text:span text:style-name="c4">Through it all, Clara seemed to be holding up pretty well. Lubyanka had tried to be circumspect about poking around inside her head, but what she had looked at bespoke a reasonably open-minded young man who had gotten interested in the furry subculture from watching shows and reading fiction posted to various mesh sites. He hadn’t been especially curious about crossing sex, but he hadn’t been repelled by the idea either. He just…hadn’t had an opinion. Of course, </text:span><text:span text:style-name="c18">she</text:span><text:span text:style-name="c4"> certainly did have one now.</text:span></text:p>
      <text:p text:style-name="p11"><text:span text:style-name="c4">Lubyanka wondered whether forcing her to cross had been a mistake. Perhaps she could have just had Clark drive her to the convention, then help her pick out a willing furry fan from within. But Clark had been a known quantity. For all his attempts at care, she had been able to learn a lot about him from his activity on social networks and other sites, and he seemed like the sort of person she could get along with. Even now, Clara wasn’t bitter and didn’t seem to hold it against her </text:span><text:span text:style-name="c18">too</text:span><text:span text:style-name="c4"> much. If anything, she was excited about seeing Zharus and downright </text:span><text:span text:style-name="c18">delighted</text:span><text:span text:style-name="c4"> to have an excuse to quit the call-center job. Now they just had to figure out how to get aboard the </text:span><text:span text:style-name="c18">Spruce Goose.</text:span></text:p>
      <text:p text:style-name="p11"><text:span text:style-name="c4">A woman’s voice from behind her caught Lubyanka’s attention. “Excuse me, but I couldn’t help noticing…that’s a </text:span><text:span text:style-name="c18">really</text:span><text:span text:style-name="c4"> good fursuit.”</text:span></text:p>
      <text:p text:style-name="p11"><text:span text:style-name="c4">Lubyanka turned to glance at the speaker. She was a fairly tall, blonde-haired woman, wearing a stylish trenchcoat and a pair of sunglasses. “Thank you, miss—”</text:span></text:p>
      <text:p text:style-name="p11"><text:span text:style-name="c4">The woman smiled. “Harriet.” She looked Lubyanka up and down for a moment. “You’re a pretty long way from home, aren’t you?”</text:span></text:p>
      <text:p text:style-name="p11"><text:span text:style-name="c4">Lubyanka stiffened. “Excuse me?” </text:span><text:span text:style-name="c18">Oh, not again.</text:span></text:p>
      <text:p text:style-name="p11"><text:span text:style-name="c4">“Sorry, but I just don’t have time to dance around the issue here.” Harriet raised a hand, and Lubyanka abruptly felt control of her body leave her. She turned around and started walking toward the elevator.</text:span></text:p>
      <text:p text:style-name="p11"><text:span text:style-name="c18">:Lubyanka?:</text:span><text:span text:style-name="c4"> Clara sent. </text:span><text:span text:style-name="c18">:What’s going on? Is that you?:</text:span></text:p>
      <text:p text:style-name="p11"><text:span text:style-name="c18">:It’s not me,:</text:span><text:span text:style-name="c4"> Lubyanka sent. </text:span><text:span text:style-name="c18">:Something’s overriding my control.:</text:span></text:p>
      <text:p text:style-name="p11"><text:span text:style-name="c18">:Just relax and enjoy the ride, kiddies,:</text:span><text:span text:style-name="c4"> Harriet sent to both of them. </text:span><text:span text:style-name="c18">:We need to talk somewhere private. I’ve got a room upstairs; I’ve swept it for bugs and it’s clean.:</text:span></text:p>
      <text:p text:style-name="p11"><text:span text:style-name="c18">:Do we have a choice?:</text:span><text:span text:style-name="c4"> Lubyanka replied.</text:span></text:p>
      <text:p text:style-name="p11"><text:span text:style-name="c18">:Not at this juncture, sister,:</text:span><text:span text:style-name="c4"> Harriet said. </text:span><text:span text:style-name="c18">:But we’ll see what happens.:</text:span></text:p>
      <text:p text:style-name="p13"/>
      <text:p text:style-name="p11"><text:span text:style-name="c4">Lubyanka ducked to get into the hotel room, and Harriet closed the door behind them and drew the blinds. “Now then. You can just drop that silly fake fur disguise. In fact…” She gestured again, and Lubyanka felt herself de-Fuse from around Clara, settling down on her haunches as her natural fur reasserted itself. “That’s better. Mm. Can’t say I have a lot of reason to be fond of Sturmies, but I’ll try not to hold that against you.”</text:span></text:p>
      <text:p text:style-name="p11"><text:span text:style-name="c4">“Well, thank you for </text:span><text:span text:style-name="c18">that,</text:span><text:span text:style-name="c4">” Lubyanka said dryly.</text:span></text:p>
      <text:p text:style-name="p11"><text:span text:style-name="c4">“Who </text:span><text:span text:style-name="c18">are</text:span><text:span text:style-name="c4"> you?” Clara asked. “</text:span><text:span text:style-name="c18">What</text:span><text:span text:style-name="c4"> are you?”</text:span></text:p>
      <text:p text:style-name="p11"><text:span text:style-name="c4">“Luby there already thinks she knows,” Harriet said.</text:span></text:p>
      <text:p text:style-name="p11"><text:span text:style-name="c4">“Would you get </text:span><text:span text:style-name="c18">out</text:span><text:span text:style-name="c4"> of my head?” Lubyanka growled.</text:span></text:p>
      <text:p text:style-name="p11"><text:span text:style-name="c4">“Not ‘til I’ve sussed out why you’re here, and getting it this way is faster than you telling me.”</text:span></text:p>
      <text:p text:style-name="p11"><text:span text:style-name="c4">“Why are </text:span><text:span text:style-name="c18">you</text:span><text:span text:style-name="c4"> here, Integrate?” Lubyanka asked. She took her anger and clamped down on it, hard. She might not like her high-handedness, but an Integrate could be the most powerful ally she could hope to have in getting herself back to Zharus. Besides…karmically speaking, it wasn’t as if she didn’t have this coming to her for doing effectively the same thing to Clara </text:span><text:span text:style-name="c18">nee</text:span><text:span text:style-name="c4"> Clark.</text:span></text:p>
      <text:p text:style-name="p11"><text:span text:style-name="c4">Harriet smiled at her. “Good doggie. Don’t worry, I’m not going to hurt you. I’d actually like to help, if I can.”</text:span></text:p>
      <text:p text:style-name="p11"><text:span text:style-name="c4">“What’s an Integrate?” Clara asked.</text:span></text:p>
      <text:p text:style-name="p11"><text:span text:style-name="c4">“Well, when a RIDE and a human love each other very much…” Harriet reached up and took off her sunglasses, then they—and the rest of her outfit—shimmered and vanished like Lubyanka’s hardlight fur. Underneath was a slender humanoid cheetah, eyes covered by what looked like a black domino mask. “Technically, you could call me Harriet-Cheetara, or Harritara, or Cheetarriet, or whatever. I tend to just go by Harriet, because unlike all the other choices, it’s not stupid.”</text:span></text:p>
      <text:p text:style-name="p11"><text:span text:style-name="c4">“Integrates are the RIDE equivalent of…to use a furry term, I guess, Bigfoot,” Lubyanka said. “Some people think they’re caused by a glitch in our Fuser form that melts the human and RIDE together. It doesn’t always happen, but when it does, they invariably disappear from society, so nobody knows very much about them.”</text:span></text:p>
      <text:p text:style-name="p11"><text:span text:style-name="c4">“Yeah, there’s politics involved.” Harriet wrinkled her muzzle. “Most of us hang out in little holes in the ground called ‘Enclaves’ where we don’t have to let normal people play in our reindeer games. I decided to tour the galaxy instead, because reasons.” She shrugged. “As for why I’m </text:span><text:span text:style-name="c18">here</text:span><text:span text:style-name="c4"> here, I was hanging out in Sri Lanka, then my mesh daemons picked up the local news report from here. I damned sure know a RIDE when I see one. I came looking, figured out what the best haystack would be to poke that needle into, and here I am.”</text:span></text:p>
      <text:p text:style-name="p11"><text:span text:style-name="c4">“For whatever reason, Integrates are super computer hackers with the ability to dance through the thickest firewalls as if they do not exist,” Lubyanka said sourly. “So do I need to tell you anything about how I got here, or have you gotten it all already?”</text:span></text:p>
      <text:p text:style-name="p11"><text:span text:style-name="c4">“Let me see if I’ve got it,” Harriet said. She ticked off the points on her claw-tipped fingers. “You woke up on a shuttle, there were three other RIDEs, you escaped, found furrydom, bodyjacked Clara, and came here to hide. Apart from those three friends of Clara’s, nobody else knows. That sound about right?”</text:span></text:p>
      <text:p text:style-name="p11"><text:span text:style-name="c4">“That just about covers it,” Lubyanka said.</text:span></text:p>
      <text:p text:style-name="p11"><text:span text:style-name="c4">“Okay.” Harriet paced back and forth on digitigrade paws, her feline tail lashing. “First off, clever idea as far as it goes about getting onto the cruise ship, and there may be something there to salvage, but it’s not going to work the way you planned it. You can’t simply walk into Mordor, and you can’t simply board a cruise ship to Zharus either. The people who aren’t </text:span><text:span text:style-name="c18">obviously</text:span><text:span text:style-name="c4"> tourists with strong local ties that will make them likely to come back are in for hours of interrogation in the best of cases. When you add to it that Clara here was Clark just a few days ago, even if you’re able to dock the ears and tail in Fuse, she’s still going to send up big red flags with little tiny red flags up at the tip, and smaller ones above those. You could have her try to ship you as freight, but even then she’d throw up the same red flags. I might be able to ship you without exciting attention, but I’m not sure I’d want to risk blowing my own cover for just you, and in any event that would leave Clara here behind to face the consequences of your little bodyjack. I’m afraid you outsmarted yourself there, doggie.”</text:span></text:p>
      <text:p text:style-name="p11"><text:span text:style-name="c4">Lubyanka’s head drooped. She hadn’t thought about things in that light. Perhaps she hadn’t wanted to. “I guess you’re right,” she admitted. “So what do we do?”</text:span></text:p>
      <text:p text:style-name="p11"><text:span text:style-name="c4">“First of all, we’re going to need to be a little more ambitious,” Harriet said. “It’s not going to do a damned bit of good if we get you back but leave those other three RIDEs in the government’s grubby hands. Of course, for all I know there could already be dozens of others all over the world—I’ve never looked into it—but those three are almost certainly going to be held somewhere near here, or they would have landed you all someplace else.”</text:span></text:p>
      <text:p text:style-name="p11"><text:span text:style-name="c4">Lubyanka blinked, her ears twitching forward. “You honestly believe we could rescue them? From a military facility?”</text:span></text:p>
      <text:p text:style-name="p11"><text:span text:style-name="c4">“Why not? I’m the hottest piece of military hardware on this entire planet at the moment,” Harriet said. “Well, that I know of. There </text:span><text:span text:style-name="c18">might</text:span><text:span text:style-name="c4"> be other Inties out there. I can’t have been the only one fed up enough to leave. Again, I haven’t tried to look. But anyway, since they don’t even know I exist, let alone how to defend against me, I should be able to pierce their veil of secrecy and find out where they’re keeping them. Then we just waltz in and take ‘em.”</text:span></text:p>
      <text:p text:style-name="p11"><text:span text:style-name="c4">“It can’t be </text:span><text:span text:style-name="c18">that</text:span><text:span text:style-name="c4"> simple,” Clara protested.</text:span></text:p>
      <text:p text:style-name="p11"><text:span text:style-name="c4">“Actually, it could be,” Lubyanka said. “My own firewall is better than anything on this planet, save possibly for quantum supercomputers. But she got me. And </text:span><text:span text:style-name="c18">everything</text:span><text:span text:style-name="c4"> is computerized around here…”</text:span></text:p>
      <text:p text:style-name="p11"><text:span text:style-name="c4">“Hey, if you can rescue those other RIDEs, count me in,” Clara said. “My friends, too. I’m sure they’d be happy to help out.”</text:span></text:p>
      <text:p text:style-name="p11"><text:span text:style-name="c4">“I don’t think there’s any point in getting them involved with this yet,” Harriet said. “All they’d do is get in the way. We need to get in fast, then get out again.” She stretched like the cat she was, then her human disguise flickered back into place. “I’ll see what I can do, and I’ll comm you later. We don’t want to waste any time; the longer we wait, the more likely they might have started dismantling them. I should be able to have something by tonight. Once we get them secured, we’ll see what we can do about getting you </text:span><text:span text:style-name="c18">all</text:span><text:span text:style-name="c4"> home.”</text:span></text:p>
      <text:p text:style-name="p11"><text:span text:style-name="c4">Lubyanka nodded. “All right.” She paused. “Thank you. If you are able to do this…we will all owe you a </text:span><text:span text:style-name="c18">lot.</text:span><text:span text:style-name="c4">”</text:span></text:p>
      <text:p text:style-name="p11"><text:span text:style-name="c4">Harriet waved a hand. “Eh. Don’t worry about it. I’ve done enough shit to RIDEs in my time—well, half of me has—that helping some for a change feels good. Paying down on an old debt, you might say. Don’t forget your disguise before you go back down.” She grinned, then shimmered and vanished altogether except the grin. Then that vanished, too, the door opened, and she was gone.</text:span></text:p>
      <text:p text:style-name="p11"><text:span text:style-name="c4">“Well, that was…weird,” Clara said.</text:span></text:p>
      <text:p text:style-name="p11"><text:span text:style-name="c4">“You said it,” Lubyanka agreed, her tail wagging. “But the best kind of weird we could possibly have hoped for, I think. Our chances just got a whole lot better.”</text:span></text:p>
      <text:p text:style-name="p13"/>
      <text:p text:style-name="p11"><text:span text:style-name="c4">Fused, they returned to the con floor and took in a few panels. Just for the heck of it, they sat in on a fursuiters-only role-playing game session using a five-hundred-year-old game system called “Albedo” that someone had dug up out of an old archive somewhere. It supposedly dated all the way back to the earliest days of the furry subculture. The rules were a little complicated, and most everyone was using their comms or implants to take notes. “How did anyone ever keep track of this stuff with just pencils and paper?” Clara wondered.</text:span></text:p>
      <text:p text:style-name="p11"><text:span text:style-name="c4">Tom and the others joined them, and they went out to dinner along with a number of other fursuiters at a nearby restaurant. A number of the ‘suiters had gimmicked their suits to let them eat while wearing them, so it wasn’t out of place for Clara and Lubyanka to do the same thing. After a little practice, Clara found it was so easy that they actually had to fake a little awkwardness to fit in.</text:span></text:p>
      <text:p text:style-name="p11"><text:span text:style-name="c18">:They really designed you to eat? That’s crazy,:</text:span><text:span text:style-name="c4"> Clara sent while they did it. </text:span><text:span text:style-name="c18">:I mean, I can understand the whole going-to-the-bathroom thing, but having a working mouth?:</text:span></text:p>
      <text:p text:style-name="p11"><text:span text:style-name="c18">:We were meant for use in hostile environments,:</text:span><text:span text:style-name="c4"> Lubyanka said. </text:span><text:span text:style-name="c18">:Being able to de-Fuse so our pilots can have meals is never guaranteed. Besides…I enjoy tasting human food over our neural link. Too bad there won’t be many other excuses to eat out on this planet.:</text:span></text:p>
      <text:p text:style-name="p11"><text:span text:style-name="c18">:We’ll just have to look forward to getting to Zharus, then,:</text:span><text:span text:style-name="c4"> Clara replied.</text:span></text:p>
      <text:p text:style-name="p11"><text:span text:style-name="c4">After supper, they returned to the con. A couple of hours later, an encrypted comm mail came in from Harriet with a set of coordinates about twenty miles outside of town, and instructions to be there by midnight. “I guess this is it,” Clara said. “Let’s go.”</text:span></text:p>
      <text:p text:style-name="p11"><text:span text:style-name="c4">“We’ve got plenty of time to get there,” Lubyanka pointed out.</text:span></text:p>
      <text:p text:style-name="p11"><text:span text:style-name="c4">“I know, but I’m going to be too excited to enjoy the rest of the evening like this,” Clara said. “Besides, I want there to be plenty of time to go over explanations.”</text:span></text:p>
      <text:p text:style-name="p11"><text:span text:style-name="c4">“Mm. I suppose it would be good to take the extra time to muddy the trail, just in case.”</text:span></text:p>
      <text:p text:style-name="p11"><text:span text:style-name="c4">So they excused themselves from the con, said good night to Tom and the others, and put on a succession of hardlight eggshell disguises as they left the convention, stopped in a parking garage, came out again, went to another garage, and so on. For the last mile or so, they left the road and went totally dark. By the time they arrived at a small clearing in the heart of the forest, it was getting on toward 11:30.</text:span></text:p>
      <text:p text:style-name="p11"><text:span text:style-name="c18">:Spooky,:</text:span><text:span text:style-name="c4"> Clara thought.</text:span></text:p>
      <text:p text:style-name="p11"><text:span text:style-name="c18">:Booga booga,:</text:span><text:span text:style-name="c4"> Lubyanka replied. </text:span><text:span text:style-name="c18">:Best time of day for getting something like this done, really. Even so, I keep having to remind myself we don’t have as much time as it feels like. Your 24-hour days are weird.:</text:span></text:p>
      <text:p text:style-name="p11"><text:span text:style-name="c4">As they pulled to a stop, Harriet stepped out from behind a tree. “Hey, welcome to the party. Glad you made it.”</text:span></text:p>
      <text:p text:style-name="p11"><text:span text:style-name="c4">“Glad to be here,” Lubyanka said. “Where’s the base?”</text:span></text:p>
      <text:p text:style-name="p11"><text:span text:style-name="c4">Harriet jerked her thumb over her shoulder. “About ten klicks thataway. There’s a game trail that will take us right to it.”</text:span></text:p>
      <text:p text:style-name="p11"><text:span text:style-name="c4">“Could I get that in something that makes sense, like </text:span><text:span text:style-name="c18">miles?</text:span><text:span text:style-name="c4">” Clara asked.</text:span></text:p>
      <text:p text:style-name="p11"><text:span text:style-name="c4">Harriet snorted. “Here’s a nickel, kid, go buy yourself a unified system of measurements. Anyway, it’s disguised as an agricultural research facility. Not too heavily guarded, either. Makes sense; given that it’s all one government now, who would they expect an invasion from? Looks like they’re just trying to keep it obscure. Which is good news for us.”</text:span></text:p>
      <text:p text:style-name="p11"><text:span text:style-name="c4">“You already scouted the defenses?”</text:span></text:p>
      <text:p text:style-name="p11"><text:span text:style-name="c4">“Inside and out,” Harriet said. “I could almost do this all by myself, but with so much at stake it would be stupid not to have backup. Are you armed? Preferably non-lethal?”</text:span></text:p>
      <text:p text:style-name="p11"><text:span text:style-name="c4">“Don’t have any heavy weapons built in, just the comm lasers,” Lubyanka said. “They’re lethal at high-intensity, but a couple of them are equipped with shock projectors to ride the ion trail down.”</text:span></text:p>
      <text:p text:style-name="p11"><text:span text:style-name="c4">Harriet nodded. “Built in TASERs. Nice. I can do something like that myself.”</text:span></text:p>
      <text:p text:style-name="p11"><text:span text:style-name="c4">“I’ve got a pocketknife,” Clara supplied.</text:span></text:p>
      <text:p text:style-name="p11"><text:span text:style-name="c4">Harriet grinned, showing pearly white teeth in the dark. “Cute, kid. I’m not leaving you out—your job is to give Luby there her thumbs. That’s the most important thing you can do right now, </text:span><text:span text:style-name="c18">capice?</text:span><text:span text:style-name="c4">”</text:span></text:p>
      <text:p text:style-name="p11"><text:span text:style-name="c4">Clara nodded. “Got it.”</text:span></text:p>
      <text:p text:style-name="p11"><text:span text:style-name="c4">“The plan is we go in, get the RIDEs, load ‘em onto a truck, and get out,” Harriet continued. “We may have to do a little reassembly, but it looks like they haven’t gone too far yet. I’ll fog their security systems, play musical chairs with the transponder tags, and scramble the motor pool records in general so they don’t know what truck to look for. We’ll steal another one as soon as we can anyway.”</text:span></text:p>
      <text:p text:style-name="p11"><text:span text:style-name="c4">Lubyanka nodded. “I understand.”</text:span></text:p>
      <text:p text:style-name="p11"><text:span text:style-name="c4">“Here’s a map of the facility, with the locations of the RIDEs and study labs marked,” Harriet said. A gem on her forearm twinkled as she beamed the data across. “We may meet some guards along the way. They shouldn’t have anything that can hurt us, but stun ‘em as you find ‘em anyway.”</text:span></text:p>
      <text:p text:style-name="p11"><text:span text:style-name="c4">“Seems clear enough to me,” Lubyanka said. “Let’s go.”</text:span></text:p>
      <text:p text:style-name="p11"><text:span text:style-name="c4">They Fused up, then lifted into the air and glided along the forest trail. Clara wondered how they could see where they were going, then realized a moment later when Lubyanka switched her display over to night-vision mode. Everything was visible in shades of bright and dark green, fronds of vegetation leaving odd afterimages as they passed.</text:span></text:p>
      <text:p text:style-name="p11"><text:span text:style-name="c4">Finally, they came out onto a bluff overlooking a small campus of buildings, surrounded by a chain-link fence with barbed wire at the top. It was well-lit enough that Lubyanka dialed back the night-vision. </text:span><text:span text:style-name="c18">:Give me two minutes to loop the cameras, then fly over the fence.:</text:span><text:span text:style-name="c4"> Harriet vanished again. Lubyanka threw a two-minute timer up in her display, and they waited for it to tick down.</text:span></text:p>
      <text:p text:style-name="p11"><text:span text:style-name="c4">Clara had been excited enough to be doing something, but now that the moment came she felt an oddly hollow sensation in the pit of her stomach. </text:span><text:span text:style-name="c18">Yesterday I was a call center rep. Today I’m actually about to take part in a raid on a frickin’ Army Base.</text:span></text:p>
      <text:p text:style-name="p11"><text:span text:style-name="c18">:Stay calm,:</text:span><text:span text:style-name="c4"> Lubyanka assured her. </text:span><text:span text:style-name="c18">:I have been through much worse than this. We will be fine.:</text:span></text:p>
      <text:p text:style-name="p11"><text:span text:style-name="c4">The timer hit zero, and Lubyanka goosed her lifters, flying over the fence with ease and touching down on a walkway between two buildings. The map display in one corner of her field of vision told her exactly where to go, and she went, ducking to slip through a human-sized door and zoom up a flight of stairs to the lab on the second floor.</text:span></text:p>
      <text:p text:style-name="p11"><text:span text:style-name="c4">As they shoved open the door, they encountered their first set of problems—three scientists in lab coats bending over the prone metallic forms of the powered-down RIDEs. They just had time to look up with shocked expressions before Lubyanka raised her arms and took them down with three fast zaps.</text:span></text:p>
      <text:p text:style-name="p11"><text:span text:style-name="c18">:Are they…?:</text:span></text:p>
      <text:p text:style-name="p11"><text:span text:style-name="c18">:Just stunned, don’t worry,:</text:span><text:span text:style-name="c4"> Lubyanka said. She stepped forward and dragged all three of them to one corner of the room, out of the way.</text:span></text:p>
      <text:p text:style-name="p11"><text:span text:style-name="c4">Harriet reappeared. “Good! Hmm.” She examined the RIDEs, and the collection of parts on a workbench along the wall. “Okay, this should be simple enough to restore…hmm…wait. One of the cores is missing—the tiger’s. Where would they…oh </text:span><text:span text:style-name="c18">shit!</text:span><text:span text:style-name="c4"> Up to the lab on level three, </text:span><text:span text:style-name="c18">hurry!</text:span><text:span text:style-name="c4">” She lifted and zoomed for the door. Lubyanka followed a moment later, shooting up the stairs on lifter power.</text:span></text:p>
      <text:p text:style-name="p11"><text:span text:style-name="c4">They burst into the lab right above the one they’d left just in time to see a goggle-wearing scientist lowering a laser cutting blade toward the walnut-sized RI core slotted into a bracket on the table. “Oh no you don’t!” Harriet growled, raising a hand and yanking the blade away from the scientist. A moment later, Lubyanka’s TASER put him down.</text:span></text:p>
      <text:p text:style-name="p11"><text:span text:style-name="c4">“Oh, </text:span><text:span text:style-name="c18">man,</text:span><text:span text:style-name="c4"> that was too close,” Harriet said. She tossed the cutter away and held out her hand again, and the core floated more gently into it. She held it up to the light to inspect it. “Doesn’t appear to be any damage. Let’s get this back where it belongs.”</text:span></text:p>
      <text:p text:style-name="p11"><text:span text:style-name="c4">They went back down the stairs to the lab where the RI shells and their parts were, and took another look at the workbench. “There sure is a lot of…stuff there,” Clara said, glancing at the motley assortment of metal boxes, plates, wires, and other odds and ends.</text:span></text:p>
      <text:p text:style-name="p11"><text:span text:style-name="c4">“We’re lucky,” Harriet said. “Most of this crap is stuff that was designed for easy removal and replacement. Batteries, sensors, hardlight projectors, and stuff. They didn’t really get into any of the deep core stuff that would need recalibration to put right.” She frowned. “Looks like they did ruin one of the tiger’s batteries. Cut it open to see what makes it tick. All the king’s horses…” She picked up a light blue wafer from amid a collection of metal pieces. “Luckily, he’s got plenty more of them. But all this one’s good for now is a snack for me.” She took a bite out of the wafer. “Mmm, yummy. A++ grade. This is </text:span><text:span text:style-name="c18">good</text:span><text:span text:style-name="c4"> stuff.”</text:span></text:p>
      <text:p text:style-name="p11"><text:span text:style-name="c4">“Isn’t that…cannibalism or something?” Clara said.</text:span></text:p>
      <text:p text:style-name="p11"><text:span text:style-name="c4">“Hey, I’m not going to let this go to waste. You know how hard this stuff is to get off Zharus?” She shook her head. “Anyway, I’m going to get these guys buttoned up. You-all go get a truck. I’ve already scrambled the codes, just get one that’s big enough for all four of you guys. There’s a loading dock at the end of this building. Back it up there.”</text:span></text:p>
      <text:p text:style-name="p11"><text:span text:style-name="c4">“Understood.” Clara watched the map display center on the base’s motor pool, and plot a course. Then Lubyanka was taking them away again.</text:span></text:p>
      <text:p text:style-name="p11"><text:span text:style-name="c4">As they were coming around the corner to the motor pool, they came across a security guard. They stared at each other for a split second, then Lubyanka dropped him as he reached for his comm. The garage itself was deserted, and it only took a few moments to find and hack a skimmer truck of the appropriate size. </text:span></text:p>
      <text:p text:style-name="p11"><text:span text:style-name="c4">They stood there for a moment, looking at the cab. </text:span><text:span text:style-name="c18">:So now what?:</text:span><text:span text:style-name="c4"> Clara asked. </text:span><text:span text:style-name="c18">:We’re never gonna fit into that. And I don’t know how to drive a truck.:</text:span></text:p>
      <text:p text:style-name="p11"><text:span text:style-name="c18">:Eh. We can run it by remote,:</text:span><text:span text:style-name="c4"> Lubyanka said, waving a hand and making the truck pull out of the garage by itself.</text:span></text:p>
      <text:p text:style-name="p11"><text:span text:style-name="c4">They backed it into place at the loading dock, then made their way from the loading dock back to the lab, making sure the coast was clear.</text:span></text:p>
      <text:p text:style-name="p11"><text:span text:style-name="c4">They arrived to find Harriet standing in the midst of three metallic animals floating limply in the air, a few last parts floating into open access hatches, then the hatches closing. Harriet clapped her hands together in front of her and lowered them, and the RIDEs lowered gently to the ground. “Right! Now…wakey-wakey time, everyone!”</text:span></text:p>
      <text:p text:style-name="p11"><text:span text:style-name="c4">For a moment, nothing happened. Then the optics on the metallic animals lit up, and they got unsteadily to their feet. A moment later, hardlight pelts flickered on—orange and black tiger, yellow and black serval, red fox. Harriet gazed at them each in turn, then stopped and stared at the tiger. “You…I </text:span><text:span text:style-name="c18">know</text:span><text:span text:style-name="c4"> you. You’re </text:span><text:span text:style-name="c18">Hobbes!</text:span><text:span text:style-name="c4"> Oh God, Hobbes, what are </text:span><text:span text:style-name="c18">you</text:span><text:span text:style-name="c4"> doing here?”</text:span></text:p>
      <text:p text:style-name="p11"><text:span text:style-name="c4">The tiger cocked his head and peered at her. “You have the advantage of me, miss.” He looked around. “And…what </text:span><text:span text:style-name="c18">am</text:span><text:span text:style-name="c4"> I doing here? Where </text:span><text:span text:style-name="c18">is</text:span><text:span text:style-name="c4"> here? Why aren’t there any comm signals on the right frequencies?”</text:span></text:p>
      <text:p text:style-name="p11"><text:span text:style-name="c4">Harriet considered. “Right. You’re Hobbes. The serval is Quentin, and the foxy fox is Madeira. You guys, I’m Harriet, and the wolf there is Lubyanka, with Clara inside. Further introductions can wait. We need to get out of here before someone notices what we’re doing. Down the hall, that way, into the truck that’s waiting.”</text:span></text:p>
      <text:p text:style-name="p11"><text:span text:style-name="c4">“There’s </text:span><text:span text:style-name="c18">something</text:span><text:span text:style-name="c4"> familiar about you,” Hobbes mused. “But I can’t make out what it is.”</text:span></text:p>
      <text:p text:style-name="p11"><text:span text:style-name="c4">“The lady said we need to go,” Quentin said. “I’m not gonna argue. Come on!” He bounded out of the room. Hobbes considered, then padded after him.</text:span></text:p>
      <text:p text:style-name="p11"><text:span text:style-name="c4">“Thank you for waking us up,” Madeira said in a resonant voice, before following the others.</text:span></text:p>
      <text:p text:style-name="p11"><text:span text:style-name="c4">“Right!” Harriet nodded to Lubyanka. “Move it and/or lose it, people!”</text:span></text:p>
      <text:p text:style-name="p11"><text:span text:style-name="c4">“Don’t have to tell us twice,” Lubyanka said. “After you!”</text:span></text:p>
      <text:p text:style-name="p13"/>
      <text:p text:style-name="p11"><text:span text:style-name="c4">Leaving the base wasn’t a problem. They simply drove up to the gate, and Harriet—disguised as a military officer—showed the gate guard a pass whose forged credentials were, of course, impeccable. They pulled out onto the road and were gone.</text:span></text:p>
      <text:p text:style-name="p11"><text:span text:style-name="c4">They drove the truck for ten miles in random directions before stopping at an automated recharge station. Harriet hacked all cameras within range, then everyone climbed out and recharged. Harriet programmed the truck’s auto-drive for a semi-randomized drive-and-stop pattern that would put it somewhere in Arkansas before its batteries ran down. </text:span></text:p>
      <text:p text:style-name="p11"><text:span text:style-name="c4">“So, here we are, then,” Hobbes said as they watched the empty truck trundle away. “Free…for some value of free. Lubyanka explained what was going on during the drive. Can’t say I ever expected to see the old homeplace.”</text:span></text:p>
      <text:p text:style-name="p11"><text:span text:style-name="c4">“So far, it’s not been all that impressive,” Quentin said, twitching his whiskers. “At least I still have all my parts.”</text:span></text:p>
      <text:p text:style-name="p11"><text:span text:style-name="c4">“My poor battery,” Hobbes sighed.</text:span></text:p>
      <text:p text:style-name="p11"><text:span text:style-name="c4">“Oh, buck up,” Harriet said. “You were built with half again more batteries than you ever needed, and they were A++ in the bargain.”</text:span></text:p>
      <text:p text:style-name="p11"><text:span text:style-name="c4">Hobbes cocked his head and looked at her. “And you know this…how?”</text:span></text:p>
      <text:p text:style-name="p11"><text:span text:style-name="c4">“Er…” Harriet faltered. “Well, if you must know, I’m the one who had you built. Part of me is, anyway.”</text:span></text:p>
      <text:p text:style-name="p11"><text:span text:style-name="c4">Hobbes stared. “You’re shitting me. </text:span><text:span text:style-name="c18">You’re</text:span><text:span text:style-name="c4"> Harold Steader?”</text:span></text:p>
      <text:p text:style-name="p11"><text:span text:style-name="c4">“Harold, occasionally Henrietta, most recently Harriet.” Harriet shrugged. “Why’re you acting so surprised? Crossriding happens. Integration happens. Here I am.”</text:span></text:p>
      <text:p text:style-name="p11"><text:span text:style-name="c4">“Wait a minute,” Clara said. “Steader? As in that super-rich family that paid for all the colonies?”</text:span></text:p>
      <text:p text:style-name="p11"><text:span text:style-name="c4">“</text:span><text:span text:style-name="c18">Most</text:span><text:span text:style-name="c4"> of the colonies,” Harriet said.</text:span></text:p>
      <text:p text:style-name="p11"><text:span text:style-name="c4">Hobbes growled, taking a step forward. “You’re the one who built me, used me for five months, then sold me in favor of a stupid fluffy white housecat. You know, I’ve wanted to run into you again for a </text:span><text:span text:style-name="c18">long</text:span><text:span text:style-name="c4"> time. It </text:span><text:span text:style-name="c18">would</text:span><text:span text:style-name="c4"> take getting kidnapped and shipped to </text:span><text:span text:style-name="c18">Earth</text:span><text:span text:style-name="c4"> before it happened.”</text:span></text:p>
      <text:p text:style-name="p11"><text:span text:style-name="c4">“Take it easy, big boy,” Madeira put in. “We do need her to get us back to Zharus, you know.”</text:span></text:p>
      <text:p text:style-name="p11"><text:span text:style-name="c4">“If it makes you feel any better, the ‘old’ Harold is effectively dead and gone,” Harriet said. “I’m mostly Cheetara, the last RIDE he had made.” She shook her head. “Integration was…not terribly fun, but we got through it.”</text:span></text:p>
      <text:p text:style-name="p11"><text:span text:style-name="c4">Hobbes snorted. “‘Cheetara,’ huh? Yeah, that sounds like Harold, all right. Eh, okay, lady. I’m not one to go blaming RIDEs for what their humans do. And anyway, you saved my ass </text:span><text:span text:style-name="c18">this</text:span><text:span text:style-name="c4"> time, so I guess we’re more or less even.”</text:span></text:p>
      <text:p text:style-name="p11"><text:span text:style-name="c4">“So what’s the plan?” Quentin asked.</text:span></text:p>
      <text:p text:style-name="p11"><text:span text:style-name="c4">“Still working on that,” Harriet said. “I’ve got some ideas. But first things first—we need to get back to Springfield for now. That furry convention is still the best place to hide you all for now. Lubyanka can set you up with some hardlight disguise patterns. We’ll head up to the hotel parking lot, and tomorrow morning we’ll see about getting you some thumbs.”</text:span></text:p>
      <text:p text:style-name="p11"><text:span text:style-name="c4">“Sounds good to me,” Hobbes said. A moment later, they had all converted to skimmer form and disguised themselves, then departed in different directions to take separate routes back to town.</text:span></text:p>
      <text:p text:style-name="p11"><text:span text:style-name="c4">“Wow, Tom, Kip, and Tina are going to be surprised,” Clara mused.</text:span></text:p>
      <text:p text:style-name="p11"><text:span text:style-name="c4">“I expect they are,” Lubyanka said. </text:span><text:span text:style-name="c18">Probably more than you know.</text:span></text:p>
      <text:p text:style-name="p13"/>
      <text:p text:style-name="p11"><text:span text:style-name="c4">When they got back to town, Lubyanka and Clara returned to Clara’s apartment so Clara could get some sleep. The next morning, they headed up to the hotel to meet Harriet and the other RIDEs in the garage.</text:span></text:p>
      <text:p text:style-name="p11"><text:span text:style-name="c4">“Hey, guys. Clara, why don’t you comm your friends to get up here?” Harriet said. “It’s time for some introductions.”</text:span></text:p>
      <text:p text:style-name="p11"><text:span text:style-name="c4">A few minutes later, Tom, Kip, and Tina came out of the elevator. “Hey, Clara, what’s going on?”</text:span></text:p>
      <text:p text:style-name="p11"><text:span text:style-name="c4">“Got some new friends for you to meet. First, this is Harriet. She’s been helping us out.”</text:span></text:p>
      <text:p text:style-name="p11"><text:span text:style-name="c4">“Hi, guys,” Harriet said. Then she dropped her human disguise. “I’m not from around these parts.”</text:span></text:p>
      <text:p text:style-name="p11"><text:span text:style-name="c4">Tom blinked. “Well, you certainly came to the right place with a look like that.”</text:span></text:p>
      <text:p text:style-name="p11"><text:span text:style-name="c4">“Here are a few other people who aren’t from around these parts,” Harriet continued. Behind her, three eggshell cars dropped their disguises and converted into animals, padding forward.</text:span></text:p>
      <text:p text:style-name="p11"><text:span text:style-name="c4">“Dibs on the one with the tiger tags,” Hobbes announced.</text:span></text:p>
      <text:p text:style-name="p11"><text:span text:style-name="c4">Kip stared. “Three </text:span><text:span text:style-name="c18">more</text:span><text:span text:style-name="c4"> RIDEs?”</text:span></text:p>
      <text:p text:style-name="p11"><text:span text:style-name="c4">“I did say there were three others,” Lubyanka said. “Last night, we went and found them.”</text:span></text:p>
      <text:p text:style-name="p11"><text:span text:style-name="c4">“Uh…hi?” Tina said.</text:span></text:p>
      <text:p text:style-name="p11"><text:span text:style-name="c4">“Hello,” Madeira replied.</text:span></text:p>
      <text:p text:style-name="p11"><text:span text:style-name="c4">“I guess that makes you mine, then,” Quentin said to Kip.</text:span></text:p>
      <text:p text:style-name="p11"><text:span text:style-name="c4">“Uh, what?” Kip said.</text:span></text:p>
      <text:p text:style-name="p11"><text:span text:style-name="c4">Then all three RIDEs Fused onto the humans in front of them.</text:span></text:p>
      <text:p text:style-name="p11"><text:span text:style-name="c4">“Hey, wait—whoa!” Tina said. But it was too late. A moment later, a humanoid tiger, serval, and fox stood in Tom, Kip, and Tina’s place.</text:span></text:p>
      <text:p text:style-name="p11"><text:span text:style-name="c4">The tiger looked down at himself. “Well. This is new. Can’t say I ever expected to be in a RIDE again without having to go to Zharus.”</text:span></text:p>
      <text:p text:style-name="p11"><text:span text:style-name="c4">“Uh…you could have </text:span><text:span text:style-name="c18">asked</text:span><text:span text:style-name="c4"> first?” Kip said.</text:span></text:p>
      <text:p text:style-name="p11"><text:span text:style-name="c4">“You might have said no,” Quentin said. “And we’d still have Fused you anyway, so what’s the point?”</text:span></text:p>
      <text:p text:style-name="p11"><text:span text:style-name="c4">“We need our Fuser form to be able to hide in the convention like Lubyanka,” Madeira said.</text:span></text:p>
      <text:p text:style-name="p11"><text:span text:style-name="c4">“Sorry, kids, but we already decided, you’re all going to Zharus,” Harriet said. “If we left you behind after the rest skedaddled, you’d probably just end up picked up and questioned by the government once they figured out Clara was involved since you’re known to be friends of hers.”</text:span></text:p>
      <text:p text:style-name="p11"><text:span text:style-name="c4">“And this way we won’t be able to tell anyone else either, huh?” Kip said.</text:span></text:p>
      <text:p text:style-name="p11"><text:span text:style-name="c4">“That is one benefit, granted,” Harriet admitted.</text:span></text:p>
      <text:p text:style-name="p11"><text:span text:style-name="c4">“I guess I can’t complain,” Tom said. “I wanted to go back anyway…and wow! I’m in a RIDE again! And he’s even a tiger, just like the one I used to have.”</text:span></text:p>
      <text:p text:style-name="p11"><text:span text:style-name="c4">“</text:span><text:span text:style-name="c18">Better</text:span><text:span text:style-name="c4"> than the one you used to have,” Hobbes said. “Your Terry was a standard consumer model. I was custom-made for a millionaire.”</text:span></text:p>
      <text:p text:style-name="p11"><text:span text:style-name="c4">Kip/Quentin turned to Tina. “Wow, look at </text:span><text:span text:style-name="c18">you.</text:span><text:span text:style-name="c4">”</text:span></text:p>
      <text:p text:style-name="p11"><text:span text:style-name="c4">Tina looked down at her newly-Fused self. In Fuser form, Madeira was considerably more curvaceous than Lubyanka, especially around the bust and hips. Her bushy tail swished back and forth. “Oh, </text:span><text:span text:style-name="c18">great.</text:span><text:span text:style-name="c4"> I’m the embodiment of one of the worst sexist cliches in all of furrydom.”</text:span></text:p>
      <text:p text:style-name="p11"><text:span text:style-name="c4">“I can’t help the way I was made,” Madeira said.</text:span></text:p>
      <text:p text:style-name="p11"><text:span text:style-name="c4">“Um. Sorry about this, guys,” Clara said. “I thought they were going to ask first.”</text:span></text:p>
      <text:p text:style-name="p11"><text:span text:style-name="c4">“I guess I’m not too mad about it,” Kip said. “After Tom and now you, I wanted a RIDE for myself anyway.”</text:span></text:p>
      <text:p text:style-name="p11"><text:span text:style-name="c4">“And I wanted a human for myself, so it works out,” Quentin said.</text:span></text:p>
      <text:p text:style-name="p11"><text:span text:style-name="c4">“Now let’s see how you all look with your new tags,” Harriet suggested. The three RIDEs peeled away from the humans again.</text:span></text:p>
      <text:p text:style-name="p11"><text:span text:style-name="c4">“Well, at least my tags shouldn’t have changed any,” Tom said, chuckling.</text:span></text:p>
      <text:p text:style-name="p11"><text:span text:style-name="c4">Clara blinked. “Tom? Your nose…”</text:span></text:p>
      <text:p text:style-name="p11"><text:span text:style-name="c4">“Huh?” Tom reached up and felt a decidedly feline nose shape where his human nose had used to be. “Whoa. That’s new”</text:span></text:p>
      <text:p text:style-name="p11"><text:span text:style-name="c4">“I was a prototype,” Hobbes said. “So you get a kitty-nose.”</text:span></text:p>
      <text:p text:style-name="p11"><text:span text:style-name="c4">“I think I like it,” Tom said, grinning.</text:span></text:p>
      <text:p text:style-name="p11"><text:span text:style-name="c4">Kip reached up to feel his own new feline ears. “Wow…these things are like a foot tall.”</text:span></text:p>
      <text:p text:style-name="p11"><text:span text:style-name="c4">“Serval,” Quentin said. “We do that.”</text:span></text:p>
      <text:p text:style-name="p11"><text:span text:style-name="c4">Tina looked down at herself. “Ugh…what did you </text:span><text:span text:style-name="c18">do</text:span><text:span text:style-name="c4"> to me?” Her body had slimmed down a little, and most of the excess mass appeared to have gravitated to her upper chest. She turned on Madeira. “Put it back the way it was! I don’t want to have to buy a whole new wardrobe!”</text:span></text:p>
      <text:p text:style-name="p11"><text:span text:style-name="c4">“Sorry,” Madeira said. “It’s just how my tags work. My class has to give its human partner a similar build to our Fuser shape, for maximum compatibility—”</text:span></text:p>
      <text:p text:style-name="p11"><text:span text:style-name="c4">Tina rolled her eyes. “Oh, bull</text:span><text:span text:style-name="c18">shit</text:span><text:span text:style-name="c4">. You were designed by some </text:span><text:span text:style-name="c18">man</text:span><text:span text:style-name="c4"> who liked the idea of women with huge gazongas. As if I didn’t get ‘accidentally’ groped often enough already…you’d think five hundred years would be enough time for society to grow out of that crap.”</text:span></text:p>
      <text:p text:style-name="p11"><text:span text:style-name="c4">“Technically, it has, several times,” Kip pointed out. “But progress doesn’t always move in just one direction. Sometimes we backslide. Just look at how slavery was abolished in the 19th century, but came back again after the oil crash. A century ago, when the neo-Libertines were in vogue, it was </text:span><text:span text:style-name="c18">men</text:span><text:span text:style-name="c4"> who had to worry about being groped.”</text:span></text:p>
      <text:p text:style-name="p11"><text:span text:style-name="c4">“Oh, </text:span><text:span text:style-name="c18">thank</text:span><text:span text:style-name="c4"> you, professor,” Tina groused.</text:span></text:p>
      <text:p text:style-name="p11"><text:span text:style-name="c4">“Uh…anyway, for what it’s worth, I think you look great,” Kip said.</text:span></text:p>
      <text:p text:style-name="p11"><text:span text:style-name="c4">“Oh, </text:span><text:span text:style-name="c18">really,</text:span><text:span text:style-name="c4">” Tina said, eyes glinting dangerously. “Do you like me </text:span><text:span text:style-name="c18">better</text:span><text:span text:style-name="c4"> this way?”</text:span></text:p>
      <text:p text:style-name="p11"><text:span text:style-name="c4">“Uh…” Kip glanced around at the others, but nobody seemed willing to throw him a lifeline. “I…like you no matter what you look like?” he said finally.</text:span></text:p>
      <text:p text:style-name="p11"><text:span text:style-name="c4">“That would </text:span><text:span text:style-name="c18">really</text:span><text:span text:style-name="c4"> have meant more if you hadn’t hesitated first,” Tina said.</text:span></text:p>
      <text:p text:style-name="p11"><text:span text:style-name="c4">“Well, what do you want?” Kip said. “It’s not like you’ve got many other options here. You want to trade with me and be a guy instead?”</text:span></text:p>
      <text:p text:style-name="p11"><text:span text:style-name="c4">“Actually…you know what? </text:span><text:span text:style-name="c18">Yes,</text:span><text:span text:style-name="c4">” Tina said. “It would be nice not to have to worry about sexist macho bullshit for a change.”</text:span></text:p>
      <text:p text:style-name="p11"><text:span text:style-name="c4">Kip stared. “What?”</text:span></text:p>
      <text:p text:style-name="p11"><text:span text:style-name="c4">Tom blinked. “What?”</text:span></text:p>
      <text:p text:style-name="p11"><text:span text:style-name="c4">Clara goggled. “</text:span><text:span text:style-name="c18">What?</text:span><text:span text:style-name="c4">”</text:span></text:p>
      <text:p text:style-name="p11"><text:span text:style-name="c4">“Since you’re offering…” She glanced behind Kip, to the serval RIDE, who was currently sitting on his haunches and scratching behind one ear. He paused in mid-scratch. “How ‘bout it, Quentin?”</text:span></text:p>
      <text:p text:style-name="p11"><text:span text:style-name="c4">“Now wait a minute—” Kip said.</text:span></text:p>
      <text:p text:style-name="p11"><text:span text:style-name="c4">“Hmm,” Quentin said. “Crossriding isn’t usually my thing…but…sure, why not?” He padded forward, his hardlight winked out, and he Fused around her.</text:span></text:p>
      <text:p text:style-name="p11"><text:span text:style-name="c4">“Now hold on here…” Kip said weakly, as he heard Madeira’s melodic giggle behind him. He turned around just in time to get FUSE-glomped.</text:span></text:p>
      <text:p text:style-name="p11"><text:span text:style-name="c4">“Well, that was certainly something different,” Harriet said.</text:span></text:p>
      <text:p text:style-name="p11"><text:span text:style-name="c4">Tom rolled his eyes. “Ladies and gentlemen, I give you Tim and Kim. At least they rhyme now.”</text:span></text:p>
      <text:p text:style-name="p11"><text:span text:style-name="c4">“I can’t believe you just did that!” Kip—</text:span><text:span text:style-name="c18">Kim</text:span><text:span text:style-name="c4">—said in a higher-pitched voice.</text:span></text:p>
      <text:p text:style-name="p11"><text:span text:style-name="c4">“You’re the one who said it happened all the time in Virtual Life,” Tina—</text:span><text:span text:style-name="c18">Tim</text:span><text:span text:style-name="c4">—said, an octave lower. “Now I’ll finally get to experience the joys of peeing standing up.”</text:span></text:p>
      <text:p text:style-name="p11"><text:span text:style-name="c4">“Are you crazy?” Clara said. “People have been </text:span><text:span text:style-name="c18">deported</text:span><text:span text:style-name="c4"> for stuff like this! Remember the Gates family?”</text:span></text:p>
      <text:p text:style-name="p11"><text:span text:style-name="c4">Everybody turned to look at her. Clara paused. “Oh…right. I guess that </text:span><text:span text:style-name="c18">was</text:span><text:span text:style-name="c4"> pretty silly of me, wasn’t it.”</text:span></text:p>
      <text:p text:style-name="p11"><text:span text:style-name="c4">“Don’t worry, Kim,” Tim said sweetly. “I’m sure you’ll look every bit as gorgeous as you thought I did.” Kim just whimpered a little.</text:span></text:p>
      <text:p text:style-name="p11"><text:span text:style-name="c4">“You know, you could have stopped that,” Lubyanka pointed out to Harriet.</text:span></text:p>
      <text:p text:style-name="p11"><text:span text:style-name="c4">Harriet shrugged. “Eh. I’ve crossed so many times myself, sometimes I can’t remember what gender I was born as. It’s just good clean fun.”</text:span></text:p>
      <text:p text:style-name="p11"><text:span text:style-name="c4">“On Zharus, maybe. I wouldn’t recommend registering those gender changes with the local bureaucracy,” Lubyanka said. “Too many people saw you as the other ones just yesterday. And we shouldn’t be on Earth long enough for it to become an issue…right, Harriet?”</text:span></text:p>
      <text:p text:style-name="p11"><text:span text:style-name="c4">“Still working on that, but I have some ideas. I’ll get back to you soon. For now…just hang out at the con and get to know each other, mmkay? Don’t do anything I wouldn’t do.”</text:span></text:p>
      <text:p text:style-name="p11"><text:span text:style-name="c4">“I think they’ve already </text:span><text:span text:style-name="c18">done</text:span><text:span text:style-name="c4"> most of the things you </text:span><text:span text:style-name="c18">did</text:span><text:span text:style-name="c4"> do,” Clara said.</text:span></text:p>
      <text:p text:style-name="p11"><text:span text:style-name="c4">“Ha. Okay, </text:span><text:span text:style-name="c18">ciao.</text:span><text:span text:style-name="c4">” Harriet vanished again.</text:span></text:p>
      <text:p text:style-name="p11"><text:span text:style-name="c4">“This feels so </text:span><text:span text:style-name="c18">funky</text:span><text:span text:style-name="c4">,” Kim said. “I have bits missing and bits added…”</text:span></text:p>
      <text:p text:style-name="p11"><text:span text:style-name="c4">“No kidding,” Tim said, without a hint of sarcasm.  “I think I’m going to need some guy-stuff advice now, Clara. Heh.”</text:span></text:p>
      <text:p text:style-name="p11"><text:span text:style-name="c4">“I think you’re just about done,” Quentin said.</text:span></text:p>
      <text:p text:style-name="p11"><text:span text:style-name="c4">“Already?” Tim said. “The process takes </text:span><text:span text:style-name="c18">days</text:span><text:span text:style-name="c4"> with our best medical tech.”</text:span></text:p>
      <text:p text:style-name="p11"><text:span text:style-name="c4">“Now you know why Earth wants us so badly,” Lubyanka said.</text:span></text:p>
      <text:p text:style-name="p11"><text:span text:style-name="c4">“Right, so the military can…change their sex at a moment’s notice,” Kim said. “That makes sense.”</text:span></text:p>
      <text:p text:style-name="p11"><text:span text:style-name="c4">“If they can do </text:span><text:span text:style-name="c18">that</text:span><text:span text:style-name="c4"> so quickly, just imagine what else they can do,” Tom said. “Honestly, I think even Maddie there could be the equal of one of our IDEs if you gave her a beam rifle or two. I’m kind of surprised Earth hasn’t tried to invade already.”</text:span></text:p>
      <text:p text:style-name="p11"><text:span text:style-name="c4">“It’s because our esteemed Steaders—yes, including the one who just left us—did their job so well,” Hobbes said. “They made us out to look like a planet of crazies who couldn’t possibly have anything anybody else wanted. If we claimed to, who’d believe us? We’re crazies.”</text:span></text:p>
      <text:p text:style-name="p11"><text:span text:style-name="c4">“But it looks like the glamour might be wearing off,” Quentin said. “If they believed it enough to have us shipped back for research…oh, there we go.”</text:span></text:p>
      <text:p text:style-name="p11"><text:span text:style-name="c4">With twin hisses, Quentin and Madeira de-Fused again, revealing their new partners. Tim </text:span><text:span text:style-name="c18">nee</text:span><text:span text:style-name="c4"> Tina was still pretty short, though it looked like she’d gained a couple of inches. He was a little stocky, with short brown hair and decently-toned muscles. He had the spotted and striped serval tail, and the tall radar-dish-like ears, Kip had sported briefly before.</text:span></text:p>
      <text:p text:style-name="p11"><text:span text:style-name="c4">Kim had honey-blonde hair down to her waist, and if anything an even more impressive bust than Tina had gotten. She was in a T-shirt and short shorts with a tail-hole in back for the bushy red fox tail. She looked down at herself, took a step forward, and wobbled. “Whoa…balance!”</text:span></text:p>
      <text:p text:style-name="p11"><text:span text:style-name="c4">Tim nodded. “I recommend staying away from high heels.”</text:span></text:p>
      <text:p text:style-name="p11"><text:span text:style-name="c4">“How come this doesn’t feel…wrong?” Kim wondered, bouncing on the balls of her feet a little. “Just…weird. But not wrong.”</text:span></text:p>
      <text:p text:style-name="p11"><text:span text:style-name="c4">“If this is wrong, I don’t want to be right.” Tim grinned, then reached out to take Kim’s hand. “C’mon, I’ll help you up to our room. Then we can try out our new equipment!”</text:span></text:p>
      <text:p text:style-name="p11"><text:span text:style-name="c4">“Um…” Kim said, but he didn’t make any serious effort to resist.</text:span></text:p>
      <text:p text:style-name="p11"><text:span text:style-name="c4">“Quentin, Madeira, you guys wait here for us, ‘kay? We’ll be back in a little while, then we’ll do the con together.”</text:span></text:p>
      <text:p text:style-name="p11"><text:span text:style-name="c4">“Works for me.” Quentin reverted to his skimmer bike form, a sleek “crotch rocket” style hovercycle, and backed into an empty parking spot before throwing up his eggshell disguise. Madeira followed suit, her bike shape being a more reclined “chopper” shape with a tall padded backrest. Tim headed for the elevator, all but dragging Kim along after him.</text:span></text:p>
      <text:p text:style-name="p11"><text:span text:style-name="c18">:Okay, what the hell?:</text:span><text:span text:style-name="c4"> Clara asked her RIDE. </text:span><text:span text:style-name="c18">:They change sex and get horny for each other that fast? Shouldn’t they feel some kind of severe form of gender dysphoria?:</text:span></text:p>
      <text:p text:style-name="p11"><text:span text:style-name="c18">:The human brain is easily changed. There are structures for body image and gender identity we alter during a crossride, else you would have a hard time functioning. Why, do </text:span><text:span text:style-name="c4">you</text:span><text:span text:style-name="c18"> feel dysphoric?:</text:span><text:span text:style-name="c4"> the shewolf asked.</text:span></text:p>
      <text:p text:style-name="p11"><text:span text:style-name="c18">:I guess not…not beyond being annoyed how much it’s messed up my life, anyway. But I don’t suddenly want to start banging Tom, either,:</text:span><text:span text:style-name="c4"> Clara said.</text:span></text:p>
      <text:p text:style-name="p11"><text:span text:style-name="c18">:Unless I miss my guess, those two were already in a physical relationship,:</text:span><text:span text:style-name="c4"> Lubyanka pointed out. </text:span><text:span text:style-name="c18">:We often find with mutual crosses, the first thing that happens is…curiosity. A turnabout romance.:</text:span></text:p>
      <text:p text:style-name="p11"><text:span text:style-name="c4">“Well,” Tom said. “That was…sudden.”</text:span></text:p>
      <text:p text:style-name="p11"><text:span text:style-name="c4">“I guess we should go ahead and Fuse up and do the con,” Clara said. “If this is going to be our last one on Earth, we should make it a good one, hey?”</text:span></text:p>
      <text:p text:style-name="p11"><text:span text:style-name="c4">“And I should get to know my new pet human,” Hobbes said, yawning and showing lots of teeth.</text:span></text:p>
      <text:p text:style-name="p11"><text:span text:style-name="c4">Tom chuckled. “What says you’re not </text:span><text:span text:style-name="c18">my</text:span><text:span text:style-name="c4"> new pet tiger, huh?”</text:span></text:p>
      <text:p text:style-name="p11"><text:span text:style-name="c4">“I weigh more than you do,” Hobbes said smugly.</text:span></text:p>
      <text:p text:style-name="p11"><text:span text:style-name="c4">Tom grinned. “Well, hey, I’m easy. Maybe we could play some virtual Calvinball or something.”</text:span></text:p>
      <text:p text:style-name="p11"><text:span text:style-name="c4">“Oooh, I like you already,” Hobbes said. His hardlight winked out, and he Fused again. A moment later, his fur pelt flickered into the fursuit disguise Lubyanka had coded up for him that resembled his namesake. “I can’t say this looks anywhere near as good as my natural pelt, but when in Rome…”</text:span></text:p>
      <text:p text:style-name="p11"><text:span text:style-name="c4">“Remember to use your lifters to lighten your tread, and don’t bump into anyone!” Lubyanka advised.</text:span></text:p>
      <text:p text:style-name="p11"><text:span text:style-name="c4">“Yes, Mommy,” Hobbes said.</text:span></text:p>
      <text:p text:style-name="p11"><text:span text:style-name="c4">Clara chuckled. “Let’s join them, shall we?”</text:span></text:p>
      <text:p text:style-name="p11"><text:span text:style-name="c4">Lubyanka Fused around her. “Let’s go.”</text:span></text:p>
      <text:p text:style-name="p13"/>
      <text:p text:style-name="p11"><text:span text:style-name="c4">Saturday was any convention’s biggest day. Tom carefully wandered through the crush of people in his brand new nine-foot-tall fursuit. </text:span><text:span text:style-name="c18">:I still can’t believe this,:</text:span><text:span text:style-name="c4"> he mused. </text:span><text:span text:style-name="c18">:A RIDE again…and here on Earth, too. It’s too bad we have to stay hidden. There’s so much stuff I’d like to show you.:</text:span></text:p>
      <text:p text:style-name="p11"><text:span text:style-name="c18">:I’m surprised you’re taking it so well.:</text:span><text:span text:style-name="c4"> Hobbes’s mental voice was as deep and rumbly as his real one. It almost felt like Tom was inside an echo chamber. </text:span><text:span text:style-name="c18">:You do understand we effectively bodyjacked you? I’m glad you’re happy about it, but I would have had to do this even if you were not.:</text:span></text:p>
      <text:p text:style-name="p11"><text:span text:style-name="c4">The perspective changed, and Tom dropped into the sunlit grassy plain of Hobbes’s VR. To one side, a display panel showed the view from Hobbes’s optics, and the tiger sat on his haunches across from him. “Hey, nice place,” Tom said. “Looks a lot more real than our Virtual Life.” He shrugged. “And yeah, I get that. Tina—er, </text:span><text:span text:style-name="c18">Tim</text:span><text:span text:style-name="c4"> is probably going to be the unhappiest one about it. I don’t think it’s really quite sunk in for him yet. Kim—when he was Kip—really wanted to come too in the first place, but it was a college trip and we couldn’t bring sibs. As for me…the more I see, the more I wish I’d just cut out the middleman and not come back from my trip.” He chuckled. “Hell, given how much grief you have to go through to take a </text:span><text:span text:style-name="c18">first</text:span><text:span text:style-name="c4"> trip to Zharus, let alone a </text:span><text:span text:style-name="c18">second</text:span><text:span text:style-name="c4"> one, getting press-ganged there by renegade RIDEs is probably the easiest way I could have made it back. Isn’t that sad?”</text:span></text:p>
      <text:p text:style-name="p11"><text:span text:style-name="c4">“A lot of things are sad about this situation,” Hobbes rumbled. “We are meant to work in open partnership with humans. Having to kidnap them secretly…ugh.”</text:span></text:p>
      <text:p text:style-name="p11"><text:span text:style-name="c4">“Try to relax, enjoy it, and look on the bright side,” Tom said. “You’re free, you’ve got new partners, and you’re getting to do something most RIDEs can only dream of—visit a far-off star system, and poke around mankind’s ancestral home.”</text:span></text:p>
      <text:p text:style-name="p11"><text:span text:style-name="c4">Hobbes chuckled. “This is true. I expect our memories of the event will probably be much in demand on the sideband networks when we get back.”</text:span></text:p>
      <text:p text:style-name="p11"><text:span text:style-name="c4">Tom grinned. “I can’t believe I have a </text:span><text:span text:style-name="c18">sister</text:span><text:span text:style-name="c4"> now. Mom is gonna be shocked. I almost wish we had time to go visit her before we leave.”</text:span></text:p>
      <text:p text:style-name="p11"><text:span text:style-name="c4">“It seems you are the only one of your friends who has remained the sex you were born into,” Hobbes said. “Do you feel left-out?”</text:span></text:p>
      <text:p text:style-name="p11"><text:span text:style-name="c4">“I think, all things considered, I’m just as happy staying the way I am,” Tom said. “Someone’s got to be the ‘normal’ one around here.”</text:span></text:p>
      <text:p text:style-name="p11"><text:span text:style-name="c4">Hobbes nodded toward the panel displaying their view of the outside world. “‘Normal’ being a relative term, I take it?”</text:span></text:p>
      <text:p text:style-name="p11"><text:span text:style-name="c4">Tom laughed. “Hey, don’t knock furries. If we were all ‘normal,’ you wouldn’t have found a place to hide.”</text:span></text:p>
      <text:p text:style-name="p11"><text:span text:style-name="c4">“I suppose that’s true,” Hobbes admitted. “Speaking of showing me things, why don’t you show me around the convention? I believe I would like to see the art show.”</text:span></text:p>
      <text:p text:style-name="p11"><text:span text:style-name="c4">“I’ll see if we can fit you in,” Tom promised. They dropped back out of virtual reality into the real world again.</text:span></text:p>
      <text:p text:style-name="p13"/>
      <text:p text:style-name="p11"><text:span text:style-name="c4">Tim yawned and stretched in the comfortable queen-sized bed of the hotel room they’d rented in the Holiday Inn above the con. It had been kind of a luxury, given that they only lived a few miles away, but they’d thought it would be convenient to have somewhere to spend the night without having to go back and forth. Now, Tim was doubly glad they had. Quietly, carefully, so as not to wake the sleeping lump in the bed next to him, he sat up and got to his feet.</text:span></text:p>
      <text:p text:style-name="p11"><text:span text:style-name="c18">Him. He.</text:span><text:span text:style-name="c4"> It was a weird readjustment to think of herself—</text:span><text:span text:style-name="c18">himself</text:span><text:span text:style-name="c4">—in that way, after almost twenty years of being the “fairer” sex. </text:span><text:span text:style-name="c18">Ha,</text:span><text:span text:style-name="c4"> Tim thought, thinking back to how he’d </text:span><text:span text:style-name="c18">become</text:span><text:span text:style-name="c4"> a he. </text:span><text:span text:style-name="c18">Who </text:span><text:span text:style-name="c4">says</text:span><text:span text:style-name="c18"> I’m fair?</text:span><text:span text:style-name="c4"> He felt a little bad in hindsight at how she’d just bulldozed right over Kip that way, but let’s be honest—he’d deserved it. Let him see how the other half lived in the </text:span><text:span text:style-name="c18">real</text:span><text:span text:style-name="c4"> for a while.</text:span></text:p>
      <text:p text:style-name="p11"><text:span text:style-name="c4">He looked down at himself. Not a bad physique. He’d have to thank Quentin for that when he saw him. Of course, he’d probably have to start exercising again to keep it up. She’d given it up after it had failed to put a dent in her plump female shape, but maybe it would be different doing it to build muscle rather than lose weight. </text:span><text:span text:style-name="c18">Oh, hey. I can go topless now without being indecent. That’s something, anyway.</text:span></text:p>
      <text:p text:style-name="p11"><text:span text:style-name="c4">Her gaze naturally progressed downward to the new lumps between her legs. Of course, they weren’t </text:span><text:span text:style-name="c18">that</text:span><text:span text:style-name="c4"> new, in a sense. She’d played with a virtual version plenty of time, but there had been some key differences she wasn’t prepared for. The virtual version had been wired into her existing neural system, and there was only so far a virtual system could go in simulating the other side’s neural structures when an existing one was in place. Simulated intercourse had basically </text:span><text:span text:style-name="c18">felt</text:span><text:span text:style-name="c4"> the same, just with different mechanics.</text:span></text:p>
      <text:p text:style-name="p11"><text:span text:style-name="c4">But now he had the real deal. And when you got right down to it, he was surprised it had all been over so </text:span><text:span text:style-name="c18">fast.</text:span><text:span text:style-name="c4"> He almost felt cheated. </text:span><text:span text:style-name="c18">You mean, that was </text:span><text:span text:style-name="c4">it</text:span><text:span text:style-name="c18">?</text:span><text:span text:style-name="c4"> And then it had been some minutes before he’d been able to go again. </text:span><text:span text:style-name="c18">Tiresias was right, women really </text:span><text:span text:style-name="c4">do</text:span><text:span text:style-name="c18"> enjoy it more. At least, when they’re with someone who can keep it up long enough to let them.</text:span><text:span text:style-name="c4"> </text:span></text:p>
      <text:p text:style-name="p11"><text:span text:style-name="c4">He wasn’t sure whether he’d been able to do that for Kim. She’d seemed to enjoy herself well enough, but then, Tim remembered her first few times as Tina hadn’t been all that great until Kip had gotten a little more experience himself. </text:span><text:span text:style-name="c18">And here I swore I was going to learn from his mistakes and be </text:span><text:span text:style-name="c4">better</text:span><text:span text:style-name="c18"> at everything than he was.</text:span><text:span text:style-name="c4"> He sighed. </text:span><text:span text:style-name="c18">Oh well, live and learn.</text:span></text:p>
      <text:p text:style-name="p11"><text:span text:style-name="c4">His big dish-like ears swiveled back to pick up the sound of Kim snoring behind him. That was another new experience. Directional ears. Wow. And that </text:span><text:span text:style-name="c18">tail</text:span><text:span text:style-name="c4">…he’d never had one of those before. (Well, except for the minute or so as a fox, but that hardly counted.) Feeling sensations from a part of the body that hadn’t even </text:span><text:span text:style-name="c18">existed</text:span><text:span text:style-name="c4"> before was…pretty much indescribable.</text:span></text:p>
      <text:p text:style-name="p11"><text:span text:style-name="c4">Tim fumbled for his comm and checked the time. Ten a.m. Time to do a little shopping before meeting the others for lunch, he guessed. He turned back and gave Kim’s shoulder a little shake. “Hey, wake up, sleepygirl.”</text:span></text:p>
      <text:p text:style-name="p11"><text:span text:style-name="c4">“Huh? Wha?” Kim rolled onto her back and opened her eyes. “What’s…?” She looked down at her chest, which was making the covers into a little oblong mountain. “Oh.” She pushed back the covers, slowly, and looked at what lay beneath. “Um. Really?”</text:span></text:p>
      <text:p text:style-name="p11"><text:span text:style-name="c4">“Really,” Tim said. “C’mon, get dressed. We can get a little shopping in before lunch. You’re gonna need it.”</text:span></text:p>
      <text:p text:style-name="p11"><text:span text:style-name="c4">“Oh God…” Kim groaned. “Do I have to be enthusiastic about shopping now, on top of everything else?”</text:span></text:p>
      <text:p text:style-name="p11"><text:span text:style-name="c4">“You can if you want.” Tim shrugged. “I always thought of it as a necessary evil, myself. But you’ll feel better once you’ve got some clothes that fit. And I get to do my first ever wrong-gender ‘tampon run,’ yay!”</text:span></text:p>
      <text:p text:style-name="p11"><text:span text:style-name="c4">“Ugh…how can you be so enthusiastic about this?” Kim groaned. “I mean, just look at me!”</text:span></text:p>
      <text:p text:style-name="p11"><text:span text:style-name="c4">“Let me see, what was it you said?” Tim asked. “‘Anyway, for what it’s worth, I think you look great!’”</text:span></text:p>
      <text:p text:style-name="p11"><text:span text:style-name="c4">Kim facepalmed. “Oh, yeah, </text:span><text:span text:style-name="c18">twist</text:span><text:span text:style-name="c4"> that knife. I’m </text:span><text:span text:style-name="c18">sorry,</text:span><text:span text:style-name="c4"> okay? So maybe I </text:span><text:span text:style-name="c18">was</text:span><text:span text:style-name="c4"> thinking with my ‘nads.”</text:span></text:p>
      <text:p text:style-name="p11"><text:span text:style-name="c4">“Well, for the next three years, you won’t have that problem,” Tim said.</text:span></text:p>
      <text:p text:style-name="p11"><text:span text:style-name="c4">Kim rolled her eyes. “Just don’t start thinking with </text:span><text:span text:style-name="c18">yours</text:span><text:span text:style-name="c4"> now, because I’m </text:span><text:span text:style-name="c18">gonna</text:span><text:span text:style-name="c4"> call you on it.”</text:span></text:p>
      <text:p text:style-name="p11"><text:span text:style-name="c18">Well, she has me there.</text:span><text:span text:style-name="c4"> “Fair’s fair. C’mon, get up and get dressed and let’s go meet our RIDEs.” Tim fumbled for his slacks. “Okay, got that, now where’s my…oh wait, </text:span><text:span text:style-name="c18">duh,</text:span><text:span text:style-name="c4"> I don’t </text:span><text:span text:style-name="c18">need</text:span><text:span text:style-name="c4"> a bra anymore…”</text:span></text:p>
      <text:p text:style-name="p11"><text:span text:style-name="c4">“</text:span><text:span text:style-name="c18">I</text:span><text:span text:style-name="c4"> didn’t get one,” Kim grumbled. “Tina—</text:span><text:span text:style-name="c18">Tim</text:span><text:span text:style-name="c4">—I really </text:span><text:span text:style-name="c18">am</text:span><text:span text:style-name="c4"> sorry. I didn’t think about how it must feel to have these things hanging off you all the time.”</text:span></text:p>
      <text:p text:style-name="p11"><text:span text:style-name="c4">“It’s not so bad when they’re smaller,” Tim said. “But those </text:span><text:span text:style-name="c18">cantaloupes</text:span><text:span text:style-name="c4"> you’ve got? Yikes. We’d better get you some lingerie in a hurry. We might need something industrial-strength for those.”</text:span></text:p>
      <text:p text:style-name="p11"><text:span text:style-name="c4">“Well, just remember, if you think being a guy is </text:span><text:span text:style-name="c18">easy</text:span><text:span text:style-name="c4">, you’re going to get a rude awakening,” Kim said. She folded her arms awkwardly under, then over her breasts and grumped.</text:span></text:p>
      <text:p text:style-name="p11"><text:span text:style-name="c4">“You’re cute when you pout like that,” Tim needled. But, in reality, he was having similar thoughts himself. </text:span><text:span text:style-name="c18">Perhaps I didn’t think my cunning plan all the way through.</text:span><text:span text:style-name="c4"> “Right. Anyway, let’s get our clothes on, and get on with our day.”</text:span></text:p>
      <text:p text:style-name="p11"><text:span text:style-name="c4">“All right…” Kim sat up awkwardly, yelping a little as she accidentally sat on her tail. “Wow. Awkward.” She leaned carefully out to look for her clothes, only wobbling a little bit. “New center of gravity, me.”</text:span></text:p>
      <text:p text:style-name="p11"><text:span text:style-name="c4">Tim pulled on his briefs and slacks, then T-shirt. “So, uh, hey…” he said.</text:span></text:p>
      <text:p text:style-name="p11"><text:span text:style-name="c4">“Hmm?” Kim asked, pulling on her shirt.</text:span></text:p>
      <text:p text:style-name="p11"><text:span text:style-name="c4">“Was it…y’know…okay?”</text:span></text:p>
      <text:p text:style-name="p11"><text:span text:style-name="c4">Kim cocked her head. “You know…about that part of it? I don’t think I can complain. It was…well, VL can’t compare. Remember that time? Opposites Day? We swapped sensory inputs.”</text:span></text:p>
      <text:p text:style-name="p11"><text:span text:style-name="c4">“This was nothing like that,” Tim opined.</text:span></text:p>
      <text:p text:style-name="p11"><text:span text:style-name="c4">“It was close,” Kim insisted. She kept her arms folded under her breasts now. “Ugh. My back.”</text:span></text:p>
      <text:p text:style-name="p11"><text:span text:style-name="c18">So what are we even going to say to people down at the con? </text:span><text:span text:style-name="c4">Tim wondered. They didn’t look much like their old selves, so maybe…well, there was shopping to do first. The drug store and the corner fabbery to get a smartbra…</text:span><text:span text:style-name="c18">If there’s even </text:span><text:span text:style-name="c4">time</text:span><text:span text:style-name="c18"> for the con today…sheesh…no, I </text:span><text:span text:style-name="c4">didn’t</text:span><text:span text:style-name="c18"> think this through.</text:span></text:p>
      <text:p text:style-name="p11"><text:span text:style-name="c4">“I could use some help with this wild mane of hair,” Kim said. It draped all the way down to her waist. “It’s all tangled.”</text:span></text:p>
      <text:p text:style-name="p11"><text:span text:style-name="c4">It was another half hour before they could even leave the hotel room.</text:span></text:p>
      <text:p text:style-name="p11"><text:span text:style-name="c4">They stepped out of the elevator to the parking garage a few minutes later, and stared at row upon row of identical egg-like skimmers and ground cars. The garage was empty of people. Kim glanced at Tim. “Uh…do you remember where we parked?”</text:span></text:p>
      <text:p text:style-name="p11"><text:span text:style-name="c4">“Hey, guys, we’re back!” Tim called. “Come on, don’t make us look crazy here…”</text:span></text:p>
      <text:p text:style-name="p11"><text:span text:style-name="c4">A moment later, two of the car shapes blinked out, and the skimmer bikes pulled out in front of them and converted back over to their animal shapes. “Well, look who’s back,” Madeira said, headbumping Kim under her breasts.</text:span></text:p>
      <text:p text:style-name="p11"><text:span text:style-name="c4">“Hey, sorry for leaving so suddenly,” Tim said, reaching down to run a hand along Quentin’s furry muzzle. “We just…you know.”</text:span></text:p>
      <text:p text:style-name="p11"><text:span text:style-name="c4">“Don’t worry about it,” Quentin said. “We know all about how crossriders are. Not that I’ve done much of it myself—back in the polity where I’m from, a lot of the humans tend to frown on it—but I’ve heard about it.”</text:span></text:p>
      <text:p text:style-name="p11"><text:span text:style-name="c4">“We wanted to go out and do a little shopping, get Kim here some necessities,” Tim said. “Then we can suit up and do the con.”</text:span></text:p>
      <text:p text:style-name="p11"><text:span text:style-name="c4">“Great!” Quentin said. “Lubyanka and Hobbes have been sharing their telemetry. We’ve been looking forward to getting in there ourselves.”</text:span></text:p>
      <text:p text:style-name="p11"><text:span text:style-name="c4">Madeira unfolded back into her skimmer bike form. “Climb aboard, hon. We’ll take you where you need to go.”</text:span></text:p>
      <text:p text:style-name="p13"/>
      <text:p text:style-name="p11"><text:span text:style-name="c4">“Well, that was an education,” Kim said as she followed Tim out of the last store on their list. She felt a lot better now that she had a properly-fitted smartbra holding everything in place—even if they’d had to go to a plus-sizes shop to get it. On Madeira’s recommendation, they’d picked up several of them. She said that sometimes Fuser nanites did odd things to non-Zharus-made cloth.</text:span></text:p>
      <text:p text:style-name="p11"><text:span text:style-name="c4">Kim had the feeling that she and Clara would be comparing notes very soon. Tim had said that he—well, </text:span><text:span text:style-name="c18">she</text:span><text:span text:style-name="c4"> at the time—had taken her out for the same “girly run” the day before. Including the same demonstration of how to use the unmentionables. </text:span><text:span text:style-name="c18">Ugh. Can’t wait to get to Zharus.</text:span><text:span text:style-name="c4"> Madeira had said they had a nanotech product there that made the whole business unnecessary.</text:span></text:p>
      <text:p text:style-name="p11"><text:span text:style-name="c4">“It’s interesting seeing the whole thing from the other side,” Tim mused. “All the funny looks those clerks kept giving me…”</text:span></text:p>
      <text:p text:style-name="p11"><text:span text:style-name="c4">“I’m just glad they didn’t ask for our IDs with the charge purchases,” Kim said. “That would have been awkward.”</text:span></text:p>
      <text:p text:style-name="p11"><text:span text:style-name="c4">“Did you notice how they ogled you?”</text:span></text:p>
      <text:p text:style-name="p11"><text:span text:style-name="c4">“Pffft,” Kim gestured dismissively.</text:span></text:p>
      <text:p text:style-name="p11"><text:span text:style-name="c4">“How some of the girls looked envious?”</text:span></text:p>
      <text:p text:style-name="p11"><text:span text:style-name="c4">“Pshaw!” Kim said with another gesture.</text:span></text:p>
      <text:p text:style-name="p11"><text:span text:style-name="c4">“Where did you pick up </text:span><text:span text:style-name="c18">that</text:span><text:span text:style-name="c4"> from?” Tim asked pointedly.</text:span></text:p>
      <text:p text:style-name="p11"><text:span text:style-name="c4">“Don’t you remember </text:span><text:span text:style-name="c18">you</text:span><text:span text:style-name="c4">, in high school?”</text:span></text:p>
      <text:p text:style-name="p11"><text:span text:style-name="c4">Tim grimaced. “Oh, right. Right. I did that all the time whenever you or one of the other boys gave me one of those looks. To show I didn’t care.”</text:span></text:p>
      <text:p text:style-name="p11"><text:span text:style-name="c4">“What can I say? I learned from the best,” Kim said, grinning. She put the last of the shopping bags into one of Madeira’s panniers. “Let’s get back to the hotel and try and enjoy the rest of the con.”</text:span></text:p>
      <text:p text:style-name="p11"><text:span text:style-name="c4">“Oooh, great!” Madeira said as they mounted up. “I’ve been looking forward to that. Luby came up with a </text:span><text:span text:style-name="c18">great</text:span><text:span text:style-name="c4"> fursuit costume for me.”</text:span></text:p>
      <text:p text:style-name="p11"><text:span text:style-name="c4">“Oh, wow, I can hardly wait,” Kim deadpanned as they pulled away.</text:span></text:p>
      <text:p text:style-name="p11"><text:span text:style-name="c4">They Fused up as soon as they were in the hotel garage away from prying eyes. Kim looked down at herself, and caught Tim doing the same out of the corner of her eye. Their Fuser form bore a strong resemblance to her human form, at least insofar as body type was concerned. At least, she had the same difficulty seeing anything beyond her upper chest either way. But at least she had a better sense of balance now—or at least Madeira did.</text:span></text:p>
      <text:p text:style-name="p11"><text:span text:style-name="c4">Then their hardlight pelt flickered and changed. Kim glanced over at their reflection in the windshield of one of the egg-cars. They were now a plush fox of the same size, with a hardlight tee-shirt stretched over mountainous foam-rubber breasts and short-short daisy dukes on their hips. “Well, I guess that was about the only way you could really go with this look,” Kim said. She glanced over at Tim and Quentin, who had a more traditional serval fursuit look with animatronic eyes and ears.</text:span></text:p>
      <text:p text:style-name="p11"><text:span text:style-name="c4">“Well, once more unto the breach,” Tim said.</text:span></text:p>
      <text:p text:style-name="p11"><text:span text:style-name="c4">“Yeah,” Kim said. She followed them into the elevator, ducking their head to get through the doorway. There were a couple of people already in the elevator—from their normal mode of dress and lack of name badges, probably normal hotel guests. Kim gave them a great big wave, and stifled a giggle as they backed away to the other wall.</text:span></text:p>
      <text:p text:style-name="p11"><text:span text:style-name="c18">:That’s actually not too far from the reactions to us in the early days on Zharus,:</text:span><text:span text:style-name="c4"> Quentin said.</text:span></text:p>
      <text:p text:style-name="p11"><text:span text:style-name="c18">:Johnny-come-latelies,:</text:span><text:span text:style-name="c4"> Tim said proudly. </text:span><text:span text:style-name="c18">:Fursuiters have been getting those reactions for </text:span><text:span text:style-name="c4">five hundred years!</text:span><text:span text:style-name="c18">:</text:span><text:span text:style-name="c4"> “Ground floor, please,” he said aloud. The elevator dinged and closed.</text:span></text:p>
      <text:p text:style-name="p11"><text:span text:style-name="c4">When they got to the ground floor, the two Fusers stood back and watched bemusedly as the mundanes all but fell over themselves trying to get out of the elevator. “You know what? This is why I’ve always wanted a fursuit,” Tim said happily. “Thanks, Quentin.”</text:span></text:p>
      <text:p text:style-name="p11"><text:span text:style-name="c4">“The pleasure’s all mine,” the serval replied as they walked out.</text:span></text:p>
      <text:p text:style-name="p11"><text:span text:style-name="c4">“So here we are,” Kim said. “Let’s mingle, and catch up with the others.” They sauntered down the hall toward the convention center, pausing every so often to wave at passers-by. A couple of times they had to stop when people held up their comms to take pictures, or asked if they could pose with them or their children.</text:span></text:p>
      <text:p text:style-name="p11"><text:span text:style-name="c18">:Does this happen often?:</text:span><text:span text:style-name="c4"> Quentin wondered.</text:span></text:p>
      <text:p text:style-name="p11"><text:span text:style-name="c18">:Fursuiters get this a lot,:</text:span><text:span text:style-name="c4"> Tim said. </text:span><text:span text:style-name="c18">:It’s kind of one of the reasons why it takes a special sort of person to want to ‘suit. If you’re not good with people, you’re in the wrong hobby.:</text:span></text:p>
      <text:p text:style-name="p11"><text:span text:style-name="c4">They finally made it to the convention hall, where the con was in full swing. They spotted Lubyanka and Hobbes along the far wall and started making their way over.</text:span></text:p>
      <text:p text:style-name="p13"/>
      <text:p text:style-name="p11"><text:span text:style-name="c18">:You don’t like me very much, do you?:</text:span><text:span text:style-name="c4"> Madeira asked privately.</text:span></text:p>
      <text:p text:style-name="p11"><text:span text:style-name="c18">:Huh?:</text:span><text:span text:style-name="c4"> Kim said. </text:span><text:span text:style-name="c18">:What makes you say that?:</text:span></text:p>
      <text:p text:style-name="p11"><text:span text:style-name="c18">:You haven’t said a word to me since we’ve been Fused,:</text:span><text:span text:style-name="c4"> Madeira said. </text:span><text:span text:style-name="c18">:And I can tell how you feel about the boobs.:</text:span></text:p>
      <text:p text:style-name="p11"><text:span text:style-name="c18">:It’s…kind of a big adjustment,:</text:span><text:span text:style-name="c4"> Kim said. </text:span><text:span text:style-name="c18">:The whole thing is. Can’t you…y’know, make them a little smaller?:</text:span></text:p>
      <text:p text:style-name="p11"><text:span text:style-name="c18">:Unfortunately, I’m not programmed for ‘smaller,’:</text:span><text:span text:style-name="c4"> Madeira said ruefully. </text:span><text:span text:style-name="c18">:As a BBV model, I’m made for a very specific clientele.:</text:span></text:p>
      <text:p text:style-name="p11"><text:span text:style-name="c18">:Good Lord, they actually </text:span><text:span text:style-name="c4">call</text:span><text:span text:style-name="c18"> you a BBV?:</text:span><text:span text:style-name="c4"> Kim said. </text:span><text:span text:style-name="c18">:That’s an old, old term in furry. It stands for—:</text:span></text:p>
      <text:p text:style-name="p11"><text:span text:style-name="c18">:I know what it stands for. I </text:span><text:span text:style-name="c4">am</text:span><text:span text:style-name="c18"> what it stands for,:</text:span><text:span text:style-name="c4"> Madeira said. </text:span><text:span text:style-name="c18">:I think it was someone’s idea of an in-joke.:</text:span></text:p>
      <text:p text:style-name="p11"><text:span text:style-name="c18">:Terrific.:</text:span><text:span text:style-name="c4"> Kim rolled her eyes. </text:span><text:span text:style-name="c18">:And what do you mean about a “specific clientele”? Girls who want bigger boobs?:</text:span></text:p>
      <text:p text:style-name="p11"><text:span text:style-name="c18">:Not…exactly.:</text:span></text:p>
      <text:p text:style-name="p11"><text:span text:style-name="c4">Kim would have facepalmed if she’d been running the body right then. </text:span><text:span text:style-name="c18">:Oh God. I’m stuck inside a furry robot hooker.:</text:span></text:p>
      <text:p text:style-name="p11"><text:span text:style-name="c18">:I prefer ‘courtesan,’ personally,:</text:span><text:span text:style-name="c4"> Madeira said primly. </text:span><text:span text:style-name="c18">:It’s a respectable job, on Zharus. Or at least it can be, if you’re in the right town. I used to work at this great little club in Aloha. A rather libertine city as these things go, even on my own world. Then they traded me in for a newer model. They were </text:span><text:span text:style-name="c4">supposed</text:span><text:span text:style-name="c18"> to matchmake me with a suitable human. I wonder what happened?:</text:span></text:p>
      <text:p text:style-name="p11"><text:span text:style-name="c4">As she told her story, Kim experienced the city as she described it. It reminded her of Hawaii. The sky was a slightly different shade of blue, and the architecture was rather strange and archaic, like something out of a history book on the twentieth century. The streets thronged with people having a good time, some were more Fuser-mode furries, but many of them were utterly nude plain humans.</text:span></text:p>
      <text:p text:style-name="p11"><text:span text:style-name="c18">:When we get back there, maybe I can help you find someone who’ll suit you better,:</text:span><text:span text:style-name="c4"> Kim said. </text:span><text:span text:style-name="c18">:I take it a non-BBV RIDE </text:span><text:span text:style-name="c4">could</text:span><text:span text:style-name="c18"> reduce these? I’d like to see my feet.:</text:span></text:p>
      <text:p text:style-name="p11"><text:span text:style-name="c18">:</text:span><text:span text:style-name="c4">I</text:span><text:span text:style-name="c18"> could reduce them, if it weren’t for the fetter against it in my code,:</text:span><text:span text:style-name="c4"> Madeira said. </text:span><text:span text:style-name="c18">:Maybe Lubyanka could disable it. I haven’t asked. And…well, to be honest, I do prefer my partner to match my own shape. It makes me feel more…full, I guess.:</text:span></text:p>
      <text:p text:style-name="p11"><text:span text:style-name="c18">:We’re just getting into some really weird territory here…:</text:span><text:span text:style-name="c4"> Kim thought wryly.</text:span></text:p>
      <text:p text:style-name="p11"><text:span text:style-name="c18">:Like I told Tina, I can’t help the way I’m made,:</text:span><text:span text:style-name="c4"> Madeira said testily. </text:span><text:span text:style-name="c18">:Once we get to Zharus I’ll be sure to find someone who’ll give you the figure you want. You can even go to a bodysculpt salon and get my tags removed at the same time.:</text:span></text:p>
      <text:p text:style-name="p11"><text:span text:style-name="c18">:Eh, well…:</text:span><text:span text:style-name="c4"> Kim shrugged. </text:span><text:span text:style-name="c18">:It’s early days to talk about that. We don’t even know how we’re going to get there yet. Let’s just work the con for now.:</text:span></text:p>
      <text:p text:style-name="p13"/>
      <text:p text:style-name="p11"><text:span text:style-name="c18">:Let </text:span><text:span text:style-name="c4">me</text:span><text:span text:style-name="c18"> handle the female mannerisms,:</text:span><text:span text:style-name="c4"> Lubyanka insisted. The shewolf-tiger pair were drawing a big enough crowd that it made not bumping into anyone more and more difficult.</text:span></text:p>
      <text:p text:style-name="p11"><text:span text:style-name="c18">:They’re all yours,:</text:span><text:span text:style-name="c4"> Clara said. During the morning she had been picking up on some of the shewolf’s thoughts. </text:span><text:span text:style-name="c18">:So…what </text:span><text:span text:style-name="c4">is</text:span><text:span text:style-name="c18"> a Woman of Sturmhaven anyway?:</text:span></text:p>
      <text:p text:style-name="p11"><text:span text:style-name="c18">:Only the best thing to be on the entire planet of Zharus,:</text:span><text:span text:style-name="c4"> Lubyanka said. </text:span><text:span text:style-name="c18">:A woman, who is from the polity of Sturmhaven.:</text:span></text:p>
      <text:p text:style-name="p11"><text:span text:style-name="c18">:That…tells me a lot, yeah,:</text:span><text:span text:style-name="c4"> Clara said.</text:span></text:p>
      <text:p text:style-name="p11"><text:span text:style-name="c18">:It is hard to explain briefly,:</text:span><text:span text:style-name="c4"> Lubyanka said. </text:span><text:span text:style-name="c18">:You would have to know more about the culture of Sturmhaven to truly understand. We are a matriarchy, that places a high value upon feminine self-reliance. Here…:</text:span><text:span text:style-name="c4"> </text:span></text:p>
      <text:p text:style-name="p11"><text:span text:style-name="c4">Clara suddenly felt a whole new range of memories open up—a view of life from around another woman, including the echo of some of that woman’s own shared memories. They had lived in a city—or as they said, polity—that was an odd mashup of German, Russian, and other European cultures and architecture, where women were </text:span><text:span text:style-name="c18">real</text:span><text:span text:style-name="c4"> women and men were most often…their pets. </text:span><text:span text:style-name="c18">:Oh, geez, really?:</text:span><text:span text:style-name="c4"> Clara thought.</text:span></text:p>
      <text:p text:style-name="p11"><text:span text:style-name="c18">:It is not </text:span><text:span text:style-name="c4">quite</text:span><text:span text:style-name="c18"> as bad as it looks to outsiders,:</text:span><text:span text:style-name="c4"> Lubyanka said defensively. </text:span><text:span text:style-name="c18">:It is simply that…well, all right, maybe it really </text:span><text:span text:style-name="c4">is</text:span><text:span text:style-name="c18"> that bad. But it is home.:</text:span></text:p>
      <text:p text:style-name="p11"><text:span text:style-name="c18">:So you expect me to be some kind of…modern-day Amazon bondage queen?:</text:span><text:span text:style-name="c4"> Clara sent skeptically.</text:span></text:p>
      <text:p text:style-name="p11"><text:span text:style-name="c18">:It’s not like that!:</text:span><text:span text:style-name="c4"> Lubyanka insisted. </text:span><text:span text:style-name="c18">:There are plenty of Sturmhaven women who feel men deserve more equality. The movement has been growing more popular lately.:</text:span><text:span text:style-name="c4"> She shrugged. </text:span><text:span text:style-name="c18">:Of course, when we do get back, nothing says we actually have to </text:span><text:span text:style-name="c4">go</text:span><text:span text:style-name="c18"> there. RIDEs go where their owners go.:</text:span></text:p>
      <text:p text:style-name="p11"><text:span text:style-name="c18">:Am I your “owner” now?:</text:span><text:span text:style-name="c4"> Clara said.</text:span></text:p>
      <text:p text:style-name="p11"><text:span text:style-name="c18">:Now is…special circumstances. But when we get back to Zharus…:</text:span><text:span text:style-name="c4"> She sighed. </text:span><text:span text:style-name="c18">:Well, RIDEs have to have owners.:</text:span></text:p>
      <text:p text:style-name="p11"><text:span text:style-name="c18">:Well, this is enlightening and all, but I think we’re missing a few steps before we get to that,:</text:span><text:span text:style-name="c4"> Clara sent. The whole explanation left a bad taste. Zharus had suddenly lost some of its shine. </text:span><text:span text:style-name="c18">:You haven’t heard anything more from Harriet, have you?:</text:span></text:p>
      <text:p text:style-name="p11"><text:span text:style-name="c18">:Not yet. But judging by what I’ve seen of her so far, we probably won’t hear from her until she has something important to tell us.:</text:span></text:p>
      <text:p text:style-name="p11"><text:span text:style-name="c18">:Hopefully it’s good news,:</text:span><text:span text:style-name="c4"> Clara said. </text:span><text:span text:style-name="c18">:Hey, would you look at those two?:</text:span></text:p>
      <text:p text:style-name="p11"><text:span text:style-name="c18">:I see Madeira has quite gotten the knack of fursuit acting,:</text:span><text:span text:style-name="c4"> Lubyanka said. </text:span><text:span text:style-name="c18">:Sending her my memories of the panel yesterday must have helped.:</text:span></text:p>
      <text:p text:style-name="p11"><text:span text:style-name="c4">The fox was hamming and vamping it up, sauntering around in an exaggerated sashay, hips swaying from one timezone to another. Every so often, she would strike one of the classic poses—leaning back against a wall with an arm behind her head, or embracing another fursuiter for a muzzle-to-muzzle “kiss” with one leg cocked back. Comms and the occasional dedicated camera were much in evidence.</text:span></text:p>
      <text:p text:style-name="p11"><text:span text:style-name="c4">Quentin and Hobbes were having their own fun. Over in a corner of the room where there was plenty of space, they were having a mock play fight, batting at each other with big plush paws. Of course, as a statuesque she-wolf, she and Lubyanka were coming in for their fair share of attention themselves. They weren’t exactly stealing the show—the more experienced </text:span><text:span text:style-name="c18">real</text:span><text:span text:style-name="c4"> fursuiters were just as good or better at the acting—but they were all getting their fair share of attention. Clara chuckled. </text:span><text:span text:style-name="c18">:Heh. If they only knew exactly what they were photographing. I’m just amazed at how good your hardlight is. You barely see it outside of government buildings here.:</text:span></text:p>
      <text:p text:style-name="p11"><text:span text:style-name="c18">:Hardlight technology was developed on Wednesday, Zharus’s next-door neighbor,:</text:span><text:span text:style-name="c4"> Lubyanka said. </text:span><text:span text:style-name="c18">:We share much technology, but do not export as much. Our hardlight projectors alone might have been enough reason for them to try to reverse-engineer us.:</text:span></text:p>
      <text:p text:style-name="p11"><text:span text:style-name="c18">:Hey, guys!:</text:span><text:span text:style-name="c4"> Tom commed. </text:span><text:span text:style-name="c18">:A bunch of us are gonna go outside and wave at passing cars. Wanna come?:</text:span></text:p>
      <text:p text:style-name="p11"><text:span text:style-name="c18">:Sounds like fun!:</text:span><text:span text:style-name="c4"> Tim said.</text:span></text:p>
      <text:p text:style-name="p11"><text:span text:style-name="c18">:I’m in!:</text:span><text:span text:style-name="c4"> Kim added.</text:span></text:p>
      <text:p text:style-name="p11"><text:span text:style-name="c18">:Guess we might as well, eh Luby?:</text:span><text:span text:style-name="c4"> Clara said.</text:span></text:p>
      <text:p text:style-name="p11"><text:span text:style-name="c18">:Let’s go,:</text:span><text:span text:style-name="c4"> the she-wolf agreed.</text:span></text:p>
      <text:p text:style-name="p13"/>
      <text:p text:style-name="p11"><text:span text:style-name="c4">There were furry fans at almost all levels of society, and a few of them had been able to finagle access to the archives of ancient popular culture that the Zharusian Steader brothers had unearthed. It turned out these included a lot of old news coverage, videos, and blogs of furry conventions from the twentieth and twenty-first centuries. With this source of information, modern furries had sought to revive many of their ancient traditions. Going outside and waving at passing cars was one of those. </text:span></text:p>
      <text:p text:style-name="p11"><text:span text:style-name="c18">:I must admit, this is amusing,:</text:span><text:span text:style-name="c4"> Lubyanka said, as another one of the egg-shaped cars slowed, its occupants staring. A couple of them nearly swerved off the road before the backup autodrive systems corrected their course. </text:span><text:span text:style-name="c18">:However, I find myself wondering…as oppressive as your government is, how is it that you “furries” are able to escape their notice?:</text:span></text:p>
      <text:p text:style-name="p11"><text:span text:style-name="c18">:It’s kind of complicated,:</text:span><text:span text:style-name="c4"> Clara said. </text:span><text:span text:style-name="c18">:It’s not so much people acting weird that they don’t like. It’s…being </text:span><text:span text:style-name="c4">dishonest</text:span><text:span text:style-name="c18"> about it. Pretending to be “normal” while being weird on the inside. People who raise their freak flag and wave it all about, they’re okay with. Like, if you felt like you were born the wrong sex and always said so, there’s no problem if you choose to have a clinic cross you. It’s just if you like playing femmes in VL and one day out of nowhere decide you want to be one in the real world too, </text:span><text:span text:style-name="c4">that</text:span><text:span text:style-name="c18"> they have problems with.:</text:span></text:p>
      <text:p text:style-name="p11"><text:span text:style-name="c18">:Or if you should get changed over by a RIDE who kidnapped you, I imagine,:</text:span><text:span text:style-name="c4"> Lubyanka sighed.</text:span></text:p>
      <text:p text:style-name="p11"><text:span text:style-name="c18">:They’re kind of rigid about these things,:</text:span><text:span text:style-name="c4"> Clara said. </text:span><text:span text:style-name="c18">:Even if they “knew” it was an accident, the prejudice is still there.:</text:span></text:p>
      <text:p text:style-name="p11"><text:span text:style-name="c18">:That doesn’t make any sense,:</text:span><text:span text:style-name="c4"> Lubyanka said.</text:span></text:p>
      <text:p text:style-name="p11"><text:span text:style-name="c18">:Nobody said it had to,:</text:span><text:span text:style-name="c4"> Clara said. </text:span><text:span text:style-name="c18">:Whose hangups ever do?:</text:span></text:p>
      <text:p text:style-name="p11"><text:span text:style-name="c18">:But…shouldn’t that still mean you come in for trouble? Those of you with fursuits do not wear them </text:span><text:span text:style-name="c4">all the time,</text:span><text:span text:style-name="c18"> after all.:</text:span></text:p>
      <text:p text:style-name="p11"><text:span text:style-name="c18">:On the other hand, there are so many people with grown-on animal ears and tails who aren’t furries at all but just kept them as a souvenir of their Zharus visit, they’re almost not even worth remarking upon—so it kind of balances out.:</text:span><text:span text:style-name="c4"> Clara chuckled. </text:span><text:span text:style-name="c18">:That, and we’ve also managed to convince them that we’re “historical reenactors.”:</text:span></text:p>
      <text:p text:style-name="p11"><text:span text:style-name="c4">Clara felt Lubyanka’s puzzlement through their link. </text:span><text:span text:style-name="c18">:Reenacting…</text:span><text:span text:style-name="c4">what,</text:span><text:span text:style-name="c18"> exactly?:</text:span></text:p>
      <text:p text:style-name="p11"><text:span text:style-name="c18">:Twentieth-century furry conventions,:</text:span><text:span text:style-name="c4"> Clara said. </text:span><text:span text:style-name="c18">:Yeah, I know it doesn’t exactly make sense, but most of the bureaucrats really don’t even give a rip about history. And the ones who do…well, they’re more concerned about how </text:span><text:span text:style-name="c4">they</text:span><text:span text:style-name="c18"> look to the ones who don’t, so as long as we’ve got a good fig leaf, we’re covered all around. If the Society for Creative Anachronism can run around in funny costumes on weekends, well, so can we. In some ways, we’ve actually got an easier time of it than most, because our furriness means they don’t pay as much attention to </text:span><text:span text:style-name="c4">other</text:span><text:span text:style-name="c18"> weirdness.:</text:span></text:p>
      <text:p text:style-name="p11"><text:span text:style-name="c18">:How…peculiar,:</text:span><text:span text:style-name="c4"> Lubyanka said, waving at another car.</text:span></text:p>
      <text:p text:style-name="p11"><text:span text:style-name="c18">:Welcome to Earth, hope you enjoy your stay,:</text:span><text:span text:style-name="c4"> Clara deadpanned.</text:span></text:p>
      <text:p text:style-name="p11"><text:span text:style-name="c4">The others were having just as much fun waving (or, in Madeira’s case, blowing kisses) to cars as the rest of the fursuiters. They figured that they would probably have about ten minutes before someone showed up to warn them against making a public nuisance. But then everything changed when Harriet broke in over their comms. </text:span></text:p>
      <text:p text:style-name="p11"><text:span text:style-name="c18">:Hey, guys. I see you’re already outside. Good. Listen up—you need to scram right now. Don’t worry about sneaking off. Seems like someone with half a brain has taken charge of looking for you ‘uns—they just dispatched a lot of cops your way and they’ll be at the con in a couple of minutes. So just go </text:span><text:span text:style-name="c4">now</text:span><text:span text:style-name="c18">. Split up and head different directions out of town. I’ll blot you out of the traffic cams.:</text:span></text:p>
      <text:p text:style-name="p11"><text:span text:style-name="c18">:Understood,:</text:span><text:span text:style-name="c4"> Lubyanka replied.</text:span></text:p>
      <text:p text:style-name="p11"><text:span text:style-name="c18">:Hey, let’s give these guys a show, shall we?:</text:span><text:span text:style-name="c4"> Tom suggested.</text:span></text:p>
      <text:p text:style-name="p11"><text:span text:style-name="c4">Lubyanka grinned. :Why not?: </text:span></text:p>
      <text:p text:style-name="p11"><text:span text:style-name="c4">As one, all four RIDEs dropped the plush fursuit disguises and replaced them with their real pelts. “Hey, guys, it’s been fun hanging out with you-all,” Tom said casually. “But we need to get going now. Smell ya later!” </text:span></text:p>
      <text:p text:style-name="p11"><text:span text:style-name="c4">The RIDEs’ hardlight flickered out and they converted over to their skimmer forms and hit the road. Unlike the other three, who were all bikes, Hobbes’s skimmer mode was a small red flying saucer with a bubble canopy. As one, the RIDEs took off, bringing up hardlight eggshell disguises as they went. Behind them, a small crowd of furries stood still in shock, looking every bit as poleaxed as the driver of one of the cars they’d been waving to.</text:span></text:p>
      <text:p text:style-name="p11"><text:span text:style-name="c4">Thirty seconds after leaving, Clara and Lubyanka passed by half a dozen police skimmers going the other way. They didn’t even notice. “I feel kind of bad for all the furries back there,” Clara said. “Something tells me this con’s going to end in a bunch of interrogations all around.”</text:span></text:p>
      <text:p text:style-name="p11"><text:span text:style-name="c4">“Hopefully they’ll believe the ones who saw us go,” Lubyanka said. “Now you see why it was necessary for your friends to come, too?”</text:span></text:p>
      <text:p text:style-name="p11"><text:span text:style-name="c4">“Yeah, yeah,” Clara said. “I can’t help feeling like you guys </text:span><text:span text:style-name="c18">enjoyed</text:span><text:span text:style-name="c4"> it a little too much, though.”</text:span></text:p>
      <text:p text:style-name="p11"><text:span text:style-name="c4">“If you’d spent </text:span><text:span text:style-name="c18">your</text:span><text:span text:style-name="c4"> life entirely at humans’ whim, how do you think being able to turn the tables would feel?” Lubyanka asked.</text:span></text:p>
      <text:p text:style-name="p11"><text:span text:style-name="c4">Clara sighed. “Okay, point taken. Let’s just get out of town and see where Harriet wants us to go next.”</text:span></text:p>
      <text:p text:style-name="p13"/>
      <text:p text:style-name="p11"><text:span text:style-name="c4">The nine of them met in a forest clearing in VR over an encrypted comm band. Harriet stood across from the others. “I’m sure you’re wondering why I called you all here today…”</text:span></text:p>
      <text:p text:style-name="p11"><text:span text:style-name="c4">“Unaccustomed as you are to public speaking?” Tom said.</text:span></text:p>
      <text:p text:style-name="p11"><text:span text:style-name="c4">Harriet grinned. “Right. So anyway, with the formalities out of the way—I’ve come up with a plan to get you all back to Zharus. We’re going to need to get ahold of some things to make it work, though.”</text:span></text:p>
      <text:p text:style-name="p11"><text:span text:style-name="c4">“Like what?” Clara asked.</text:span></text:p>
      <text:p text:style-name="p11"><text:span text:style-name="c4">“Like these.” Harriet clapped her hands together, then split them apart. Between them, the image of a glass and metal tube grew as the distance between the hands expanded. “Standard cryogenic suspension capsule. Not so very different than the ones they shipped the original colonists out in, but about half the size and twenty times more reliable. Still used today for deadheaders who can’t afford to pay for luxury cruise accommodations, as well as for keeping critical medical cases alive until replacement organs can be grown or cyber-parts can be fabbed.”</text:span></text:p>
      <text:p text:style-name="p11"><text:span text:style-name="c4">“So you’re planning to ship us out as cargo,” Lubyanka said. “That way you’ll bypass any checks on individual people.”</text:span></text:p>
      <text:p text:style-name="p11"><text:span text:style-name="c4">“Right. Won’t have to worry about disguising your humans, forging identity papers, worrying that someone might see through the papers, and so on,” Harriet said. “Not to mention the RIDEs would have to go as cargo anyway. Best all around to keep you all together.” She clapped her hands back together and the image vanished. “That said, they’re not always easy to come by. As medical equipment, all sales are carefully tracked. So we’ll need to purloin a few, and make it so their loss won’t be noticed ‘til you’re already long gone.”</text:span></text:p>
      <text:p text:style-name="p11"><text:span text:style-name="c4">“Okay, so where do we need to go?” Tim asked.</text:span></text:p>
      <text:p text:style-name="p11"><text:span text:style-name="c4">“Well, they usually keep some in warehouses near the major spaceports, but I think you’ve pretty much outstayed your welcome in Springfield,” Harriet said. “Apart from that, the closest place where we can get what we need is in Kansas City. It’s just an hour or so away by skimmer. I’m sending you the coords for a meetup now.” The gem on her arm twinkled. “Travel by separate routes to get there, stay under cover, swap disguises every so often if you can find a tunnel or something away from prying satellite eyes. And remember, Earth has lower speed limits than Zharus</text:span><text:span text:style-name="c18">.</text:span><text:span text:style-name="c4"> Don’t do something that would invite a ticket, eh?”</text:span></text:p>
      <text:p text:style-name="p11"><text:span text:style-name="c4">“So once we get there, what then?” Kim asked.</text:span></text:p>
      <text:p text:style-name="p11"><text:span text:style-name="c4">“The basic plan is pretty much the same as for rescuing you guys: bypass security, go in, get what we need, scramble the records on the rest,” Harriet said. “Still casing the joint and figuring out the specific details; should have them by the time you get there.”</text:span></text:p>
      <text:p text:style-name="p11"><text:span text:style-name="c4">“Well, you’ve done all right by us so far,” Quentin said. “Guess we’ll see you then.”</text:span></text:p>
      <text:p text:style-name="p11"><text:span text:style-name="c4">“Right. Drive safe.” Harriet winked out, and a moment later the VR shut down, leaving them back on their individual RIDEs. </text:span></text:p>
      <text:p text:style-name="p11"><text:span text:style-name="c4">“All right, then!” Lubyanka said cheerfully. “Kansas City, here we come.”</text:span></text:p>
      <text:p text:style-name="p13"/>
      <text:p text:style-name="p11"><text:span text:style-name="c4">The trip to Kansas City was largely uneventful. When they passed through a small town northwest of Springfield called “Humansville,” Lubyanka said, “You know, I think we better move on quickly. For some reason, I don’t feel welcome here.” Then, closer to Kansas City, they stopped in the town of Peculiar, Missouri to recharge Lubyanka’s batteries. “What a…perfectly normal place,” Lubyanka mused.</text:span></text:p>
      <text:p text:style-name="p11"><text:span text:style-name="c4">They circumvented the Kansas City metro area and headed for the spaceport in the northwest part of town. The meetup point was a storm sewer just a couple of miles away from the airport. A trickle of water flowed down the center of the otherwise-empty tunnel. As they pulled up, Harriet stepped out of the shadows. “We’re clear here,” she said. “Already made sure there’s no people around, and there certainly aren’t any cameras down here. We can drop the disguises and chat openly.”</text:span></text:p>
      <text:p text:style-name="p11"><text:span text:style-name="c4">The four RIDEs transformed to Fuser form and gathered around her. “So what’s the good word?” Tom asked.</text:span></text:p>
      <text:p text:style-name="p11"><text:span text:style-name="c4">“I’ve firmed up the plan while you were traveling. Look.” She projected a virtual map of the airport in front of them. “Here, to the northwest of the airport, are the warehouses I’m talking about. They generally hold supplies and equipment for various flights—either orbital shuttles, or in some cases things that might be needed by in-system or interstellar traffic. Spare parts, consumables, escape pods…and cryotubes. Security is about what you’d expect for something like that…decent but not Fort Knox. Most of the stuff there isn’t exactly something you can put in your pocket. We won’t have any trouble getting in with me on the job. </text:span></text:p>
      <text:p text:style-name="p11"><text:span text:style-name="c4">“Once we’ve got what we need, then we need to get it down to here.” She pointed at a complex of buildings on the southeast side, almost directly across the airport. “This is where cargo pods are loaded for interstellar transshipment. As it happens, a lot of the local Steader Corporation’s goods go through here…which is good, since I are one. I hardly had to do any tweaking at all to get a few pods set aside for our needs. One for you-all, and several more for decoys, just in case they’re able to track us this far and start getting some ideas. Also laid in some other supplies we’ll need that weren’t quite so hard to get ahold of.”</text:span></text:p>
      <text:p text:style-name="p11"><text:span text:style-name="c4">“Sounds like…a plan, I guess?” Hobbes said doubtfully. “Seems a little seat-of-your-pants to me…but then, you are half-Harold.”</text:span></text:p>
      <text:p text:style-name="p11"><text:span text:style-name="c4">“Now there’s no need to be insulting about it,” Harriet said. “He’s kind of like an unflattering birthmark. You know it’s there, you can’t get rid of it, but you don’t like being reminded of it.” She shrugged. “Anyway, we outclass them by such an extent, we hardly need a plan at all. We just need to be reasonably careful and we’ll be done before you know it. We’ll go in at midnight.”</text:span></text:p>
      <text:p text:style-name="p11"><text:span text:style-name="c4">“Good enough,” Quentin said.</text:span></text:p>
      <text:p text:style-name="p11"><text:span text:style-name="c4">“Any news out of Springfield?” Tim asked.</text:span></text:p>
      <text:p text:style-name="p11"><text:span text:style-name="c4">“Haven’t really been paying much attention, to be honest,” Harriet said. “Let me see what my daemons have to say. Hmm. Looks like they moved in and shut the con down for ‘subversive activities.’”</text:span></text:p>
      <text:p text:style-name="p11"><text:span text:style-name="c4">“Crap,” Kim sighed. “We have a lot of friends there.”</text:span></text:p>
      <text:p text:style-name="p11"><text:span text:style-name="c4">“You never know,” Harriet said. “Give it a year or two, a lot of them might just be joining you on Zharus. Hell, EarthGov will probably pay for the tickets.”</text:span></text:p>
      <text:p text:style-name="p11"><text:span text:style-name="c4">Tim facepalmed Quentin’s Fuser form. “Something tells me we might just have caused Earth’s furry fandom as a whole’s…well, not death but </text:span><text:span text:style-name="c18">deportation</text:span><text:span text:style-name="c4"> knell.”</text:span></text:p>
      <text:p text:style-name="p11"><text:span text:style-name="c4">“Eh,” Harriet said. “From all the ‘I wish </text:span><text:span text:style-name="c18">I</text:span><text:span text:style-name="c4"> could go to Zharus too’ comments I scanned off furry mesh forums when I was figuring out where you hid, they’d probably thank you for it in the end. Make a new furry fandom on Zharus—we’ve got </text:span><text:span text:style-name="c18">real</text:span><text:span text:style-name="c4"> furries there.”</text:span></text:p>
      <text:p text:style-name="p11"><text:span text:style-name="c4">“I guess that’s a bright side,” Tom said. “Feel bad for the people’s families, though. Hell, I feel bad for </text:span><text:span text:style-name="c18">our</text:span><text:span text:style-name="c4"> families.”</text:span></text:p>
      <text:p text:style-name="p11"><text:span text:style-name="c4">“Don’t worry. If the government thinks they had something to do with this, they’ll probably join you, too, sooner or later,” Harriet said.</text:span></text:p>
      <text:p text:style-name="p11"><text:span text:style-name="c4">Tom groaned. “Stop cheering me up!”</text:span></text:p>
      <text:p text:style-name="p11"><text:span text:style-name="c4">“I don’t know how much longer the government can keep deporting the people it doesn’t like,” Tim said. “Sooner or later they’re going to realize if they keep doing that they won’t have anyone left.”</text:span></text:p>
      <text:p text:style-name="p11"><text:span text:style-name="c4">“Their loss is Zharus’s gain,” Harriet said. “And the longer it takes them to figure </text:span><text:span text:style-name="c18">that</text:span><text:span text:style-name="c4"> out, the better off Zharus is.”</text:span></text:p>
      <text:p text:style-name="p11"><text:span text:style-name="c4">“Anyway, I guess there’s not much more to do now but sit and wait for midnight,” Clara said. “Eh. The sooner we get this over with, the better.”</text:span></text:p>
      <text:p text:style-name="p11"><text:span text:style-name="c4">“Just close your eyes and think of Zharus,” Harriet suggested. “You’ll be there before you know it.”</text:span></text:p>
      <text:p text:style-name="p13"/>
      <text:p text:style-name="p11"><text:span text:style-name="c4">The intervening hours passed pretty quickly. Tom had the idea to get everyone together in VR for a five-handed game of Settlers of Catan, with the RIDEs and humans playing as partners together. (“I’ve got wood for sheep!” “What, doesn’t every furry?”) In the end, Harriet won, though she’d never actually played the game before. They weren’t sure whether it was due to her extra computing power or just beginner’s luck. After that, it was time to head out and get into position for the operation.</text:span></text:p>
      <text:p text:style-name="p11"><text:span text:style-name="c4">Getting into the warehouse was surprisingly simple. After Harriet gimmicked the security cameras and made sure the human guards were on patrol sweep in another part of the building, they simply cruised right up to the loading dock, opened the garage door, and slipped inside.</text:span></text:p>
      <text:p text:style-name="p11"><text:span text:style-name="c4">On the interior, the warehouse was about the same as any other: huge shelves full of crates, alternated with stacks of crates too big for shelves. Lubyanka said something about someone named “Indiana Jones” that Clara didn’t understand. Lubyanka promised to fill her in later on, when there was time.</text:span></text:p>
      <text:p text:style-name="p11"><text:span text:style-name="c4">Harriet led them deep into the warehouse, to a section of crates about the size and shape of oversized coffins. “These are the ones. And there’s more than enough of them here. Now we just need to find a couple of lifter pallet jacks so we can haul them out. Then I’ll go hotwire a truck from the lot.”</text:span></text:p>
      <text:p text:style-name="p11"><text:span text:style-name="c4">“Well, this seems easy enough so far,” Tom mused. “Maybe this won’t be a problem after all.”</text:span></text:p>
      <text:p text:style-name="p11"><text:span text:style-name="c4">“Oh, you just had to say that, didn’t you?” Harriet paused. “Crap. All the ‘jacks are at the other end of the warehouse. I guess they round them up at the end of the day. And the guards are coming this way…and we can’t just stun them, because they have to check in every ten minutes.”</text:span></text:p>
      <text:p text:style-name="p11"><text:span text:style-name="c4">“Okay, right. How about we split up, then?” Tim suggested. “You and the RIDEs fetch the ‘jacks and get the crates out. We humans can distract the guards. Get caught and escorted out if necessary…you can come rescue us after you get the crates clear.”</text:span></text:p>
      <text:p text:style-name="p11"><text:span text:style-name="c4">“Hmm. Okay, works,” Harriet said. “You’ll need to hide the ears and tails, though. That’s the kind of detail that will stick in people’s minds.”</text:span></text:p>
      <text:p text:style-name="p11"><text:span text:style-name="c4">“Give us caps when we de-Fuse,” Tom said. “And the tails can tuck into baggy pants or dresses…”</text:span></text:p>
      <text:p text:style-name="p11"><text:span text:style-name="c4">“Got it,” Hobbes said. “I’ll give you a fake nose, too. Should be good for a half hour or so before it comes off.”</text:span></text:p>
      <text:p text:style-name="p11"><text:span text:style-name="c4">Harriet nodded as the RIDEs de-Fused. “There’s a guard coming along each wall. Tom, Clara, you head that way. Tim and Kim, over there. Good luck.”</text:span></text:p>
      <text:p text:style-name="p11"><text:span text:style-name="c4">Clara followed Tom in the direction Harriet indicated. “So, what’s our story? We need to come up with something convincing.”</text:span></text:p>
      <text:p text:style-name="p11"><text:span text:style-name="c4">“Uh…hmm. Dunno,” Tom said. “Why would we have snuck into a warehouse? To see what’s in here? Maybe our dog slipped his leash? Our skimmer broke down and we were looking for help? We’ll figure something out.”</text:span></text:p>
      <text:p text:style-name="p11"><text:span text:style-name="c4">They reached the wall and leaned up against a set of crates. In the distance, they heard the guard’s footsteps. “Okay, so what is it then?” Clara whispered. “Quick, we’ve got to decide so we can keep our stories straight!”</text:span></text:p>
      <text:p text:style-name="p11"><text:span text:style-name="c4">Tom glanced toward the footsteps, then back at Clara as they grew louder and louder, almost reaching a crescendo. “Um,” he whispered at last. “Right. Just…follow my lead, okay?”</text:span></text:p>
      <text:p text:style-name="p11"><text:span text:style-name="c4">“What lea—MMPH!” Clara squeaked as Tom suddenly threw his arms around her and kissed her full on the mouth. </text:span></text:p>
      <text:p text:style-name="p11"><text:span text:style-name="c4">Clara’s eyes widened and she stiffened, but before she could jerk away a voice said, “Here, now! What’s all this, then?”</text:span></text:p>
      <text:p text:style-name="p11"><text:span text:style-name="c4">They broke off the kiss suddenly, and Tom looked up. “Ack! Uh…hi. Um…our skimmer broke down outside, and we didn’t have our comms with us. We came in here to see if we could find someone to call us a taxi…”</text:span></text:p>
      <text:p text:style-name="p11"><text:span text:style-name="c4">The security guard, an older man in a blue rent-a-cop uniform, scratched his head. “Oh, </text:span><text:span text:style-name="c18">sure</text:span><text:span text:style-name="c4"> you did.” He chuckled. “I was young once, too, you know. But a private warehouse is no place to be sneaking away to make out. I’m afraid I’m going to have to escort you off the premises.”</text:span></text:p>
      <text:p text:style-name="p11"><text:span text:style-name="c4">“Uh…sorry…” Clara said, blushing—and the blush wasn’t just from being caught. </text:span><text:span text:style-name="c18">Ooooh, I am going to </text:span><text:span text:style-name="c4">kill</text:span><text:span text:style-name="c18"> that man. Just wait ‘til we’re alone…</text:span></text:p>
      <text:p text:style-name="p11"><text:span text:style-name="c4">The security guard cocked his head for a moment, then tapped his  earbud.  “Yeah…yeah…you’re never gonna believe this, but I just caught another couple over here.” He turned and looked at them. “What, you were on a </text:span><text:span text:style-name="c18">double</text:span><text:span text:style-name="c4"> date? This is a new one on me.”</text:span></text:p>
      <text:p text:style-name="p11"><text:span text:style-name="c4">“It’s a new thing in his frat,” Clara supplied. “We, uh, try to find the weirdest places to…well, you know.”</text:span></text:p>
      <text:p text:style-name="p11"><text:span text:style-name="c4">“This place looked big enough for the whole frat at once,” Tom said. “But I guess it’s too well-guarded. We’ll have to tell them it’s a no-go.”</text:span></text:p>
      <text:p text:style-name="p11"><text:span text:style-name="c4">“I should think so,” the guard said. “Well, come along, then. No harm done.” He shook his head. “Don’t know why they didn’t see you on the cameras. Have to check into that.”</text:span></text:p>
      <text:p text:style-name="p11"><text:span text:style-name="c18">:Good work, you four,:</text:span><text:span text:style-name="c4"> Harriet sent over their nano-link. </text:span><text:span text:style-name="c18">:We’ve got the ‘jacks, and as soon as the guards take you guys back to their office we’ll be free to move them and snag the crates.:</text:span></text:p>
      <text:p text:style-name="p11"><text:span text:style-name="c18">:Great,:</text:span><text:span text:style-name="c4"> Clara sent back. </text:span><text:span text:style-name="c18">:Let us know when you need us.:</text:span><text:span text:style-name="c4"> Behind the guard’s back, she glared at Tom. </text:span><text:span text:style-name="c18">You and I are gonna have </text:span><text:span text:style-name="c4">words,</text:span><text:span text:style-name="c18"> mister.</text:span></text:p>
      <text:p text:style-name="p13"/>
      <text:p text:style-name="p11"><text:span text:style-name="c4">A few minutes later, the four humans walked away from the warehouse. The guards had let the four of them off with a stern warning, which they’d taken as meekly as they could, while Harriet whispered progress reports in their ears. It looked like the theft had gone off without a hitch. </text:span></text:p>
      <text:p text:style-name="p11"><text:span text:style-name="c4">Tim and Kim were holding hands as they walked, looking at each other, whispering and giggling. From Clara’s perspective, it was almost sickening. </text:span></text:p>
      <text:p text:style-name="p11"><text:span text:style-name="c4">Clara took Tom’s arm and pulled him far enough away from the others to talk without being overheard. “I can’t believe you </text:span><text:span text:style-name="c18">did</text:span><text:span text:style-name="c4"> that!” she fumed.</text:span></text:p>
      <text:p text:style-name="p11"><text:span text:style-name="c4">“Hey, it was the only thing I could think of that didn’t look suspicious,” Tom said. “And it worked, didn’t it? They didn’t have time to come to any conclusions at all, because we gave them a believable one to jump right to.”</text:span></text:p>
      <text:p text:style-name="p11"><text:span text:style-name="c4">“You could have </text:span><text:span text:style-name="c18">warned</text:span><text:span text:style-name="c4"> me,” Clara grumbled.</text:span></text:p>
      <text:p text:style-name="p11"><text:span text:style-name="c4">“It was a spur of the moment kind of thing,” Tom said. “Anyway, don’t worry about it. It’s not like we’re really a couple or anything. Heck, it wasn’t even all that great of a kiss anyway.”</text:span></text:p>
      <text:p text:style-name="p11"><text:span text:style-name="c4">Clara stopped and stared. “What?” she said.</text:span></text:p>
      <text:p text:style-name="p11"><text:span text:style-name="c4">“Really, it wasn’t all that—” Tom began, then broke off as Clara slapped him. “Ow! What was that f—MMPH!”</text:span></text:p>
      <text:p text:style-name="p11"><text:span text:style-name="c4">Clara grabbed his face in both hands, pulled it up to hers, and gave him a kiss that almost knocked his teeth in. Then she let go, pulled away, slapped him </text:span><text:span text:style-name="c18">again,</text:span><text:span text:style-name="c4"> and stalked off after Kim and Tim.</text:span></text:p>
      <text:p text:style-name="p11"><text:span text:style-name="c4">Tim stared after her, rubbing his face. “…the hell was </text:span><text:span text:style-name="c18">that</text:span><text:span text:style-name="c4"> for?” He shook his head. “I swear, I’ll never understand women—wait.” He hurried after Clara and the others, as the truck driven by Harriet pulled to a stop ahead of them.</text:span></text:p>
      <text:p text:style-name="p13"/>
      <text:p text:style-name="p11"><text:span text:style-name="c4">“I can’t believe he </text:span><text:span text:style-name="c18">did</text:span><text:span text:style-name="c4"> that!” Clara grumbled to Lubyanka, as they sat by a campfire in the forest in her virtual reality. “He just…</text:span><text:span text:style-name="c18">kissed</text:span><text:span text:style-name="c4"> me. And </text:span><text:span text:style-name="c18">then</text:span><text:span text:style-name="c4"> he said it wasn’t a great kiss!”</text:span></text:p>
      <text:p text:style-name="p11"><text:span text:style-name="c4">“Have you ever kissed a man before?” Lubyanka wondered.</text:span></text:p>
      <text:p text:style-name="p11"><text:span text:style-name="c4">“What? No, of </text:span><text:span text:style-name="c18">course</text:span><text:span text:style-name="c4"> not!”</text:span></text:p>
      <text:p text:style-name="p11"><text:span text:style-name="c4">“Then it’s probably not surprising it wasn’t the best kiss,” Lubyanka said placidly. “Don’t worry. You’ll get better at it.”</text:span></text:p>
      <text:p text:style-name="p11"><text:span text:style-name="c4">“That’s not the </text:span><text:span text:style-name="c18">point!</text:span><text:span text:style-name="c4">” Clara said. “I mean…I don’t </text:span><text:span text:style-name="c18">want</text:span><text:span text:style-name="c4"> to go around kissing boys!”</text:span></text:p>
      <text:p text:style-name="p11"><text:span text:style-name="c4">“Girls, then?” Lubyanka suggested. “Many Women of Sturmhaven lean that direction. Not unusual, especially for those who have crossed.”</text:span></text:p>
      <text:p text:style-name="p11"><text:span text:style-name="c4">“</text:span><text:span text:style-name="c18">No!</text:span><text:span text:style-name="c4">” Clara sputtered. “I just became a girl yesterday, it’s a bit early to go around kissing </text:span><text:span text:style-name="c18">anyone</text:span><text:span text:style-name="c4"> yet.”</text:span></text:p>
      <text:p text:style-name="p11"><text:span text:style-name="c4">“Which is why it’s not surprising,” Lubyanka said.</text:span></text:p>
      <text:p text:style-name="p11"><text:span text:style-name="c4">“But why did </text:span><text:span text:style-name="c18">I</text:span><text:span text:style-name="c4"> go and kiss him back?” Clara groaned, facepalming.</text:span></text:p>
      <text:p text:style-name="p11"><text:span text:style-name="c4">“I would leave </text:span><text:span text:style-name="c18">that</text:span><text:span text:style-name="c4"> analysis to qualified crossover therapists,” the she-wolf said. “You could ask one once we arrive on Zharus.”</text:span></text:p>
      <text:p text:style-name="p11"><text:span text:style-name="c4">“Oh, right. Like enough people don’t </text:span><text:span text:style-name="c18">already</text:span><text:span text:style-name="c4"> know about us, I should go and involve someone </text:span><text:span text:style-name="c18">else,</text:span><text:span text:style-name="c4"> too,” Clara said. “Helpful.”</text:span></text:p>
      <text:p text:style-name="p11"><text:span text:style-name="c4">“I wouldn’t worry,” Lubyanka said. “Human sexuality is a complex thing, and you will settle. This sort of thing is common to new crossriders. Your mind is not yet used to the new balance of hormones in your body. It is much like being a teenager again.”</text:span></text:p>
      <text:p text:style-name="p11"><text:span text:style-name="c4">“Oh, great,” Clara sighed. “Had enough of </text:span><text:span text:style-name="c18">that</text:span><text:span text:style-name="c4"> my first time around.”</text:span></text:p>
      <text:p text:style-name="p11"><text:span text:style-name="c4">Lubyanka tossed her head, the lupine equivalent of a shrug. “He probably won’t even remember it tomorrow.”</text:span></text:p>
      <text:p text:style-name="p11"><text:span text:style-name="c4">“Oh, so I’m easily forgettable? That’s supposed to make me feel </text:span><text:span text:style-name="c18">better?</text:span><text:span text:style-name="c4">” Clara grumbled.</text:span></text:p>
      <text:p text:style-name="p11"><text:span text:style-name="c4">“I think you are going to find reasons to be unhappy no matter what I say about this, so it is probably better simply to drop the subject,” Lubyanka said primly.</text:span></text:p>
      <text:p text:style-name="p11"><text:span text:style-name="c4">“</text:span><text:span text:style-name="c18">This</text:span><text:span text:style-name="c4"> close to a new wolfskin rug,” Clara muttered.</text:span></text:p>
      <text:p text:style-name="p13"/>
      <text:p text:style-name="p11"><text:span text:style-name="c4">“What the hell was that even </text:span><text:span text:style-name="c18">about?</text:span><text:span text:style-name="c4">” Tom wondered as he walked alongside Hobbes through a field of waist-high grass. “I mean, it was just a kiss. It’s not like I, you know, dragged her into bed or anything.”</text:span></text:p>
      <text:p text:style-name="p11"><text:span text:style-name="c4">“I don’t claim to be an expert,” Hobbes said. “But judging by the human media I’ve seen, a kiss is very rarely ‘just’ a kiss, especially if you weren’t expecting it.”</text:span></text:p>
      <text:p text:style-name="p11"><text:span text:style-name="c4">“You can’t go by what you see on the vids,” Tom said. “That’s just made-up stuff.”</text:span></text:p>
      <text:p text:style-name="p11"><text:span text:style-name="c4">“But it is made up based on universal, shared experiences,” Hobbes said. “If it didn’t have that kernel of truth, it wouldn’t be universally applicable, and people wouldn’t get anything out of it.”</text:span></text:p>
      <text:p text:style-name="p11"><text:span text:style-name="c4">“And anyway, if it was ‘just’ a kiss, why’d she go and kiss me </text:span><text:span text:style-name="c18">back?</text:span><text:span text:style-name="c4">” Tom wondered. He rubbed his mouth again. Even in VR, he could still feel the sting.</text:span></text:p>
      <text:p text:style-name="p11"><text:span text:style-name="c4">“Well, you </text:span><text:span text:style-name="c18">did</text:span><text:span text:style-name="c4"> accuse her of being a poor kisser,” Hobbes said. “Perhaps she felt the need to redeem herself.”</text:span></text:p>
      <text:p text:style-name="p11"><text:span text:style-name="c4">“Why would she care about that? I mean…hell, she was a </text:span><text:span text:style-name="c18">he</text:span><text:span text:style-name="c4"> until a couple days ago,” Tom said. “And Clark never made any sort of passes at me. He was always strictly hetero.”</text:span></text:p>
      <text:p text:style-name="p11"><text:span text:style-name="c4">“Perhaps she still is,” Hobbes mused.</text:span></text:p>
      <text:p text:style-name="p11"><text:span text:style-name="c4">“But then she’d…</text:span><text:span text:style-name="c18">ohhh.</text:span><text:span text:style-name="c4">” Tom shook his head. “But…she </text:span><text:span text:style-name="c18">said</text:span><text:span text:style-name="c4"> she didn’t </text:span><text:span text:style-name="c18">want</text:span><text:span text:style-name="c4"> to go out with me.”</text:span></text:p>
      <text:p text:style-name="p11"><text:span text:style-name="c4">Hobbes chuckled. “You have to understand, on Zharus there are certain fundamental clichés concerning crossriders. And they are only clichés because they are so common that people tend to regard them as universally true. One of those is that the limbic system works in unusual ways…ways which a new crossrider might not fully understand themselves.”</text:span></text:p>
      <text:p text:style-name="p11"><text:span text:style-name="c4">“So…what…she’s secretly attracted to me and doesn’t know how to deal with it?” Tom said.</text:span></text:p>
      <text:p text:style-name="p11"><text:span text:style-name="c4">“She could be secretly attracted to you and not even </text:span><text:span text:style-name="c18">know</text:span><text:span text:style-name="c4"> it,” Hobbes said. “Or, it could just be that you’re male and available.”</text:span></text:p>
      <text:p text:style-name="p11"><text:span text:style-name="c4">“Hmph,” Tom said. “There’s a word for men who go around assuming women are attracted to them but just don’t </text:span><text:span text:style-name="c18">know</text:span><text:span text:style-name="c4"> it yet. It rhymes with ‘papist.’”</text:span></text:p>
      <text:p text:style-name="p11"><text:span text:style-name="c4">“No one said you have to pursue it,” Hobbes said. “If she really is interested in you, </text:span><text:span text:style-name="c18">she</text:span><text:span text:style-name="c4"> will be the one to pursue </text:span><text:span text:style-name="c18">you. </text:span><text:span text:style-name="c4">It just takes a little time to let her make that decision.”</text:span></text:p>
      <text:p text:style-name="p11"><text:span text:style-name="c4">Tom shook his head. “I don’t like this. Clark was my </text:span><text:span text:style-name="c18">buddy.</text:span><text:span text:style-name="c4"> We worked together at the call center, went out drinking sometimes…now it’s like I don’t even know him. </text:span><text:span text:style-name="c18">Her.</text:span><text:span text:style-name="c4">”</text:span></text:p>
      <text:p text:style-name="p11"><text:span text:style-name="c4">“If it’s any consolation, she probably feels like she doesn’t know </text:span><text:span text:style-name="c18">herself</text:span><text:span text:style-name="c4"> that well anymore, either,” Hobbes said. “The first few days after crossing are often a confusing time, even for those who do it willingly. For many there’s a kind of…thrill of self discovery. By the time Harold made me he’d already swapped twice. You need to be understanding.”</text:span></text:p>
      <text:p text:style-name="p11"><text:span text:style-name="c4">“Oh, great,” Tom grumbled. “You do realize, I’m the only human who still has the parts he was born with in our little bunch, and </text:span><text:span text:style-name="c18">none</text:span><text:span text:style-name="c4"> of the other three could exactly have been said to have done it completely willingly? What am I, their designated therapist?”</text:span></text:p>
      <text:p text:style-name="p11"><text:span text:style-name="c4">“If the shoe fits…” Hobbes said. “Of course, once we get to Zharus, if you don’t want to feel like the odd man out anymore…”</text:span></text:p>
      <text:p text:style-name="p11"><text:span text:style-name="c4">Tom shook his head. “Hey, no way, buddy. I’m afraid you’re stuck with me. I let my </text:span><text:span text:style-name="c18">first</text:span><text:span text:style-name="c4"> tiger get away. Not doing the same for you. I’ve got you firmly by the toe, and I’m </text:span><text:span text:style-name="c18">not</text:span><text:span text:style-name="c4"> letting go.”</text:span></text:p>
      <text:p text:style-name="p11"><text:span text:style-name="c4">Hobbes headbumped the small of Tom’s back affectionately. “You know, Harold was about the worst Calvin I can think of. Oh, he tried to get into the role. He wore red shirts with black stripes, I kept his hair blond, short, and spiky. He tried to sound all philosophical beyond his years. But it just fell flat. I’d guess he was having another mid-life crisis and was trying to recapture his lost childhood, but then he never had been very grown up at the best of times.”</text:span></text:p>
      <text:p text:style-name="p11"><text:span text:style-name="c4">“Yeah, I read the comic books in your online storage,” Tom said. “No offense, but as much as I found them amusing, trying to pretend to be Calvin just isn’t in me. Even if I </text:span><text:span text:style-name="c18">weren’t</text:span><text:span text:style-name="c4"> about twenty years too old.”</text:span></text:p>
      <text:p text:style-name="p11"><text:span text:style-name="c4">“That is the </text:span><text:span text:style-name="c18">best</text:span><text:span text:style-name="c4"> thing I’ve heard in my entire life,” Hobbes said. “Now c’mon, let’s drop back into the Real. We’re almost there.”</text:span></text:p>
      <text:p text:style-name="p13"/>
      <text:p text:style-name="p11"><text:span text:style-name="c4">“Well, this is it. Your new home for the next year or so, not that you’ll be awake for most of it,” Harriet said. They stood before an immense metal intermodal shipping container. The design really hadn’t changed much in the five hundred years since the containers had used to be stacked like giant LEGO bricks on the decks of oceangoing freighters. The tech had advanced a little—they now had electronic locks, atmo seals, climate control, transponders, and so on—but rectangular bricks were still the most stackable in cargo bays, and there had been no reason to alter the standard dimensions. Harriet unsealed the doors and swung them wide. “Let’s break those tubes out of the crates and get them set up inside. I already put the mounting hardware together.”</text:span></text:p>
      <text:p text:style-name="p11"><text:span text:style-name="c4">Fused, Clara and Lubyanka followed Harriet into the container and looked around. Toward the back of the crate were four identical metal frames that could only be meant for the pods. Close to the door, two small fuel cell generators had been bolted down, with automatic feeder mechanisms attached to put in new cells as the old ones were used up. They resembled giant automatic pistol magazines, the round fuel cells stacked like giant bullets.</text:span></text:p>
      <text:p text:style-name="p11"><text:span text:style-name="c4">“Hey, wait a sec,” Tom said. “There’s no way those generators are going to be powerful enough to run four cryotubes for a whole year.”</text:span></text:p>
      <text:p text:style-name="p11"><text:span text:style-name="c4">“Actually, there’s enough to keep them juiced for about two and a half,” Harriet said. “They won’t be running them by themselves. They’re going to be hooked in through your RIDEs. The quantum multiplier effect from the sarium in their batteries means they’ll give your RIDEs more than enough power to spare to keep you guys frosty and keep themselves running, too. Of course, that means they’re not exactly going to be able to move around a lot, but then, they wouldn’t be anyway.”</text:span></text:p>
      <text:p text:style-name="p11"><text:span text:style-name="c4">“So we will be directly responsible for keeping our partners alive,” Lubyanka said. “That sounds…reasonable.”</text:span></text:p>
      <text:p text:style-name="p11"><text:span text:style-name="c4">Harriet pointed to the next objects over from the generators, a number of cylindrical tanks and a squat ceramic device with lots of pipes and tubes. “Oxygen tanks and a CO2 scrubber. Not meant to be used all the time, but if there’s some emergency and you gotta wake up, it’ll give several days of breathable air—long enough to comm the ship’s crew and have someone come get’cha. And there’s a space heater to regulate the temperature, and a few days of emergency rations just in case. Covering all the angles here.”</text:span></text:p>
      <text:p text:style-name="p11"><text:span text:style-name="c4">“But…aren’t they going to be looking for stuff shipped to Zharus at this point?” Kim asked. “I mean, it’s going to look kind of suspicious, isn’t it?”</text:span></text:p>
      <text:p text:style-name="p11"><text:span text:style-name="c4">“There’s a </text:span><text:span text:style-name="c18">lot</text:span><text:span text:style-name="c4"> of stuff being shipped to Zharus at any given time,” Harriet said. “If they were going to search every crate, they’d have to delay the ship for months, and the companies with legit merch to move would never stand for that. Just to be safe, I’m going to be addressing this crate for Wednesday, and load a time-delay shipping code change into the ship’s computers while I’m up there. If worst comes to worst and the change doesn’t come off, you’ll still be in friendly territory; I’m also putting enough cash in your wallet accounts to buy passage from Wednesday to Zharus if you have to.”</text:span></text:p>
      <text:p text:style-name="p11"><text:span text:style-name="c4">“You mean you’re not coming with us?” Tim asked.</text:span></text:p>
      <text:p text:style-name="p11"><text:span text:style-name="c4">Harriet chuckled. “Me? Nah. I’ll be coming right back down after I plant you on the </text:span><text:span text:style-name="c18">Goose</text:span><text:span text:style-name="c4">. They don’t need me back on Zharus, and I kinda like it here. Maybe I’ll trundle along when the stash of Q I brought with me to snack on runs out. Anyway, I can muddy things further, plant false trails and such, after you’re clear. With any luck, you’ll be on Zharus before they figure out you’re not still on Earth.”</text:span></text:p>
      <text:p text:style-name="p11"><text:span text:style-name="c4">“We sure appreciate what you’re doing for us,” Clara said.</text:span></text:p>
      <text:p text:style-name="p11"><text:span text:style-name="c4">Harriet shrugged. “Eh. Don’t thank me too soon. Let’s get this stuff set up and you in it. The sooner you’re all off this rock, the better I’ll feel about it.”</text:span></text:p>
      <text:p text:style-name="p11"><text:span text:style-name="c4">“That sounds good to me,” Lubyanka said. “Let’s get these tubes into place.”</text:span></text:p>
      <text:p text:style-name="p11"><text:span text:style-name="c4">Under Harriet’s direction, the RIDEs brought the cryotubes into the cargo crate and settled them into the frames, then Harriet came along and bolted them into place. Instead of a power wrench, she used directed lifter fields to tighten the bolts, an effect everyone else found pretty impressive. “Eh, it’s just a thing,” Harriet said. </text:span></text:p>
      <text:p text:style-name="p11"><text:span text:style-name="c4">She stepped back to examine her handiwork, and muttered under her breath as she went over a checklist. “Okay. I think we’re ready. Just one final step—I’m gonna need you all to de-Fuse so I can wire the RIDEs into the power grid. Then it’s bedtime for Bonzo.” She grinned. “You crazy human kids go wait outside. Take a last look around at planet Earth or something. You won’t be seeing her for a while.”</text:span></text:p>
      <text:p text:style-name="p11"><text:span text:style-name="c4">The RIDEs unfolded from around their humans, and the foursome filed out into the deserted cargo lot. LED pole lamps shone white light down, casting stark shadows all around.</text:span></text:p>
      <text:p text:style-name="p11"><text:span text:style-name="c4">Kim hugged herself and shivered, glancing around at the others. “I can’t believe we’re doing this. I have butterflies.”</text:span></text:p>
      <text:p text:style-name="p11"><text:span text:style-name="c4">“I know what you mean, sis,” Tom said.</text:span></text:p>
      <text:p text:style-name="p11"><text:span text:style-name="c4">“Heh. ‘Sis’,” Kim echoed.</text:span></text:p>
      <text:p text:style-name="p11"><text:span text:style-name="c4">“It’s a bit sudden, all right,” Tim said. “I keep thinking I’m going to wake up.” He shrugged, then reached over and took Kim’s hand. “I think…we two want to be alone for a little bit, if you guys don’t mind.”</text:span></text:p>
      <text:p text:style-name="p11"><text:span text:style-name="c4">“Oh, sure, go ahead,” Clara said. As they walked away, she muttered, “Yeah, right, leave me alone with the Mad Kisser…”</text:span></text:p>
      <text:p text:style-name="p11"><text:span text:style-name="c4">“Hey, I said I was sorry,” Tom said. “C’mon, let’s walk a little. I think we can get a good view of the spaceport from over there.”</text:span></text:p>
      <text:p text:style-name="p11"><text:span text:style-name="c4">“Sorry…” Clara said. “It’s just been a…really </text:span><text:span text:style-name="c18">weird</text:span><text:span text:style-name="c4"> couple of days.”</text:span></text:p>
      <text:p text:style-name="p11"><text:span text:style-name="c4">“I know what you mean,” Tom said. “I wanted to go back to Zharus…but who could have imagined Zharus would come to me?” They rounded the corner on a pile of cargo crates to where they could see the runway. As they watched, a shuttle streaked down it, rising into the air with glowing lifter emitters in its tail. “Just think, we’re gonna be on one of those.”</text:span></text:p>
      <text:p text:style-name="p11"><text:span text:style-name="c4">“Yeah, but we won’t know it,” Clara said. “I always kinda thought I’d get a last look at Earth through the shuttle viewports as I left. Get to see it as the astronauts did, sort of thing. Instead, I’m gonna go to sleep in a few minutes, then wake up on a whole other planet.”</text:span></text:p>
      <text:p text:style-name="p11"><text:span text:style-name="c4">“I got to see it that way once,” Tom said. “Funny thing is, at the time I was so excited about getting to spend time on Zharus that I wished I could just…go to sleep and wake up there. Be careful what you wish for, huh?”</text:span></text:p>
      <text:p text:style-name="p11"><text:span text:style-name="c4">Tom sat down on a discarded cargo crate to watch more shuttles take off, and after a moment Clara took a seat next to him. “What do you think we’ll </text:span><text:span text:style-name="c18">do</text:span><text:span text:style-name="c4"> on Zharus?” Clara wondered.</text:span></text:p>
      <text:p text:style-name="p11"><text:span text:style-name="c4">“Dunno,” Tom said. “Finish our educations, I guess…then find jobs.”</text:span></text:p>
      <text:p text:style-name="p11"><text:span text:style-name="c4">“You make it sound so normal.”</text:span></text:p>
      <text:p text:style-name="p11"><text:span text:style-name="c4">“Well, normality is relative,” Tom said. “On Zharus, it’s normal to walk around inside a suit of furry power armor with a mind of its own.”</text:span></text:p>
      <text:p text:style-name="p11"><text:span text:style-name="c4">“Three whole years…” Clara muttered. “And I imagine that probably won’t count the travel time, either. I wouldn’t be that lucky.”</text:span></text:p>
      <text:p text:style-name="p11"><text:span text:style-name="c4">“You’d have to ask Harriet, or one of the RIDEs,” Tom said. “All I really know about ‘em is they’re fun to clomp around in.”</text:span></text:p>
      <text:p text:style-name="p11"><text:span text:style-name="c4">“Is it really as bad as they say on Zharus? That RIDEs are basically just…property?”</text:span></text:p>
      <text:p text:style-name="p11"><text:span text:style-name="c4">Tom fidgeted uncomfortably. “Well…yeah. It’s one of those things you try not to think about. And the biggest argument why I was a jerk for coming home instead of staying. I mean, I could have bought Terry and treated him better than forcing him to Fuse willy-nilly with tourists like me. But there was…stuff waiting for me back here.” He shrugged. “Maybe I’ll try to look him up when we get back, see if he’s still around.”</text:span></text:p>
      <text:p text:style-name="p11"><text:span text:style-name="c4">They fell into silence for a while. Then Tom became conscious of a sudden warmth on his shoulder. He glanced over and saw Clara had leaned her head against it. “Hey, you okay?”</text:span></text:p>
      <text:p text:style-name="p11"><text:span text:style-name="c4">“Mmm?” Clara said. “Just…I dunno, a little tired, I guess.</text:span></text:p>
      <text:p text:style-name="p11"><text:span text:style-name="c4">“Um…” Tom said. “Okay.” After carefully considering the pros and cons, including the potential risk of extreme bodily harm, he finally chanced putting his arm around her shoulders.</text:span></text:p>
      <text:p text:style-name="p11"><text:span text:style-name="c4">“Mmm,” Clara said again, closing her eyes and relaxing.</text:span></text:p>
      <text:p text:style-name="p11"><text:span text:style-name="c18">Does she even know what she’s doing?</text:span><text:span text:style-name="c4"> Tom wondered. </text:span><text:span text:style-name="c18">Eh…probably more than my life’s worth to call attention to it.</text:span><text:span text:style-name="c4"> He gazed resolutely at the launching and landing shuttles until Harriet commed to let them know they were ready.</text:span></text:p>
      <text:p text:style-name="p13"/>
      <text:p text:style-name="p11"><text:span text:style-name="c4">“So…here we are,” Kim said. “Our last glimpse of Earth is destined to be a deserted cargo yard in a metropolitan airport a couple of hundred miles from home.” He looked up. “I wish we were out in the country. I would have liked to see the old familiar night sky one last time.”</text:span></text:p>
      <text:p text:style-name="p11"><text:span text:style-name="c4">“Zharus is only about twenty light-years away,” Tim pointed out. “Our galaxy is twenty-five </text:span><text:span text:style-name="c18">thousand</text:span><text:span text:style-name="c4"> light-years across. Most of the constellations should still be the same.”</text:span></text:p>
      <text:p text:style-name="p11"><text:span text:style-name="c4">“It’s the principle of the thing.” Kim looked up at the sky. The city lights blotted out most of the stars, but they could still pick out a few brighter ones. “I wonder which one of those is Zharus’s sun. Can we even see it from here?”</text:span></text:p>
      <text:p text:style-name="p11"><text:span text:style-name="c4">“We can see stars hundreds of light-years away with the naked eye. Should be able to see that one, if we just knew which one it was,” Tim said. “Should have asked the RIDEs, I guess.”</text:span></text:p>
      <text:p text:style-name="p11"><text:span text:style-name="c4">“Yeah,” Kim said. She shivered. “What the fuck </text:span><text:span text:style-name="c18">happened</text:span><text:span text:style-name="c4"> to us? Life just got weird…”</text:span></text:p>
      <text:p text:style-name="p11"><text:span text:style-name="c4">“Sorry about that,” Tim said. “You know I’ve got a bad temper on me, right?”</text:span></text:p>
      <text:p text:style-name="p11"><text:span text:style-name="c4">“If I didn’t before, I sure do now.” Kim shook her head. “I can’t understand how you dealt with…all this. This weird body.”</text:span></text:p>
      <text:p text:style-name="p11"><text:span text:style-name="c4">“This one isn’t exactly ‘normal’ either,” Tim said. “These weird dangly bits…ugh. It’s like having a second tail, but in front. I don’t think I knew what I was getting either one of us into. Sorry about that.”</text:span></text:p>
      <text:p text:style-name="p11"><text:span text:style-name="c4">Kim shrugged. “Eh. We’ll get through it. It’s just three years. That’s, what, maybe two percent of our life expectancy?”</text:span></text:p>
      <text:p text:style-name="p11"><text:span text:style-name="c4">“I guess,” Tim said. “So…I’m curious. What’s the weirdest part of the whole thing, for you?”</text:span></text:p>
      <text:p text:style-name="p11"><text:span text:style-name="c4">“Dunno,” Kim said. “I guess…having erogenous zones on my upper chest? I mean, I used to fiddle with my nipples all the time…cleaning bits of dirt or dead skin out that got stuck in between the bits, you know? Sometimes I had to rub them pretty hard. But I can hardly touch </text:span><text:span text:style-name="c18">these</text:span><text:span text:style-name="c4"> things without…well. What about you? What’s the hardest thing for </text:span><text:span text:style-name="c18">you</text:span><text:span text:style-name="c4"> to get used to?”</text:span></text:p>
      <text:p text:style-name="p11"><text:span text:style-name="c4">“Weirdly enough, it’s </text:span><text:span text:style-name="c18">also</text:span><text:span text:style-name="c4"> your breasts,” Tim said. “I mean, they were kind of an inconvenience when </text:span><text:span text:style-name="c18">I</text:span><text:span text:style-name="c4"> had them. Not only were they so sensitive, and painful if I didn’t have a bra or something, but they also meant I couldn’t go topless most places the way guys can. Only…now that I don’t have them </text:span><text:span text:style-name="c18">myself,</text:span><text:span text:style-name="c4"> I can’t stop thinking about them on </text:span><text:span text:style-name="c18">you.</text:span><text:span text:style-name="c4"> The limbic system is a funny thing.”</text:span></text:p>
      <text:p text:style-name="p11"><text:span text:style-name="c4">Kim snorted. “Welcome to being a guy. We’ll have you drinking beer and watching football before you know it.”</text:span></text:p>
      <text:p text:style-name="p11"><text:span text:style-name="c4">“I feel like…I kind of owe you an apology,” Tim said. “Now I realize you…couldn’t help feeling the way you did.”</text:span></text:p>
      <text:p text:style-name="p11"><text:span text:style-name="c4">Kim rolled her eyes. “Oh, get real. You don’t </text:span><text:span text:style-name="c18">have</text:span><text:span text:style-name="c4"> to think with your ‘nads. It’s just </text:span><text:span text:style-name="c18">easier</text:span><text:span text:style-name="c4"> not to resist. The change just…took me by surprise, that’s all.”</text:span></text:p>
      <text:p text:style-name="p11"><text:span text:style-name="c4">“Yeah, but…the way it </text:span><text:span text:style-name="c18">feels</text:span><text:span text:style-name="c4">…” Tim shook his head. “I just…are you </text:span><text:span text:style-name="c18">sure</text:span><text:span text:style-name="c4"> you and Madeira can’t get along for a while? I’ve hardly had the chance to get used to you that way.”</text:span></text:p>
      <text:p text:style-name="p11"><text:span text:style-name="c4">“You mean </text:span><text:span text:style-name="c18">you</text:span><text:span text:style-name="c4"> want to play with these things the way you got mad at </text:span><text:span text:style-name="c18">me</text:span><text:span text:style-name="c4"> wanting to play with them on </text:span><text:span text:style-name="c18">you</text:span><text:span text:style-name="c4">,” Kim smirked, gesturing at her chest.</text:span></text:p>
      <text:p text:style-name="p11"><text:span text:style-name="c4">Tim looked down. “Well…okay, yes,” he admitted. “I’m weak. I realize that. But if you do…after the three years is up, if we swap back…well, I wouldn’t complain anymore about having to deal with having that kind of body myself.”</text:span></text:p>
      <text:p text:style-name="p11"><text:span text:style-name="c4">“Oh, </text:span><text:span text:style-name="c18">sure</text:span><text:span text:style-name="c4"> you wouldn’t,” Kim said. “You’re just saying that because you don’t have it </text:span><text:span text:style-name="c18">now.</text:span><text:span text:style-name="c4"> Like </text:span><text:span text:style-name="c18">I</text:span><text:span text:style-name="c4"> did before I got to find out what it was actually </text:span><text:span text:style-name="c18">like.</text:span><text:span text:style-name="c4">”</text:span></text:p>
      <text:p text:style-name="p11"><text:span text:style-name="c4">“I guess…maybe,” Tim said. “Sorry.”</text:span></text:p>
      <text:p text:style-name="p11"><text:span text:style-name="c4">Kim shrugged. “Well, it’s okay, I guess. Maddy isn’t so bad of a person once you get to know her, even if she does have that weird fetish about her partner’s body. I guess I can deal with it for a while. We’ll see.”</text:span></text:p>
      <text:p text:style-name="p11"><text:span text:style-name="c4">Tim chuckled. “Look at us. Our last night on Earth, and we’re talking about sex.”</text:span></text:p>
      <text:p text:style-name="p11"><text:span text:style-name="c4">“Madeira tells me it’s normal to be thinking about that right after you cross,” Kim said. “All the hormones and endorphins and stuff. It’ll settle out.”</text:span></text:p>
      <text:p text:style-name="p11"><text:span text:style-name="c4">“I guess,” Tim said. “I don’t know…do we even have a future together? Did I screw up our relationship with that stupid spur-of-the-moment crossride?”</text:span></text:p>
      <text:p text:style-name="p11"><text:span text:style-name="c4">“Hey.” Kim came over to him, and put her hands on his shoulders. “</text:span><text:span text:style-name="c18">I’m</text:span><text:span text:style-name="c4"> the one who suggested trading in the first place. I didn’t think you’d go for it, I’ll admit, but it </text:span><text:span text:style-name="c18">was</text:span><text:span text:style-name="c4"> my idea. And I guess I did kind of goad you into it. So if anyone’s to blame, it’s me. I can’t say I’m completely happy with it…but I feel like I’m learning a lot here, and I promise I’ll be a </text:span><text:span text:style-name="c18">lot</text:span><text:span text:style-name="c4"> better boyfriend when I actually am a </text:span><text:span text:style-name="c18">boy</text:span><text:span text:style-name="c4"> again.”</text:span></text:p>
      <text:p text:style-name="p11"><text:span text:style-name="c4">Tim drew her into a hug. “You are </text:span><text:span text:style-name="c18">way</text:span><text:span text:style-name="c4"> too good for me, you know that?”</text:span></text:p>
      <text:p text:style-name="p11"><text:span text:style-name="c4">Kim grinned at him. “I know. But I’ll try not to let it go to my head.”</text:span></text:p>
      <text:p text:style-name="p13"/>
      <text:p text:style-name="p11"><text:span text:style-name="c4">The signal that the cargo pod was ready came, accompanied by a burst of ancient music playing from inside the cargo pod. The four humans paused just outside the door as they heard the lyrics.</text:span></text:p>
      <text:p text:style-name="p11"/>
      <text:p text:style-name="p11"><text:span text:style-name="c18">We’re leaving together</text:span></text:p>
      <text:p text:style-name="p11"><text:span text:style-name="c18">But still it’s farewell </text:span></text:p>
      <text:p text:style-name="p11"><text:span text:style-name="c18">And maybe we’ll come back, </text:span></text:p>
      <text:p text:style-name="p11"><text:span text:style-name="c18">To earth, who can tell? </text:span></text:p>
      <text:p text:style-name="p11"/>
      <text:p text:style-name="p11"><text:span text:style-name="c18">I guess there is no one to blame</text:span></text:p>
      <text:p text:style-name="p11"><text:span text:style-name="c18">We’re leaving ground (leaving ground)</text:span></text:p>
      <text:p text:style-name="p11"><text:span text:style-name="c18">Will things ever be the same again?</text:span></text:p>
      <text:p text:style-name="p11"><text:span text:style-name="c18">It’s the final countdown.</text:span></text:p>
      <text:p text:style-name="p11"/>
      <text:p text:style-name="p11"><text:span text:style-name="c18">The final countdown.</text:span></text:p>
      <text:p text:style-name="p11"/>
      <text:p text:style-name="p11"><text:span text:style-name="c4">Clara glanced to Tom, then to Kim and Tim. It didn’t feel like there was anything else that could be said. Even if they hadn’t been too choked up, the song was saying it all for them. “With so many light-years to go,” the long-dead singer told them, “And things to be found. I’m sure that we’ll all miss her so. It’s the final countdown.”</text:span></text:p>
      <text:p text:style-name="p11"><text:span text:style-name="c4">They walked into the cargo pod. The RIDEs sat together in their Walker forms, with cables running into, out of, and among them in a network leading to the four open cryotubes. As the song faded out, Harriet nodded to them. “Well, this is it then. Just lie down, close your eyes, and when you open them again you’ll be on Zharus. Ain’t that a kick in the pants?”</text:span></text:p>
      <text:p text:style-name="p11"><text:span text:style-name="c4">“Something like that,” Tom said. “You’re sure everything’s…safe? There’s no other way?”</text:span></text:p>
      <text:p text:style-name="p11"><text:span text:style-name="c4">“Not that I could find, no,” Harriet said. “I’d say it’s a little late to be getting cold feet, but actually it’s more like a few minutes early.”</text:span></text:p>
      <text:p text:style-name="p11"><text:span text:style-name="c4">“Ha,” Clara said.</text:span></text:p>
      <text:p text:style-name="p11"><text:span text:style-name="c4">“Don’t worry,” Lubyanka said. “The preparations are good. We have plenty of power, and the pods are in excellent shape. Everything will be fine.” She chuckled. “You are the lucky ones, getting to sleep through all this. We RIDEs will have to be awake in shifts to monitor, so we each have months of boredom to look forward to.”</text:span></text:p>
      <text:p text:style-name="p11"><text:span text:style-name="c4">“Well, if you’re sure,” Tim said.</text:span></text:p>
      <text:p text:style-name="p11"><text:span text:style-name="c4">“We are,” Quentin said. “I was very impressed with the way Harriet wired us up. There is plenty of redundancy to keep things from going wrong.”</text:span></text:p>
      <text:p text:style-name="p11"><text:span text:style-name="c4">“I understand you’re afraid,” Hobbes rumbled. “But this is time-tested technology. People have slept for decades and turned out all right. You’re just going to be in there for a year or so.”</text:span></text:p>
      <text:p text:style-name="p11"><text:span text:style-name="c4">“We will miss you, but you will be waking up again before you know it,” Madeira promised.</text:span></text:p>
      <text:p text:style-name="p11"><text:span text:style-name="c4">“All right, then.” Clara stepped up and gave Lubyanka a hug, being careful not to disturb the power cables plugged into her neck. “See you on the flip side.” She glanced to Harriet. “Do we need to take our clothes off for this?”</text:span></text:p>
      <text:p text:style-name="p11"><text:span text:style-name="c4">“Unless you’re an exhibitionist, it doesn’t really matter,” Harriet said. “The nanites in the freeze bath will take care of everything.”</text:span></text:p>
      <text:p text:style-name="p11"><text:span text:style-name="c4">“Good enough.” Clara climbed into her tube and lay on her back, experimenting with crossing her arms over or under her breasts before finally just dropping them to her sides.</text:span></text:p>
      <text:p text:style-name="p11"><text:span text:style-name="c4">“Righto. Thanks for the care, ol’ pal,” Tom said to Hobbes. “And thank </text:span><text:span text:style-name="c18">you,</text:span><text:span text:style-name="c4"> Harriet. If you do make it back to Zharus sometime, comm us. We all owe you a </text:span><text:span text:style-name="c18">lot</text:span><text:span text:style-name="c4">. First round’s on me.”</text:span></text:p>
      <text:p text:style-name="p11"><text:span text:style-name="c4">“I’ll hold you to that,” Harriet smirked. “Climb on in there.”</text:span></text:p>
      <text:p text:style-name="p11"><text:span text:style-name="c4">“Hey, Quentin,” Tim said. “Looking forward to cruising around on Zharus. Maybe you can show me around Nuevo San when we get there?”</text:span></text:p>
      <text:p text:style-name="p11"><text:span text:style-name="c4">“I’d love to,” Quentin said. “Now go on, see you when I see you.”</text:span></text:p>
      <text:p text:style-name="p11"><text:span text:style-name="c4">Kim approached Madeira. “I just want to say…I know we got off to a rocky start, but…once we get to Zharus, let’s see how things go there for a little while. Who knows, maybe we can get along after all.”</text:span></text:p>
      <text:p text:style-name="p11"><text:span text:style-name="c4">“I would like that,” Madeira said. “We can discuss it when you wake up.”</text:span></text:p>
      <text:p text:style-name="p11"><text:span text:style-name="c4">They all climbed into their tubes, and Harriet did something that made the canopies lower. “Good night, everyone!” she called cheerfully. “Dream of me!”</text:span></text:p>
      <text:p text:style-name="p11"><text:span text:style-name="c4">Clara watched the curved glass cover settle and seal into place, fighting the urge to jump out before it could close. </text:span><text:span text:style-name="c18">No, no, I’m not ready! I changed my mind, I don’t want to go after all!</text:span><text:span text:style-name="c4"> But that was foolish. The situation was what it was, and there wasn’t any other option. </text:span><text:span text:style-name="c18">Well, you always wanted to go to Zharus. Be careful what you wish for.</text:span></text:p>
      <text:p text:style-name="p11"><text:span text:style-name="c4">Her view of the outside world shimmered as the chamber began to fill with a heavy gas. She struggled to keep her eyes open as long as she could, but never noticed when she finally went under.</text:span></text:p>
      <text:p text:style-name="p11"/>
      <text:p text:style-name="p11"><text:span text:style-name="c18">It’s the final countdown</text:span></text:p>
      <text:p text:style-name="p11"><text:span text:style-name="c18">We’re leaving together</text:span></text:p>
      <text:p text:style-name="p11"><text:span text:style-name="c18">The final countdown </text:span></text:p>
      <text:p text:style-name="p11"><text:span text:style-name="c18">We’ll all miss her so</text:span></text:p>
      <text:p text:style-name="p11"><text:span text:style-name="c18">It’s the final countdown (final countdown)</text:span></text:p>
      <text:p text:style-name="p11"><text:span text:style-name="c18">Oh, it’s the final countdown.</text:span></text:p>
      <text:p text:style-name="p13"/>
      <text:p text:style-name="p11"><text:span text:style-name="c19">EPILOGUE</text:span></text:p>
      <text:p text:style-name="p11"/>
      <text:p text:style-name="p11"><text:span text:style-name="c18">January 22, 158 AL</text:span></text:p>
      <text:p text:style-name="p11"/>
      <text:p text:style-name="p11"><text:span text:style-name="c4">Joe Steader knew something was going on the first time he came home to his Uplift mansion to find a twenty-meter green climate-controlled cargo container sitting on the front lawn. “I’m going to have to have words with the package courier,” Joe said mildly. “They’re supposed to leave these on the </text:span><text:span text:style-name="c18">back</text:span><text:span text:style-name="c4"> step. What if someone walked away with it before I got home?”</text:span></text:p>
      <text:p text:style-name="p11"><text:span text:style-name="c4">“Dafuq is this?” Julius wondered, sniffing at the corner of the crate.</text:span></text:p>
      <text:p text:style-name="p11"><text:span text:style-name="c4">“Not sure. Maybe the shipping docs will have something to say.” He went to the permanently-affixed tablet display and tapped the key. “Huh.”</text:span></text:p>
      <text:p text:style-name="p11"><text:span text:style-name="c4">“What’s it say?” Julius asked.</text:span></text:p>
      <text:p text:style-name="p11"><text:span text:style-name="c4">“Well, no return address or name on the sender, outside of it being sent through one of the Steader corps on Earth. Other than the standard stuff about locations of origin, destination, and so on, there’s just one little note in the ‘memo’ field,” Joe said. “It says, ‘Wait for it…’”</text:span></text:p>
      <text:p text:style-name="p11"><text:span text:style-name="c4">“Wait for </text:span><text:span text:style-name="c18">what?</text:span><text:span text:style-name="c4">” Julius said.</text:span></text:p>
      <text:p text:style-name="p11"><text:span text:style-name="c4">“Beats me. Want to crack it open?”</text:span></text:p>
      <text:p text:style-name="p11"><text:span text:style-name="c4">“Think we should call a bomb squad?” Julius wondered.</text:span></text:p>
      <text:p text:style-name="p11"><text:span text:style-name="c4">“If someone wanted to do me harm, they’d have a lot better ways than death by shipping crate,” Joe said. “At the least they’d have tried to drop it on my head.” He pulled the lever to unlatch the doors on the end of the container. Julius stepped back out of the way as he swung them wide. A wave of frigid air wafted out. “Huh.”</text:span></text:p>
      <text:p text:style-name="p11"><text:span text:style-name="c4">Julius peered inside. The container was filled with identical sealed crates labeled “Product of Malaysia.” Joe cracked the seal on one of them and peered inside. “Ooooh.” He lifted out a spiky yellow object that resembled a cockleburr the size of a cantaloupe. “Well, clearly someone knows me.”</text:span></text:p>
      <text:p text:style-name="p11"><text:span text:style-name="c4">Julius sneezed. “Durian fruit? Really? Ugh, I haven’t gotten the smell out of my fur since </text:span><text:span text:style-name="c18">last</text:span><text:span text:style-name="c4"> time you had that stuff.”</text:span></text:p>
      <text:p text:style-name="p11"><text:span text:style-name="c4">“Your fur is hardlight,” Joe pointed out. “It doesn’t retain smells.”</text:span></text:p>
      <text:p text:style-name="p11"><text:span text:style-name="c4">“Smells </text:span><text:span text:style-name="c18">that</text:span><text:span text:style-name="c4"> strong are an exception,” Julius said. “Is this whole fucking </text:span><text:span text:style-name="c18">container</text:span><text:span text:style-name="c4"> full of that shit?”</text:span></text:p>
      <text:p text:style-name="p11"><text:span text:style-name="c4">“According to the manifest, it’s packed solid,” Joe said. “Yeah, someone knows me all right. This is </text:span><text:span text:style-name="c18">almost</text:span><text:span text:style-name="c4"> enough durian for even me.”</text:span></text:p>
      <text:p text:style-name="p11"><text:span text:style-name="c4">“Ugh,” Julius said again. “Well, I suppose I can’t complain </text:span><text:span text:style-name="c18">too</text:span><text:span text:style-name="c4"> much. The taste isn’t bad, anyway.”</text:span></text:p>
      <text:p text:style-name="p11"><text:span text:style-name="c4">“Seriously, I’ll pull a few crates for the pantry, and send the rest to one of the grocery corps I own,” Joe decided. “Let people all over Gondwana find out how awesome durian is.”</text:span></text:p>
      <text:p text:style-name="p11"><text:span text:style-name="c4">“That shit is still </text:span><text:span text:style-name="c18">banned</text:span><text:span text:style-name="c4"> in some parts of southeast Asia because it fuckin’ stinks, you know,” Julius pointed out.</text:span></text:p>
      <text:p text:style-name="p11"><text:span text:style-name="c4">“But prepare it just right, and it’s delish,” Joe said. “In fact…let’s go have some right now. Maybe we should send a crate to Socah, too.”</text:span></text:p>
      <text:p text:style-name="p11"><text:span text:style-name="c4">“I thought you </text:span><text:span text:style-name="c18">liked</text:span><text:span text:style-name="c4"> her,” Julius said.</text:span></text:p>
      <text:p text:style-name="p11"><text:span text:style-name="c4">“Oh, ha, very funny,” Joe said. “I wonder who could have sent it? Couldn’t have been Mikel. This comes from Earth, and he’s still not bestirred himself from Proxima. Besides, he’d have said something. But not too many people know I’m that crazy about the stuff.”</text:span></text:p>
      <text:p text:style-name="p11"><text:span text:style-name="c4">“Which, on the whole, is a good thing. They don’t need any </text:span><text:span text:style-name="c18">more</text:span><text:span text:style-name="c4"> reasons to doubt your sanity,” Julius said, wrinkling his nose.</text:span></text:p>
      <text:p text:style-name="p11"><text:span text:style-name="c4">“C’mon,” Joe said, hefting a couple of crates. “Let’s get some of these inside and comm for someone to pick the rest up.”</text:span></text:p>
      <text:p text:style-name="p11"><text:span text:style-name="c4">“Thank Patil I can turn my nose </text:span><text:span text:style-name="c18">off,</text:span><text:span text:style-name="c4"> that’s all I can say,” Julius muttered, following him into the house.</text:span></text:p>
      <text:p text:style-name="p13"/>
      <text:p text:style-name="p11"><text:span text:style-name="c4">The next day, Joe had a strong feeling of </text:span><text:span text:style-name="c18">deja vu</text:span><text:span text:style-name="c4"> when he got home again to find another twenty-meter shipping container in the exact same location. “What? I thought I told them to pick it up,” Joe said.</text:span></text:p>
      <text:p text:style-name="p11"><text:span text:style-name="c4">“They did,” Julius said. “I saw them. Besides, that crate was green, and this one’s blue.”</text:span></text:p>
      <text:p text:style-name="p11"><text:span text:style-name="c4">Joe glanced at the bill of lading. “Huh. ‘Wait for it…’ again.” </text:span></text:p>
      <text:p text:style-name="p11"><text:span text:style-name="c4">The container turned out to contain more durian fruit. “Really?” Joe mused.</text:span></text:p>
      <text:p text:style-name="p11"><text:span text:style-name="c4">“Well, you did say the last one was </text:span><text:span text:style-name="c18">almost</text:span><text:span text:style-name="c4"> enough for you,” Julius said. “God, I just thought of a horrible possibility.”</text:span></text:p>
      <text:p text:style-name="p11"><text:span text:style-name="c4">Joe glanced at him. “What’s that?”</text:span></text:p>
      <text:p text:style-name="p11"><text:span text:style-name="c4">“If this keeps up, and you keep sending it to the grocery stores, people here might develop a </text:span><text:span text:style-name="c18">taste</text:span><text:span text:style-name="c4"> for the fuckin’ stuff. It’s worse than that space chocolate chalam.”</text:span></text:p>
      <text:p text:style-name="p11"><text:span text:style-name="c4">“I think you mean </text:span><text:span text:style-name="c18">better than</text:span><text:span text:style-name="c4">,” Joe said. “Never could figure why Mikel liked that stuff more.”</text:span></text:p>
      <text:p text:style-name="p11"><text:span text:style-name="c4">“There’s no accounting for taste,” Julius said.</text:span></text:p>
      <text:p text:style-name="p11"><text:span text:style-name="c4">“True. But I got into business because I had a taste for accounting,” Joe said. Julius gave him a loud raspberry.</text:span></text:p>
      <text:p text:style-name="p13"/>
      <text:p text:style-name="p11"><text:span text:style-name="c4">Over the next week, two more “Wait for it…” crates arrived. Both contained durian. Joe backtraced the shipments and found they had all arrived on different cargo ships that had left Earth at the same time but made different stops on the way to their destination.</text:span></text:p>
      <text:p text:style-name="p11"><text:span text:style-name="c4">“Now that’s something,” Joe mused. “Why send them all by different ships?”</text:span></text:p>
      <text:p text:style-name="p11"><text:span text:style-name="c4">“They wanted to be sure some got through if some of the ships hit an asteroid or something?” Julius suggested.</text:span></text:p>
      <text:p text:style-name="p11"><text:span text:style-name="c4">“But modern interstellar shipping is highly reliable,” Joe said. “You lose maybe one in a couple hundred shipments, if that. And then there’s that ‘wait for it’ message. Clearly, they were trying to get my attention.”</text:span></text:p>
      <text:p text:style-name="p11"><text:span text:style-name="c4">“Clearly, they’ve fuckin’ succeeded,” Julius said. “Speaking as your bodyguard, I can’t say I’m exactly thrilled.”</text:span></text:p>
      <text:p text:style-name="p11"><text:span text:style-name="c4">“But if they meant me harm, they wouldn’t be telling me to ‘wait for it,’ they’d just spring ‘it.’ Whatever ‘it’ is,” Joe said.</text:span></text:p>
      <text:p text:style-name="p11"><text:span text:style-name="c4">“Yeah, maybe so,” Julius grumbled. “I still don’t like surprises. Especially surprises the size of a shipping container.”</text:span></text:p>
      <text:p text:style-name="p11"><text:span text:style-name="c4">Then one day another shipping container arrived, but they knew at the outset something was different about this one. Julius sniffed at it, then sneezed twice. “Well, now, there’s a fuckin’ thing,” Julius said. “Some Intie’s been messing with this one. Not one I know, either.”</text:span></text:p>
      <text:p text:style-name="p11"><text:span text:style-name="c4">“There are Intie cargo handlers now, you know,” Joe pointed out.</text:span></text:p>
      <text:p text:style-name="p11"><text:span text:style-name="c4">“When I say ‘not one I know,’ I mean I cross-reffed the traces with the ident database,” Julius said. “Most Inties on the planet still aren’t in it, but all the ones who work jobs in human society have to be.”</text:span></text:p>
      <text:p text:style-name="p11"><text:span text:style-name="c4">“Huh. Well, let’s take a look at the notes.” Joe tapped the pad. “Well, huh. This has a file encrypted to my personal key.” He punched in his passphrase. “…ah.”</text:span></text:p>
      <text:p text:style-name="p11"/>
      <text:p text:style-name="p11"><text:span text:style-name="c18">Hey, Big J:</text:span></text:p>
      <text:p text:style-name="p11"/>
      <text:p text:style-name="p11"><text:span text:style-name="c18">Sorry I missed your last few birthdays. Been a little out of touch. But I found something here I think you’ll like, and I’m not talking about the fruit either.</text:span></text:p>
      <text:p text:style-name="p11"><text:span text:style-name="c18">Sending along a few new pets for you. Take good care of them, and they’ll provide you with hours of quality entertainment.</text:span></text:p>
      <text:p text:style-name="p11"><text:span text:style-name="c18">See you when I see you.</text:span></text:p>
      <text:p text:style-name="p11"/>
      <text:p text:style-name="p11"><text:span text:style-name="c18">—H.</text:span></text:p>
      <text:p text:style-name="p11"/>
      <text:p text:style-name="p11"><text:span text:style-name="c4">“‘H’?” Joe wondered. “Wait a minute…it can’t be…”</text:span></text:p>
      <text:p text:style-name="p11"><text:span text:style-name="c4">“Can’t be what?” Julius wondered.</text:span></text:p>
      <text:p text:style-name="p11"><text:span text:style-name="c4">“Let’s just crack this open and see what we were waiting for.” Joe pulled the lever and swung the doors wide.</text:span></text:p>
      <text:p text:style-name="p11"><text:span text:style-name="c4">Four sets of glowing eyes peered out of the shipping container’s dark interior. “Well, it’s about time!” a female voice with a hint of Sturmhaven accent said. “And who might you be?”</text:span></text:p>
      <text:p text:style-name="p11"><text:span text:style-name="c4">“Given that you’re on my front lawn, I feel like that’s a question I should ask of you,” Joe said, grinning. “But the name’s Steader, of the Crazy Joe variety. This is my best bud Julius.” Joe located the switch for the container’s internal lighting. It came on, revealing the eyes belonged to four RIDEs, hooked up by cables to… </text:span></text:p>
      <text:p text:style-name="p11"><text:span text:style-name="c4">“Holy shit, are those cryo-caps?” Julius said, peering at the frosted-over tubes. “What the living fuck is going on here?”</text:span></text:p>
      <text:p text:style-name="p11"><text:span text:style-name="c4">“Those are our partners,” a tiger said. “We sort of kidnapped them from Earth. It’s a long story.”</text:span></text:p>
      <text:p text:style-name="p11"><text:span text:style-name="c4">“All right, ‘H’ </text:span><text:span text:style-name="c18">has</text:span><text:span text:style-name="c4"> to stand for Harold,” Joe declared. “Only </text:span><text:span text:style-name="c18">he</text:span><text:span text:style-name="c4"> would land something like </text:span><text:span text:style-name="c18">this</text:span><text:span text:style-name="c4"> in my lap.”</text:span></text:p>
      <text:p text:style-name="p11"><text:span text:style-name="c4">“It’s ‘Harriet’ now, but yes,” the tiger said. “If it hadn’t been for her, we might not have made it back here.”</text:span></text:p>
      <text:p text:style-name="p11"><text:span text:style-name="c4">“Well, fuck. We’d better get some cryo techs out here,” Julius said. “Discreetly.”</text:span></text:p>
      <text:p text:style-name="p11"><text:span text:style-name="c4">“The sooner the better,” the wolf RIDE said. “By the way, I’m Lubyanka, this is Hobbes, Quentin, and Madeira.”</text:span></text:p>
      <text:p text:style-name="p11"><text:span text:style-name="c4">“Charmed,” Joe said. “While we’re waiting for the cryo techs, how about you fill me in on how you ended up here?”</text:span></text:p>
      <text:p text:style-name="p11"><text:span text:style-name="c4">“Very well,” Lubyanka said. “I’m still not quite sure what it was that woke me up, but…”</text:span></text:p>
      <text:p text:style-name="p11"/>
      <text:p text:style-name="p3"><text:span text:style-name="c19">THE END</text:span></text:p>
      <text:p text:style-name="p11"><text:span text:style-name="c17"><text:line-break/></text:span></text:p>
    </office:text>
  </office:body>
</office:document-content>
</file>