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c18" style:family="text">
      <style:text-properties fo:font-style="italic" fo:font-family="Georgia" fo:font-size="12pt" fo:text-transform="none" fo:letter-spacing="0pt" style:text-underline-type="none"/>
    </style:style>
    <style:style style:name="p1" style:family="paragraph">
      <style:paragraph-properties/>
    </style:style>
    <style:style style:name="c2" style:family="text">
      <style:text-properties fo:font-weight="bold" fo:font-family="Georgia" fo:font-size="18pt" fo:text-transform="none" fo:letter-spacing="0pt" style:text-underline-type="none" style:text-line-through-type="none" style:text-underline-style="none"/>
    </style:style>
    <style:style style:name="c19" style:family="text">
      <style:text-properties fo:font-weight="bold" fo:font-family="Georgia" fo:font-size="12pt" fo:text-transform="none" fo:letter-spacing="0pt" style:text-underline-type="none"/>
    </style:style>
    <style:style style:name="c20" style:family="text">
      <style:text-properties fo:font-family="Georgia" fo:font-size="12pt" fo:text-transform="none" fo:letter-spacing="0pt" style:text-underline-type="none"/>
    </style:style>
    <style:style style:name="p3"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style:style>
    <style:style style:name="c5" style:family="text">
      <style:text-properties fo:font-family="Georgia" fo:font-size="14pt" fo:text-transform="none" fo:letter-spacing="0pt" style:text-underline-type="none" style:text-line-through-type="none" style:text-underline-style="none"/>
    </style:style>
    <style:style style:name="p10" style:family="paragraph">
      <style:paragraph-properties fo:text-indent="27pt"/>
    </style:style>
    <style:style style:name="c11" style:family="text">
      <style:text-properties fo:font-style="italic" fo:font-family="Georgia" fo:font-size="12pt" fo:text-transform="none" fo:letter-spacing="0pt" style:text-underline-type="none"/>
    </style:style>
    <style:style style:name="c12" style:family="text">
      <style:text-properties fo:font-family="Georgia" fo:font-size="12pt" fo:text-transform="none" fo:letter-spacing="0pt" style:text-underline-type="none"/>
    </style:style>
    <style:style style:name="c13" style:family="text">
      <style:text-properties fo:font-family="Georgia" fo:font-size="12pt" fo:text-transform="none" fo:letter-spacing="0pt" style:text-underline-type="none"/>
    </style:style>
    <style:style style:name="p14" style:family="paragraph">
      <style:paragraph-properties fo:text-indent="27pt" fo:break-before="page" fo:keep-together="false"/>
    </style:style>
    <style:style style:name="c15" style:family="text">
      <style:text-properties fo:font-style="italic" fo:font-family="Georgia" fo:font-size="12pt" fo:text-transform="none" fo:letter-spacing="0pt" style:text-underline-type="none"/>
    </style:style>
    <style:style style:name="p16" style:family="paragraph">
      <style:paragraph-properties fo:text-align="start" fo:text-indent="27pt"/>
    </style:style>
  </office:automatic-styles>
  <office:body>
    <office:text>
      <text:p text:style-name="p1"/>
      <text:p text:style-name="p3"/>
      <text:p text:style-name="p3"/>
      <text:p text:style-name="p3"/>
      <text:p text:style-name="p3"/>
      <text:p text:style-name="p3"/>
      <text:p text:style-name="p3"><text:span text:style-name="c2">Thank You for the Music</text:span></text:p>
      <text:p text:style-name="p3"/>
      <text:p text:style-name="p3"><text:span text:style-name="c5">By Robotech_Master, with JonBuck</text:span></text:p>
      <text:p text:style-name="p14"><text:span text:style-name="c15">Uplift</text:span></text:p>
      <text:p text:style-name="p10"><text:span text:style-name="c11">Horne Street Apartments</text:span></text:p>
      <text:p text:style-name="p10"><text:span text:style-name="c11">January 29, 158 A.L.</text:span></text:p>
      <text:p text:style-name="p10"/>
      <text:p text:style-name="p10"><text:span text:style-name="c12">“Hey, is that a guitar?”</text:span></text:p>
      <text:p text:style-name="p10"><text:span text:style-name="c12">Tim looked up. Quentin was peering thoughtfully at the “cigar box special” Tim had left lying on his bed since getting home from shopping with Kim earlier that day. Quentin had still been in a charge cycle, and had just woken up while Tim had been puttering around checking his email on the desktop comm.</text:span></text:p>
      <text:p text:style-name="p10"><text:span text:style-name="c12">“Uh, yeah. I used to play some, and Kim got me that while we were out shopping today.” He chuckled. “We’re engaged, by the way.”</text:span></text:p>
      <text:p text:style-name="p10"><text:span text:style-name="c12">“Oh, really? Congratulations.” Quentin came over to give his shoulder a friendly nuzzle. “I’m sure you’ll be very happy together.”</text:span></text:p>
      <text:p text:style-name="p10"><text:span text:style-name="c12">“Thanks.” Tim glanced at the wall between his and Kim’s apartments. Kim had been inspired by the way the dressing rooms at the clothing store could be made into one larger room by removing the hardlight wall between them, and now she was looking into seeing if something similar could be done for their apartments. Tim supposed that would make them into a a “togetherment.”</text:span></text:p>
      <text:p text:style-name="p10"><text:span text:style-name="c12">“Incidentally…I used to play some, myself,” Quentin said. “Would you mind if we Fused, and…?”</text:span></text:p>
      <text:p text:style-name="p10"><text:span text:style-name="c12">Tim blinked. “You did?”</text:span></text:p>
      <text:p text:style-name="p10"><text:span text:style-name="c12">“Nuevo San has a fairly strong mariachi tradition,” Quentin said. “My partner in the army got a guitar and noodled with it a little, but wasn’t really inspired to go very far. But I asked him if he minded if I learned, and I think the idea amused him. So I practiced a lot in virtual, and he let me play Fused in the real too. There was this other RIDE in our unit who had a lovely voice, and she used to sing a little with me…”</text:span></text:p>
      <text:p text:style-name="p10"><text:span text:style-name="c12">“Huh.” Tim considered that. Of course, there was no reason a RIDE </text:span><text:span text:style-name="c11">couldn't</text:span><text:span text:style-name="c12"> play an instrument, especially a smaller RIDE like Quentin whose hands weren't that much bigger than a human’s. It was just surprising to know that any did. </text:span><text:span text:style-name="c11">But of course they can,</text:span><text:span text:style-name="c12"> he reminded himself. </text:span><text:span text:style-name="c11">They're people, not equipment.</text:span><text:span text:style-name="c12"> “Uh…sure, if you want. I'm not sure the guitar will be quite big enough, but I guess you can play it like I used to play my old training guitar.”</text:span></text:p>
      <text:p text:style-name="p10"><text:span text:style-name="c12">“It'll do.” Quentin’s hardlight blinked out, and he Fused up and over Tim. They stepped to the bed and picked up the guitar—which was, as expected, something like a training guitar by comparison to Quentin’s size. But Quentin didn’t seem to mind. He gave it a gentle strum, then carefully tightened a couple of the tuning pegs. Then he experimentally picked out a playful tune, and sang.</text:span></text:p>
      <text:p text:style-name="p10"/>
      <text:p text:style-name="p10"><text:span text:style-name="c11">What color's the sky?</text:span></text:p>
      <text:p text:style-name="p10"><text:span text:style-name="c11">¡Ay mi amor, ay mi amor! </text:span></text:p>
      <text:p text:style-name="p10"><text:span text:style-name="c11">You tell me that it's red</text:span></text:p>
      <text:p text:style-name="p10"><text:span text:style-name="c11">¡Ay mi amor, ay mi amor!</text:span></text:p>
      <text:p text:style-name="p10"/>
      <text:p text:style-name="p10"><text:span text:style-name="c11">Where should I put my shoes?</text:span></text:p>
      <text:p text:style-name="p10"><text:span text:style-name="c11">¡Ay mi amor, ay mi amor! </text:span></text:p>
      <text:p text:style-name="p10"><text:span text:style-name="c11">You say, "put them on your head!"</text:span></text:p>
      <text:p text:style-name="p10"><text:span text:style-name="c11">¡Ay mi amor, ay mi amor!</text:span></text:p>
      <text:p text:style-name="p10"/>
      <text:p text:style-name="p10"><text:span text:style-name="c11">You make me un poco loco</text:span></text:p>
      <text:p text:style-name="p10"><text:span text:style-name="c11">Un poquititito loco </text:span></text:p>
      <text:p text:style-name="p10"><text:span text:style-name="c11">The way you keep me guessing </text:span></text:p>
      <text:p text:style-name="p10"><text:span text:style-name="c11">I'm nodding and I'm yesing</text:span></text:p>
      <text:p text:style-name="p10"><text:span text:style-name="c11">I'll count it as a blessing</text:span></text:p>
      <text:p text:style-name="p10"><text:span text:style-name="c11">That I'm only un poco loco</text:span></text:p>
      <text:p text:style-name="p10"/>
      <text:p text:style-name="p10"><text:span text:style-name="c12">“Wow…” Tim said. “You’re really </text:span><text:span text:style-name="c11">good.</text:span><text:span text:style-name="c12">” In fact, he felt more than a little intimidated. His own picking and strumming seemed childish by comparison.</text:span></text:p>
      <text:p text:style-name="p10"><text:span text:style-name="c12">But Quentin apparently picked up on his thoughts. “Hey, hey, none of that beating yourself up because you’re not </text:span><text:span text:style-name="c13">as</text:span><text:span text:style-name="c12"> good. Music isn’t really </text:span><text:span text:style-name="c11">about</text:span><text:span text:style-name="c12"> being ‘good,’ it’s about expressing yourself. Anyway, I’ve had a lot of time to practice, and I don’t think you have lately. You’ll get better quickly if you work on it, </text:span><text:span text:style-name="c11">amigo.</text:span><text:span text:style-name="c12">”</text:span></text:p>
      <text:p text:style-name="p10"><text:span text:style-name="c12">“I guess that’s right…” Tim said. “But still…”</text:span></text:p>
      <text:p text:style-name="p10"><text:span text:style-name="c12">“Here, I know. Look. Let me help. I can teach you some of these fingerings I use. See how I have our hands? Feel it?” Quentin positioned his fingers in particular ways on the strings—and since at the moment they felt like Tim’s fingers, too, he couldn’t help feeling it.</text:span></text:p>
      <text:p text:style-name="p10"><text:span text:style-name="c12">“Yeah, I think so…”</text:span></text:p>
      <text:p text:style-name="p10"><text:span text:style-name="c12">“See, I start with this chord here, then I change positions like so, and…” Quentin talked him through the song. </text:span></text:p>
      <text:p text:style-name="p10"><text:span text:style-name="c12">Tim followed along, feeling his fingers move in time. He actually thought he </text:span><text:span text:style-name="c11">was</text:span><text:span text:style-name="c12"> picking it up. It was really a rather remarkable form of instruction, he thought. Rather than an instructor placing his fingers in the right grip and relying on him to move them into position himself, Quentin’s putting his own fingers in position moved his there, too, helping him to build up the muscle memory.</text:span></text:p>
      <text:p text:style-name="p10"><text:span text:style-name="c12">“Now you try it.” Tim felt Quentin’s control recede. He stumbled a bit, but he strummed along as Quentin had shown him. “There!” Quentin said. “You’re getting it. Practice it a little, and you’ll be able to do that when you’re not Fused, too.”</text:span></text:p>
      <text:p text:style-name="p10"><text:span text:style-name="c12">“Wow, thanks,” Tim said. “Can you teach me some more?”</text:span></text:p>
      <text:p text:style-name="p10"><text:span text:style-name="c12">“I’ll be happy to,” Quentin said. “Hey, it’s not like I’ve got anything better to do. And it’s nice to have a partner who’s actually </text:span><text:span text:style-name="c11">interested</text:span><text:span text:style-name="c12"> in music for a change.”</text:span></text:p>
      <text:p text:style-name="p10"><text:span text:style-name="c12">“Great! I guess I should head back to the mall and get a bigger guitar for you.”</text:span></text:p>
      <text:p text:style-name="p10"><text:span text:style-name="c12">“No rush on that. This will do for now.”</text:span></text:p>
      <text:p text:style-name="p16"/>
      <text:p text:style-name="p10"><text:span text:style-name="c18">March 5, 158 A.L.</text:span></text:p>
      <text:p text:style-name="p10"/>
      <text:p text:style-name="p10"><text:span text:style-name="c12">Over the next couple of days, Tom started to practice, shaking the rust off and picking up some new old tunes from the Steader archives. He remembered a few of the requests he'd gotten earlier at the mall and looked them up, as they seemed like a good place to start.</text:span></text:p>
      <text:p text:style-name="p10"><text:span text:style-name="c12">Quentin taught him some new fingering techniques and chords, which were also useful. He wasn't sure that Quentin's musical style necessarily meshed with his—Quentin was more into rockabilly and </text:span><text:span text:style-name="c11">tejano</text:span><text:span text:style-name="c12">-style music, while he favored classic pop and rock—but that just meant they wouldn't step on each others’ toes and could give the audience more variety together.</text:span></text:p>
      <text:p text:style-name="p10"><text:span text:style-name="c12">The next weekend, Kim finally finished making the arrangements to have their separating wall between their apartments removed. They both took down the few decorations they’d put up and made sure the area around the wall was clear. Then they and their RIDEs stood well back as the wall slowly slid aside, revealing each other standing in each other’s rooms.</text:span></text:p>
      <text:p text:style-name="p10"><text:span text:style-name="c12">Tim grinned. “Howdy, neighbor.”</text:span></text:p>
      <text:p text:style-name="p10"><text:span text:style-name="c12">Kim grinned back. “Howdy, </text:span><text:span text:style-name="c11">close</text:span><text:span text:style-name="c12"> neighbor.” She nodded to the guitar sitting on his sofa. “How about a tune?”</text:span></text:p>
      <text:p text:style-name="p10"><text:span text:style-name="c12">“Okay, sure,” Tim said. “Been working on this one.” He sat down, settled the guitar on his lap, and began to pick out a complicated melody.</text:span></text:p>
      <text:p text:style-name="p10"/>
      <text:p text:style-name="p10"><text:span text:style-name="c11">And the men who hold high places</text:span></text:p>
      <text:p text:style-name="p10"><text:span text:style-name="c11">Must be the ones who start</text:span></text:p>
      <text:p text:style-name="p10"><text:span text:style-name="c11">To mold a new reality</text:span></text:p>
      <text:p text:style-name="p10"><text:span text:style-name="c11">Closer to the heart </text:span></text:p>
      <text:p text:style-name="p10"><text:span text:style-name="c11">Closer to the heart</text:span></text:p>
      <text:p text:style-name="p10"/>
      <text:p text:style-name="p10"><text:span text:style-name="c12">Kim listened as Tim sang the old Rush tune, nodding in time. When he brought the song to a close, she applauded. “You’ve gotten even better than I remember.”</text:span></text:p>
      <text:p text:style-name="p10"><text:span text:style-name="c12">Tim blushed. </text:span><text:span text:style-name="c11">Sheesh, I’m a guy now, but </text:span><text:span text:style-name="c12">still</text:span><text:span text:style-name="c11"> I blush. And that’s on top of the deal with Mr. Happy. Ugh, worst of both worlds.</text:span><text:span text:style-name="c12"> “Well, thanks. We’ve been working on it. Seemed like a good way to honor the gift.”</text:span></text:p>
      <text:p text:style-name="p10"><text:span text:style-name="c12">“You know what? I think you’re ready for some serious busking.” Kim grinned. “We should go downtown and do it, to celebrate our new bigger digs. I think I know just the spot.”</text:span></text:p>
      <text:p text:style-name="p10"><text:span text:style-name="c12">“Well, all right,” Tim said. “But you have to sing, too.”</text:span></text:p>
      <text:p text:style-name="p10"><text:span text:style-name="c12">“Wait, what?” Kim said. “Where did this come from?”</text:span></text:p>
      <text:p text:style-name="p10"><text:span text:style-name="c12">“It seems like a fair division of labor, doesn’t it?”</text:span></text:p>
      <text:p text:style-name="p10"><text:span text:style-name="c12">“But what if I can’t carry a tune?”</text:span></text:p>
      <text:p text:style-name="p10"><text:span text:style-name="c12">“I’ve heard you singing in the shower. I think you’ll do okay.”</text:span></text:p>
      <text:p text:style-name="p10"><text:span text:style-name="c12">Now it was Kim’s turn to blush. “Well, I dunno…”</text:span></text:p>
      <text:p text:style-name="p10"><text:span text:style-name="c12">“C’mon, as much </text:span><text:span text:style-name="c11">other</text:span><text:span text:style-name="c12"> stuff as we do together, we oughtta do </text:span><text:span text:style-name="c11">this</text:span><text:span text:style-name="c12">. It’ll be fun!” Tim grinned. “Besides, something tells me having an attractive woman will get more tips.”</text:span></text:p>
      <text:p text:style-name="p10"><text:span text:style-name="c12">“Aha, an ulterior motive!” But Kim grinned back. “All right, then, let me get into that black dress you picked for me. If I’m going to vamp for tips, might as well go all the way.”</text:span></text:p>
      <text:p text:style-name="p10"/>
      <text:p text:style-name="p10"><text:span text:style-name="c12">The downtown spot Kim had in mind was a streetcorner across from a bar with a big “Cheers” sign—clearly based on the old twencen television series that had used the same logo. Tim hadn’t really been able to get into the show, as sitcoms just weren’t his thing, but the episode or two he’d chanced to watch while browsing Steader stuff had seemed decently made for what it was.</text:span></text:p>
      <text:p text:style-name="p10"><text:span text:style-name="c12">They’d researched the regs on busking on public property in Uplift, and they were pretty lax. You just had to be sure not to impede traffic, and you couldn’t be lewd. That didn’t seem like a problem. This corner was in front of an entrance to a mall, so there was a lot of room for people to stand without blocking the way. Tim unfolded a folding camp stool, sat down, and tuned up the guitar. Kim stood by, and Quentin and Madeira sat off to one side to listen.</text:span></text:p>
      <text:p text:style-name="p10"><text:span text:style-name="c12">“Okay, you know this one?” Tim began to strum the guitar.</text:span></text:p>
      <text:p text:style-name="p10"><text:span text:style-name="c12">“I think so,” Kim said. She began to sing.</text:span></text:p>
      <text:p text:style-name="p10"/>
      <text:p text:style-name="p10"><text:span text:style-name="c11">Come to my window</text:span></text:p>
      <text:p text:style-name="p10"><text:span text:style-name="c11">Crawl inside, wait by the light of the moon</text:span></text:p>
      <text:p text:style-name="p10"><text:span text:style-name="c11">Come to my window</text:span></text:p>
      <text:p text:style-name="p10"><text:span text:style-name="c11">I'll be home soon</text:span></text:p>
      <text:p text:style-name="p10"/>
      <text:p text:style-name="p10"><text:span text:style-name="c12">Just as Tim had expected, Kim had a pretty good voice. She wasn’t exactly a trained singer, but she was decent at carrying a tune. </text:span><text:span text:style-name="c11">Not exactly hard on the eyes, either,</text:span><text:span text:style-name="c12"> Tim thought. But he was </text:span><text:span text:style-name="c11">especially</text:span><text:span text:style-name="c12"> fond of the diamond on her finger.</text:span></text:p>
      <text:p text:style-name="p10"><text:span text:style-name="c12">Passers-by began to take notice, and many of them started to stop and listen. Tim heard the chimes of transactions hitting their wallets, and grinned. “Hey, do you know ‘Let it Go’?” one of their audience members asked.</text:span></text:p>
      <text:p text:style-name="p10"><text:span text:style-name="c12">“The classic Disney tune? Sure.” Tim strummed the notes of the piano introduction, and Kim launched into that song. </text:span></text:p>
      <text:p text:style-name="p10"><text:span text:style-name="c12">“The snow glows white on the mountain tonight, not a footprint to be seen…”</text:span></text:p>
      <text:p text:style-name="p10"><text:span text:style-name="c12">By now, a small crowd had gathered, some holding drinks they’d gotten in the Cheers bar across the street. “Why don’t you do one, Tim?” Kim asked.</text:span></text:p>
      <text:p text:style-name="p10"><text:span text:style-name="c12">“How about we duet? ‘Dressed for Success.’”</text:span></text:p>
      <text:p text:style-name="p10"><text:span text:style-name="c12">“</text:span><text:span text:style-name="c11">Our</text:span><text:span text:style-name="c12"> song? Okay…”</text:span></text:p>
      <text:p text:style-name="p10"><text:span text:style-name="c12">After a couple more songs, they noticed a pair of Integrates had stepped out of the Cheers bar across the street and were coming their way—a deer, and a clouded leopard. </text:span></text:p>
      <text:p text:style-name="p10"><text:span text:style-name="c12">“Uh-oh, d’ya suppose we made them mad?” Kim wondered.</text:span></text:p>
      <text:p text:style-name="p10"><text:span text:style-name="c12">“Not sure what they could do if we did. This is a public street, we aren’t breaking any laws.”</text:span></text:p>
      <text:p text:style-name="p10"><text:span text:style-name="c12">“Hey, you two,” the deer said, hands on her hips. “What’re you doing luring all my patrons away?” She smiled sardonically. </text:span></text:p>
      <text:p text:style-name="p10"><text:span text:style-name="c12">“Just trying to earn a few </text:span><text:span text:style-name="c11">mu</text:span><text:span text:style-name="c12">, ma’am,” Tim said cheerfully.</text:span></text:p>
      <text:p text:style-name="p10"><text:span text:style-name="c12">“Hmph. Well, if you’re any good, why don’t you come on over to Cheers? I’ve got a stage, and a fair going rate for live entertainment.” She glanced at the crowd. “That way this lot could come </text:span><text:span text:style-name="c11">buy drinks</text:span><text:span text:style-name="c12"> while they listen.”</text:span></text:p>
      <text:p text:style-name="p10"><text:span text:style-name="c12">Tim and Kim looked at each other. “What do you think?” Tim asked.</text:span></text:p>
      <text:p text:style-name="p10"><text:span text:style-name="c12">Kim shrugged. “Sure, why not. If someone’s willing to offer us a stage and pay us money, I won’t say no.”</text:span></text:p>
      <text:p text:style-name="p10"><text:span text:style-name="c12">Tim shouldered the guitar, folded the stool, and he and Kim followed the Integrates over into the bar, with Quentin and Madeira padding along behind. It was nicely furnished in wood, in a style familiar from the old TV show. <text:s/>The bar itself was a rectangular enclosure in the center of the room, with racks of glasses and liquor bottles overhead. Tim looked around. “Some nice attention to detail here.”</text:span></text:p>
      <text:p text:style-name="p10"><text:span text:style-name="c12">“Thanks. We’re pretty proud of it. By the way, I’m Diane, and this is Serena.”</text:span></text:p>
      <text:p text:style-name="p10"><text:span text:style-name="c12">“Nice to meet you. Tim Clifton, and my fiancee, Kim Lane. And our partners are Quentin and Madeira.”</text:span></text:p>
      <text:p text:style-name="p10"><text:span text:style-name="c12">Serena nodded. “The stage is right over there. Why don’t you go get set up, and I’ll turn the mics on.”</text:span></text:p>
      <text:p text:style-name="p10"><text:span text:style-name="c12">“Okay, sure.” Tim and Kim headed over to the stage, where there were a couple of chairs and microphones. Tim took a chair, and Kim moved to stand behind the mic. “Any requests?”</text:span></text:p>
      <text:p text:style-name="p10"><text:span text:style-name="c12">“And we hope you aren’t expecting </text:span><text:span text:style-name="c11">both</text:span><text:span text:style-name="c12"> kinds of music—country </text:span><text:span text:style-name="c11">and</text:span><text:span text:style-name="c12"> western,” Kim added. “There isn’t any protective chicken wire here.”</text:span></text:p>
      <text:p text:style-name="p10"><text:span text:style-name="c12">“No deceptively ‘free’ drinks, either,” Diane smirked. “I’ll charge you right up front for ‘em. Though I’ll at least give you the employee discount.”</text:span></text:p>
      <text:p text:style-name="p10"><text:span text:style-name="c12">“Good to know,” Tim said, strumming the first few bars of the theme to </text:span><text:span text:style-name="c11">Rawhide</text:span><text:span text:style-name="c12">. “Rollin’, rollin’, rollin’, though the streams are swollen, keep them dogies rollin’, rawhide…”</text:span></text:p>
      <text:p text:style-name="p10"><text:span text:style-name="c12">As he drew the song to a close, a commotion broke out at the entrance. Without missing a note, Tim looked up to see that the huge Shell-mode wolf at the entrance seemed to be manhandling…well, it looked like a hornless bull Integrate who was trying to force his way in. </text:span><text:span text:style-name="c11">Buh?</text:span><text:span text:style-name="c12"> Tim thought. </text:span><text:span text:style-name="c11">Someone’s trying to </text:span><text:span text:style-name="c12">stop</text:span><text:span text:style-name="c11"> that dogie from rolling?</text:span></text:p>
      <text:p text:style-name="p10"><text:span text:style-name="c12">“Lemme in!” the bull yelped. “I gotta talk to Diane!”</text:span></text:p>
      <text:p text:style-name="p10"><text:span text:style-name="c12">“You’re on the ‘barred’ list,” the wolf growled. “Along with the check bouncers and other rowdies. Out!”</text:span></text:p>
      <text:p text:style-name="p10"><text:span text:style-name="c12">There was a rather dramatic sound of a shotgun being pumped. The huge weapon Diane leveled at the bull had TORGUE in giant letters on the side, and the doe was suddenly dressed in a cel-shaded yellow costume and had short blue hair. "Get out of my bar, Brodrick."</text:span></text:p>
      <text:p text:style-name="p10"><text:span text:style-name="c12">“I gotta talk to you! Please! Just talk!” the bull protested, squirming. The wolf had both his arms twisted behind his back in a wrestling hold. “You won’t answer my emails!”</text:span></text:p>
      <text:p text:style-name="p10"><text:span text:style-name="c12">"Why </text:span><text:span text:style-name="c11">the fuck</text:span><text:span text:style-name="c12"> would I? If you have something to say, you can say it from outside."</text:span></text:p>
      <text:p text:style-name="p10"><text:span text:style-name="c12">“Fine! If you’ll come outside so I can say it </text:span><text:span text:style-name="c11">to</text:span><text:span text:style-name="c12"> you!”</text:span></text:p>
      <text:p text:style-name="p10"><text:span text:style-name="c12">Diane sniffed, then slung the shotgun over her shoulder and walked outside with a swagger. The wolf shoved Brodrick outside after her. Curious, Tim and Kim hopped down from the stage and followed.</text:span></text:p>
      <text:p text:style-name="p10"><text:span text:style-name="c12">Outside, Diane crossed her arms and faced the bull. “All right, fine. Say what you gotta say.”</text:span></text:p>
      <text:p text:style-name="p10"><text:span text:style-name="c12">“I gotta say…I’m </text:span><text:span text:style-name="c11">sorry.</text:span><text:span text:style-name="c12">” Brodrick sighed and looked down. “I’m a </text:span><text:span text:style-name="c11">baaaaad</text:span><text:span text:style-name="c12"> bull. I see that now. I been in therapy. And as part a’ my parole…I gotta apologize an’ try to make resti…resti…I gotta try to pay back all the people I done wrong to.” He looked hopefully up at her. “I don’t got any money, but…I’m real good at sweeping floors. Or lifting heavy stuff. Or…whatever.”</text:span></text:p>
      <text:p text:style-name="p10"><text:span text:style-name="c12">Diane sighed and rested her free hand atop her muzzle. "I'll think about it. Now get out of here before I phase-lock you."</text:span></text:p>
      <text:p text:style-name="p10"><text:span text:style-name="c12">“Yes’m,” Brodrick mumbled. The wolf released him, and he turned to go.</text:span></text:p>
      <text:p text:style-name="p10"><text:span text:style-name="c12">As he walked away, Diane frowned. “Brodrick…when you busted up my place, you were wearing giant hardlight horns. Why aren’t you wearing them anymore?”</text:span></text:p>
      <text:p text:style-name="p10"><text:span text:style-name="c12">Brodrick turned back. “The shrinks said they were a ‘symptom of my overdeveloped aggression’ and that I’d be better off without ‘em. Shouldn’t pretend to be something I’m not, but try to like myself for the me I am. Mebbe they were right. I don’t get mad as much anymore now.”</text:span></text:p>
      <text:p text:style-name="p10"><text:span text:style-name="c12">"Huh. Well, that's good for you, then. I'll be in touch. It's not just Serena I need to discuss this with, it's the entire bar. Now shoo."</text:span></text:p>
      <text:p text:style-name="p10"><text:span text:style-name="c12">“Yes’m,” Brodrick said again, and slunk off down the street, head low.</text:span></text:p>
      <text:p text:style-name="p10"><text:span text:style-name="c12">Tim blinked. “What was </text:span><text:span text:style-name="c11">that</text:span><text:span text:style-name="c12"> all about?”</text:span></text:p>
      <text:p text:style-name="p10"><text:span text:style-name="c12">"Well, about a year and a half ago, that bully boy was one of Fritz's goon squad that brought down the Domes. He marched into the bar and said, and I quote; 'Mistah Fritz says this place has gots to go'. Now, we took some offense to that. He shattered about ten thousand </text:span><text:span text:style-name="c11">mu</text:span><text:span text:style-name="c12"> worth of liquor. I was about to plug him with this little shotgun, but someone else took care of him instead."</text:span></text:p>
      <text:p text:style-name="p10"><text:span text:style-name="c12">Kim shook her head. “We just got here from Earth, and I’m still having a hard time crediting half the stuff I hear about this ‘Fritz’ guy and his underlings. How could someone like that go for so long without getting taken down?”</text:span></text:p>
      <text:p text:style-name="p10"><text:span text:style-name="c12">"Well, the fact that he was a psycho with a giant pulse gun and a molecular flensing knife he used to skin Integrates who displeased him alive had a lot to do with it," Serena said.</text:span></text:p>
      <text:p text:style-name="p10"><text:span text:style-name="c12">“Brr,” Tim said. “I guess I’m glad we missed that part.”</text:span></text:p>
      <text:p text:style-name="p10"><text:span text:style-name="c12">“Anyway, times are better now,” Diane said. “Without him on our case, we Integrates are free to rejoin society openly, and society’s taking some giant steps forward. There’s just these odd little reminders of the old days that pop up every now and again.” She shrugged. “So, go on, get back on the stage. But…given what happened after your last song, I’d just as soon you don’t play ‘Wrecking Ball,’ okay?”</text:span></text:p>
      <text:p text:style-name="p10"><text:span text:style-name="c12">Madeira giggled.</text:span></text:p>
      <text:p text:style-name="p10"><text:span text:style-name="c12">"We'll keep that one off the set list," Kim promised.</text:span></text:p>
      <text:p text:style-name="p16"/>
      <text:p text:style-name="p10"><text:span text:style-name="c20">After a couple of hours, several drinks each, and a fee that was still decent even after the cost of the drinks was taken out of it, Tim, Kim, Quentin, and Madeira headed for home. Tim had traded off guitar duties with Quentin, but Madeira had chosen to remain in Walker mode for the night. “A BBV RIDE in a place like this is usually assumed to be ‘working,’” Madeira said. “Just as well to avoid awkward propositions.” Diane and Serena had nice things to say about their performances, and invited them back again whenever they had the free time.</text:span></text:p>
      <text:p text:style-name="p10"><text:span text:style-name="c12">“That was fun,” Kim said. “We’ll have to go back there sometime.”</text:span></text:p>
      <text:p text:style-name="p10"><text:span text:style-name="c12">“We should tell Clara and Tom about it, too,” Tim said. “Did you notice, all those wolves Diane’s got working for her seem to be from Sturmhaven. Maybe Lubyanka might like to meet them.”</text:span></text:p>
      <text:p text:style-name="p10"><text:span text:style-name="c12">“Wonder what a deer is doing bossing wolves around,” Kim mused. “I’ll bet there’s a story there.”</text:span></text:p>
      <text:p text:style-name="p10"><text:span text:style-name="c12">They walked into their shared apartment. “Well, here we are. Home sweet home.” Kim grinned. “It seems so much roomier now.”</text:span></text:p>
      <text:p text:style-name="p10"><text:span text:style-name="c12">“Well, that’s because it’s twice as roomy as one apartment alone.”</text:span></text:p>
      <text:p text:style-name="p10"><text:span text:style-name="c12">“There is that.”</text:span></text:p>
      <text:p text:style-name="p10"><text:span text:style-name="c12">Tim flopped on his sofa, putting the guitar on his lap again. “Ahhh, that was fun. I think I’ve gotten better with this thing than I ever was before. All the practice.”</text:span></text:p>
      <text:p text:style-name="p10"><text:span text:style-name="c12">“I think so, too.” Kim chuckled. “Funny, I hadn’t expected singing would also be that much fun.”</text:span></text:p>
      <text:p text:style-name="p10"><text:span text:style-name="c12">“You’re pretty good at it,” Tim said. “Between that, and you buying me guitars, feels like I should be thanking you a </text:span><text:span text:style-name="c11">lot</text:span><text:span text:style-name="c12">. In fact…” He strummed the guitar again, and sang.</text:span></text:p>
      <text:p text:style-name="p10"/>
      <text:p text:style-name="p10"><text:span text:style-name="c11">So I say</text:span></text:p>
      <text:p text:style-name="p10"><text:span text:style-name="c11">Thank you for the music, the songs I'm singing</text:span></text:p>
      <text:p text:style-name="p10"><text:span text:style-name="c11">Thanks for all the joy they're bringing</text:span></text:p>
      <text:p text:style-name="p10"><text:span text:style-name="c11">Who can live without it, I ask in all honesty</text:span></text:p>
      <text:p text:style-name="p10"><text:span text:style-name="c11">What would life be?</text:span></text:p>
      <text:p text:style-name="p10"><text:span text:style-name="c11">Without a song or a dance what are we?</text:span></text:p>
      <text:p text:style-name="p10"><text:span text:style-name="c11">So I say thank you for the music</text:span></text:p>
      <text:p text:style-name="p10"><text:span text:style-name="c11">For giving it to me</text:span></text:p>
      <text:p text:style-name="p10"/>
      <text:p text:style-name="p10"><text:span text:style-name="c12">Kim chuckled. “Well, what can I say but ‘you’re welcome’?” She yawned. “But I think it’s just about time for bed by now. These long Zharus days…”</text:span></text:p>
      <text:p text:style-name="p10"><text:span text:style-name="c12">“I guess since we’re sharing the same apartment now, we should probably share the same bedroom, huh?” Tim said.</text:span></text:p>
      <text:p text:style-name="p10"><text:span text:style-name="c12">“Well, my bed </text:span><text:span text:style-name="c11">is</text:span><text:span text:style-name="c12"> big enough for two…” Kim winked. “But first, a shower, I think. Wanna scrub my back?”</text:span></text:p>
      <text:p text:style-name="p10"><text:span text:style-name="c12">Tim grinned. “Just try and stop me.” He leaned the guitar up on the end of the couch, and followed her out of the living room.</text:span></text:p>
      <text:p text:style-name="p10"><text:span text:style-name="c12">Quentin and Madeira watched them go. “That was a pleasant evening for them,” Madeira said. “I do enjoy seeing them enjoy themselves.”</text:span></text:p>
      <text:p text:style-name="p10"><text:span text:style-name="c12">Quentin nodded. “We should try to nurture their talents.”</text:span></text:p>
      <text:p text:style-name="p10"><text:span text:style-name="c12"> Madeira chuckled. “I’m not sure I’d know how to nurture a talent that wasn’t for…well, you know.”</text:span></text:p>
      <text:p text:style-name="p10"><text:span text:style-name="c12">“Then perhaps this will be a learning experience for you, too.”</text:span></text:p>
      <text:p text:style-name="p10"><text:span text:style-name="c12">“Perhaps.” Madeira yawned. “So…want to go hunt a nutria or two in Nature Range?”</text:span></text:p>
      <text:p text:style-name="p10"><text:span text:style-name="c12">Quentin nodded. “Let’s go to our chargers, and I’ll meet you there.”</text:span></text:p>
      <text:p text:style-name="p10"><text:span text:style-name="c12">The two RIDEs padded off in opposite directions, and a moment later the room was empty.</text:span></text:p>
      <text:p text:style-name="p10"/>
      <text:p text:style-name="p3"><text:span text:style-name="c19">THE END</text:span></text:p>
    </office:text>
  </office:body>
</office:document-content>
</file>