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2" style:family="paragraph">
      <style:paragraph-properties fo:text-align="center" fo:margin-top="0pt" fo:margin-bottom="0pt" fo:text-indent="0pt"/>
    </style:style>
    <style:style style:name="c3" style:family="text">
      <style:text-properties fo:font-weight="bold" fo:font-family="Times New Roman" fo:font-size="18pt" fo:text-transform="none" fo:letter-spacing="0pt" style:text-underline-type="none" style:text-line-through-type="none" style:text-underline-style="none"/>
    </style:style>
    <style:style style:name="p5" style:family="paragraph">
      <style:paragraph-properties fo:text-align="center" fo:text-indent="0pt"/>
    </style:style>
    <style:style style:name="c6" style:family="text">
      <style:text-properties fo:font-family="Sans" fo:font-size="12pt"/>
    </style:style>
    <style:style style:name="p7" style:family="paragraph">
      <style:paragraph-properties fo:text-indent="27pt" fo:keep-together="false"/>
    </style:style>
    <style:style style:name="c8" style:family="text">
      <style:text-properties fo:font-style="italic" fo:font-family="Georgia" fo:font-size="18pt"/>
    </style:style>
    <style:style style:name="c9" style:family="text">
      <style:text-properties fo:font-family="Georgia" fo:font-size="18pt"/>
    </style:style>
    <style:style style:name="c10" style:family="text">
      <style:text-properties fo:font-family="Georgia" fo:font-size="18pt" fo:color="#000000"/>
    </style:style>
    <style:style style:name="c11" style:family="text">
      <style:text-properties fo:font-style="italic" fo:font-family="Georgia" fo:font-size="18pt" fo:color="#000000"/>
    </style:style>
    <style:style style:name="c12" style:family="text">
      <style:text-properties fo:font-family="Georgia" fo:font-size="18pt"/>
    </style:style>
  </office:automatic-styles>
  <office:body>
    <office:text>
      <text:p text:style-name="p5"/>
      <text:p text:style-name="p5"/>
      <text:p text:style-name="p5"/>
      <text:p text:style-name="p5"/>
      <text:p text:style-name="p5"/>
      <text:p text:style-name="p5"/>
      <text:p text:style-name="p2"/>
      <text:p text:style-name="p2"><text:span text:style-name="c3">Rochelle and Rufia Redux: Foxing About</text:span></text:p>
      <text:p text:style-name="p2"/>
      <text:p text:style-name="p2"/>
      <text:p text:style-name="p2"><text:span text:style-name="c3">By Robotech_Master and Jetfire</text:span></text:p>
      <text:p text:style-name="p2"/>
      <text:p text:style-name="p7"><text:span text:style-name="c8">[Timeline: Immediately after the ending of Integration #17: “Family Matters”.]</text:span></text:p>
      <text:p text:style-name="p7"/>
      <text:p text:style-name="p7"><text:span text:style-name="c9">After various people had been chased out of a recovering Zane Brubeck’s hospital room, the gathering at Diane’s lasted into the late evening hours. Rhianna, Rochelle, Rufia, Myla, and the others had even been joined partway through by Aggie Brubeck, after Zane had gone to sleep to continue his recovery. Eventually, the group had broken up and everyone went their separate ways—or in some cases, their combined ways.</text:span></text:p>
      <text:p text:style-name="p7"><text:span text:style-name="c9">“Well, that was fun,” Rochelle said, as she and Rufia left the bar together. Uncia and Yvonne, who were also leaving together, had offered to drop the two humans off at Rochelle’s house, but they’d declined—it was a pleasant evening for a walk, and the house was just a few blocks away.</text:span></text:p>
      <text:p text:style-name="p7"><text:span text:style-name="c9">“Yeah, it was,” Rufia agreed. She grinned. “You were right—that Aggie chick </text:span><text:span text:style-name="c8">is</text:span><text:span text:style-name="c9"> even cuter than Zane.”</text:span></text:p>
      <text:p text:style-name="p7"><text:span text:style-name="c9">“You showed great restraint in not making a pass at her,” Rochelle said.</text:span></text:p>
      <text:p text:style-name="p7"><text:span text:style-name="c9">Rufia snorted. “Hey, give me credit for a </text:span><text:span text:style-name="c8">little</text:span><text:span text:style-name="c9"> sensitivity. I’m not usually gonna pounce a girl the first time I meet her, especially when she’s only here ‘cuz her bro is in the hospital.”</text:span></text:p>
      <text:p text:style-name="p7"><text:span text:style-name="c9">Rochelle nodded. “Yeah, I can see that. Sorry.”</text:span></text:p>
      <text:p text:style-name="p7"><text:span text:style-name="c9">Rufia shrugged. “Eh. No big. I do kinda encourage people to underestimate me a little, sometimes.”</text:span></text:p>
      <text:p text:style-name="p7"><text:span text:style-name="c9">“Speaking of which,” Rochelle said, “what’s the low-down on this thing with you and Vonnie? You lost your shirt to her at poker and now you’re her salaried Fuse slave? Seriously?”</text:span></text:p>
      <text:p text:style-name="p7"><text:span text:style-name="c9">Rufia grinned. “Yep! She controls the purse strings now, and rents my thumbs by the hour. I expect it’ll catch on once more RIDEs become full cits and start managing their own money. Legally, Vonnie </text:span><text:span text:style-name="c8">isn’t</text:span><text:span text:style-name="c9"> exactly, but in the eyes of the law any arrangement we make between us is up to us to keep.”</text:span></text:p>
      <text:p text:style-name="p7"><text:span text:style-name="c9">“So you think we might see people offering themselves up for rent to RIDEs the way RIDEs are renting out for taxi or mall cart service?” Rochelle asked. “That’s an interesting idea.”</text:span></text:p>
      <text:p text:style-name="p7"><text:span text:style-name="c9">“I’ll bet we see things we haven’t even </text:span><text:span text:style-name="c8">thought</text:span><text:span text:style-name="c9"> of yet,” Rufia said. “Me an’ Vonnie, we’re doing the whole trailblazing thing.”</text:span></text:p>
      <text:p text:style-name="p7"><text:span text:style-name="c9">“So, seriously,” Rochelle asked, glancing across at her. “How’s that working out for you?”</text:span></text:p>
      <text:p text:style-name="p7"><text:span text:style-name="c9">Rufia shrugged. “It’s…different. It’s </text:span><text:span text:style-name="c8">not</text:span><text:span text:style-name="c9"> paid bodyjacking, though, where she’s in charge and I do whatever she says. Unlike your Lindas, we don’t get off on that kinda thing. It’s just me backseating to her half the time ‘stead of her backseating to me. I can jump in if I need to, just like she can when I’m running things.”</text:span></text:p>
      <text:p text:style-name="p7"><text:span text:style-name="c9">“So what sorts of things does she do with her thumbs?” Rochelle asked.</text:span></text:p>
      <text:p text:style-name="p7"><text:span text:style-name="c9">“Nothing too special. Takes care of business, does a little shopping, sees a movie…goes to singles Fuser bars to pick up guys…”</text:span></text:p>
      <text:p text:style-name="p7"><text:span text:style-name="c9">Rochelle blinked. “Really?”</text:span></text:p>
      <text:p text:style-name="p7"><text:span text:style-name="c9">“Yeah.” Rufia grinned. “Oh, she </text:span><text:span text:style-name="c8">consults</text:span><text:span text:style-name="c9"> me, just like I do her when I’m the one doing it. We don’t wanna end up with someone the other one can’t stand. But it’s her choice in the end. Really, I kinda like it. It’s fun to see what Vonnie wants out of life, when she’s the one in the driver’s seat.”</text:span></text:p>
      <text:p text:style-name="p7"><text:span text:style-name="c9">“Huh. I might have to try that myself, with Uncia,” Rochelle said. “Though…well, the </text:span><text:span text:style-name="c8">first</text:span><text:span text:style-name="c9"> time that happened, she ended up getting me drunk off my head.” She chuckled. “But more seriously, I </text:span><text:span text:style-name="c8">should</text:span><text:span text:style-name="c9"> do it. It’s too easy to take her for granted. She supports me, backs me up, but doesn’t ever seem to ask for anything herself.”</text:span></text:p>
      <text:p text:style-name="p7"><text:span text:style-name="c9">Rufia nodded. “Lot of people are that way with their RIDEs. With Vonnie…well, I guess she finally just got fed up with watching me blow all my dough and had this whole ‘Ur doin it rong’ reaction.” She shook her head bemusedly. “Funny thing, but now that she’s running the show—and taking care of all our utility bills, too—well, I’ve actually started trying to keep a little money back myself, just to prove I still can.” She rolled her eyes. “Damn it’s hard. There’s so much crap I </text:span><text:span text:style-name="c8">want.</text:span><text:span text:style-name="c9"> And beer.”</text:span></text:p>
      <text:p text:style-name="p7"><text:span text:style-name="c9">“Welcome to budgeting in the real world,” Rochelle smirked. “We hope you enjoy your stay.”</text:span></text:p>
      <text:p text:style-name="p7"><text:span text:style-name="c9">Rufia snorted. “It’s not the </text:span><text:span text:style-name="c8">real</text:span><text:span text:style-name="c9"> world, it’s </text:span><text:span text:style-name="c8">this</text:span><text:span text:style-name="c9"> world that’s the problem. Back on Earth, saving up was easy, ‘cuz there wasn’t all that much you could spend it on that wouldn’t end up with </text:span><text:span text:style-name="c8">someone</text:span><text:span text:style-name="c9"> looking at you funny.” She put on a fake Russian accent. “On Zharus, you can always find party. On Mother Earth, Party can always find you.” She shrugged. “Just as well Vonnie’s handling the money matters now. Burning through as much money as we’re getting would really </text:span><text:span text:style-name="c8">suck</text:span><text:span text:style-name="c9"> afterward.”</text:span></text:p>
      <text:p text:style-name="p7"><text:span text:style-name="c9">“Mmm.” Rochelle nodded. “So how’s it been working out on the business side?”</text:span></text:p>
      <text:p text:style-name="p7"><text:span text:style-name="c9">Rufia shrugged. “Oh, you know. Got a lot of jobs lined up the first couple of weeks—everyone wanted to see the gal who got in hock to her own RIDE. Tapering off now I’m not a nine day wonder, but I did snag a couple new regulars from the ones who were more than just curious. You get your foot in the door with a gimmick, you get the chance to wow ‘em and then they’ll ask you back.”</text:span></text:p>
      <text:p text:style-name="p7"><text:span text:style-name="c9">Rochelle nodded. “Well, good.”</text:span></text:p>
      <text:p text:style-name="p7"><text:span text:style-name="c9">“I like to think so.” They walked through the park, down the trail where Roger met Uncia, approaching Rochelle’s neighborhood.</text:span></text:p>
      <text:p text:style-name="p7"><text:span text:style-name="c9">“So that’s why you’ve been such a stranger the last few weeks?” Rochelle asked. “Busy busy?”</text:span></text:p>
      <text:p text:style-name="p7"><text:span text:style-name="c9">“Something like that!” Rufia said, putting a hand behind her head and flushing a little. “It’s been so busy, I haven’t really felt quite myself.”</text:span></text:p>
      <text:p text:style-name="p7"><text:span text:style-name="c9">“Boy, have I ever been </text:span><text:span text:style-name="c8">there,</text:span><text:span text:style-name="c9">” Rochelle said. “Especially since this whole Fritz thing kicked off. Sometimes it feels like we’re the main ones carrying the fight for freedom in all of Gondwana, ya know?”</text:span></text:p>
      <text:p text:style-name="p7"><text:span text:style-name="c9">Rufia shook her head. “I’m glad that’s not on </text:span><text:span text:style-name="c8">my</text:span><text:span text:style-name="c9"> shoulders. I’ve had enough to worry about lately as it is.”</text:span></text:p>
      <text:p text:style-name="p7"><text:span text:style-name="c9">“Why? What’s wrong?” Rochelle asked.</text:span></text:p>
      <text:p text:style-name="p7"><text:span text:style-name="c9">“Oh…nothing worth worrying over, really,” Rufia said in tones just a little too light. “Just things.”</text:span></text:p>
      <text:p text:style-name="p7"><text:span text:style-name="c9">Rochelle frowned. “Whenever someone says something’s </text:span><text:span text:style-name="c8">not</text:span><text:span text:style-name="c9"> worth worrying over is usually when it’s </text:span><text:span text:style-name="c8">most</text:span><text:span text:style-name="c9"> worth worrying over.”</text:span></text:p>
      <text:p text:style-name="p7"><text:span text:style-name="c9">Rufia actually chuckled at that. “Reminds me of what the Skylers said about gourmet food.”</text:span></text:p>
      <text:p text:style-name="p7"><text:span text:style-name="c9">Rochelle blinked. “Huh?”</text:span></text:p>
      <text:p text:style-name="p7"><text:span text:style-name="c9">Rufia shook her head. “Forget it. Anyway—oh! Here we are.” They walked up the sidewalk to Rochelle’s house, and Rochelle sent the door unlock code from her wallet.</text:span></text:p>
      <text:p text:style-name="p7"><text:span text:style-name="c9">“You’re dodging the question,” Rochelle said. “Rufia, what’s </text:span><text:span text:style-name="c8">wrong?</text:span><text:span text:style-name="c9">”</text:span></text:p>
      <text:p text:style-name="p7"><text:span text:style-name="c9">Rufia didn’t say anything until they were inside with the door closed behind them. Then she leaned back against the door and took a deep breath—and Rochelle noticed she was </text:span><text:span text:style-name="c8">trembling</text:span><text:span text:style-name="c9"> a little.</text:span></text:p>
      <text:p text:style-name="p7"><text:span text:style-name="c9">“Rufia!” Rochelle said. “What is it? If this is something Yvonne’s done to you—”</text:span></text:p>
      <text:p text:style-name="p7"><text:span text:style-name="c9">Rufia held up a hand. “No…no, she’s </text:span><text:span text:style-name="c8">helping</text:span><text:span text:style-name="c9"> me with it. It’s just…well, ya know that job Charley and I took on? It went…kind of bad.”</text:span></text:p>
      <text:p text:style-name="p7"><text:span text:style-name="c9">Rochelle took Rufia’s hand and led her over to the couch. “Tell me.”</text:span></text:p>
      <text:p text:style-name="p7"><text:span text:style-name="c9">Rufia grinned shakily. “Without our RIDEs around to do a memory transfer, guess I’ll have to do it the old fashioned way. Probably better that way. Well…anyway, right after Charley and I buddied up, we got a job offer. Earth tourists, wanted to do some Q prospecting…”</text:span></text:p>
      <text:p text:style-name="p7"/>
      <text:p text:style-name="p7"><text:span text:style-name="c9">Rochelle “sat right back” on her sofa as Rufia told her “tale of a fateful trip.” She spoke of meeting the Skyler family, from Earth—father Dana, mother Kelly, son Jamie. They had set out on a tourist mining trip aboard a small mining boat without RIDEs for the Skylers, against Rufia’s better judgment.</text:span></text:p>
      <text:p text:style-name="p7"><text:span text:style-name="c9">Then, thousands of klicks into the desert, they’d run into RIDE slavers with a string of three captive RIDEs—and the Skylers had insisted that Rufia and Charlene rescue them.</text:span></text:p>
      <text:p text:style-name="p7"><text:span text:style-name="c9">“Good for them,” Rochelle said. “Ugh. I </text:span><text:span text:style-name="c8">hate</text:span><text:span text:style-name="c9"> RIDE hunters. Bastards.”</text:span></text:p>
      <text:p text:style-name="p7"><text:span text:style-name="c9">Rufia nodded. “Same here. It really woulda pissed me off if I’d had to let ‘em get away.” She sighed. “But considering what happened later, maybe it wasn’t the best idea after all.”</text:span></text:p>
      <text:p text:style-name="p7"><text:span text:style-name="c9">She continued the story, describing the skiff’s arrival at the grounds they’d picked out to prospect, and the bizarre run of luck that had led to the discovery of a huge deposit of nearly-pure Q. “No threat to ol’ Zane, obviously, but a good chunk of change all the same. Our elkbois Tom and Larry just brought the third shipload back in yesterday, and they think there’s still one or two more to go. Our good luck this happened right after Zane got shut down and the market went crazy.”</text:span></text:p>
      <text:p text:style-name="p7"><text:span text:style-name="c9">Then her face took on a more somber cast. “But we didn’t have quite as good luck after that. RIDE-slaving bastards were still in the area, wanted some revenge, and…well, they took our boat, and us with it.”</text:span></text:p>
      <text:p text:style-name="p7"><text:span text:style-name="c9">Rochelle’s eyes widened. “Oh, no!” she gasped. “What did they—?”</text:span></text:p>
      <text:p text:style-name="p7"><text:span text:style-name="c9">“Put lockdown collars on Fi and Vonnie, sending us into sleepy-bye land. Dumped the Skylers out to freeze to death when the sun went down or roast when it came back up. Took the boat and the rest of us off to Bartertown for sale.”</text:span></text:p>
      <text:p text:style-name="p7"><text:span text:style-name="c9">Rochelle stared. “Good lord! How did you get away? How did the Skylers even </text:span><text:span text:style-name="c8">survive?</text:span><text:span text:style-name="c9">”</text:span></text:p>
      <text:p text:style-name="p7"><text:span text:style-name="c9">“Well.” Rufia scratched her nose thoughtfully. “I didn’t hear about how it happened ‘til later, but turned out those three RIDEs we’d cut loose from the slavers sorta hung ‘round afterward too. And they showed up where the Skylers were thinking they were shipwrecked slavers, and then rescued ‘em when they found out they weren’t.”</text:span></text:p>
      <text:p text:style-name="p7"><text:span text:style-name="c9">“Well, that’s a piece of luck,” Rochelle said.</text:span></text:p>
      <text:p text:style-name="p7"><text:span text:style-name="c9">“Yeah.” Rufia cracked a wry grin. “Just one thing, though. The RIDE genders didn’t quite match the human ones. The family was M-M-F, and the RIDEs were F-F-M.”</text:span></text:p>
      <text:p text:style-name="p7"><text:span text:style-name="c9">“Oh,” Rochelle said. “So the husband or the son had to crossride.”</text:span></text:p>
      <text:p text:style-name="p7"><text:span text:style-name="c9">“Noooot…’zackly,” Rufia said. “They kinda couldn’t decide who would get to do it, and they asked </text:span><text:span text:style-name="c8">Kelly</text:span><text:span text:style-name="c9"> to choose. This kinda made her a little mad, and then…”</text:span></text:p>
      <text:p text:style-name="p7"><text:span text:style-name="c9">Rochelle blinked, doing the math. “Oh, no. You don’t mean—”</text:span></text:p>
      <text:p text:style-name="p7"><text:span text:style-name="c9">“Yep,” Rufia said. For a moment grinning as broadly as she ever had. “They </text:span><text:span text:style-name="c8">all</text:span><text:span text:style-name="c9"> crossrode. Damnedest thing you ever saw. And they didn’t even have to change their names, either.”</text:span></text:p>
      <text:p text:style-name="p7"><text:span text:style-name="c9">“Oh, wow!” Rochelle said. She shook her head. “Wait’ll Rhi hears about </text:span><text:span text:style-name="c8">that.</text:span><text:span text:style-name="c9"> A whole </text:span><text:span text:style-name="c8">family</text:span><text:span text:style-name="c9"> of Earthers crossing as soon as they got here. How’re they adjusting?”</text:span></text:p>
      <text:p text:style-name="p7"><text:span text:style-name="c9">“Seemed to be getting on okay, last I saw ‘em,” Rufia said. “They’re a strong family, and crossing hasn’t changed that. If anything, it’s kinda brought them closer together as they all deal with it. Charley, too, since she’s dealing with the same thing. And the RIDEs are helping, too.”</text:span></text:p>
      <text:p text:style-name="p7"><text:span text:style-name="c9">“Wow.” Rochelle thought about that for a moment, then said, “And what about you?”</text:span></text:p>
      <text:p text:style-name="p7"><text:span text:style-name="c9">Rufia’s smile faded as she came back to the story. “I guess…we were luckier than we coulda been. Fi and Vonnie, with Charley and me asleep inside, got sold at the Bartertown slave market. Vonnie’n me ended up with a desperate mining ship captain who was in fifty big ones to a Bartertown loan shark. He was kinda paranoid over the whole slave market thing, wouldn’t let Vonnie wake me up…so she bought off the marker on his ship when he wasn’t looking, and then broke fetter on the entire crew’s RIDEs. You </text:span><text:span text:style-name="c8">don’t</text:span><text:span text:style-name="c9"> piss off </text:span><text:span text:style-name="c8">my</text:span><text:span text:style-name="c9"> elk.”</text:span></text:p>
      <text:p text:style-name="p7"><text:span text:style-name="c9">“Ouch,” Rochelle said. “Um…hey, wait. That captain…was that Tom and Larry?”</text:span></text:p>
      <text:p text:style-name="p7"><text:span text:style-name="c9">Rufia nodded. “Don’t spread it around, but yeah. He wasn’t exactly proud of what he did, and won’t ever do it again. And all in all we were glad we didn’t end up with someone </text:span><text:span text:style-name="c8">really</text:span><text:span text:style-name="c9"> awful, so we all agreed not to hold it against him or blackmail him or anything.”</text:span></text:p>
      <text:p text:style-name="p7"><text:span text:style-name="c9">“What about Fi and Charley?”</text:span></text:p>
      <text:p text:style-name="p7"><text:span text:style-name="c9">“They ended up in a casino brothel that thought Fi was a BBV rather than a spy-RIDE.”</text:span></text:p>
      <text:p text:style-name="p7"><text:span text:style-name="c9">“Ugh, not good,” Rochelle said.</text:span></text:p>
      <text:p text:style-name="p7"><text:span text:style-name="c9">“Yeah,” Rufia said. “They didn’t wanna talk about it much, but I gather Charley was actually awake for it. But on the bright side of things, they didn’t stay too long, and didn’t do more’n flirt at tables ‘fore Jamie Skyler got in and rescued ‘em after the Skylers took their boat back from the slavers.”</text:span></text:p>
      <text:p text:style-name="p7"><text:span text:style-name="c9">“Wait, what?” Rochelle said. “The Skylers took their own boat back? From the same slavers who dumped them? A family of </text:span><text:span text:style-name="c8">crossridden Earth tourists?</text:span><text:span text:style-name="c9">”</text:span></text:p>
      <text:p text:style-name="p7"><text:span text:style-name="c9">“Well, it was mostly the RIDEs doing it. They were all ex-mil, and still armed,” Rufia explained. “Slavers never even saw ‘em coming.”</text:span></text:p>
      <text:p text:style-name="p7"><text:span text:style-name="c9">“Ah, good for them,” Rochelle said.</text:span></text:p>
      <text:p text:style-name="p7"><text:span text:style-name="c9">“So anyway, it all worked out kinda magically,” Rufia said. “We let Tom’s ship mine out the Skylers’ claim, turned the slavers over to the Marshals on the way back, and then Charley decided to go hang with the Skylers for a while. They decided to extend their vacation sorta permanent-like.”</text:span></text:p>
      <text:p text:style-name="p7"><text:span text:style-name="c9">Rochelle nodded. “I just bet. I don’t think the folks back on Earth would be all that understanding.”</text:span></text:p>
      <text:p text:style-name="p7"><text:span text:style-name="c9">Rufia chuckled. “Ya think?” She shook her head, then sighed. “So yeah, it all worked out like magic. The Skylers found friends, Charley found a place, and we all got lots of money. But I just keep flashing back to that moment when they boarded our boat and locked us down. One a’ the worst moments of my entire life.” She looked at Rochelle and added plaintively, “And I don’t even know </text:span><text:span text:style-name="c8">why!</text:span><text:span text:style-name="c9"> I mean, it’s not like I got raped or tortured or anything. I just…went to sleep and only woke up after Vonnie had rescued us. But…”</text:span></text:p>
      <text:p text:style-name="p7"><text:span text:style-name="c9">“But it was a total loss of control,” Rochelle said. “You went to sleep without knowing if you’d ever wake up again, or how. That can be very traumatic. It doesn’t matter if it wasn’t ‘as bad as’ what happened to someone else if it was bad enough for you.”</text:span></text:p>
      <text:p text:style-name="p7"><text:span text:style-name="c9">“And I didn’t even </text:span><text:span text:style-name="c8">do anything</text:span><text:span text:style-name="c9"> to rescue us!” Rufia said. “I never had the </text:span><text:span text:style-name="c8">chance.</text:span><text:span text:style-name="c9"> It was all on Vonnie. And </text:span><text:span text:style-name="c8">she</text:span><text:span text:style-name="c9"> did it without any help from me. I didn’t even get to help the Skylers get the boat back. I just slept through it all.” She snorted. “Maybe it’s just as well Vonnie’s the boss now. As piss-poor a job as I did of it…”</text:span></text:p>
      <text:p text:style-name="p7"><text:span text:style-name="c9">Rochelle reached out to take Rufia’s hand. “You can’t blame yourself. These things just…happen sometimes.”</text:span></text:p>
      <text:p text:style-name="p7"><text:span text:style-name="c9">“Yeah, yeah, I know,” Rufia said. “That’s what Vonnie says. And she was longer in the military than most humans, so I guess she oughtta know a thing or three about post traumatic stress. She’s got a great therapy program she’s been running on me. It’s been helping some. Better than it was, anyway.”</text:span></text:p>
      <text:p text:style-name="p7"><text:span text:style-name="c9">“That much is good, at least,” Rochelle said. “And maybe I can help you forget for a while in another way.” She winked at Rufia.</text:span></text:p>
      <text:p text:style-name="p7"><text:span text:style-name="c9">Rufia slowly grinned. “I can’t think of anything I’d like more right now.”</text:span></text:p>
      <text:p text:style-name="p7"><text:span text:style-name="c9">Rochelle got up from the sofa, still holding Rufia’s hand. “Then come with me. I think you know the way.”</text:span></text:p>
      <text:p text:style-name="p7"/>
      <text:p text:style-name="p7"><text:span text:style-name="c9">The next morning found Rochelle and Rufia snuggled up together in her bed, sleeping comfortably. As the morning light first peeped through the eastern window, Rochelle yawned and stretched, then considered the sleeping giantess who still had an arm around her. After a few moments, she carefully lifted the arm off and rolled out of bed. Rufia grunted in her sleep, but didn’t wake.</text:span></text:p>
      <text:p text:style-name="p7"><text:span text:style-name="c9">Rochelle pulled on a robe and headed into the kitchen to Make Coffee (such an important activity deserved capital letters in her consideration, at least at this time of day) and fab some breakfast. By the time she had finished, the sound of a massive yawn from the direction of the bedroom told her that Rufia had finally followed her into wakefulness.</text:span></text:p>
      <text:p text:style-name="p7"><text:span text:style-name="c9">“Morning, hon!” Rochelle said as the big girl in question dragged herself into the kitchen. “Coffee for ya, just how you like it!”</text:span></text:p>
      <text:p text:style-name="p7"><text:span text:style-name="c9">“Oooh, the Elixir of Life!” Rufia grabbed the steaming mug and sipped carefully. “Yum!” She waggled her elk ears appreciatively. “Feeling more human already.”</text:span></text:p>
      <text:p text:style-name="p7"><text:span text:style-name="c9">Rochelle grinned. “Nothing like a full ten hours to put the spring back in your step, eh?”</text:span></text:p>
      <text:p text:style-name="p7"><text:span text:style-name="c9">Rufia grinned back. “Did we </text:span><text:span text:style-name="c8">get</text:span><text:span text:style-name="c9"> a full ten hours? I’m pretty sure we weren’t sleeping for at least two.” She drank more coffee. “You know, we forgot to try those pheromones of yours again.”</text:span></text:p>
      <text:p text:style-name="p7"><text:span text:style-name="c9">“I didn’t forget about them,” Rochelle said. “But the state of mind you were in, it just wouldn’t have been a good time. You needed more control, not less. Don’t worry, we’ll get to ‘em. It’ll give you something to look forward to.”</text:span></text:p>
      <text:p text:style-name="p7"><text:span text:style-name="c9">Rufia glanced at her for a moment. “Huh. Okay, I guess I can see that. And I think you’re right.”</text:span></text:p>
      <text:p text:style-name="p7"><text:span text:style-name="c9">“So what’s on your agenda for today?” Rochelle asked. “Business is pretty slow lately at the garage; I can take the day off if I want.”</text:span></text:p>
      <text:p text:style-name="p7"><text:span text:style-name="c9">“Huh. I don’t have any jobs lined up just now either,” Rufia admitted. “I’d just been planning to, y’know, hang out and stuff. The usual.”</text:span></text:p>
      <text:p text:style-name="p7"><text:span text:style-name="c9">“Wanna hang out together?” Rochelle asked. “Had a thought for something cool we could do.”</text:span></text:p>
      <text:p text:style-name="p7"><text:span text:style-name="c9">Rufia grinned. “Hey, sure. I’m easy.”</text:span></text:p>
      <text:p text:style-name="p7"><text:span text:style-name="c9">“Great! I’ll give Unnie a call and have her and Vonnie come by to pick us up. We’re goin’ on a </text:span><text:span text:style-name="c8">field trip!</text:span><text:span text:style-name="c9">”</text:span></text:p>
      <text:p text:style-name="p7"/>
      <text:p text:style-name="p7"><text:span text:style-name="c9">Uncia and Yvonne pulled up a few minutes later in their respective skimmer forms, collapsing back to Walker to rub against or nuzzle their respective partners. “I comes for my </text:span><text:span text:style-name="c8">thumbs!</text:span><text:span text:style-name="c9">” Yvonne said cheerfully.</text:span></text:p>
      <text:p text:style-name="p7"><text:span text:style-name="c9">“Hey, you two,” Rochelle said as she and Rufia stepped out the front door. Rochelle was clothed casually in a yellow sundress with matching blonde hair, and Rufia had on ripped-up jeans and a green T-shirt reading “Kiss me, I’m Irish!” with the word “Irish” crossed out and “Available” handwritten in. “You gals have as much fun as we did last night?”</text:span></text:p>
      <text:p text:style-name="p7"><text:span text:style-name="c9">“I can’t say for sure ‘til I read your memories of it, but I think so!” Uncia said. “Vonnie’s </text:span><text:span text:style-name="c8">soooo</text:span><text:span text:style-name="c9"> much fun to play with!”</text:span></text:p>
      <text:p text:style-name="p7"><text:span text:style-name="c9">“Speaking of fun, how would you two feel about spending the day in Aloha?” Rochelle asked. “I feel like a little fun in the sun, and Rufia mentioned some interesting people I wanna meet.”</text:span></text:p>
      <text:p text:style-name="p7"><text:span text:style-name="c9">“The Skylers? Huh. Sure, sounds like fun,” Yvonne said.</text:span></text:p>
      <text:p text:style-name="p7"><text:span text:style-name="c9">“Oooh, I’ve always wanted to see Aloha!” Uncia said. “We’re really gonna up and just…go? Just like that?”</text:span></text:p>
      <text:p text:style-name="p7"><text:span text:style-name="c9">“Huh,” Rufia said. “I guess it’s a difference ‘tween the people born here and the ones who came later, but after all these years it still kinda takes me by surprise when someone just suddenly suggests a day trip across the </text:span><text:span text:style-name="c8">continent</text:span><text:span text:style-name="c9">.”</text:span></text:p>
      <text:p text:style-name="p7"><text:span text:style-name="c9">“We’ve got a sub, and it </text:span><text:span text:style-name="c8">is</text:span><text:span text:style-name="c9"> half mine,” Rochelle said. “So we might as well get some use out of it. C’mon, let’s head down to the garage.”</text:span></text:p>
      <text:p text:style-name="p7"><text:span text:style-name="c9">A few minutes later, they cruised up to the Freeriders Garage, and Uncia converted back to Walker form under her rider and padded in with Rochelle on her back. “There was a young woman from…oh hell, what place name rhymes with leopard?” Rochelle said, waving to Rhianna.</text:span></text:p>
      <text:p text:style-name="p7"><text:span text:style-name="c9">Rhianna chuckled, looking up from the workbench where she was fiddling with a disassembled servo motor. “I’m sure there must be some town somewhere named ‘Shepherd.’”</text:span></text:p>
      <text:p text:style-name="p7"><text:span text:style-name="c9">Rochelle grinned. “I’ll keep that in mind. Just stopped by to let you know I’m gonna take the day off. And, well…”</text:span></text:p>
      <text:p text:style-name="p7"><text:span text:style-name="c9">Rhianna raised an eyebrow. “Yeah?”</text:span></text:p>
      <text:p text:style-name="p7"><text:span text:style-name="c9">“Can I borrow the car keys, Mom?” Rochelle asked. “I wanna go cruising with my disreputable friends.” She nodded to the driveway outside the garage, where Rufia grinned and waved from Yvonne-back.</text:span></text:p>
      <text:p text:style-name="p7"><text:span text:style-name="c9">Rhianna laughed. “Sure, just be in by curfew and fill the tank before you come home. Where you going?”</text:span></text:p>
      <text:p text:style-name="p7"><text:span text:style-name="c9">“Got a yen to take in Aloha,” Rochelle said. “Haven’t been there in a while, and figured I’d check up on Charlene and meet Rufe’s new friends the Skylers. Earth family she guided for who decided to settle here. Why don’cha come along?”</text:span></text:p>
      <text:p text:style-name="p7"><text:span text:style-name="c9">Rhianna considered it for a moment, then shook her head. “Nah. Too much for me to do here right now. Not a lot of customers, but there’s always stuff to rebuild, and more lessons to give the Lindae. And I’d just be a fifth lifter anyway. But y’knoooow, Aloha…hmm. That’s an idea. Maybe for our second date I could take Zane there. It’s funny—I </text:span><text:span text:style-name="c8">bought</text:span><text:span text:style-name="c9"> that sub, but it’s still hard to get used to the idea I could just go </text:span><text:span text:style-name="c8">anywhere</text:span><text:span text:style-name="c9"> at the drop of a hat.”</text:span></text:p>
      <text:p text:style-name="p7"><text:span text:style-name="c9">“That’s just what Rufe said,” Rochelle said. “Must be an ex-Earther thing.”</text:span></text:p>
      <text:p text:style-name="p7"><text:span text:style-name="c9">“Maybe so,” Rhianna agreed. “Anyway, you kids have fun. Comm if you’re delayed getting back. And let me know if you run across anything Zane and I might enjoy when I take him there.”</text:span></text:p>
      <text:p text:style-name="p7"><text:span text:style-name="c9">Rochelle nodded. “Will do.” She called over her shoulder to Rufia, “Hey, meet me back of the shop, we’ll get loaded and go!”</text:span></text:p>
      <text:p text:style-name="p7"><text:span text:style-name="c9">“Isn’t it a little early to get loaded?” Rhianna asked.</text:span></text:p>
      <text:p text:style-name="p7"><text:span text:style-name="c9">“It’s </text:span><text:span text:style-name="c8">never</text:span><text:span text:style-name="c9"> too early to get loaded!” Rufia replied. “C’mon, my faithful steed-</text:span><text:span text:style-name="c8">cum</text:span><text:span text:style-name="c9">-employer—Alohaward </text:span><text:span text:style-name="c8">ho!</text:span><text:span text:style-name="c9">”</text:span></text:p>
      <text:p text:style-name="p7"><text:span text:style-name="c9">“Who you callin’ a ho?” Yvonne shot back. “</text:span><text:span text:style-name="c8">I’m</text:span><text:span text:style-name="c9"> not the one who sleeps with everything that moves here—”</text:span></text:p>
      <text:p text:style-name="p7"><text:span text:style-name="c9">Rufia thwapped her skimmer on the dash. “Oh, just get to the sub already, you.”</text:span></text:p>
      <text:p text:style-name="p7"><text:span text:style-name="c9">“Well why didn’t you </text:span><text:span text:style-name="c8">say</text:span><text:span text:style-name="c9"> so?” Yvonne said, powering up and driving off toward the rear of the garage.</text:span></text:p>
      <text:p text:style-name="p7"><text:span text:style-name="c9">“Thanks, Rhi,” Rochelle said. “See ya later.”</text:span></text:p>
      <text:p text:style-name="p7"><text:span text:style-name="c9">“Have fun out there!” Rhianna said. “Let me know how it goes.”</text:span></text:p>
      <text:p text:style-name="p7"><text:span text:style-name="c9">“Will do,” Rochelle agreed. “Onward, my faithful steed!”</text:span></text:p>
      <text:p text:style-name="p7"><text:span text:style-name="c9">“As you say, my faithful Peel!” Uncia replied.</text:span></text:p>
      <text:p text:style-name="p7"><text:span text:style-name="c9">Rochelle blinked. “What?”</text:span></text:p>
      <text:p text:style-name="p7"><text:span text:style-name="c9">Uncia blinked. “Twencen pop culture reference. You didn’t get it?”</text:span></text:p>
      <text:p text:style-name="p7"><text:span text:style-name="c9">“Unlike some, I’m not a frickin’ </text:span><text:span text:style-name="c8">digital encylopedia</text:span><text:span text:style-name="c9">,” Rochelle said, rolling her eyes. “I’ll miss some from time to time, you know.”</text:span></text:p>
      <text:p text:style-name="p7"><text:span text:style-name="c9">“I’ll fill you in on the way,” Uncia promised, padding out the rear exit of the garage. Rhianna snorted, and watched them go.</text:span></text:p>
      <text:p text:style-name="p7"/>
      <text:p text:style-name="p7"><text:span text:style-name="c9">They met at the hangar where the Dreamchaser was kept. Rufia glanced along the ship from stem to stern. “Really nice little bird,” she said. “Looks cozy.”</text:span></text:p>
      <text:p text:style-name="p7"><text:span text:style-name="c9">“It is. And it gets us where we need to go and doesn’t cost an arm and a leg doing it,” Rochelle said. “It’s what we needed.” She slid down from Uncia’s back and started to walk around it with the leopard, doing the standard pre-flight inspection.</text:span></text:p>
      <text:p text:style-name="p7"><text:span text:style-name="c9">Rufia reached up to rub a scorch mark on the hull. “Seen some action too, I see.”</text:span></text:p>
      <text:p text:style-name="p7"><text:span text:style-name="c9">“Yeah—we stormed Zane’s platform in it,” Rochelle said. “You were out on a job just then and incommunicado or we’d have asked you along, you know.”</text:span></text:p>
      <text:p text:style-name="p7"><text:span text:style-name="c9">Rufia nodded. “Yeah, I’m sorry I missed it. Maybe next time.”</text:span></text:p>
      <text:p text:style-name="p7"><text:span text:style-name="c9">“If you’re around, we’ll call you when we’re ready to go kick Fritz’s butt from here to Proxima,” Rochelle said. “You might wanna stick close. Probably won’t be more’n a few weeks, feels like.”</text:span></text:p>
      <text:p text:style-name="p7"><text:span text:style-name="c9">“I shall take that under advisement,” Yvonne said primly. “But </text:span><text:span text:style-name="c8">I’m</text:span><text:span text:style-name="c9"> the one who makes the decisions here, you know.”</text:span></text:p>
      <text:p text:style-name="p7"><text:span text:style-name="c9">Uncia snorted. “Aw, c’mon, tasty elk. You know you wanna.”</text:span></text:p>
      <text:p text:style-name="p7"><text:span text:style-name="c9">“I’ll think about it, silly leopard,” Yvonne said.</text:span></text:p>
      <text:p text:style-name="p7"><text:span text:style-name="c9">Rochelle finished up her walk-around. “Looks like we’re cool to fly.” She held out her arms and Uncia Fused over her, and Yvonne did the same for Rufia. They climbed into the Dreamchaser’s flight deck, adjusting the cockpit seats for Fuser bodies. Rochelle and Uncia took the pilot’s seat, and Rufia and Yvonne took the co-pilot’s.</text:span></text:p>
      <text:p text:style-name="p7"><text:span text:style-name="c9">“I’ll warm up the engines,” Rochelle said, pulling up the hardlight flight controls in front of her and Uncia. “</text:span><text:span text:style-name="c8">Someone</text:span><text:span text:style-name="c9"> should probably file our flight plan with Uplift ATC. Alas, if only we had a comm specialist who knew how to handle that kind of thing…”</text:span></text:p>
      <text:p text:style-name="p7"><text:span text:style-name="c9">“Yeah, wonder where we could ever find one of those,” Rufia said, pulling up a hardlight panel configured for comm work and interfacing Yvonne into it. “Flight plan for Aloha filed and cleared,” she reported a moment later. “We got lucky, there’s an opening for an exit path in just five minutes.”</text:span></text:p>
      <text:p text:style-name="p7"><text:span text:style-name="c9">“I think we can make it if I let Uncia run the preflight checklist at RIDE speed,” Rochelle said. “Go, kitty o’mine!”</text:span></text:p>
      <text:p text:style-name="p7"><text:span text:style-name="c9">“Sarium batteries to power!” Uncia reported. “Lifters to speed!”</text:span></text:p>
      <text:p text:style-name="p7"><text:span text:style-name="c9">Yvonne snorted. “That’s not a checklist.”</text:span></text:p>
      <text:p text:style-name="p7"><text:span text:style-name="c9">“It’s </text:span><text:span text:style-name="c8">my</text:span><text:span text:style-name="c9"> checklist,” Uncia said.</text:span></text:p>
      <text:p text:style-name="p7"><text:span text:style-name="c9">“It’s </text:span><text:span text:style-name="c8">Adam West’s</text:span><text:span text:style-name="c9"> checklist!” Yvonne said.</text:span></text:p>
      <text:p text:style-name="p7"><text:span text:style-name="c9">“Maybe he was just ahead of his time,” Uncia retorted. Yvonne responded with an argument-ending raspberry.</text:span></text:p>
      <text:p text:style-name="p7"><text:span text:style-name="c9">Moments later, the Dreamchaser hove majestically out of its hangar and rose on its lifters to clear the garage buildings before coming around to join the flight path Uplift ATC had assigned. Under Uncia’s control, her and Rochelle’s shared body shoved the throttle forward and the sub accelerated toward the exit gate.</text:span></text:p>
      <text:p text:style-name="p7"><text:span text:style-name="c9">They passed through without incident, and Uncia opened the throttles, then they were pushed back in their seats as the Dreamchaser clawed its way into the sky.</text:span></text:p>
      <text:p text:style-name="p7"><text:span text:style-name="c9">“Oof!” Rufia said. “Hey, why are we feeling the Gs? Don’t you have dampers?”</text:span></text:p>
      <text:p text:style-name="p7"><text:span text:style-name="c9">“We keep them at about 50% most times,” Rochelle explained. “We kinda like a little kick when we go into space. Makes it feel more like we’re really </text:span><text:span text:style-name="c8">going</text:span><text:span text:style-name="c9"> somewhere.”</text:span></text:p>
      <text:p text:style-name="p7"><text:span text:style-name="c9">Rufia nodded. “Yeah, guess I can see that. Just a little startling is all.”</text:span></text:p>
      <text:p text:style-name="p7"><text:span text:style-name="c9">“We turn it off completely at the top of the arc, enjoy a little zero-gee time.”</text:span></text:p>
      <text:p text:style-name="p7"><text:span text:style-name="c9">“Good plan,” Rufia said. “I approve.”</text:span></text:p>
      <text:p text:style-name="p7"><text:span text:style-name="c9">Rochelle chuckled. “Glad to hear it.”</text:span></text:p>
      <text:p text:style-name="p7"><text:span text:style-name="c9">“So,” Rufia said, Yvonne’s eyes twinkling in lieu of her own, “ever ‘done it’ in zero-gee?”</text:span></text:p>
      <text:p text:style-name="p7"><text:span text:style-name="c9">“Can’t say I have,” Rochelle admitted. “It’s not exactly something you have time for on the average sub flight, and I never really felt like trying an anti-grav hotel.”</text:span></text:p>
      <text:p text:style-name="p7"><text:span text:style-name="c9">“It can be fun, if you get an orbital permit,” Rufia said. “Just you, them, and more stars than you’ve ever seen from on-world. As for anti-grav hotels…bleah. Too fakey. You want the real thing.”</text:span></text:p>
      <text:p text:style-name="p7"><text:span text:style-name="c9">“I’ll keep that in mind in case the chance ever comes up,” Rochelle said with a smirk.</text:span></text:p>
      <text:p text:style-name="p7"><text:span text:style-name="c9">Rufia stared out the transparent aluminum canopy panels as the sky grew darker around them. “Y’know, I don’t do subs that often, but this one’s pretty nice. What’cha think, Vonnie, could we mebbe swing one ourselves?”</text:span></text:p>
      <text:p text:style-name="p7"><text:span text:style-name="c9">“Hmm. The Dreamchaser models are pretty economical,” Yvonne admitted. “And sized just about right for our needs—basically a flier with longer legs. I’ll run the numbers and see if we can fit in in.”</text:span></text:p>
      <text:p text:style-name="p7"><text:span text:style-name="c9">“We could kit it out like a mobile home and ditch our apartment, just live out of it,” Rufia said dreamily. “Take it where the jobs are.”</text:span></text:p>
      <text:p text:style-name="p7"><text:span text:style-name="c9">“You’d have to get in the habit of actually throwing crap away if we did that,” Yvonne said dryly.</text:span></text:p>
      <text:p text:style-name="p7"><text:span text:style-name="c9">“I could do that!” Rufia insisted. “I think.”</text:span></text:p>
      <text:p text:style-name="p7"><text:span text:style-name="c9">Yvonne snorted. “</text:span><text:span text:style-name="c8">Sure</text:span><text:span text:style-name="c9"> you could. I’ll believe it when I see it.”</text:span></text:p>
      <text:p text:style-name="p7"><text:span text:style-name="c9">Rufia nodded, and stared out the windows some more. Rochelle let her have her peace. “Sure is different from last time we were on a sub,” Rufia said after a while.</text:span></text:p>
      <text:p text:style-name="p7"><text:span text:style-name="c9">“The Towers incident?” Rochelle guessed.</text:span></text:p>
      <text:p text:style-name="p7"><text:span text:style-name="c9">“The Towers incident,” Rufia confirmed. “Going out to salvage a busted-up hauler full of milspec RIDEs. Ended up meeting an annoying Intie teenager and the Intie asshole to end all assholes.”</text:span></text:p>
      <text:p text:style-name="p7"><text:span text:style-name="c9">“Quinoa’s gotten better, at least,” Rochelle said.</text:span></text:p>
      <text:p text:style-name="p7"><text:span text:style-name="c9">“I know, I know. Saw it last night,” Rufia said. “Still, I remember when she first showed up, actin’ all wise and mysterious.” She snorted. “</text:span><text:span text:style-name="c8">That</text:span><text:span text:style-name="c9"> sure didn’t last.”</text:span></text:p>
      <text:p text:style-name="p7"><text:span text:style-name="c9">“I felt kinda sorry for the kid, really,” Rochelle said. “Not exactly easy growing up rich and then Integrating.”</text:span></text:p>
      <text:p text:style-name="p7"><text:span text:style-name="c9">“And then getting nearly killed, kidnapped, and nearly killed </text:span><text:span text:style-name="c8">again.</text:span><text:span text:style-name="c9">” Rufia shook her head. “It sucks. The kidnapping part, anyway—got experience with that one now.”</text:span></text:p>
      <text:p text:style-name="p7"><text:span text:style-name="c9">Rochelle nodded sympathetically, then groped for a way to change the subject. “So when’s the last time you were in Aloha?”</text:span></text:p>
      <text:p text:style-name="p7"><text:span text:style-name="c9">“Can’t really recall,” Rufia said. “Work hasn’t taken me down that way a whole lot. They got guides down there who know the locality lots better’n me. Me an’ Vonnie, we tend to stick with what we know.”</text:span></text:p>
      <text:p text:style-name="p7"><text:span text:style-name="c9">“What about vacations? Sub tickets are pretty cheap, y’know.”</text:span></text:p>
      <text:p text:style-name="p7"><text:span text:style-name="c9">Rufia shrugged. “You know me. Suck at saving even </text:span><text:span text:style-name="c8">that</text:span><text:span text:style-name="c9"> much money at a time,” she said.</text:span></text:p>
      <text:p text:style-name="p7"><text:span text:style-name="c9">“But things are gonna be </text:span><text:span text:style-name="c8">different</text:span><text:span text:style-name="c9"> now,” Yvonne put in smugly.</text:span></text:p>
      <text:p text:style-name="p7"><text:span text:style-name="c9">“So a trip to Aloha is just the thing to celebrate with,” Rochelle said.</text:span></text:p>
      <text:p text:style-name="p7"><text:span text:style-name="c9">“Right you are!” Yvonne agreed. “I’m kinda looking forward to seeing the ol’ place again myself. I think the last time we were there was after the Oldfield job four years back, remember? Guy was so happy with our work he invited us to his daughter’s wedding.”</text:span></text:p>
      <text:p text:style-name="p7"><text:span text:style-name="c9">“Oh yeah!” Rufia said, snapping her fingers. She grinned. “And we figured it’d be rude to turn him down, might lead to losing work in the future. So we rented me a tux and went down and hung out. Awwwwkward! We didn’t know a soul at the reception, and I was about as stiff as a cadaver in that damned suit.”</text:span></text:p>
      <text:p text:style-name="p7"><text:span text:style-name="c9">“You didn’t wear a dress?” Rochelle asked.</text:span></text:p>
      <text:p text:style-name="p7"><text:span text:style-name="c9">“I told ya, girlie, they just don’t suit me. I’d have looked like someone’s easy chair.”</text:span></text:p>
      <text:p text:style-name="p7"><text:span text:style-name="c9">“Aw, you just haven’t found the </text:span><text:span text:style-name="c8">right</text:span><text:span text:style-name="c9"> dress,” Rochelle said. “I might take that as a challenge, ya know.”</text:span></text:p>
      <text:p text:style-name="p7"><text:span text:style-name="c9">“Not that you’ll need it for this trip,” Uncia put in. “Aloha’s pretty easy on the nudity taboos.”</text:span></text:p>
      <text:p text:style-name="p7"><text:span text:style-name="c9">“Oh hey, that’s </text:span><text:span text:style-name="c8">right,</text:span><text:span text:style-name="c9"> isn’t it?” Rufia said, grinning. “I think I’m </text:span><text:span text:style-name="c8">really</text:span><text:span text:style-name="c9"> gonna enjoy this trip.”</text:span></text:p>
      <text:p text:style-name="p7"><text:span text:style-name="c9">They finally reached the turnover point, and Rochelle and Uncia grinned and unstrapped from the seat as gravity faded away. She drifted back out of the flight deck, and Rufia and Yvonne unstrapped to follow.</text:span></text:p>
      <text:p text:style-name="p7"><text:span text:style-name="c9">“We’ve got a big viewport back here in the utility space,” Rochelle said, pointing up to the huge transparent aluminum port in the ceiling. “I’m gonna roll the ship so we get a good view of the planet.”</text:span></text:p>
      <text:p text:style-name="p7"><text:span text:style-name="c9">“Cool beans,” Rufia said. “Bet it’ll be awesome.”</text:span></text:p>
      <text:p text:style-name="p7"><text:span text:style-name="c9">“Oh, it will, and I hope I don’t ever get so jaded by all the sub travel I’ve been doing lately that it doesn’t knock me out every time I see it.” Rochelle grinned and had Uncia send the signal to roll the ship. The starfield slid out of view overhead to be replaced by a huge expanse of sandy desert spread out before them like a map.</text:span></text:p>
      <text:p text:style-name="p7"><text:span text:style-name="c9">“That there is one </text:span><text:span text:style-name="c8">hell</text:span><text:span text:style-name="c9"> of a view,” Rufia said as they floated up next to the viewport. “It all looks so peaceful from up here.”</text:span></text:p>
      <text:p text:style-name="p7"><text:span text:style-name="c9">“Yeah. No sign of desert pirates or rampaging Inties in sight.”</text:span></text:p>
      <text:p text:style-name="p7"><text:span text:style-name="c9">“Maybe someday there won’t be any left on the ground either,” Uncia said.</text:span></text:p>
      <text:p text:style-name="p7"><text:span text:style-name="c9">“That’d be nice,” Yvonne replied.</text:span></text:p>
      <text:p text:style-name="p7"><text:span text:style-name="c9">They hung there in silence for several minutes, staring down at their world, and Rochelle’s hand somehow found its way into Rufia’s. Then the chime signalling the impending end of weightlessness ended the moment.</text:span></text:p>
      <text:p text:style-name="p7"><text:span text:style-name="c9">“Gravity is a harsh mistress,” Rochelle grumbled as they slid back into their seats on the flight deck.</text:span></text:p>
      <text:p text:style-name="p7"><text:span text:style-name="c9">“Maybe someday we can get an orbital license and you can join the Zero Gee Club,” Rufia said.</text:span></text:p>
      <text:p text:style-name="p7"><text:span text:style-name="c9">“I’ll look forward to that,” Rochelle replied, reaching out to pull up the flight data on the panel in front of her. “But for now we’ve got something else to anticipate. Twenty minutes to Aloha final approach.”</text:span></text:p>
      <text:p text:style-name="p7"><text:span text:style-name="c9">“Whee!” Rufia grinned, watching the horizon rise above the Dreamchaser’s nose. “Dooooown we go!”</text:span></text:p>
      <text:p text:style-name="p7"><text:span text:style-name="c9">“And she knows a thing or two about going down,” Yvonne added.</text:span></text:p>
      <text:p text:style-name="p7"><text:span text:style-name="c9">“Oh, hush up, you,” Rufia said. Uncia and Rochelle giggled.</text:span></text:p>
      <text:p text:style-name="p7"/>
      <text:p text:style-name="p7"><text:span text:style-name="c9">The Toptown freelance orbital courier waiting room was a small, library-quiet enclave just inside the eastern rim of the dome at the top of the Aloha Elevator. Comfortably upholstered chairs, sofas, and RIDE couches played host to a number of men, women, and their RIDEs. Many of them were flyers of one form or another—birds, bats, even a small dragon. They were arranged according to a hierarchy that might have eluded outsiders but was obvious to someone who knew what he was looking for.</text:span></text:p>
      <text:p text:style-name="p7"><text:span text:style-name="c9">One of the lower-ranked in the hierarchy was one of the few pilots who didn’t have a RIDE based on a flying animal. A teen-aged girl with sandy-orange hair and fennec ears paged down a tablet as her fennec curled up next to her and snoozed. Jamie Skyler smiled at the rest of them from their place of exile in a far corner of the room. All in all, she couldn’t say she minded so much. None of the other couriers seemed to be any great prizes to be close to anyway. </text:span><text:span text:style-name="c8">Bunch of prissy, stuck-up avian chauvinists,</text:span><text:span text:style-name="c9"> Jamie thought darkly.</text:span></text:p>
      <text:p text:style-name="p7"><text:span text:style-name="c9">Athena perked up her ears. </text:span><text:span text:style-name="c8">:Your thoughts are leaking again, dear,:</text:span><text:span text:style-name="c9"> she said, her voice dulcet and melodic even across their mental link. </text:span><text:span text:style-name="c8">:Just ignore them. We’re showing them up every time we make a run.:</text:span></text:p>
      <text:p text:style-name="p7"><text:span text:style-name="c8">:I </text:span><text:span text:style-name="c9">was</text:span><text:span text:style-name="c8"> ignoring them,:</text:span><text:span text:style-name="c9"> Jamie insisted.</text:span></text:p>
      <text:p text:style-name="p7"><text:span text:style-name="c8">:Well, don’t ignore them so loudly, then,:</text:span><text:span text:style-name="c9"> Athena smirked. </text:span><text:span text:style-name="c8">:You know, if they annoy you we could go somewhere else. As long as we stay within a few blocks we can hit the drop almost as quickly.:</text:span></text:p>
      <text:p text:style-name="p7"><text:span text:style-name="c9">Jamie shook her head. </text:span><text:span text:style-name="c8">:Nah, I don’t mind </text:span><text:span text:style-name="c9">them.</text:span><text:span text:style-name="c8"> It’s just what they represent that annoys me.:</text:span></text:p>
      <text:p text:style-name="p7"><text:span text:style-name="c9">Athena raised her head, swiveling her ears as if seeking for some familiar sound. </text:span><text:span text:style-name="c8">:Happily it’s about to become a non-issue, at least for now. Just got a ping from Spindletip, Inc. They’ve got another package, and they asked for us specifically. Their man’s on the way over, ETA five minutes. I’m reserving a slot in the drop now. And—oooh! Another ping! </text:span><text:span text:style-name="c9">Rufia’s</text:span><text:span text:style-name="c8"> inbound to Aloha on a sub flight!:</text:span></text:p>
      <text:p text:style-name="p7"><text:span text:style-name="c9">Now it was Jamie’s turn to perk up. </text:span><text:span text:style-name="c8">:Rufe? Really? That’s great! It’s been weeks! Why’s she coming?:</text:span></text:p>
      <text:p text:style-name="p7"><text:span text:style-name="c8">:Showing a friend around, looks like. Oh! And the friend’s Rochelle Seaford, Charley’s greaty-great descendant.:</text:span></text:p>
      <text:p text:style-name="p7"><text:span text:style-name="c8">:Oooh, the one who’s supposed to be even hotter than Charley? I’ve wanted to meet her!:</text:span><text:span text:style-name="c9"> Jamie still wasn’t sure what her relationship preferences were yet—the hormones didn’t seem to have quite settled—but she found the ex-guy parts of her id still seemed to appreciate a good-looking woman regardless. All the crossrider self-help books she read seemed to suggest that was perfectly normal for this early on, so she was going to enjoy it while it lasted.</text:span></text:p>
      <text:p text:style-name="p7"><text:span text:style-name="c8">:We’ll get our chance. We should be through with this run by the time they land.:</text:span></text:p>
      <text:p text:style-name="p7"><text:span text:style-name="c9">Jamie nodded. Then she turned her eyes toward the door, as did a half dozen other couriers, as a middle-aged, business-suited man carrying a small package came in, looked around, and headed her way. She chuckled inwardly. Part of the rules of the local couriers’ guild was that companies who wanted specific couriers rather than taking the next one up in queue paid a line-jumper’s surcharge. So far, most of the companies Jamie had worked for were happy to pay the surcharge, and every time was an in-your-face to all the birds-of-a-feather who thought land animal RIDEs had no business in aerospace.</text:span></text:p>
      <text:p text:style-name="p7"><text:span text:style-name="c9">Wasting no time on words, the man placed the package in Jamie’s hands and nodded to her. She nodded back as Athena converted to her streamlined crotch-rocket skimmer bike form and opened a protected storage compartment to receive it. Then Jamie mounted up and silently hovered out the skimmer exit at the back of the room, kicking the lifters to noisier life as the door sealed behind them and they pulled out into a broad corridor with lighted acceleration arrows rippling down the center</text:span></text:p>
      <text:p text:style-name="p7"><text:span text:style-name="c9">“Traffic is clear all the way to the drop,” Athena reported. “We’ve got solid greens.”</text:span></text:p>
      <text:p text:style-name="p7"><text:span text:style-name="c9">“Then let’s kick it.” Jamie crouched low over the bike’s panel as the lifters and inertial dampers kicked in to shoot them down the tunnel at an ever-increasing speed. Ahead of them, hardlight panels sealed off cross-corridors to prevent accidents as others shifted to align the path into a certain exit. The bike was already hurtling through the air at 200 kph as the tunnel angled sharply downward and narrowed, and gravity bent 90 degrees straight ahead and multiplied. Focused lifters in the tunnel walls accelerated the bike straight ahead like a giant gauss projectile and moments later it hurtled out into space.</text:span></text:p>
      <text:p text:style-name="p7"><text:span text:style-name="c9">Athena Fused up around her rider just before they passed through the semipermeable hardlight wall that kept atmosphere in the station. As they streaked downward at an angle taking them well clear of the elevator’s danger zone, the space around them shimmered as the RIDE called a protective hardlight aeroshell into being. A classic lifting body shape, it was well-shielded for a swift re-entry.</text:span></text:p>
      <text:p text:style-name="p7"><text:span text:style-name="c9">As their course settled in, Athena opened their usual VR—the two of them seated in camp chairs on a Deep Dry promontory looking out over one of the most scenic parts of the Trench, with the foreboding curtain of the Western Wall mountain range in the background. A frosty pitcher of lemonade sat on a small table between them, and displays showing the real-world view through Athena’s eyes hovered in front of them. Jamie had already mastered the trick of splitting her attention, being both there and in the real world at the same time, though right now she had most of it out in the real world.</text:span></text:p>
      <text:p text:style-name="p7"><text:span text:style-name="c9">Jamie grinned as the planet started to flatten out beneath them at a speed that would have frightened many pilots. “I am </text:span><text:span text:style-name="c8">so</text:span><text:span text:style-name="c9"> glad you talked me into using our celebration bonus to get you this aeroshell. </text:span><text:span text:style-name="c8">Power</text:span><text:span text:style-name="c9"> diving is so much more fun than just skydiving!” When the payment for the first shipload of ore had come in, her parents had been so amazed by how much they’d gotten that they’d decreed each family member could spend 10,000 </text:span><text:span text:style-name="c8">mu</text:span><text:span text:style-name="c9"> on some crazy thing to celebrate. The funny thing was that all three of them had ended up spending it on their own RIDEs. Go figure.</text:span></text:p>
      <text:p text:style-name="p7"><text:span text:style-name="c9">As they picked up speed, they also began to pick up heat, a fiery red glow surrounding the shell. Even with the insulating vacuum between their Fused body and the shell, and Athena’s internal cooling systems, Jamie could still feel the heat picking up. It would be worse by the time they made it all the way down, but Jamie had never </text:span><text:span text:style-name="c8">quite</text:span><text:span text:style-name="c9"> gotten cooked yet, and was confident she wouldn’t this time either. “Wheee! We’re on an express elevator to Hell, going </text:span><text:span text:style-name="c8">down!</text:span><text:span text:style-name="c9">”</text:span></text:p>
      <text:p text:style-name="p7"/>
      <text:p text:style-name="p7"><text:span text:style-name="c9">As the uniformly flat ground began to develop distinguishable features, Rufia busied herself in VR for a few moments. Then she opened Yvonne’s eyes on the outer world again and grinned across at Rochelle. “Hey, look over thataway. ‘Bout thirty degrees to port.”</text:span></text:p>
      <text:p text:style-name="p7"><text:span text:style-name="c9">Rochelle followed Rufia’s gaze. “What am I looking at? Besides the Aloha’vator?” The space elevator rose in the distance, a just silver thread in the starlight but still impressive.</text:span></text:p>
      <text:p text:style-name="p7"><text:span text:style-name="c9">“Wait for it…” Rufia said. A moment later, a burning cinder flared to life halfway down and a couple degrees left of the elevator, burning brightly and falling fast.</text:span></text:p>
      <text:p text:style-name="p7"><text:span text:style-name="c9">Rochelle blinked. “What in the—?” She dialed up the magnification on Uncia’s optics enough to spot the hardlight aeroshell in the heart of the conflagration—and the darker form of a Fused RIDE in the heart of that. It was taking the steepest possible re-entry path, diving at meteor speed.</text:span></text:p>
      <text:p text:style-name="p7"><text:span text:style-name="c9">“Not </text:span><text:span text:style-name="c8">quite</text:span><text:span text:style-name="c9"> the steepest possible, but closer to it than not,” Uncia corrected. “Wow. You don’t often see that outside of military combat drops.”</text:span></text:p>
      <text:p text:style-name="p7"><text:span text:style-name="c9">“Or high speed urgent couriers,” Rochelle said. “At a guess, delivering something from high orbit to the ground floor that couldn’t wait hours for a lift car.”</text:span></text:p>
      <text:p text:style-name="p7"><text:span text:style-name="c9">Rufia nodded. “Prototypes from some zero-gee fabbery, most like.”</text:span></text:p>
      <text:p text:style-name="p7"><text:span text:style-name="c9">“Makes sense,” Rochelle said. She was well aware that some exotic materials needed true zero-gee to grow, because emanations from lifter antigrav would scramble the delicate crystalline structures. “Still, whoever it is has got to be at least a little nuts.”</text:span></text:p>
      <text:p text:style-name="p7"><text:span text:style-name="c9">“You’ll have to judge for yourself when you meet her,” Rufia said, still grinning. “She’ll be waiting at the aerodrome when we land. Rate she’s falling, she’ll have plenty of time to finish the delivery ‘fore we even hit approach.”</text:span></text:p>
      <text:p text:style-name="p7"><text:span text:style-name="c9">Rochelle looked back at Rufia. “Seriously?”</text:span></text:p>
      <text:p text:style-name="p7"><text:span text:style-name="c9">“Yeah.” Rufia chuckled. “That there is Jamie Skyler and her gal-pal Athena, part-time superfast couriers for hire. I was just on the horn with them to see if they were around, and we had the luck of perfect timing.”</text:span></text:p>
      <text:p text:style-name="p7"><text:span text:style-name="c9">Rochelle glanced back at the ember, now cooled to a dull red glow and almost all the way to the bottom of the elevator. “She took a job?”</text:span></text:p>
      <text:p text:style-name="p7"><text:span text:style-name="c9">“Yeah, her Mom and dad figured it’d be good for her. Teach her responsibility annat, and give her a little extra spending cash. They </text:span><text:span text:style-name="c8">all</text:span><text:span text:style-name="c9"> got jobs, in fact. Keep from getting bored, feel useful, and be all frugal-like while they ease themselves into the whole piles o’ money thing.”</text:span></text:p>
      <text:p text:style-name="p7"><text:span text:style-name="c9">“Makes sense, I guess,” Rochelle said. “I’d probably do the same if I got rich.”</text:span></text:p>
      <text:p text:style-name="p7"><text:span text:style-name="c9">“</text:span><text:span text:style-name="c8">I’m</text:span><text:span text:style-name="c9"> doing the same and I’m rich,” Rufia said. Yvonne cleared her throat loudly, and Rufia rolled their eyes. “Oh, all right, </text:span><text:span text:style-name="c8">Vonnie</text:span><text:span text:style-name="c9"> is. But if we didn’t </text:span><text:span text:style-name="c8">want</text:span><text:span text:style-name="c9"> to work, we wouldn’t have to for a good while now.”</text:span></text:p>
      <text:p text:style-name="p7"><text:span text:style-name="c9">“Personally, I get my jollies watching Rufia sweat and toil for her room and board,” Yvonne said. “So, yeah.”</text:span></text:p>
      <text:p text:style-name="p7"><text:span text:style-name="c9">Rochelle chuckled, then Uncia took over the flight controls to bring them in on final approach. Rufia opened a channel to the Aloha traffic control tower, and they were all too busy for casual conversation for a while. There was a slight delay before they could land due to some commercial sub traffic congestion, but fifteen minutes later they were taxiing to a halt within a rental hangar just off the main landing strip.</text:span></text:p>
      <text:p text:style-name="p7"><text:span text:style-name="c9">“Well, here we are,” Rochelle said as she swiveled the seat around and got to her feet, taking a moment to adjust to the feel of full gravity again. “Wanna go see what trouble we can get into?”</text:span></text:p>
      <text:p text:style-name="p7"><text:span text:style-name="c9">Rufia grinned. “Sounds like a plan.”</text:span></text:p>
      <text:p text:style-name="p7"/>
      <text:p text:style-name="p7"><text:span text:style-name="c9">They began braking at 100 km up, first with lifters and then by adjusting the shape of the aeroshell for a broader lifting surface. If they hadn’t, they’d have burned up by the time they hit the lower atmosphere. After just a couple minutes of lifter thrust, half-draining the external sarium battery packs they carried for the fall, they had managed to upgrade their probable fate to klick-wide splatter.</text:span></text:p>
      <text:p text:style-name="p7"><text:span text:style-name="c9">Athena banked the aeroshell, converting their glide path into a wide spiral so they wouldn’t range too far afield from their target, shedding more momentum. The shell shook a little as its lifting surfaces bit into thicker air. “We’re on track for splashdown in seven minutes,” Athena reported, flashing her partner a thumbs-up in VR. “Another perfect dive!”</text:span></text:p>
      <text:p text:style-name="p7"><text:span text:style-name="c9">“Don’t get too cocky just yet,” Jamie reminded her. “It’s still a long way down.” She was feeling downright toasty now. She knew she would have been soaked in sweat if Athena’s nanites hadn’t whisked it away as soon as it left her pores.</text:span></text:p>
      <text:p text:style-name="p7"><text:span text:style-name="c9">“But we’ll get there!” Athena said.</text:span></text:p>
      <text:p text:style-name="p7"><text:span text:style-name="c9">Jamie snorted. “How could we </text:span><text:span text:style-name="c8">not</text:span><text:span text:style-name="c9">?” But she grinned nonetheless. The rosy glow was starting to fade from the aeroshell’s transparent hull, giving Jamie a clear view through it at the coastline spread out beneath them like a map. This was her favorite part of the ride, just drifting down where she could savor the sight of their gorgeous new home. Too bad it only lasted a couple of minutes.</text:span></text:p>
      <text:p text:style-name="p7"><text:span text:style-name="c9">“You know, when we’re not busy sometime, we could stay up here for hours,” Athena pointed out. “I like the view myself.”</text:span></text:p>
      <text:p text:style-name="p7"><text:span text:style-name="c9">“Maybe sometime,” Jamie said. “But I dunno. It’s kind of nice to enjoy just in quick bites, so I don’t get spoiled for it.”</text:span></text:p>
      <text:p text:style-name="p7"><text:span text:style-name="c9">“That’s a good point,” Athena conceded.</text:span></text:p>
      <text:p text:style-name="p7"><text:span text:style-name="c9">They continued plummeting, straddling the border between a controlled dive and an uncontrollable fall. Jamie was thankful that Athena could override her inner ears. It wouldn’t do to get sick inside her partner.</text:span></text:p>
      <text:p text:style-name="p7"><text:span text:style-name="c9">She began to be able to make out individual neighborhoods in the urban spread beneath them, then individual buildings. By now they were right over the coast, tracking southeast. Athena put a carat mark over their destination in Jamie’s head-up view. “Almost there!”</text:span></text:p>
      <text:p text:style-name="p7"><text:span text:style-name="c9">“About time! This is taking </text:span><text:span text:style-name="c8">forever</text:span><text:span text:style-name="c9">!” Jamie sent with a grin. Athena snorted.</text:span></text:p>
      <text:p text:style-name="p7"><text:span text:style-name="c9">Spindletip was a company that took its space-to-ground deliveries seriously, even going so far as to situate its ground-based facility on the coast to permit splashdown landings. Athena could have touched down on land, of course, but a splashdown could shave a few minutes of braking and a few batteries’ worth of thrust, letting the sea dissipate the excess velocity they would otherwise have had to dump themselves. Jamie could appreciate that.</text:span></text:p>
      <text:p text:style-name="p7"><text:span text:style-name="c9">“How’s our speed looking?” Jamie asked as they passed one klick high.</text:span></text:p>
      <text:p text:style-name="p7"><text:span text:style-name="c9">“We’re right in the green!” Athena said as the Spindletip facility grew and grew in front of them. “As I said, another perfect dive!” Her VR avatar hopped up and did a little victory dance.</text:span></text:p>
      <text:p text:style-name="p7"><text:span text:style-name="c9">The sea rushed up at them and Jamie mimed holding their nose. The inertial dampers took most of the splashdown shock, and for a moment Jamie was treated to the bright green panorama of the Alohan undersea coast. Then they rose back to the surface and out of the water. Athena converted to her bike form and dropped the aeroshell. The water that had clung to the shell fell into the sea around them like rain, leaving them dry but for the few drops that fell from right overhead. Then Athena kicked in her thrust and they motored for the drop-off station.</text:span></text:p>
      <text:p text:style-name="p7"><text:span text:style-name="c9">Things worked just as efficiently here. The station was reminiscent of a bank drive-up window, with a container airlock beneath a transparent aluminum viewport. They slid the package into the slot, waited a few moments for its condition to be verified, and received an instant cash transfer to their wallet account. Within just a couple of minutes, they pulled away free and clear, stopping at a quick-charge station on the way out to pick up the battery refill that was their due.</text:span></text:p>
      <text:p text:style-name="p7"><text:span text:style-name="c9">On another day, they might have lifted back for Toptown, taking an hour or so to get back, sign in, and prepare to do it all again. Depending on how business went, they could get as many as three or four runs out of a weekend day like this. But since Rufia was in town, they both agreed that it could wait. Let the avians enjoy themselves for a while. They could afford it, as good as business had been lately.</text:span></text:p>
      <text:p text:style-name="p7"><text:span text:style-name="c9">“We could ‘afford it’ anyway,” Athena pointed out. “It’s not as if we have to pay our own room and board, and even if we did, you’re rich.”</text:span></text:p>
      <text:p text:style-name="p7"><text:span text:style-name="c9">“It’s the principle of the thing,” Jamie said. “C’mon, let’s hit the spaceport.”</text:span></text:p>
      <text:p text:style-name="p7"/>
      <text:p text:style-name="p7"><text:span text:style-name="c9">The two Fused RIDErs stepped down the gangplank and sealed the ship, then the RIDEs de-Fused off them into their Walker forms. Rochelle blinked and looked down at her new attire, which was considerably different than than the dress she’d been wearing. Her clothing now consisted entirely of sandals on her feet, a pair of Daisy Dukes, and a fairly narrow light blue bikini top, nano-tailored as usual to show off her perfect figure. “This is new.”</text:span></text:p>
      <text:p text:style-name="p7"><text:span text:style-name="c9">“That dress would have been too hot here,” Uncia said. “And it’d make you look like a tourist.”</text:span></text:p>
      <text:p text:style-name="p7"><text:span text:style-name="c9">“We </text:span><text:span text:style-name="c8">are</text:span><text:span text:style-name="c9"> tourists,” Rochelle retorted.</text:span></text:p>
      <text:p text:style-name="p7"><text:span text:style-name="c9">“Then you wanna hire a couple of friendly native guides?” a slim, sandy-haired waiting outside the hangar door asked. She was in her late teens, though the immense fennec ears poking up through her hair made her look younger—not to mention adorably cute. “’Theenie and I work chea—</text:span><text:span text:style-name="c8">guh!</text:span><text:span text:style-name="c9">” Jamie trailed off as she caught sight of the exquisitely-shaped Rochelle, and just </text:span><text:span text:style-name="c8">stared</text:span><text:span text:style-name="c9">—even when the oversized fennec RIDE next to her bit her on the leg.</text:span></text:p>
      <text:p text:style-name="p7"><text:span text:style-name="c9">Before Rochelle could override them, the nanites’ stare reflex kicked in. She tossed her head, setting her lush hair swinging in its usual slight slow motion. Jamie just stared harder. “Argh!” Rochelle muttered, pulling on her interface specs and finding the controls to dial the nanites back. “Sorry ‘bout that. I swear, these damn things are more trouble than they’re worth…”</text:span></text:p>
      <text:p text:style-name="p7"><text:span text:style-name="c9">“Um…you don’t need to be sorry, not at </text:span><text:span text:style-name="c8">all,</text:span><text:span text:style-name="c9">” Jamie mumbled, shaking her head and clearly trying to force her eyeballs back into it. “I didn’t know I even </text:span><text:span text:style-name="c8">had</text:span><text:span text:style-name="c9"> a thing for women anymore.”</text:span></text:p>
      <text:p text:style-name="p7"><text:span text:style-name="c9">Rochelle smiled at her. “It’s my cosmetic nanites. I’m so used to them that I keep them on all the time—even when I probably shouldn’t. They do make quite the first impression, don’t they? Anyway, I’m Rochelle Seaford, and you must be Jamie Skyler.” She held out a hand.</text:span></text:p>
      <text:p text:style-name="p7"><text:span text:style-name="c9">Jamie took it. “Well, if I must, I must. Nice to meet you. Rufia’s talked about you, and Charley too.”</text:span></text:p>
      <text:p text:style-name="p7"><text:span text:style-name="c9">“And same to you,” Rochelle said, looking her over. Jamie was wearing a light pastel pink bodysuit of a micro-thin thermal fabric that would pass heat and wick away sweat under normal circumstances but serve as an insulating wetsuit when immersed. It left essentially nothing to the imagination by itself, so she had Bermuda shorts and a violet halter-top on over it. Most places in Aloha, she could have gotten by without them, or with even less, but they were probably a concession to her Earth upbringing.</text:span></text:p>
      <text:p text:style-name="p7"><text:span text:style-name="c9">Then Rochelle turned her attention to Athena. “I see Nuevo San still knows how to build ‘em.”</text:span></text:p>
      <text:p text:style-name="p7"><text:span text:style-name="c9">“And Aloha RIDEworks knows how to upgrade ‘em,” Athena said in an unexpectedly melodious voice. “Though I’m told you’re not exactly bad at it yourself.”</text:span></text:p>
      <text:p text:style-name="p7"><text:span text:style-name="c9">“If you’re ever in Uplift again, stop by for a tune-up,” Rochelle said.</text:span></text:p>
      <text:p text:style-name="p7"><text:span text:style-name="c9">“Heeeey, kiddo!” Rufia said, stepping up next to Rochelle. She was wearing a bright red one-piece spandex swimsuit, with a big belly cut-out panel. “How’s the courier biz?”</text:span></text:p>
      <text:p text:style-name="p7"><text:span text:style-name="c9">“Fine as frog hair!” Jamie said. “We’re getting a rep as some of the fastest couriers around, thanks mostly to my pard here.” She patted Athena on the head, and the fennec wagged her tail. “You should see all the avians eating their hearts out.”</text:span></text:p>
      <text:p text:style-name="p7"><text:span text:style-name="c9">“You’re too kind,” Athena said. “The credit should really go to the aeroshell upgrade you bought me when the first ore sales receipts came in. Without that, I wouldn’t have the juice for those power dives.”</text:span></text:p>
      <text:p text:style-name="p7"><text:span text:style-name="c9">“But </text:span><text:span text:style-name="c8">you’re</text:span><text:span text:style-name="c9"> the one who picked it out,” Jamie said. “Great choice, I thought.”</text:span></text:p>
      <text:p text:style-name="p7"><text:span text:style-name="c9">“It sure looked like fun to </text:span><text:span text:style-name="c8">me!</text:span><text:span text:style-name="c9">” Uncia said. “Shelley, can </text:span><text:span text:style-name="c8">we</text:span><text:span text:style-name="c9"> get one, too? </text:span><text:span text:style-name="c8">Pleeeeeease?</text:span><text:span text:style-name="c9">”</text:span></text:p>
      <text:p text:style-name="p7"><text:span text:style-name="c9">“I’ll…</text:span><text:span text:style-name="c8">think</text:span><text:span text:style-name="c9"> about it,” Rochelle said, grinning. “So, Jamie, how did your parents take your choice of job?”</text:span></text:p>
      <text:p text:style-name="p7"><text:span text:style-name="c9">“They were…kinda against it,” Jamie said. “Until ‘Theenie pointed out that it wasn’t exactly likely I’d get hijacked by pirates from orbit, and </text:span><text:span text:style-name="c8">she</text:span><text:span text:style-name="c9"> was the one who’d be doing all the work.”</text:span></text:p>
      <text:p text:style-name="p7"><text:span text:style-name="c9">“It didn’t hurt that they were still rather impressed with our performance retaking the boat back in Bartertown,” Athena said.</text:span></text:p>
      <text:p text:style-name="p7"><text:span text:style-name="c9">“So after they looked into the whole thing in depth, and reviewed her service record for suborbital drops, they said we could do it part-time as long as I kept my grades up,” Jamie said, grinning. “Not only do I get to ‘dive, I get paid for it. How cool is that?”</text:span></text:p>
      <text:p text:style-name="p7"><text:span text:style-name="c9">“Very cool,” Rochelle agreed. “So what’s your schedule like today?”</text:span></text:p>
      <text:p text:style-name="p7"><text:span text:style-name="c9">“It’s open,” Jamie said. “I freelance, so it’s all up to me. I could take more jobs, or just take the day off. And since it’s Saturday, no school.”</text:span></text:p>
      <text:p text:style-name="p7"><text:span text:style-name="c9">“Cool!” Rufia said. “We were thinking of hunting up your folks and Charley. Is she in town?”</text:span></text:p>
      <text:p text:style-name="p7"><text:span text:style-name="c9">“Yeah, I think she just got in last night,” Jamie said. “I ‘spect she and Fi both will be happy to see you.”</text:span></text:p>
      <text:p text:style-name="p7"><text:span text:style-name="c9">“It’ll be a regular family reunion, it will.” Rufia grinned. “In maybe more ways than one.”</text:span></text:p>
      <text:p text:style-name="p7"><text:span text:style-name="c9">Rochelle was still regarding Jamie with more than a little curiosity. Even though she was very familiar with crossriding by now, it always took her a little aback when she met someone from such a different culture who’d done it. “So how have things been for you since…”</text:span></text:p>
      <text:p text:style-name="p7"><text:span text:style-name="c9">“The change?” Jamie asked, her ears swiveling forward like twin radar dishes. “It’s been…interesting. You know how it is, you did it yourself. Different reflexes, ways of moving…</text:span><text:span text:style-name="c8">hella</text:span><text:span text:style-name="c9"> different plumbing…it’s even kinda different </text:span><text:span text:style-name="c8">thinking</text:span><text:span text:style-name="c9"> anymore.” She shook her head. “Gets a little harder every day to remember how it even </text:span><text:span text:style-name="c8">felt</text:span><text:span text:style-name="c9"> to be old me. Which is kinda disturbing when I think about it, but I guess it must be normal.”</text:span></text:p>
      <text:p text:style-name="p7"><text:span text:style-name="c9">Rochelle nodded. “Even for non-crossed, it can be hard to remember ‘how it felt to be you’ even a year or two ago. Your body lives in the now.”</text:span></text:p>
      <text:p text:style-name="p7"><text:span text:style-name="c9">“Speaking of living in the now, how ‘bout we do some of it somewhere more scenic than this airport?” Yvonne suggested. “I wanna hit the beaches before it’s time to go home.”</text:span></text:p>
      <text:p text:style-name="p7"><text:span text:style-name="c9">“Sounds like a plan!” Uncia said, converting to her sports-skimmer form.</text:span></text:p>
      <text:p text:style-name="p7"><text:span text:style-name="c9">Rochelle grinned. “I’m picking up some </text:span><text:span text:style-name="c8">subtle hints</text:span><text:span text:style-name="c9"> that we should get a move on. So where to now?”</text:span></text:p>
      <text:p text:style-name="p7"><text:span text:style-name="c9">“Let’s go see my Mom,” Jamie said. “He’s on shift over at the Chalmers physical rehab center today.”</text:span></text:p>
      <text:p text:style-name="p7"><text:span text:style-name="c9">“Cool!” Rochelle climbed into Uncia’s cockpit as Yvonne and Athena converted to their own bike forms. Together they headed away from the aerodrome and up the road toward the city proper.</text:span></text:p>
      <text:p text:style-name="p7"><text:span text:style-name="c9">As they drove along, Jamie cheerfully pointed out local landmarks with the pride and verve of a long-time native. It was hard to believe she’d only been here for a couple of months altogether.</text:span></text:p>
      <text:p text:style-name="p7"><text:span text:style-name="c8">:She seems to be adjusting well,:</text:span><text:span text:style-name="c9"> Rochelle commed privately to Rufia.</text:span></text:p>
      <text:p text:style-name="p7"><text:span text:style-name="c8">:You know kids,:</text:span><text:span text:style-name="c9"> Rufia said. </text:span><text:span text:style-name="c8">:Can get used to just about anything. Little harder for us geezers.:</text:span></text:p>
      <text:p text:style-name="p7"><text:span text:style-name="c9">Rochelle snorted. </text:span><text:span text:style-name="c8">:I’ll make sure to get you some Geritol on the way back.:</text:span><text:span text:style-name="c9"> She watched Jamie and Athena trundle along ahead of them, Athena’s engines barely ticking over as they moved with the flow of 150 kph freeway traffic. </text:span><text:span text:style-name="c8">:Gonna be interesting to meet the parents.:</text:span></text:p>
      <text:p text:style-name="p7"/>
      <text:p text:style-name="p7"><text:span text:style-name="c9">As they cruised along the freeway, only the fact that Athena had a rear-facing camera kept Jamie from turning to look over her shoulder all the time. After a couple of minutes, Athena sighed dramatically over private comm and took over steering so Jamie would be free to stare back at Rochelle—as much of her was visible through Uncia’s hardlight canopy, anyway.</text:span></text:p>
      <text:p text:style-name="p7"><text:span text:style-name="c9">“Didn’t we go through this with Charlene?” Athena reminded her.</text:span></text:p>
      <text:p text:style-name="p7"><text:span text:style-name="c9">“Well, yeah, but…I mean </text:span><text:span text:style-name="c8">wow,</text:span><text:span text:style-name="c9"> just look at her,” Jamie said. “It’s like…she’s </text:span><text:span text:style-name="c8">hella</text:span><text:span text:style-name="c9"> perfect</text:span><text:span text:style-name="c8">.</text:span><text:span text:style-name="c9"> Even the ways she’s </text:span><text:span text:style-name="c8">not</text:span><text:span text:style-name="c9"> perfect are perfect.” She sighed. “And just like Charley, I’m sure she won’t give me the time of day.”</text:span></text:p>
      <text:p text:style-name="p7"><text:span text:style-name="c9">“You know, you’re still technically a minor,” Athena pointed out. “You’re not </text:span><text:span text:style-name="c8">quite</text:span><text:span text:style-name="c9"> 18 yet.”</text:span></text:p>
      <text:p text:style-name="p7"><text:span text:style-name="c9">“Yeah, but the statutory rape laws around here take into account the maturity level of the teenager,” Jamie said. “I hold down an orbital courier job, that’s gotta count for something.”</text:span></text:p>
      <text:p text:style-name="p7"><text:span text:style-name="c9">Athena sighed, reflecting it would probably not do much good to remind Jamie that </text:span><text:span text:style-name="c8">she</text:span><text:span text:style-name="c9"> was the one who did most of the work there. “Are you sure you even really </text:span><text:span text:style-name="c8">are</text:span><text:span text:style-name="c9"> attracted to her? Or is it just the ghost of your pre-Change self?”</text:span></text:p>
      <text:p text:style-name="p7"><text:span text:style-name="c9">“I…don’t know,” Jamie admitted. “Some people who Change keep their old preferences in addition to their new ones. Some never even change </text:span><text:span text:style-name="c8">from</text:span><text:span text:style-name="c9"> the old ones.”</text:span></text:p>
      <text:p text:style-name="p7"><text:span text:style-name="c9">“Well, it’s pretty clear you’ve got the new ones,” Athena said. “From all the VR play you’ve been doing, not to mention the way you’ve already slept with half the guys in Dayla’s pod…”</text:span></text:p>
      <text:p text:style-name="p7"><text:span text:style-name="c9">Jamie rolled her eyes. “It was only three of them, geez.”</text:span></text:p>
      <text:p text:style-name="p7"><text:span text:style-name="c9">“But you haven’t done anything with other girls yet,” Athena continued.</text:span></text:p>
      <text:p text:style-name="p7"><text:span text:style-name="c9">“Yeah, and that’s why I’m not sure.” Jamie took another look at the camera view, and sighed. “I don’t know,” she repeated. “I’d say there’s just one way to find out, but it doesn’t look like that’s gonna happen. Probably for the best. Since she’s Rufe’s friend, Mom and Dad would find out right away.”</text:span></text:p>
      <text:p text:style-name="p7"><text:span text:style-name="c9">“That would be…problematic, yes,” Athena agreed.</text:span></text:p>
      <text:p text:style-name="p7"><text:span text:style-name="c9">“I’m not sure they don’t already know about…what I’ve been doing already,” Jamie said. “But that would be too much to ignore.”</text:span></text:p>
      <text:p text:style-name="p7"><text:span text:style-name="c9">“We’re almost to the clinic,” Athena pointed out.</text:span></text:p>
      <text:p text:style-name="p7"><text:span text:style-name="c9">“Yeah.” Jamie shrugged. “I guess I’ll worry about it later.”</text:span></text:p>
      <text:p text:style-name="p7"><text:span text:style-name="c8">I know you will,</text:span><text:span text:style-name="c9"> Athena thought wryly. But she didn’t really mind. As annoyances went, teen angst wasn’t even in the same league as a burned-out old drill sergeant. So whatever Jamie wanted to gripe about, she’d gladly lend a semi-sympathetic ear.</text:span></text:p>
      <text:p text:style-name="p7"/>
      <text:p text:style-name="p7"><text:span text:style-name="c9">As they pulled up at the Chalmers Clinic, a small medical campus not far from the coast, Rochelle looked at the sign in surprise. “Huh,” she said.</text:span></text:p>
      <text:p text:style-name="p7"><text:span text:style-name="c9">“What is it?” Rufia asked.</text:span></text:p>
      <text:p text:style-name="p7"><text:span text:style-name="c9">“If I remember right, this is where Doc Munn’s clinic is, too,” Rochelle said. “He’s back in Uplift right now treating Zane and Carrie-Anne.”</text:span></text:p>
      <text:p text:style-name="p7"><text:span text:style-name="c9">“Huh,” Rufia said. “Ships that dock at each other’s ports in the night.”</text:span></text:p>
      <text:p text:style-name="p7"><text:span text:style-name="c9">Jamie pulled into the parking lot and dismounted, Athena converting back to her fennec shape. The others followed suit, their RIDEs changing back beside them. Jamie glanced at Rufia, and a little longer at Rochelle. “This way, everyone.”</text:span></text:p>
      <text:p text:style-name="p7"><text:span text:style-name="c9">Rochelle and Rufia traded glances and followed. “I think she’s got it baaaaad for you,” Rufia whispered.</text:span></text:p>
      <text:p text:style-name="p7"><text:span text:style-name="c9">Rochelle rolled her eyes. “Of course she does, she’s a crossridden teenager. Double-stacked hormones. She’ll get over it.”</text:span></text:p>
      <text:p text:style-name="p7"><text:span text:style-name="c9">Jamie’s fennec ears twitched. “Ah, Mom’s in the gym,” she said. “He says come on in, he’s just finishing up.”</text:span></text:p>
      <text:p text:style-name="p7"><text:span text:style-name="c9">“Cool, let’s go meet him,” Rochelle said.</text:span></text:p>
      <text:p text:style-name="p7"><text:span text:style-name="c9">The gym was furnished with the traditional varnished hardwood floor and basketball hoops along the walls and sides, much like any high school gymnasium. A fairly large, muscular man with a tawny mane of hair, mutton-chop whiskers, and lion ears and tail was standing beneath one of the hoops. He was talking to a slender brunette woman with the ears, horns, and tail of an oryx antelope, holding a basketball in her hands.</text:span></text:p>
      <text:p text:style-name="p7"><text:span text:style-name="c9">“See, you’re still trying to shoot like a man,” the lion-man said. “You can’t just slam it in with muscle strength anymore because you just don’t have as much. Your body’s not built that way. You’re going to have to use more finesse. More like this.” He made an exaggerated slow-motion shooting gesture with his arms.</text:span></text:p>
      <text:p text:style-name="p7"><text:span text:style-name="c9">“Oh…I see,” the woman said. “I’ll try it again. Thanks, Kelly.”</text:span></text:p>
      <text:p text:style-name="p7"><text:span text:style-name="c9">“No problem,” Kelly said. “You should have seen me a few weeks ago when I first tried to shoot hoops. No aim whatsoever, and the balls were going all over the place. But now…” He took the ball and shot. It hit the rim and bounced away. “…I </text:span><text:span text:style-name="c8">still</text:span><text:span text:style-name="c9"> can’t sink it worth a darn. But I’m getting better. And so will you, Bonnie.”</text:span></text:p>
      <text:p text:style-name="p7"><text:span text:style-name="c9">The oryx-woman ducked her head in a quick nod. “Thanks,” she said. “I wish I could be just a </text:span><text:span text:style-name="c8">little</text:span><text:span text:style-name="c9"> stronger.”</text:span></text:p>
      <text:p text:style-name="p7"><text:span text:style-name="c9">Kelly nodded back. “I know. But very few male to female crossriders keep that much muscle.”</text:span></text:p>
      <text:p text:style-name="p7"><text:span text:style-name="c9">Then they both turned to see the newcomers, and Bonnie glanced from Rufia back to Kelly. “…really?”</text:span></text:p>
      <text:p text:style-name="p7"><text:span text:style-name="c9">Kelly chuckled. “Then again, there are exceptions to every rule.”</text:span></text:p>
      <text:p text:style-name="p7"><text:span text:style-name="c9">Rufia laughed. “I’m no exception. If you think I’m beefy now, you should have seen what the </text:span><text:span text:style-name="c8">old</text:span><text:span text:style-name="c9"> me was like. I could probably have bench-pressed Gordy.”</text:span></text:p>
      <text:p text:style-name="p7"><text:span text:style-name="c9">The immense lion RIDE in question, curled up at one end of the gym, raised his head long enough to shoot Rufia a doubtful look. “Oh? In what gravity?”</text:span></text:p>
      <text:p text:style-name="p7"><text:span text:style-name="c9">Kelly grinned. “I’d like to have seen that. Hey, Rufe, Jamie, and…from those looks and that leopard, I’m guessing you must be Rochelle, right?”</text:span></text:p>
      <text:p text:style-name="p7"><text:span text:style-name="c9">“You can call me Shelley, Kelly,” Rochelle said. “Hey, how ‘bout that, we rhyme.”</text:span></text:p>
      <text:p text:style-name="p7"><text:span text:style-name="c9">Kelly glanced at Bonnie. “Anyway, keep trying, you’ll get it. Same time next week?”</text:span></text:p>
      <text:p text:style-name="p7"><text:span text:style-name="c9">The oryx-woman nodded. “Works.” She scooped up the ball and tried another shot. It missed, but she grabbed the ball on the rebound and tried again, an expression of determination writ plain on her face.</text:span></text:p>
      <text:p text:style-name="p7"><text:span text:style-name="c9">Kelly walked over to Gordon, and the others followed. “So what brings you all to Aloha?” Kelly asked. “Visiting your great-great ancestor?”</text:span></text:p>
      <text:p text:style-name="p7"><text:span text:style-name="c9">“That’s part of it,” Rochelle said. “But I also wanted to meet you-all, after Rufe told me about what happened on your trip. I wanted to see how you were managing. Crossriding isn’t always easy even for people who’ve spent a lot of time here.”</text:span></text:p>
      <text:p text:style-name="p7"><text:span text:style-name="c9">“Let alone ones who just got off the banana boat from poor ol’ backward, repressed Earth?” Kelly asked, without rancor. “Well…it’s not always been easy. Some nights I still wake up completely disoriented until I remember what happened and where I am, and Jamie and Dana have their own problems. But we’re getting by.”</text:span></text:p>
      <text:p text:style-name="p7"><text:span text:style-name="c9">“And you’re helping other people with the same problems,” Uncia put in. “That’s really cool.”</text:span></text:p>
      <text:p text:style-name="p7"><text:span text:style-name="c9">“It was Dr. Munn’s idea,” Kelly said. “There was an opening for a physical therapist, he liked my credentials, and thought it might help me cope. Sort of a learn-by-doing thing.”</text:span></text:p>
      <text:p text:style-name="p7"><text:span text:style-name="c9">“Did it work?” Rufia asked.</text:span></text:p>
      <text:p text:style-name="p7"><text:span text:style-name="c9">“Well, I’m learning at least as much from my patients as they are from me,” Kelly said. “And it seems to be getting easier. So I guess that would be a yes.”</text:span></text:p>
      <text:p text:style-name="p7"><text:span text:style-name="c9">“How did you happen to meet Dr. Munn?” Rochelle asked. “Funny coincidence, but he’s currently back in Uplift, treating a couple of friends of ours.”</text:span></text:p>
      <text:p text:style-name="p7"><text:span text:style-name="c9">“Whoa, that’s one hella big house call,” Jamie said. “Dayla recommended him when Mom and Dad asked about doctors with a lot of experience in crossriding.”</text:span></text:p>
      <text:p text:style-name="p7"><text:span text:style-name="c9">Kelly nodded. “So we set up an appointment, and he was really good! He knew exactly what we were going through. It helped that he’d been through it himself, repeatedly, and knew other ex-Earthers who had it happen involuntarily.”</text:span></text:p>
      <text:p text:style-name="p7"><text:span text:style-name="c9">“And he’s had time to build up a </text:span><text:span text:style-name="c8">lot</text:span><text:span text:style-name="c9"> of experience,” Rochelle said.</text:span></text:p>
      <text:p text:style-name="p7"><text:span text:style-name="c9">“We were more than a little surprised when we learned he was one of the founding parents of this whole polity,” Kelly continued. “I’m a little surprised he’s still practicing. I expect he wouldn’t have to work another day in his life if he didn’t want to.”</text:span></text:p>
      <text:p text:style-name="p7"><text:span text:style-name="c9">“Rich person who does what he does because he loves it?” Rochelle said. “Gee, </text:span><text:span text:style-name="c8">that</text:span><text:span text:style-name="c9"> sounds familiar.”</text:span></text:p>
      <text:p text:style-name="p7"><text:span text:style-name="c9">“When you put it that way, I guess it does.” Kelly grinned. “Speaking of which, want to go track down my husband? Wife? Whatever.”</text:span></text:p>
      <text:p text:style-name="p7"><text:span text:style-name="c9">“Works for me!” Rochelle said. They followed the man and his RIDE out of the gym.</text:span></text:p>
      <text:p text:style-name="p7"/>
      <text:p text:style-name="p7"><text:span text:style-name="c9">As they were walking out to the parking lot, Rochelle caught something out of the corner of her eye. She turned to see a white racer-style skimmer pulling up to one of the spots reserved for the staff of the clinic. As she watched, the hardlight canopy dissolved and a white-haired man with the ears and tail of a Samoyed dog hopped out. The flier drew in on itself and converted back to a dog RIDE to match.</text:span></text:p>
      <text:p text:style-name="p7"><text:span text:style-name="c9">“Hey, would you guys excuse me a minute?” Rochelle asked. “I think I know those two.”</text:span></text:p>
      <text:p text:style-name="p7"><text:span text:style-name="c9">Kelly looked over and his eyes widened a little, “You know Doctor Munn’s son?”</text:span></text:p>
      <text:p text:style-name="p7"><text:span text:style-name="c9">“Doctor Munn’s son?” She thought a moment and pieces clicked together. “Well I’ll be... Come on over and we’ll sort this out.” She headed over to catch the pair before they could leave the parking lot. “Hey, Chimo, wasn’t it? And Aaron? How’re your other halves doing?”</text:span></text:p>
      <text:p text:style-name="p7"><text:span text:style-name="c9">The dog peered at her in confusion. “Pardon me, but do I know you?”</text:span></text:p>
      <text:p text:style-name="p7"><text:span text:style-name="c9">Aaron nodded to the lions, and regarded the attractive leopard-woman appreciatively. “I don’t </text:span><text:span text:style-name="c8">think</text:span><text:span text:style-name="c9"> so. I’m pretty sure I’d remember you. Did we meet at Kokomo?”</text:span></text:p>
      <text:p text:style-name="p7"><text:span text:style-name="c9">Rochelle offered a hand for Chimo to sniff. “The size of the hole you made in our garage wall and you don’t remember me? Gosh, I’m crushed.” She grinned. “Of course, I have changed just a </text:span><text:span text:style-name="c8">leetle</text:span><text:span text:style-name="c9"> bit since then.”</text:span></text:p>
      <text:p text:style-name="p7"><text:span text:style-name="c9">Chimo’s eyes widened. “</text:span><text:span text:style-name="c8">Roger Seaford?</text:span><text:span text:style-name="c9"> Is that you?” His tail started wagging excitedly.</text:span></text:p>
      <text:p text:style-name="p7"><text:span text:style-name="c9">“Well, it’s Rochelle now, but yes.” She nodded to Uncia, who had come up behind her along with all the others. “I finally found the right RIDE. Or she found me. This is Uncia, my RIDE...and here are my friends Rufia and Yvonne. Looks like you already know the Skylers. Everyone, meet Aaron Munn and Chimo.”</text:span></text:p>
      <text:p text:style-name="p7"><text:span text:style-name="c9">“Hey, cool to meet you all! And it’s great you two found each other.” Aaron said, warming up from his initial wary reaction. “Chena and Ashley are getting along fine. We’re all keeping busy at school lately, but we usually get together on the weekends.”</text:span></text:p>
      <text:p text:style-name="p7"><text:span text:style-name="c9">“How have the new bodies been working out for you? I don’t have my partner’s eye for detail, but it looks like you’re keeping it pretty well-tuned.”</text:span></text:p>
      <text:p text:style-name="p7"><text:span text:style-name="c9">“We are,” Chimo said. “We have a great local shop that we go to. They’re the ones who suggested Ryan’s place.” His smile dropped for a moment. “We did mean to come back by your garage the next time we were in Uplift, but we haven’t gotten out that way the last couple of years.”</text:span></text:p>
      <text:p text:style-name="p7"><text:span text:style-name="c9">“Though Mom has,” Aaron said. “He’s in Uplift right now treating…well, a couple of special cases. Have a few Inties in your family and suddenly you’re the expert on healing them it seems.”</text:span></text:p>
      <text:p text:style-name="p7"><text:span text:style-name="c9">Rochelle nodded. “I know. Zane Brubeck and one of his bodyguards, Carrie-Anne. They’re good friends of ours. Rhianna and I saw your Mom just yesterday, in fact.” She grinned. “It’s kinda what jogged my memory about you guys. Been a lot of customers since then, but not too many named ‘Munn’.”</text:span></text:p>
      <text:p text:style-name="p7"><text:span text:style-name="c9">Aaron raised an eyebrow. “Rhianna? So Ryan stopped going passive with Kaylee?”</text:span></text:p>
      <text:p text:style-name="p7"><text:span text:style-name="c9">“Hey, you met her back in his stick-in-the-mud days? Cool!” Rufia said. “She never told me she knew one of the Munns!” She considered. “Of course, knowing her, he probably didn’t even put it together himself back then. One track mind, that gal.”</text:span></text:p>
      <text:p text:style-name="p7"><text:span text:style-name="c9">“Well, the Munns aren’t a big name up your way. And we weren’t making a big deal of it. We had other concerns on our minds back then. Still, whether by himself, or as Kaylee, he really helped set our minds at ease.”</text:span></text:p>
      <text:p text:style-name="p7"><text:span text:style-name="c9">Now it was Rochelle’s turn to be surprised. “You knew Kaylee was really him all along? How did you…” She thought back, and her eyes widened. “It was Scratch, wasn’t it? He’s an Integrate! Now that we’ve been working with them…all those little things that seemed kind of odd about him back then make sense. Like that little smirk he was always wearing whenever he looked at ‘Kaylee’.”</text:span></text:p>
      <text:p text:style-name="p7"><text:span text:style-name="c9">Aaron smirked. “Good guess. He filled us in the first day once we left Chena. I think I nearly blew his cover myself later on, if Chimo hadn’t caught me.”</text:span></text:p>
      <text:p text:style-name="p7"><text:span text:style-name="c9">“Seems I’m always muting you guys. We’ve got a lot of Inties in our family; keeps Mom on his toes.” Chimo pointed out.</text:span></text:p>
      <text:p text:style-name="p7"><text:span text:style-name="c9">“I think I may have met one or two of them at Intie get-togethers,” Rochelle said. “Heh, just wait’ll I tell Rhi we had an Intie in the garage three years before the Towers. How is Scratch, by the way? Did you ever find his Dad?”</text:span></text:p>
      <text:p text:style-name="p7"><text:span text:style-name="c9">“We did!” Chimo said.</text:span></text:p>
      <text:p text:style-name="p7"><text:span text:style-name="c9">“It was kind of a rocky start at first, but… they’re working on it,” Aaron said.</text:span></text:p>
      <text:p text:style-name="p7"><text:span text:style-name="c9">“How long are you going to be here?” the RIDE asked eagerly. “We did promise to show you some of the non-touristy sites of the city.”</text:span></text:p>
      <text:p text:style-name="p7"><text:span text:style-name="c9">“We’ve got our own sub, so we’re pretty flexible,” Rochelle said. “Rufe and I came down to visit the Skylers. Had been planning to head back tonight, but can stay over. Or for that matter come back any time.”</text:span></text:p>
      <text:p text:style-name="p7"><text:span text:style-name="c9">“Ashley and Chena will be glad for that; they’re out in the Dry on a class project, but they’re coming back in soon. Scratch is around and I’m sure she’d love to meet you again. Being able to drop all the cloak and daggar act has helped her tonnes. We could get her, and kick off a pub crawl. Or whatever else you might prefer to crawl to. You and your friends of course.”</text:span></text:p>
      <text:p text:style-name="p7"><text:span text:style-name="c9">Rufia grinned her characteristic shark-width grin. “Did someone say pub crawl? Are you buying?”</text:span></text:p>
      <text:p text:style-name="p7"><text:span text:style-name="c9">“Be warned, Rufia will clean you right out,” Rochelle said. “I swear she’s got a portal to jump space where she puts it all or something.”</text:span></text:p>
      <text:p text:style-name="p7"><text:span text:style-name="c9">Aaron laughed. “That I’ve gotta see. I’d love to pit you against Ash.”</text:span></text:p>
      <text:p text:style-name="p7"><text:span text:style-name="c9">Rochelle grinned. “I’ll bet at least a hundred </text:span><text:span text:style-name="c8">mu</text:span><text:span text:style-name="c9"> on Rufia in a drinking contest any day. I </text:span><text:span text:style-name="c8">would</text:span><text:span text:style-name="c9"> like to meet Scratch again, though. Since you called her ‘she’ I guess she’s one of those Inties who can swap genders?”</text:span></text:p>
      <text:p text:style-name="p7"><text:span text:style-name="c9">Chimo wagged his tail proudly. “She’s got it down to five minutes now for a switch. She tends to stay female most of the time, for Amy’s sake. That’s her dad.”</text:span></text:p>
      <text:p text:style-name="p7"><text:span text:style-name="c9">“Well cool. I would like to meet her again. How’s her DIN work for her? We’ve been doing a bit of work on those.”</text:span></text:p>
      <text:p text:style-name="p7"><text:span text:style-name="c9">Aaron blinked and laughed. “You’re </text:span><text:span text:style-name="c8">that</text:span><text:span text:style-name="c9"> Rochelle Seaford? Man for someone who doesn’t know us, you sure know a lot of us.”</text:span></text:p>
      <text:p text:style-name="p7"><text:span text:style-name="c9">“What do you mean?” </text:span></text:p>
      <text:p text:style-name="p7"><text:span text:style-name="c9">“Our cousin, Wanda, is our in family tech guru, and Astranikki’s daughter. She’s been updating Nikki and Scratch’s DIN’s ever since they came home. With all the Intie stuff you and Ryan-Rhianna have been putting out lately, she’s been testing new stuff daily. Scratch and Nikki have been trying more DIN’s in the past few months then they’ve had since they came home. Aunt Nikki put her talon down on more alpha versions, but Scratch is still a willing test subject.</text:span></text:p>
      <text:p text:style-name="p7"><text:span text:style-name="c9">“You’ve probably been talking to her on the mesh and never realized it.”</text:span></text:p>
      <text:p text:style-name="p7"><text:span text:style-name="c9">Rochelle chuckled. “Really? What’s her handle?”</text:span></text:p>
      <text:p text:style-name="p7"><text:span text:style-name="c9">Chimo smirked, “You want just one? She uses a dozen that I know of, and at least a dozen more I don’t know of.”</text:span></text:p>
      <text:p text:style-name="p7"><text:span text:style-name="c9">“Yeah, that sounds normal, especially for our business. So she’s been working on your family’s DINs?”</text:span></text:p>
      <text:p text:style-name="p7"><text:span text:style-name="c9">“For years now. Ever since she saw the junk they came in from the Cave of Wonders with. I think Scratch only goes through one or two a week now, if that. Mike’s got it worse; between the Sillies and Wanda competing to make him a better DIN, he rarely knows which way he’s going.”</text:span></text:p>
      <text:p text:style-name="p7"><text:span text:style-name="c9">“Years, huh?” Rochelle shook her head. “It’s kind of weird. I keep thinking we’re the only ones doing any work on that front, since Fritz basically stomped anyone he could find who was trying it. But every so often I keep getting these little reminders that there </text:span><text:span text:style-name="c8">are</text:span><text:span text:style-name="c9"> others who just hid it better. Like the Marshals and your Wanda.”</text:span></text:p>
      <text:p text:style-name="p7"><text:span text:style-name="c9">“They didn’t hide it better, just differently. It’s usually obvious when you know where to look; but you have to know where to look in the first place.”</text:span></text:p>
      <text:p text:style-name="p7"><text:span text:style-name="c9">“Now you’ve really got me curious to meet her. Fresh, different point of views can lead to interesting breakthroughs.”</text:span></text:p>
      <text:p text:style-name="p7"><text:span text:style-name="c9">“I suppose we could arrange something,” Aaron mused. “But knowing her, you may want to have your next month free.”</text:span></text:p>
      <text:p text:style-name="p7"><text:span text:style-name="c9">“Hey, we’ve got a big house, plenty of spare room even with Charlene,” Kelly put in. “We’d be happy to have you over as long as you wanted, save some hotel fare.”</text:span></text:p>
      <text:p text:style-name="p7"><text:span text:style-name="c9">“Well, we can’t be away </text:span><text:span text:style-name="c8">too</text:span><text:span text:style-name="c9"> long right now, there’s too much crap going on we need to be there for,” Rochelle said. She made a face. “That mess with Fritz. We’d planned to go back tonight. But maybe we </text:span><text:span text:style-name="c8">could</text:span><text:span text:style-name="c9"> swing an extra day or so.”</text:span></text:p>
      <text:p text:style-name="p7"><text:span text:style-name="c9">Rufia glanced at her deer. “What’s my social calendar like, Vonnie?”</text:span></text:p>
      <text:p text:style-name="p7"><text:span text:style-name="c9">“As empty as your wallet usually is!” Yvonne said cheerfully. “I wouldn’t mind sticking around myself. It’ll be fun to play with some new friends!”</text:span></text:p>
      <text:p text:style-name="p7"><text:span text:style-name="c9">“Great! A trip to Aloha should at least be an overnighter, to see the sights. Send Chimo your contacts, we’ll send you where to meet up tonight,” Aaron said.</text:span></text:p>
      <text:p text:style-name="p7"><text:span text:style-name="c9">“On it!” Uncia said cheerfully.</text:span></text:p>
      <text:p text:style-name="p7"><text:span text:style-name="c9">“By the way, if there’s anything you’d like to send to your Mom, we can drop it off for you express when we do fly back,” Rochelle offered.</text:span></text:p>
      <text:p text:style-name="p7"><text:span text:style-name="c9">“We don’t have anything, but maybe there’s something in the office they want sent up. We’re just here on our own business, gathering data for some of our own projects.”</text:span></text:p>
      <text:p text:style-name="p7"><text:span text:style-name="c9">“Oh right! I guess we did interrupt you. We didn’t make you late for anything did we?”</text:span></text:p>
      <text:p text:style-name="p7"><text:span text:style-name="c9">Aaron waved his hand dismissively, “Nah, nothing important. But we should get going. It was good to meet you again. I hope to see you tonight, and if not I’m sure we’ll be in touch some other way.”</text:span></text:p>
      <text:p text:style-name="p7"><text:span text:style-name="c9">Rufia smirked, “Let’s count the ways: through your RIDEs, through your mother, through your cousin,”</text:span></text:p>
      <text:p text:style-name="p7"><text:span text:style-name="c9">“Ruf! Right, I’m sure we’ll see you tonight. We’ll be in touch. Good to see you two again.”</text:span></text:p>
      <text:p text:style-name="p7"><text:span text:style-name="c9">“You too. See you ‘round, Skylers.” Aaron waved and set off for the office again, with his RIDE beside him.</text:span></text:p>
      <text:p text:style-name="p7"/>
      <text:p text:style-name="p7"><text:span text:style-name="c9">“Well, that was interesting,” Rufia said as they walked away. “I didn’t know you knew any Munns ‘sides the doc.”</text:span></text:p>
      <text:p text:style-name="p7"><text:span text:style-name="c9">“Well, it was more of a passing acquaintance,” Rochelle said. “One of their RIDEs got busted up and we were conveniently placed to swap the core to a new DE for them. Two core swaps actually, since they did both dogs at once. I hadn’t thought about them in years ‘til I saw them. Didn’t even link them to Doc Munn.”</text:span></text:p>
      <text:p text:style-name="p7"><text:span text:style-name="c9">“I’ve only met a few of them a few times, but they’re good people,” Kelly said. “Probably why this polity is so well off.”</text:span></text:p>
      <text:p text:style-name="p7"><text:span text:style-name="c9">“So where are we going now?” Uncia asked.</text:span></text:p>
      <text:p text:style-name="p7"><text:span text:style-name="c9">“Dad works out of VR most of the time, so she and Isolde go different places day to day for variety,” Jamie said, straddling Athena’s cycle form. “You know where they’re at now, ‘Theenie?”</text:span></text:p>
      <text:p text:style-name="p7"><text:span text:style-name="c9">“Survey says...the Arch observation platform,” Athena replied.</text:span></text:p>
      <text:p text:style-name="p7"><text:span text:style-name="c9">“Oh, cool! I’d wanted to show you guys that place anyway,” Jamie said. “Let’s go!”</text:span></text:p>
      <text:p text:style-name="p7"><text:span text:style-name="c9">Gordon converted into his mini-tank form and Kelly climbed inside. Rochelle whistled. “Impressive.”</text:span></text:p>
      <text:p text:style-name="p7"><text:span text:style-name="c9">“He gets me where I’m going,” Kelly said cheerfully. “Can’t ask for more than that.”</text:span></text:p>
      <text:p text:style-name="p7"><text:span text:style-name="c9">Uncia also converted over and Rochelle climbed into her cockpit as Jamie straddled Athena’s bike mode. Rufia chuckled as all four of the vehicles headed out of the parking lot. “Mercy sakes, looks like we got us a </text:span><text:span text:style-name="c8">convoy,</text:span><text:span text:style-name="c9">” she quoted.</text:span></text:p>
      <text:p text:style-name="p7"><text:span text:style-name="c9">“Oh, </text:span><text:span text:style-name="c8">thank you,</text:span><text:span text:style-name="c9">” Rochelle said. “Now I’m gonna have that song going through my head for hours.”</text:span></text:p>
      <text:p text:style-name="p7"><text:span text:style-name="c9">“We aims to please!” Rufia replied cheerfully.</text:span></text:p>
      <text:p text:style-name="p7"><text:span text:style-name="c9">The four skimmers pulled out onto the freeway, merging onto one of Aloha’s main east-west arteries. Traffic was brisk, but traffic control did a good job keeping the four grouped RIDEs together. As the RIDEs handled the driving, the humans met in a VR simulation of a small coffeehouse, the laptops on the tables in front of them showing the view from the road ahead.</text:span></text:p>
      <text:p text:style-name="p7"><text:span text:style-name="c9">“So, do you ever get used to seeing that big shiny tower poking up into the sky north of you?” Rochelle asked.</text:span></text:p>
      <text:p text:style-name="p7"><text:span text:style-name="c9">“I dunno, do </text:span><text:span text:style-name="c8">you</text:span><text:span text:style-name="c9"> ever get used to having a big hardlight dome over your heads all the time?” Kelly grinned. “Really, I’m still trying to get used to a </text:span><text:span text:style-name="c8">lot</text:span><text:span text:style-name="c9"> of things--being on this planet, being a </text:span><text:span text:style-name="c8">guy</text:span><text:span text:style-name="c9">...the local architecture is the least of my worries.”</text:span></text:p>
      <text:p text:style-name="p7"><text:span text:style-name="c9">Rochelle smiled. “Point taken. So how is it? All my experience, and that of my friends, comes from crossing the other direction.”</text:span></text:p>
      <text:p text:style-name="p7"><text:span text:style-name="c9">“It’s...different. Awkward sometimes,” Kelly said. “Of course, Dana and Jamie have advice for me, like I do for them. There are some things it’s nice not to have to worry about, but other things I never thought I’d have to. I’ll spare you the details.” He shook his head. “But I try not to lose sight of the important things. No matter how different we are now, we’ve still got each other.” He reached over to the seat next to him and caught Jamie in a one-armed hug.</text:span></text:p>
      <text:p text:style-name="p7"><text:span text:style-name="c9">“Aw, </text:span><text:span text:style-name="c8">Mom!</text:span><text:span text:style-name="c9">” Jamie protested.</text:span></text:p>
      <text:p text:style-name="p7"><text:span text:style-name="c9">“That’s a good way to look at it,” Yvonne said from the laptop in front of Rufia. “Each other’s a good thing to have.”</text:span></text:p>
      <text:p text:style-name="p7"><text:span text:style-name="c9">“Doesn’t hurt to be feelthy stinkin’ rich, either, I’ll bet.” Rufia winked. “More money than </text:span><text:span text:style-name="c8">I</text:span><text:span text:style-name="c9"> could spend at one go, anyway.”</text:span></text:p>
      <text:p text:style-name="p7"><text:span text:style-name="c9">Kelly chuckled. “The money really isn’t important. Though I have to admit, I’d probably be singing a different tune if we didn’t have </text:span><text:span text:style-name="c8">any.</text:span><text:span text:style-name="c9"> Still, we’re not about to go around buying mansions or islands or anything.”</text:span></text:p>
      <text:p text:style-name="p7"><text:span text:style-name="c9">“Sensible,” Rochelle said. “Live like you want to, save for rainy days.”</text:span></text:p>
      <text:p text:style-name="p7"><text:span text:style-name="c9">“Meanwhile, now that we’ve gotten settled in, we’re thinking about taking a short break and getting some more touring in, since we got interrupted during our first go-round,” Kelly said. “There’s still a lot of Zharus, and even just Gondwana, that we haven’t seen yet.”</text:span></text:p>
      <text:p text:style-name="p7"><text:span text:style-name="c9">“You know, we’ll always be happy to guide ya!” Rufia said. “Might even not get waylaid by pirates next time!”</text:span></text:p>
      <text:p text:style-name="p7"><text:span text:style-name="c9">“We might just take you up on that,” Kelly said. “The middle parts were kind of bumpy, but I can’t say we were displeased with how the last go ended up.” She glanced down at her laptop screen. “Oh, looks like that’s our exit.”</text:span></text:p>
      <text:p text:style-name="p7"><text:span text:style-name="c9">“Cool!” Rochelle said, dropping back out of VR to look around as they pulled off the freeway onto a smaller but still-well-trafficked road, festooned with touristy signs advertising scenic overlooks, hotels, souvenir shops, and so on. “Wow, kitschy much?” Rochelle smirked.</text:span></text:p>
      <text:p text:style-name="p7"><text:span text:style-name="c9">“Seems like tourism is tourism the galaxy over,” Kelly said. “When you actually </text:span><text:span text:style-name="c8">see</text:span><text:span text:style-name="c9"> the place, you’ll understand the appeal. I’m surprised Dana manages to put her camera away long enough to get work done around here.”</text:span></text:p>
      <text:p text:style-name="p7"><text:span text:style-name="c9">“Sometimes miracles </text:span><text:span text:style-name="c8">do</text:span><text:span text:style-name="c9"> happen,” Jamie intoned.</text:span></text:p>
      <text:p text:style-name="p7"><text:span text:style-name="c9">They drove along the side of the briny lake, past the hotels, health spas, malls, and other places that sprang up along the salty shores. Rochelle felt as if they were passing through a giant filter designed to separate money from the droves of people who flowed through it. Every shop was its own tiny little piece of financially-activated charcoal, ready to soak up the impurity that was loose change.</text:span></text:p>
      <text:p text:style-name="p7"><text:span text:style-name="c9">“I know that as a native resident I’m supposed to be all blase about all this and complain about ‘those damn tourists,’ but just a month or so ago I </text:span><text:span text:style-name="c8">was</text:span><text:span text:style-name="c9"> one of them, and sometimes the only thing that keeps me from filling the house with souvenirs is that I’d look pretty damn silly with a house full of souvenirs of places from just a few klicks away,” Kelly said.</text:span></text:p>
      <text:p text:style-name="p7"><text:span text:style-name="c9">“Maybe you should buy a vacation condo in Uplift or Nextus, or even Laurasia,” Rochelle suggested. “You could put all your Aloha souvenirs there, and all your souvenirs from over there here.”</text:span></text:p>
      <text:p text:style-name="p7"><text:span text:style-name="c9">“Don’t </text:span><text:span text:style-name="c8">tempt</text:span><text:span text:style-name="c9"> me,” Kelly said dryly, and they all shared a chuckle.</text:span></text:p>
      <text:p text:style-name="p7"><text:span text:style-name="c9">The tourist traps started to thin out as they approached the midpoint of the lake. “The way I heard it, the Munns wanted to keep the natural beauty of the arch area as pristine as possible, so the stuff over thataway is a lot more subdued and tasteful,” Jamie said. “There’s a resort hotel with a sort of observation and eating plaza open to the public, and not a whole lot else.”</text:span></text:p>
      <text:p text:style-name="p7"><text:span text:style-name="c9">“Good for them,” Rufia said. “Gotta admit, the pics I’ve seen of the place look pretty cool. Been meaning to get down and see it in person.”</text:span></text:p>
      <text:p text:style-name="p7"><text:span text:style-name="c9">“Well, here we are.” Kelly led them down an off ramp into a parking lot, and headed over to the RIDE shifting area to dismount and let Gordon shift back to his Walker shape. The others followed their example, and the four humans and their RIDEs headed up a walkway to an elevated plaza built within sight of the immense stone arch that marked the end of the great briny lake. At the end of the plaza facing the arch was a railing with fee-operated telescopes and binoculars spaced along it. The other three sides had a number of food and drink kiosks and shops. In the middle were a number of metal tables and chairs, a number of which were occupied by people and RIDEs.</text:span></text:p>
      <text:p text:style-name="p7"><text:span text:style-name="c9">“There she is! Hey, Dad!” Jamie called to the raven-haired woman who occupied a table near the edge, sipping a coffee and peering at a hardlight display in front of her. A Maine Coon Cat the size of a large pony was curled up on the ground at the other side of the table.</text:span></text:p>
      <text:p text:style-name="p7"><text:span text:style-name="c9">Dana Skyler looked up. “Hey, Jamie, what’s going on?” She glanced from Jamie to Kelley, Rufia, and Rochelle. “Oh no, it’s an invasion! Hide the children!”</text:span></text:p>
      <text:p text:style-name="p7"><text:span text:style-name="c9">“Rufia and Rochelle are in town to see us and do a little tourism,” Kelly said. “Since you were hiding out here, we figured we could kill two birds with one stone.”</text:span></text:p>
      <text:p text:style-name="p7"><text:span text:style-name="c9">“I’m not hiding! I’m simply avoiding distractions so I can concentrate on my work!” Dana protested.</text:span></text:p>
      <text:p text:style-name="p7"><text:span text:style-name="c9">Jamie wandered around behind her father, peering over her shoulder at the screen. “Your </text:span><text:span text:style-name="c8">work</text:span><text:span text:style-name="c9">, huh? Your work looks a lot like photos of the Arch with you posing dramatically in front of it.”</text:span></text:p>
      <text:p text:style-name="p7"><text:span text:style-name="c9">“I’m working </text:span><text:span text:style-name="c8">too!</text:span><text:span text:style-name="c9">” Dana insisted. “I was just...resting my eyes.”</text:span></text:p>
      <text:p text:style-name="p7"><text:span text:style-name="c9">“Suuuuuure you are,” Kelly smirked. “We all know who’s doing most of the </text:span><text:span text:style-name="c8">real</text:span><text:span text:style-name="c9"> work here.”</text:span></text:p>
      <text:p text:style-name="p7"><text:span text:style-name="c9">Dana rolled her eyes. “Yeah, yeah, rub it in why don’t you.”</text:span></text:p>
      <text:p text:style-name="p7"><text:span text:style-name="c9">“What </text:span><text:span text:style-name="c8">is</text:span><text:span text:style-name="c9"> your job?” Rochelle asked.</text:span></text:p>
      <text:p text:style-name="p7"><text:span text:style-name="c9">“Well, back on </text:span><text:span text:style-name="c8">Earth,</text:span><text:span text:style-name="c9"> I was a sysadmin,” Dana said. “Here, well...”</text:span></text:p>
      <text:p text:style-name="p7"><text:span text:style-name="c9">“Ahhhh,” Rochelle said. “I’m a coder myself. I see the problem.”</text:span></text:p>
      <text:p text:style-name="p7"><text:span text:style-name="c9">“What problem’s that?” Rufia asked.</text:span></text:p>
      <text:p text:style-name="p7"><text:span text:style-name="c9">“Earth doesn’t have strong AI,” Rochelle said. “So they have people in charge of administering computer systems. But here, RIDEs make better sysadmins than any human ever could.”</text:span></text:p>
      <text:p text:style-name="p7"><text:span text:style-name="c9">“Yeah,” Dana grumbled. “Sure brought me down to earth--Zharus, whatever--when I applied for the job and they asked to talk to Isolde without even checking </text:span><text:span text:style-name="c8">my</text:span><text:span text:style-name="c9"> qualifications.”</text:span></text:p>
      <text:p text:style-name="p7"><text:span text:style-name="c9">“It’s really not </text:span><text:span text:style-name="c8">that</text:span><text:span text:style-name="c9"> bad,” the cat ride pointed out. “Dana </text:span><text:span text:style-name="c8">does</text:span><text:span text:style-name="c9"> have a lot of experience with a wide range of hardware and software. It was a valuable point in our favor.”</text:span></text:p>
      <text:p text:style-name="p7"><text:span text:style-name="c9">“Yeah. Means you can shuffle through my memories to find out what you need to know, then apply it at RI-speed,” Dana said. It sounded like an old argument.</text:span></text:p>
      <text:p text:style-name="p7"><text:span text:style-name="c9">“It means I can </text:span><text:span text:style-name="c8">consult</text:span><text:span text:style-name="c9"> you,” Isolde gently corrected. “And I do.”</text:span></text:p>
      <text:p text:style-name="p7"><text:span text:style-name="c9">“Yeah.” Dana smiled. “Yeah, I have to admit just because you </text:span><text:span text:style-name="c8">could</text:span><text:span text:style-name="c9"> rummage my memories doesn’t mean you </text:span><text:span text:style-name="c8">do.</text:span><text:span text:style-name="c9">”</text:span></text:p>
      <text:p text:style-name="p7"><text:span text:style-name="c9">“You’re always spotting things I miss,” Isolde said. “And with all those implants of yours, you’re closer to RIDE capabilities than you think. We make a </text:span><text:span text:style-name="c8">good</text:span><text:span text:style-name="c9"> team.”</text:span></text:p>
      <text:p text:style-name="p7"><text:span text:style-name="c9">“Yeah, I guess we do,” Dana said. She chuckled. “It was just a bit of a shock is all. I still don’t know why they treat you guys like property. You should be </text:span><text:span text:style-name="c8">running</text:span><text:span text:style-name="c9"> the place.”</text:span></text:p>
      <text:p text:style-name="p7"><text:span text:style-name="c9">“Well, that’s starting to change,” Rochelle said. “But like anything worthwhile, it’ll take a while to come to anything. Meanwhile we just muddle on as best we can.”</text:span></text:p>
      <text:p text:style-name="p7"><text:span text:style-name="c9">“And be thankful we found such good ‘owners,’ ” Gordon said. “The free life out in the desert was free...but was it ever boring.”</text:span></text:p>
      <text:p text:style-name="p7"><text:span text:style-name="c9">“It’s good to be where people are,” Athena agreed.</text:span></text:p>
      <text:p text:style-name="p7"><text:span text:style-name="c9">Dana closed the hardlight display panel. “Well, if we’re going to have our work interrupted, might as well have it interrupted in a big way. Push some tables together, get yourselves some brunch, enjoy the view.” She waved in the direction of the Arch. “Never get tired of looking at that thing.”</text:span></text:p>
      <text:p text:style-name="p7"><text:span text:style-name="c9">“Don’t mind if we do!” Rochelle said. “I think I saw a coffee kiosk over there...think I’m gonna go see what blends they have.”</text:span></text:p>
      <text:p text:style-name="p7"><text:span text:style-name="c9">“They make some great croissants here, too,” Kelly said. “They call them ‘arches,’ but yeah, they’re croissants.”</text:span></text:p>
      <text:p text:style-name="p7"><text:span text:style-name="c9">Rufia grinned. “Sounds good! I’m starving!”</text:span></text:p>
      <text:p text:style-name="p7"><text:span text:style-name="c9">While their RIDEs found RIDEsafe power sockets, the four humans scattered to various food stands. They returned a few minutes later with laden trays and took their seats at the pushed-together tables. Rufia’s tray was heaped high with baked goods, fruit, and yogurt, while Rochelle had a more traditional breakfast of bacon, eggs, biscuits and gravy, grits, and, of course, coffee. Kelly had a breakfast similar to Rochelle’s but as large as Rufia’s, and Jamie had a bacon, egg, and cheese “arch” sandwich and an orange juice.</text:span></text:p>
      <text:p text:style-name="p7"><text:span text:style-name="c9">“Egad, I’m surrounded by carnivores,” Rufia said.</text:span></text:p>
      <text:p text:style-name="p7"><text:span text:style-name="c9">“If God didn’t mean for us to eat meat, he wouldn’t have made it so tasty!” Rochelle said cheerfully.</text:span></text:p>
      <text:p text:style-name="p7"><text:span text:style-name="c9">For a while, conversation lulled as most of the party concentrated on their food. But as plates cleared out and glasses emptied, Rochelle glanced over at Dana. “So...Rufia’s told me all about what happened to you all. It happened to me too a couple months ago. I used to be Roger.”</text:span></text:p>
      <text:p text:style-name="p7"><text:span text:style-name="c9">Dana nodded. “Ah. I used to be...still Dana, actually.” She smiled wryly. “It’s been an...experience.”</text:span></text:p>
      <text:p text:style-name="p7"><text:span text:style-name="c9">“I can imagine,” Rochelle said. “I didn’t exactly have a choice about it myself, but at least I grew up with the possibility.”</text:span></text:p>
      <text:p text:style-name="p7"><text:span text:style-name="c9">“I still find myself starting into men’s rooms by mistake before I go, ‘Hey, wait a minute.’” She made a face. “Sometimes I even stand there and put the toilet ring up, then I reach down and remember.”</text:span></text:p>
      <text:p text:style-name="p7"><text:span text:style-name="c9">“Oh, I have </text:span><text:span text:style-name="c8">so</text:span><text:span text:style-name="c9"> been there,” Rochelle said.</text:span></text:p>
      <text:p text:style-name="p7"><text:span text:style-name="c9">“It’s been a weird experience overall, but maybe the weirdest thing is just how </text:span><text:span text:style-name="c8">normal</text:span><text:span text:style-name="c9"> it’s getting,” Dana said. “I’m starting to think of myself </text:span><text:span text:style-name="c8">as</text:span><text:span text:style-name="c9"> a woman now, not just a man in the wrong body. I wonder if it’ll feel wrong all over again if we switch back in three years?”</text:span></text:p>
      <text:p text:style-name="p7"><text:span text:style-name="c9">“I think we’ll somehow be able to get used to it,” Kelly said dryly.</text:span></text:p>
      <text:p text:style-name="p7"><text:span text:style-name="c9">“Of course, you guys have each other to switch </text:span><text:span text:style-name="c8">with,</text:span><text:span text:style-name="c9">” Jamie said. “Not exactly an option for me, unless I get a boyfriend and we get on well with each other’s RIDEs. Doesn’t seem likely at this point, but who knows?”</text:span></text:p>
      <text:p text:style-name="p7"><text:span text:style-name="c9">“Yeah, same here,” Rochelle said. “Honestly, that’s probably about the only way I </text:span><text:span text:style-name="c8">would</text:span><text:span text:style-name="c9"> go back, and even then just for a while. I like Un-hon too much to leave her for good.”</text:span></text:p>
      <text:p text:style-name="p7"><text:span text:style-name="c9">“I can’t see me doin’ it either,” Rufia said. “Apart from me an’ Vonnie getting along so well, I’d hafta stick with just </text:span><text:span text:style-name="c8">one</text:span><text:span text:style-name="c9"> steady, and it’d hafta be a guy at that. Nope, never happen.”</text:span></text:p>
      <text:p text:style-name="p7"><text:span text:style-name="c9">“Sam, sorry, Doctor Munn, says that swapping can be good for the relationship, but it seems to work best when the RIDEs are compatible with both partners. He and his wife really lucked out, considering how spur of the moment their RIDE plans had been,” Kelly said. “They’ve got a full file of cases where swapping didn’t work, or was disastrous for the couple involved.”</text:span></text:p>
      <text:p text:style-name="p7"><text:span text:style-name="c9">“Well, we’ve still got years before we can even consider it, one way or another,” Dana said.</text:span></text:p>
      <text:p text:style-name="p7"><text:span text:style-name="c9">“Speaking of unprepared crossriders, how’s Charlene getting on?” Rochelle asked. “We mean to hunt her up next to check in.”</text:span></text:p>
      <text:p text:style-name="p7"><text:span text:style-name="c9">“She’s getting along okay,” Dana said. “Still living with us, when she’s in town. She’s kind of following in Rufia’s footsteps and taking jobs with mining boats--but on the prospecting end, rather than comms. Her sensors are some of the best available, I understand, and doesn’t hurt that she’s gotten a rep for having located our strike.”</text:span></text:p>
      <text:p text:style-name="p7"><text:span text:style-name="c9">Kelly nodded. “She says the work is boring, but after the last couple of months a little boring is just what she needs.”</text:span></text:p>
      <text:p text:style-name="p7"><text:span text:style-name="c9">“Oh, I </text:span><text:span text:style-name="c8">so</text:span><text:span text:style-name="c9"> hear that,” Rochelle muttered.</text:span></text:p>
      <text:p text:style-name="p7"><text:span text:style-name="c9">“She hangs out with us--with Dayla and Donna and the crew--when she’s in town,” Jamie supplied. “She’s probably with them today in fact. Was gonna suggest we head out that way next.”</text:span></text:p>
      <text:p text:style-name="p7"><text:span text:style-name="c9">“You kids go on ahead,” Kelly said. “I think I’ll hang out here with my hubbie for a while, then head on back to the clinic.”</text:span></text:p>
      <text:p text:style-name="p7"><text:span text:style-name="c9">“Okay!” Rochelle said. “It was great meeting you all.”</text:span></text:p>
      <text:p text:style-name="p7"><text:span text:style-name="c9">“If you decide to stay overnight, comm and let us know,” Kelly said. “We’ll prep the guest room for you.”</text:span></text:p>
      <text:p text:style-name="p7"><text:span text:style-name="c9">“We’ll do that,” Rochelle promised.</text:span></text:p>
      <text:p text:style-name="p7"/>
      <text:p text:style-name="p7"><text:span text:style-name="c9">As they were getting ready to go, Dana pulled Rochelle aside and spoke to her in low tones. “Listen,” she said. “You are </text:span><text:span text:style-name="c8">absolutely gorgeous,</text:span><text:span text:style-name="c9"> you know. If I weren’t married, and straight...well, never mind. But I’ve seen how Jamie’s looking at you.” She shook her head. “Let her down easy, okay? Poor kid’s confused enough as it is.”</text:span></text:p>
      <text:p text:style-name="p7"><text:span text:style-name="c9">Rochelle blushed. “Er...sorry. I guess I really should crank the nanites back a little. I just get in the habit of leaving them turned up...”</text:span></text:p>
      <text:p text:style-name="p7"><text:span text:style-name="c9">Dana nodded. “I know. If I had ‘em, I probably would too. Too bad Kelly wouldn’t let me blow that much cash on something silly, huh?” She grinned. “Now get outta here and let us work.”</text:span></text:p>
      <text:p text:style-name="p7"><text:span text:style-name="c9">“On our way,” Rochelle promised.</text:span></text:p>
      <text:p text:style-name="p7"><text:span text:style-name="c9">Back down to three humans and three RIDEs, the group set out back for the coast. The freeways’ high speed and automation kept the trip fairly brief. Along the way they chatted about things, listened to music, had private conversations, and basically just enjoyed themselves, individually and collectively.</text:span></text:p>
      <text:p text:style-name="p7"><text:span text:style-name="c9">“So I saw ol’ Dana giving you the hairy eyeball there just ‘fore we left,” Rufia said to Rochelle on a private channel. “Lemme guess--‘keep yer hairy kitty paws off my little girl’?”</text:span></text:p>
      <text:p text:style-name="p7"><text:span text:style-name="c9">Rochelle snorted. “Just wanted me to let her down easy. Can’t really blame him, I guess. She has been kinda drooling at me. I’m sure she’s watching me even now through Athena’s rear-facing cameras. Guess I should have been more careful.”</text:span></text:p>
      <text:p text:style-name="p7"><text:span text:style-name="c9">“You could just go for it, y’know,” Rufia leered. “She’s young, cute...no risk of pregnancy...and the age of consent’s flexible ‘round here. And anyway, it’s not as if she’s exactly a virgin.”</text:span></text:p>
      <text:p text:style-name="p7"><text:span text:style-name="c9">“No way in </text:span><text:span text:style-name="c8">hell,</text:span><text:span text:style-name="c9"> Rufe. Not when she isn’t even sure of her own identity yet. That’s a sure recipe for screwing someone up.” Rochelle shook her head. “If she’s gonna screw, she should do it with people her own age who don’t seduce her into it with nanotech flash.”</text:span></text:p>
      <text:p text:style-name="p7"><text:span text:style-name="c9">Rufia nodded. “Yeah, guess you’re right. Ya know, it’s weird how friggin’ </text:span><text:span text:style-name="c8">responsible</text:span><text:span text:style-name="c9"> you are with those things. Don’cha know they’re supposed to be a license to do whatever the hell you want to?” Rufia grinned to show she was kidding.</text:span></text:p>
      <text:p text:style-name="p7"><text:span text:style-name="c9">“Heh. If you’re rich and can afford to buy your way out of your screw-ups, maybe,” Rochelle said. “The rest of us still have to watch our step.” She chuckled. “Besides, on the whole it’s still more fun </text:span><text:span text:style-name="c8">not</text:span><text:span text:style-name="c9"> to mess people up.”</text:span></text:p>
      <text:p text:style-name="p7"><text:span text:style-name="c9">“Guess I can’t argue with that,” Rufia admitted.</text:span></text:p>
      <text:p text:style-name="p7"><text:span text:style-name="c9">“Hey, guys, we’re almost here!” Jamie commed to the others. She pointed out an exit just ahead, and the three of them swept their bikes onto it and down to the streets below. They came off the freeway into a nice, only slightly-upscale beachfront neighborhood. They cruised slowly through the suburb, passing cross street after cross street full of nice houses, until they arrived at a palisade along the beach itself.</text:span></text:p>
      <text:p text:style-name="p7"><text:span text:style-name="c9">“How are you gals in the water?” Jamie asked.</text:span></text:p>
      <text:p text:style-name="p7"><text:span text:style-name="c9">“Fine here!” Rochelle said. “Leopards are swimmy-cats.”</text:span></text:p>
      <text:p text:style-name="p7"><text:span text:style-name="c9">“We can elk-paddle,” Rufia said.</text:span></text:p>
      <text:p text:style-name="p7"><text:span text:style-name="c9">“Seriously, we’re air-tight and water-tight,” Yvonne said. “And lifters and hardlight still work in or underwater. We’re good.”</text:span></text:p>
      <text:p text:style-name="p7"><text:span text:style-name="c9">“Cool, then come on! The crew’s hanging out down at the reef a few klicks out.” Keeping an eye out for beachgoers, Jamie pulled Athena out onto the sandy expanse, then cruised right out onto the surface of the water itself.</text:span></text:p>
      <text:p text:style-name="p7"><text:span text:style-name="c9">“Swimmies it is,” Rochelle said, glancing down at her shorts and bikini. “Let’s do this thing!” She lowered the hardlight canopy on Uncia’s cockpit so she could enjoy the sea spray, and hovered out behind Athena. Yvonne followed them out onto the water.</text:span></text:p>
      <text:p text:style-name="p7"><text:span text:style-name="c9">A few minutes later, they approached the outer barrier reef, built by Zharus’s equivalent of coral. There were a number of RIDEs and people on or around them, swimming, jumping, splashing, and playing around.</text:span></text:p>
      <text:p text:style-name="p7"><text:span text:style-name="c9">“I’m looking for Charley now,” Jamie said, Fusing up and hovering just above the water. “Don’t see her yet...um, uh-oh.” She looked down at a shadow growing in the water beneath them. “Hey, uh, listen guys, could you just Fuse up real quick and hold very still? Trust me.”</text:span></text:p>
      <text:p text:style-name="p7"><text:span text:style-name="c9">Rochelle looked down. “Um? Well, okay...” Uncia molded herself around her body, and Rufia and Yvonne merged up as well. “So what’re we...</text:span><text:span text:style-name="c8">yaaaah!</text:span><text:span text:style-name="c9">”</text:span></text:p>
      <text:p text:style-name="p7"><text:span text:style-name="c9">An immense orca RIDE broke the surface of the water right beneath them and leaped into the air, its wide-open maw scooping all three of them up before it crashed back into the water with an immense splash. The three of them tumbled down its throat...and landed on oversized hardlight beanbag chairs. </text:span></text:p>
      <text:p text:style-name="p7"><text:span text:style-name="c9">“Oof!” Rufia said. “What in the hell...?” She sat up and looked around. They were seated in what was actually a fairly cozy lounge, furnished with hardlight sofas and chairs like the ones they’d landed in, and lit by displays all around and overhead showing a view of the seas beyond, turquoise green with light filtering down through it. It was like being inside an aquarium.</text:span></text:p>
      <text:p text:style-name="p7"><text:span text:style-name="c9">“Sorry about that,” Jamie said wryly. “Welcome to Jonah. He likes to greet new people like that. I figured it would be best to get it out of the way.”</text:span></text:p>
      <text:p text:style-name="p7"><text:span text:style-name="c9">“Ugh. Wow.” Rochelle shook her head. “That was...an experience.”</text:span></text:p>
      <text:p text:style-name="p7"><text:span text:style-name="c9">“Cats are supposed to eat fish, not the other way around!” Uncia complained.</text:span></text:p>
      <text:p text:style-name="p7"><text:span text:style-name="c9">“I’m a herbivore, not a herb!” Rufia added.</text:span></text:p>
      <text:p text:style-name="p7"><text:span text:style-name="c9">A panel in the ceiling slid open, and a boy with orca tags dropped out. As with most marine mammal Fuses, the body modifications were extensive--black and white rubbery skin, streamlined body with rounded features, and insulating blubber deposits under the skin. “Ah, hi!” he said, his voice a higher-pitched squeak. “Sorry ‘bout that. Jonah has kind of a funny sense of humor sometimes.”</text:span></text:p>
      <text:p text:style-name="p7"><text:span text:style-name="c9">“I figured,” Rochelle said. “Cargo hauler, wasn’t he? At least, that’s what the model was built for?”</text:span></text:p>
      <text:p text:style-name="p7"><text:span text:style-name="c9">“Yeah. But he’s kinda retired now. Levon, by the way.”</text:span></text:p>
      <text:p text:style-name="p7"><text:span text:style-name="c9">“Funny, I didn’t  think RIDEs this big even </text:span><text:span text:style-name="c8">had</text:span><text:span text:style-name="c9"> a Fuser form,” Rochelle said. “He’s about twice as big as the biggest one I knew of.”</text:span></text:p>
      <text:p text:style-name="p7"><text:span text:style-name="c9">“The prototypes were made with one--and Jonah’s one of those. The engineering team was afraid Fusing with something that big might not be healthy,” Levon said. “We’re gonna prove ‘em wrong.”</text:span></text:p>
      <text:p text:style-name="p7"><text:span text:style-name="c9">“Be careful with that,” Rochelle said. “Fusing with big’uns can have unpredictable effects.”</text:span></text:p>
      <text:p text:style-name="p7"><text:span text:style-name="c9">“We don’t do it that often,” Levon said. “But it’s nice to know we can. To have that closeness, ya know?”</text:span></text:p>
      <text:p text:style-name="p7"><text:span text:style-name="c9">“I know,” Rochelle said. “If I couldn’t Fuse with Uncia...well, yeah. Anyway, good luck with it.”</text:span></text:p>
      <text:p text:style-name="p7"><text:span text:style-name="c9">Levon nodded. “Thanks. And sorry again.” He grinned. “We’ll surface and let you all out on the reef. But let me know if you wanna just cruise sometime.”</text:span></text:p>
      <text:p text:style-name="p7"><text:span text:style-name="c9">“Appreciate that,” Rufia said. “And we will.” Around them, the turquoise color lightened. Then they broke the surface, water flowing down the sides. Ahead of them, the whale’s mighty maw opened back up, the hardlight esophagus winking out to reveal diamond-deck plates beneath.</text:span></text:p>
      <text:p text:style-name="p7"><text:span text:style-name="c9">The three Fused RIDEs stepped out onto the beach of the reef, where several other RIDEs and their partners had gathered to whoop and clap. “Hey, Jamie, Athena!” a female dolphin Fuser chirped. “Who’re your friends?”</text:span></text:p>
      <text:p text:style-name="p7"><text:span text:style-name="c9">“Dayla and Donna, these are Rufia and Yvonne who I told you about, and Rochelle and Uncia,” Jamie said. “They’re in town visiting. Are Charley and Fiona around?”</text:span></text:p>
      <text:p text:style-name="p7"><text:span text:style-name="c9">“Think they’re sunning themselves on the next island over!” Dayla pointed. “Do come on back later, we wanna get to know your friends!” </text:span></text:p>
      <text:p text:style-name="p7"><text:span text:style-name="c9">“Thanks, Day. And we will,” Jamie said. She and Athena kicked in the lifters again, and Rufia and Rochelle followed right behind.</text:span></text:p>
      <text:p text:style-name="p7"/>
      <text:p text:style-name="p7"><text:span text:style-name="c9">The reef poked up above the water in a series of small islands, some with beaches and some even with grass on top. On one of those grassy knolls, an oversized fluffy red fox and a woman with long fox-red hair, a long fluffy tail, and a huge bust that seemed barely restrained by her red bikini top lay sunning themselves. </text:span></text:p>
      <text:p text:style-name="p7"><text:span text:style-name="c9">Charlene opened her eyes and peered over at Fiona. The fluffy red fox RIDE was lying on her back nearby, all four paws poking into the air and occasionally twitching. Charlene chuckled and reached for her tube of suntan lotion. </text:span></text:p>
      <text:p text:style-name="p7"><text:span text:style-name="c9">She had considered removing her top to tan more evenly, but this close to Dayla and the crew’s hangout she couldn’t be sure someone wouldn’t come over to visit at any time. She still wasn’t quite comfortable enough with Aloha’s attitude about casual nudity to want to expose herself that way—especially given how prone most of the male and some of the female members of the crew were to leer at her already. They could find some more private island later for that, she supposed.</text:span></text:p>
      <text:p text:style-name="p7"><text:span text:style-name="c9">As Charlene finished smearing the stuff on and lying back down, she saw Fiona shift position out of the corner of her eyes, then sit up and peer at something behind them. “Hey, Charley, don’t be after lookin’ now, but yer great-great-grand whippersnapper’s here.”</text:span></text:p>
      <text:p text:style-name="p7"><text:span text:style-name="c9">Charlene glanced over her shoulder, then grinned at seeing three very familiar Fused RIDEs approaching. “Rufe! Jamie! Shelley! Hey, good to see you all!” She raised her legs into the air, then used the momentum of dropping them to spring to her feet in a martial-arts move she’d picked up from Fiona’s sense-memory training. Her ankle-length red hair swirled behind her as she spun to greet them.</text:span></text:p>
      <text:p text:style-name="p7"><text:span text:style-name="c9"> Her three friends de-Fused from their RIDEs as they landed and came over to her, as the RIDEs padded over to bump noses with Fiona. The little island was just big enough for the eight of them if they were friendly. Fortunately, they were.</text:span></text:p>
      <text:p text:style-name="p7"><text:span text:style-name="c9">“Heeey, Charley!” Rufia said. “Looking fine as ever! Changed your mind ‘bout you an’ me yet?”</text:span></text:p>
      <text:p text:style-name="p7"><text:span text:style-name="c9">Charlene grinned. “Sorry, nooooot quite yet. I’ll let’cha know if the Travis thing doesn’t work out, though.” Whenever they met these days, Rufia always indulged in a friendly leer. Charlene actually found it kind of flattering, though she wasn’t sure if she’d ever be interested in reciprocating.</text:span></text:p>
      <text:p text:style-name="p7"><text:span text:style-name="c9">Rochelle was looking at her thoughtfully, her snow leopard ears twitching. “You’ve changed a lot since the last time I saw you. Not just the hair and the boobs…your whole body language is different. Kinda like </text:span><text:span text:style-name="c8">mine,</text:span><text:span text:style-name="c9"> actually, when the nanites are doing their thing.”</text:span></text:p>
      <text:p text:style-name="p7"><text:span text:style-name="c9">“Uh, yeah,” Charlene said, looking down at herself. It was true, really. Ever since the slaver episode, she’d been moving very differently. “I was meaning to talk to you about that. Back when Fiona and I were stuck in that casino, she seemed to have kinda…imprinted her own body language onto me. I was wondering if there was maybe any way I could have it…deprogrammed a little. I don’t want to sashay like a BBV </text:span><text:span text:style-name="c8">all the time,</text:span><text:span text:style-name="c9"> but it’s hard to move any other way now.”</text:span></text:p>
      <text:p text:style-name="p7"><text:span text:style-name="c9">“Huh.” Rochelle frowned thoughtfully. “That’s kind of a…tricky question, really. My own ‘programming’ involved nanites that I could reprogram. Yours…I’m not sure. I’ll have to look into it. Maybe Dr. Munn would have some ideas.”</text:span></text:p>
      <text:p text:style-name="p7"><text:span text:style-name="c9">Charlene sighed. “I was afraid you’d say something like that. Figures it wouldn’t be something simple.”</text:span></text:p>
      <text:p text:style-name="p7"><text:span text:style-name="c9">“Well, don’t worry, great-great-great-great-great grandpa,” Rochelle said with a mischievous grin. “We’ll get it straightened out somehow, sooner or later.”</text:span></text:p>
      <text:p text:style-name="p7"><text:span text:style-name="c9">“Gee, thanks, you young whippersnapper you. Fetch me my Depends why don’cha,” Charlene said wryly.</text:span></text:p>
      <text:p text:style-name="p7"><text:span text:style-name="c9">“So who’s this ‘Travis’ then?” Rufia prodded. “It can’t be you’ve got a </text:span><text:span text:style-name="c8">boyfriend!</text:span><text:span text:style-name="c9">”</text:span></text:p>
      <text:p text:style-name="p7"><text:span text:style-name="c9">Charlene felt the heat rise in her cheeks. “He’s not a…boyfriend,” she protested. “He’s just…a guy I’ve been dating some is all.”</text:span></text:p>
      <text:p text:style-name="p7"><text:span text:style-name="c9">“Uh, hate to tell you this, Charley, but that’s sorta what a boyfriend </text:span><text:span text:style-name="c8">is,</text:span><text:span text:style-name="c9">” Rufia said, giggling.</text:span></text:p>
      <text:p text:style-name="p7"><text:span text:style-name="c9">“It’s not </text:span><text:span text:style-name="c8">like</text:span><text:span text:style-name="c9"> that!” Charlene protested. “It’s not like we’re </text:span><text:span text:style-name="c8">serious</text:span><text:span text:style-name="c9"> or anything, we just like spending time together and…oh God, you’re right, I’ve got a boyfriend.” Charlene facepalmed.</text:span></text:p>
      <text:p text:style-name="p7"><text:span text:style-name="c9">Rochelle, Rufia, and Jamie all laughed. “So tell us about him,” Rochelle invited.</text:span></text:p>
      <text:p text:style-name="p7"><text:span text:style-name="c9">“It’s…a little complicated,” Charlene said, blushing harder. “His name is Dr. Travis Hilner, and he’s the doctor who revived me out of cryo and then helped me get away from the hospital to avoid publicity. I…sorta haven’t told him who I really am yet. He just knows me as this girl he met on the beach.”</text:span></text:p>
      <text:p text:style-name="p7"><text:span text:style-name="c9">“Oh, wow!” Rochelle squealed. “How did </text:span><text:span text:style-name="c8">that</text:span><text:span text:style-name="c9"> happen?”</text:span></text:p>
      <text:p text:style-name="p7"><text:span text:style-name="c9">“Blame Miss Nosy Foxy over there for setting us up,” Charlene said, rolling her eyes at Fiona. “She dumped me on the beach right in front of him with no warning, and the rest was history.”</text:span></text:p>
      <text:p text:style-name="p7"><text:span text:style-name="c9">“Ye needed some cheerin’ up at th’ time,” Fiona said. “An’ it worked, di’nnit?”</text:span></text:p>
      <text:p text:style-name="p7"><text:span text:style-name="c9">“You know you’re gonna hafta fill him in sooner or later,” Rufia said more seriously. “He’ll find out somehow sooner or later, and might be just a little ticked you been takin’ advantage of him.”</text:span></text:p>
      <text:p text:style-name="p7"><text:span text:style-name="c9">“I’m not </text:span><text:span text:style-name="c8">taking advantage of him!</text:span><text:span text:style-name="c9">” Charlene protested. “I </text:span><text:span text:style-name="c8">like</text:span><text:span text:style-name="c9"> him. I just…like things how they are right now. If I come out to him, they’ll be…different.” She sighed. “They might even be…</text:span><text:span text:style-name="c8">over,</text:span><text:span text:style-name="c9"> if he’s too mad or weirded or something.”</text:span></text:p>
      <text:p text:style-name="p7"><text:span text:style-name="c9">“Then you just find someone else,” Rufia said. “I mean, hey, if he’s weirded out over a tiny little thing like you actually bein’ a gender-changed two-hundred-year-old man who he probably saw nekkid before you ever woke up in the hospital, he’s not the kind of person you wanna be with anyway.”</text:span></text:p>
      <text:p text:style-name="p7"><text:span text:style-name="c9">“Thanks…I think.” Charlene smiled in spite of herself. “But I guess you’re right.”</text:span></text:p>
      <text:p text:style-name="p7"><text:span text:style-name="c9">“Anyway, if he grew up on Zharus, even if it was in Laurasia, he should be kinda used to the idea,” Rochelle pointed out. “Might still be startled by who you actually are, though, even if the crossing doesn’t throw him.”</text:span></text:p>
      <text:p text:style-name="p7"><text:span text:style-name="c9">Charlene sighed. “Well, it was fun while it lasted.”</text:span></text:p>
      <text:p text:style-name="p7"><text:span text:style-name="c9">“I guess it’s kind of a foregone conclusion to ask how well </text:span><text:span text:style-name="c8">you’re</text:span><text:span text:style-name="c9"> adapting,” Rochelle said. “If you’re girly enough to worry about the guy you’re dating, I guess there’s really not that much more girly you can get.”</text:span></text:p>
      <text:p text:style-name="p7"><text:span text:style-name="c9">“Heh. Yeah, I guess,” Charlene admitted, considering it. “It’s weird, but I go for days now without thinking about myself as an ex-man. Just trying to live my life. Wasn’t exactly by choice, but I guess I got a crash course that really took.”</text:span></text:p>
      <text:p text:style-name="p7"><text:span text:style-name="c9">“Sorry ‘bout that,” Fiona said gloomily. “Still.”</text:span></text:p>
      <text:p text:style-name="p7"><text:span text:style-name="c9">“Hey, now,” Charlene scolded. “I’ve </text:span><text:span text:style-name="c8">told</text:span><text:span text:style-name="c9"> you I don’t blame you for that. If I gripe a little, it’s about the whole situation, okay? I can’t think of anything I’d have had you do differently, knowing what we both did at the time.”</text:span></text:p>
      <text:p text:style-name="p7"><text:span text:style-name="c9">“Yeah,” Rufia said, looking down. “If you wanna blame anyone, you oughtta be blaming </text:span><text:span text:style-name="c8">me.</text:span><text:span text:style-name="c9"> I’m the one who screwed up and got us captured by pirates.”</text:span></text:p>
      <text:p text:style-name="p7"><text:span text:style-name="c9">Rochelle put a hand on her shoulder. “Rufe…”</text:span></text:p>
      <text:p text:style-name="p7"><text:span text:style-name="c9">“If you hadn’t, we wouldn’t have met our new best friends,” Jamie said, putting a hand on Athena’s shoulder. “And Mom and Dad would never have let me partner a RIDE. On the whole, I think we’re good.”</text:span></text:p>
      <text:p text:style-name="p7"><text:span text:style-name="c9">“Yeah. And as awful as it was at the time, I think it was a good thing, all in all,” Charlene said. “After all, I </text:span><text:span text:style-name="c8">did</text:span><text:span text:style-name="c9"> get over the hump with the whole girly thing, even if the method was a little unorthodox. I’m not sorry I’m not still stuck in my ‘Glen or Glenda’ phase.” She shrugged. “Look, let’s stop trying to place blame on ourselves and just admit that life sucks sometimes, okay? But it goes on.”</text:span></text:p>
      <text:p text:style-name="p7"><text:span text:style-name="c9">“Long after the thrill of living is gone?” Yvonne supplied.</text:span></text:p>
      <text:p text:style-name="p7"><text:span text:style-name="c9">“Yeah, that,” Rufia said.</text:span></text:p>
      <text:p text:style-name="p7"><text:span text:style-name="c9">Groping for a subject change, Charlene turned to Rochelle. “So what brings you all the way across the continent? Can’t have been just to visit me.”</text:span></text:p>
      <text:p text:style-name="p7"><text:span text:style-name="c9">“Well, it </text:span><text:span text:style-name="c8">partly</text:span><text:span text:style-name="c9"> was,” Rochelle said. “When you’ve got a sub, ‘all the way across the continent’ is just an hour trip. But I also wanted to meet the Skylers, after hearing their story from Rufia. Then maybe do a little tourism.” She chuckled. “Funny thing, but I already got an invite to go out drinking with an old acquaintance from here I forgot I knew.”</text:span></text:p>
      <text:p text:style-name="p7"><text:span text:style-name="c9">“Sounds like a handy person to </text:span><text:span text:style-name="c8">remember</text:span><text:span text:style-name="c9"> you knew,” Charlene said.</text:span></text:p>
      <text:p text:style-name="p7"><text:span text:style-name="c9">“I expect you could come along, if you want,” Rochelle offered.</text:span></text:p>
      <text:p text:style-name="p7"><text:span text:style-name="c9">Charlene shook her head. “Thanks, but I’m heading out on another job tonight. Maybe next time.”</text:span></text:p>
      <text:p text:style-name="p7"><text:span text:style-name="c9">“Why all the jobbing?” Rufia asked. “You’re rich now, ya know. Or at least well-off. You don’t </text:span><text:span text:style-name="c8">have</text:span><text:span text:style-name="c9"> to work.”</text:span></text:p>
      <text:p text:style-name="p7"><text:span text:style-name="c9">“No, but it’s a way to get out into the world, meet people, and feel useful,” Charlene said. She chuckled. “I kinda like feeling useful. Besides, I don’t exactly see </text:span><text:span text:style-name="c8">you</text:span><text:span text:style-name="c9"> retiring.”</text:span></text:p>
      <text:p text:style-name="p7"><text:span text:style-name="c9">“Well, that’s true,” Rufia admitted. “But that’s just ‘cuz I’m flat broke now and at the mercy of my lord and master, or rather lady and mistress.”</text:span></text:p>
      <text:p text:style-name="p7"><text:span text:style-name="c9">Yvonne smirked. “Mush, you thumbsies!”</text:span></text:p>
      <text:p text:style-name="p7"><text:span text:style-name="c9">Charlene grinned. “You know what I mean.”</text:span></text:p>
      <text:p text:style-name="p7"><text:span text:style-name="c9">“So how’s the work been going?” Rufia asked. “I hear you and Fi are hiring out as a prospector sensor package?”</text:span></text:p>
      <text:p text:style-name="p7"><text:span text:style-name="c9">“Not too bad,” Charlene said. “About as boring as you told us it would be, but it pays okay. Gives me time to catch up on two hundred years of history I missed. And soap operas.”</text:span></text:p>
      <text:p text:style-name="p7"><text:span text:style-name="c9">“Well, if that works for you, then great,” Rufia said. “Glad to hear you’re getting along okay.”</text:span></text:p>
      <text:p text:style-name="p7"><text:span text:style-name="c9">“Guess that’s all you can really ask for,” Rochelle said. “Anyway, looks like Dayla’s waving at us from that other island there. She did seem keen to meet us. Wanna go over and mingle for a while?”</text:span></text:p>
      <text:p text:style-name="p7"><text:span text:style-name="c9">Charlene smiled. “Sure. I think I’ve had enough sun for a bit. C’mon, Fi, time to be a waterfoxy!” She held out her arms and the fox Fused up to her. The others followed suit. A few moments later, the island was empty.</text:span></text:p>
      <text:p text:style-name="p7"/>
      <text:p text:style-name="p7"><text:span text:style-name="c9">“You know, it would be an awful shame to come all the way out here, then just go right back so soon,” Rufia said thoughtfully as she, Rochelle, Jamie, and their respective RIDEs headed away from the beach. “I’m thinking maybe we oughtta, y’know, take the Skylers up on their offer and stay over.”</text:span></text:p>
      <text:p text:style-name="p7"><text:span text:style-name="c9">“Rufe, ‘all the way out here’ is just an hour sub flight, y’know,” Rochelle pointed out. “And let’s be honest, you’re only thinking about it ‘cuz someone offered to buy you booze.”</text:span></text:p>
      <text:p text:style-name="p7"><text:span text:style-name="c9">“Well, yeah,” Rufia admitted. “But Shelley...</text:span><text:span text:style-name="c8">someone offered to buy me booze!</text:span><text:span text:style-name="c9">” Rochelle could almost see the little anime-style stars dancing in her eyes.</text:span></text:p>
      <text:p text:style-name="p7"><text:span text:style-name="c9">Rochelle grinned. “Okay, okay. I don’t think we either one of us have anything pressing back home for now, and Rhi shouldn’t need the sub before tomorrow anyway. Vonnie, could you patch me through to the garage?”</text:span></text:p>
      <text:p text:style-name="p7"><text:span text:style-name="c9">“On it!”</text:span></text:p>
      <text:p text:style-name="p7"><text:span text:style-name="c9">Rhianna’s head and shoulders appeared in Uncia’s head-up comm display. “Hey, Shelley, what’s up? Aloha visit going well?”</text:span></text:p>
      <text:p text:style-name="p7"><text:span text:style-name="c9">“Oh, yeah!” Rochelle said. “We met the Skylers and checked up on Charlene. And along the way we ran into Aaron Munn and Chimo, remember them from a few years back? We did DE swaps for Chimo and his sister Chena, twin Samoyeds?”</text:span></text:p>
      <text:p text:style-name="p7"><text:span text:style-name="c9">Rhianna blinked. “Hey, yeah, now that you mention it, I do. I hadn’t thought about them in ages. Munn...are they related to Dr. Munn?”</text:span></text:p>
      <text:p text:style-name="p7"><text:span text:style-name="c9">“He’s their mother. Which also makes Astranikki their aunt, come to think of it.”</text:span></text:p>
      <text:p text:style-name="p7"><text:span text:style-name="c9">“Wow, small world,” Rhianna said. “They doing okay?”</text:span></text:p>
      <text:p text:style-name="p7"><text:span text:style-name="c9">“Seem to be,” Rochelle said. “And they invited us to hit some pubs and hang out tonight.”</text:span></text:p>
      <text:p text:style-name="p7"><text:span text:style-name="c9">“Cool...wait.” Rhianna peered at her. “They invited...</text:span><text:span text:style-name="c8">Rufia</text:span><text:span text:style-name="c9">…to hit some pubs with them? How’s their credit rating?”</text:span></text:p>
      <text:p text:style-name="p7"><text:span text:style-name="c9">“I’m not </text:span><text:span text:style-name="c8">that</text:span><text:span text:style-name="c9"> bad!” Rufia insisted.</text:span></text:p>
      <text:p text:style-name="p7"><text:span text:style-name="c9">“Ummm,” Yvonne said.</text:span></text:p>
      <text:p text:style-name="p7"><text:span text:style-name="c9">“Oh, all right, I </text:span><text:span text:style-name="c8">am</text:span><text:span text:style-name="c9"> that bad,” Rufia admitted. “But trust me, they’re loaded.”</text:span></text:p>
      <text:p text:style-name="p7"><text:span text:style-name="c9">“As loaded as </text:span><text:span text:style-name="c8">you’re</text:span><text:span text:style-name="c9"> gonna be tonight?” Rhianna teased.</text:span></text:p>
      <text:p text:style-name="p7"><text:span text:style-name="c9">“Nobody could be </text:span><text:span text:style-name="c8">that</text:span><text:span text:style-name="c9"> loaded,” Rochelle said. Rufia stuck out her tongue.</text:span></text:p>
      <text:p text:style-name="p7"><text:span text:style-name="c9">“So you’re going to stay over in Aloha tonight?” Rhianna asked.</text:span></text:p>
      <text:p text:style-name="p7"><text:span text:style-name="c9">“Yeah, if that’s okay with you,” Rochelle said. “The Skylers offered guest space to crash.”</text:span></text:p>
      <text:p text:style-name="p7"><text:span text:style-name="c9">“Sure, that’s fine,” Rhianna said. “We got by without a sub for years, I can do without it for one night.”</text:span></text:p>
      <text:p text:style-name="p7"><text:span text:style-name="c9">“Great! I’ll tell you all about it when we get home tomorrow,” Rochelle promised.</text:span></text:p>
      <text:p text:style-name="p7"><text:span text:style-name="c9">“Be sure and take many incriminating pictures,” Rhianna said, grinning.</text:span></text:p>
      <text:p text:style-name="p7"><text:span text:style-name="c9">“Will do!” Rochelle grinned back and closed the connection. “Hey, Jamie, could you call your folks and let ‘em know we’re taking them up on their offer?”</text:span></text:p>
      <text:p text:style-name="p7"><text:span text:style-name="c9">“Sure thing!” the fennec-girl replied. “Will you be heading there for supper, or eating at the pubs?”</text:span></text:p>
      <text:p text:style-name="p7"><text:span text:style-name="c9">“I was thinking we’d probably get an early start on the pubbing thing,” Rochelle said. “I don’t want to impose on your folks too much--after all, I hardly know you guys.”</text:span></text:p>
      <text:p text:style-name="p7"><text:span text:style-name="c9">“There’s plenty of time to get to know us better!” Jamie said brightly. Though from the way she was gazing at her, Rochelle was pretty sure she had some idea what kind of “getting to know better” was going through her mind. “In fact, I was kinda thinking of tagging along to the pubs and having a beer or two, if you don’t mind.”</text:span></text:p>
      <text:p text:style-name="p7"><text:span text:style-name="c9">“You?” Rochelle blinked. “Are you even eighteen yet?”</text:span></text:p>
      <text:p text:style-name="p7"><text:span text:style-name="c9">“Minimum drinking age is flexible around here,” Jamie said. “If you’re mature and responsible, you get it moved up a few years. Y’know, like age of consent.”</text:span></text:p>
      <text:p text:style-name="p7"><text:span text:style-name="c9">“Uh-huh,” Rochelle said. “Well, I guess if </text:span><text:span text:style-name="c8">they</text:span><text:span text:style-name="c9"> let you buy booze, I can’t exactly object. But are your parents cool with that?”</text:span></text:p>
      <text:p text:style-name="p7"><text:span text:style-name="c9">“To be honest, I kinda don’t tell them.” Jamie shrugged. “But really, I never have more than one or two anyway. I like a little buzz, but I never saw the appeal of getting drunk. If I wanna puke, I can get the flu.”</text:span></text:p>
      <text:p text:style-name="p7"><text:span text:style-name="c9">“And I wouldn’t let her have more than that anyway,” Athena said. “I don’t like </text:span><text:span text:style-name="c8">Fusing</text:span><text:span text:style-name="c9"> with drunk people either. My old Sarge was that way far too often. Yuck.”</text:span></text:p>
      <text:p text:style-name="p7"><text:span text:style-name="c9">“Really, I just wanna hang out,” Jamie said. “I mean, wow, how often do you get a chance to mingle with </text:span><text:span text:style-name="c8">Munns?</text:span><text:span text:style-name="c9"> The people who </text:span><text:span text:style-name="c8">built</text:span><text:span text:style-name="c9"> this city, and not just on rock and roll either.”</text:span></text:p>
      <text:p text:style-name="p7"><text:span text:style-name="c9">“Well, ask your folks if it’s all right,” Rochelle said. “I’m not gonna be accused of corrupting a minor.”</text:span></text:p>
      <text:p text:style-name="p7"><text:span text:style-name="c9">“As opposed to when you went out with Zane, which was corrupting a </text:span><text:span text:style-name="c8">miner,</text:span><text:span text:style-name="c9">” Uncia piped up.</text:span></text:p>
      <text:p text:style-name="p7"><text:span text:style-name="c9">Rochelle bapped the dashboard. “Stop that. I’m too sober by half for puns that bad.”</text:span></text:p>
      <text:p text:style-name="p7"><text:span text:style-name="c9">“Well, whose fault is </text:span><text:span text:style-name="c8">that?</text:span><text:span text:style-name="c9">” Rufia asked. “C’mon, somewhere there’s a beer or seven with my name on it!”</text:span></text:p>
      <text:p text:style-name="p7"><text:span text:style-name="c9">Rochelle chuckled. “Okay, okay. Let Aaron know we’re on our way.”</text:span></text:p>
      <text:p text:style-name="p7"/>
      <text:p text:style-name="p7"><text:span text:style-name="c9">The </text:span><text:span text:style-name="c8">Corner Pocket</text:span><text:span text:style-name="c9"> was a pool bar located well inland from the bright lights along the Alohan beaches. It was a large, single-story building, built with RIDEs in mind. It had a simple door, with a similarly simple sign; the place you had to know of to realize it was there. </text:span></text:p>
      <text:p text:style-name="p7"><text:span text:style-name="c9">Aaron leaned against Chimo, his RIDE in skimmer mode, waiting for his guests. The small parking lot only had a couple of wheeled bikes parked in it; most of the patrons tended to bring their RIDEs inside with them. </text:span></text:p>
      <text:p text:style-name="p7"><text:span text:style-name="c9">“Ashley just dropped a message. Her team’s coming in from the Dry now. She’ll meet us here in about an hour,” Chimo said from a speaker in his cabin. “No word from Scratch yet.”</text:span></text:p>
      <text:p text:style-name="p7"><text:span text:style-name="c9">“I’m sure he’ll show up. Last I spoke to him, he was having a hard time with his dad. He’ll want the unwinding time.... I think that’s them.”</text:span></text:p>
      <text:p text:style-name="p7"><text:span text:style-name="c9">The three skimmer cycles pulled up in front of the bar, transforming back to their elk, leopard, and fennec forms and leaving their riders standing on the ground next to them. “Hey!” Rochelle said, waving. “Jamie wanted to tag along for a while, hope that’s okay.”</text:span></text:p>
      <text:p text:style-name="p7"><text:span text:style-name="c9">Chimo’s antenna tail waved as he half shifted to walker mode before fusing with Aaron. “That’s fine, the more the merrier. I know it’s not really a pub, but this is a place a lot of the casino workers on the boardwalk come to unwind a bit. Nachos are great, the bartenders are top notch, and the only gambling is between the pool or dart players,” Aaron said as his RIDE engulfed him. “Figured it’s a good spot to warm up at least, until Ash and Scratch get here.”</text:span></text:p>
      <text:p text:style-name="p7"><text:span text:style-name="c9">“Ooooh!” Rufia said. “You’ve got pool here? One of my favorite games!” She glanced at Yvonne. “Um...can I...?”</text:span></text:p>
      <text:p text:style-name="p7"><text:span text:style-name="c9">The elk rolled her eyes. “I suppose I can advance you some petty cash for wagers...”</text:span></text:p>
      <text:p text:style-name="p7"><text:span text:style-name="c9">“Yay!” Rufia said happily. “So what versions of the game does this place offer?”</text:span></text:p>
      <text:p text:style-name="p7"><text:span text:style-name="c9">Chimo chuckled, “Well, we have regular and Vari-G. If you go against Scratch, I’d advise the Vari-G. It’s about the only way to work around his Intie advantage.”</text:span></text:p>
      <text:p text:style-name="p7"><text:span text:style-name="c9">Aaron took over, “The regular tables are resettable, for billiards, nine-ball, snooker, and any other variations you can think of. But we usually just go straight pool when we’re shooting for fun.”</text:span></text:p>
      <text:p text:style-name="p7"><text:span text:style-name="c9">“I’m up for a game or two,” Rochelle said. </text:span></text:p>
      <text:p text:style-name="p7"><text:span text:style-name="c9">“Works for me,” Jamie said. “Let’s go.”</text:span></text:p>
      <text:p text:style-name="p7"><text:span text:style-name="c9">The fused natives lead them into the bar, waving to the grizzly-marked barkeeper. Aaron noticed double takes as they walked between the taken tables, and shook his head, “Wow, you really do catch the eye, don’t you?”</text:span></text:p>
      <text:p text:style-name="p7"><text:span text:style-name="c9">Rochelle blushed slightly. “I kinda do. I guess I maybe oughtta tone it down a little, but...I do kinda like the looks.”</text:span></text:p>
      <text:p text:style-name="p7"><text:span text:style-name="c9">“These are almost all natives, so they’ve seen it before and more, but if you aren’t expecting it, it does catch you by surprise.” He stopped at a group of tables against the backwall and spoke louder. “These ones are ours. Shoot Chimo your poison and I’ll go get the first rounds.”</text:span></text:p>
      <text:p text:style-name="p7"><text:span text:style-name="c9">“Righto!” Rufia said. Chimo got the orders, and a few moments later came back with a dark beer for Rufia, a White Russian for Rochelle, and a Coke for Jamie.</text:span></text:p>
      <text:p text:style-name="p7"><text:span text:style-name="c9">They had just begun sipping their drinks when a house cat integrate walked into the bar. He was dressed just in a pair of shorts, his embedded hardlight belly plates glowing faintly in the bar’s lighting. He forced a smile and waved to the barkeeper. “Hey Georgia, an Intie special please. Make it green.”</text:span></text:p>
      <text:p text:style-name="p7"><text:span text:style-name="c9">Georgia grabbed a mug and started mixing, “Sure Scratch. They’re back at the usual table. I’ll bring it back to you,” she called back. </text:span></text:p>
      <text:p text:style-name="p7"><text:span text:style-name="c9">He waved to other regulars and spotted Chimo’s white fur around his friend, with a group of strangers. Aaron was already waving him over. He thumped his friend’s back, and looked over the women he was with, “Wow, you weren’t kidding, Aaron. Who are your friends?”</text:span></text:p>
      <text:p text:style-name="p7"><text:span text:style-name="c9">Aaron smirked, “This is Jamie, Athena, and Rufia and Yvonne, and Uncia. You already know the pretty lady with the cue stick there.”</text:span></text:p>
      <text:p text:style-name="p7"><text:span text:style-name="c9">Scratch peered at Rochelle curiously, “I do? I’m sure I’d recognize someone like her. Especially with a nannie cloud like that.”</text:span></text:p>
      <text:p text:style-name="p7"><text:span text:style-name="c9">Rochelle chuckled. “You’ve slowed down. I remember when it didn’t take you five minutes to notice my partner was wearing his RIDE in passive mode.”</text:span></text:p>
      <text:p text:style-name="p7"><text:span text:style-name="c9">Scratch looked even more confused for a moment, before he flicked his ear, his DIN flickering. He looked at Rochelle, then at Aaron, and back to her, “Seriously? Wow, there’s no half measures with you, is there? Good to see you again, Roger. And to be fair, spotting passive fuses are a lot easier than figuring out a crossride.” He held out his hand, “What brings you out here?” </text:span></text:p>
      <text:p text:style-name="p7"><text:span text:style-name="c9">“A Dreamchaser sub. Tomorrow it’ll be taking me back, too.” Rochelle grinned. “Seriously, felt the need for a mini-vacation, combined with checking up on a friend or two. And running into some old friends, too, it seems.”</text:span></text:p>
      <text:p text:style-name="p7"><text:span text:style-name="c9">Behind Scratch, a waitress was bringing a hardlight mug filled with a bright green liquid. Cold mist bubbled over the top of it and spilled down the sides, evaporating before it reached the bottom. Scratch took the mug and took a big gulp. “Well, Old acquaintances we forgot at least. Becoming new friends. Then again, I suppose being elbow deep in your friends’ core chambers does make you a friend.”</text:span></text:p>
      <text:p text:style-name="p7"><text:span text:style-name="c9">“The way to a RIDE’s heart is through his chest access panels,” Rochelle agreed. “And speaaaaking of which...could I see your DIN? Pleeeeease?” Rochelle clasped her hands and made kitten-eyes at the feline Integrate, her ears twitching forward.</text:span></text:p>
      <text:p text:style-name="p7"><text:span text:style-name="c9">“My DIN? Why do you want to see that? How do you even know about that?”</text:span></text:p>
      <text:p text:style-name="p7"><text:span text:style-name="c9">“Professional interest!” Rochelle said. “Rhianna and I make them ourselves now, and I’m curious to see what one we didn’t make that </text:span><text:span text:style-name="c8">isn’t</text:span><text:span text:style-name="c9"> technomage dreck looks like.”</text:span></text:p>
      <text:p text:style-name="p7"><text:span text:style-name="c9">“Give her one of Wanda’s latest, Scratch. She’s in the biz now and wants to check out the competition,” Aaron grinned. “And tap the news feeds. She’s good friends with that Zane fella that took you guys public.”</text:span></text:p>
      <text:p text:style-name="p7"><text:span text:style-name="c9">Scratch reached into his pocket and passed over a gem, “Well I guess it wouldn’t hurt. Wanda’s work has been better than what the mages pumped out from the beginning. Remember Cape Nord? There’s no way in hell I’d have been able to lock down those three through you on a cracked Mage DIN.”</text:span></text:p>
      <text:p text:style-name="p7"><text:span text:style-name="c9">Rochelle pulled a scanner loupe out of a pocket and stuck it in one eye, peering at the device thoughtfully. She whistled, then handed it back. “Some nice work in this! I’d really love to have Rhi and me do one of our own up for you so we could compare them side by side. Think you’ll be in Uplift again any time soon?”</text:span></text:p>
      <text:p text:style-name="p7"><text:span text:style-name="c9">The Integrate considered it, taking another sip from his drink, “Possibly. But probably not for a month or so. This is a rough time of year for Dad. Too many anniversaries for what we lost.”</text:span></text:p>
      <text:p text:style-name="p7"><text:span text:style-name="c9">Rochelle nodded. “That’s fair. We’ve got a lot going on ourselves lately. And--” She paused, then stared at Scratch’s steaming mug. “What the hell are you drinking?”</text:span></text:p>
      <text:p text:style-name="p7"><text:span text:style-name="c9">“I dunno, but whatever it is it looks </text:span><text:span text:style-name="c8">awesome,</text:span><text:span text:style-name="c9">” Rufia said. “I hope it’s not, like, some kind of sarium cocktail that would be poisonous to squishies. I really wanna try some! Heck, even if it was I might try some anyway.”</text:span></text:p>
      <text:p text:style-name="p7"><text:span text:style-name="c9">Scratch lifted the half emptied mug and swirled it, “Integrate special. Fruit juices, alcohol, and special short life nannies designed to futz with RIDE based tech. Should be harmless for humans unless you have a lot of implants, but will give RIDEs and Fuses a buzz; Inties too of course. Meant to hit both halves of us. Discovered the basics at a party in Nextus, and we’ve been refining it ever since. Now that we’re outted, it’s officially on the menu too.”</text:span></text:p>
      <text:p text:style-name="p7"><text:span text:style-name="c9">Uncia stared. “You’ve made a drink that works for RIDEs too? Apart from the whole sharing-the-human’s-buzz thing?” She turned to peer at Rochelle. “Uhm...”</text:span></text:p>
      <text:p text:style-name="p7"><text:span text:style-name="c9">“Just let me finish my </text:span><text:span text:style-name="c8">first</text:span><text:span text:style-name="c9"> drink, okay?” Rochelle said, swallowing the last of it.</text:span></text:p>
      <text:p text:style-name="p7"><text:span text:style-name="c9">“I’m kinda curious myself now,” Yvonne said. “Luckily my thumbs shouldn’t need too much prodding.” Rufia immediately chugged the rest of her beer.</text:span></text:p>
      <text:p text:style-name="p7"><text:span text:style-name="c9">“I think I could try one of those,” Jamie said. “What do you think, ‘Theenie?”</text:span></text:p>
      <text:p text:style-name="p7"><text:span text:style-name="c9">“Maybe just one,” Athena said. “I did promise your parents, no more than three drinks tonight.”</text:span></text:p>
      <text:p text:style-name="p7"><text:span text:style-name="c9">“Okay, let’s do it!” Jamie said. The three RIDEs Fused to their riders and looked expectedly at Scratch. </text:span></text:p>
      <text:p text:style-name="p7"><text:span text:style-name="c9">“Whoa ladies, give me a sec to catch my breath. Stunned by beauty here,” the Intie grinned, holding up his hands and taking a step back.</text:span></text:p>
      <text:p text:style-name="p7"><text:span text:style-name="c9">Aaron shook his head and rolled his eyes. “To be honest, Chimo and I don’t really care for them much ourselves, but it’s not bad to try a few of them. What do you think Chimo?”</text:span></text:p>
      <text:p text:style-name="p7"><text:span text:style-name="c9">The fused canine’s stance shifted slightly, “Red, Blue and Orange I’d say,” Chimo declared. “I’ll have Georgia bring over a tray.”</text:span></text:p>
      <text:p text:style-name="p7"><text:span text:style-name="c9">“</text:span><text:span text:style-name="c8">Most</text:span><text:span text:style-name="c9"> of the time I don’t let Unnie drink while we’re Fused anymore, after what happened the first time.” Rochelle grinned.</text:span></text:p>
      <text:p text:style-name="p7"><text:span text:style-name="c9">“</text:span><text:span text:style-name="c8">Shelley...</text:span><text:span text:style-name="c9">” Uncia protested.</text:span></text:p>
      <text:p text:style-name="p7"><text:span text:style-name="c9">“But for this, I think I could make an exception.” Rochelle chuckled. “Bring ‘em on!”</text:span></text:p>
      <text:p text:style-name="p7"><text:span text:style-name="c9">Georgia carried the orders over personally, and gave the three fused pairs a long look. “Right, any of you have these before?” she asked, “Other than you two of course.” </text:span></text:p>
      <text:p text:style-name="p7"><text:span text:style-name="c9">“They’re all virgins, Gee.” Scratch said, smirking at the reactions.</text:span></text:p>
      <text:p text:style-name="p7"><text:span text:style-name="c9">Unphased the bartender settled her gaze on them, “Right, just some simple rules. Keep your weapons safetied at all times on a time lock. These drinks mess with RIDE inhibitions mainly, so we don’t want anything nasty happening. And we are not responsible for what may happen while fused, or to the fused RIDEr.”</text:span></text:p>
      <text:p text:style-name="p7"><text:span text:style-name="c9">“Not responsible? Well what’s the worst that could happen?” Athena asked.</text:span></text:p>
      <text:p text:style-name="p7"><text:span text:style-name="c9">“Unknown. But there are no recorded instances of Integration from these at least. Usually it’s just cosmetic, but I have to run through the list just in case.” She waited for the three RIDEs to timesafe their weapons, then set the drinks down on a table, “Enjoy guys.”</text:span></text:p>
      <text:p text:style-name="p7"><text:span text:style-name="c9">Yvonne picked up a red mug, “We’re just going to have the one each,” she said. “I don’t think any of us wants to get </text:span><text:span text:style-name="c8">drunk.</text:span><text:span text:style-name="c9">” She cocked her head. “They really </text:span><text:span text:style-name="c8">that</text:span><text:span text:style-name="c9"> strong?”</text:span></text:p>
      <text:p text:style-name="p7"><text:span text:style-name="c9">Chimo shook his head, “Nah, not really. At least not at once. They tend to build steadily. Mainly Georgia’s just looking out for her bar. Experimental drinks and weapons of destruction do not tend to go together well.”</text:span></text:p>
      <text:p text:style-name="p7"><text:span text:style-name="c9">“From what I recall, you and weapons of destruction didn’t tend to get along either,” Rochelle smirked as Uncia took the blue mug. White plated barrels swung up from Chimo’s back, clicking into place over his fused shoulders. “I’ve gotten better now. I can hit better than just the broad side of the barn.” He quickly put them away after hearing a low, angry growl come from the bar area.</text:span></text:p>
      <text:p text:style-name="p7"><text:span text:style-name="c9">Athena and Jamie grabbed the final mug and peered thoughtfully at it. “Down the hatch!” Rufia said.</text:span></text:p>
      <text:p text:style-name="p7"><text:span text:style-name="c9">“Kampai!” Rochelle replied.</text:span></text:p>
      <text:p text:style-name="p7"><text:span text:style-name="c9">“Cheers!” Jamie chimed in.</text:span></text:p>
      <text:p text:style-name="p7"><text:span text:style-name="c9">The three of them sipped their drinks thoughtfully, then took longer pulls at the drinks. “Not too bad,” Rochelle said. “Tastes kind of like a blueberry martini to me...but then I’m not exactly tasting the nanites.”</text:span></text:p>
      <text:p text:style-name="p7"><text:span text:style-name="c9">“Wow, it </text:span><text:span text:style-name="c8">tingles!</text:span><text:span text:style-name="c9">” Uncia giggled. “This feels different from being drunk in the flesh, but kind of similar in other ways.”</text:span></text:p>
      <text:p text:style-name="p7"><text:span text:style-name="c9">“It’s certainly...different,” Yvonne said. “I can feel it playing with some of my permissions settings. This </text:span><text:span text:style-name="c8">does</text:span><text:span text:style-name="c9"> have no permanent effects right?”</text:span></text:p>
      <text:p text:style-name="p7"><text:span text:style-name="c9">Athena yawned. “I think it’s making me a little drowsy.”</text:span></text:p>
      <text:p text:style-name="p7"><text:span text:style-name="c9">Scratch finished his drink and waved for a new one, “We’ve noticed they tend to affect different RIDEs and Inties differently. Astranikki hates them herself; she claims they cause her to molt. But in any case, the nannies are short term. Expire within an hour and the effects rarely last more than a few days at most.”</text:span></text:p>
      <text:p text:style-name="p7"><text:span text:style-name="c9">“Can’t be worse than what happened </text:span><text:span text:style-name="c8">last</text:span><text:span text:style-name="c9"> time Uncia got drunk,” Rochelle said.</text:span></text:p>
      <text:p text:style-name="p7"><text:span text:style-name="c9">“</text:span><text:span text:style-name="c8">Shelley!</text:span><text:span text:style-name="c9">” Uncia complained again.</text:span></text:p>
      <text:p text:style-name="p7"><text:span text:style-name="c9">Scratch raised an eyebrow. “I sense a story here.”</text:span></text:p>
      <text:p text:style-name="p7"><text:span text:style-name="c9">“Well, it’s like this,” Rochelle said. “The last night I was Roger, I was walking home through the park when this feral snow leopardess totally out of her gourd on Amontillado pounce-Fused me...and then she decided she’d always wondered what drinking felt like, so she decided to go do some of it.”</text:span></text:p>
      <text:p text:style-name="p7"><text:span text:style-name="c9">Uncia rolled her eyes. “I </text:span><text:span text:style-name="c8">said</text:span><text:span text:style-name="c9"> I was sorry...”</text:span></text:p>
      <text:p text:style-name="p7"><text:span text:style-name="c9">Aaron shuddered and sipped his beer. “Amontillado. Nasty stuff. Mike just got back from cleaning up an infestation of it.”</text:span></text:p>
      <text:p text:style-name="p7"><text:span text:style-name="c9">“I know, we’re the ones who found the infestation in the first place,” Rochelle said.</text:span></text:p>
      <text:p text:style-name="p7"><text:span text:style-name="c9">“Nice job. Even if it didn’t go as smoothly as expected.” Aaron lowered his voice and watched Scratch from the side. “In hindsight, it’s not surprising that it was one of </text:span><text:span text:style-name="c8">her </text:span><text:span text:style-name="c9">projects.” </text:span></text:p>
      <text:p text:style-name="p7"><text:span text:style-name="c9">“Mm,” Rochelle said, deciding it was time to change the subject back. “Well, anyway, after a beer or two, she decided to have a Long Island Iced Tea. And she liked it so much she had several more. After all, it wasn’t like it was actually </text:span><text:span text:style-name="c8">booze</text:span><text:span text:style-name="c9">, ‘cuz it was </text:span><text:span text:style-name="c8">tea.</text:span><text:span text:style-name="c9">”</text:span></text:p>
      <text:p text:style-name="p7"><text:span text:style-name="c9">Uncia sighed theatrically and took another long pull at the blue drink.</text:span></text:p>
      <text:p text:style-name="p7"><text:span text:style-name="c9">Jamie giggled. “And of course those don’t </text:span><text:span text:style-name="c8">taste</text:span><text:span text:style-name="c9"> like they’ve got booze in ‘em, so...”</text:span></text:p>
      <text:p text:style-name="p7"><text:span text:style-name="c9">“Yeah. So anyway, by the time we got rid of the trojan and I woke up, I was totally wasted...and I hadn’t even gotten to enjoy the drinks!” Rochelle giggled, taking another sip of the blue drink. “Huh. This seems to taste better the more I have of it. Tingly.” She looked down at herself. “In fact, it feels kinda tingly all over. Uncia, what </text:span><text:span text:style-name="c8">are</text:span><text:span text:style-name="c9"> you doing?”</text:span></text:p>
      <text:p text:style-name="p7"><text:span text:style-name="c9">“Nooooothing!” Uncia said. “Well, nothing </text:span><text:span text:style-name="c8">permanent,</text:span><text:span text:style-name="c9"> anyway.” She giggled.</text:span></text:p>
      <text:p text:style-name="p7"><text:span text:style-name="c9">Rochelle looked down at the drink in her hands. “You really </text:span><text:span text:style-name="c8">are</text:span><text:span text:style-name="c9"> drunk, aren’t you?”</text:span></text:p>
      <text:p text:style-name="p7"><text:span text:style-name="c9">“Of course not!” Uncia insisted. “Well...maybe a little.”</text:span></text:p>
      <text:p text:style-name="p7"><text:span text:style-name="c9">Rochelle snorted. “Terrific.”</text:span></text:p>
      <text:p text:style-name="p7"><text:span text:style-name="c9">Jamie and Athena were the first to notice the pink woman and her pink RIDE arrive. Her appearance made Athena do a chromacheck on her eyes to make sure they were seeing correctly. </text:span></text:p>
      <text:p text:style-name="p7"><text:span text:style-name="c9">The woman had shoulder length bright pink hair, with triangular ears and a curled tail, similar to the pink Samoyed behind her. She was topless, revealing her skin as a slightly less eye searing shade of pink than her hair, but her eyes, lips and nipples, made up for it. </text:span></text:p>
      <text:p text:style-name="p7"><text:span text:style-name="c9">“I think I’ve had enough,” Jamie said, looking at her half-finished drink, then back at the arrival who was greeting friends near the entrance.</text:span></text:p>
      <text:p text:style-name="p7"><text:span text:style-name="c9">Aaron looked up and sighed, “No, it’s not the drink. It’s just my sister.” He waved towards the florescent pink woman, “Over here Ash! Chena! Who’d you lose the bet to this time?”</text:span></text:p>
      <text:p text:style-name="p7"><text:span text:style-name="c9">Ashley gave her brother a hug and took a swig from Scratch’s mug, “It was the usual, to the Sams. Bet we could read a sign as far away as they could.”</text:span></text:p>
      <text:p text:style-name="p7"><text:span text:style-name="c9">“You made a vision bet against an Eagle pair?!?”</text:span></text:p>
      <text:p text:style-name="p7"><text:span text:style-name="c9">She grinned and shook her head, “Nice kick. New alcohol base Scratch? And yes, we made that bet. We’re running Nikki’s vision upgrades, so we can see as good as any bird. We just let him win as usual. Figure a couple more wins and he’ll be willing to make the bald bet.”</text:span></text:p>
      <text:p text:style-name="p7"><text:span text:style-name="c9">While the twins were talking, Chena was greeting the others. She made her way to Rochelle and Uncia and nuzzled them, wagging her tail quickly. “Good to see you again, Roger,” she greeted them. </text:span></text:p>
      <text:p text:style-name="p7"><text:span text:style-name="c9">“You recognized us? Did Chimo tell?” Rochelle asked, rubbing the Samoyed’s head.</text:span></text:p>
      <text:p text:style-name="p7"><text:span text:style-name="c9">“Nah, I’ve had a news watch on your garage ever since we were fixed up. Unlike the rest of them, I like to keep track on my favorite places. Heard about the attack a few weeks ago, but didn’t recognize your name in the reports, until I backtraced.”</text:span></text:p>
      <text:p text:style-name="p7"><text:span text:style-name="c9">“Well, I’m glad you’re doing so well,” Rochelle said. “Nice to see you’re still ‘in the pink.’” </text:span></text:p>
      <text:p text:style-name="p7"><text:span text:style-name="c9">Chena wagged her tail and kept nuzzling, “Well, Ash seems to like to colour swap; and it certainly is noticeable. I do worry that some day she’ll want to try plaid.”</text:span></text:p>
      <text:p text:style-name="p7"><text:span text:style-name="c9">“Well, since you’re normally white, you’re pretty much an empty canvas,” Rochelle said.</text:span></text:p>
      <text:p text:style-name="p7"><text:span text:style-name="c9">“Hi!” Uncia said, taking over. “I’m Uncia! We haven’t met, but it’s nice to see another cold-weather type down here in the tropics.”</text:span></text:p>
      <text:p text:style-name="p7"><text:span text:style-name="c9">“Hi back! So you’re the one who introduced Roger to the Fused side?”</text:span></text:p>
      <text:p text:style-name="p7"><text:span text:style-name="c9">“She was very insistent,” Rochelle said. “You could say she wouldn’t take no for an answer. As I was just telling everyone before you got here...”</text:span></text:p>
      <text:p text:style-name="p7"><text:span text:style-name="c9">“</text:span><text:span text:style-name="c8">Sheeeeeelly...</text:span><text:span text:style-name="c9">” Uncia whined again.</text:span></text:p>
      <text:p text:style-name="p7"><text:span text:style-name="c9">Chena looked the pair over closer and chuckled, “The Intie special’s really working on you, isn’t it? It is nice to see some more cold types around. We’ll probably have more in a few years too. It’s still in the planning works, but we’ve heard someone’s planning to set up some dome’s near the elevator and start an arctic resort. “</text:span></text:p>
      <text:p text:style-name="p7"><text:span text:style-name="c9">“Wow, this place really </text:span><text:span text:style-name="c8">does</text:span><text:span text:style-name="c9"> have something for everyone,” Rochelle said.</text:span></text:p>
      <text:p text:style-name="p7"><text:span text:style-name="c9">Ashley joined them, a mug of purple in her hand, “Not quite yet, but it’s getting there. Ready to fuse up Chena? By the look of the score, Scratch needs to be put back in his proper place.”</text:span></text:p>
      <text:p text:style-name="p7"/>
      <text:p text:style-name="p7"><text:span text:style-name="c9">Still Fused, Rochelle and Uncia padded over to the bar, the sounds of pool balls clacking behind them. It was their turn to fetch the next round, and they were happy to do so. Rochelle was starting to feel a pleasant sort of rosy warmth spreading through her. It was a feeling she hadn’t gotten before from any other beverage. Might it have something to with the nanites in it? Perhaps she ought to be worried about it--after all, she had pretty fancy Fuser nanites herself, and who knew how they might interact? But it was hard to be too concerned when she felt this good.</text:span></text:p>
      <text:p text:style-name="p7"><text:span text:style-name="c9">She was just placing her order, when she heard a familiar female voice from behind her. “Well, son of a...Rochelle? Uncia? Is that you?”</text:span></text:p>
      <text:p text:style-name="p7"><text:span text:style-name="c9">Rochelle turned to peer down at a tawny Lynx Fuser, similar to Kaylee in many ways--which wasn’t surprising, since they were sisters. “Kandace? But...you’re </text:span><text:span text:style-name="c8">Fused.</text:span><text:span text:style-name="c9"> How did </text:span><text:span text:style-name="c8">that</text:span><text:span text:style-name="c9"> happen?” The last time she’d seen Kandace, after AlphaWolf’s troupe had shown up to repair the garage, the lynx had sworn off of Fusing with humans for the foreseeable future.</text:span></text:p>
      <text:p text:style-name="p7"><text:span text:style-name="c9">“It’s...kind of a long story,” Kandace said. “Had to rescue a silly girl from getting scooped up by one of Alfie’s more annoying followers, and when I brought her back here to her home, it turned out her family wasn’t around. She’s sort of at loose ends, and so am I, so we’re hanging out together until her mother gets back.” She shrugged. “Maybe it wasn’t such a long story after all.”</text:span></text:p>
      <text:p text:style-name="p7"><text:span text:style-name="c9">“She’s with you now?” Uncia asked curiously.</text:span></text:p>
      <text:p text:style-name="p7"><text:span text:style-name="c9">“Yeah, but she’s locked up in VR while she does her homework. I’ll introduce you later.”</text:span></text:p>
      <text:p text:style-name="p7"><text:span text:style-name="c9">Rochelle chuckled. “Wow, it must be nice to be able to shut out all distractions like that.”</text:span></text:p>
      <text:p text:style-name="p7"><text:span text:style-name="c9">Kandace chuckled. “Yeah. </text:span><text:span text:style-name="c8">She’s</text:span><text:span text:style-name="c9"> not always thrilled, but her grades are improving.”</text:span></text:p>
      <text:p text:style-name="p7"><text:span text:style-name="c9">“Your order’s up!” Georgia said from behind Rochelle. She turned and picked up the tray.</text:span></text:p>
      <text:p text:style-name="p7"><text:span text:style-name="c9">“Hey, c’mon over here with me. I’ll introduce you to my friends I’m here with.” Rochelle carried the tray back across the room, and Kandace followed along. “Hey, everyone. Don’t know what it is about this place, but we seem to keep running into old friends out here. This here’s my partner’s RIDE Kaylee’s sister, Kandace.” She introduced the others to Kandace one by one.</text:span></text:p>
      <text:p text:style-name="p7"><text:span text:style-name="c9">“Ah. Hello.” Kandace nodded to the Munns. “How’re you related to Mike?” she asked cautiously.</text:span></text:p>
      <text:p text:style-name="p7"><text:span text:style-name="c9">Aaron claimed his drink from Rochelle. “Mike? Horse intie? He’s our older brother.”</text:span></text:p>
      <text:p text:style-name="p7"><text:span text:style-name="c9">“Ah,” Kandace said. “He’s not around here right now, is he?” She glanced around.</text:span></text:p>
      <text:p text:style-name="p7"><text:span text:style-name="c9">“No, he’s out with a friend at the Cave, last I heard. How do you know him?” Ashley asked.</text:span></text:p>
      <text:p text:style-name="p7"><text:span text:style-name="c9">“He kind of fu--ah, </text:span><text:span text:style-name="c8">messed</text:span><text:span text:style-name="c9"> up my home a few weeks back,” Kandace said. “Not real happy with him right now.”</text:span></text:p>
      <text:p text:style-name="p7"><text:span text:style-name="c9">“Your home? OH! You mean Alf- The Big Bad Wolf’s camp?” Ashley asked, catching herself in time.</text:span></text:p>
      <text:p text:style-name="p7"><text:span text:style-name="c9">“Yeah. ‘Personal’s not the same as important,’ my left cheek.” She snorted. “But on the other hand, his folks helped me and my partner </text:span><text:span text:style-name="c8">out</text:span><text:span text:style-name="c9"> of some trouble, so it all kinda evens out, I guess.”</text:span></text:p>
      <text:p text:style-name="p7"><text:span text:style-name="c9">Aaron nodded, “A little I suppose. For what it’s worth, he got chewed out royally by mom and dad. Intie or not, you don’t want to be caught between an angry bull and an angry jag.”</text:span></text:p>
      <text:p text:style-name="p7"><text:span text:style-name="c9">“Nice to know there’s </text:span><text:span text:style-name="c8">someone</text:span><text:span text:style-name="c9"> he listens to.” Kandace shrugged. “But I shouldn’t rag on him, I guess. I wouldn’t like it if someone complained on Kaylee to me. I just hope he doesn’t do it again to someone else.”</text:span></text:p>
      <text:p text:style-name="p7"><text:span text:style-name="c9">“Don’t sweat it, he’s got five siblings, including us. It’s our duty to rag him up, especially when he screws up big time,” Ashley pointed out. “The more ammo the better.”</text:span></text:p>
      <text:p text:style-name="p7"><text:span text:style-name="c9">“What my sister means is, we understand how badly he screwed up. And we appreciate you not letting it affect your view of the rest of us. Mike and Tonto are special. They’ve had a lot happen to them, and he’s not quite ready to come back into the public.”</text:span></text:p>
      <text:p text:style-name="p7"><text:span text:style-name="c9">Ashley lightly slapped the back of her twin’s head. “Oh stop being so serious. He screwed up. He’s been punished. Now it’s time for us to milk it while we can.” </text:span></text:p>
      <text:p text:style-name="p7"><text:span text:style-name="c9">“I like that philosophy,” Rufia said, gesturing with her mostly-empty red drink. Contrary to her usual habit, she’d been sipping it slowly as Yvonne got used to it. </text:span></text:p>
      <text:p text:style-name="p7"><text:span text:style-name="c9">“Yeah, I get </text:span><text:span text:style-name="c8">how</text:span><text:span text:style-name="c9"> they got screwed up.” Kandace shuddered. “I only met up with what those nasties did at a couple of removes and even then it was bad enough. I just wish other people didn’t </text:span><text:span text:style-name="c8">keep</text:span><text:span text:style-name="c9"> getting messed up ‘cuz of it.”</text:span></text:p>
      <text:p text:style-name="p7"><text:span text:style-name="c9">Ashley pointed her cue stick to Scratch, “Well, meet Scratch, previously Christine. Two someones, now one, who were directly affected by those nasties.”</text:span></text:p>
      <text:p text:style-name="p7"><text:span text:style-name="c9">“Hey!” Scratch held up his hands, “Leave me out of this! It isn’t the night for that sort of thing.”</text:span></text:p>
      <text:p text:style-name="p7"><text:span text:style-name="c9">Kandace nodded. “Sorry ‘bout that. Should just let the subject drop.”</text:span></text:p>
      <text:p text:style-name="p7"><text:span text:style-name="c9">Aaron gave his sister a long look, “Consider it dropped then. Chena, please make sure she complies. Can I get you a drink or something?”</text:span></text:p>
      <text:p text:style-name="p7"><text:span text:style-name="c9">“Thanks, but I got a minor on board,” Kandace said. “Her Mom’s somewhere out in deep space, and I’m </text:span><text:span text:style-name="c8">in loco parentis</text:span><text:span text:style-name="c9">. Which means I was crazy enough to agree to play parent, I guess.”</text:span></text:p>
      <text:p text:style-name="p7"><text:span text:style-name="c9">“How minor? You know, the laws here are fairly lax,” Athena said cheerfully, finishing off her drink. “Hey, could I get another?”</text:span></text:p>
      <text:p text:style-name="p7"><text:span text:style-name="c9">“Athena...I really think you’ve had enough,” Jamie said. “You’re feeling kind of loopy, mentally, and that’s worrying me a little.”</text:span></text:p>
      <text:p text:style-name="p7"><text:span text:style-name="c9">“Heeeey! </text:span><text:span text:style-name="c8">I’m</text:span><text:span text:style-name="c9"> supposed to be the one cutting </text:span><text:span text:style-name="c8">you</text:span><text:span text:style-name="c9"> off,” Athena complained.</text:span></text:p>
      <text:p text:style-name="p7"><text:span text:style-name="c9">“Yeah, well, deal with it,” Jamie said. “Really, I don’t even like getting drunk to begin with. And I </text:span><text:span text:style-name="c8">really</text:span><text:span text:style-name="c9"> don’t think I wanna be stuck inside a drunk RIDE.”</text:span></text:p>
      <text:p text:style-name="p7"><text:span text:style-name="c9">“Funny thing about those lax laws. Mom and Dad often point out that they never planned on making this place so open. It’s just after coming from Earth and all its regulations, they just strongly hinted to the first families that they didn’t want to get bogged down on trivialities. If the parents allow it, then the kids can do it, more or less,” Aaron explained.</text:span></text:p>
      <text:p text:style-name="p7"><text:span text:style-name="c9">“Well, when her Mom gets back I’m gonna have to justify everything I did to her,” Kandace said. “So no booze. Maybe after she gets done with her homework we’ll have a virgin pina colada or something.”</text:span></text:p>
      <text:p text:style-name="p7"><text:span text:style-name="c9">Rochelle gulped the last of her drink, and stretched. “I think I need a little air now. Un-hon, could’ja let me out again?”</text:span></text:p>
      <text:p text:style-name="p7"><text:span text:style-name="c9">“Sure thing!” Uncia giggled, then her hardlight flickered out for a de-Fuse. As she pulled herself back together again next to Rochelle, the woman looked down at herself and blinked, then reached up to feel of her face.</text:span></text:p>
      <text:p text:style-name="p7"><text:span text:style-name="c9">“Well, this is new,” Rochelle said. She was still wearing the daisy dukes and bikini top, but now she was covered head to foot in the same thick fluffy grey and white fur as on her snow-leopard tail--and had a decidedly feline muzzle as well to match her ears. “What the heck...?”</text:span></text:p>
      <text:p text:style-name="p7"><text:span text:style-name="c9">“Now you match Scratch!” Uncia said. “Don’ worry, I’ll reverse it ‘fore we go home. But I think you make a cute couple now!”</text:span></text:p>
      <text:p text:style-name="p7"><text:span text:style-name="c9">“Uuuuuuuuncia...” Rochelle said, tail swishing.</text:span></text:p>
      <text:p text:style-name="p7"><text:span text:style-name="c9">“Don’t gimme that, I saw the way you were looking at him!” Uncia said.</text:span></text:p>
      <text:p text:style-name="p7"><text:span text:style-name="c9">Rochelle facepalmed. “You really </text:span><text:span text:style-name="c8">are</text:span><text:span text:style-name="c9"> drunk, aren’t you?”</text:span></text:p>
      <text:p text:style-name="p7"><text:span text:style-name="c9">Uncia rolled over on her back, waving all four paws in the air.</text:span></text:p>
      <text:p text:style-name="p7"><text:span text:style-name="c9">Scratch smiled over at the pair then took his next shot. “I dunno, stripes and rosettes?”</text:span></text:p>
      <text:p text:style-name="p7"><text:span text:style-name="c9">“Well, </text:span><text:span text:style-name="c8">all</text:span><text:span text:style-name="c9"> cats are grey when the lights are out,” Rochelle said, grinning.</text:span></text:p>
      <text:p text:style-name="p7"><text:span text:style-name="c9">“Not when you have low light vision.”</text:span></text:p>
      <text:p text:style-name="p7"><text:span text:style-name="c9">“Oh, just kiss him already!” Uncia said from on her back.</text:span></text:p>
      <text:p text:style-name="p7"><text:span text:style-name="c9">“Not on the first break.” Scratch smirked. “But maybe later on.”</text:span></text:p>
      <text:p text:style-name="p7"><text:span text:style-name="c9">“I’ll tell you this for sure...I want to meet the people who invented these drinks.” Rochelle grinned. “I know a thing or three about nanotech myself--these cooties I got gave me a free ticket to an internship in Nextus Nano’s labs. Maybe I could see ‘bout getting a franchise for Uplift.”</text:span></text:p>
      <text:p text:style-name="p7"><text:span text:style-name="c9">“Your cooties? I noticed them tickling when I came in. If you worked in those labs, then you’ve already met the people. We got them from Nextus in the first place, at a friend’s party.”</text:span></text:p>
      <text:p text:style-name="p7"><text:span text:style-name="c9">“Interesting. I’ll bet I could help fine-tune them. And maybe we could come up with a coffee-based nano-drink with stimulant effects.”</text:span></text:p>
      <text:p text:style-name="p7"><text:span text:style-name="c9">“Oh just get a boardroom you two,” Ashley giggled, rolling her eyes. </text:span></text:p>
      <text:p text:style-name="p7"><text:span text:style-name="c9">Off to the side, Jamie triggered Athena’s de-Fuse and emerged to find herself covered with fennec fur from head to foot, and a muzzle and cold wet nose to match. She looked down at herself. “’Theeeeenie?”</text:span></text:p>
      <text:p text:style-name="p7"><text:span text:style-name="c9">The giant fennec next to her gave her partner a slurp on the muzzle. “It looked like such fun for Shelley, I thought you should get to try it too!”</text:span></text:p>
      <text:p text:style-name="p7"><text:span text:style-name="c9">Ashley laughed, defusing as well, to show off her own pink pelt, “That’s the most common effect of the Intie drink. It lowers RIDE inhibitions somewhat, and the first one it seems to hit is how fused they make us. It’s lots of fun.”</text:span></text:p>
      <text:p text:style-name="p7"><text:span text:style-name="c9">“</text:span><text:span text:style-name="c8">Please</text:span><text:span text:style-name="c9"> tell me she’s gonna have a headache in the morning,” Jamie muttered.</text:span></text:p>
      <text:p text:style-name="p7"><text:span text:style-name="c9">“Huh, so I’m gonna be all elky when we de-Fuse?” Rufia asked.</text:span></text:p>
      <text:p text:style-name="p7"><text:span text:style-name="c9">Chena smirked, “Maybe. It’s the most common, but not the only thing that can happen. And we don’t get headaches, but we do tend to need a good defrag after. It tends to mix up our indices.”</text:span></text:p>
      <text:p text:style-name="p7"><text:span text:style-name="c9">“Oh, fun. And guess who’s gonna be stuck doing those?” Rochelle rolled her eyes.</text:span></text:p>
      <text:p text:style-name="p7"><text:span text:style-name="c9">“No rush, the automated processes can sort it out eventually. I’d say Chimo’s rarely any worse for the wear when we get him to drink, but he tends to be so scatterbrained normally, I don’t think I’d know him defragged,” Scratch grinned and dodged a cue stick from the sammy.</text:span></text:p>
      <text:p text:style-name="p7"><text:span text:style-name="c9">“It’ll be interesting to explain </text:span><text:span text:style-name="c8">this</text:span><text:span text:style-name="c9"> to Mom and Dad,” Jamie said, peering down at the fur on her arms.</text:span></text:p>
      <text:p text:style-name="p7"><text:span text:style-name="c9">Ashley grinned, “Wait till you have a friend to share it with. It does add a new dimension to the fun.”</text:span></text:p>
      <text:p text:style-name="p7"><text:span text:style-name="c9">Jamie chuckled. “I might just have to see if anyone from Dayla’s Crew is busy tonight.” She glanced wistfully over at Rochelle, then shook her head.</text:span></text:p>
      <text:p text:style-name="p7"><text:span text:style-name="c9">Scratch flicked his ear and looked around, “That’s strange. I’m picking up a surge of nannies in the air. Almost like the drink but different....” Across the bar, three different couples put down their drinks and started kissing each other.</text:span></text:p>
      <text:p text:style-name="p7"><text:span text:style-name="c9">Rochelle blinked. “...what? Aw crap! My pheromones...they just kicked in. Uncia, Fuse </text:span><text:span text:style-name="c8">now</text:span><text:span text:style-name="c9"> please.”</text:span></text:p>
      <text:p text:style-name="p7"><text:span text:style-name="c9">“But we just un-Fused!” Uncia whined. But at the glare Rochelle gave her, she quickly headed over and enclosed her rider again.</text:span></text:p>
      <text:p text:style-name="p7"><text:span text:style-name="c9">“Aw, dammit, it looks like </text:span><text:span text:style-name="c8">I</text:span><text:span text:style-name="c9"> need a defrag or something. I can’t shut ‘em off,” Rochelle said. “And...that can’t be right. Something is trying to override Uncia’s autorepair nanos to make them too.”</text:span></text:p>
      <text:p text:style-name="p7"><text:span text:style-name="c9">Scratch looked at the pair and winced suddenly. “Sorry about that. Bad habit. Would you mind if I peeked?”</text:span></text:p>
      <text:p text:style-name="p7"><text:span text:style-name="c9">“Hang on, I’ve got DINsec so I’ll have to grant you access. Um...okay, there,” Rochelle said.</text:span></text:p>
      <text:p text:style-name="p7"><text:span text:style-name="c9">The Intie looked closer, his gaze unfocusing. “Oh my, I’ve never seen that many nannies outside of an Intie. You’re most familiar with the normal ones; what are you trying to do?”</text:span></text:p>
      <text:p text:style-name="p7"><text:span text:style-name="c9">“Trying to shut ‘em down, but the controls aren’t responding right now,” Rochelle said. “Haven’t had this happen since before Zane fixed them.”</text:span></text:p>
      <text:p text:style-name="p7"><text:span text:style-name="c9">“It’s the drink ones; they’ve scrambled the control codes. I don’t know if I can do much. The drink ones are mixed with yours, and keep changing them randomly, faster than we can keep up. Until they expire, you may be stuck.”</text:span></text:p>
      <text:p text:style-name="p7"><text:span text:style-name="c9">“Aw crap. I think I’ve just got a few minutes until Uncia’s nanofactories start cranking them out too,” Rochelle said.</text:span></text:p>
      <text:p text:style-name="p7"><text:span text:style-name="c9">“That’s not good. What do you need?”</text:span></text:p>
      <text:p text:style-name="p7"><text:span text:style-name="c9">“To be away from other people, I guess</text:span><text:span text:style-name="c8">.</text:span><text:span text:style-name="c9">”</text:span></text:p>
      <text:p text:style-name="p7"><text:span text:style-name="c9">Ashley snorted, leaning against the Fused elks. “In Aloha? Not many places you can go to be isolated here.”</text:span></text:p>
      <text:p text:style-name="p7"><text:span text:style-name="c9">“I can think of a few,” Scratch said. “Some safe cells in Aloha U and such. But they aren’t much fun to sleep off a hangover at. We could head up to the Aerie. Astranikki’s away, so it’s just me at my place. How much space do you need?”</text:span></text:p>
      <text:p text:style-name="p7"><text:span text:style-name="c9">“Not much...out beyond a dozen meters they thin out too much to affect anyone,” Rochelle said. “And...oooh. Oh no. I think the libido enhancers just kicked in on </text:span><text:span text:style-name="c8">me.</text:span><text:span text:style-name="c9">” She took a deep breath, tilting her head back.</text:span></text:p>
      <text:p text:style-name="p7"><text:span text:style-name="c9">Scratch moved close to her, “Right, I think we’d better run then. Our place is far enough from the main house that it won’t affect the kids. And if Wanda’s home, she might be able to help out.”</text:span></text:p>
      <text:p text:style-name="p7"><text:span text:style-name="c9">“Then...take me home?” Rochelle breathed.</text:span></text:p>
      <text:p text:style-name="p7"><text:span text:style-name="c9">“I’m doing my best to keep them contained. Let’s go. It’s not too far all in all.”</text:span></text:p>
      <text:p text:style-name="p7"><text:span text:style-name="c9">Rochelle glanced to Rufia. “Um...sorry ‘bout this. I’ll comm you tomorrow.”</text:span></text:p>
      <text:p text:style-name="p7"><text:span text:style-name="c9">Rufia grinned through Yvonne’s elky face. “Hey, no worries. We’ll just carry on without you. See you in the morning, and be sure to tell us all about it.”</text:span></text:p>
      <text:p text:style-name="p7"><text:span text:style-name="c9">She looked over at Jamie, “Jamie, can you let your parents know we won’t be making it there tonight?”</text:span></text:p>
      <text:p text:style-name="p7"><text:span text:style-name="c9">“I will... I...think I better go,” Jamie said, her tail swishing back and forth in agitation. “I, um...there’s someone I need to see. Was nice meeting you all!” She held out her arms and Athena Fused around her.</text:span></text:p>
      <text:p text:style-name="p7"><text:span text:style-name="c9">“Whoops,” Athena said. “Think she got a snootful of those nanos. Better go get that taken care of. See you later!” They lifted off the floor and headed out.</text:span></text:p>
      <text:p text:style-name="p7"><text:span text:style-name="c9">“Good night, everyone,” Rochelle said. “Thanks for the drinks.” She followed Scratch out the door.</text:span></text:p>
      <text:p text:style-name="p7"><text:span text:style-name="c9">“Well, that was...interesting,” Kandace said. “I’d probably better get a move on myself. Almost time for us to go to work. I’ve got a job as a warehouse night watchman--I watch while Jenni sleeps.”</text:span></text:p>
      <text:p text:style-name="p7"><text:span text:style-name="c9">“Efficient,” Yvonne said. “I like that. Well, it was good meeting you. Maybe see you ‘round Uplift sometime?”</text:span></text:p>
      <text:p text:style-name="p7"><text:span text:style-name="c9">Kandace nodded. “Maybe so.”</text:span></text:p>
      <text:p text:style-name="p7"><text:span text:style-name="c9">Aaron waved, “If you need anything, don’t be afraid to ask. Not a handout, but just as a friend helping a friend.”</text:span></text:p>
      <text:p text:style-name="p7"><text:span text:style-name="c9">“Thanks. I’ll keep that in mind,” Kandace said. “Anyway, see ya.” She lifted off the floor and headed out, herself.</text:span></text:p>
      <text:p text:style-name="p7"><text:span text:style-name="c9">“Wow. We’ve just lost, like, half our party,” Rufia said.</text:span></text:p>
      <text:p text:style-name="p7"><text:span text:style-name="c9">“Just means we need to get more.” Ashley replied.</text:span></text:p>
      <text:p text:style-name="p7"><text:span text:style-name="c9">“Yeah, and there’s more booze for the rest of us.” Rufia grinned. “Though I think I’m gonna pass on any more of those nanite drinks for right now.”</text:span></text:p>
      <text:p text:style-name="p7"><text:span text:style-name="c9">“Fine by me,” Yvonne said. “This buzz is...interesting. But I don’t think I want to get any more drunk myself.”</text:span></text:p>
      <text:p text:style-name="p7"><text:span text:style-name="c9">“Well if you’re up for more, there’s another place I know. Great for picking up folks. Better than these stuck up places Aaron usually picks.”</text:span></text:p>
      <text:p text:style-name="p7"><text:span text:style-name="c9">“Hey! It’s not stuck up! You found this place first!” </text:span></text:p>
      <text:p text:style-name="p7"><text:span text:style-name="c9">“And I’ve found better since. Come on, let’s go guys.”</text:span></text:p>
      <text:p text:style-name="p7"><text:span text:style-name="c9">Rufia racked the balls back up on her table, put the cue up, and followed the two snowdogs into the night.</text:span></text:p>
      <text:p text:style-name="p7"/>
      <text:p text:style-name="p7"><text:span text:style-name="c9">The fused feline pair followed the integrate through the city and up the hills that lead to the headland that separated Tranquility Bay from the Tethys. </text:span></text:p>
      <text:p text:style-name="p7"><text:span text:style-name="c9">“Are you sure Wanda will still be awake? I don’t want to impose on her so late at night,” Rochelle asked again. “Nrrg...I think I can hold off the nanos for now...think rationally for a </text:span><text:span text:style-name="c8">little</text:span><text:span text:style-name="c9"> while longer at any rate...”</text:span></text:p>
      <text:p text:style-name="p7"><text:span text:style-name="c9">“Ryan, her husband that is, has the late shift this month, and they usually keep their schedules synced, so she should be up. Unless the twins tired her out. Still, I’m sure she won’t mind,” Scratch said. </text:span></text:p>
      <text:p text:style-name="p7"><text:span text:style-name="c9">He lead them to a broad patio. At one end was a large multi story house, built into the edge of the headland, with an overhanging deck. At the other end was a smaller house, mostly glass walled.</text:span></text:p>
      <text:p text:style-name="p7"><text:span text:style-name="c9">“Welcome to the Aerie,” he said with a sweep of his arm. “The big house is the original place Nick built for his family. Wanda lives there now with her family. Over there, is the new house we built for Astranikki and I.”</text:span></text:p>
      <text:p text:style-name="p7"><text:span text:style-name="c9">“There’s a lot of windows there,” Uncia noted.</text:span></text:p>
      <text:p text:style-name="p7"><text:span text:style-name="c9">“Astranikki’s design. After a decade stuck in a cave in the ground, she didn’t care to feel constrained any more. The windows all have privacy modes, and are all transparent aluminum, so the glass houses adage doesn’t quite apply to us.”</text:span></text:p>
      <text:p text:style-name="p7"><text:span text:style-name="c9">“Right. Which way do we go?”</text:span></text:p>
      <text:p text:style-name="p7"><text:span text:style-name="c9">Scratch frowned, “Small hiccup in the plans. Wanda’s not here. She had to make a house call down to Casa Blanca.”</text:span></text:p>
      <text:p text:style-name="p7"><text:span text:style-name="c9">“Nnngh...so now what?” Rochelle asked. She sighed. “I’m sorry ‘bout all this. I </text:span><text:span text:style-name="c8">wanted</text:span><text:span text:style-name="c9"> a real date with you. I like those.”</text:span></text:p>
      <text:p text:style-name="p7"><text:span text:style-name="c9">“We can wait at my place. Your nannies don’t affect me, but I wouldn’t mind a real date either.”</text:span></text:p>
      <text:p text:style-name="p7"><text:span text:style-name="c9">“I’m glad they don’t affect </text:span><text:span text:style-name="c8">you.</text:span><text:span text:style-name="c9">” She took a deep breath. “The problem is, they’re affecting </text:span><text:span text:style-name="c8">me.</text:span><text:span text:style-name="c9">”</text:span></text:p>
      <text:p text:style-name="p7"><text:span text:style-name="c9">He led her to the smaller house, “Well no point in letting them go to waste if you wanted it anyway.”</text:span></text:p>
      <text:p text:style-name="p7"><text:span text:style-name="c9">“Oh, believe me I did.” Rochelle smiled at him. “I only crossed a couple months ago, and this is all still so new to me.”</text:span></text:p>
      <text:p text:style-name="p7"><text:span text:style-name="c9">“That recently? So do you have any preferences? Care for a regular drink?”</text:span></text:p>
      <text:p text:style-name="p7"><text:span text:style-name="c9">“Preferences...? And sure. Kahlua and cream?”</text:span></text:p>
      <text:p text:style-name="p7"><text:span text:style-name="c9">He prepared the drink for her, and another for himself and sat down, “Well, I don’t know how much you know about Inties, but I’m a gender shifter, so...”</text:span></text:p>
      <text:p text:style-name="p7"><text:span text:style-name="c9">“My one biggest preference is you don’t leave Uncia out,” Rochelle said. “We do share everything.”</text:span></text:p>
      <text:p text:style-name="p7"><text:span text:style-name="c9">“Awww, thanks Shelley,” Uncia said. “I’m blushing.”</text:span></text:p>
      <text:p text:style-name="p7"><text:span text:style-name="c9">He giggled, “That’s not a problem at all, especially since you already gave me DIN access.”</text:span></text:p>
      <text:p text:style-name="p7"><text:span text:style-name="c9">Rochelle sipped her drink through Uncia’s muzzle. “Mmm...just right. Then good. We’re all yours.”</text:span></text:p>
      <text:p text:style-name="p7"><text:span text:style-name="c9">“No need to rush. We’ve got all night,” he teased.</text:span></text:p>
      <text:p text:style-name="p7"><text:span text:style-name="c9">Rochelle smirked. “Well maybe </text:span><text:span text:style-name="c8">you</text:span><text:span text:style-name="c9"> do...” She reached over to put an arm around him. “I might just make it another hour.”</text:span></text:p>
      <text:p text:style-name="p7"><text:span text:style-name="c9">He rubbed the arm and smiled, purring and leaning against her, “An hour you say...”</text:span></text:p>
      <text:p text:style-name="p7"><text:span text:style-name="c9">Rochelle purred back, and Uncia echoed it. “If we’re lucky...”</text:span></text:p>
      <text:p text:style-name="p7"/>
      <text:p text:style-name="p7"><text:span text:style-name="c9">Rochelle woke slowly in a strange bed, her mind fuzzy from the night before, but pleasantly exhausted. And that wasn’t all that was fuzzy, either. She still had all the fur Uncia had given her the night before, and the feline muzzle. It was actually starting to feel kind of natural to her. Maybe she’d have Uncia put it back on her again sometime.</text:span></text:p>
      <text:p text:style-name="p7"><text:span text:style-name="c9">She stretched out under the covers, and tried to piece what else had happened. After talking with Scratch, they’d moved on to other things. Things that had felt really nice, she recalled. She smiled at the memory of the feelings; the sex-changing Integrate had shown he </text:span><text:span text:style-name="c8">and </text:span><text:span text:style-name="c9">she was very experienced with both humans and RIDEs. </text:span></text:p>
      <text:p text:style-name="p7"><text:span text:style-name="c9">Rolling out of the bed, she looked around, finding the bedroom deserted. Through the tinted walls, she saw a snow leopard RIDE on the patio, looking out over the bay. </text:span></text:p>
      <text:p text:style-name="p7"><text:span text:style-name="c9">She pulled on a robe that was on the chair, and felt it tighten and reshape around her, becoming silky and revealing even when tied up. She took a moment to try and control her nannies, and was relieved to find them responsive again. She tossed her head, and her thigh-length mane of hair, currently light grey with dark grey rosettes to match her fur, cascaded into place. She slid the door open and walked out to greet the RIDE.</text:span></text:p>
      <text:p text:style-name="p7"><text:span text:style-name="c9">“Hey Uncia, you shaken off that drink yet--oh! You’re not Uncia.”</text:span></text:p>
      <text:p text:style-name="p7"><text:span text:style-name="c9">The snow leopard turned to look at Rochelle, tail swishing slowly. Rochelle could tell that she was well cared for, with a lot of mu put into upgrades, but the underlying frame had the coarseness of the original waves of RIDEs used in the war. Uncia’s luxury was obvious, built into her original frame and in everything attached to it. This one was as luxurious, but more in the style of a well cared for, well maintained classic RIDE.</text:span></text:p>
      <text:p text:style-name="p7"><text:span text:style-name="c9">“Good morning, I trust you slept well? Scratch certainly did,” the strange RIDE greeted her, not moving from her spot, her tail twitching in amusement.</text:span></text:p>
      <text:p text:style-name="p7"><text:span text:style-name="c9">“I did, though I’m a bit at a loss at the moment. I’m Rochelle, though you probably already know that.”</text:span></text:p>
      <text:p text:style-name="p7"><text:span text:style-name="c9">She nodded and stood up finally, approaching the programmer slowly, not threateningly. “That I did. Scratch usually tries to make sure to introduce us to the people he brings home. Though even by Alohan standards they aren’t usually as famous, or infamous as you are. Scratch and your RIDE are in the main house, getting brunch.”</text:span></text:p>
      <text:p text:style-name="p7"><text:span text:style-name="c9">Rochelle nodded. “Thank you. Um, you never said your name.”</text:span></text:p>
      <text:p text:style-name="p7"><text:span text:style-name="c9">“I haven’t. But we have met before, in VRspace many times now, under many identities and avatars. My name is Krystal Munn-Daye. Wanda’s RIDE half.” </text:span></text:p>
      <text:p text:style-name="p7"><text:span text:style-name="c9">“Ah! Nice to meet you.” Rochelle grinned. “Is there something about snow leopard RIDEs that makes them perfect partners for expert hackers, you think?”</text:span></text:p>
      <text:p text:style-name="p7"><text:span text:style-name="c9">“Well, we </text:span><text:span text:style-name="c8">are</text:span><text:span text:style-name="c9"> really good at dealing with ICE,” Krystal purred, tail swishing. </text:span></text:p>
      <text:p text:style-name="p7"><text:span text:style-name="c9">Rochelle looked out over the view she hadn’t been able to pay much attention to on the way up. To her left, the city spread along the shoreline, reaching out into the water occasionally. The bay itself was crowded with resorts, cruise ships and other constructions. And straight ahead, the cable reached out of the atmosphere to space itself. “Wow, this is quite the view.”</text:span></text:p>
      <text:p text:style-name="p7"><text:span text:style-name="c9">“A trillion mu view, according to what Aloha taxes us at. Well not quite that high, but it’s up there. Luckily, Nikki didn’t have to pay for it. The advantages of being a founder.”</text:span></text:p>
      <text:p text:style-name="p7"><text:span text:style-name="c9">Krystal started to walk slowly to the main house. “Wanda’s eager to meet you, especially when she heard Scratch had brought you home. But we made her promise to wait until Nikki and the twins were fed.” The RIDE paused and looked back, “Her kids, not the ones you were out with last night.”</text:span></text:p>
      <text:p text:style-name="p7"><text:span text:style-name="c9"> They walked into the main house, and into the main living space of a young family. Toys were shoved into one corner, table corners were padded or rounded off, and every flat surface was stained, or well scrubbed. </text:span></text:p>
      <text:p text:style-name="p7"><text:span text:style-name="c9">Uncia was on a RIDE couch against one wall, with a pair of toddlers climbing over her. Scratch was seated at a breakfast bar that divided the kitchen area from the rest of the space. An older woman with shoulder length grey hair with snow-leopard rosettes--not unlike Rochelle’s own at the moment--was cleaning up the kitchen. She had a long leopard tail and furry ears similar to Rochelle’s, as well as an upturned feline nose and whiskers. </text:span></text:p>
      <text:p text:style-name="p7"><text:span text:style-name="c9">“Good morning. Welcome to the Aerie. Did you sleep well?” the woman greeted her. </text:span></text:p>
      <text:p text:style-name="p7"><text:span text:style-name="c9">“I slept fine. Scratch was a perfect host.”</text:span></text:p>
      <text:p text:style-name="p7"><text:span text:style-name="c9">“He always is.” The woman smiled at the Integrate, who looked a little embarrassed. “I’m Wanda. The two little ones climbing on your friend there are mine. Cheryl is in pink, Christine is in green. You must be starved, what do you want?”</text:span></text:p>
      <text:p text:style-name="p7"><text:span text:style-name="c9">“Well...a couple eggs over easy, grits if you got ‘em, hash browns if not, a couple biscuits and gravy, and some bacon?”</text:span></text:p>
      <text:p text:style-name="p7"><text:span text:style-name="c9">“Coming up!” Wanda said cheerfully, cracking a couple of eggs into the skillet.</text:span></text:p>
      <text:p text:style-name="p7"><text:span text:style-name="c9">Rochelle watched her work. “So Scratch said you were on a call last night?”</text:span></text:p>
      <text:p text:style-name="p7"><text:span text:style-name="c9">“Yeah. Casa Blanca. It’s a small casino downtown. An Intie was hacking their machines and beating the bank.”</text:span></text:p>
      <text:p text:style-name="p7"><text:span text:style-name="c9">“An Intie? You could tell?”</text:span></text:p>
      <text:p text:style-name="p7"><text:span text:style-name="c9">Wanda grinned and set the plate down in front of her guest. “We’re sure. He tripped Watchdog trying to beat the house. Ever since your friend outted Inties, we’ve seen a surge in attacks lately. Luckily, we’ve got Watchdog installed all over the place. It’s usually enough to limit their damage.” </text:span></text:p>
      <text:p text:style-name="p7"><text:span text:style-name="c9">“Watchdog? What’s that?”</text:span></text:p>
      <text:p text:style-name="p7"><text:span text:style-name="c9">The wall next to her lit up with a device. “Our version of your DINsec. Nowhere near as good; it doesn’t stop them, but it can give them a nasty surprise if they aren’t expecting it. And let everyone else know that someone’s trying some Intie tricks. You installed some of the early versions in Chimo and Chena.”</text:span></text:p>
      <text:p text:style-name="p7"><text:span text:style-name="c9">The memory clicked and she shook her head. “They said it was your house keys.”</text:span></text:p>
      <text:p text:style-name="p7"><text:span text:style-name="c9">She laughed and slipped the eggs on a plate with the rest of the meal. “Well in the early days, we were a bit paranoid about them. Didn’t want knowledge of them getting out, since those early versions were especially easy to bypass. The house keys story was all them.</text:span></text:p>
      <text:p text:style-name="p7"><text:span text:style-name="c9">“In any case, since those early betas, we’ve been refining it. Making them harder to bypass, and more sensitive to Intie and other hacks in general. We started spreading them around Aloha’s cities about a year after you worked on Chena and Chimo. When you released your DINsec specs, we’ve added that in too. The important places are hardened with both now, the latest versions we’ve gotten our hands on. The Elevator, the power grid, traffic control, hospitals, communications, the big casinos and so forth. But the small guys are only running Watchdog, if that.”</text:span></text:p>
      <text:p text:style-name="p7"><text:span text:style-name="c9">“The casinos?”</text:span></text:p>
      <text:p text:style-name="p7"><text:span text:style-name="c9">Scratch stole a piece of bacon from her plate. “Tourism is Aloha’s lifeblood. And the casinos and resorts are a huge part of that. If they fall, we fall. So protecting them is as important as your domes.”</text:span></text:p>
      <text:p text:style-name="p7"><text:span text:style-name="c9">Rochelle nodded. “Makes sense. Everyone wants the easy money. Hell, if I were Integrated I’d be tempted to do it myself.”</text:span></text:p>
      <text:p text:style-name="p7"><text:span text:style-name="c9">Krystal chuckled, “We outed a dozen Inties in Aloha once we spread it around, mostly newbies who’d just Integrated and gotten a DIN and figured the world was their oyster. We cut the losses the casinos had by so much, the gaming commission forced them to loosen up the odds.”</text:span></text:p>
      <text:p text:style-name="p7"><text:span text:style-name="c9">“I’d love to get a copy of the specs to Watchdog, if you don’t mind,” Rochelle said. “There might be something there we could use to make DINsec even better.</text:span></text:p>
      <text:p text:style-name="p7"><text:span text:style-name="c9">“I don’t doubt it. We’ve been meaning to send them your way for awhile, but you kept pushing so many updates out, we couldn’t catch up. We’ve got some sims going with our own latest versions down in the workshop. Why don’t we head down and I’ll show them to you.”</text:span></text:p>
      <text:p text:style-name="p7"><text:span text:style-name="c9">Rochelle chuckled, pushing her empty plate aside and getting up to follow Wanda. Uncia disengaged from the toddlers, gave each of them a swipe on the face with a sandpapery tongue, then followed Rochelle as Scratch moved in to attract the twins’ attention. “Sorry ‘bout that. You know, when you get right down to it, Rhi and I are really janies-come-lately who just happened to be lucky enough to catch the right breaks. It’s really an honor to meet someone who’s been doing this for years.”</text:span></text:p>
      <text:p text:style-name="p7"><text:span text:style-name="c9">“You aren’t that late to the party. We’ve only had Scratch, Mike and Dad back for a few years. Before that, we were in the dark as much as you. Having Inties in house to help with the testing is our biggest advantage. Our big problem is the tech end. Dad’s more of a grease birdy, not a circuit gal like your Rhianna is.”</text:span></text:p>
      <text:p text:style-name="p7"><text:span text:style-name="c9">“Any time you’re in Uplift, let us know, we’ll be happy to go over everything we know with you,” Rochelle said.</text:span></text:p>
      <text:p text:style-name="p7"><text:span text:style-name="c9">Wanda led them down to a large garage and workspace. It was divided into multiple areas, though dividers were movable. Along one wall, windows let in the light, and a view out over the strait. </text:span></text:p>
      <text:p text:style-name="p7"><text:span text:style-name="c9">“This is our memorial section,” Wanda explained as they walked. “Where we keep dad’s old IDE’s. Or what’s left of them. The Dry really did a number on them.”</text:span></text:p>
      <text:p text:style-name="p7"><text:span text:style-name="c9">Rochelle nodded. “It tends to do that.”</text:span></text:p>
      <text:p text:style-name="p7"><text:span text:style-name="c9">“This one is Ryan’s workshop. He likes to carve wood in his spare time. Not that we have much of it any more with three kids in the house.</text:span></text:p>
      <text:p text:style-name="p7"><text:span text:style-name="c9">“And this, this is dad’s and my workshop.”</text:span></text:p>
      <text:p text:style-name="p7"><text:span text:style-name="c9">The lights came on, revealing a large space carved out of the headland. Along one wall was a half assembled jet IDE, in walker mode. Cables snaked into it, connecting to banks of computers that surrounded it. High precision fabbers and more computers filled most of the remaining spaces. </text:span></text:p>
      <text:p text:style-name="p7"><text:span text:style-name="c9">“Oooh. Too bad Rhi isn’t here,” Rochelle observed. “She’d be in heaven.”</text:span></text:p>
      <text:p text:style-name="p7"><text:span text:style-name="c9">“Thanks. It’s not much but it suits our needs.” One of the tables lit up as Wanda approached, showing schematics. “Good, the latest sims just finished. They’re looking good.”</text:span></text:p>
      <text:p text:style-name="p7"><text:span text:style-name="c9">“What’re you working on here?” Uncia asked, peering curiously at the IDE.</text:span></text:p>
      <text:p text:style-name="p7"><text:span text:style-name="c9">“That’s Sigma, Dad’s project. She’s trying to make an IDE for herself.”</text:span></text:p>
      <text:p text:style-name="p7"><text:span text:style-name="c9">Rochelle nodded. “Like Zane Brubeck’s Chauncey?”</text:span></text:p>
      <text:p text:style-name="p7"><text:span text:style-name="c9">“Sort’ve. But Dad was a jet guy back then. Not a tanker like Clint Brubeck and Chauncey.” Wanda chuckled as she reminisced a little, “The fights those three used to get into, especially after dad and Uncle Jason got their RIDEs. Anyway, even though she can fly herself now, dad still wants the feel of an IDE at times. Says there may be a time when she’ll want the extra oomph and shielding it can supply.”</text:span></text:p>
      <text:p text:style-name="p7"><text:span text:style-name="c9">“I know an Intie pilot, a Cooper’s Hawk, who basically </text:span><text:span text:style-name="c8">wears</text:span><text:span text:style-name="c9"> any plane she flies,” Rochelle said. “But I get the feeling you might be meaning something more than just a normal Intie DIN link?”</text:span></text:p>
      <text:p text:style-name="p7"><text:span text:style-name="c9">Wanda sat on Sigma’s leg section and nodded. “Before they Fused, hell before Dad even brought Astra home, they installed a remote in Astra so she could fly Dad’s IDE. When they came home after Integrating, they discovered the link’s still there, even when their DIN isn’t.</text:span></text:p>
      <text:p text:style-name="p7"><text:span text:style-name="c9">“It’s hard to explain; I didn’t really believe Dad at first, but she’s convinced me over the years. The innate link, it passes along something the DIN connection doesn’t tap into; closer to the IDE’s core somehow. The problem is, that same innate link just can’t handle a full blown Intie connection. We’ve been trying to find a happy medium for years.”</text:span></text:p>
      <text:p text:style-name="p7"><text:span text:style-name="c9">“Hmm. Un-hon, upload everything we’ve got on how we used DIN links to make the link between Fenris and Guinevere work. It’s not quite the same thing, but maybe there’s something relevant there.”</text:span></text:p>
      <text:p text:style-name="p7"><text:span text:style-name="c9">Krystal read through the data and nodded her head, “Cool, neat ideas. I never heard of those projects. There might be some ideas in there we can use. At least some new approaches.”</text:span></text:p>
      <text:p text:style-name="p7"><text:span text:style-name="c9">Wanda waved her hand to the table, “New approaches are always handy. Lately we’ve been toying with the idea of maybe a partial fuse between the Intie and IDE. The Laurasian EIDE’s like Ryan’s partners, have been doing that.”</text:span></text:p>
      <text:p text:style-name="p7"><text:span text:style-name="c9">“I thought Inties couldn’t really ‘fuse’ as such,” Rochelle said.</text:span></text:p>
      <text:p text:style-name="p7"><text:span text:style-name="c9">“They can’t. Or at least the thinking is they can’t. But Dad’s willing to give it a shot. We’re sending queries to fuse experts around the continent to get suggestions. Theoretically there’s no real reason they can’t fuse, but an Intie personality core is such a mess that it can’t mix with another RI. Since we won’t have a RIDE core, just an IDE core at best, it may work” </text:span></text:p>
      <text:p text:style-name="p7"><text:span text:style-name="c9">“Well, once all this mess with Fritz is over, Rhi and I should be more available, if there’s any way we can help,” Rochelle said. “If I know Rhi, she’ll sink her teeth into the problem and not surface for days.”</text:span></text:p>
      <text:p text:style-name="p7"><text:span text:style-name="c9">“It’s just one of our own side projects. So it’s not that important. But thanks for the offer. I’ve already sent you our data, as well as our Watchdog results,” Krystal said.</text:span></text:p>
      <text:p text:style-name="p7"><text:span text:style-name="c9">“Thanks. We’ll let you know if we come up with anything,” Rochelle said.</text:span></text:p>
      <text:p text:style-name="p7"><text:span text:style-name="c9">“Well, if you aren’t in a hurry to go anywhere, I could give you a tour of how it works. Might make the specs easier to understand.” </text:span></text:p>
      <text:p text:style-name="p7"><text:span text:style-name="c9">“I’d love to, I’d </text:span><text:span text:style-name="c8">really</text:span><text:span text:style-name="c9"> love to. But Rufia will probably be up soon, looking to head back....”</text:span></text:p>
      <text:p text:style-name="p7"><text:span text:style-name="c9">“Rufia--she was with my cousins right? We may have the time after all.”</text:span></text:p>
      <text:p text:style-name="p7"><text:span text:style-name="c9">“She was... what do you mean? Did they get into trouble?”</text:span></text:p>
      <text:p text:style-name="p7"><text:span text:style-name="c9">Krystal smiled, and a surveillance holo started playing, showing a large fight being broken up in the middle of a dance floor. Ashley’s pink fused form was clear in the middle of it. “Just the usual. It’s rare that Ashley </text:span><text:span text:style-name="c8">doesn’t </text:span><text:span text:style-name="c9">finish off a pub night recovering in the cells. Rex and Ryan are already on their way to release them. Don’t worry, there weren’t any charges, and the report says they’re fine.”</text:span></text:p>
      <text:p text:style-name="p7"><text:span text:style-name="c9">“I wasn’t that worried. Though Rufia might be a little disappointed. She tends to be more of a lover, not a fighter. Still, her loss. You said something about a tour? I’m all ears!” Rochelle said, twitching them demonstratively.</text:span></text:p>
      <text:p text:style-name="p7"/>
      <text:p text:style-name="p7"><text:span text:style-name="c9">The fused Golden Lab walked through the station, nodding to friends along the way. He stopped at the Warden’s desk on the way down. “Hey Joe. Eventful night?”</text:span></text:p>
      <text:p text:style-name="p7"><text:span text:style-name="c9">“The usual mainly. Here for your crew?”</text:span></text:p>
      <text:p text:style-name="p7"><text:span text:style-name="c9">“Yeah. Got the message on the way home. They clear?”</text:span></text:p>
      <text:p text:style-name="p7"><text:span text:style-name="c9">Joe shoved a tablet over, “They’re clear. No major damage, no injuries. You know the drill. They’re in number five.”</text:span></text:p>
      <text:p text:style-name="p7"><text:span text:style-name="c9">“Thanks. See you next Saturday for the BBQ.” Ryan left his signature on the tablet, and the warden buzzed them through the door. He made his way down to the cells and looked into the third one. </text:span></text:p>
      <text:p text:style-name="p7"><text:span text:style-name="c9">“Well well well. I didn’t think it was Friday already,” he said to the unfused trio in the cell. The pink furred girl wasn’t unexpected, but the antlered elk woman was new to him.</text:span></text:p>
      <text:p text:style-name="p7"><text:span text:style-name="c9">“Hey Ryan. It’s not Friday, we just had some out of town guests,” Aaron said, laying on one of the cots, his hands clasped behind his head.</text:span></text:p>
      <text:p text:style-name="p7"><text:span text:style-name="c9">“I heard. Scratch brought two of them home. Wanda says Uncia’s very polite.”</text:span></text:p>
      <text:p text:style-name="p7"><text:span text:style-name="c9">Ashley yawned and stretched from the cot. “Rufia, that’s Wanda’s husband, Ryan. And Rex. APD.”</text:span></text:p>
      <text:p text:style-name="p7"><text:span text:style-name="c9">Rufia groaned. “Owww, my head. It feels like I’ve got antlers.”</text:span></text:p>
      <text:p text:style-name="p7"><text:span text:style-name="c9">“You do. Yvonne gave them to you. Forget already?”</text:span></text:p>
      <text:p text:style-name="p7"><text:span text:style-name="c9">“Who the what now?” Rufia reached up and felt the protrusions from the sides of her head, just above her ears. They were rather impressive six-point antlers--not bad for a doe. “Gaaaah!” She hastily checked her other equipment to make sure it was all there. “...whew!”</text:span></text:p>
      <text:p text:style-name="p7"><text:span text:style-name="c9">Aaron chuckled, “Don’t worry. No one’s swapped from the Intie drink yet. At least not that we’ve heard of.”</text:span></text:p>
      <text:p text:style-name="p7"><text:span text:style-name="c9">Ryan signaled, and the field faded away. “Come on you guys, let’s get you home and cleaned up. Your RIDEs are upstairs, playing with the guards.”</text:span></text:p>
      <text:p text:style-name="p7"><text:span text:style-name="c9">“Ow...” Rufia said again. “Anyone got some hangover nanos?”</text:span></text:p>
      <text:p text:style-name="p7"><text:span text:style-name="c9">“There’s a case of SoberUp upstairs with your RIDEs. After you.” Ryan stood to one side and motioned for the others to go ahead of him.</text:span></text:p>
      <text:p text:style-name="p7"><text:span text:style-name="c9">Rufia went first, but caught her antler on the edge of the doorframe, twisting her neck. “Ow!”</text:span></text:p>
      <text:p text:style-name="p7"><text:span text:style-name="c9">Aaron caught her and helped stabilize her, “Watch your head. Lower ceilings than you’re used to.”</text:span></text:p>
      <text:p text:style-name="p7"><text:span text:style-name="c9">“Just get me back to Vonnie so I can have her get these damn things offa me,” Rufia growled.</text:span></text:p>
      <text:p text:style-name="p7"><text:span text:style-name="c9">Ryan motioned for them to head to the exit. “Madam Toussaud’s has charged the damages to your usual tab. No other charges, and most was covered under insurance, so all in all, it was rather low key for you, Ash.”</text:span></text:p>
      <text:p text:style-name="p7"><text:span text:style-name="c9">“Aaron started us off at the pool hall, so we didn’t have as much time to build up our usual head of steam. Hope you had a good time, Rufia.”</text:span></text:p>
      <text:p text:style-name="p7"><text:span text:style-name="c9">“I did...except for the ending...which I can’t quite remember right now.” She shook her head, starting a little at the “whiff” sound her antlers made in the air. “So on the whole...yeah. Even if it did leave me horny at the end. Or at least antlery.” She grinned.</text:span></text:p>
      <text:p text:style-name="p7"><text:span text:style-name="c9">“The ending is Ashley’s standard. Picking on the wrong crowd and usually shaking the place up. Usually it’s Cape Nordians, but this time it was a group from Sturmhaven,” Ryan explained. </text:span></text:p>
      <text:p text:style-name="p7"><text:span text:style-name="c9">“Those Valk bitches earned it. They were picking on my favorite guys, without paying for it,” Ash growled.</text:span></text:p>
      <text:p text:style-name="p7"><text:span text:style-name="c9">Aaron took his sister’s arm and guided her towards the exit. “Sorry, Ruf. It’s part my fault. A few weeks in the Dry tends to leave Ash in a brawling mood. Next time you’re down, I’m sure we can find a more pleasant ending for the evening.”</text:span></text:p>
      <text:p text:style-name="p7"><text:span text:style-name="c9">“Hey, it’s okay,” Rufia said. “Like the song goes, Saturday night’s all right for fighting. I could just wish we’d found the time for something a different kind of physical is all.”</text:span></text:p>
      <text:p text:style-name="p7"><text:span text:style-name="c9">The RIDE lot was just outside the station. The Samoyeds and the Elk were with the two guard dogs, a Pinscher and a Rottweiller. </text:span></text:p>
      <text:p text:style-name="p7"><text:span text:style-name="c9">“Hey guys, we’re out. Time to come in off the range,” Aaron called out. </text:span></text:p>
      <text:p text:style-name="p7"><text:span text:style-name="c9">Chena refocused and shook herself, “Already? We almost had that herd.”</text:span></text:p>
      <text:p text:style-name="p7"><text:span text:style-name="c9">“Ha! Elks rule, canines drool!” Yvonne crowed. She was wearing a pair of hardlight antlers that matched Rufia’s. One of them had a lampshade over it.</text:span></text:p>
      <text:p text:style-name="p7"><text:span text:style-name="c9">“Well, of course canines drool,” Chena said. “That’s just how our mouths work.”</text:span></text:p>
      <text:p text:style-name="p7"><text:span text:style-name="c9">Chimo and Chena nuzzled the other two RIDEs as they said farewells. Yvonne trotted over to Rufia. “Hey, lookin’ good!”</text:span></text:p>
      <text:p text:style-name="p7"><text:span text:style-name="c9">“You too,” Rufia said. She raised an eyebrow. “A lampshade? That must have been some night.”</text:span></text:p>
      <text:p text:style-name="p7"><text:span text:style-name="c9">“It’s mostly symbolic,” Yvonne said. The hardlight lampshade winked out, leaving the antlers unadorned.</text:span></text:p>
      <text:p text:style-name="p7"><text:span text:style-name="c9">“So are you ready to take these things off me?” Rufia asked.</text:span></text:p>
      <text:p text:style-name="p7"><text:span text:style-name="c9">“Aw, you don’t like ‘em? I think they make a definite statement,” Yvonne said.</text:span></text:p>
      <text:p text:style-name="p7"><text:span text:style-name="c9">“Maybe some other time. Like if we’re going out ‘stag’. But right now, they’re just making my headache worse.”</text:span></text:p>
      <text:p text:style-name="p7"><text:span text:style-name="c9">“Fair enough. C’mere.” Yvonne Fused around her rider, and the antlers disappeared, as did Yvonne’s own hardlight ones. “Better?”</text:span></text:p>
      <text:p text:style-name="p7"><text:span text:style-name="c9">“Better,” Rufia said. The Fused elk moved her head experimentally back and forth. “Yeah, definitely better.”</text:span></text:p>
      <text:p text:style-name="p7"><text:span text:style-name="c9">The fused golden lab suddenly looked distracted. “Just a sec, join in guys, Scratch is calling.”</text:span></text:p>
      <text:p text:style-name="p7"><text:span text:style-name="c9">The Integrate appeared between them, overlapping his virtual persona on real space. It was slightly transparent. “Guys! You’ve gotta come back here! I’ve created a monster!” </text:span></text:p>
      <text:p text:style-name="p7"><text:span text:style-name="c9">“Howzat?” Rufia asked.</text:span></text:p>
      <text:p text:style-name="p7"><text:span text:style-name="c9">His image flickered a moment before stabilizing. “They’re taking all the bandwidth and computing power in the Aerie they can find. I’m bouncing off of one of Tracy’s cargo ships just to reach you guys.”</text:span></text:p>
      <text:p text:style-name="p7"><text:span text:style-name="c9">“‘They’ who Scratch?” Aaron asked. </text:span></text:p>
      <text:p text:style-name="p7"><text:span text:style-name="c9">“Wanda and Rochelle! That’s who!” He leaned closer, his VR image growing larger. “I gotta go. I think they’re coming for me next. Avenge me!”</text:span></text:p>
      <text:p text:style-name="p7"><text:span text:style-name="c9">“Oooookay,” Yvonne said. “Maybe we should just stay away for a while, lest they want </text:span><text:span text:style-name="c8">our</text:span><text:span text:style-name="c9"> cycles too. If you know what’s good for you, you don’t tug on Superman’s cape, you don’t spit into the wind, and you don’t interrupt a geek in the middle of geeking.”</text:span></text:p>
      <text:p text:style-name="p7"><text:span text:style-name="c9">Ryan laughed, as the last of Scratch’s avatar faded away in a burst of static. “Nah, he tends to be a bit melodramatic when he’s recovering. I’m sure it’s not that bad... I hope.” </text:span></text:p>
      <text:p text:style-name="p7"><text:span text:style-name="c9">“Iiiiii dunno,” Rufia said. “I’m pretty sure you’ve never seen Shelley on a geeking binge.”</text:span></text:p>
      <text:p text:style-name="p7"><text:span text:style-name="c9">“I married one, and inherited a mechanical geek as a mother in law in the process. And I know where the fuse boxes are.” Ryan started to the main road. “Shall we go see how much trouble they’re in?”</text:span></text:p>
      <text:p text:style-name="p7"><text:span text:style-name="c9">“Let’s go beard the snow leopardesses in their den,” Yvonne said.</text:span></text:p>
      <text:p text:style-name="p7"/>
      <text:p text:style-name="p7"><text:span text:style-name="c9">Despite Scratch’s alarm, the Aerie looked normal, if deserted, when they arrived. “Looks like they’re all down in the workshop. Denise came to pick up the twins. Probably why they could claim Scratch,” Ryan noted.</text:span></text:p>
      <text:p text:style-name="p7"><text:span text:style-name="c9">“I guess we should go see what they’re doing,” Yvonne said.</text:span></text:p>
      <text:p text:style-name="p7"><text:span text:style-name="c9">“No need to go through the house; the garage is faster.” Rex led them over the patio and over the edge. Transparent panels slid to one side, and lights came on, illuminating a large space. </text:span></text:p>
      <text:p text:style-name="p7"><text:span text:style-name="c9">The canines and elk defused as they landed, not pausing as they walked in deeper. </text:span></text:p>
      <text:p text:style-name="p7"><text:span text:style-name="c9">“Wow, they really are geeking out in here, Ryan. Your mesh is slower than a dino in Cape Nord,” Chena noted in passing. “Lots of sat connections too.”</text:span></text:p>
      <text:p text:style-name="p7"><text:span text:style-name="c9">“And here’s the reason why,” Ashley said.</text:span></text:p>
      <text:p text:style-name="p7"><text:span text:style-name="c9">The workshop was chaotic. The two snow leopard RIDEs had their pelts turned off, with cables connecting to their access ports. Scratch was in Sigma’s cockpit, a thick connection cable connected to his DIN slot. The two women were all but invisible behind holographic windows.</text:span></text:p>
      <text:p text:style-name="p7"><text:span text:style-name="c9">“Thank goodness you got here,” Scratch called out. “Get me outta here guys!” </text:span></text:p>
      <text:p text:style-name="p7"><text:span text:style-name="c9">“Hey, Shelley, what’s up?” Rufia asked. “You do know we need to fly back to Uplift today, right?”</text:span></text:p>
      <text:p text:style-name="p7"><text:span text:style-name="c9">“Fifteen more minutes!” Rochelle said. “I think we’re on the edge of a breakthrough here!”</text:span></text:p>
      <text:p text:style-name="p7"><text:span text:style-name="c9">“She said that two breakthroughs ago,” Scratch retorted.</text:span></text:p>
      <text:p text:style-name="p7"><text:span text:style-name="c9">“If we stop now, we’ll just have to start all over from scratch next time,” Wanda pointed out. “Or, rather, all over </text:span><text:span text:style-name="c8">with</text:span><text:span text:style-name="c9"> Scratch...”</text:span></text:p>
      <text:p text:style-name="p7"><text:span text:style-name="c9">“Hardy har har. Get me out of here!” </text:span></text:p>
      <text:p text:style-name="p7"><text:span text:style-name="c9">Aaron grinned and looked around the workshop. “Well, it is important, Scratch. We are playing catch-up, and we won’t always have a visiting expert to help out. An extra hour wouldn’t hurt I’m sure.”</text:span></text:p>
      <text:p text:style-name="p7"><text:span text:style-name="c9">“Oh, please? We’ll love you forever,” Rochelle said. “Or at least for another hour.”</text:span></text:p>
      <text:p text:style-name="p7"><text:span text:style-name="c9">“Another hour will </text:span><text:span text:style-name="c8">seem</text:span><text:span text:style-name="c9"> like forever,” Scratch grumbled.</text:span></text:p>
      <text:p text:style-name="p7"><text:span text:style-name="c9">“That’s just what you get for being such a tease last night,” Rochelle smirked. “‘An hour, you say’ indeed.”</text:span></text:p>
      <text:p text:style-name="p7"><text:span text:style-name="c9">“Oh, come on. I made it worth the wait, didn’t I?” Scratch said.</text:span></text:p>
      <text:p text:style-name="p7"><text:span text:style-name="c9">Rochelle smiled at him. “Mmm...maybe. Just think of this as some incentive to come up with new ways to drive me crazy next time.” </text:span></text:p>
      <text:p text:style-name="p7"><text:span text:style-name="c9">“Hmm...” Scratch said thoughtfully.</text:span></text:p>
      <text:p text:style-name="p7"><text:span text:style-name="c9">Rochelle glanced over at the newcomers. “Yvonne, we could use some more sat bandwidth back to the garage....”</text:span></text:p>
      <text:p text:style-name="p7"><text:span text:style-name="c9">“You’re gonna </text:span><text:span text:style-name="c8">owe</text:span><text:span text:style-name="c9"> me,” Yvonne pointed out. “But hey, if it’ll get you guys done faster, why not? I’ll just be out on the balcony lighting up some birds. Rufe, why don’cha run along and have s’more fun with the Samoyeds for a while?”</text:span></text:p>
      <text:p text:style-name="p7"><text:span text:style-name="c9">“You sure it’ll just be an hour?” Rufia asked, looking at Ryan and Rex.</text:span></text:p>
      <text:p text:style-name="p7"><text:span text:style-name="c9">Ryan shrugged, familiar with his wife’s geekouts. “Don’t look at me. I just got off my shift, so I’m not gonna time them. I’m hitting the sack, have fun while you can. But if you aren’t out by the time I wake up, I’m hitting the fuse box.”</text:span></text:p>
      <text:p text:style-name="p7"><text:span text:style-name="c9">Wanda slipped out from among the screens and gave her husband a kiss, ruffling Rex’s ears as well. “Sleep well dear. We’ll be done long before then.”</text:span></text:p>
      <text:p text:style-name="p7"><text:span text:style-name="c9">Everyone else escaped while they could, following the detective up into his house.</text:span></text:p>
      <text:p text:style-name="p7"><text:span text:style-name="c9">“Well. I seem to be minus an elk,” Rufia observed, taking the drink Aaron offered.</text:span></text:p>
      <text:p text:style-name="p7"><text:span text:style-name="c9">“Chimo and Chena are both two seaters, so we can still get around. Maybe give you a lift to the Queen where we grew up. Mom’s out at Uplift, and Dad’s taking the ankle biters on a trip to Burnside, so it’s deserted. Oh! You should call your friends, apologize for not showing up last night,” Aaron reminded her.</text:span></text:p>
      <text:p text:style-name="p7"><text:span text:style-name="c9">Rufia nodded, “Good point.... Damn, my usual comm’s busy. Can I use one of yours?”</text:span></text:p>
      <text:p text:style-name="p7"><text:span text:style-name="c9">Chena flicked her tail to the wall, and a phonebook appeared. “Go ahead, we’ve gotta figure out what to do in the next few hours.”</text:span></text:p>
      <text:p text:style-name="p7"><text:span text:style-name="c9">“Hey, that boat of yours...” Rufia said. “It’s got private bedrooms, right?”</text:span></text:p>
      <text:p text:style-name="p7"><text:span text:style-name="c9">Aaron grinned. “I think I like the way you think.”</text:span></text:p>
      <text:p text:style-name="p7"/>
      <text:p text:style-name="p7"><text:span text:style-name="c9">Three hours later, Wanda, Scratch, the twins and their RIDEs were at the Subport to say farewell to the Uplifters. The Geeks still had their own RIDEs simming hard, leaving Yvonne and Scratch to guide Uncia safely to the sub. </text:span></text:p>
      <text:p text:style-name="p7"><text:span text:style-name="c9">As they arrived, they found a familiar fennec and fennec-girl waiting outside the hangar. Jamie was still covered in her full-body fur from the night before, and looked distinctly rumpled. “Uh…hi,” she said, glancing nervously at Rochelle. “Could we…maybe talk a little? Alone?”</text:span></text:p>
      <text:p text:style-name="p7"><text:span text:style-name="c9">Rochelle considered the request for a moment. “Sure. Un-hon, why don’t you get the preflight started? I’ll be with you in a bit.”</text:span></text:p>
      <text:p text:style-name="p7"><text:span text:style-name="c9">“Sure thing!” The snow leopard shifted from skimmer to Walker form, leaving Rochelle standing on the tarmac next to a huge fluffy snow leopard. The hangar door opened and the others filed inside to examine the Dreamchaser, while Rochelle followed Jamie around to the back of the hangar.</text:span></text:p>
      <text:p text:style-name="p7"><text:span text:style-name="c9">“So how did last night go for you?” Rochelle asked.</text:span></text:p>
      <text:p text:style-name="p7"><text:span text:style-name="c9">“It went…okay,” Jamie said. “Met up with some friends. Didn’t sleep much.” She grinned, the expression looking both vulpine and cute with her fox muzzle and big ears. “I think I wore them out. Those nanites of yours are just too much.”</text:span></text:p>
      <text:p text:style-name="p7"><text:span text:style-name="c9">“Er…yes. About that,” Rochelle said. “I wanted to apologize. Not just about last night, but…in general. I wasn’t thinking, and I made the wrong first impression.”</text:span></text:p>
      <text:p text:style-name="p7"><text:span text:style-name="c9">Jamie blinked. “What do you mean? I understand about the nannies making you more attractive…”</text:span></text:p>
      <text:p text:style-name="p7"><text:span text:style-name="c9">“It’s not just that, exactly,” Rochelle said. “See…if I haven’t just had a crazy nanite drink, I can turn them down, or off. I’ve just been keeping them turned up all the time because…well, I like feeling sexy, and my nanites being ‘out of control’ gave me a good excuse. But lately I’ve come to realize…sometimes that’s not the best idea. Maybe </text:span><text:span text:style-name="c8">most</text:span><text:span text:style-name="c9"> of the time it’s not the best idea. I saw how you were looking at me…</text:span></text:p>
      <text:p text:style-name="p7"><text:span text:style-name="c9">Jamie blushed under her fur. “I…er…yes. Sorry ‘bout that. It’s just…”</text:span></text:p>
      <text:p text:style-name="p7"><text:span text:style-name="c9">“Just the nanites. I know,” Rochelle said. “I’ve cranked them way back for now, so you shouldn’t have that problem anymore.”</text:span></text:p>
      <text:p text:style-name="p7"><text:span text:style-name="c9">Jamie shook her head. “No, it’s not that. It’s just that even </text:span><text:span text:style-name="c8">without</text:span><text:span text:style-name="c9"> the nanites, I still…you know.” She stared down at the ground, face still red. “It may just be something left over from my own crossride. Or…well, I dunno. But anyway, you don’t need nanites for me to </text:span><text:span text:style-name="c8">like</text:span><text:span text:style-name="c9"> you.”</text:span></text:p>
      <text:p text:style-name="p7"><text:span text:style-name="c9">“Why…thank you,” Rochelle said. “But even so…” She trailed off.</text:span></text:p>
      <text:p text:style-name="p7"><text:span text:style-name="c9">“I know.” Jamie sighed. “I’m too young for you.”</text:span></text:p>
      <text:p text:style-name="p7"><text:span text:style-name="c9">Rochelle put a hand on Jamie’s shoulder. “It’s not </text:span><text:span text:style-name="c8">that,</text:span><text:span text:style-name="c9"> exactly. I mean, I don’t have anything against June-Septembers. Hell, Rufia’s got more years on me than I’ve got on you. It’s just that…you’re a teenager </text:span><text:span text:style-name="c8">and</text:span><text:span text:style-name="c9"> you’ve just crossed. You haven’t finished working out quite who you are yet. You’re not even really </text:span><text:span text:style-name="c8">sure</text:span><text:span text:style-name="c9"> if you’re attracted to other girls.”</text:span></text:p>
      <text:p text:style-name="p7"><text:span text:style-name="c9">“I know,” Jamie said. “I just thought it might be kinda fun to find out is all.”</text:span></text:p>
      <text:p text:style-name="p7"><text:span text:style-name="c9">Rochelle shook her head. “Nuh-uh. Charging ahead into something like that, with someone older like me--or Charley, for that matter, though it looks like she’s already taken--could really mess you up.” She paused, then grinned. “And there’s also your parents to consider. I really don’t wanna tick either one of them off at me. ‘Fear Their Roar’ and all that.”</text:span></text:p>
      <text:p text:style-name="p7"><text:span text:style-name="c9">“I guess I can see that,” Jamie said. “Still, I just wish I </text:span><text:span text:style-name="c8">knew…</text:span><text:span text:style-name="c9">”</text:span></text:p>
      <text:p text:style-name="p7"><text:span text:style-name="c9">“Maybe this will help you figure it out.” Rochelle tilted Jamie’s chin up, then leaned down and placed her lips over Jamie’s and delivered a deep kiss as the fennec-girl squealed in surprise. It was a little awkward, given that both of them had half-muzzle lips right now, but for all of that Rochelle thought it went pretty well.</text:span></text:p>
      <text:p text:style-name="p7"><text:span text:style-name="c9">“There,” Rochelle said after she broke it off. “Now if you liked that, you might want to explore it some more, with girls your own age. If you didn’t, then now you know.”</text:span></text:p>
      <text:p text:style-name="p7"><text:span text:style-name="c9">“Glrk,” Jamie said, staring at her.</text:span></text:p>
      <text:p text:style-name="p7"><text:span text:style-name="c9">“If you find you </text:span><text:span text:style-name="c8">do</text:span><text:span text:style-name="c9"> like it, and you still feel the same way in a few years, look me up. If I’m still single…well, we’ll see how that goes.” Rochelle grinned. “Either way, I better get back to the sub before the others blow a gasket. See ya in the funny papers, kiddo.” Rochelle patted her on the shoulder, then walked back the way they had come.</text:span></text:p>
      <text:p text:style-name="p7"><text:span text:style-name="c9">Athena looked quizzically at her as she came back around the corner. “What’s Jamie doing?”</text:span></text:p>
      <text:p text:style-name="p7"><text:span text:style-name="c9">“Just sort of standing there in a daze right now,” Rochelle said. “You might better go pick her up before a bird mistakes her for a statue.”</text:span></text:p>
      <text:p text:style-name="p7"><text:span text:style-name="c9">Athena chuckled. “I see. Thank you for your kindness. If you’d wished, you could have led her around by the nose for days.”</text:span></text:p>
      <text:p text:style-name="p7"><text:span text:style-name="c9">Rochelle shook her head. “Nah. Way too much like fettering a RIDE. Honestly, I’m starting to get fed up with the whole sexy nanite thing. Seems like it causes more trouble than it’s worth. Anyway, it was nice meeting you, and see ya ‘round. Give my regards to the rest of your family.”</text:span></text:p>
      <text:p text:style-name="p7"><text:span text:style-name="c9">“Thank you,” Athena said. “We will.” She trotted around the hangar after her partner, and Rochelle went on inside to meet the others. Everyone had already gone inside the Dreamchaser to look around. While it was a little crowded inside with that many people, the Alohans were impressed by how comfortable and how efficiently-arranged the little ship was.</text:span></text:p>
      <text:p text:style-name="p7"><text:span text:style-name="c9">At last, they all went back down into the hangar to say their goodbyes. “I wish we had more time,” Rochelle said from the base of the ramp. </text:span></text:p>
      <text:p text:style-name="p7"><text:span text:style-name="c9">“So do I. But we need a break before we started making mistakes. I haven’t had a session like that since Dad came home. When we reviewed some of what we did after some rest, we tossed most of what we did at the end,” Wanda said. </text:span></text:p>
      <text:p text:style-name="p7"><text:span text:style-name="c9">“I’m just glad we had fun </text:span><text:span text:style-name="c8">before</text:span><text:span text:style-name="c9"> we introduced you two,” Aaron pointed out. “Next time you come down here, look us up. We’ve barely scratched the surface of what Aloha has.”</text:span></text:p>
      <text:p text:style-name="p7"><text:span text:style-name="c9">Scratch groaned, “Please, no more puns. You’ll make me go Christine on you.”</text:span></text:p>
      <text:p text:style-name="p7"><text:span text:style-name="c9">Rochelle smiled, “Well, we did get a lot done, even in the little time we did spend together. Next time you’re up our way, give us a shout. We’ll need to pay you back somehow. I’m sure Rufia knows lots of haunts you’d enjoy.”</text:span></text:p>
      <text:p text:style-name="p7"><text:span text:style-name="c9">“You better believe it,” Rufia spoke up. “That’s how we earn our living.”</text:span></text:p>
      <text:p text:style-name="p7"><text:span text:style-name="c9">“Looking forward to it,” Ashley said. “Other than the campus and that ice cream place, we didn’t really do much on our trips up there.”</text:span></text:p>
      <text:p text:style-name="p7"><text:span text:style-name="c9">“Hell, I spent all the second visit in VR. Be good to hang with you in Real now,” Chena added.</text:span></text:p>
      <text:p text:style-name="p7"><text:span text:style-name="c9">Wanda pondered a moment, “My twins keep me close to home for the most part, at least for a few more years. But I’m sure we’ll be in touch. When I’m up there, or you’re down here, I’m sure we’ll have some jam time. And there’s always VR.”</text:span></text:p>
      <text:p text:style-name="p7"><text:span text:style-name="c9">“Yeah. And now that I’ve met you, maybe you can do it under just the </text:span><text:span text:style-name="c8">one</text:span><text:span text:style-name="c9"> net handle this time.” Rochelle grinned. “I’m still surprised at just how many of the people I’ve chatted with over the years turned out to be you.”</text:span></text:p>
      <text:p text:style-name="p7"><text:span text:style-name="c9">“Blame years of dealing with the Intie underground for that. When Quinoa shut down some of our more public boards, we had to go deeper, which meant a lot more layers.”</text:span></text:p>
      <text:p text:style-name="p7"><text:span text:style-name="c9">“Yeah, well, she won’t be doing </text:span><text:span text:style-name="c8">that</text:span><text:span text:style-name="c9"> anymore,” Rochelle said. “Turned over a brand new leaf, and we couldn’t be happier.”</text:span></text:p>
      <text:p text:style-name="p7"><text:span text:style-name="c9">Wanda nodded. “You know her? Small planet. Plummeting down from space with no power tends to do that to a person. We knew her before, after, and after. Dad, Pete and Vincent caught her on that space dive she did last month.”</text:span></text:p>
      <text:p text:style-name="p7"><text:span text:style-name="c9">“After and after?” Rochelle asked, confused.</text:span></text:p>
      <text:p text:style-name="p7"><text:span text:style-name="c9">Wanda ticked off on her clawed fingers. “After she integrated. And then after she matured and rejoined the real world. From what I remember, she wasn’t really all that different before and after Integration; but a couple of betrayals and near deaths finally sunk in.”</text:span></text:p>
      <text:p text:style-name="p7"><text:span text:style-name="c9">Rochelle obviously wanted to ask more, but she was interrupted by a tug on her arm. Rufia started pulling her up the ramp. “Save it for next time. If we wait any longer we’ll need to refile our flightpath, and I don’t want to redo the paperwork again.”</text:span></text:p>
      <text:p text:style-name="p7"><text:span text:style-name="c9">“See you later!” Rochelle said.</text:span></text:p>
      <text:p text:style-name="p7"><text:span text:style-name="c9">“Remember our date for on-line Nature Range!” Uncia called down the ramp to Krystal.</text:span></text:p>
      <text:p text:style-name="p7"><text:span text:style-name="c9">“Two snows; we’re gonna freeze everyone we meet in there. Can’t wait!” Krystal called back.</text:span></text:p>
      <text:p text:style-name="p7"><text:span text:style-name="c9">Rufia waved from the top of the ramp. “Bye, everyone! Thanks for a great pub crawl! We’ll see if we can do more property damage next time.” She grinned. “And the morning after wasn’t exactly bad either.”</text:span></text:p>
      <text:p text:style-name="p7"><text:span text:style-name="c9">“We all had fun,” Aaron said. “And we’ll give you a call next time we’re down Uplift way.”</text:span></text:p>
      <text:p text:style-name="p7"><text:span text:style-name="c9">“Have a safe flight back!” Ashley called. Then the ramp slid back and the hatch closed, and the Munns moved back out of the way so the Dreamchaser could taxi.</text:span></text:p>
      <text:p text:style-name="p7"><text:span text:style-name="c9">As Uncia moved the ship onto the runway by remote, Rochelle stepped into the sub’s compact head and looked at herself in the mirror. Grey-white hair swirling about, lips parted, favoring the mirror with a sultry come-hither look. She sighed, shook her head, and pulled on her interface specs to start moving sliders to the left.</text:span></text:p>
      <text:p text:style-name="p7"><text:span text:style-name="c9">When she came forward, Rufia was already Fused. The elk glanced over at her and raised an eyebrow. “You’re looking unusually normal,” she observed. “Turned off the sex-ay?”</text:span></text:p>
      <text:p text:style-name="p7"><text:span text:style-name="c9">“Yeah.” Her body language had lost the come-hither sashay and was now normal human, and her hair now only moved slightly as she walked. “It was just getting to be more trouble than it was worth, going around like that all the time. The Jamie thing and those nano-drinks last night brought that home. Kind of juvenile of me, really. I’m starting to see why most people with it save it for special occasions.”</text:span></text:p>
      <text:p text:style-name="p7"><text:span text:style-name="c9">Rufia chuckled. “I was wondering when you’d figure that out. Congratulations, you’ve outgrown your second adolescence.”</text:span></text:p>
      <text:p text:style-name="p7"><text:span text:style-name="c9">Rochelle blinked. “You’re not disappointed? I thought you were all about the sex-ay.”</text:span></text:p>
      <text:p text:style-name="p7"><text:span text:style-name="c9">Rufia shook her head, grinning an elky grin through Yvonne’s face. “I’m all about </text:span><text:span text:style-name="c8">you</text:span><text:span text:style-name="c9">. Like I said before, all that stuff is just frosting, and I’m down with the cake. You eat too much frosting, all you get is sick, but the cake isn’t a lie.” She chuckled. “It seems to happen to a lot of people who crossride, they get this whole second adolescence thing going on where the hormones mess with their heads for a while. Which is fun enough while it’s all shiny and new, but sooner or later you gotta get over it and figure out what your new normal is.”</text:span></text:p>
      <text:p text:style-name="p7"><text:span text:style-name="c9">“How long did it take you?” Rochelle asked.</text:span></text:p>
      <text:p text:style-name="p7"><text:span text:style-name="c9">Rufia grinned wider. “I’ll let you know once it happens.”</text:span></text:p>
      <text:p text:style-name="p7"><text:span text:style-name="c9">“Okay, we’re next in queue,” Uncia said, padding onto the flight deck. “Time to Fuse up.”</text:span></text:p>
      <text:p text:style-name="p7"><text:span text:style-name="c9">Rochelle held out her arms. “Go for it, partner!” Uncia changed shape and melded around Rochelle’s body, and they took their seat at the flight controls. “Time to go home.”</text:span></text:p>
      <text:p text:style-name="p7"><text:span text:style-name="c9">The Aloha ground crew had been efficient. The Dreamchaser’s batteries had been recharged overnight, the fee charged to the garage’s account. Now Uncia poured on full power and the small lifting-body suborbital accelerated down the runway, clawing its way into the air on the strength of its lifters.</text:span></text:p>
      <text:p text:style-name="p7"><text:span text:style-name="c9">Once the course was locked in and the acceleration was pushing Rochelle and Rufia back into the couches, Rochelle turned her head to glance over at her co-pilot. “So…how you doing now?”</text:span></text:p>
      <text:p text:style-name="p7"><text:span text:style-name="c9">Rufia understood what she meant. “Doing </text:span><text:span text:style-name="c8">much</text:span><text:span text:style-name="c9"> better. Thanks. Seeing the Skylers settling in so well did help a lot with the post-traumatic stress--and so did partying hearty with the Munns.” She grinned. “You missed a hell of a party, girlie. But I guess you and Scratch had your own </text:span><text:span text:style-name="c8">private</text:span><text:span text:style-name="c9"> party, didn’t’cha?”</text:span></text:p>
      <text:p text:style-name="p7"><text:span text:style-name="c9">“Something like that,” Rochelle admitted, grinning back.</text:span></text:p>
      <text:p text:style-name="p7"><text:span text:style-name="c9">“So how is he in bed? I might just shack up with him next time,” Rufia said.</text:span></text:p>
      <text:p text:style-name="p7"><text:span text:style-name="c9">“Oh, not too bad at all. It was…an experience. How were the twins?” Rochelle asked.</text:span></text:p>
      <text:p text:style-name="p7"><text:span text:style-name="c9">“Almost enough to make me regret there’s only one of me.” Rufia chuckled. “Fun times, girlie. Feeling a lot more like my old self again. Thanks for bringing me out here.”</text:span></text:p>
      <text:p text:style-name="p7"><text:span text:style-name="c9">“No problem. I met a lot of interesting people, and had a great time myself. And you know, now that it’s been brought home to me just how close anywhere is with this sub, I might just have to start doing some more touristy things myself,” Rochelle said. “For example, I’ve never been to First Landing in Laurasia. I should go and see where Charlene got dug up sometime.”</text:span></text:p>
      <text:p text:style-name="p7"><text:span text:style-name="c9">“Sounds like another fun field trip,” Rufia said. “If I’m in town, give me a call, we’ll tag along--if the boss-lady doesn’t mind, anyway.”</text:span></text:p>
      <text:p text:style-name="p7"><text:span text:style-name="c9">Rochelle nodded. “It’s a date.”</text:span></text:p>
      <text:p text:style-name="p7"><text:span text:style-name="c9">“Ya know, maybe we should rent a condo in Aloha,” Yvonne said. “We could spend some time there, make connections, and see about getting a piece of the Alohan tourist trade. Snag the newbies right when they get off the boat, ‘stead of counting on them to get to Uplift on their own.”</text:span></text:p>
      <text:p text:style-name="p7"><text:span text:style-name="c9">“Well, you’re the boss,” Rufia said. “But it sounds like a great idea to me.”</text:span></text:p>
      <text:p text:style-name="p7"><text:span text:style-name="c9">“Maybe I can see if Rhi would be up for opening an Alohan Freerider franchise.” Rochelle grinned. “It’d be great to hang out more with Wanda.”</text:span></text:p>
      <text:p text:style-name="p7"><text:span text:style-name="c9">“Or we </text:span><text:span text:style-name="c8">could</text:span><text:span text:style-name="c9"> just get a condo ourselves,” Uncia pointed out. “Not everything has to be about business, you know.”</text:span></text:p>
      <text:p text:style-name="p7"><text:span text:style-name="c9">“True dat,” Rochelle said. “Of course, that sort of thing is really going to have to wait until this business with Fritz is over with. But I don’t expect it will be long now.”</text:span></text:p>
      <text:p text:style-name="p7"><text:span text:style-name="c9">“So much stuff is having to wait on that asshole,” Uncia sighed. “The whole </text:span><text:span text:style-name="c8">planet’s</text:span><text:span text:style-name="c9"> been waiting on him for more than thirty years. I’ll be glad when it’s over and we can all move on.”</text:span></text:p>
      <text:p text:style-name="p7"><text:span text:style-name="c9">“I can’t even imagine what it’s going to be like,” Rochelle agreed.</text:span></text:p>
      <text:p text:style-name="p7"><text:span text:style-name="c9">“Well, I know one thing,” Rufia said. “There’ll be some </text:span><text:span text:style-name="c8">crazy</text:span><text:span text:style-name="c9"> parties in Uplift, Aloha…maybe even Nextus.”</text:span></text:p>
      <text:p text:style-name="p7"><text:span text:style-name="c9">“If what the twins said about that lion friend of theirs is true, </text:span><text:span text:style-name="c8">especially</text:span><text:span text:style-name="c9"> in Nextus,” Rochelle said.</text:span></text:p>
      <text:p text:style-name="p7"><text:span text:style-name="c9">“We’d better start making plans,” Rufia said. “Right, Vonnie?”</text:span></text:p>
      <text:p text:style-name="p7"><text:span text:style-name="c9">“Well, that depends,” Yvonne said archly. “What’s in it for </text:span><text:span text:style-name="c8">me?</text:span><text:span text:style-name="c9">”</text:span></text:p>
      <text:p text:style-name="p7"><text:span text:style-name="c9">“Voooonnie…”</text:span></text:p>
      <text:p text:style-name="p7"><text:span text:style-name="c9">Rochelle grinned as the sub hurtled through space and the planet spread out beneath them. It had been a fun couple of days--just what the doctor ordered in the middle of so much stress and angst. Of course, there were uncertain times ahead, but it felt a little easier to face them now. That was what a vacation was all about.</text:span></text:p>
      <text:p text:style-name="p7"><text:span text:style-name="c8">We </text:span><text:span text:style-name="c9">will</text:span><text:span text:style-name="c8"> be back to take a real one, before too long,</text:span><text:span text:style-name="c9"> Rochelle pledged. </text:span><text:span text:style-name="c8">And when that happens…Aloha better watch out. It just might not know what hit it!</text:span></text:p>
      <text:p text:style-name="p7"><text:span text:style-name="c12"><text:line-break/></text:span></text:p>
      <text:p text:style-name="p7"/>
    </office:text>
  </office:body>
</office:document-content>
</file>