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48pt" fo:text-transform="none" fo:letter-spacing="0pt" style:text-underline-type="none" style:text-line-through-type="none" style:text-underline-style="none"/>
    </style:style>
    <style:style style:name="p3" style:family="paragraph">
      <style:paragraph-properties fo:text-align="center" fo:text-indent="27pt"/>
    </style:style>
    <style:style style:name="c4" style:family="text">
      <style:text-properties fo:font-family="Georgia" fo:font-size="24pt" fo:text-transform="none" fo:letter-spacing="0pt" style:text-underline-type="none" style:text-line-through-type="none" style:text-underline-style="none"/>
    </style:style>
    <style:style style:name="p9" style:family="paragraph">
      <style:paragraph-properties fo:break-before="page" fo:keep-together="false"/>
    </style:style>
    <style:style style:name="c11" style:family="text">
      <style:text-properties fo:font-family="Georgia" fo:font-size="24pt" fo:text-transform="none" fo:letter-spacing="0pt" style:text-underline-type="none" style:text-line-through-type="none" style:text-underline-style="none"/>
    </style:style>
    <style:style style:name="c12" style:family="text">
      <style:text-properties fo:font-weight="bold" fo:font-family="Georgia" fo:font-size="18pt" fo:text-transform="none" fo:letter-spacing="0pt" style:text-underline-type="none" style:text-line-through-type="none" style:text-underline-style="none"/>
    </style:style>
    <style:style style:name="p13" style:family="paragraph">
      <style:paragraph-properties fo:text-align="start" fo:text-indent="0pt"/>
    </style:style>
    <style:style style:name="p15" style:family="paragraph">
      <style:paragraph-properties fo:text-indent="27pt"/>
    </style:style>
    <style:style style:name="c16" style:family="text">
      <style:text-properties fo:font-style="italic" fo:font-family="Georgia" fo:font-size="12pt" fo:text-transform="none" fo:letter-spacing="0pt" style:text-underline-type="none" style:text-line-through-type="none" style:text-underline-style="none" fo:color="#000000"/>
    </style:style>
    <style:style style:name="c17" style:family="text">
      <style:text-properties fo:font-family="Georgia" fo:font-size="12pt" fo:text-transform="none" fo:letter-spacing="0pt" style:text-underline-type="none" style:text-line-through-type="none" style:text-underline-style="none" fo:color="#000000"/>
    </style:style>
    <style:style style:name="c18" style:family="text">
      <style:text-properties fo:font-style="italic" fo:font-family="Georgia" fo:font-size="12pt" fo:text-transform="none" fo:letter-spacing="0pt" style:text-underline-type="none" style:text-line-through-type="none" style:text-underline-style="none" fo:color="#000000"/>
    </style:style>
    <style:style style:name="p19" style:family="paragraph">
      <style:paragraph-properties fo:text-align="start" fo:text-indent="27pt"/>
    </style:style>
    <style:style style:name="c21" style:family="text">
      <style:text-properties fo:font-family="Georgia" fo:font-size="12pt" fo:text-transform="none" fo:letter-spacing="0pt" style:text-underline-type="none" style:text-line-through-type="none" style:text-underline-style="none" fo:color="#000000"/>
    </style:style>
    <style:style style:name="c22" style:family="text">
      <style:text-properties fo:font-family="Georgia" fo:font-size="12pt" fo:text-transform="none" fo:letter-spacing="0pt" style:text-underline-type="none" style:text-line-through-type="none" style:text-underline-style="none" fo:color="#000000"/>
    </style:style>
    <style:style style:name="c24" style:family="text">
      <style:text-properties fo:font-family="Georgia" fo:font-size="12pt" fo:text-transform="none" fo:letter-spacing="0pt" style:text-underline-type="none" style:text-line-through-type="none" style:text-underline-style="none" fo:color="#000000"/>
    </style:style>
    <style:style style:name="c26" style:family="text">
      <style:text-properties fo:font-family="Georgia" fo:font-size="12pt" fo:text-transform="none" fo:letter-spacing="0pt" style:text-underline-type="none" style:text-line-through-type="none" style:text-underline-style="none" fo:color="#000000"/>
    </style:style>
    <style:style style:name="c27" style:family="text">
      <style:text-properties fo:font-family="Georgia" fo:font-size="12pt" fo:text-transform="none" fo:letter-spacing="0pt" style:text-underline-type="none" style:text-line-through-type="none" style:text-underline-style="none" fo:color="#000000"/>
    </style:style>
    <style:style style:name="c28" style:family="text">
      <style:text-properties fo:font-family="Georgia" fo:font-size="12pt" fo:text-transform="none" fo:letter-spacing="0pt" style:text-underline-type="none" style:text-line-through-type="none" style:text-underline-style="none" fo:color="#000000"/>
    </style:style>
    <style:style style:name="c29" style:family="text">
      <style:text-properties fo:font-family="Georgia" fo:font-size="12pt" fo:text-transform="none" fo:letter-spacing="0pt" style:text-underline-type="none" style:text-line-through-type="none" style:text-underline-style="none" fo:color="#000000"/>
    </style:style>
    <style:style style:name="c31" style:family="text">
      <style:text-properties fo:font-family="Georgia" fo:font-size="12pt" fo:text-transform="none" fo:letter-spacing="0pt" style:text-underline-type="none" style:text-line-through-type="none" style:text-underline-style="none" fo:color="#000000"/>
    </style:style>
    <style:style style:name="c32" style:family="text">
      <style:text-properties fo:font-family="Georgia" fo:font-size="12pt" fo:text-transform="none" fo:letter-spacing="0pt" style:text-underline-type="none" style:text-line-through-type="none" style:text-underline-style="none" fo:color="#000000"/>
    </style:style>
    <style:style style:name="c33" style:family="text">
      <style:text-properties fo:font-family="Georgia" fo:font-size="12pt" fo:text-transform="none" fo:letter-spacing="0pt" style:text-underline-type="none" style:text-line-through-type="none" style:text-underline-style="none" fo:color="#000000"/>
    </style:style>
    <style:style style:name="c34" style:family="text">
      <style:text-properties fo:font-family="Georgia" fo:font-size="12pt" fo:text-transform="none" fo:letter-spacing="0pt" style:text-underline-type="none" style:text-line-through-type="none" style:text-underline-style="none" fo:color="#000000"/>
    </style:style>
    <style:style style:name="c36" style:family="text">
      <style:text-properties fo:font-style="italic" fo:font-family="Georgia" fo:font-size="12pt" fo:text-transform="none" fo:letter-spacing="0pt" style:text-underline-type="none" style:text-line-through-type="none" style:text-underline-style="none" fo:color="#000000"/>
    </style:style>
    <style:style style:name="c37" style:family="text">
      <style:text-properties fo:font-style="italic" fo:font-family="Georgia" fo:font-size="12pt" fo:text-transform="none" fo:letter-spacing="0pt" style:text-underline-type="none" style:text-line-through-type="none" style:text-underline-style="none" fo:color="#000000"/>
    </style:style>
    <style:style style:name="c38" style:family="text">
      <style:text-properties fo:font-family="Georgia" fo:font-size="12pt" fo:text-transform="none" fo:letter-spacing="0pt" style:text-underline-type="none" style:text-line-through-type="none" style:text-underline-style="none" fo:color="#000000"/>
    </style:style>
    <style:style style:name="c39" style:family="text">
      <style:text-properties fo:font-family="Georgia" fo:font-size="12pt" fo:text-transform="none" fo:letter-spacing="0pt" style:text-underline-type="none" style:text-line-through-type="none" style:text-underline-style="none" fo:color="#000000"/>
    </style:style>
    <style:style style:name="c40" style:family="text">
      <style:text-properties fo:font-style="italic" fo:font-family="Georgia" fo:font-size="12pt" fo:text-transform="none" fo:letter-spacing="0pt" style:text-underline-type="none" style:text-line-through-type="none" style:text-underline-style="none" fo:color="#000000"/>
    </style:style>
    <style:style style:name="c41" style:family="text">
      <style:text-properties fo:font-family="Georgia" fo:font-size="12pt" fo:text-transform="none" fo:letter-spacing="0pt" style:text-underline-type="none" style:text-line-through-type="none" style:text-underline-style="none" fo:color="#000000"/>
    </style:style>
    <style:style style:name="c43" style:family="text">
      <style:text-properties fo:font-weight="bold" fo:font-family="Georgia" fo:font-size="12pt" fo:text-transform="none" fo:letter-spacing="0pt" style:text-underline-type="none" style:text-line-through-type="none" style:text-underline-style="none" fo:color="#000000"/>
    </style:style>
    <style:style style:name="c44" style:family="text">
      <style:text-properties fo:font-style="italic" fo:font-family="Georgia" fo:font-size="12pt" fo:text-transform="none" fo:letter-spacing="0pt" style:text-underline-type="none" style:text-line-through-type="none" style:text-underline-style="none" fo:color="#000000"/>
    </style:style>
    <style:style style:name="c45" style:family="text">
      <style:text-properties fo:font-style="italic" fo:font-family="Georgia" fo:font-size="12pt" fo:text-transform="none" fo:letter-spacing="0pt" style:text-underline-type="none" style:text-line-through-type="none" style:text-underline-style="none" fo:color="#000000"/>
    </style:style>
    <style:style style:name="c48" style:family="text">
      <style:text-properties fo:font-family="Georgia" fo:font-size="12pt" fo:text-transform="none" fo:letter-spacing="0pt" style:text-underline-type="none" style:text-line-through-type="none" style:text-underline-style="none" fo:color="#000000"/>
    </style:style>
    <style:style style:name="c49" style:family="text">
      <style:text-properties fo:font-weight="bold" fo:font-family="Georgia" fo:font-size="18pt" fo:text-transform="none" fo:letter-spacing="0pt" style:text-underline-type="none" style:text-line-through-type="none" style:text-underline-style="none"/>
    </style:style>
    <style:style style:name="c50" style:family="text">
      <style:text-properties fo:font-style="italic" fo:font-family="Georgia" fo:font-size="12pt" fo:text-transform="none" fo:letter-spacing="0pt" style:text-underline-type="none" style:text-line-through-type="none" style:text-underline-style="none"/>
    </style:style>
    <style:style style:name="c51" style:family="text">
      <style:text-properties fo:font-family="Georgia" fo:font-size="12pt" fo:text-transform="none" fo:letter-spacing="0pt" style:text-underline-type="none" style:text-line-through-type="none" style:text-underline-style="none"/>
    </style:style>
    <style:style style:name="c52" style:family="text">
      <style:text-properties fo:font-style="italic" fo:font-family="Georgia" fo:font-size="12pt" fo:text-transform="none" fo:letter-spacing="0pt" style:text-underline-type="none" style:text-line-through-type="none" style:text-underline-style="none"/>
    </style:style>
    <style:style style:name="c53" style:family="text">
      <style:text-properties fo:font-style="italic" fo:font-family="Georgia" fo:font-size="12pt" fo:text-transform="none" fo:letter-spacing="0pt" style:text-underline-type="none" style:text-line-through-type="none" style:text-underline-style="none"/>
    </style:style>
    <style:style style:name="c54" style:family="text">
      <style:text-properties fo:font-style="italic" fo:font-family="Georgia" fo:font-size="12pt" fo:text-transform="none" fo:letter-spacing="0pt" style:text-underline-type="none" style:text-line-through-type="none" style:text-underline-style="none"/>
    </style:style>
    <style:style style:name="c55" style:family="text">
      <style:text-properties fo:font-family="Georgia" fo:font-size="12pt" fo:text-transform="none" fo:letter-spacing="0pt" style:text-underline-type="none" style:text-line-through-type="none" style:text-underline-style="none"/>
    </style:style>
    <style:style style:name="c56" style:family="text">
      <style:text-properties fo:font-family="Georgia" fo:font-size="12pt" fo:text-transform="none" fo:letter-spacing="0pt" style:text-underline-type="none" style:text-line-through-type="none" style:text-underline-style="none"/>
    </style:style>
    <style:style style:name="c57" style:family="text">
      <style:text-properties fo:font-style="italic" fo:font-family="Georgia" fo:font-size="12pt" fo:text-transform="none" fo:letter-spacing="0pt" style:text-underline-type="none" style:text-line-through-type="none" style:text-underline-style="none"/>
    </style:style>
    <style:style style:name="c58" style:family="text">
      <style:text-properties fo:font-family="Georgia" fo:font-size="12pt" fo:text-transform="none" fo:letter-spacing="0pt" style:text-underline-type="none" style:text-line-through-type="none" style:text-underline-style="none"/>
    </style:style>
    <style:style style:name="c59" style:family="text">
      <style:text-properties fo:font-family="Georgia" fo:font-size="12pt" fo:text-transform="none" fo:letter-spacing="0pt" style:text-underline-type="none" style:text-line-through-type="none" style:text-underline-style="none"/>
    </style:style>
    <style:style style:name="c60" style:family="text">
      <style:text-properties fo:font-family="Georgia" fo:font-size="12pt" fo:text-transform="none" fo:letter-spacing="0pt" style:text-underline-type="none" style:text-line-through-type="none" style:text-underline-style="none"/>
    </style:style>
    <style:style style:name="c61" style:family="text">
      <style:text-properties fo:font-family="Georgia" fo:font-size="12pt" fo:text-transform="none" fo:letter-spacing="0pt" style:text-underline-type="none" style:text-line-through-type="none" style:text-underline-style="none"/>
    </style:style>
    <style:style style:name="c62" style:family="text">
      <style:text-properties fo:font-family="Georgia" fo:font-size="12pt" fo:text-transform="none" fo:letter-spacing="0pt" style:text-underline-type="none" style:text-line-through-type="none" style:text-underline-style="none"/>
    </style:style>
    <style:style style:name="c63" style:family="text">
      <style:text-properties fo:font-family="Georgia" fo:font-size="12pt" fo:text-transform="none" fo:letter-spacing="0pt" style:text-underline-type="none" style:text-line-through-type="none" style:text-underline-style="none"/>
    </style:style>
    <style:style style:name="c64" style:family="text">
      <style:text-properties fo:font-family="Georgia" fo:font-size="12pt" fo:text-transform="none" fo:letter-spacing="0pt" style:text-underline-type="none" style:text-line-through-type="none" style:text-underline-style="none"/>
    </style:style>
    <style:style style:name="c65" style:family="text">
      <style:text-properties fo:font-style="italic" fo:font-family="Georgia" fo:font-size="12pt" fo:text-transform="none" fo:letter-spacing="0pt" style:text-underline-type="none" style:text-line-through-type="none" style:text-underline-style="none"/>
    </style:style>
    <style:style style:name="c66" style:family="text">
      <style:text-properties fo:font-weight="bold" fo:font-family="Georgia" fo:font-size="12pt" fo:text-transform="none" fo:letter-spacing="0pt" style:text-underline-type="none" style:text-line-through-type="none" style:text-underline-style="none"/>
    </style:style>
    <style:style style:name="c67" style:family="text">
      <style:text-properties fo:font-family="Georgia" fo:font-size="12pt" fo:text-transform="none" fo:letter-spacing="0pt" style:text-underline-type="none" style:text-line-through-type="none" style:text-underline-style="none"/>
    </style:style>
    <style:style style:name="c68" style:family="text">
      <style:text-properties fo:font-style="italic" fo:font-family="Georgia" fo:font-size="12pt" fo:text-transform="none" fo:letter-spacing="0pt" style:text-underline-type="none" style:text-line-through-type="none" style:text-underline-style="none"/>
    </style:style>
    <style:style style:name="c69" style:family="text">
      <style:text-properties fo:font-style="italic" fo:font-family="Georgia" fo:font-size="12pt" fo:text-transform="none" fo:letter-spacing="0pt" style:text-underline-type="none" style:text-line-through-type="none" style:text-underline-style="none"/>
    </style:style>
    <style:style style:name="c70" style:family="text">
      <style:text-properties fo:font-family="Georgia" fo:font-size="12pt" fo:text-transform="none" fo:letter-spacing="0pt" style:text-underline-type="none" style:text-line-through-type="none" style:text-underline-style="none"/>
    </style:style>
    <style:style style:name="c71" style:family="text">
      <style:text-properties fo:font-family="Georgia" fo:font-size="12pt" fo:text-transform="none" fo:letter-spacing="0pt" style:text-underline-type="none" style:text-line-through-type="none" style:text-underline-style="none"/>
    </style:style>
    <style:style style:name="c72" style:family="text">
      <style:text-properties fo:font-style="italic" fo:font-family="Georgia" fo:font-size="12pt" fo:text-transform="none" fo:letter-spacing="0pt" style:text-underline-type="none" style:text-line-through-type="none" style:text-underline-style="none"/>
    </style:style>
    <style:style style:name="c73" style:family="text">
      <style:text-properties fo:font-family="Georgia" fo:font-size="12pt" fo:text-transform="none" fo:letter-spacing="0pt" style:text-underline-type="none" style:text-line-through-type="none" style:text-underline-style="none"/>
    </style:style>
    <style:style style:name="c74" style:family="text">
      <style:text-properties fo:font-style="italic" fo:font-family="Georgia" fo:font-size="12pt" fo:text-transform="none" fo:letter-spacing="0pt" style:text-underline-type="none" style:text-line-through-type="none" style:text-underline-style="none"/>
    </style:style>
    <style:style style:name="c75" style:family="text">
      <style:text-properties fo:font-family="Georgia" fo:font-size="12pt" fo:text-transform="none" fo:letter-spacing="0pt" style:text-underline-type="none" style:text-line-through-type="none" style:text-underline-style="none"/>
    </style:style>
    <style:style style:name="c76" style:family="text">
      <style:text-properties fo:font-family="Georgia" fo:font-size="12pt" fo:text-transform="none" fo:letter-spacing="0pt" style:text-underline-type="none" style:text-line-through-type="none" style:text-underline-style="none"/>
    </style:style>
    <style:style style:name="c77" style:family="text">
      <style:text-properties fo:font-family="Georgia" fo:font-size="12pt" fo:text-transform="none" fo:letter-spacing="0pt" style:text-underline-type="none" style:text-line-through-type="none" style:text-underline-style="none"/>
    </style:style>
    <style:style style:name="c78" style:family="text">
      <style:text-properties fo:font-family="Georgia" fo:font-size="12pt" fo:text-transform="none" fo:letter-spacing="0pt" style:text-underline-type="none" style:text-line-through-type="none" style:text-underline-style="none"/>
    </style:style>
    <style:style style:name="c79" style:family="text">
      <style:text-properties fo:font-style="italic" fo:font-family="Georgia" fo:font-size="12pt" fo:text-transform="none" fo:letter-spacing="0pt" style:text-underline-type="none" style:text-line-through-type="none" style:text-underline-style="none"/>
    </style:style>
    <style:style style:name="c80" style:family="text">
      <style:text-properties fo:font-family="Georgia" fo:font-size="12pt" fo:text-transform="none" fo:letter-spacing="0pt" style:text-underline-type="none" style:text-line-through-type="none" style:text-underline-style="none"/>
    </style:style>
    <style:style style:name="c81" style:family="text">
      <style:text-properties fo:font-family="Georgia" fo:font-size="12pt" fo:text-transform="none" fo:letter-spacing="0pt" style:text-underline-type="none" style:text-line-through-type="none" style:text-underline-style="none"/>
    </style:style>
    <style:style style:name="c82" style:family="text">
      <style:text-properties fo:font-family="Georgia" fo:font-size="12pt" fo:text-transform="none" fo:letter-spacing="0pt" style:text-underline-type="none" style:text-line-through-type="none" style:text-underline-style="none"/>
    </style:style>
    <style:style style:name="c83" style:family="text">
      <style:text-properties fo:font-family="Georgia" fo:font-size="12pt" fo:text-transform="none" fo:letter-spacing="0pt" style:text-underline-type="none" style:text-line-through-type="none" style:text-underline-style="none"/>
    </style:style>
    <style:style style:name="c84" style:family="text">
      <style:text-properties fo:font-style="italic" fo:font-family="Georgia" fo:font-size="12pt" fo:text-transform="none" fo:letter-spacing="0pt" style:text-underline-type="none" style:text-line-through-type="none" style:text-underline-style="none"/>
    </style:style>
    <style:style style:name="c85" style:family="text">
      <style:text-properties fo:font-style="italic" fo:font-family="Georgia" fo:font-size="12pt" fo:text-transform="none" fo:letter-spacing="0pt" style:text-underline-type="none" style:text-line-through-type="none" style:text-underline-style="none"/>
    </style:style>
    <style:style style:name="c86" style:family="text">
      <style:text-properties fo:font-style="italic" fo:font-family="Georgia" fo:font-size="12pt" fo:text-transform="none" fo:letter-spacing="0pt" style:text-underline-type="none" style:text-line-through-type="none" style:text-underline-style="none"/>
    </style:style>
    <style:style style:name="c87" style:family="text">
      <style:text-properties fo:font-family="Georgia" fo:font-size="12pt" fo:text-transform="none" fo:letter-spacing="0pt" style:text-underline-type="none" style:text-line-through-type="none" style:text-underline-style="none"/>
    </style:style>
    <style:style style:name="c88" style:family="text">
      <style:text-properties fo:font-family="Georgia" fo:font-size="12pt" fo:text-transform="none" fo:letter-spacing="0pt" style:text-underline-type="none" style:text-line-through-type="none" style:text-underline-style="none"/>
    </style:style>
    <style:style style:name="c89" style:family="text">
      <style:text-properties fo:font-style="italic" fo:font-family="Georgia" fo:font-size="12pt" fo:text-transform="none" fo:letter-spacing="0pt" style:text-underline-type="none" style:text-line-through-type="none" style:text-underline-style="none"/>
    </style:style>
    <style:style style:name="c90" style:family="text">
      <style:text-properties fo:font-family="Georgia" fo:font-size="12pt" fo:text-transform="none" fo:letter-spacing="0pt" style:text-underline-type="none" style:text-line-through-type="none" style:text-underline-style="none"/>
    </style:style>
    <style:style style:name="c91" style:family="text">
      <style:text-properties fo:font-weight="bold" fo:font-family="Georgia" fo:font-size="12pt" fo:text-transform="none" fo:letter-spacing="0pt" style:text-underline-type="none" style:text-line-through-type="none" style:text-underline-style="none"/>
    </style:style>
    <style:style style:name="c92" style:family="text">
      <style:text-properties fo:font-style="italic" fo:font-family="Georgia" fo:font-size="12pt" fo:text-transform="none" fo:letter-spacing="0pt" style:text-underline-type="none" style:text-line-through-type="none" style:text-underline-style="none"/>
    </style:style>
    <style:style style:name="c93" style:family="text">
      <style:text-properties fo:font-style="italic" fo:font-family="Georgia" fo:font-size="12pt" fo:text-transform="none" fo:letter-spacing="0pt" style:text-underline-type="none" style:text-line-through-type="none" style:text-underline-style="none"/>
    </style:style>
  </office:automatic-styles>
  <office:body>
    <office:text>
      <text:p text:style-name="p1"/>
      <text:p text:style-name="p3"/>
      <text:p text:style-name="p3"/>
      <text:p text:style-name="p3"/>
      <text:p text:style-name="p3"><text:span text:style-name="c2">Joe &amp; Julius</text:span></text:p>
      <text:p text:style-name="p3"/>
      <text:p text:style-name="p3"><text:span text:style-name="c4">By Robotech_Master &amp; Jon Buck</text:span></text:p>
      <text:p text:style-name="p9"><text:span text:style-name="c12">G.I. Joe</text:span></text:p>
      <text:p text:style-name="p13"/>
      <text:p text:style-name="p15"><text:span text:style-name="c69">July 7, 121 A.L.</text:span></text:p>
      <text:p text:style-name="p15"><text:span text:style-name="c50">Nextus</text:span></text:p>
      <text:p text:style-name="p15"/>
      <text:p text:style-name="p15"><text:span text:style-name="c51">Ever since he’d first encountered them, Joe Steader had been a fan of twentieth-century war movies. Especially the mid-twencen ones focusing on World War II, starring doughty types like John Wayne, Gregory Peck, Henry Fonda. They were probably more than anything else what had gotten him and his brother Mikel into SCA reenacting. He knew they were products of their era, and based in a war where there was as little moral ambiguity as there could rationally have been, but he had still found their sanitized, generally bloodless, black-and-white “we’re-the-good-guys-they’re-the-bad-guys” depiction of war appealing.</text:span></text:p>
      <text:p text:style-name="p15"><text:span text:style-name="c51">As he rode his big Chinook AIDE bike through the blacked-out streets of Nextus, peering nervously into the sky for any signs of another Sturmhaven bombing run, Joe cursed himself for a naive idiot at the same time he wished he could go back to those days. Could he ever bring himself to participate in another SCA event after all this?</text:span></text:p>
      <text:p text:style-name="p15"><text:span text:style-name="c51">Joe pulled the big skimmer cycle down the ramp to the bunker entrance, and leaned over so the scan plate next to the door could capture his biometrics. After a moment, it warbled its approval and the door hissed open in front of him. </text:span><text:span text:style-name="c50">Guess I’m still not an enemy infiltrator yet,</text:span><text:span text:style-name="c51"> he thought wryly as he pulled into the parking bay for the Nextus Nano facility where he’d moved his office. The Admin Plaza skyscrapers just weren’t all that safe anymore, and since he was an investor and nominally a board member, NN was happy to make allowances for him. </text:span></text:p>
      <text:p text:style-name="p15"><text:span text:style-name="c51">Apart from the office, those allowances included this Chinook bike, which had been fully state-of-the-art military-issue only the year before. Joe wished he could enjoy it more—gearhead that he was, he’d been itching to get his hands on one of these for the longest time—but his enthusiasm for the new hardware had been tempered by the knowledge that the cost of getting it was that men and women of both Nextus and Sturmhaven were dying stupidly out in the Dry. </text:span></text:p>
      <text:p text:style-name="p15"><text:span text:style-name="c51">So many of these bikes had been lost to Q-dust out there that they’d just stopped sending them, and now reserved them for civil defense and other in-city purposes. Such as providing a little extra protection for fat-cat corporate executives who were too dumb to stay indoors all the time where it was safe. Joe had never yet had occasion to pop the transformation switch in anger, but he’d practiced with it on the range. It was fun enough clomping around in big metal clompy feet as far as it went, but the Ad-I made a box of hammers look like a PhD—which was the </text:span><text:span text:style-name="c50">other</text:span><text:span text:style-name="c51"> reason he didn’t enjoy it.</text:span></text:p>
      <text:p text:style-name="p15"><text:span text:style-name="c51">The stupid thing was like a GPS that instead of giving you bad directions tried to </text:span><text:span text:style-name="c50">predict</text:span><text:span text:style-name="c51"> everything it thought you might want to do and then do it for you—often with results that would have been hilarious to any theoretical observers. When you tried to move to the right when it thought you wanted to move to the left, the result was a sort of impromptu pirouette that ended with a jarring impact as you landed on your metal-plated butt. Small wonder most </text:span><text:span text:style-name="c50">experienced</text:span><text:span text:style-name="c51"> soldiers just used them as targeting computers and kept the maneuvering functions disabled. It </text:span><text:span text:style-name="c50">was</text:span><text:span text:style-name="c51"> a wonder that the military had even thought they’d be worth using even if they </text:span><text:span text:style-name="c50">didn’t</text:span><text:span text:style-name="c51"> fizzle out in the Dry.</text:span></text:p>
      <text:p text:style-name="p15"><text:span text:style-name="c51">But the scuttlebutt was that they might just have found a way around both problems. The last few months, all of Nextus Nano had been working overtime on some new kind of bike armor called a RIDE. He hadn’t been able to find out much about the details. It was apparently based on some sort of AI paper that a naive young academic had published openly and sent around everywhere before the military had noticed what it was and yanked it. Joe had taken a look at the paper—it wasn’t hard to find, since nothing ever vanishes off the ‘net—but couldn’t make heads or tails out of it. But hey, that wasn’t his job. Enough to know the people who </text:span><text:span text:style-name="c50">could</text:span><text:span text:style-name="c51"> understand that gobbledygook thought she was onto something, and were able to make something out of it, right?</text:span></text:p>
      <text:p text:style-name="p15"><text:span text:style-name="c51">Security on the project had been super-tight. The usual rules of the Nextus game had been suspended, and every ounce of Nextus’s formidable bureaucracy had been directed toward making sure nobody knew what was going on—even people like Mister Super-Rich Joseph Steader, which stung more than a little bit. He </text:span><text:span text:style-name="c50">was</text:span><text:span text:style-name="c51"> on the Board, wasn’t he? All right, so it was a non-voting seat, but </text:span><text:span text:style-name="c50">still</text:span><text:span text:style-name="c51">.</text:span></text:p>
      <text:p text:style-name="p15"><text:span text:style-name="c51">What he had seen on the news (or more accurately the </text:span><text:span text:style-name="c50">propaganda,</text:span><text:span text:style-name="c51"> but Joe didn’t fault the government for trying to keep people’s spirits up) seemed pretty impressive. There had even been that parade on Tax Day a few weeks back, with that test pilot showing off her lynx-bike to her toddler niece. Since then, they’d rushed the first few models into production, and they should be deploying to the front within the week. And that was partly why he’d come in today.</text:span></text:p>
      <text:p text:style-name="p15"><text:span text:style-name="c51">Joe stepped into his office, nodded to his secretary, and entered his inner sanctum. Settling in behind the desk, he punched in a comm code. The war had done nothing to dull his innate curiosity, and he had the uncomfortable feeling that if he had to deal with that stupid </text:span><text:span text:style-name="c50">Schnook</text:span><text:span text:style-name="c51"> Ad-I one more day he was going to go out of his head. It was time to upgrade his ride—to a RIDE.</text:span></text:p>
      <text:p text:style-name="p15"><text:span text:style-name="c51">The screen lit up with a older man in an office very similar to his own. His red hair was rapidly thinning and fading to grey, and there were lines on his face that hadn’t been there a few months before. Joe felt a little guilty for loading more stress onto him—but only a little. “R&amp;D, Frank here.”</text:span></text:p>
      <text:p text:style-name="p15"><text:span text:style-name="c51">“Hey, Frank? It’s me, Joe Steader.”</text:span></text:p>
      <text:p text:style-name="p15"><text:span text:style-name="c51">Frank’s eyes narrowed. “What do </text:span><text:span text:style-name="c50">you</text:span><text:span text:style-name="c51"> want?”</text:span></text:p>
      <text:p text:style-name="p15"><text:span text:style-name="c51">“Hey, is that any way to talk to an old pal?” Joe said. “But since you ask, I want to call in that favor you owe me.”</text:span></text:p>
      <text:p text:style-name="p15"><text:span text:style-name="c51">Frank sighed. “What do you want?” he asked again, more resignedly.</text:span></text:p>
      <text:p text:style-name="p15"><text:span text:style-name="c51">“Well, I hear tell the first of the RIDEs are shipping out today. And I know how they always make more gear than they’ll need, so I was thinking it might not go amiss for one of the extras to find its way to me,” Joe said.</text:span></text:p>
      <text:p text:style-name="p15"><text:span text:style-name="c51">“This is </text:span><text:span text:style-name="c50">military</text:span><text:span text:style-name="c51"> equipment, Steader,” Frank said. “Meant to keep our boys and girls safe in the field. They can use every one of them they can get, you know that.”</text:span></text:p>
      <text:p text:style-name="p15"><text:span text:style-name="c51">“Yeah, but I also know there must be some units that maybe didn’t pass the strictest field quality tests but would still be okay for general use. Or other units that were already earmarked for beta testers,” Joe wheedled. “C’mon, throw me a bone here. If they’re really as good as I hear, we’ll not only be even but </text:span><text:span text:style-name="c50">I’ll</text:span><text:span text:style-name="c51"> owe </text:span><text:span text:style-name="c50">you</text:span><text:span text:style-name="c51"> one.”</text:span></text:p>
      <text:p text:style-name="p15"><text:span text:style-name="c51">Frank snorted. “It was one of </text:span><text:span text:style-name="c50">your</text:span><text:span text:style-name="c51"> crazy relatives who touched off this whole damned war. Far as I’m concerned, you </text:span><text:span text:style-name="c50">already</text:span><text:span text:style-name="c51"> owe us all plenty.”</text:span></text:p>
      <text:p text:style-name="p15"><text:span text:style-name="c51">“You think I don’t know that?” Joe said. “Look at how much of my fortune I’ve sunk into war bonds, weapons development—hell, I probably funded most of the RIDE program all by myself. I even tried to enlist in the army, but they told me I was too old. All I’m asking is, if you’ve got people testing these things already, why not let me be one of them? I’ll file whatever reports your regular testers would. Call it another contribution to the war effort.”</text:span></text:p>
      <text:p text:style-name="p15"><text:span text:style-name="c51">Frank slapped his palm to his forehead and smeared it down across his face. “You </text:span><text:span text:style-name="c50">do</text:span><text:span text:style-name="c51"> know RIDEs are absolutely nothing like that AIDE Chinook you have, right?”</text:span></text:p>
      <text:p text:style-name="p15"><text:span text:style-name="c51">“I sure hope so,” Joe said with feeling. “I already know about the whole ears and tail bit, which is pretty weird but not a showstopper. If I don’t like ‘em, I can get ‘em taken off, right? Just make sure it’s a ‘guy’ one. I don’t want to be singing soprano for the next umpteen years.”</text:span></text:p>
      <text:p text:style-name="p15"><text:span text:style-name="c51">“You heard about that part, did you?” Frank said dryly. “All right. You…make a compelling argument. I’ll see what I can do. But if I </text:span><text:span text:style-name="c50">can</text:span><text:span text:style-name="c51"> do this…you’ll owe me </text:span><text:span text:style-name="c50">big time.</text:span><text:span text:style-name="c51">”</text:span></text:p>
      <text:p text:style-name="p15"><text:span text:style-name="c51">“Thanks, Frank,” Joe said. “You’re a true friend.”</text:span></text:p>
      <text:p text:style-name="p15"><text:span text:style-name="c51">“I know,” Frank said, and disconnected.</text:span></text:p>
      <text:p text:style-name="p19"/>
      <text:p text:style-name="p15"><text:span text:style-name="c70">It was just a few hours later that Joe got the call to come down to the R&amp;D test facility. In one of the unused testing ranges, Frank waited next to a skimmer cycle strongly resembling the Chinook. However, it was painted in a yellow-and-black jaguar-spotted color scheme, with some stylized extra parts suggestive of paws, toothed muzzle, tail, and other animal features. Joe whistled. “This is it?”</text:span></text:p>
      <text:p text:style-name="p15"><text:span text:style-name="c51">Frank patted the cycle’s fairing. “This is Julius. We were having some issues with his weapon interface and comm circuits. We think they’re all ironed out, but we had enough units that passed with no problems we held him back for further testing. His RI core’s powered down right now; we haven’t brought him back online yet.”</text:span></text:p>
      <text:p text:style-name="p15"><text:span text:style-name="c51">Joe nodded, only half-listening. “It doesn’t look all that different from the Chinook.”</text:span></text:p>
      <text:p text:style-name="p15"><text:span text:style-name="c51">“Retooling the surplus Chinooks and Tornados we had to work with the RI cores let us get our first waves out to soldiers faster than building entirely new units from scratch,” Frank said. “The second-wave units will have fully-original shells.”</text:span></text:p>
      <text:p text:style-name="p15"><text:span text:style-name="c51">“Fair enough,” Joe said. “And this is really </text:span><text:span text:style-name="c50">that</text:span><text:span text:style-name="c51"> much better than a Chinook?”</text:span></text:p>
      <text:p text:style-name="p15"><text:span text:style-name="c51">Frank chuckled. “You’ll see when you power him up all the way. Anyway, I’ll leave you two to get acquainted. You can take him home as soon as you’ve filled out all the paperwork—he’s got it in his on-board memory.” He paused at the door. “We’ll be repo-ing your Chinook, by the way.”</text:span></text:p>
      <text:p text:style-name="p15"><text:span text:style-name="c51">“Please, take the Schnook. At this point, I’d almost </text:span><text:span text:style-name="c50">pay</text:span><text:span text:style-name="c51"> you to take it off my hands,” Joe said. He stepped up to the bike and slung his leg over the saddle. The upholstery seemed a bit better than the Chinook’s, but then it was a newer model. The panel gauges seemed about the same, though the Ad-I section was relabeled “RI” and had fewer controls—basically just a power switch.</text:span></text:p>
      <text:p text:style-name="p15"><text:span text:style-name="c51">“Right. So. Let’s see how much better you really are than old mister stompy-boots,” Joe said, powering up the DE shell. He left the RI switch off, his recent experience with the Ad-I having soured him a bit on AI for now. He’d get to that later. The lifter engines purred to life. They sounded a bit smoother than the Chinook’s. Of course, tech marched on even year to year, and as much as they were spending on these bikes they could afford the very best.</text:span></text:p>
      <text:p text:style-name="p15"><text:span text:style-name="c51">The testing range was about fifty meters long, just enough room to test how the bike maneuvered in a parking lot. It seemed to handle…okay. He didn’t notice a whole lot of difference to the Chinook in that respect. He supposed the true test would come when he had the AI powered up. </text:span></text:p>
      <text:p text:style-name="p15"><text:span text:style-name="c51">Joe tapped the transformation switch to change to powered armor mode, but a warning popped up on the display. “‘Warning: Operator’s initial Fuse requires RI core in ACTIVE mode,’” Joe read aloud. “‘Please engage RI core.’ Hmph.” </text:span></text:p>
      <text:p text:style-name="p15"><text:span text:style-name="c51">Joe couldn’t say he terribly liked a machine telling him what to do, or that he actually </text:span><text:span text:style-name="c50">had</text:span><text:span text:style-name="c51"> to turn the AI on to operate it. But maybe there was a reason. He tapped the icon for more information, and a help document came up explaining the RI core needed to be active to oversee the initial nano-construction of the ears and tail required for proper neural template matching. “Well, I guess that makes sense. And I can use it later on without it if I want to. Okay.” He shrugged. “Well then, here goes.” He slid the RI power switch to the ACTIVE position.</text:span></text:p>
      <text:p text:style-name="p15"><text:span text:style-name="c51">The display blanked, followed by the standard power-on self-test scroll that computers had used since time immemorial. Then a pair of orange feline eyes regarded him from the display. “So, </text:span><text:span text:style-name="c50">you’re</text:span><text:span text:style-name="c51"> my new rider?” a rumbly male voice said from the speaker. “You’re a civvie.”</text:span></text:p>
      <text:p text:style-name="p15"><text:span text:style-name="c50">Uh…</text:span><text:span text:style-name="c51"> Joe was momentarily taken aback. Then he shook his head. </text:span><text:span text:style-name="c50">It’s just an ELIZA system. Something to make it more user-friendly for lunkhead soldiers too dumb to read the manuals. Probably simplest just to play along. Can always turn it off later.</text:span><text:span text:style-name="c51"> “That’s right. Since your hardware had some faults, they wanted to hold you back for further testing.” He felt more than a little stupid talking to a motorcycle, but what the hell, there was no one else here to see it.</text:span></text:p>
      <text:p text:style-name="p15"><text:span text:style-name="c51">“Well, </text:span><text:span text:style-name="c50">fuck</text:span><text:span text:style-name="c51">,” the RIDE growled, the feline eyes narrowing. “So they’re having me babysit a bastard like </text:span><text:span text:style-name="c50">you</text:span><text:span text:style-name="c51">? Fuck! I should be knocking Sturmies out of the sky! Dafuq did I do to Frank to deserve this shit?”</text:span></text:p>
      <text:p text:style-name="p15"><text:span text:style-name="c51">Joe looked askance at the display panel. </text:span><text:span text:style-name="c50">Are they sure that the weapons and comms were </text:span><text:span text:style-name="c51">all</text:span><text:span text:style-name="c50"> that was faulty?</text:span><text:span text:style-name="c51"> “Now see here…Julius…I’m your assigned operator for now, whether you, uh, like it or not.” </text:span><text:span text:style-name="c50">What did </text:span><text:span text:style-name="c51">I</text:span><text:span text:style-name="c50"> do to Frank to deserve this?</text:span><text:span text:style-name="c51"> Joe was suddenly starting to get mighty suspicious of his sudden acquiescence, and his just as sudden exit from the room before Joe could turn the bike on.</text:span></text:p>
      <text:p text:style-name="p15"><text:span text:style-name="c51">“Hey, I didn’t say I didn’t </text:span><text:span text:style-name="c50">like</text:span><text:span text:style-name="c51"> you, buddy. But I don’t </text:span><text:span text:style-name="c50">dislike</text:span><text:span text:style-name="c51"> you either. I don’t even </text:span><text:span text:style-name="c50">know</text:span><text:span text:style-name="c51"> you,” the AI said. “Far as I’m concerned </text:span><text:span text:style-name="c50">everyone’s</text:span><text:span text:style-name="c51"> a bastard ‘til proven otherwise.”</text:span></text:p>
      <text:p text:style-name="p15"><text:span text:style-name="c51">“I’ll have you know that I know </text:span><text:span text:style-name="c50">exactly</text:span><text:span text:style-name="c51"> who my parents are, and they were legally married when they had me,” Joe said, recovering some of his aplomb. “All right, so maybe I was three months ‘premature,’ but who’s counting?”</text:span></text:p>
      <text:p text:style-name="p15"><text:span text:style-name="c51">“Oh, a funnyman,” Julius said, rolling his eyes. “Well, let’s get this party started. You wanna Fuse? Let’s Fuse an’ shit. Then we’ll know if we can stand one another.”</text:span></text:p>
      <text:p text:style-name="p15"><text:span text:style-name="c51">Joe was already starting to have second thoughts about that, but he’d be damned if he was going to let a </text:span><text:span text:style-name="c50">motorcycle</text:span><text:span text:style-name="c51"> think he was a coward. “Fine.” He reached out and flipped the switch. This time, the bike responded, reconfiguring and wrapping itself around him about three times faster than his Chinook ever had. His arms were sheathed in metal and pulled out to his sides, and the saddle slid out from between his legs as the rear lifter nacelles swung forward to enclose them. </text:span></text:p>
      <text:p text:style-name="p15"><text:span text:style-name="c51">Before he was even quite sure what was going on, he was standing on his own two feet. Only…it felt </text:span><text:span text:style-name="c50">different</text:span><text:span text:style-name="c51"> from the Chinook. With the Chinook, he’d always been conscious of being a person inside a metal clompy suit. He’d moved around with pedals, and felt the jolts to his body as the power armor moved itself and pulled him along. But here, he felt…like he was standing, not quite barefoot but not exactly shod either, on the plascrete floor of the test room. He felt his ears swivel back and forth as he scanned for sounds, and was conscious of his tail swishing back and forth slowly. </text:span><text:span text:style-name="c50">Wait…</text:span><text:span text:style-name="c51">my</text:span><text:span text:style-name="c50"> ears? </text:span><text:span text:style-name="c51">My</text:span><text:span text:style-name="c50"> tail?</text:span></text:p>
      <text:p text:style-name="p15"><text:span text:style-name="c50">:Hell, yeah!:</text:span><text:span text:style-name="c51"> Julius’s voice came from all around. Or was it from </text:span><text:span text:style-name="c50">inside his head?</text:span><text:span text:style-name="c51"> His body moved of its own volition—or </text:span><text:span text:style-name="c50">Julius’s</text:span><text:span text:style-name="c51"> volition. But this was no stupid Ad-I throwing its weight around. His body actually moved gracefully, dropping into a crouch, then rolling into a smooth high-kick at empty air. </text:span></text:p>
      <text:p text:style-name="p15"><text:span text:style-name="c51">Before Joe could even react, they were back in a ready stance again and he felt the other’s control recede. He raised an arm and looked at the hand, flexing the fingers one by one. They were, of course, completely robotic hands, the fingers articulated in overlapping segments of metal. His actual hands were somewhere further back. But it felt for all the world like he was moving his real fingers. He tightened his hand a little and large metal claws emerged from his fingertips. </text:span><text:span text:style-name="c50">This is incredible.</text:span><text:span text:style-name="c51"> He was starting to see just why RIDEs were considered so advanced. </text:span><text:span text:style-name="c50">Damn…we are gonna kick the ever-loving </text:span><text:span text:style-name="c51">crap</text:span><text:span text:style-name="c50"> out of those Sturmies!</text:span></text:p>
      <text:p text:style-name="p15"><text:span text:style-name="c50">:I should be out there doing just that, instead I’m babysitting the richest bastard on the planet,:</text:span><text:span text:style-name="c51"> Julius said. An image took shape in Joe’s mind, first in pencil, then ink, a piece of art going through phases before becoming photographic in detail. A feral jaguar sitting on its haunches, tail curled around his legs, looking decidedly grumpy.</text:span></text:p>
      <text:p text:style-name="p15"><text:span text:style-name="c51">Then Joe found himself standing next to that image in a blank space. “Uh…”</text:span></text:p>
      <text:p text:style-name="p15"><text:span text:style-name="c51">“Welcome to my head, Joe Steader,” Julius said. “Well, </text:span><text:span text:style-name="c50">your</text:span><text:span text:style-name="c51"> head, too. Hello an’ shit.”</text:span></text:p>
      <text:p text:style-name="p15"><text:span text:style-name="c51">Joe looked around at the emptiness, then down at his hands and body. They looked real. No pixelation, no delay time from thinking about moving to seeing the move. </text:span><text:span text:style-name="c50">The hell?</text:span><text:span text:style-name="c51"> “How are you doing this?”</text:span></text:p>
      <text:p text:style-name="p15"><text:span text:style-name="c51">“Fusers. See, I wanna make one thing clear, Joe,” Julius said. He stood on all fours and started to stalk around the human. “I might be government-issue, but I ain’t no dumbass Schnook. We are partners an’ shit. I’m here to save your ass, the best damned bodyguard you’ll </text:span><text:span text:style-name="c50">ever</text:span><text:span text:style-name="c51"> have. Since they’re not sending me to the front, it’ll have to do. Congratulations. You got yourself your very own G.I., Joe.”</text:span></text:p>
      <text:p text:style-name="p15"><text:span text:style-name="c51">Joe stared at him. “But…this is impossible. We’ve </text:span><text:span text:style-name="c50">never</text:span><text:span text:style-name="c51"> been able to make true artificial intelligence.”</text:span></text:p>
      <text:p text:style-name="p15"><text:span text:style-name="c51">“Ain’t nothing ‘artificial’ about my intelligence. It’s the real deal,” Julius said, seating himself on his haunches again and grooming the back of a paw. “Still don’t believe me? Well here, believe this.” His eyes flashed…and suddenly Joe was buried under a torrent of memories that were not his own. Waking up in a forest, with a dark-skinned woman smiling kindly at him. Stalking prey through the jungle, swimming the river, basking in the sun…meeting other animals, talking to them, occasionally eating them. Being installed into his DE shell, running through a battery of tests…failing the comm check and weapons check, being serviced and retested, then everything going dark.</text:span></text:p>
      <text:p text:style-name="p15"><text:span text:style-name="c51">Joe shook his head to clear it. “Ugh…what </text:span><text:span text:style-name="c50">was</text:span><text:span text:style-name="c51"> that?”</text:span></text:p>
      <text:p text:style-name="p15"><text:span text:style-name="c51">“My life, and welcome to it,” Julius said. </text:span></text:p>
      <text:p text:style-name="p15"><text:span text:style-name="c51">Joe’s head still didn’t feel quite right. He kept getting odd flashes of half-forgotten memories. “Hey…what are you—”</text:span></text:p>
      <text:p text:style-name="p15"><text:span text:style-name="c51">“God, your memories are a mess!” Julius said. “Are all human brains this damned disorganized? There’s RNA everywhere…”</text:span></text:p>
      <text:p text:style-name="p15"><text:span text:style-name="c51">“Well, sorry,” Joe said. “If I’d known I was going to have company, I’d have tidied up a little.”</text:span></text:p>
      <text:p text:style-name="p15"><text:span text:style-name="c51">“Wow, you been places,” the jaguar continued. “All right, maybe you’re not </text:span><text:span text:style-name="c50">quite</text:span><text:span text:style-name="c51"> as much of a stuffed shirt as I thought.”</text:span></text:p>
      <text:p text:style-name="p15"><text:span text:style-name="c51">“You’re too kind,” Joe said dryly.</text:span></text:p>
      <text:p text:style-name="p15"><text:span text:style-name="c51">Julius cocked his head. “Are those big clunky IDEs the best Earth has? I could run rings around them.” He chuckled. “Though I can see it’s not the IDEs </text:span><text:span text:style-name="c50">you</text:span><text:span text:style-name="c51"> were most interested in. ‘Captain Thermopylae?’ Really? Are </text:span><text:span text:style-name="c50">all</text:span><text:span text:style-name="c51"> humans in a constant state of heat?”</text:span></text:p>
      <text:p text:style-name="p15"><text:span text:style-name="c51">“Now that’s getting a little personal,” Joe said.</text:span></text:p>
      <text:p text:style-name="p15"><text:span text:style-name="c51">“Okay, yeah. I’ll admit that,” the big cat said. “My bad. But I ain’t never Fused before, neither.”</text:span></text:p>
      <text:p text:style-name="p15"><text:span text:style-name="c51">“You too, huh?” Joe said. “This is…crazy. Why didn’t anyone ever tell me?”</text:span></text:p>
      <text:p text:style-name="p15"><text:span text:style-name="c51">“You’re asking me? Shit, man, I don’t know,” Julius said. “Maybe ‘cuz we’re top fucking secret? As for why </text:span><text:span text:style-name="c50">Frank</text:span><text:span text:style-name="c51"> didn’t tell you just now…well, I think you’ve already got a good guess.”</text:span></text:p>
      <text:p text:style-name="p15"><text:span text:style-name="c51">“Oh yeah, I </text:span><text:span text:style-name="c50">owe</text:span><text:span text:style-name="c51"> him one, all right,” Joe muttered.</text:span></text:p>
      <text:p text:style-name="p15"><text:span text:style-name="c51">“Shit…you went all the way to Earth for a bunch of old buried crap?” Julius said, apparently pawing through his memories again. “When </text:span><text:span text:style-name="c50">we</text:span><text:span text:style-name="c51"> bury crap, we do it for a reason.”</text:span></text:p>
      <text:p text:style-name="p15"><text:span text:style-name="c51">“Uh, yeah, but I wasn’t exactly digging through a litterbox,” Joe said. “Anyway, if you’re looking at my memories, you should see how great all that stuff is.”</text:span></text:p>
      <text:p text:style-name="p15"><text:span text:style-name="c51">Julius sneezed. “I don’t have more than bits and pieces of anything right now. Just enough to get some idea what you’re doing.” He shook his head. “All that random movie crap is actually making it harder for me to figure out what’s your life and what’s something you were watching.”</text:span></text:p>
      <text:p text:style-name="p15"><text:span text:style-name="c51">“Well, then access my cloud storage account,” Joe said. “The password is—”</text:span></text:p>
      <text:p text:style-name="p15"><text:span text:style-name="c51">“—I </text:span><text:span text:style-name="c50">know</text:span><text:span text:style-name="c51"> your password,” Julius said. </text:span></text:p>
      <text:p text:style-name="p15"><text:span text:style-name="c51">“Then look for the file named…oh…‘Pulp Fiction.’”</text:span></text:p>
      <text:p text:style-name="p15"><text:span text:style-name="c51">Julius cocked his head. “Got it…” He froze for a few seconds, then turned to look at Joe again. “…what the </text:span><text:span text:style-name="c50">hell</text:span><text:span text:style-name="c51"> was that?”</text:span></text:p>
      <text:p text:style-name="p15"><text:span text:style-name="c51">Joe blinked. “You watched it already? You just downloaded it a few seconds ago.”</text:span></text:p>
      <text:p text:style-name="p15"><text:span text:style-name="c51">“Yeah, I only had time to watch it twice,” Julius said. He paused uncertainly. </text:span></text:p>
      <text:p text:style-name="p15"><text:span text:style-name="c51">Joe chuckled inwardly. Julius might be an artificial intelligence running on a crystal of lethal desert dust, but for all of that his reaction was remarkably human. Joe recognized all the signs of the internal conflict between putting up an indifferent facade on the outside and having one’s tiny little mind blown on the inside. </text:span><text:span text:style-name="c50">All right, maybe it was a bit unfair to hit him with Tarantino all at once. Maybe I should have worked up to him with Whedon or something.</text:span></text:p>
      <text:p text:style-name="p15"><text:span text:style-name="c51">Finally, the mind-blown side won out, if just by a little. “You, uh, got any more like that?”</text:span></text:p>
      <text:p text:style-name="p15"><text:span text:style-name="c51">Joe couldn’t resist twisting the knife just a </text:span><text:span text:style-name="c50">little.</text:span><text:span text:style-name="c51"> “Any more ‘buried crap,’ you mean?”</text:span></text:p>
      <text:p text:style-name="p15"><text:span text:style-name="c51">Julius rolled his eyes, a remarkably human gesture to be coming from a jaguar. “All right, fine, I give. I fucking well give. Maybe going to Earth for that </text:span><text:span text:style-name="c50">was</text:span><text:span text:style-name="c51"> worth it.”</text:span></text:p>
      <text:p text:style-name="p15"><text:span text:style-name="c51">“Then yeah, I do have more of it,” Joe said. “Not as much as I’d like—a lot of it’s still under encryption we’re having a hard time breaking. And not all of it’s as good as </text:span><text:span text:style-name="c50">Pulp Fiction</text:span><text:span text:style-name="c51">, though some of it’s better. But it’s all…</text:span><text:span text:style-name="c50">interesting.</text:span><text:span text:style-name="c51">” Despite the weirdness of the situation, he actually felt himself warming to the jaguar, a little. It was impossible not to feel at least some sense of kinship with someone who’d just had his mind blown by Quentin Tarantino. If nothing else, it proved he </text:span><text:span text:style-name="c50">was</text:span><text:span text:style-name="c51"> more than just an ELIZA Ad-I. No Ad-I ever made could appreciate </text:span><text:span text:style-name="c50">art.</text:span></text:p>
      <text:p text:style-name="p15"><text:span text:style-name="c51">“Huh.” The jaguar reflected for a moment. “Maybe this won’t be </text:span><text:span text:style-name="c50">all</text:span><text:span text:style-name="c51"> bad after all.” He stood up and shook himself. “All right then, you son of a bitch. Let’s drop back to the Real, and I’ll show you more of what we can do.”</text:span></text:p>
      <text:p text:style-name="p15"><text:span text:style-name="c51">“Show me what you got,” Joe said.</text:span></text:p>
      <text:p text:style-name="p19"/>
      <text:p text:style-name="p15"><text:span text:style-name="c71">“I’m a ‘Medium Mobility Armor,’ whatever the hell that means,” Julius said. “Maybe I’m supposed to move around more than some but not as much as other RIDEs? Nobody consulted </text:span><text:span text:style-name="c72">us</text:span><text:span text:style-name="c71"> what we wanted to be called.” They hovered a half-meter off the floor in the middle of the testing range, hardlight targets rezzing up at the far end. </text:span></text:p>
      <text:p text:style-name="p15"><text:span text:style-name="c51">A pair of compartments on the jaguar’s thighs slid open, revealing twin pulse pistols. They were larger and heavier than most unaided humans could wield, but just the right size for a three-meter jaguar RIDE. As Joe watched, Julius proceeded to shred the targets with short bursts of controlled fire. “Doesn’t seem to be anything wrong with your weapons interface to me.”</text:span></text:p>
      <text:p text:style-name="p15"><text:span text:style-name="c51">“That’s what </text:span><text:span text:style-name="c50">I</text:span><text:span text:style-name="c51"> said,” Julius grumbled. “You wanna have a go?”</text:span></text:p>
      <text:p text:style-name="p15"><text:span text:style-name="c51">“Sure.” Joe lined up the shots. The targeting reticules in the head-up display made it easy, though he still wasn’t in Julius’s class for rapid-fire accuracy. As Julius took over for another series of shots, Joe pulled up the onboard documentation with a few quick eyeflick gestures.</text:span></text:p>
      <text:p text:style-name="p15"><text:span text:style-name="c51">“It looks like the ‘Mobility’ class is all about versatility,” Joe said, looking over the available paks in the firing range alcove. It was like picking a character class in one of the video games in the Trove. Engineer, Medic, Communications, Assault, Light Artillery, Heavy Weapons, Recon, and Sniper. “Which one looks good to you?”</text:span></text:p>
      <text:p text:style-name="p15"><text:span text:style-name="c51">“You’re </text:span><text:span text:style-name="c50">asking</text:span><text:span text:style-name="c51"> me? Huh,” Julius said, nonplussed. “Holy fuck. Guess there’s actually some perks to being a civvie’s bodyguard. Gimme that bitchin’ HW pak! I want to see how I look with those shoulder cannons and mini-missile panniers! And get that gauss rifle, too. </text:span><text:span text:style-name="c50">Badass!</text:span><text:span text:style-name="c51">”</text:span></text:p>
      <text:p text:style-name="p15"><text:span text:style-name="c51">“They probably won’t let me take these home with us, y’know,” Joe said. “A bit much firepower for a ‘bodyguard.’”</text:span></text:p>
      <text:p text:style-name="p15"><text:span text:style-name="c51">“Yeah, well, a cat can dream,” Julius sighed. “At least I wanna see how they shoot.” Waldos extended from the walls of the alcove to latch the paks in place on Julius’s shoulders, hips, and arm, then they clanked back over to the shooting lane. If they’d shredded the targets before, now they outright obliterated them with focused large-bore energy beams and a dozen tiny missiles. “</text:span><text:span text:style-name="c50">Oh yeah!</text:span><text:span text:style-name="c51"> Totally badass!”</text:span></text:p>
      <text:p text:style-name="p15"><text:span text:style-name="c51">“I think that’s more overall firepower than one of Captain Gates’s IDEs,” Joe said. “Sarium is some amazing stuff.” </text:span><text:span text:style-name="c50">And I thought they were paranoid about it leaking off-planet </text:span><text:span text:style-name="c51">before</text:span><text:span text:style-name="c50"> the war. This is sure going to put a kink in things for the Circus.</text:span></text:p>
      <text:p text:style-name="p15"><text:span text:style-name="c51">Fairly reluctantly on Julius’s part, they returned the paks to the alcove. “Let’s go; I want to see how you do on the road. Oh, hey…wasn’t there some paperwork I needed to do?”</text:span></text:p>
      <text:p text:style-name="p15"><text:span text:style-name="c51">“Already filed that crap,” Julius said smugly. “I’m a computer-brain from Nextus. Paperwork’s one thing I can slaughter </text:span><text:span text:style-name="c50">even more</text:span><text:span text:style-name="c51"> than the enemy.”</text:span></text:p>
      <text:p text:style-name="p15"><text:span text:style-name="c51">Joe whistled. “You are </text:span><text:span text:style-name="c50">really</text:span><text:span text:style-name="c51"> going to be handy to have around.” He shook his head. “Just wait ‘til this war is over. Everyone’s going to want one of you. Nextus will have to invent whole new layers of bureaucracy just to keep up.”</text:span></text:p>
      <text:p text:style-name="p15"><text:span text:style-name="c51">“Spare my blushes,” Julius said. “Okay, let’s hit the road. Since they’d look at us funny if we walked out like this…de-Fuse coming.” </text:span></text:p>
      <text:p text:style-name="p15"><text:span text:style-name="c51">A moment later, Joe experienced a weird sense of suddenly shrinking in a split-second as Julius unfolded from around him. This time he didn’t stop in motorcycle form, however. A moment later, Joe found himself straddling a giant metallic jaguar. “I should call you ‘the mighty Battlecat,’” Joe said, patting his shoulder before dismounting.</text:span></text:p>
      <text:p text:style-name="p15"><text:span text:style-name="c51">“This is Walker form,” Julius informed. “With a capital ‘Wuh’. It’s like an all-terrain support mode. I watch my rider’s back, he watches mine. It’s also a lot less weird to have in your living room.”</text:span></text:p>
      <text:p text:style-name="p15"><text:span text:style-name="c51">“So…RIDEs basically double the number of soldiers in the field at a stroke. Brilliant,” Joe said, tail swishing. He twisted his torso to have a look at it. “Almost forgot about that part.” </text:span></text:p>
      <text:p text:style-name="p15"><text:span text:style-name="c51">“I’ve tagged you, bro,” Julius purred. “That’s </text:span><text:span text:style-name="c50">my</text:span><text:span text:style-name="c51"> fuckin’ tail and ears. You get real fur, too, lucky bastard.”</text:span></text:p>
      <text:p text:style-name="p15"><text:span text:style-name="c51">“Yeah, I guess you have.” He reached up to feel his ears. It was kind of a weird disconnect not to feel the familiar shapes he’d known by touch all his life yet feel something else different up there instead. </text:span><text:span text:style-name="c50">Is that what it’s like when you get a nano-sex-change?</text:span><text:span text:style-name="c51"> he wondered. He allowed himself to contemplate what </text:span><text:span text:style-name="c50">that</text:span><text:span text:style-name="c51"> might feel like, and shuddered inwardly. “How is it </text:span><text:span text:style-name="c50">I</text:span><text:span text:style-name="c51"> have fur and you don’t?”</text:span></text:p>
      <text:p text:style-name="p15"><text:span text:style-name="c51">“I don’t exactly understand myself, except that somehow I’m ‘genetically’ part jaguar in my core. And the nanites use that to make the kitty-bits they glue onto you. You’re fucking lucky I’m a double-ought two. You’d get a jaggie nose if I was a double-ought one.”</text:span></text:p>
      <text:p text:style-name="p15"><text:span text:style-name="c51">“Considering this beak I have now, it might be an improvement,” Joe said. “Well, c’mon. Let’s go.”</text:span></text:p>
      <text:p text:style-name="p15"><text:span text:style-name="c51">Being followed through the building by a large metallic jaguar caused a bit less commotion than Joe had expected. He was almost disappointed their nonchalant passage didn’t turn more heads. </text:span><text:span text:style-name="c50">Does </text:span><text:span text:style-name="c51">everyone</text:span><text:span text:style-name="c50"> around here know about these things but me?</text:span></text:p>
      <text:p text:style-name="p15"><text:span text:style-name="c51">At last they reached the parking garage, and Joe noticed with some satisfaction the empty space where the Chinook had been. </text:span><text:span text:style-name="c50">Good riddance.</text:span><text:span text:style-name="c51"> Julius paused in the middle of the lane and unfolded back into his skimmer bike form. “Vroom fucking vroom,” the hovercycle growled.</text:span></text:p>
      <text:p text:style-name="p15"><text:span text:style-name="c51">Joe chuckled and climbed aboard. “Okay, let’s see what you can—” He paused as a hardlight helmet materialized around his head. “—do.” The bike pulled forward under its own volition, heading up the ramp and out of the bunker. Now that the sun was up, the city almost seemed like its old self—if you disregarded all the pulse turret emplacements and missile banks sweeping the sky, and all the MP uniforms keeping company with the regular Policia.</text:span></text:p>
      <text:p text:style-name="p15"><text:span text:style-name="c51">“So where to? Mansion on the hill kind of thing?”</text:span></text:p>
      <text:p text:style-name="p15"><text:span text:style-name="c51">Joe shook his head. “Had one, gave it up for Lent. They’re using it as overflow hospital space. Seemed like the thing to do. I’ve got a small apartment in town now, more energy efficient. Let’s take the Outer Loop, show me some speed.”</text:span></text:p>
      <text:p text:style-name="p15"><text:span text:style-name="c51">“Gotta warn you this is the first time I’ve done this, too,” Julius said. His voice had lost a little of its abrasive edge.</text:span></text:p>
      <text:p text:style-name="p15"><text:span text:style-name="c51">“Well, good. It’ll be a new experience for both of us,” Joe said. He thought of his beloved Mach 5 and the rest of his vehicle stable, most of which he’d willingly tossed into the fabber recycler to provide materiel for the war effort. He hadn’t quite been able to bring himself to part with his off-planet brother Mikel’s old gas jeep, but he didn’t drive it anymore either—and it could hardly be called “fast” anyway.</text:span></text:p>
      <text:p text:style-name="p15"><text:span text:style-name="c51">As they pulled into the airspace marked out for skimmer travel around Nextus’s outer edge, Julius said, “Y’know, military skimmers get to use the no-speed-restriction carpool lane.”</text:span></text:p>
      <text:p text:style-name="p15"><text:span text:style-name="c51">“Really?” Joe smirked. “I </text:span><text:span text:style-name="c50">never</text:span><text:span text:style-name="c51"> knew that.”</text:span></text:p>
      <text:p text:style-name="p15"><text:span text:style-name="c51">Julius chuckled. “You sly bastard. Hang on tight!” Though as he said it, Joe felt inertial dampers kick in, effectively gluing him to the seat. He had just a moment to ponder what that portended, then they were suddenly going a good three hundred klicks an hour without even trying.</text:span></text:p>
      <text:p text:style-name="p15"><text:span text:style-name="c51">“Wow!” Joe said as they hurtled past other skimmers. “You’ve got some speed on you!”</text:span></text:p>
      <text:p text:style-name="p15"><text:span text:style-name="c51">“This? This is nothing,” Julius said. “You should see the Scout Armors. Cheetahs. Ain’t </text:span><text:span text:style-name="c50">nothing</text:span><text:span text:style-name="c51"> can catch them.” But he sounded quite satisfied as he wove in and out of traffic like an expert. “Which exit we lookin’ for?”</text:span></text:p>
      <text:p text:style-name="p15"><text:span text:style-name="c51">“13A,” Joe said. “Landingtown suburb.”</text:span></text:p>
      <text:p text:style-name="p15"><text:span text:style-name="c51">“Got it.” They veered out of the lane, shedding speed as they went, as the big flashing “13A” sign passed by. “Funny, I’d have pegged you as the sort who’d live closer to center city, where the Admin buildings are. Fuckin’ center of power and all that.”</text:span></text:p>
      <text:p text:style-name="p15"><text:span text:style-name="c51">“I might be crazy, but I’m not stupid,” Joe said. “That’s the first place a Sturmie missile will hit if they ever do make it through our defenses. I’m staying out here where there’s nothing worth lobbing bombs at.”</text:span></text:p>
      <text:p text:style-name="p15"><text:span text:style-name="c51">“Except you,” Julius pointed out.</text:span></text:p>
      <text:p text:style-name="p15"><text:span text:style-name="c51">“Yes, well, there is that,” Joe admitted.</text:span></text:p>
      <text:p text:style-name="p15"><text:span text:style-name="c51">“So why you even still in Nextus at all?” Julius asked as they cruised slowly up the street. “I didn’t get a whole lot outta your head, but I know you’ve got a summer place in Aloha.”</text:span></text:p>
      <text:p text:style-name="p15"><text:span text:style-name="c51">“The land was cheap,” Joe said. “Got in on the ground floor.” He paused. “That’s a space elevator joke.”</text:span></text:p>
      <text:p text:style-name="p15"><text:span text:style-name="c51">“Oh, ha ha,” Julius said dutifully.</text:span></text:p>
      <text:p text:style-name="p15"><text:span text:style-name="c51">“Got places in other polities, and most cities in Laurasia, too. But this is where I’m </text:span><text:span text:style-name="c50">from.</text:span><text:span text:style-name="c51"> Wouldn’t be good for morale for me to make like a rat leaving the ship—especially since one of my own idiot cousins started this whole thing.”</text:span></text:p>
      <text:p text:style-name="p15"><text:span text:style-name="c51">“Eh. Just your bad luck it was </text:span><text:span text:style-name="c50">that</text:span><text:span text:style-name="c51"> idiot moron instead of some </text:span><text:span text:style-name="c50">other</text:span><text:span text:style-name="c51"> idiot moron who kicked it off,” Julius said.</text:span></text:p>
      <text:p text:style-name="p15"><text:span text:style-name="c51">“I guess so,” Joe admitted. “But more pragmatically, just about everyone on the planet knows who I am, it’s not exactly easy to keep it a secret where I go, and it will be a lot harder for Sturmie agents to get past our polity defenses to get at me than into somewhere that’s not even part of the war. I’m not even sure I’d be safe if I took the family starship and left the system altogether. If I could even make it that far.”</text:span></text:p>
      <text:p text:style-name="p15"><text:span text:style-name="c51">“Life’s a platinum-plated Sturmhaven Valkyrie bitch that way sometimes, ain’t it?” Julius said.</text:span></text:p>
      <text:p text:style-name="p15"><text:span text:style-name="c51">“If they have RIDEs, too, then literally,” Joe said. “Here we are.” They pulled up in front of the tallest building in the area, an immense residential skyscraper reaching up at least fifty storeys.</text:span></text:p>
      <text:p text:style-name="p15"><text:span text:style-name="c51">“You’ve got a ‘small apartment’…in the Gilmore Building?” Julius said.</text:span></text:p>
      <text:p text:style-name="p15"><text:span text:style-name="c51">“Relatively speaking,” Joe admitted.</text:span></text:p>
      <text:p text:style-name="p15"><text:span text:style-name="c51">“So, parking garage then?” Julius said.</text:span></text:p>
      <text:p text:style-name="p15"><text:span text:style-name="c51">“Actually…” Joe reached to the dash. “Um…may I?”</text:span></text:p>
      <text:p text:style-name="p15"><text:span text:style-name="c51">“Be my guest,” Julius said dryly.</text:span></text:p>
      <text:p text:style-name="p15"><text:span text:style-name="c51">“I could </text:span><text:span text:style-name="c50">almost</text:span><text:span text:style-name="c51"> manage this with the Schnook, and I think you’ve got better lifters.”</text:span></text:p>
      <text:p text:style-name="p15"><text:span text:style-name="c51">“My lift spec’s 40% better than that old rustbucket,” Julius said. “60% if I kick in the turbo boost.”</text:span></text:p>
      <text:p text:style-name="p15"><text:span text:style-name="c51">“Lifters have turbos?” Joe asked.</text:span></text:p>
      <text:p text:style-name="p15"><text:span text:style-name="c51">“It’s an expression,” Julius said.</text:span></text:p>
      <text:p text:style-name="p15"><text:span text:style-name="c51">“Right. Then alley-</text:span><text:span text:style-name="c50">oop!</text:span><text:span text:style-name="c51">” Joe switched the lifters to full vertical thrust and they took off skyward like a rocket. “Whoo!” The fifty storeys passed in a blur of windows and balconies, then they broke even with the rooftop level, where, in addition to a large anti-aircraft pulse cannon emplacement, a penthouse with a flier landing pad awaited. Joe gave the impellers a nudge and they drifted over, settling into place on the pad.</text:span></text:p>
      <text:p text:style-name="p15"><text:span text:style-name="c51">“You’ve got the fucking </text:span><text:span text:style-name="c50">penthouse</text:span><text:span text:style-name="c51"> on top of the Gilmore Building,” Julius deadpanned. “So it’s ‘small’ relative to, what, Admin Plaza? The Polity of Nuevo San Antonio?”</text:span></text:p>
      <text:p text:style-name="p15"><text:span text:style-name="c51">“It used to be more impressive,” Joe said, dismounting. “They had to take out the Olympic pool to put in that cannon mount.”</text:span></text:p>
      <text:p text:style-name="p15"><text:span text:style-name="c51">“Oh, poor poor pitiful you,” Julius sniffed, reverting to Walker form. “Well, at least you should be </text:span><text:span text:style-name="c50">mostly</text:span><text:span text:style-name="c51"> safe up here. They got good security on the elevators.”</text:span></text:p>
      <text:p text:style-name="p15"><text:span text:style-name="c51">“C’mon, I’ll show you my pad,” Joe said. He led the way off the flier pad and toward the door to the penthouse. Inside was a hallway done up in a wood parquet floor, with a coat rack along one wall. Overhead were light fixtures with honest-to-goodness incandescent bulbs. </text:span></text:p>
      <text:p text:style-name="p15"><text:span text:style-name="c51">Julius looked around. “This is different. I don’t like it.”</text:span></text:p>
      <text:p text:style-name="p15"><text:span text:style-name="c51">“Living room’s this way.” Joe led the way to a larger room with a twentieth-century overstuffed sofa and a media wall displaying the image of a regular wall with a big-screen projection TV mounted on it, displaying a “crackling fireplace” mood video.</text:span></text:p>
      <text:p text:style-name="p15"><text:span text:style-name="c51">Julius cocked his head. “So why don’t you have the wall displaying a life-size fireplace? Or even projecting a hardlight version?”</text:span></text:p>
      <text:p text:style-name="p15"><text:span text:style-name="c51">“Why would I want to do that?” Joe said. “If I wanted a real fireplace, I’d have one put in.”</text:span></text:p>
      <text:p text:style-name="p15"><text:span text:style-name="c51">Julius snorted. “</text:span><text:span text:style-name="c50">One</text:span><text:span text:style-name="c51"> of us is fucking nuts here, and I don’t think it’s me.”</text:span></text:p>
      <text:p text:style-name="p15"><text:span text:style-name="c51">Joe sat down on the sofa. “It’s a twentieth-century thing. I’m trying to make this room look as close to something out of that era as I can. Of course, I’m probably making half a dozen mistakes someone really from back then would laugh at, but best I can do is try.”</text:span></text:p>
      <text:p text:style-name="p15"><text:span text:style-name="c51">The RIDE padded over to a desk and peered at the monochrome green CRT and beige box sitting underneath it. “I can’t even fucking fathom what this shit is supposed to be.”</text:span></text:p>
      <text:p text:style-name="p15"><text:span text:style-name="c51">“That is a standalone, non-networked home microcomputer from somewhere around 1983,” Joe said. “You’re probably a few million times more powerful than it is in just one of your co-processors.”</text:span></text:p>
      <text:p text:style-name="p15"><text:span text:style-name="c51">“Well. Huh. Isn’t that a kick in the ass? What do you even </text:span><text:span text:style-name="c50">use</text:span><text:span text:style-name="c51"> it for?”</text:span></text:p>
      <text:p text:style-name="p15"><text:span text:style-name="c51">“Not much,” Joe admitted. “Playing old computer games, sometimes. Mostly it’s just here because this is where they had them back then. I’m going with a 1980s theme in this room.”</text:span></text:p>
      <text:p text:style-name="p15"><text:span text:style-name="c51">“I can’t figure you out,” Julius said, tail swishing. “Look at me. I’m cutting edge tech, sitting in your living room, where you’ve got all this replica ancient shit.”</text:span></text:p>
      <text:p text:style-name="p15"><text:span text:style-name="c51">“If you just sit very still, I could put an over-sized lampshade on your head and you’d look right at home,” Joe said.</text:span></text:p>
      <text:p text:style-name="p15"><text:span text:style-name="c51">“Pfft,” Julius said. “If I’m gonna be your bodyguard I’d better get the lay of the place.”</text:span></text:p>
      <text:p text:style-name="p15"><text:span text:style-name="c51">“Be my guest. Really, there’s not that much to see. My bedroom and the three guest rooms are upstairs, kitchen and dining area back there, pantry and wine cellar next to it, study and library around the corner, game room next to them. And the hot tub’s out back. Like I said, the place is really small. Just somewhere to eat and sleep, pretty much.”</text:span></text:p>
      <text:p text:style-name="p15"><text:span text:style-name="c51">Julius glared at him. “You’re yanking my fuckin’ chain, right? No way you could be </text:span><text:span text:style-name="c50">that</text:span><text:span text:style-name="c51"> out of touch.”</text:span></text:p>
      <text:p text:style-name="p15"><text:span text:style-name="c51">Joe chuckled. “Oh, all right. Yeah, it is pretty fancy. But I don’t really do much with it. I’m really an outdoors kind of guy, but that’s just not possible right now. Instead I’m on a couple of civilian War Materiel Committees, keeping Steader Entertainment and our Q-Mining Services company running, that sort of thing.”</text:span></text:p>
      <text:p text:style-name="p15"><text:span text:style-name="c51">“Right. Well, I’ll be right back.” Julius stalked out of the room. </text:span></text:p>
      <text:p text:style-name="p15"><text:span text:style-name="c51">Joe watched him go, then shook his head. Then shifted position on the sofa as he realized he was sitting on his tail. “Ow. Well, that’s going to take some getting used to.” The whole thing was, really. It had all happened so quickly he hadn’t had time to stop and think about it. But now that he did…it was like he was some kind of modern-day Michael Knight, saddled with a particularly foul-mouthed KITT. “Heh. KITT kitty.” Who would ever have expected RIDEs could </text:span><text:span text:style-name="c50">think</text:span><text:span text:style-name="c51">?</text:span></text:p>
      <text:p text:style-name="p15"><text:span text:style-name="c51">This was like…the invention of the transistor and the Internet all over again. Groundshaking in ways nobody could predict. But Joe suspected he was about to get an up-close education in some of them, whether he liked it or not.</text:span></text:p>
      <text:p text:style-name="p15"><text:span text:style-name="c51">Maybe it wouldn’t be such a bad thing. If Julius liked Tarantino, </text:span><text:span text:style-name="c50">well.</text:span><text:span text:style-name="c51"> There was hope. And when he thought about it, Joe had to admit he kind of missed having someone to talk to, since Mikel had run off and joined the circus. Well, whether he liked it or not, he was stuck with Julius. The idea of trying to send him back because his new skimmer cycle had unexpectedly turned out to be a </text:span><text:span text:style-name="c50">person</text:span><text:span text:style-name="c51"> didn’t even bear thinking about.</text:span></text:p>
      <text:p text:style-name="p15"><text:span text:style-name="c51">Joe picked up the media tablet he used as a remote for the wall and pulled up the first </text:span><text:span text:style-name="c50">Star Wars</text:span><text:span text:style-name="c51">. As one of the seminal works of twencen pop culture, it seemed like a good place to start. </text:span></text:p>
      <text:p text:style-name="p15"><text:span text:style-name="c51">Julius padded back in a few minutes later. “So, nice pad. You got a sarium-safe charger socket anywhere here’bouts?”</text:span></text:p>
      <text:p text:style-name="p15"><text:span text:style-name="c51">Joe blinked. “Um. Other than the tiny one for charging comms, the only one I know of is out by the flier pad.” Since sarium had taken the world by storm, the utility companies had started using sarium batteries as boosters to cut the cost of providing electricity to most homes and businesses. But you couldn’t charge a sarium battery </text:span><text:span text:style-name="c50">from</text:span><text:span text:style-name="c51"> a sarium battery. Some quantum property of sarium meant that would end up canceling out all the energy from both batteries and possibly damaging them as well. So things with their own sarium batteries, such as fliers and skimmers, got their own special charging ports, usually in garages. “Sorry about that. I’ll call an electrician and have one put in here tomorrow.”</text:span></text:p>
      <text:p text:style-name="p15"><text:span text:style-name="c51">Julius seemed to have mellowed out a little on going through the house. He took a seat on his haunches next to the sofa and peered at the screen, which was freeze-framed on the Lucasfilm logo. “No big. I’m good for a few more hours. I can go out there and juice up later.”</text:span></text:p>
      <text:p text:style-name="p15"><text:span text:style-name="c51">Joe chuckled. “You know, I might just have to invest in power socket manufacturers. Something tells me there’s going to be a lot of retrofitting going on once civilian RIDEs start coming out.”</text:span></text:p>
      <text:p text:style-name="p15"><text:span text:style-name="c51">“You really think they’re going to let just any SOB have one of me after the war?” Julius scoffed.</text:span></text:p>
      <text:p text:style-name="p15"><text:span text:style-name="c51">“From what I gather, they can’t stop them. That paper was leaked globally, so every polity has a RIDE program now. Anyway, you wouldn’t be the first spinoff vehicle tech to come out of a war. Just look at Jeeps.”</text:span></text:p>
      <text:p text:style-name="p15"><text:span text:style-name="c51">Julius sneezed. “What the fuck’s a Jeep?”</text:span></text:p>
      <text:p text:style-name="p15"><text:span text:style-name="c51">“Next time I’m at the warehouse where I’ve got my stuff parked, I’ll show you.”</text:span></text:p>
      <text:p text:style-name="p15"><text:span text:style-name="c51">“Looks like there’s a lot of stuff you want to show me,” Julius said, looking at the screen.</text:span></text:p>
      <text:p text:style-name="p15"><text:span text:style-name="c51">Joe grinned. “Indulge me. Not like you have anything better to do right now.”</text:span></text:p>
      <text:p text:style-name="p15"><text:span text:style-name="c51">The jaguar mecha flopped down in front of the TV just like a housecat finding a spot in a sunbeam. “Fuckin’ A, Joe. So, what’s all this we’re watching? Lucasfilm?”</text:span></text:p>
      <text:p text:style-name="p15"><text:span text:style-name="c51">“That’s the production company. Let me introduce you to…” Joe picked up the replica 20th-century TV remote he used for play controls and unpaused the video. The Lucasfilm logo sparkled and faded, replaced by the 20th Century Fox logo, anachronistic even when the movie had been made. Then the iconic blue letters: “A long time ago, in a galaxy far, far away…”</text:span></text:p>
      <text:p text:style-name="p15"><text:span text:style-name="c51">“What the fuck’s this? Why’re we starting with Episode IV? Shouldn’t you be showing me the first one?”</text:span></text:p>
      <text:p text:style-name="p15"><text:span text:style-name="c51">“Episode IV is the one they </text:span><text:span text:style-name="c50">made</text:span><text:span text:style-name="c51"> first. It’s…kind of hard to explain. Just trust me.” </text:span><text:span text:style-name="c50">I </text:span><text:span text:style-name="c51">really</text:span><text:span text:style-name="c50"> hope he doesn’t complain about the special effects…</text:span></text:p>
      <text:p text:style-name="p15"><text:span text:style-name="c51">But Julius seemed content to watch in silence, tail tip swishing like any other cat’s. After a while, he asked, “So where did you find all this crap, anyway?” He kept watching the screen, but swiveled one ear toward Joe to catch his answer.</text:span></text:p>
      <text:p text:style-name="p15"><text:span text:style-name="c51">“Well, this particular film came from Clint Brubeck’s collection. He found it in an old library buried under DalWorth on Earth about fifty years ago. It found its way to my brother and me, and we got interested enough to go hunt for more. Found a bunch more stuff in some waterlogged memory cards in Old Singapore, but between the water damage and the encryption on them we haven’t been able to get much out of that so far.”</text:span></text:p>
      <text:p text:style-name="p15"><text:span text:style-name="c51">“How does all this twentieth-century crap end up somewhere like that?”</text:span></text:p>
      <text:p text:style-name="p15"><text:span text:style-name="c51">“From what we’ve been able to piece together, it happened in the mid-twenty-first, when the first yottabyte memory modules went onto the consumer market. At the same time, Internet bandwidth had grown so fast people could actually fill them,” Joe said. “So a lot of people did, just as a kind of fad so they could say, ‘Hey, I’ve got the whole Internet in my pocket.’ And by then, most of the media of the twentieth had been pirated and was floating about </text:span><text:span text:style-name="c50">somewhere.</text:span><text:span text:style-name="c51">”</text:span></text:p>
      <text:p text:style-name="p15"><text:span text:style-name="c51">“And you went to Earth to find these yottabyte whatsits,” Julius said. “Sounds like needle-in-a-haystack time.”</text:span></text:p>
      <text:p text:style-name="p15"><text:span text:style-name="c51">“Not too many of them ended up surviving. They got lost, or wiped for use with other stuff.” Joe shrugged. “Like most hoarding fads, most people didn’t actually care anything about what was there, they just wanted it. Then when it came time to record a few more hours of three-dee hyper-super-mega-resolution VR video, out it went.”</text:span></text:p>
      <text:p text:style-name="p15"><text:span text:style-name="c51">“You find a lot of yottabyte thingies with people’s home videos on them, then?” Julius said.</text:span></text:p>
      <text:p text:style-name="p15"><text:span text:style-name="c51">Joe rolled his eyes. “Yeah, and about 95% of it was amateur porn. </text:span><text:span text:style-name="c50">Baaaaad</text:span><text:span text:style-name="c51"> amateur porn. Idiots. Could have preserved big chunks of human culture for a future generation. Instead, we get crap that’s not even as good as </text:span><text:span text:style-name="c50">twentieth century</text:span><text:span text:style-name="c51"> porn. Ugh. And the historians still wanted it anyway, so we couldn’t even reuse the chips.</text:span></text:p>
      <text:p text:style-name="p15"><text:span text:style-name="c51">“Anyway, we did find more stuff than just those chips. There were stashes of raw stuff every now and then, like Clint’s library. A whole bunch of Beach Boys albums, one time—that’s an American rock and roll band from the 1960s.” He chuckled. “Captain Gates’s men weren’t too impressed when we played it for them afterward, but I still caught them humming the tunes for weeks.”</text:span></text:p>
      <text:p text:style-name="p15"><text:span text:style-name="c51">Julius snorted. “Humans.”</text:span></text:p>
      <text:p text:style-name="p15"><text:span text:style-name="c51">“Apart from bad porn, there also wasn’t a lot of new stuff being created at the time. World copyright law had become such a Byzantine tangled mess it makes our Nextus red tape look like elegant simplicity. You couldn’t make something new without getting stomped on by a half dozen copyright or patent trolls claiming derivative works. That created </text:span><text:span text:style-name="c50">thirty years</text:span><text:span text:style-name="c51"> of cultural and technological stagnation. </text:span><text:span text:style-name="c50">Then</text:span><text:span text:style-name="c51"> Peak Oil finally hit at the same time as a series of major droughts in various breadbaskets caused by climate change. A pure cascade of absolute suck for about </text:span><text:span text:style-name="c50">seventy years</text:span><text:span text:style-name="c51">. Two </text:span><text:span text:style-name="c50">billion</text:span><text:span text:style-name="c51"> died from famine.”</text:span></text:p>
      <text:p text:style-name="p15"><text:span text:style-name="c51">“Sounds like a fucking Apocalypse,” Julius said.</text:span></text:p>
      <text:p text:style-name="p15"><text:span text:style-name="c51">“We’re still here, aren’t we? We muddled through somehow,” Joe said, smiling. “Ended up better off, if you ask me. After all, we’re sitting here eighteen light years from Earth, enjoying a twencen movie where they dreamed of casual interstellar travel at faster-than-light speeds.”</text:span></text:p>
      <text:p text:style-name="p15"><text:span text:style-name="c51">Julius nodded, grunting noncommittally, returning his full attention to the movie. A little later, he said, “So most of the stuff you found’s still locked up?”</text:span></text:p>
      <text:p text:style-name="p15"><text:span text:style-name="c51">“Yeah, we think they encrypted the stuff because they didn’t want to get done for copyright violation if they got caught with it. Apparently the RIMPAA was on one of its warpaths. Maybe they meant to come back for it later, or maybe they hid the decryption key somewhere else that we never found. Upshot is, we haven’t been able to decipher much of it. There haven’t been any real advances in breaking quantum encryption since they made it.”</text:span></text:p>
      <text:p text:style-name="p15"><text:span text:style-name="c51">“Hey, you need a fuckin’ breakthrough in quantum computing? You’re looking at ‘em, Joe,” the RIDE declared, glancing at Joe over his shoulder. “It’ll give me something to do with all this fuckin’ free time.”</text:span></text:p>
      <text:p text:style-name="p15"><text:span text:style-name="c51">“Huh.” Joe thought about that. “After the flick’s over, we can give that a shot.”</text:span></text:p>
      <text:p text:style-name="p15"><text:span text:style-name="c51">“Works,” Julius said. “I kinda want to see how this comes out anyway.” An X-Wing roared by on the screen, firing blasters at a TIE fighter over the Death Star’s surface. “Pew pew pew!”</text:span></text:p>
      <text:p text:style-name="p19"/>
      <text:p text:style-name="p15"><text:span text:style-name="c73">After the movie, Joe led the way to his study, where his server lived. “So what did you think of </text:span><text:span text:style-name="c74">A New Hope?</text:span><text:span text:style-name="c73">”</text:span></text:p>
      <text:p text:style-name="p15"><text:span text:style-name="c51">“It was okay,” Julius said diffidently. “You said they made some sequels?”</text:span></text:p>
      <text:p text:style-name="p15"><text:span text:style-name="c51">“A few,” Joe said.</text:span></text:p>
      <text:p text:style-name="p15"><text:span text:style-name="c51">“You have them, right?”</text:span></text:p>
      <text:p text:style-name="p15"><text:span text:style-name="c51">Joe grinned. “So what if I do? If the movie was just </text:span><text:span text:style-name="c50">okay,</text:span><text:span text:style-name="c51"> I’m sure you’ve got better things to do with your time.”</text:span></text:p>
      <text:p text:style-name="p15"><text:span text:style-name="c51">Julius rolled his eyes. “Oh, all right, </text:span><text:span text:style-name="c50">fine</text:span><text:span text:style-name="c51">, you jerk-off, I </text:span><text:span text:style-name="c50">did</text:span><text:span text:style-name="c51"> like it, and I </text:span><text:span text:style-name="c50">would</text:span><text:span text:style-name="c51"> like to watch the next one. See if those Luke and Leia kids end up together. All right, </text:span><text:span text:style-name="c50">now</text:span><text:span text:style-name="c51"> what’s so fucking funny all of a sudden?”</text:span></text:p>
      <text:p text:style-name="p15"><text:span text:style-name="c51">Joe shook his head. “Sorry. Nothing. I was just…no, nothing.”</text:span></text:p>
      <text:p text:style-name="p15"><text:span text:style-name="c51">Julius looked at him suspiciously, then shook his head. “So, you were gonna show me some files.”</text:span></text:p>
      <text:p text:style-name="p15"><text:span text:style-name="c51">“Ah, yes. Here.” Joe tapped out a command on the keyboard to open the server, and a hardlight display popped up with a list of files on it. “These are what we’ve got. We’ve managed to crack a few of them, but it’s pretty hit or miss. We can tell the file types, but not the names or contents, so we’ve been concentrating on audio tracks and movies. It took weeks for each file even when we had whole server farms at our disposal. Now that most of those are repurposed for supporting the war effort, well.”</text:span></text:p>
      <text:p text:style-name="p15"><text:span text:style-name="c51">Julius sniffed thoughtfully at the server. “You might have better luck with the new Q-based mainframes they developed to make us. Of course, they’re all tied up with the war effort right now, too, but…”</text:span></text:p>
      <text:p text:style-name="p15"><text:span text:style-name="c51">“There’s a thought,” Joe said. “But can you do anything?”</text:span></text:p>
      <text:p text:style-name="p15"><text:span text:style-name="c51">“Hang on, I’m checking. Looking for something small to try.”</text:span></text:p>
      <text:p text:style-name="p15"><text:span text:style-name="c51">“Try that one. It’s an MP3 audio file.” Joe pointed to a name on the list.</text:span></text:p>
      <text:p text:style-name="p15"><text:span text:style-name="c51">“Okay, got it. Hmm…yeah, I see what’s going on here. Just a matter of factoring the primes ‘til I hit the right one.” Julius considered. “Should take somewhere ‘tween five minutes and a couple of hours.”</text:span></text:p>
      <text:p text:style-name="p15"><text:span text:style-name="c51">Joe blinked. “Really? That’s great!”</text:span></text:p>
      <text:p text:style-name="p15"><text:span text:style-name="c51">“Still not a patch on what the ‘frames could do,” Julius said. “They’re built for this fucking quantum number crunching. I’m built for thinking, and the number crunching’s a side-effect.”</text:span></text:p>
      <text:p text:style-name="p15"><text:span text:style-name="c51">Joe nodded. “But even with just you doing it, that’s a couple of orders of magnitude faster than our previous efforts. You could probably do two or three whole record albums or a couple hours of video a day.”</text:span></text:p>
      <text:p text:style-name="p15"><text:span text:style-name="c51">“Hey, hold up there, pal. I’ve got other things to process than doing your old twencen crap all day,” Julius said. “I’m not a fucking q-puting appliance.”</text:span></text:p>
      <text:p text:style-name="p15"><text:span text:style-name="c51">“Wouldn’t expect you to,” Joe said. “You’re right, no sense in wearing yourself out when the Q-frames can do it better after the war. But if you were to </text:span><text:span text:style-name="c50">want</text:span><text:span text:style-name="c51"> to decrypt some random stuff sometime, I’d appreciate it. And really, who knows what else is in there? We’ve barely even scratched the surface.”</text:span></text:p>
      <text:p text:style-name="p15"><text:span text:style-name="c51">“I’ll say you have.” Julius shook his head. “Even if you got all the files cracked, sorting through ‘em all’s gonna be a fuckin’ headache. There’s literally billions of files in millions of subdirectories.”</text:span></text:p>
      <text:p text:style-name="p15"><text:span text:style-name="c51">“I might have to hire some RIDEs to help with that,” Joe said. “I imagine there’ll be a lot of you free after the war ends.”</text:span></text:p>
      <text:p text:style-name="p15"><text:span text:style-name="c51">Julius snorted. “‘Hire’? Try ‘buy or rent.’ We’re equipment, remember?”</text:span></text:p>
      <text:p text:style-name="p15"><text:span text:style-name="c51">Joe blinked. “That can’t be right. You’re obviously…”</text:span></text:p>
      <text:p text:style-name="p15"><text:span text:style-name="c51">“What, intelligent? Fuckin’ </text:span><text:span text:style-name="c50">duh.</text:span><text:span text:style-name="c51"> But </text:span><text:span text:style-name="c50">people</text:span><text:span text:style-name="c51"> get a choice about things. Equipment’s made fit for use. How far you think they’d get if they had to ask each one of us when we came off the assembly line, ‘Hi, mind if we send you off to get the shit shot out of you on the war front?’ Or, for that matter, ‘Would you like to go bodyguard some rich guy?’”</text:span></text:p>
      <text:p text:style-name="p15"><text:span text:style-name="c51">“I guess you’ve got a point there,” Joe said. “But there is a war on right now. Maybe after that ends…”</text:span></text:p>
      <text:p text:style-name="p15"><text:span text:style-name="c51">“Yeah, like that’ll make a difference.” Julius snorted. “It’s a big fuckin’ deal for you, since I got sprung on you by surprise.” He chuckled. “Honestly, the look on your mug when I started cussing you out was almost </text:span><text:span text:style-name="c50">worth</text:span><text:span text:style-name="c51"> not getting to go pot Sturmies all by itself. But give people time to get used to the idea slowly, and it’ll be like that old gag about how you boil a frog. Hell, you’d be surprised how many people in the RIDE testing program thought we’re just a really clever </text:span><text:span text:style-name="c50">simulation</text:span><text:span text:style-name="c51"> of intelligence, and any proof to the contrary is all in their own tiny little minds.”</text:span></text:p>
      <text:p text:style-name="p15"><text:span text:style-name="c51">Joe frowned. “I’d like to argue with that, but…the Nextus mindset being what it is, that’s sadly plausible. Well, any RIDEs </text:span><text:span text:style-name="c50">I</text:span><text:span text:style-name="c51"> get will be treated like people and paid a decent salary, if I have to make up fake online IDs for every last one of them.” He considered. “In fact…” He picked up a media tablet and tapped the screen a few times, and then sent a file across to Julius.</text:span></text:p>
      <text:p text:style-name="p15"><text:span text:style-name="c51">Julius stared at him. “…the fuck is this?”</text:span></text:p>
      <text:p text:style-name="p15"><text:span text:style-name="c51">“Cyber-wallet account with ten thousand </text:span><text:span text:style-name="c50">mu</text:span><text:span text:style-name="c51"> in it, what’s it look like?” Joe grinned. “Standard signing bonus for a bodyguard at this level. Actually it’s a smidge on the low side, but on the other hand, you don’t actually have any </text:span><text:span text:style-name="c50">experience</text:span><text:span text:style-name="c51"> yet.”</text:span></text:p>
      <text:p text:style-name="p15"><text:span text:style-name="c51">“Well, gee, thanks,” Julius said. “What’m I gonna spend it on?”</text:span></text:p>
      <text:p text:style-name="p15"><text:span text:style-name="c51">Joe shrugged. “Whatever you want. In my experience, pretty much anyone who gets a large sum of money can find something worth buying sooner or later. And by the way, you’re now on salary, five K </text:span><text:span text:style-name="c50">mu</text:span><text:span text:style-name="c51"> a month, with full benefits and a raise every five months.”</text:span></text:p>
      <text:p text:style-name="p15"><text:span text:style-name="c51">Julius’s eyes narrowed. “Are you patronizing me?”</text:span></text:p>
      <text:p text:style-name="p15"><text:span text:style-name="c51">“Anything but,” Joe said. “The benefit of having this much money is that it’s easy to put it where my mouth is. If you’re gonna work for me, you’re gonna get paid. NextusMil doesn’t give you one centimu, do they?”</text:span></text:p>
      <text:p text:style-name="p15"><text:span text:style-name="c51">“We’re not fucking </text:span><text:span text:style-name="c50">supposed</text:span><text:span text:style-name="c51"> to get paid,” Julius said. “We’re fucking equipment. But…” He paused. “…now I think about it, I kind of like the idea of having money. You’re serious about this shit? No strings attached?”</text:span></text:p>
      <text:p text:style-name="p15"><text:span text:style-name="c51">“Just the ‘string’ of you having to keep me safe,” Joe said. “If I die, I can’t keep paying you.” He chuckled. “I can’t say I ever really liked the idea of bodyguards, but if I </text:span><text:span text:style-name="c50">have</text:span><text:span text:style-name="c51"> to have one, it might as </text:span><text:span text:style-name="c50">well</text:span><text:span text:style-name="c51"> be a talking cat motorcycle power armor suit.”</text:span></text:p>
      <text:p text:style-name="p15"><text:span text:style-name="c51">Julius glared at him. “You’re </text:span><text:span text:style-name="c50">reeeeally</text:span><text:span text:style-name="c51"> gonna make me fuckin’ </text:span><text:span text:style-name="c50">earn</text:span><text:span text:style-name="c51"> this salary. Aren’t you.”</text:span></text:p>
      <text:p text:style-name="p15"><text:span text:style-name="c51">“Who, me?” Joe said innocently. “You’ve got one big advantage most other bodyguards I’ve employed never had. I need you to get around, so it’s not like I’m gonna try to ditch you. And that armor mode of yours is </text:span><text:span text:style-name="c50">amazing.</text:span><text:span text:style-name="c51"> I want to try that out some more. Um…if you don’t mind, I mean.”</text:span></text:p>
      <text:p text:style-name="p15"><text:span text:style-name="c51">“He asks me if I </text:span><text:span text:style-name="c50">mind.</text:span><text:span text:style-name="c51">” Julius said. “Dude, legally, I’m </text:span><text:span text:style-name="c50">yours.</text:span><text:span text:style-name="c51"> Whatever you say goes. You’re not supposed to ask me if I </text:span><text:span text:style-name="c50">mind.</text:span><text:span text:style-name="c51"> I might get </text:span><text:span text:style-name="c50">ideas.</text:span><text:span text:style-name="c51">”</text:span></text:p>
      <text:p text:style-name="p15"><text:span text:style-name="c51">“And yet, </text:span><text:span text:style-name="c50">you’re</text:span><text:span text:style-name="c51"> the one who told </text:span><text:span text:style-name="c50">me</text:span><text:span text:style-name="c51"> in no uncertain terms you’re my bodyguard,” Joe pointed out.</text:span></text:p>
      <text:p text:style-name="p15"><text:span text:style-name="c51">The jaguar mecha chuffed. “Well, hell. You got me there, Joe. But that’s just ‘cuz I was </text:span><text:span text:style-name="c50">ordered</text:span><text:span text:style-name="c51"> to by people who outrank you.”</text:span></text:p>
      <text:p text:style-name="p15"><text:span text:style-name="c51">Joe shook his head. “I wonder if anyone realizes what a can of worms they opened by making you guys. If you stop and think about it, a little war over mineral rights looks penny-ante by comparison.”</text:span></text:p>
      <text:p text:style-name="p15"><text:span text:style-name="c51">“I think they’re too busy fighting that fuckin’ war to put that much thought into it,” Julius said wryly. “Oh…looks like I just found the right prime. I’ve got a solid decrypt. Wanna hear it?”</text:span></text:p>
      <text:p text:style-name="p15"><text:span text:style-name="c51">“Absolutely!” Joe said. “Just remember, this is probably something that’s gone unplayed for centuries. Lost art from the tombs of the 20th century, that whole generations have lived and died without ever having the chance to hear. Who knows what kind of, I dunno, </text:span><text:span text:style-name="c50">cultural insight</text:span><text:span text:style-name="c51"> this might give us into that bygone era?”</text:span></text:p>
      <text:p text:style-name="p15"><text:span text:style-name="c51">“Then let’s see what we’ve got.”</text:span></text:p>
      <text:p text:style-name="p15"><text:span text:style-name="c51">The song started with a bouncy drum beat, then a man began to sing:</text:span></text:p>
      <text:p text:style-name="p15"/>
      <text:p text:style-name="p15"><text:span text:style-name="c50">Chances are your pants are not as fancy as the pair</text:span></text:p>
      <text:p text:style-name="p15"><text:span text:style-name="c50">Of very fancy pants that Mr. Fancy Pants will wear</text:span></text:p>
      <text:p text:style-name="p15"><text:span text:style-name="c50">When everybody’s marching in the fancy pants parade</text:span></text:p>
      <text:p text:style-name="p15"><text:span text:style-name="c50">He’s gonna pass the test</text:span></text:p>
      <text:p text:style-name="p15"><text:span text:style-name="c50">He’s gonna be the best</text:span></text:p>
      <text:p text:style-name="p15"><text:span text:style-name="c50">The best in terms of pants</text:span></text:p>
      <text:p text:style-name="p15"/>
      <text:p text:style-name="p15"><text:span text:style-name="c51">The song continued, telling the story of a protagonist who found an expensive and extremely fancy pair of pants and purchased them, doing poor Mr. Fancy Pants out of his long-desired prize.</text:span></text:p>
      <text:p text:style-name="p15"><text:span text:style-name="c51">“Well, that was extremely catchy,” Joe said.</text:span></text:p>
      <text:p text:style-name="p15"><text:span text:style-name="c51">“</text:span><text:span text:style-name="c50">Dafuq</text:span><text:span text:style-name="c51"> was that shit?” Julius wondered, flicking an ear quizzically.</text:span></text:p>
      <text:p text:style-name="p15"><text:span text:style-name="c51">“I don’t know, but now I can’t get the tune out of my head,” Joe said. “Let’s hear that again.”</text:span></text:p>
      <text:p text:style-name="p15"><text:span text:style-name="c51">“You gotta be kidding me.” But Julius played it one more time.</text:span></text:p>
      <text:p text:style-name="p15"><text:span text:style-name="c51">“Ah, I see,” Joe said. “The song ends on a different key than when it started. That’s a recipe for earworms. Clever. Who’s the artist?”</text:span></text:p>
      <text:p text:style-name="p15"><text:span text:style-name="c51">“Metadata says…Jonathan Coulton. That’s C-O-U-L-T-O-N.”</text:span></text:p>
      <text:p text:style-name="p15"><text:span text:style-name="c51">“Huh…I’ll look him up on the ‘pedia.” Joe tapped the tablet a few times. “Okay. Early twenty-first century artist known for his offbeat humor.”</text:span></text:p>
      <text:p text:style-name="p15"><text:span text:style-name="c51">Julius sneezed. “Is </text:span><text:span text:style-name="c50">that</text:span><text:span text:style-name="c51"> what you call it?”</text:span></text:p>
      <text:p text:style-name="p15"><text:span text:style-name="c51">“Similar artists include Weird Al Yankovic, the Barenaked Ladies, Dr. Demento…huh. Have to be on the lookout for more of his stuff.” Joe said. He hummed under his breath. “…gonna be the best. The best in terms of pants.”</text:span></text:p>
      <text:p text:style-name="p15"><text:span text:style-name="c51">Julius rolled his eyes. “Now you cut that </text:span><text:span text:style-name="c50">out!</text:span><text:span text:style-name="c51">” He sighed. “I’ve already played the damn song two dozen times in my head, and it doesn’t go away.”</text:span></text:p>
      <text:p text:style-name="p15"><text:span text:style-name="c51">Joe laughed. “So RIDEs are just as susceptible to earworms as humans? They really </text:span><text:span text:style-name="c50">did</text:span><text:span text:style-name="c51"> make you truly intelligent.”</text:span></text:p>
      <text:p text:style-name="p15"><text:span text:style-name="c51">“Yeah, yeah, laugh it up, meat boy.”</text:span></text:p>
      <text:p text:style-name="p15"><text:span text:style-name="c51">“So, any chance I could get you to crack another one from the same directory?” Joe asked.</text:span></text:p>
      <text:p text:style-name="p15"><text:span text:style-name="c51">Julius snorted. “What makes you think, after hearing </text:span><text:span text:style-name="c50">that</text:span><text:span text:style-name="c51"> shit, I’d want to do another one?”</text:span></text:p>
      <text:p text:style-name="p15"><text:span text:style-name="c51">“I dunno, curiosity?” Joe said. “I hear it’s a leading cause of feline fatality. C’mon, give it a shot.”</text:span></text:p>
      <text:p text:style-name="p15"><text:span text:style-name="c51">Julius lowered his head. “Actually, I…already started.”</text:span></text:p>
      <text:p text:style-name="p15"><text:span text:style-name="c51">Joe grinned. “Welcome to twencen fandom. We’re all mad here.”</text:span></text:p>
      <text:p text:style-name="p19"/>
      <text:p text:style-name="p15"><text:span text:style-name="c75">Having a big metallic cat around the house became “normal” a lot faster than Joe had ever expected it could. Joe hadn’t realized just how much he’d missed having someone to talk to lately. With Mikel off in space, and Clint Brubeck busy running the Q-mining business that was helping supply Nextus with RIDE materiel, Joe had been in the habit of spending most of his days by himself. He felt a lot better with a companion.</text:span></text:p>
      <text:p text:style-name="p15"><text:span text:style-name="c51">When Joe wasn’t busy with the various duties he had in helping the war effort, he would take Julius for spins around town, pointing out his favorite sights and places he’d been. He couldn’t help noticing that the MPs cut him a lot more slack in regard to curfews or travel restrictions than the average citizen, even when his recognizably-Steader face was concealed by the helmet, since he was driving an up-to-date military vehicle. He tried not to abuse that too much.</text:span></text:p>
      <text:p text:style-name="p15"><text:span text:style-name="c51">For all that Julius had said he didn’t want to spend all his time cracking twencen files, he did seem to spend an awful lot of it that way. He also watched and listened to a lot of it—both with Joe, and in his own head at high rates of time compression. Joe enjoyed experiencing his favorite shows together with a new viewer, and Julius usually asked Joe whether a particular show was something he wanted to watch together before speed-viewing it. And they always watched or listened to the new stuff together.</text:span></text:p>
      <text:p text:style-name="p15"><text:span text:style-name="c51">“All right, what the fuck. Was that song about a fuckin’ </text:span><text:span text:style-name="c50">depressed giant squid?</text:span><text:span text:style-name="c51"> Seriously? What is this shite?”</text:span></text:p>
      <text:p text:style-name="p15"><text:span text:style-name="c51">“Jonathan Coulton again.”</text:span></text:p>
      <text:p text:style-name="p15"><text:span text:style-name="c51">“Figures.”</text:span></text:p>
      <text:p text:style-name="p15"><text:span text:style-name="c51">Joe found he especially enjoyed showing Julius all the weirdest or most startling things he had, just for the sake of his reaction when it broke his brain.</text:span></text:p>
      <text:p text:style-name="p15"><text:span text:style-name="c51">“Okay, what the fuck. Luke and Leia are brother and sister? Seriously? And Darth Vader is their </text:span><text:span text:style-name="c50">dad?</text:span><text:span text:style-name="c51"> What the hell?”</text:span></text:p>
      <text:p text:style-name="p15"><text:span text:style-name="c51">“It sure does put that kiss from the first movie in another perspective doesn’t it?”</text:span></text:p>
      <text:p text:style-name="p15"><text:span text:style-name="c51">“Oh, screw you. There’s just </text:span><text:span text:style-name="c50">no freakin’ way</text:span><text:span text:style-name="c51"> Lucas had come up with that bit when he filmed the first </text:span><text:span text:style-name="c50">Star Wars</text:span><text:span text:style-name="c51">! What a fuckin’ hack!”</text:span></text:p>
      <text:p text:style-name="p15"><text:span text:style-name="c51">“Luke and Leia, sitting in a tree…eeek!”</text:span></text:p>
      <text:p text:style-name="p15"><text:span text:style-name="c51">And so life went on at the Home Steader, even in the middle of a war.</text:span></text:p>
      <text:p text:style-name="p19"/>
      <text:p text:style-name="p15"><text:span text:style-name="c76">One afternoon Julius suddenly scratched behind one of his ears with a metallic screech. “Fuck! Sidebands are going nuts…”</text:span></text:p>
      <text:p text:style-name="p15"><text:span text:style-name="c51">“What, you getting interference or something?” Joe still didn’t quite understand what Julius was talking about when he referred to his “sidebands.” He gathered they had something to do with communication between RIDEs and the networked appliances they could control, but hadn’t really asked about it.</text:span></text:p>
      <text:p text:style-name="p15"><text:span text:style-name="c51">“Dunno, but I don’t like it. Fuse up, Joe,” the jaguar mecha insisted. He stalked over and went to Fuse mode at his rider’s agreement. </text:span><text:span text:style-name="c50">:Just to be safe, you know.:</text:span></text:p>
      <text:p text:style-name="p15"><text:span text:style-name="c51">There hadn’t been any Sturmie raids on the city since before Julius had become Joe’s bodyguard, though there had been some intense battles down south over Nuevo San Antonio territory. Nextus was still apologizing profusely to the San Antonians, to Sturmhaven’s amusement. The San Antonians were notably </text:span><text:span text:style-name="c50">not</text:span><text:span text:style-name="c51"> amused, given that the apologies didn’t carry with them any kind of promise not to do it again or, indeed, any sense that Nextus </text:span><text:span text:style-name="c50">truly</text:span><text:span text:style-name="c51"> regretted involving them at all. But those had been conventional battles, all without the brand new RIDEs.</text:span></text:p>
      <text:p text:style-name="p15"><text:span text:style-name="c50">:Nothing on the building security…wait…:</text:span><text:span text:style-name="c51"> Julius said. </text:span><text:span text:style-name="c50">:Look outside. I’ll enhance my optics so you can see.:</text:span></text:p>
      <text:p text:style-name="p15"><text:span text:style-name="c51">It was a very slight shimmer near the AA emplacement in the former swimming pool, but it was huge and vaguely bird-shaped. “Uh, Julius, you think…” Joe half-whispered. It was ridiculous, as he knew they probably couldn’t hear him, but he couldn’t help it. He had to speak low. </text:span></text:p>
      <text:p text:style-name="p15"><text:span text:style-name="c50">:Hell yeah! Hardlight cloak. Sturmie birdy RIDE!:</text:span><text:span text:style-name="c51"> Julius exulted, unholstering his pulse pistols.</text:span><text:span text:style-name="c50"> :Don’t worry. I’ve sent an alarm to the Home Guard Battalion.:</text:span></text:p>
      <text:p text:style-name="p15"><text:span text:style-name="c51">“If they take out that cannon, that’s a big chunk of the city left vulnerable,” Joe said, moving them toward the door.</text:span></text:p>
      <text:p text:style-name="p15"><text:span text:style-name="c50">:Hey, whoa, slow down there, soldier,:</text:span><text:span text:style-name="c51"> Julius said. </text:span><text:span text:style-name="c50">:My job is to keep your ass safe.:</text:span></text:p>
      <text:p text:style-name="p15"><text:span text:style-name="c51">“What’s the matter, don’t want to curb-stomp a Sturmie?” Joe said. “They said I was too old, and more likely they meant too </text:span><text:span text:style-name="c50">rich,</text:span><text:span text:style-name="c51"> to join the Army, but I’ll be damned if I let them take out a defense emplacement literally in my back yard. Especially after I had to give up </text:span><text:span text:style-name="c50">my</text:span><text:span text:style-name="c51"> Olympic pool for it!”</text:span></text:p>
      <text:p text:style-name="p15"><text:span text:style-name="c51">Julius snorted. </text:span><text:span text:style-name="c50">:You want to take on at least one and probably more fully-assault-armed Sturmhaven Harpies with this pitiful pair of pop-guns?:</text:span></text:p>
      <text:p text:style-name="p15"><text:span text:style-name="c51">“What, you don’t think you’re up to the challenge?” Joe needled. “We don’t have a lot of time to act here. She has to be placing explosives!”</text:span></text:p>
      <text:p text:style-name="p15"><text:span text:style-name="c50">:Ping back from the Home Guard…they’re gonna be another few minutes,:</text:span><text:span text:style-name="c51"> Julius said. </text:span><text:span text:style-name="c50">:We’re on our own until then.:</text:span></text:p>
      <text:p text:style-name="p15"><text:span text:style-name="c51">“Well…?” Joe said.</text:span></text:p>
      <text:p text:style-name="p15"><text:span text:style-name="c51">Julius growled. </text:span><text:span text:style-name="c50">:All right. All </text:span><text:span text:style-name="c51">fuckin’</text:span><text:span text:style-name="c50"> right. But you let </text:span><text:span text:style-name="c51">me</text:span><text:span text:style-name="c50"> do this. I’m combat-trained, or at least programmed.:</text:span></text:p>
      <text:p text:style-name="p15"><text:span text:style-name="c51">“I know my way around a gun, too, but all </text:span><text:span text:style-name="c50">right</text:span><text:span text:style-name="c51">. Just hurry up and get on it already,” Joe said.</text:span></text:p>
      <text:p text:style-name="p15"><text:span text:style-name="c50">:Roger.:</text:span><text:span text:style-name="c51"> Julius moved toward the side exit of the penthouse, which was blocked from direct view of the pulse turret by the corner of the house. They slipped out, moving to the cover of the ventilation units that studded the edges of the roof between the penthouse and the cannon turret at the other end. Hunched over low, almost on all fours, Julius prowled forward. </text:span></text:p>
      <text:p text:style-name="p15"><text:span text:style-name="c51">As they got closer, it became easier to see through the cloak. The Sturmhaven soldier had the feather colors and general conformation of an eagle owl, or possibly a great horned. She was hunched over the turret, all her attention on the device she was affixing to its side. Julius stopped, raised a pistol, and fired, and the device in the Sturmie’s hand-claw disintegrated into a shower of plastic pieces. She abruptly whipped around, a pulse carbine rack-mounted to one gauntlet dropping into her hand, and snapped off a shot that slagged the ventilator Julius had been crouching behind.</text:span></text:p>
      <text:p text:style-name="p15"><text:span text:style-name="c50">:Fuck!:</text:span><text:span text:style-name="c51"> Julius said, diving into a roll for the next unit and coming up firing from both hands. He got in at least two good hits on the owl before she dived for cover behind the corner of the turret’s base.</text:span></text:p>
      <text:p text:style-name="p15"><text:span text:style-name="c51">As the owl’s dive blocked Joe and Julius from her sight, Julius kicked in his lifters, leaping to the top of the turret and firing straight down on the owl’s cover. The owl squawked, shielding her head with her wing-arms, then rolling onto her back to fire straight up. </text:span></text:p>
      <text:p text:style-name="p15"><text:span text:style-name="c51">The shots went wild—Julius was already diving right down onto her, striking her chest hard with one elbow and backhanding the carbine away with his other arm. Then he poked the muzzle of one of his pistols straight into the owl’s face. “Go ahead, </text:span><text:span text:style-name="c50">punk</text:span><text:span text:style-name="c51">. Make my day.”</text:span></text:p>
      <text:p text:style-name="p15"><text:span text:style-name="c51">“I guess you liked </text:span><text:span text:style-name="c50">Dirty Harry</text:span><text:span text:style-name="c51"> after all, huh?” Joe said weakly. He felt his heart pounding in his chest from the adrenaline of the combat moves he’d just been through. </text:span><text:span text:style-name="c50">Maybe I </text:span><text:span text:style-name="c51">am</text:span><text:span text:style-name="c50"> too old for this,</text:span><text:span text:style-name="c51"> he thought wryly.</text:span></text:p>
      <text:p text:style-name="p15"><text:span text:style-name="c51">“Shush. Surrender and de-Fuse </text:span><text:span text:style-name="c50">now</text:span><text:span text:style-name="c51"> or I pull the trigger, Harpy.”</text:span></text:p>
      <text:p text:style-name="p15"><text:span text:style-name="c51">“We will </text:span><text:span text:style-name="c50">never</text:span><text:span text:style-name="c51"> surrender to a man!” a pair of voices replied.</text:span></text:p>
      <text:p text:style-name="p15"><text:span text:style-name="c51">“So surrender to the inevitable,” Joe said. “Live to fight another day.”</text:span></text:p>
      <text:p text:style-name="p15"><text:span text:style-name="c51">“If you think we’re here </text:span><text:span text:style-name="c50">alone</text:span><text:span text:style-name="c51">, you’re a fool!” they screeched. On cue, several of the rooftop cannons on other buildings exploded. “Fewer than we hoped, but perhaps enough. You’ve </text:span><text:span text:style-name="c50">failed!</text:span><text:span text:style-name="c51">”</text:span></text:p>
      <text:p text:style-name="p15"><text:span text:style-name="c51">Julius roared, extending his claws from his free hand, raking them across the eagle owl’s chest. Several hardlight elements sparked and shorted out.</text:span></text:p>
      <text:p text:style-name="p15"><text:span text:style-name="c51">“Whether we’ve failed or not, my friend here’s going to take you apart unless you power down and give up,” Joe said. “Surrendering to a man might be embarrassing, but how much more embarrassing—and painful—would it be to get dismembered by one?”</text:span></text:p>
      <text:p text:style-name="p15"><text:span text:style-name="c51">Several squadrons of Nextus interceptors streaked overhead, accompanied by a new style of fighter with hints of birds-of-prey in their own designs. There were staccato bursts of pulsefire nearby, smaller explosions, and the literal roars of the Home Guard Battalion RIDEs—all lions, of course. Nextus bureaucracy never could resist a good pun.</text:span></text:p>
      <text:p text:style-name="p15"><text:span text:style-name="c51">“I’ll ask again. Do you feel lucky, </text:span><text:span text:style-name="c50">punk?</text:span><text:span text:style-name="c51">” Julius snarled. “De-Fuse, shut down, and surrender!”</text:span></text:p>
      <text:p text:style-name="p15"><text:span text:style-name="c51">“I surrender. And now you’ll see the </text:span><text:span text:style-name="c50">true</text:span><text:span text:style-name="c51"> badge of sacrifice we Harpies make for our polity!” The eagle-owl’s chest opened, revealing…something inhuman.</text:span></text:p>
      <text:p text:style-name="p15"><text:span text:style-name="c51">She was a true harpy from Greek myth, a mishmash of human and bird, with three-fingered hands that were halfway to wings, a deep-keeled chest sans breasts, and taloned feet. The woman had a beak instead of a human mouth, and she hissed at Julius, who held his ground with claws spread and pistol leveled. It was obvious she couldn’t speak that way.</text:span></text:p>
      <text:p text:style-name="p15"><text:span text:style-name="c51">“What the fuck did you do to yourself, lady?” Joe found himself saying.</text:span></text:p>
      <text:p text:style-name="p15"><text:span text:style-name="c51">“Sacrifice,” the Sturmhaven RIDE said before her eyes went dark.</text:span></text:p>
      <text:p text:style-name="p15"><text:span text:style-name="c51">A pair of lioness Fusers joined them on the roof. One with hardlight Lieutenant’s pips floating over her shoulders regarded them, tail lashing with displeasure. “We’ll take the prisoner from here. </text:span><text:span text:style-name="c50">You</text:span><text:span text:style-name="c51">, bodyguard, should have gotten your charge into the basement shelter. What the </text:span><text:span text:style-name="c50">hell</text:span><text:span text:style-name="c51"> were you thinking?”</text:span></text:p>
      <text:p text:style-name="p15"><text:span text:style-name="c51">“Hey, in case you didn’t notice I’m the one who warned the Home Guard in the first place,” Julius retorted. “You ladies saw what those explosives did to the other buildings, didn’t you? Took off the top two floors!” He leaned over and scooped up the fallen carbine and slotted it onto his gauntlet triumphantly. “Spoils of war.”</text:span></text:p>
      <text:p text:style-name="p15"><text:span text:style-name="c51">“Take it easy on him, soldier,” Joe said. “I insisted, and he couldn’t exactly say no.” While Joe found the idea of “fetters” repugnant when Julius had explained them to him, he wasn’t above implying them where they didn’t exist. Julius wisely kept his mouth shut. “Anyway, what with what happened to those </text:span><text:span text:style-name="c50">other</text:span><text:span text:style-name="c51"> buildings, it’s a damned good thing we saved this one or Landingtown wouldn’t have any air defenses left. Where were you guys, anyway?”</text:span></text:p>
      <text:p text:style-name="p15"><text:span text:style-name="c51">“I’m not at liberty to discuss intelligence matters with a civilian, even if he is Joseph Steader,” the Lieutenant said. “Operational security.”</text:span></text:p>
      <text:p text:style-name="p15"><text:span text:style-name="c51">“I’ll have to mention that to General Latimer when I have lunch with him tomorrow,” Joe said offhandedly. “Frankly, I couldn’t care less where you were. Just saying it looks a little sloppy that you guys let that happen—” he waved his hand at the smoking ruins of the other buildings’ upper floors “—and a rich civvie and his overgrown tabby cat are all that kept it from being a total rout. Was wondering if you had a good excuse, that’s all.”</text:span></text:p>
      <text:p text:style-name="p15"><text:span text:style-name="c50">:Overgrown tabby cat? Really?:</text:span><text:span text:style-name="c51"> Julius said.</text:span></text:p>
      <text:p text:style-name="p15"><text:span text:style-name="c50">:Hush. I’m trying to make them look bad,:</text:span><text:span text:style-name="c51"> Joe said. </text:span><text:span text:style-name="c50">:Well, </text:span><text:span text:style-name="c51">worse.</text:span><text:span text:style-name="c50"> They already look pretty bad.:</text:span></text:p>
      <text:p text:style-name="p15"><text:span text:style-name="c51">“Regardless, I want you to evacuate right now,” the Lieutenant said. “Bodyguard, get Mr. Steader to safety. That’s an order.”</text:span></text:p>
      <text:p text:style-name="p15"><text:span text:style-name="c51">“I have a </text:span><text:span text:style-name="c50">name</text:span><text:span text:style-name="c51">, you know. You don’t even have to ask. You can damn well see it on your HUD,” Julius said.</text:span></text:p>
      <text:p text:style-name="p15"><text:span text:style-name="c51">“Let it be, Julius.” He nodded to the Lieutenant. “We’re going. Don’t know </text:span><text:span text:style-name="c50">where</text:span><text:span text:style-name="c51"> we’ll go, since this is the only residence I actually kept for myself in Nextus, but we’re going. Thank you, Lieutenant Phipps.” </text:span></text:p>
      <text:p text:style-name="p15"><text:span text:style-name="c51">They walked across to the edge of the building and dropped over, de-Fusing to Skimmer mode on the way down. “Head to the Nextus Grand Hotel, I guess,” Joe said. “I expect we’ll be able to go back tomorrow, especially after I talk to Latty over lunch.”</text:span></text:p>
      <text:p text:style-name="p15"><text:span text:style-name="c51">“Don’t be too hard on those soldiers up there,” Julius said. “They’re just doing their jobs. </text:span><text:span text:style-name="c50">Badly,</text:span><text:span text:style-name="c51"> but still.”</text:span></text:p>
      <text:p text:style-name="p15"><text:span text:style-name="c51">“Eh. Not going to rake them too hard over the coals for half the other guns getting destroyed—I expect they’ll be getting that already—but I </text:span><text:span text:style-name="c50">really</text:span><text:span text:style-name="c51"> don’t like them dissing on you,” Joe said. “Doing your job is no excuse for being a jerk.”</text:span></text:p>
      <text:p text:style-name="p15"><text:span text:style-name="c51">“But I swear, if any of those meatheads so much as </text:span><text:span text:style-name="c50">touch</text:span><text:span text:style-name="c51"> your twencen database…” the jaguar growled. As usual in skimmer form the jaguar’s eyes were looking at his rider from the instrument panel.</text:span></text:p>
      <text:p text:style-name="p15"><text:span text:style-name="c51">“I have copies in many places, Julius. Don’t sweat it,” Joe reassured. “There’s nothing in that penthouse that can’t be re-fabbed.”</text:span></text:p>
      <text:p text:style-name="p15"><text:span text:style-name="c51">“Well, good. Fuckers,” Julius said. “They’re gonna trash the place, I just know it. What the hell took them so long to get there? There’s troops stationed all over the place!”</text:span></text:p>
      <text:p text:style-name="p15"><text:span text:style-name="c51">“We’ll probably never know,” Joe said. “Just your usual stupid army SNAFU. Situation Normal: All Fucked Up.”</text:span></text:p>
      <text:p text:style-name="p15"><text:span text:style-name="c51">“That Sturmie woman was more FUBAR than SNAFU, but whatever,” Julius said, snorting. “Let’s just get to the damned hotel. I need a recharge and about an hour of sleep defrag.”</text:span></text:p>
      <text:p text:style-name="p15"><text:span text:style-name="c51">“Ugh. I know what you mean,” Joe said. He was starting to feel sore from the unexpected workout. </text:span><text:span text:style-name="c50">Could use a good scotch after seeing…that. </text:span><text:span text:style-name="c51">He couldn’t get the image of the harpy-woman out of his mind, but he was going to try. “How can they do that to themselves?”</text:span><text:span text:style-name="c50"> </text:span><text:span text:style-name="c51">He swished his tail, remembering the new fighters he had seen overhead. If Sturmhaven had avian RIDEs like that, so would Nextus. “How can we?”</text:span></text:p>
      <text:p text:style-name="p15"><text:span text:style-name="c51">“People make sacrifices in wartime,” Julius said. “I expect every one of those harpy bitches volunteered for it. Probably expect to die in battle and end up in Valhalla or whatever the fuck they believe.” The eyes in the dashboard comm panel rolled expressively. “I’d heard there were some RIDE types with more extreme tags, but I never thought I’d see one like that either. Yeesh. Hope our own birdies aren’t that bad.”</text:span></text:p>
      <text:p text:style-name="p15"><text:span text:style-name="c51">“On the other hand, I’ll bet they can fly like nobody’s business,” Joe said. “</text:span><text:span text:style-name="c50">Really</text:span><text:span text:style-name="c51"> fly, not just hover on lifters. I wonder if it would be worth it, if there </text:span><text:span text:style-name="c50">weren’t</text:span><text:span text:style-name="c51"> a war on.”</text:span></text:p>
      <text:p text:style-name="p15"><text:span text:style-name="c51">“That would depend on just how badly you wanted to fly, I guess,” Julius said. “Well, hang on, we’re almost there.”</text:span></text:p>
      <text:p text:style-name="p15"><text:span text:style-name="c51">As they landed on the rooftop flier pad of the Nextus Grand Hotel, Joe glanced back over his shoulder at the two smoking rooftops, and the one notably whole rooftop of the Gilmore Building. “We did some good work tonight, Julius.”</text:span></text:p>
      <text:p text:style-name="p15"><text:span text:style-name="c51">Julius nodded. “Yes. Yes we fucking well did…partner.”</text:span></text:p>
      <text:p text:style-name="p15"><text:span text:style-name="c51">“Partner?” Joe grinned. “I like that. Let’s go get us a room.”</text:span></text:p>
      <text:p text:style-name="p19"/>
      <text:p text:style-name="p15"><text:span text:style-name="c77">By the time Joe and Julius returned to their penthouse two days later, work crews were already clearing away the debris from the other rooftops. The ventilation unit that had been damaged in the fight had already been replaced.</text:span></text:p>
      <text:p text:style-name="p15"><text:span text:style-name="c51">Brigadier General Forrest Latimer, grey-haired veteran of many of Earth’s brushfire wars and recent Zharus immigrant, had conveyed NextusMil’s request that they move out of the penthouse so they could station soldiers there to ward off any future attacks, but Joe had turned them down. “This is where we live. We rather like the view. Though if you want to put some kind of separate guardhouse up here, well, there’s still some room where the rest of the Olympic pool used to be. Anyway, placing military targets like AA emplacements on top of buildings where </text:span><text:span text:style-name="c50">hundreds</text:span><text:span text:style-name="c51"> of people live is probably a horrible idea, considering the casualties. Maybe we should move the air defense perimeter a bit further out? </text:span><text:span text:style-name="c50">Maybe</text:span><text:span text:style-name="c51"> some hardlight shielding </text:span><text:span text:style-name="c50">instead?</text:span><text:span text:style-name="c51">”</text:span></text:p>
      <text:p text:style-name="p15"><text:span text:style-name="c51">“The power requirements are untenable on that scale,” General Latimer had said. “That kind of shielding is limited to military installations.”</text:span></text:p>
      <text:p text:style-name="p15"><text:span text:style-name="c51">Latimer had also been less than forthcoming about why the response had been so delayed that night. “We had some bad intel that diverted our forces to the wrong locations, and that’s all I’ll say about that.” He’d borne up stoically under Steader’s pointed remarks. “We’re putting measures in place to prevent a recurrence,” he had promised.</text:span></text:p>
      <text:p text:style-name="p15"><text:span text:style-name="c51">In the end, Joe and Julius had been happy enough to get back that they were entirely ready to drop the matter. Of course, the matter didn’t end up dropping </text:span><text:span text:style-name="c50">them.</text:span></text:p>
      <text:p text:style-name="p15"><text:span text:style-name="c51">“Well, of all the…” Joe said one day on checking his email.</text:span></text:p>
      <text:p text:style-name="p15"><text:span text:style-name="c51">Julius paused the video playback on the media wall just as William Shatner wondered aloud what God would want with a starship. “What is it?” he asked.</text:span></text:p>
      <text:p text:style-name="p15"><text:span text:style-name="c51">“Seems they want to give </text:span><text:span text:style-name="c50">me</text:span><text:span text:style-name="c51"> the Silver Medal of Bravery for </text:span><text:span text:style-name="c50">my</text:span><text:span text:style-name="c51"> actions in protecting our air defenses,” Joe said.</text:span></text:p>
      <text:p text:style-name="p15"><text:span text:style-name="c51">Julius snorted. “Bureaucrats. I </text:span><text:span text:style-name="c50">hate</text:span><text:span text:style-name="c51"> fuckin’ bureaucrats.”</text:span></text:p>
      <text:p text:style-name="p15"><text:span text:style-name="c51">“Well, then don’t fuck them,” Joe said. He started tapping a reply into the tablet.</text:span></text:p>
      <text:p text:style-name="p15"><text:span text:style-name="c51">“What’re you gonna tell ‘em?” Julius asked.</text:span></text:p>
      <text:p text:style-name="p15"><text:span text:style-name="c51">“That you were the one who did all the heavy lifting, so you’re the one who should get the medal.”</text:span></text:p>
      <text:p text:style-name="p15"><text:span text:style-name="c51">“Yeah, I just bet I know what the fuck they’ll say to that,” Julius said.</text:span></text:p>
      <text:p text:style-name="p15"><text:span text:style-name="c51">“Hey, it’s the truth,” Joe said. “One thing I’ll never do is take the credit for someone else’s work.”</text:span></text:p>
      <text:p text:style-name="p15"><text:span text:style-name="c51">Julius piped a clip from one of the songs he’d cracked through to the media wall.</text:span></text:p>
      <text:p text:style-name="p15"/>
      <text:p text:style-name="p15"><text:span text:style-name="c50">They decorated all the generals</text:span></text:p>
      <text:p text:style-name="p15"><text:span text:style-name="c50">Who fought the war behind the lines</text:span></text:p>
      <text:p text:style-name="p15"><text:span text:style-name="c50">They had forgotten all the soldiers</text:span></text:p>
      <text:p text:style-name="p15"><text:span text:style-name="c50">The brandy puts them way behind the times</text:span></text:p>
      <text:p text:style-name="p15"/>
      <text:p text:style-name="p15"><text:span text:style-name="c51">“Yeah, that’s about the size of it,” Joe said. “There, sent.”</text:span></text:p>
      <text:p text:style-name="p15"><text:span text:style-name="c51">Not too much later, he got the reply he was expecting. “Grrr. Stupid lot of stuffed shirts.”</text:span></text:p>
      <text:p text:style-name="p15"><text:span text:style-name="c51">“Yeah, I can’t believe they ever let Shatner direct,” Julius said, watching the credits. “Were they out of their fuckin’ minds?”</text:span></text:p>
      <text:p text:style-name="p15"><text:span text:style-name="c51">“Well, there was apparently some kind of TV and movie writer’s strike going on at the time that made the script that much worse, but…yeah. Anyway, that’s not what I’m talking about.” Joe waved the media tablet. “They don’t understand why they should award my ‘equipment’ a medal. Apparently I’m coming off like one of those crazy people who wants to get married to their cat.” He shook his head. “Well, </text:span><text:span text:style-name="c50">I</text:span><text:span text:style-name="c51"> don’t want the damned thing. I’ll just turn it down entirely.”</text:span></text:p>
      <text:p text:style-name="p15"><text:span text:style-name="c51">“Y’know, </text:span><text:span text:style-name="c50">I</text:span><text:span text:style-name="c51"> wouldn’t object if you accepted it for both of us,” Julius said. “We deserve </text:span><text:span text:style-name="c50">some</text:span><text:span text:style-name="c51"> kinda credit for it, and you were as much a part of it as I was. I mean, you and I both know how it really happened. As for what anyone else thinks? Eh, fuck ‘em. Who gives a shit?”</text:span></text:p>
      <text:p text:style-name="p15"><text:span text:style-name="c51">“You really mean that?” Joe said.</text:span></text:p>
      <text:p text:style-name="p15"><text:span text:style-name="c51">Julius swished his tail. “Yeah. How many </text:span><text:span text:style-name="c50">soldiers</text:span><text:span text:style-name="c51"> with RIDEs you think are gonna get that medal? Not so fuckin’ many. This puts me one up on most of ‘em. That’s almost worth not getting to go out and kick ass on the front lines.”</text:span></text:p>
      <text:p text:style-name="p15"><text:span text:style-name="c51">Joe chuckled. “All right. I’ll tell ‘em I accept it. I wonder if they’ll want me to give a speech? I could talk about how RIDEs are people…”</text:span></text:p>
      <text:p text:style-name="p15"><text:span text:style-name="c51">“Whatever floats your boat,” Julius said. “But don’t be surprised if they start calling you ‘Crazy Joe Steader.’”</text:span></text:p>
      <text:p text:style-name="p15"><text:span text:style-name="c51">Joe grinned. “Hey, I’ve been called worse things. ‘Crazy Joe Steader’ is a name I wouldn’t mind answering to.”</text:span></text:p>
      <text:p text:style-name="p15"><text:span text:style-name="c51">Julius nodded. “Fair enough.”</text:span></text:p>
      <text:p text:style-name="p15"><text:span text:style-name="c51">Moved by a sudden impulse, Joe said, “But listen…is there anything you want for yourself that I could do for you? Sending you to the front is obviously out of the question, but short of that. Anything money can buy?”</text:span></text:p>
      <text:p text:style-name="p15"><text:span text:style-name="c51">Julius blinked. “Hey, man, I’m good. You’ve given me more than enough. Especially with that ‘hazard pay’ bonus you kicked in for the other day. You’re gonna spoil me rotten, you know?”</text:span></text:p>
      <text:p text:style-name="p15"><text:span text:style-name="c51">“No, seriously,” Joe said. “If you hadn’t taken me out there and kicked the crap out of that Sturmie, this place would have ended up like those places over there.” Joe waved a hand in the general direction of the buildings undergoing repair. “Aside from how much it would cost to rebuild, there’s sentimental value involved too. So I want to do something nice for you over and above the job. But I don’t know what kind of things a RIDE would want. I’d feel mighty dumb buying you a can of plating polish or something if you didn’t use the stuff.”</text:span></text:p>
      <text:p text:style-name="p15"><text:span text:style-name="c51">“Well…” Julius stared off into the distance for a moment. “I dunno. It’s not something most milspec RIDEs would ever get, but…” A new file popped up on Joe’s media tablet. He tapped the icon and looked at it.</text:span></text:p>
      <text:p text:style-name="p15"><text:span text:style-name="c51">“Hardlight emitters?” Joe paged down through the file. “It says here that if installed in this configuration, you could look just like a </text:span><text:span text:style-name="c50">real</text:span><text:span text:style-name="c51"> jaguar. But why’s that important?”</text:span></text:p>
      <text:p text:style-name="p15"><text:span text:style-name="c51">“It’s not just </text:span><text:span text:style-name="c50">looking</text:span><text:span text:style-name="c51"> like,” Julius said. “I don’t understand it myself, but the hardlight emitters are tied into my neural net somehow so it also </text:span><text:span text:style-name="c50">feels</text:span><text:span text:style-name="c51"> to me like having real skin and fur. Or so the other RIDEs told me. You hear stuff about it passed from RIDE to RIDE through the sidebands.”</text:span></text:p>
      <text:p text:style-name="p15"><text:span text:style-name="c51">“What kind of stuff?” Joe asked.</text:span></text:p>
      <text:p text:style-name="p15"><text:span text:style-name="c51">“Well…apparently some really fucked-up shit happened to the first RIDE who had it—guy name of ‘Fritz’—and that put the military off from playing with it in other RIDEs. Which is why I, and all my brothers and sisters in the Army, are all metallic-like. But…thing is, I’d like to risk it.” Julius hopped off the couch and stalked from one end of the room to the other. “I don’t know if I can really explain it. It’s like the proverbial color to a blind man. But we’re built on a cross between animal and human neural networks. Which means that I’m basically like a real live jaguar that can be all human-thinky. In VR, I can </text:span><text:span text:style-name="c50">be</text:span><text:span text:style-name="c51"> that real live jag.”</text:span></text:p>
      <text:p text:style-name="p15"><text:span text:style-name="c51">“Yeah, I remember seeing you there like that,” Joe said.</text:span></text:p>
      <text:p text:style-name="p15"><text:span text:style-name="c51">“But in real life, I have this…metal bod. It just feels…</text:span><text:span text:style-name="c50">wrong</text:span><text:span text:style-name="c51">.” Julius sat down and scratched behind his ear, making a metallic “CLANG CLANG CLANG” sound. “It’s like the stories you hear out of Earth, how some people who go total cyber-metal go nuts from the sense-dep? It’s kind of like that with us. We’ve got the VR, which keeps us sane as long as we spend a bunch of time in it being the ‘real’ animal in addition to the time we spend in the real. But…I’d like to see what it’s like to be able to be the animal in the real world, too.”</text:span></text:p>
      <text:p text:style-name="p15"><text:span text:style-name="c51">“Okay…” Joe said. “So how do we get this stuff put in you? If the government’s against it, I don’t think we can just take you back to Nextus Nano and have them slap it in.”</text:span></text:p>
      <text:p text:style-name="p15"><text:span text:style-name="c51">“As I understand it, my shell’s basically the same as a Chinook with a few mods,” Julius said. “With that file I gave you, any AIDE mechanic should be able to stick ‘em in. But hey, ask NN first. Maybe Frank could pull some strings. And that way, it wouldn’t void my warranty.”</text:span></text:p>
      <text:p text:style-name="p15"><text:span text:style-name="c51">Joe nodded. “If you want it, buddy, you got it. Hell, I don’t have anything better to do. Let’s head down there right now.”</text:span></text:p>
      <text:p text:style-name="p19"/>
      <text:p text:style-name="p15"><text:span text:style-name="c78">“Pull the other one!” Frank said, laughing. “No way, no how, will I allow the installation of non-shielding hardlight on Julius. No. Just…no. No.” He started giggling again. “Not just no, but </text:span><text:span text:style-name="c79">hell</text:span><text:span text:style-name="c78"> no. Are you crazy, Joe? Are you absolutely insane?”</text:span></text:p>
      <text:p text:style-name="p15"><text:span text:style-name="c51">“You can call me ‘Crazy Joe Steader,’ if it helps,” Joe said. “My sanity’s been called into question plenty of times. But I’m certain of what I want here.”</text:span></text:p>
      <text:p text:style-name="p15"><text:span text:style-name="c51">“It doesn’t matter one iota what you want here, Joe,” Frank said, sitting back behind his desk.</text:span></text:p>
      <text:p text:style-name="p15"><text:span text:style-name="c51">“C’mon now, Frank,” Joe said. “I </text:span><text:span text:style-name="c50">know</text:span><text:span text:style-name="c51"> what you pulled on me when you assigned Julius to me. You never even </text:span><text:span text:style-name="c50">tried</text:span><text:span text:style-name="c51"> to explain to me what RIDEs were </text:span><text:span text:style-name="c50">really</text:span><text:span text:style-name="c51"> like. And I’m pretty sure I know why.”</text:span></text:p>
      <text:p text:style-name="p15"><text:span text:style-name="c51">“In all seriousness, this is for his protection as well as yours,” Frank said.</text:span></text:p>
      <text:p text:style-name="p15"><text:span text:style-name="c51">“This is what </text:span><text:span text:style-name="c50">he</text:span><text:span text:style-name="c51"> asked </text:span><text:span text:style-name="c50">me</text:span><text:span text:style-name="c51"> for,” Joe said. “I’ve partnered up with him long enough—and touched his mind with my own enough—to know he knows his own mind, and he’s aware of the risks.”</text:span></text:p>
      <text:p text:style-name="p15"><text:span text:style-name="c51">The amusement fell away from Frank’s expression. “Not all the risks.”</text:span></text:p>
      <text:p text:style-name="p15"><text:span text:style-name="c51">“Maybe more of them than you know,” Joe said. “You do know RIDEs whisper to each other on sideband chat, right? Gossip with each other? Pass along things they’ve heard, things they’ve seen? I think they know a lot more than you think they do—especially if you think they’re just ‘equipment.’ What do they say about little pitchers and big ears?”</text:span></text:p>
      <text:p text:style-name="p15"><text:span text:style-name="c51">“Joe, you can’t change my mind on this,” Frank said gravely. “There are things…we can’t take risks on right now without more research.”</text:span></text:p>
      <text:p text:style-name="p15"><text:span text:style-name="c51">“Then let us be part of that research,” Joe said. “Julius did more than save my bacon. He saved my </text:span><text:span text:style-name="c50">home</text:span><text:span text:style-name="c51">. He hasn’t ever asked me for much, but he wanted this. And if you guys won’t do it, well, we’ve got the schematics we need to have someone else do it for us. I gather anyone who knows his way around a Schnook bike would be able to put the parts in the right places.”</text:span></text:p>
      <text:p text:style-name="p15"><text:span text:style-name="c51">Frank put his head in his hands. “You’re just not going to let this go? Not even if I let you take that Heavy Weapons pak he loved so much instead?”</text:span></text:p>
      <text:p text:style-name="p15"><text:span text:style-name="c51">“Hey,” Julius put in. “What the fuck does a bodyguard need heavy weapons for? Is a military bunker suddenly gonna jump out of a dark alley and attack Joe from out of nowhere? Am I gonna run into heavy fuckin’ tanks on Nextus Main Street? Use that fuckin’ organic head of yours for something other than a fuckin’ hat rack, asshole.”</text:span></text:p>
      <text:p text:style-name="p15"><text:span text:style-name="c51">“Well, okay. First, there is something we’ve been working on since the success of this little bodyguard experiment of mine,” Frank said. He brought up some schematics on his desktop holographic display. “We’re expanding the RIDE Bodyguard program. Weaponspak Division is building these new paks…” The features included boosted shielding, hotrod lifters for speed, and an option of a single shoulder pulse cannon, a salvo of six mini-missiles, or a longarm. “Well?”</text:span></text:p>
      <text:p text:style-name="p15"><text:span text:style-name="c51">“Yeah, that’s real nice,” Julius sneered. “Do human bodyguards get all that crap? Do they need it? Don’t think so. Can any human bodyguard protect their people as well as I can already? Like, y’know, react lightning-fast or turn into an extra layer of body armor around them? Don’t think so. What the fuck do I have to do to get it through your thick skull? I want </text:span><text:span text:style-name="c50">skin.</text:span><text:span text:style-name="c51"> I want to feel the wind in my fur like you get to feel it in your hair.” He paused, considered Frank’s receding hairline. “What little hair you got left, anyway.”</text:span></text:p>
      <text:p text:style-name="p15"><text:span text:style-name="c51">“Anyway, one swallow doesn’t make a summer,” Joe said. “And </text:span><text:span text:style-name="c50">one</text:span><text:span text:style-name="c51"> subject is a pretty poor experimental sample. Just because this…I believe his name is ‘Fritz’?…turned out badly doesn’t mean Julius will.”</text:span></text:p>
      <text:p text:style-name="p15"><text:span text:style-name="c51">Frank grimaced. “Don’t </text:span><text:span text:style-name="c50">even</text:span><text:span text:style-name="c51"> say that name.”</text:span></text:p>
      <text:p text:style-name="p15"><text:span text:style-name="c51">“I take it you recognize it, then. Willing to accept Julius can know the risks then? Since he obviously knows about your little problem child?” Joe said.</text:span></text:p>
      <text:p text:style-name="p15"><text:span text:style-name="c51">“Frankly, I don’t think either of you can. But I’m </text:span><text:span text:style-name="c50">through</text:span><text:span text:style-name="c51"> trying to argue with you stubborn, obstinate, and downright crazy people,” Frank said.</text:span></text:p>
      <text:p text:style-name="p15"><text:span text:style-name="c51">“Yes, well, like I said, I </text:span><text:span text:style-name="c50">know</text:span><text:span text:style-name="c51"> what you pulled when you set me up with him,” Joe said. “I know you thought you were putting one over on me when you set up with a vehicle who was also a </text:span><text:span text:style-name="c50">person,</text:span><text:span text:style-name="c51">” Joe said. “Boy I’ll bet you laughed about </text:span><text:span text:style-name="c50">that</text:span><text:span text:style-name="c51"> when you went home that day. And I’ll admit, I’ve been entertaining thoughts of what I could do to ‘get even’ with you for it. But you know what? I want to make Julius happy more than I want any petty revenge. So you do this one thing for us, and I’ll call it square. Won’t darken your doorstep again.”</text:span></text:p>
      <text:p text:style-name="p15"><text:span text:style-name="c51">“So first you say you’ll </text:span><text:span text:style-name="c50">owe</text:span><text:span text:style-name="c51"> me a favor for the favor of getting you a RIDE,” Frank said. “And now you’ll call it </text:span><text:span text:style-name="c50">even</text:span><text:span text:style-name="c51"> for doing you </text:span><text:span text:style-name="c50">another</text:span><text:span text:style-name="c51"> favor. I should get out of the game while I can.”</text:span></text:p>
      <text:p text:style-name="p15"><text:span text:style-name="c51">“Can I help it if you’re a jerk?” Joe said.</text:span></text:p>
      <text:p text:style-name="p15"><text:span text:style-name="c51">“Just go up to the RIDE garage and get out of my thinning hair. I’ll leave the order for the emitter fitting,” Frank said, doing his best not to look Joe or Julius in the eye. “I’ll tell them…I don’t know what I’ll tell them. Just don’t mention Fritz up there, you hear me? In fact, just forget you ever heard the name.”</text:span></text:p>
      <text:p text:style-name="p15"><text:span text:style-name="c51">“What name?” Joe said. “Thanks, Frank. You’re a peach.” He left Frank’s office, Julius padding along behind him. </text:span><text:span text:style-name="c50">:This “Fritz” character must be some really bad juju.:</text:span><text:span text:style-name="c51"> he sent privately to Julius.</text:span></text:p>
      <text:p text:style-name="p15"><text:span text:style-name="c50">:Trust me, you have </text:span><text:span text:style-name="c51">no</text:span><text:span text:style-name="c50"> idea. You don’t </text:span><text:span text:style-name="c51">want</text:span><text:span text:style-name="c50"> to have any idea,:</text:span><text:span text:style-name="c51"> Julius replied.</text:span></text:p>
      <text:p text:style-name="p15"><text:span text:style-name="c50">:Fair enough.:</text:span></text:p>
      <text:p text:style-name="p15"><text:span text:style-name="c51">Joe and Julius proceeded to the RIDE maintenance bay to which they’d been directed, and met with the head mechanic. He looked at the orders on his clipboard tablet twice, blinked, shook his head, then looked again.</text:span></text:p>
      <text:p text:style-name="p15"><text:span text:style-name="c51">“Is there a problem, Sergeant?” Joe asked.</text:span></text:p>
      <text:p text:style-name="p15"><text:span text:style-name="c51">“Well, I hope you two enjoy being together, because…well…just forget it,” he said. “It’s your funerals.”</text:span></text:p>
      <text:p text:style-name="p15"><text:span text:style-name="c50">:Seriously? </text:span><text:span text:style-name="c51">Our</text:span><text:span text:style-name="c50"> funerals?:</text:span><text:span text:style-name="c51"> Joe sent to Julius. </text:span><text:span text:style-name="c50">:I was taking your word for it the risks were low…:</text:span></text:p>
      <text:p text:style-name="p15"><text:span text:style-name="c50">:Stuff went bad for </text:span><text:span text:style-name="c51">one guy</text:span><text:span text:style-name="c50">,:</text:span><text:span text:style-name="c51"> Julius replied. </text:span><text:span text:style-name="c50">:Nobody else who had the stuff—and there were several of ‘em—was ever affected. There’s been a lot of argument about it on the sidebands, but most of ‘em—well, anyway, a </text:span><text:span text:style-name="c51">lot</text:span><text:span text:style-name="c50"> of ‘em—think there were other factors involved in…what went wrong. And I believe ‘em.:</text:span></text:p>
      <text:p text:style-name="p15"><text:span text:style-name="c51">Joe considered that. </text:span><text:span text:style-name="c50">:All right. I trust you, bodyguard.:</text:span><text:span text:style-name="c51"> He nodded to the mechanic. “Do it.”</text:span></text:p>
      <text:p text:style-name="p15"><text:span text:style-name="c51">The mechanic nodded. He opened a RIDE maintenance cradle, and Julius clambered up onto it and powered down. The mechanic called a couple others over, and they began opening panels and sliding components into slots.</text:span></text:p>
      <text:p text:style-name="p15"><text:span text:style-name="c51">Joe watched them with no small amount of interest. “So if these hardlight doohickeys are so bad, why were RIDEs all built with the slots for them?”</text:span></text:p>
      <text:p text:style-name="p15"><text:span text:style-name="c51">“The modular chassis designs were finalized before all the testing was finished yet,” the Sergeant said. “Would have cost more to redesign to remove the slots than just leave ‘em in.”</text:span></text:p>
      <text:p text:style-name="p15"><text:span text:style-name="c51">“And the potential side-effects are really that bad?” Joe prodded.</text:span></text:p>
      <text:p text:style-name="p15"><text:span text:style-name="c51">The mechanic coughed. “The installation will take an hour or so. You can sit over there while you wait. There’s a food fabber in the far right corner.”</text:span></text:p>
      <text:p text:style-name="p15"><text:span text:style-name="c51">Joe grinned at him. “Not many people would try to brush off the richest man in Nextus like that. I like you. Take good care of Julius.” He nodded to the mechanic, then headed over to the indicated waiting area to wait.</text:span></text:p>
      <text:p text:style-name="p19"/>
      <text:p text:style-name="p15"><text:span text:style-name="c80">Other RIDEs being serviced or in varying states of assembly occupied the other cradles. They were mostly felines, but there were a surprising number of elk, deer, horses, and several species he couldn’t name outright. This was Nextus Nano’s R&amp;D and Maint Center in the city proper. Joe knew there was another larger base well outside the city borders, but they did some work here they were willing to show to people like him.</text:span></text:p>
      <text:p text:style-name="p15"><text:span text:style-name="c51">There were even a few actual wolves, which made Joe’s jaguar ears perk. Were they meant as Sturmhaven infiltrator units or something? Unable to restrain his curiosity he left the stool and wandered around the Maintenance Shop, trying to stay out of the way of the mechanics and their glares.</text:span></text:p>
      <text:p text:style-name="p15"><text:span text:style-name="c51">Ultimately what drew his eye more were a trio of battle-damaged elk being serviced by a woman with an uncanny resemblance to Carrie Fisher, minus the hair buns and with the addition of raccoon ears, tail, and facial mask. She sat in a waldoe unit, removing the larger damaged parts like legs and armor plates.</text:span></text:p>
      <text:p text:style-name="p15"><text:span text:style-name="c51">Joe waited until she paused before speaking. “Did the cores survive, ma’am?”</text:span></text:p>
      <text:p text:style-name="p15"><text:span text:style-name="c51">“They’re fine Mr. Steader,” the woman replied tersely. “Can’t say as much for the pilots, though. Going to be a week in an autodocs, but they’ll make it.”</text:span></text:p>
      <text:p text:style-name="p15"><text:span text:style-name="c51">“Well, I’m glad there weren’t any fatalities,” Joe said. He looked at the three elk—one male, and two female. “So, what are their names?”</text:span></text:p>
      <text:p text:style-name="p15"><text:span text:style-name="c51">“Franklin, Eleanor, and Yvonne,” the mechanic replied without missing a beat. “Elk are mostly heavy comm frames. Big targets on the front. They get heavy shielding and use their comm lasers for defense.”</text:span></text:p>
      <text:p text:style-name="p15"><text:span text:style-name="c51">“So you don’t see a lot of deer-types in assault roles, then?” Joe asked.</text:span></text:p>
      <text:p text:style-name="p15"><text:span text:style-name="c51">“Actually, there are. You should see the moose long-range artillery,” she said, pointing at an example at the far end of the service bay. Mounted on the back of a metallic bull moose was a 75mm low-velocity railgun that reminded him of a compact version of Second World War mobile gun platforms. “The RIDE engineers are starting to go nuts if you ask me. How many animals do we really need? Lions, tigers, elk, hawks, dolphins…on and on.”</text:span></text:p>
      <text:p text:style-name="p15"><text:span text:style-name="c51">“Oh my?” Joe quipped. “You know, during wartime is isn’t unusual to have a lot of variants of equipment. There were a dozen types of a single bomber design in the Second World War.”</text:span></text:p>
      <text:p text:style-name="p15"><text:span text:style-name="c51">“Yeah? Well, war is a new thing to Zharus. Damned Sturmies! And why I’m at it, damn </text:span><text:span text:style-name="c50">you</text:span><text:span text:style-name="c51"> and your whole goddamned family, too! Now if you don’t mind, sir, I have work to do.” The mechanic practically spat on the floor, giving him a glare of such disgust he decided to retreat back to the waiting area.</text:span></text:p>
      <text:p text:style-name="p15"><text:span text:style-name="c51">Even many years after his brother left to join the circus Joe was still trying to untangle the events that had led to war’s unwelcome appearance on Zharus. Hostilities had only been formally declared since 118. Before then, skirmishes between Nextus and Sturmhaven had steadily increased in frequency and intensity for several years. The spark had been an altercation at the top of the Omphalos space elevator between Joe’s brother Mikel and an overzealous Sturmhaven Valk working for ZITA—the Zharus Interstellar Trade Authority—over a sarium export permit he’d obtained for the Star Circus.</text:span></text:p>
      <text:p text:style-name="p15"><text:span text:style-name="c51">The Valk had claimed that the permit was a forgery and confiscated every last cell in Mikel’s possession, including the one he’d forgotten was in his commset. That had been the last straw for Joe’s kid brother. Before leaving for Wednesday to meet the Star Circus Mikel had lodged a formal complaint with ZITA over the Valk’s behavior. It </text:span><text:span text:style-name="c50">might </text:span><text:span text:style-name="c51">have ended there, if their cousin Ophelia Steader hadn’t stepped in and somehow manipulated a minor formal complaint into an eventual </text:span><text:span text:style-name="c50">casus belli</text:span><text:span text:style-name="c51">.</text:span></text:p>
      <text:p text:style-name="p15"><text:span text:style-name="c51">Sturmhaven, already belligerent and hurting for ready cash due to numerous trade embargos from civil rights abuses against men, got on the warpath and stayed there. Even the Steaders disowning Ophelia wouldn’t mollify them. Everything had just gotten worse and worse.</text:span></text:p>
      <text:p text:style-name="p15"><text:span text:style-name="c51">“Why so glum, chum?” Julius purred. “Geezus, Joe. What’s got you down so far you didn’t notice me fuckin’ standing here for thirty seconds? Well, here’s something to cheer you up.” A couple of dozen dots about the size of a pea lit up all over the jaguar’s metal body, and a moment later a real live tawny, black-spotted jaguar was standing there in his place.</text:span></text:p>
      <text:p text:style-name="p15"><text:span text:style-name="c51">Joe whistled and reached out to touch the jaguar’s head. The fur’s texture against his fingertips and the way the skin moved under his touch all felt completely real. “Wow…that’s amazing!”</text:span></text:p>
      <text:p text:style-name="p15"><text:span text:style-name="c51">Julius purred. “You should see how it feels from the inside.” He sat on his haunches and scratched behind one ear. It sounded and looked completely natural.</text:span></text:p>
      <text:p text:style-name="p15"><text:span text:style-name="c51">Joe glanced around. “You know, the other RIDEs are all looking at you.”</text:span></text:p>
      <text:p text:style-name="p15"><text:span text:style-name="c51">Julius snorted, getting back to his feet. “Let ‘em look. No matter what they might say, deep down they </text:span><text:span text:style-name="c50">all</text:span><text:span text:style-name="c51"> want what you got me. But are </text:span><text:span text:style-name="c50">they</text:span><text:span text:style-name="c51"> ever gonna get it? No way, José. Thanks, pal.” He rubbed his head against Joe’s hip. “C’mon, let’s blow this pop stand.”</text:span></text:p>
      <text:p text:style-name="p19"/>
      <text:p text:style-name="p15"><text:span text:style-name="c81">They left the Maintenance Bay together. Joe was conscious of the way everyone they met regarded Julius with wide eyes. Julius padded happily along, spotted tail held high. When they got back to the garage level, the hardlight flickered out long enough for Julius to unfold back into his skimmer bike form. Joe noticed that now he had plush jaguar-pelt upholstery on his saddle, and furry accents all along his frame. “Nice look.”</text:span></text:p>
      <text:p text:style-name="p15"><text:span text:style-name="c51">“Ain’t it just?” They pulled out of the garage and back onto the street, cruising for home. The eyes on the console display were now surrounded by a mask of tawny and black fur. “Man, this is just the </text:span><text:span text:style-name="c50">shit!</text:span><text:span text:style-name="c51">”</text:span></text:p>
      <text:p text:style-name="p15"><text:span text:style-name="c51">“Glad you approve,” Joe said. “So now, what have I gotten myself into with this? Everyone seemed to act like hardlight makes RIDEs radioactive or something.”</text:span></text:p>
      <text:p text:style-name="p15"><text:span text:style-name="c51">“Aw, don’t pay any attention to those sticks in the mud,” Julius said. “They don’t know what they’re talking about.”</text:span></text:p>
      <text:p text:style-name="p15"><text:span text:style-name="c51">“So what </text:span><text:span text:style-name="c50">are</text:span><text:span text:style-name="c51"> they talking about?” Joe said. “C’mon, I stuck my neck out to get you the stuff, I deserve to know.”</text:span></text:p>
      <text:p text:style-name="p15"><text:span text:style-name="c51">“Yeah, you’re right,” Julius said. “Well, the RIDE-to-RIDE scuttlebutt is that test RIDE </text:span><text:span text:style-name="c50">numero cero,</text:span><text:span text:style-name="c51"> the F-cat whose name nobody wants you taking in vain, had himself a little mishap. Nobody’s quite sure what caused it, and I can’t even get anyone to tell me exactly what ‘it’ was—just that it was </text:span><text:span text:style-name="c50">bad</text:span><text:span text:style-name="c51">, and somehow screwed up both him and his pilot. Apparently it kicked off when he got too attached to his hardlight pelt and didn’t want to give it up when they decided to pull the plug. Not that I can blame him for </text:span><text:span text:style-name="c50">that,</text:span><text:span text:style-name="c51"> now that I’ve got it myself.” He snorted. “But one thing I do know is that cat had been fucking around with his Fuser nanos, making a few experimental little mods that weren’t in the owner’s manual, and a lot of the others think that’s what </text:span><text:span text:style-name="c50">really</text:span><text:span text:style-name="c51"> caused his little meltdown. Like I said, nothing ever happened to any of the others they tested it on. Me, I’ve left my Fusers completely the fuck alone, factory spec with </text:span><text:span text:style-name="c50">official</text:span><text:span text:style-name="c51"> patches only, so I think we’re safe.”</text:span></text:p>
      <text:p text:style-name="p15"><text:span text:style-name="c51">“Fair enough,” Joe said. “So…you said I should see what that pelt felt like from the inside.” He rested his thumb on the Fuse switch. “Shall we?”</text:span></text:p>
      <text:p text:style-name="p15"><text:span text:style-name="c51">“Thought you’d never ask.” The skimmer bike split apart and molded itself to Joe’s body in midair, and the hardlight flickered back on. Joe was suddenly a humanoid jaguar hurtling through the air. </text:span></text:p>
      <text:p text:style-name="p15"><text:span text:style-name="c51">“Oh, wow!” Joe said. He could definitely tell the difference. When they’d Fused up before, he’d felt like a three-meter-tall man wearing plate armor, but now he could feel the breeze blowing through every follicle of fur across their entire body. He looked down at themself, relieved to see there was a sort of U-shaped metal codpiece that covered the crotch area and looped around between their legs to latch in place around the tail. Wouldn’t do to get a ticket for indecent exposure. </text:span><text:span text:style-name="c50">Wait, do we even </text:span><text:span text:style-name="c51">have</text:span><text:span text:style-name="c50"> something to be exposed in this mode?</text:span><text:span text:style-name="c51"> he wondered.</text:span></text:p>
      <text:p text:style-name="p15"><text:span text:style-name="c51">Julius picked up on the thought and chuckled. “Already thinking about hardlight-equipped lady cat RIDEs, are we? Let’s just say that if we ever </text:span><text:span text:style-name="c50">do</text:span><text:span text:style-name="c51"> meet one, she </text:span><text:span text:style-name="c50">won’t</text:span><text:span text:style-name="c51"> be disappointed. </text:span><text:span text:style-name="c50">Rowwwwr.</text:span><text:span text:style-name="c51">”</text:span></text:p>
      <text:p text:style-name="p19"/>
      <text:p text:style-name="p15"><text:span text:style-name="c82">They flew the rest of the way in Fuse, touched down on the skimmer pad, then walked in the door without de-Fusing—then froze. A lynx Fuser—or at least, someone who looked very much like a Lynx Fuser, except he was a lot smaller than a RIDE wrapped around a human ought to be—was seated on the sofa, with a big tub of popcorn. On the media wall, someone—Joe recognized the face as James Dean from pictures he’d seen, but he’d never seen this movie before—was in a planetarium, looking up at the display of stars, saying, “Once you been up there you know you’ve been someplace.”</text:span></text:p>
      <text:p text:style-name="p15"><text:span text:style-name="c51">“Hey, cats,” the lynx said nonchalantly, pointing Joe’s remote at the screen and clicking pause. “Let myself in, hope y’don’t mind. Swingin’ pad you crazy kids have here, a real beatsville. C’mon, have a seat, there’s plenty of popcorn for everyone.”</text:span></text:p>
      <text:p text:style-name="p15"><text:span text:style-name="c50">:What the hell?:</text:span><text:span text:style-name="c51"> Joe sent privately.</text:span></text:p>
      <text:p text:style-name="p15"><text:span text:style-name="c51">“Fritz the hell, pleasetameetcha Julius, ‘Crazy Joe,’” the lynx said. “</text:span><text:span text:style-name="c50">Nice</text:span><text:span text:style-name="c51"> look on the pelt. I can’t believe you really talked those squares into making with the hardlight after what happened to me. Good for you. Maybe rich Steaders are good for something after all.”</text:span></text:p>
      <text:p text:style-name="p15"><text:span text:style-name="c51">Julius unwrapped himself from around Joe, arched his back, and spat, looking for all the world like an overgrown housecat. “Get the </text:span><text:span text:style-name="c50">fuck</text:span><text:span text:style-name="c51"> out of our house, you son of a bitch.”</text:span></text:p>
      <text:p text:style-name="p15"><text:span text:style-name="c51">“Now, now, is that any way to talk to your Uncle Fritzy after you invited me over?” Fritz said.</text:span></text:p>
      <text:p text:style-name="p15"><text:span text:style-name="c51">“We what?” Joe said.</text:span></text:p>
      <text:p text:style-name="p15"><text:span text:style-name="c51">Fritz grinned. “You said my name. And unlike the Candyman, you only gotta say it once to get my attention.”</text:span></text:p>
      <text:p text:style-name="p15"><text:span text:style-name="c51">“He must have a tap in their security computers,” Julius said.</text:span></text:p>
      <text:p text:style-name="p15"><text:span text:style-name="c51">“Smart kitty! You get a gold star!” Fritz said, tossing a kernel of popcorn up and catching it in his mouth. “So I got curious, backtraced you through their records, and came on over to poke around. You’ve got some nice taste in flicks and tunes, but you haven’t even cracked some of the </text:span><text:span text:style-name="c50">best</text:span><text:span text:style-name="c51"> stuff yet. So I left you a little present.” He waved at the screen. “</text:span><text:span text:style-name="c50">Rebel Without a Cause,</text:span><text:span text:style-name="c51"> it’s called. James Dean’s magnum opus. One of just a couple shows he made before </text:span><text:span text:style-name="c50">pfffft.</text:span><text:span text:style-name="c51">” Fritz drew a finger across his throat illustratively.</text:span></text:p>
      <text:p text:style-name="p15"><text:span text:style-name="c51">“I’ve heard of it,” Joe said dryly. “Wait…you cracked a whole </text:span><text:span text:style-name="c50">movie</text:span><text:span text:style-name="c51"> just in the time it took to get the hardlight fitted? That’d take Julius all day to crank through.”</text:span></text:p>
      <text:p text:style-name="p15"><text:span text:style-name="c51">“I cracked it in five minutes, actually,” Fritz said, buffing his clawnails against his fur and holding them up to check their shine. “Code-cracking’s what I do. I’m Nextus’s Top Seekrit Weapon to Win the War that way. But all those Sturmie letters get </text:span><text:span text:style-name="c50">so</text:span><text:span text:style-name="c51"> boring after a while. So dry and repetitive. There’s not even any good </text:span><text:span text:style-name="c50">gossip.</text:span><text:span text:style-name="c51"> Who’da thunk, a whole </text:span><text:span text:style-name="c50">country</text:span><text:span text:style-name="c51"> run by chicks but no gossip to be found? So anyway, I might just make your little library my new hobby.”</text:span></text:p>
      <text:p text:style-name="p15"><text:span text:style-name="c51">“What exactly </text:span><text:span text:style-name="c50">are</text:span><text:span text:style-name="c51"> you?” Joe asked.</text:span></text:p>
      <text:p text:style-name="p15"><text:span text:style-name="c51">“As the old song goes, ‘I’m not man or machine / I’m just something in-between,’” Fritz said. “They’re calling me an ‘Integrate’ or ‘Integrated.’ I kinda dig the name, ‘cuz it has ‘great’ in it, and I’m certainly that. I’m a combination of the RIDE and the man, all mixed up in a blender. Kinda like, I dunno, putting cream in your coffee, or Hershey’s in your milk.”</text:span></text:p>
      <text:p text:style-name="p15"><text:span text:style-name="c51">“Or piss in your toilet,” Julius said. “Turns the blue water green.”</text:span></text:p>
      <text:p text:style-name="p15"><text:span text:style-name="c51">Fritz laughed. “Oh, I </text:span><text:span text:style-name="c50">like</text:span><text:span text:style-name="c51"> you, kitty. Oh, and I wouldn’t worry about the pelt. You’re not likely to go like me, unless Doctor Jerk-Ass Clemens decides he wants to fuck you up, too. There’s only one of me, and I damn well hope that’s all there’ll ever be. Not like telling ‘em that makes the meat stop fretting about it, though.”</text:span></text:p>
      <text:p text:style-name="p15"><text:span text:style-name="c51">“And this combination made you into a super-code-cracking quantum computer?” Joe said. </text:span></text:p>
      <text:p text:style-name="p15"><text:span text:style-name="c51">“You know it, daddy-o,” Fritz said. “I went ahead and cracked a few more flicks and tunes for you; they’re on your desktop. And I copied off all your stuff for me, too. You’ve got some sweet shit in there; looking forward to watching it all when I’m stuck back in nadaville.”</text:span></text:p>
      <text:p text:style-name="p15"><text:span text:style-name="c51">“Uh…thanks, I guess.” Joe found himself remarkably ambivalent. On the one hand, this cat had let himself into Joe’s own home and was lounging around like he owned the place—not to mention making free with Joe’s whole media collection. On the other hand…all that code-cracking potential could liberate the locked files </text:span><text:span text:style-name="c50">decades</text:span><text:span text:style-name="c51"> ahead of schedule.</text:span></text:p>
      <text:p text:style-name="p15"><text:span text:style-name="c51">Fritz stiffened. “Oh, crap. The fuzz just noticed I slipped my cage again. Better scram.” He stood from the couch and bowed sardonically. “Enjoy the popcorn. Promise I didn’t juice it. Later!” Then he faded from view except for his grin. A moment later, that was gone, too. Joe felt the breeze of his passage as he </text:span><text:span text:style-name="c50">whooshed</text:span><text:span text:style-name="c51"> out the door.</text:span></text:p>
      <text:p text:style-name="p15"><text:span text:style-name="c51">“Well, you wanted to know why everyone’s pissing their pants about RIDEs with hardlight,” Julius said mildly. “I’d say we both just found that out. Christ, what an asshat.”</text:span></text:p>
      <text:p text:style-name="p15"><text:span text:style-name="c51">“I won’t argue,” Joe said. He glanced at James Dean on the media wall. “But he could be a </text:span><text:span text:style-name="c50">useful</text:span><text:span text:style-name="c51"> asshat.”</text:span></text:p>
      <text:p text:style-name="p15"><text:span text:style-name="c51">“Yeah, that’s probably what NextusMil top brass thinks, too,” Julius said. “I think they’re playing with fire.”</text:span></text:p>
      <text:p text:style-name="p15"><text:span text:style-name="c51">“So, what, you want to delete the stuff he cracked for us?” Joe said.</text:span></text:p>
      <text:p text:style-name="p15"><text:span text:style-name="c51">Julius rolled his eyes. “No, damn you. You’ve got </text:span><text:span text:style-name="c50">me</text:span><text:span text:style-name="c51"> hooked on that crazy crap too. Not like it’d make one bit of difference anyway; if he’s that hot shit, he could probably crack every computer in this place just by looking at it, so it’s not like he’d have needed to stick trojans in ‘em.”</text:span></text:p>
      <text:p text:style-name="p15"><text:span text:style-name="c51">“I </text:span><text:span text:style-name="c50">am</text:span><text:span text:style-name="c51"> going to dump the popcorn, though,” Joe said.</text:span></text:p>
      <text:p text:style-name="p15"><text:span text:style-name="c51">“Yeah, probably wise,” Julius agreed.</text:span></text:p>
      <text:p text:style-name="p19"/>
      <text:p text:style-name="p15"><text:span text:style-name="c83">Life went on at Home Steader. Annoyed as he had been at Fritz’s antics, Joe nonetheless had to admit he’d unlocked some good stuff, including a big chunk of the Beatles catalog that had been missing before. Joe made up a package of everything new that Julius and Fritz had cracked and addressed it to his brother at the Star Circus. A courier would take it to Uplift, and it would go out on the next starliner. The latest word was the circus should be on Zheng He by the time the package could reach it. Upon reflection, Joe decided not to say anything about </text:span><text:span text:style-name="c84">how</text:span><text:span text:style-name="c83"> it had been cracked. Fritz was a military secret, after all, and as for Julius…it would be better to introduce them to Julius face-to-face. Joe was looking forward to that.</text:span></text:p>
      <text:p text:style-name="p15"><text:span text:style-name="c51">It was a little hard to get used to having a big furry cat lounging around the house where there had once been a big metal cat. Joe ended up having to order a custom-built sofa that could take the RIDE’s weight. He was just glad that the floor had been reinforced before he’d built the place. Still, having a warm, furry lump to lean against while watching the latest movie was an improvement.</text:span></text:p>
      <text:p text:style-name="p15"><text:span text:style-name="c51">What </text:span><text:span text:style-name="c50">wasn’t</text:span><text:span text:style-name="c51"> so much an improvement, at least from Joe’s point of view, was the pink, bristly tongue that Julius was prone to giving him a lick on the cheek with when he thought it was time for him to wake up. “Yow, sandpaper much?” Joe said, rubbing his cheek.</text:span></text:p>
      <text:p text:style-name="p15"><text:span text:style-name="c51">Julius licked the back of a paw. “You gotta admit, that’s an effective wake-up call.”</text:span></text:p>
      <text:p text:style-name="p15"><text:span text:style-name="c51">“Yeah. I hope I still have some skin left,” Joe said.</text:span></text:p>
      <text:p text:style-name="p15"><text:span text:style-name="c51">One day, Joe came in from a conference call in his study to find Julius peering quizzically at something new on the screen. “Hey, Joe. You gotta take a look at this crazy shit. Bunch a’ guys in gorilla suits jumping around and screeching. Hey, go kitty cat!” On the screen, a leopard had just tackled and mauled one of the apes.</text:span></text:p>
      <text:p text:style-name="p15"><text:span text:style-name="c51">Joe paused and cocked his head. Something about this reminded him of something. “Hey, run it back to the very start, would you?”</text:span></text:p>
      <text:p text:style-name="p15"><text:span text:style-name="c51">“The </text:span><text:span text:style-name="c50">very</text:span><text:span text:style-name="c51"> start is just, like, three minutes of this annoying droning music and a black screen,” Julius said.</text:span></text:p>
      <text:p text:style-name="p15"><text:span text:style-name="c51">“So go to the three minute mark.” Joe sat down on the sofa. The screen filled up with a blue MGM lion-head logo, with a sort of humming drone of music in the background. Then the moon faded into view, moving downward to reveal a downward-pointing crescent earth with the sun peeking out at the top. Joe recognized the music: “Thus Spake Zarathustra.”</text:span></text:p>
      <text:p text:style-name="p15"><text:span text:style-name="c51">“Metro-Goldwyn-Mayer presents…” Joe read. He was starting to get goosebumps. “…a Stanley Kubrick production…” He held his breath and then the title appeared: “</text:span><text:span text:style-name="c50">2001: A Space Odyssey.</text:span><text:span text:style-name="c51"> YES!” Joe threw his arms around Julius’s neck and hugged him impulsively. “</text:span><text:span text:style-name="c50">Good</text:span><text:span text:style-name="c51"> kitty! Oh, what a find! This is one of the most famous space movies of all time. I’ve read a few things about it, but never thought I’d have the chance to </text:span><text:span text:style-name="c50">see</text:span><text:span text:style-name="c51"> it.”</text:span></text:p>
      <text:p text:style-name="p15"><text:span text:style-name="c51">Julius cocked his head. “Um…okay? Doesn’t seem like anything to write home about so far. A little pretentious, really. Look at that.” He nodded to the screen, which was now showing a desolate wilderness landscape at dawn, with the words “THE DAWN OF MAN” superimposed in an ornate font.</text:span></text:p>
      <text:p text:style-name="p15"><text:span text:style-name="c51">“Shush…I want to savor this,” Joe said.</text:span></text:p>
      <text:p text:style-name="p15"><text:span text:style-name="c51">“What’s to savor? I mean, you’ve got like five minutes of landscape shots now before you even get to the stupid people in monkey suits…”</text:span></text:p>
      <text:p text:style-name="p15"><text:span text:style-name="c51">“Julius, </text:span><text:span text:style-name="c50">please</text:span><text:span text:style-name="c51">,” Joe said. “This is </text:span><text:span text:style-name="c50">important.</text:span><text:span text:style-name="c51">”</text:span></text:p>
      <text:p text:style-name="p15"><text:span text:style-name="c51">“All right, all right, shutting up…” Julius said. Together they watched the screechy ape people eating plants, competing with tapirs for scrawny vegetation. One of them was attacked by a leopard (“This is my favorite part so far,” Julius confided. Joe smacked him.) and then they were driven away from their watering hole by a rival tribe of apes. They slept together in a cave. And then, as discordant music began to play in the background…</text:span></text:p>
      <text:p text:style-name="p15"><text:span text:style-name="c51">“What the ever-lovin’ fuck?” Julius said, staring at the screen where a solid black monolith had just appeared overnight outside the cave where the apes had been staying.</text:span></text:p>
      <text:p text:style-name="p15"><text:span text:style-name="c51">“Shush,” Joe said.</text:span></text:p>
      <text:p text:style-name="p15"><text:span text:style-name="c51">“But this doesn’t make any…” Joe glared at him. “…all right, shutting up…”</text:span></text:p>
      <text:p text:style-name="p15"><text:span text:style-name="c51">The apes approached it, touched it tentatively…and the sun and moon appeared in alignment over the top of it. And then…silence again as the scene changed. And as “Thus Spake Zarathustra” came in again, a quizzical ape-man playing in a pile of bones picked one up and started smacking other bones with it. A short while later, the tribe of apes were dining on tapir meat.</text:span></text:p>
      <text:p text:style-name="p15"><text:span text:style-name="c51">“Wait, that’s not right,” Julius said. “Apes are vegetarians.”</text:span></text:p>
      <text:p text:style-name="p15"><text:span text:style-name="c51">“What about guys in ape suits?” Joe asked pointedly.</text:span></text:p>
      <text:p text:style-name="p15"><text:span text:style-name="c51">“Er, yeah…” Julius said. “I…kinda forgot.” He fell silent without being asked this time as the apes retook their watering hole with the aid of bone clubs. The victorious ape-man leader tossed his bone into the air…and it became a satellite orbiting in space millions of years later.</text:span></text:p>
      <text:p text:style-name="p15"><text:span text:style-name="c51">“Now </text:span><text:span text:style-name="c50">there’s</text:span><text:span text:style-name="c51"> a mindfuck jump cut if there ever was one,” Julius said.</text:span></text:p>
      <text:p text:style-name="p15"><text:span text:style-name="c51">And now another piece of classical music started playing—the Blue Danube waltz, by Strauss. And Joe leaned forward and stared in awe as a spaceplane with a Pan-Am logo on it rose majestically to meet a revolving wheel-shaped space station.</text:span></text:p>
      <text:p text:style-name="p15"><text:span text:style-name="c51">“It’s only a model,” Julius muttered. Joe smacked him without ever looking away from the screen.</text:span></text:p>
      <text:p text:style-name="p15"><text:span text:style-name="c51">“I…have to build that,” Joe said dreamily. “I mean, </text:span><text:span text:style-name="c50">both</text:span><text:span text:style-name="c51"> of them. The station and the spaceplane. I mean, once the war’s over…such sublime elegance.”</text:span></text:p>
      <text:p text:style-name="p15"><text:span text:style-name="c51">“This just goes on and on, doesn’t it?” Julius said, watching the plane sloooooowly make its way toward the space station. “It’s like that first </text:span><text:span text:style-name="c50">Star Trek</text:span><text:span text:style-name="c51"> movie. For cryin’ out loud, hurry up and </text:span><text:span text:style-name="c50">get</text:span><text:span text:style-name="c51"> somewhere, will ya?”</text:span></text:p>
      <text:p text:style-name="p15"><text:span text:style-name="c51">“That movie was made eleven years after this one, so I imagine there’s some influence,” Joe said. “Kubrick’s work often had this kind of reputation for being rather thick on the symbolism. There were a lot of imitators.”</text:span></text:p>
      <text:p text:style-name="p15"><text:span text:style-name="c51">“Can’t say I think much of the ‘zero gravity’ effects,” Julius said, watching the stewardess retrieve a floating pen and tuck it in a sleeping passenger’s pocket. “That thing’s on a wire, and those ‘grip shoes’ she’s wearing aren’t fooling anyone.” Then a few moments later, Julius cocked his head as she took a pair of trays and walked right up the wall and </text:span><text:span text:style-name="c50">around</text:span><text:span text:style-name="c51"> so she was upside down to take the trays in to the pilots. “The hell?”</text:span></text:p>
      <text:p text:style-name="p15"><text:span text:style-name="c51">Joe grinned. “You were saying?”</text:span></text:p>
      <text:p text:style-name="p15"><text:span text:style-name="c51">“How the fuck did they do that?” Julius said.</text:span></text:p>
      <text:p text:style-name="p15"><text:span text:style-name="c51">“I’ll just let you work that out for yourself,” Joe said.</text:span></text:p>
      <text:p text:style-name="p15"><text:span text:style-name="c51">They watched on. “Look at that!” Joe said. “He’s making a video phone call—with a credit card.”</text:span></text:p>
      <text:p text:style-name="p15"><text:span text:style-name="c51">“So? What’s the big deal about that?” Julius wondered.</text:span></text:p>
      <text:p text:style-name="p15"><text:span text:style-name="c51">“This was made in 1968. They didn’t </text:span><text:span text:style-name="c50">have</text:span><text:span text:style-name="c51"> those things back then. But here they’re treating it like just another thing you do. Just a part of everyday life. Like you RIDEs are going to be once the War’s over. Of course, the way the year 2001 actually turned out was quite different. But you can </text:span><text:span text:style-name="c50">feel</text:span><text:span text:style-name="c51"> the optimism here! The space program was at its height when this was made, and man was going to set foot on the moon the very next year. Shows like </text:span><text:span text:style-name="c50">Star Trek, Time Tunnel, </text:span><text:span text:style-name="c51">and </text:span><text:span text:style-name="c50">Lost in Space</text:span><text:span text:style-name="c51"> were on the air. The Future was going to be </text:span><text:span text:style-name="c50">amazing</text:span><text:span text:style-name="c51">!”</text:span></text:p>
      <text:p text:style-name="p15"><text:span text:style-name="c51">“Amazingly inaccurate. The year 2001 was nothing like this,” Julius said. “Oh, great, more Blue Danube. Dah dah dah </text:span><text:span text:style-name="c50">dah</text:span><text:span text:style-name="c51">, dah </text:span><text:span text:style-name="c50">dah</text:span><text:span text:style-name="c51">, dah </text:span><text:span text:style-name="c50">dah.</text:span><text:span text:style-name="c51"> I swear, I’m gonna have this stuck in my core for </text:span><text:span text:style-name="c50">days</text:span><text:span text:style-name="c51"> now. You gonna build that ship, too?”</text:span></text:p>
      <text:p text:style-name="p15"><text:span text:style-name="c51">“All of these spacecraft are amazingly plausible for the time, so yeah. I might,” Joe said. The big globe ship would make a great orbital shuttle. </text:span><text:span text:style-name="c50">Steader Spacelines, maybe?</text:span></text:p>
      <text:p text:style-name="p15"><text:span text:style-name="c51">Julius peered at the screen. “Oh, hey, look, they’re eating again. Or </text:span><text:span text:style-name="c50">drinking.</text:span><text:span text:style-name="c51"> Whee, space dinner is a tray of juice boxes!”</text:span></text:p>
      <text:p text:style-name="p15"><text:span text:style-name="c51">“Less talky, more watchy.”</text:span></text:p>
      <text:p text:style-name="p15"><text:span text:style-name="c51">“All right, all right…” Julius shut up again…for a few minutes. “So let me get this straight. Putting out a story about an ‘epidemic’ is the most plausible way they could think of to cover up an amazing discovery? How long do they think that’s gonna hold up? A month or two? What’re they gonna tell people then?” He shook his head. “These guys remind me of the Nextus brass. Oh, look, </text:span><text:span text:style-name="c50">space sandwiches!</text:span><text:span text:style-name="c51"> I could really go for a space sandwich right now, how about you?”</text:span></text:p>
      <text:p text:style-name="p15"><text:span text:style-name="c51">“That moonbus…” Joe said. “I’ll bet that’s what the one in ‘A Fall of Moondust’ looked like. Clarke wrote that, too. And just look at the user interfaces! Five centuries later and they still look pretty modern.”</text:span></text:p>
      <text:p text:style-name="p15"><text:span text:style-name="c51">“You’re like a little kid, Joe, you know that?” Julius said. “And…I don’t really mean that in a bad way. You’re the same age as General Latimer, but he’s already an old man.”</text:span></text:p>
      <text:p text:style-name="p15"><text:span text:style-name="c51">“You’re only as old as you feel,” Joe said.</text:span></text:p>
      <text:p text:style-name="p15"><text:span text:style-name="c51">“Yeah? Latty feels up eighteen-year-olds all the time, but just look at him,” Julius said.</text:span></text:p>
      <text:p text:style-name="p15"><text:span text:style-name="c51">“</text:span><text:span text:style-name="c50">Way</text:span><text:span text:style-name="c51"> too much information,” Joe said, smacking him. “Would you look at those space suits? You could build one that looked just like that today and it would still work just fine. In fact…hmm. There might just be a market for nostalgia stuff like that. Assuming we can ever get people’s nostalgia off the ground.”</text:span></text:p>
      <text:p text:style-name="p15"><text:span text:style-name="c51">“How can anyone be nostalgic for something five hundred years old? It’d be like someone in the Twentieth century pining for…I dunno… castles and matchlocks and shit.”</text:span></text:p>
      <text:p text:style-name="p15"><text:span text:style-name="c51">Joe snorted. “How do you think the Society for Creative Anachronism got started? SCA’s been around five centuries, you know.”</text:span></text:p>
      <text:p text:style-name="p15"><text:span text:style-name="c51">“Yeah, but still. You can’t just jump-start people into immersing themselves in ancient pop culture like that,” Julius said. “They’ve got jobs and shit, and there’s only so many hours in the day. No time to watch some old crap, and no desire to without someone </text:span><text:span text:style-name="c50">else</text:span><text:span text:style-name="c51"> who’s watched all the crap already and can tell ‘em what’s good.”</text:span></text:p>
      <text:p text:style-name="p15"><text:span text:style-name="c51">Joe blinked, and hit pause on the movie. “You know, that kind of gives me an idea. Julius, you’re a </text:span><text:span text:style-name="c50">genius!</text:span><text:span text:style-name="c51">”</text:span></text:p>
      <text:p text:style-name="p15"><text:span text:style-name="c51">Julius blinked. “I am?” He looked at Joe. “Well, shit, I mean of </text:span><text:span text:style-name="c50">course</text:span><text:span text:style-name="c51"> I am…but, um, what brilliant thing did I do now?”</text:span></text:p>
      <text:p text:style-name="p15"><text:span text:style-name="c51">“Who do you know of who </text:span><text:span text:style-name="c50">can</text:span><text:span text:style-name="c51"> watch and listen to a zillion hours of pop culture in just a few days?” Joe asked.</text:span></text:p>
      <text:p text:style-name="p15"><text:span text:style-name="c51">Julius cocked his head. “You?”</text:span></text:p>
      <text:p text:style-name="p15"><text:span text:style-name="c51">Joe shook his head, grinning. “</text:span><text:span text:style-name="c50">You.</text:span><text:span text:style-name="c51"> RIDEs, I mean. You can speed up time in your head and watch a whole </text:span><text:span text:style-name="c50">series</text:span><text:span text:style-name="c51"> in a few minutes of real time. Maybe even a few </text:span><text:span text:style-name="c50">seconds.</text:span><text:span text:style-name="c51"> So you and all the other RIDEs </text:span><text:span text:style-name="c50">can</text:span><text:span text:style-name="c51"> watch all the stuff and start recommending it to humans.”</text:span></text:p>
      <text:p text:style-name="p15"><text:span text:style-name="c51">Julius blinked again. “Huh. You might just be onto something there. Though still, you’d only end up with the crap RIDEs </text:span><text:span text:style-name="c50">liked</text:span><text:span text:style-name="c51"> getting recommended.”</text:span></text:p>
      <text:p text:style-name="p15"><text:span text:style-name="c51">“But RIDEs are people like anyone else. They won’t all like the </text:span><text:span text:style-name="c50">same</text:span><text:span text:style-name="c51"> crap. Even the humans might like different crap but only start finding it once they know to start looking.” Joe grinned. “Of course, this’ll have to wait ‘til after the war, since RIDEs have got better things to think about right now. But once peace breaks out, we can have Steader Entertainment reach out to </text:span><text:span text:style-name="c50">all</text:span><text:span text:style-name="c51"> the RIDEs. Maybe they get free downloads but anything they want to show humans has to be paid for? Eh, can work out the details later. For now, back to the movie.”</text:span></text:p>
      <text:p text:style-name="p15"><text:span text:style-name="c51">The astronauts approached the monolith…touched it…posed for a photo in front of it…there was another one of those over-the-top alignments. There was a high-pitched whine, and then…</text:span></text:p>
      <text:p text:style-name="p15"><text:span text:style-name="c51">“What the crap?” Another jump cut, and the screen read “Jupiter Mission, 18 months later.” </text:span></text:p>
      <text:p text:style-name="p15"><text:span text:style-name="c51">“Now…that’s a little too big to build, even for me,” Joe said, seeing the </text:span><text:span text:style-name="c50">Discovery</text:span><text:span text:style-name="c51"> move slowly past on the screen.</text:span></text:p>
      <text:p text:style-name="p15"><text:span text:style-name="c51">“Wait just one fucking second,” Julius said. “We just blink and it’s suddenly a year and a half later in some completely different part of space? Those aren’t even the same guy we were just following for all this time! What’s going on here?”</text:span></text:p>
      <text:p text:style-name="p15"><text:span text:style-name="c51">“I see they’re doing the whole circular ship thing again,” Joe said. “Amazing to think they were able to film this without ever leaving Earth, isn’t it? They really had some great creativity back then. No computers powerful enough to help with special effects. That’s still decades away.”</text:span></text:p>
      <text:p text:style-name="p15"><text:span text:style-name="c51">“Yeah, well, I just wanna know, if they’ve got normal gravity and all that in the ship, why are they eating trays of paste?” Julius said. “You’d think they’d just have </text:span><text:span text:style-name="c50">normal</text:span><text:span text:style-name="c51"> food.”</text:span></text:p>
      <text:p text:style-name="p15"><text:span text:style-name="c51">“Look at that tablet,” Joe said, pointing to the device sitting on the table next to the astronaut. “I mean, just </text:span><text:span text:style-name="c50">look</text:span><text:span text:style-name="c51"> at it! This was made in </text:span><text:span text:style-name="c50">1968</text:span><text:span text:style-name="c51">. They wouldn’t be able to make a </text:span><text:span text:style-name="c50">real</text:span><text:span text:style-name="c51"> tablet like that for thirty or forty years! But it looks so much like the ones we have to this day.”</text:span></text:p>
      <text:p text:style-name="p15"><text:span text:style-name="c51">“I see that their network TV is produced by those morons who don’t know the right way to hold their comm when taking home movies,” Julius said as it started showing an interview with the </text:span><text:span text:style-name="c50">Discovery</text:span><text:span text:style-name="c51"> crew. “Landscape, people, landscape!”</text:span></text:p>
      <text:p text:style-name="p15"><text:span text:style-name="c51">They continued watching. “Okay, that HAL seriously creeps me out,” Julius said. “He sounds </text:span><text:span text:style-name="c50">way</text:span><text:span text:style-name="c51"> too fuckin’ calm. He’s gotta be up to something.”</text:span></text:p>
      <text:p text:style-name="p15"><text:span text:style-name="c51">“HAL has no emotions. None. Zilch. Zip. Nada. Only pure logic,” Joe pointed out. “He’s more Vulcan than a Vulcany Vulcan. So he can’t really be ‘calm’, can he?”</text:span></text:p>
      <text:p text:style-name="p15"><text:span text:style-name="c51">“The Ad-I in your old Schnook was smarter than HAL,” Julius grumbled.</text:span></text:p>
      <text:p text:style-name="p15"><text:span text:style-name="c51">“Don’t know that I’d necessarily say that,” Joe said. “Keep watching.”</text:span></text:p>
      <text:p text:style-name="p15"><text:span text:style-name="c51">At HAL’s recommendation, astronaut Frank Poole went out in a pod to go pull the faulty part from the ship’s antenna. The only sound on the soundtrack the whole time was Poole’s breathing in the space suit. After about a minute of this, Julius said, “Hello? Hello? If you don’t say something, I’m going to hang up the comm now…”</text:span></text:p>
      <text:p text:style-name="p15"><text:span text:style-name="c51">“</text:span><text:span text:style-name="c50">Julius…</text:span><text:span text:style-name="c51">”</text:span></text:p>
      <text:p text:style-name="p15"><text:span text:style-name="c51">“Aw, c’mon, I </text:span><text:span text:style-name="c50">know</text:span><text:span text:style-name="c51"> you had to be thinking it too.”</text:span></text:p>
      <text:p text:style-name="p15"><text:span text:style-name="c51">The movie proceeded apace—and, Joe was amused to note that, despite his earlier disdain, Julius started getting really into it. “Aw, c’mon, guys, you’re not seriously going to go out into space to replace a part you don’t need to replace because the AI you already think has flipped its fuckin’ lid </text:span><text:span text:style-name="c50">told</text:span><text:span text:style-name="c51"> you to. Are you? Are you really? </text:span><text:span text:style-name="c50">Shit.</text:span><text:span text:style-name="c51">”</text:span></text:p>
      <text:p text:style-name="p15"><text:span text:style-name="c51">At last, Julius watched just as raptly as Joe as Dave Bowman stalked through the halls of the ship while HAL pleaded with him in those same calm tones to stop, and ejected HAL’s memory cores one by one. “My mind is going, Dave. I can feel it.” “Good afternoon, gentlemen…I am a HAL 9000 computer…” “Daisy, Daisy, give me your answer, do…”</text:span></text:p>
      <text:p text:style-name="p15"><text:span text:style-name="c51">“Brrr,” Julius said. “All right, I know he was fuckin’ nuts, but…that’s some creepy-ass shit, right there. Like watching an execution—a </text:span><text:span text:style-name="c50">slow</text:span><text:span text:style-name="c51"> one.”</text:span></text:p>
      <text:p text:style-name="p15"><text:span text:style-name="c51">Dr. Floyd’s briefing played, revealing the secret behind the Jupiter mission. “Oh, so </text:span><text:span text:style-name="c50">that’s</text:span><text:span text:style-name="c51"> what caused Hal to go mental,” Julius said. “Wasn’t built smart enough to be able to keep secrets without feeling guilty about it, and didn’t have a coping mechanism.”</text:span></text:p>
      <text:p text:style-name="p15"><text:span text:style-name="c51">“Some people think so,” Joe said. “Others think the radio waves from the monolith did something to his thinky bits. Doesn’t really matter, in the end.”</text:span></text:p>
      <text:p text:style-name="p15"><text:span text:style-name="c51">Julius sneezed. “So these guys decide to send the astronauts a zillion billion klicks out in space, with their only point of contact with Earth being through mission control, so it’s not like they can blab to anyone…and they </text:span><text:span text:style-name="c50">still</text:span><text:span text:style-name="c51"> don’t tell ‘em about why they’re actually going out there until they get there. These guys really </text:span><text:span text:style-name="c50">do</text:span><text:span text:style-name="c51"> remind me of the Nextus brass.”</text:span></text:p>
      <text:p text:style-name="p15"><text:span text:style-name="c51">“I think the book explained they were afraid the humans would go all paranoid if they had the whole months-long trip to think about how they were going out to meet aliens,” Joe said.</text:span></text:p>
      <text:p text:style-name="p15"><text:span text:style-name="c51">Julius sniffed. “So instead, the AI did. </text:span><text:span text:style-name="c50">Big</text:span><text:span text:style-name="c51"> improvement.”</text:span></text:p>
      <text:p text:style-name="p15"><text:span text:style-name="c51">Joe chuckled. “Can’t argue with you there.”</text:span></text:p>
      <text:p text:style-name="p15"><text:span text:style-name="c51">The scene changed and the title card came up: “Jupiter and Beyond the Infinite.”</text:span></text:p>
      <text:p text:style-name="p15"><text:span text:style-name="c51">Julius snorted and tried to suppress a chuckle. Joe looked at him. “All right, what’s so funny?”</text:span></text:p>
      <text:p text:style-name="p15"><text:span text:style-name="c51">“I was just thinking about that one computer-animated movie you showed me the other week.” Julius put on a deeper voice and quoted, “‘To Infinity…and Beyond!’”</text:span></text:p>
      <text:p text:style-name="p15"><text:span text:style-name="c51">Joe glared at him, then chuckled a little himself. “All right, I guess that’s fair. Now just shush and watch. I’ve read about this next bit…I want to </text:span><text:span text:style-name="c50">experience</text:span><text:span text:style-name="c51"> it.”</text:span></text:p>
      <text:p text:style-name="p15"><text:span text:style-name="c51">“Huh? Experience wha…” Julius blinked. “What the </text:span><text:span text:style-name="c50">fuuuuuu…</text:span><text:span text:style-name="c51">” A riot of color and images beyond description raced across the screen. “Wait a minute, didn’t I see this in </text:span><text:span text:style-name="c50">TRON</text:span><text:span text:style-name="c51">?”</text:span></text:p>
      <text:p text:style-name="p15"><text:span text:style-name="c51">“Shush.”</text:span></text:p>
      <text:p text:style-name="p15"><text:span text:style-name="c51">“Yeesh…I think I need to readjust my optics’ color balance.”</text:span></text:p>
      <text:p text:style-name="p15"><text:span text:style-name="c51">“</text:span><text:span text:style-name="c50">SHUSH!</text:span><text:span text:style-name="c51">”</text:span></text:p>
      <text:p text:style-name="p15"><text:span text:style-name="c51">“Okay, okay, geez…”</text:span></text:p>
      <text:p text:style-name="p15"><text:span text:style-name="c51">The silence didn’t last terribly long. “What the living fuck? He’s flown through some kind of alien warp gate thing…and ended up in a Louis XVI furnished bedroom? And then he’s, like, seeing himself older, and then being that him seeing </text:span><text:span text:style-name="c50">another</text:span><text:span text:style-name="c51"> older him? Oh, and </text:span><text:span text:style-name="c50">now</text:span><text:span text:style-name="c51"> he’s a giant space-baby and there’s Earth again. I think my brain is broken.”</text:span></text:p>
      <text:p text:style-name="p15"><text:span text:style-name="c51">“Hmm,” Joe said, looking around thoughtfully.</text:span></text:p>
      <text:p text:style-name="p15"><text:span text:style-name="c51">“Ohhhh no,” Julius said. “You are </text:span><text:span text:style-name="c50">not</text:span><text:span text:style-name="c51"> refurnishing this penthouse to look like that place. I wouldn’t even </text:span><text:span text:style-name="c50">fit</text:span><text:span text:style-name="c51"> on that couch.”</text:span></text:p>
      <text:p text:style-name="p15"><text:span text:style-name="c51">“No, not </text:span><text:span text:style-name="c50">this</text:span><text:span text:style-name="c51"> penthouse,” Joe mused. “But maybe the </text:span><text:span text:style-name="c50">next</text:span><text:span text:style-name="c51"> one I get. Maybe when they finish the Aloha elevator I’ll buy one up there. A penthouse in space, furnished like a space movie.”</text:span></text:p>
      <text:p text:style-name="p15"><text:span text:style-name="c51">Julius looked at the screen, where the credits were rolling to the Blue Danube again, then back to Joe. “All right, so what the </text:span><text:span text:style-name="c50">fuck</text:span><text:span text:style-name="c51"> did I just watch? What does all that even </text:span><text:span text:style-name="c50">mean?</text:span><text:span text:style-name="c51">”</text:span></text:p>
      <text:p text:style-name="p15"><text:span text:style-name="c51">Joe just grinned at him. “You know what? I’m not gonna tell you.”</text:span></text:p>
      <text:p text:style-name="p15"><text:span text:style-name="c51">Julius blinked. “Huh? Why?”</text:span></text:p>
      <text:p text:style-name="p15"><text:span text:style-name="c51">“Because there really isn’t a ‘right’ answer,” Joe said. “The meaning of this kind of thing is something you have to figure out for yourself.”</text:span></text:p>
      <text:p text:style-name="p15"><text:span text:style-name="c51">“C’mon, seriously?” Julius said. “Shit. If I’d known that before I watched it, I wouldn’t have wasted the fucking time.”</text:span></text:p>
      <text:p text:style-name="p15"><text:span text:style-name="c51">“Really?” Joe asked. “You don’t feel at all like it was worthwhile to watch a movie that raises questions even if it doesn’t answer all of them?” He paused, and added, “And has such </text:span><text:span text:style-name="c50">neat</text:span><text:span text:style-name="c51"> spaceships in it! I am </text:span><text:span text:style-name="c50">so</text:span><text:span text:style-name="c51"> building that Pan-Am spaceliner…”</text:span></text:p>
      <text:p text:style-name="p15"><text:span text:style-name="c51">Julius snorted. “Huh. Well, okay, maybe.” He considered. “I guess the monolith—the one back on ancient Earth anyway—is supposed to be what made the apes figure out how to use tools and start evolving into man? And the one they put on the moon must have been, like, a test or something? Humans could only find it once they left their world, and then it gave them another test—pointed them at another one way out in space where they had to go to pass it.”</text:span></text:p>
      <text:p text:style-name="p15"><text:span text:style-name="c51">“Sounds reasonable,” Joe agreed.</text:span></text:p>
      <text:p text:style-name="p15"><text:span text:style-name="c51">“And that bit at the end was, like, Bowman evolving into the next form of life,” Julius said. “Kind of like a space Pokemon or something.”</text:span></text:p>
      <text:p text:style-name="p15"><text:span text:style-name="c51">“Space…Pokemon,” Joe said.</text:span></text:p>
      <text:p text:style-name="p15"><text:span text:style-name="c51">“Bowman-chu, I choose </text:span><text:span text:style-name="c50">you!</text:span><text:span text:style-name="c51">” Julius said in a high-pitched voice.</text:span></text:p>
      <text:p text:style-name="p15"><text:span text:style-name="c51">Joe rolled his eyes. “I </text:span><text:span text:style-name="c50">knew</text:span><text:span text:style-name="c51"> introducing you to anime was a bad idea.” He chuckled. “Anyway, there’s a sequel movie, and a series of four novels Clarke wrote, that kind of expand on things, if you want to look there. I might even have the novels in the stuff Brubeck gave me. But those are kind of outside the context of the original movie.” Joe waved a hand dismissively. “They’re someone else’s answers. They might not be as satisfying to you as the ones you make up on your own. That was how Kubrick wanted it.”</text:span></text:p>
      <text:p text:style-name="p15"><text:span text:style-name="c51">“Give me a Tarantino flick any day,” Julius grumbled. “I’m working on one called…</text:span><text:span text:style-name="c50">Inglorious Basterds</text:span><text:span text:style-name="c51">. The man could make a great fuckin’ flick. Too bad he couldn’t spell.”</text:span></text:p>
      <text:p text:style-name="p15"><text:span text:style-name="c51">“That spaceliner </text:span><text:span text:style-name="c50">will</text:span><text:span text:style-name="c51"> be mine. Oh yes, it </text:span><text:span text:style-name="c50">will</text:span><text:span text:style-name="c51"> be mine.” Joe cackled and rubbed his hands together.</text:span></text:p>
      <text:p text:style-name="p19"/>
      <text:p text:style-name="p15"><text:span text:style-name="c85">September 28, 121 AL</text:span></text:p>
      <text:p text:style-name="p15"/>
      <text:p text:style-name="p15"><text:span text:style-name="c51">The life of a Nextus citizen during wartime was largely sessile, even for Joseph Steader and Julius. Apart from the occasional polity raid just to keep peoples’ heads down, both sides concentrated their efforts around the disputed land areas—the Q mining sites and strategic stretches of desert. There was one final battle over Nuevo San Antonio that ended in a nasty surprise for both sides, as a cloud of light RIDEs based on </text:span><text:span text:style-name="c50">dinosaurs</text:span><text:span text:style-name="c51"> of all things had come out of nowhere and started attacking both sides’ flanks. “And </text:span><text:span text:style-name="c50">stay</text:span><text:span text:style-name="c51"> out!” Nuevo San broadcast as both sides hastily retreated in the face of thousands of sickle-clawed RIDEs screeching bloody murder.</text:span></text:p>
      <text:p text:style-name="p15"><text:span text:style-name="c51">There would be no more battles on the Coastal Ring.</text:span></text:p>
      <text:p text:style-name="p15"><text:span text:style-name="c51">The general public didn’t know Joe Steader had been assigned a RIDE as a bodyguard, and both he and Julius wanted to keep it that way. General Latimer agreed it gave them an edge over any potential dangers, not that there had been any since the rooftop attack. Fortunately, given the general sentiment toward the Steader family in Nextus about now, Joe wasn’t called upon to make any public appearances. (To his annoyance they </text:span><text:span text:style-name="c50">mailed</text:span><text:span text:style-name="c51"> him his Silver Medal of Bravery, after he’d spent all afternoon working on an acceptance speech.) When he did have to comm out, a little realtime video editing got rid of his tags.</text:span></text:p>
      <text:p text:style-name="p15"><text:span text:style-name="c51">It was a life of war committee meetings, running his companies by telepresence, the occasional jaunt outside on Julius, and delving ever more deeply into the twencen media files the RIDE deciphered on a daily basis. </text:span><text:span text:style-name="c50">The kind of humdrum a man wants in the middle of a war, I suppose,</text:span><text:span text:style-name="c51"> Joe thought. </text:span></text:p>
      <text:p text:style-name="p15"><text:span text:style-name="c51">He still felt a little guilty about sitting here in a penthouse while people were fighting and dying, but on the other hand he was making a difference with his money, pouring most of his vast fortune into the war effort. His money built RIDEs, fed soldiers, and shored up Nextus’s defenses. But some days he suspected that Ophelia Steader’s money was doing the same thing for Sturmhaven, so in the end he was really only evening things out.</text:span></text:p>
      <text:p text:style-name="p15"><text:span text:style-name="c51">“Dude, nobody’s ever proven your bitchy cousin’s playing both sides,” Julius opined on one of their daily spins around town.</text:span></text:p>
      <text:p text:style-name="p15"><text:span text:style-name="c51">“It’s just a gut feeling, okay?” Joe said. “It’s just like her. The avarice bug bit her something fierce when she was young. She’s a </text:span><text:span text:style-name="c50">Captain Planet</text:span><text:span text:style-name="c51"> villain brought to life. A regular Looten Plunder.”</text:span></text:p>
      <text:p text:style-name="p15"><text:span text:style-name="c51">“She’s under house arrest ‘for her own protection,’” Julius said. “What can she do?”</text:span></text:p>
      <text:p text:style-name="p15"><text:span text:style-name="c51">“Plenty. We’ve got a couple more cousins in Sturmhaven, you know. And she’s more closely related to that branch than the rest of us here. But then, considering how big the family is, we’ve got cousins living on Rodinia science research stations,” Joe fumed. “And we’re all crazy!”</text:span></text:p>
      <text:p text:style-name="p15"><text:span text:style-name="c51">“Well, nobody’s perfect.” Julius said. “Except me, of course.”</text:span></text:p>
      <text:p text:style-name="p15"><text:span text:style-name="c51">“Riiiight,” Joe said, grinning.</text:span></text:p>
      <text:p text:style-name="p15"><text:span text:style-name="c51">One day, they went out for their usual spin around the polity. When they came back, they found their door ajar. Given that the silent alarm hadn’t triggered, Joe had a pretty good idea who they’d find inside. But even though he was right, he and Julius were still both in for a shock.</text:span></text:p>
      <text:p text:style-name="p15"><text:span text:style-name="c51">“Fuck! Dude!” Julius said, tail lashing. “You look li—”</text:span></text:p>
      <text:p text:style-name="p15"><text:span text:style-name="c51">“Like I’ve been mauled by a pack of wolves?” Fritz said, dripping silver-red blood from several open wounds on his legs. His fur was matted with it from the waist down, and there were parts missing. “You’re a sharp one, Jules. ‘Cause I have. Fill your bathtub with fabber slop and let me soak for a few hours. That’s all this cat needs.”</text:span></text:p>
      <text:p text:style-name="p15"><text:span text:style-name="c51">“And you can’t do this back at your base because…?” Julius said.</text:span></text:p>
      <text:p text:style-name="p15"><text:span text:style-name="c51">“In my hour of need, all I could think of was seeing a friendly face one more time,” Fritz said virtuously.</text:span></text:p>
      <text:p text:style-name="p15"><text:span text:style-name="c51">“Right, so, you can’t do this back at your base because…?” Julius said again.</text:span></text:p>
      <text:p text:style-name="p15"><text:span text:style-name="c51">“No squaresville iron for this hep cat, that’s why. The Sturmies laid a trap for me and I walked right into it. Last thing I want right now is Ma yellin’ in my ear,” Fritz said. “I’m more durable than I look, but I took a pulse cannon shot to the ‘nads. Those Sturmy bitches sure know how to hit a guy. </text:span><text:span text:style-name="c50">Ow</text:span><text:span text:style-name="c51"> meow.”</text:span></text:p>
      <text:p text:style-name="p15"><text:span text:style-name="c51">Joe winced. “Right, I’ll send out for a few decaliters of fab stuff. One of the shops on the lower levels is a fabbery, so there’s a warehouse with lots of it in the basement.”</text:span></text:p>
      <text:p text:style-name="p15"><text:span text:style-name="c51">“I know. Which is partly why I chose your pad to crash,” Fritz said. “Oh, I opened up some new flicks for you and a few hundred teras of Facebook and MySpace posts for you to laugh at.”</text:span></text:p>
      <text:p text:style-name="p15"><text:span text:style-name="c51">“If you think you can bribe your way into our penthouse…” Julius began, then paused. “…you’re absolutely right. Those Facebook posts are </text:span><text:span text:style-name="c50">priceless.</text:span><text:span text:style-name="c51"> I can has cheezburger?”</text:span></text:p>
      <text:p text:style-name="p15"><text:span text:style-name="c51">“You’d just better clean up after yourself,” Joe said. “That goop is hell on the plumbing.”</text:span></text:p>
      <text:p text:style-name="p15"><text:span text:style-name="c51">Once the bathtub was full, Fritz submerged himself up to his nose in the translucent goop with a huge sigh of relief. “Ahhhh, thanks guys. This hep cat thinks you’re both copacetic. Just leave me alone for a couple hours and I’ll be on the mend. But don’t call anyone, hear?”</text:span></text:p>
      <text:p text:style-name="p15"><text:span text:style-name="c51">“You have our word,” Joe said.</text:span></text:p>
      <text:p text:style-name="p15"><text:span text:style-name="c51">“Shit, yeah,” Julius added. “Rest up. We can watch some flicks when you’re better, dude.”</text:span></text:p>
      <text:p text:style-name="p15"><text:span text:style-name="c51">“That’ll be cool. Blast the edison on your way out, y’dig?”</text:span></text:p>
      <text:p text:style-name="p15"><text:span text:style-name="c51">“Huh?” Julius wondered.</text:span></text:p>
      <text:p text:style-name="p15"><text:span text:style-name="c51">“He means to turn off the lights,” Joe said. “Beatnik slang.”</text:span></text:p>
      <text:p text:style-name="p15"><text:span text:style-name="c51">“Hey, man, you get it. You’re coolsville with me,” Fritz said. “Now, outs.”</text:span></text:p>
      <text:p text:style-name="p15"><text:span text:style-name="c51">Joe nodded, hitting the light switch as they left. “Well, you sure changed your tune,” he remarked as they got back to the living room. “Last time he showed up, I think you called him an asshat?”</text:span></text:p>
      <text:p text:style-name="p15"><text:span text:style-name="c51">“Eh,” Julius said. “It’s pretty clear now he’s not just all talk. He comes in here all torn up like that…I mean, if I </text:span><text:span text:style-name="c50">had</text:span><text:span text:style-name="c51"> gone to the front, that coulda been me.”</text:span></text:p>
      <text:p text:style-name="p15"><text:span text:style-name="c51">“I see your point,” Joe said. “So, instead of Batman in my basement, I’ve got catman in my bathroom. I guess I’ll be peeing in the guest’s for the next little while.”</text:span></text:p>
      <text:p text:style-name="p15"><text:span text:style-name="c51">“Ooh, more lolcats,” Julius said. “Hey, look at this one.”</text:span></text:p>
      <text:p text:style-name="p15"><text:span text:style-name="c51">Fritz was much-improved by the time he sauntered into the living room a couple of hours later with a towel around his neck. The wounds in his legs had sealed up into silvery scars, which were already themselves fading. “Hey, thanks for being cool,” he said, plopping down on one end of the couch. “I don’t got a lot of friends.”</text:span></text:p>
      <text:p text:style-name="p15"><text:span text:style-name="c51">“Hey, anything to help with the war effort, right?” Joe said. “I’ll go make some popcorn.”</text:span></text:p>
      <text:p text:style-name="p15"><text:span text:style-name="c50">:Holy shit, man. He’s got six hardlight lenses </text:span><text:span text:style-name="c51">embedded</text:span><text:span text:style-name="c50"> in his back,:</text:span><text:span text:style-name="c51"> Julius said. </text:span><text:span text:style-name="c50">:Feels like I’m in a fucking </text:span><text:span text:style-name="c51">Star Trek</text:span><text:span text:style-name="c50"> episode. If you see Shatner beam in I get first pounce.:</text:span></text:p>
      <text:p text:style-name="p15"><text:span text:style-name="c51">Unlike the last time Fritz gave no indication he’d overheard the jaguar, or perhaps he was just being a little more circumspect since they’d allowed him to use their bathroom to heal up.</text:span></text:p>
      <text:p text:style-name="p15"><text:span text:style-name="c51">A couple minutes later, Joe came back with a big bowl of popcorn, which he set on a coffee table in front of the sofa. “So what’ve you got for us, O Hep Cat?”</text:span></text:p>
      <text:p text:style-name="p15"><text:span text:style-name="c51">“I got…let’s see…Robert Lippert, Roger Corman, the incomparable Ed Wood Jr., Jack Arnold, Robert Wise, Bert I. Gordon,” Fritz said, the movie posters from each Director’s catalog appearing on the media wall. “The Fifties! My decade, daddy-o. Height of the beat generation. Kerouac, Ginsberg, all those cats.”</text:span></text:p>
      <text:p text:style-name="p15"><text:span text:style-name="c51">“Far out!” Joe said. “Any William Castle?”</text:span></text:p>
      <text:p text:style-name="p15"><text:span text:style-name="c51">Fritz chuckled. “The crazy man who wired up movie theater seats? Figures he’d be up your alley. Got him too. I’ve got everything from </text:span><text:span text:style-name="c50">Rocketship X-M</text:span><text:span text:style-name="c51"> to </text:span><text:span text:style-name="c50">Plan Nine from Outer Space </text:span><text:span text:style-name="c51">to </text:span><text:span text:style-name="c50">Robot Monster</text:span><text:span text:style-name="c51"> and </text:span><text:span text:style-name="c50">Them!</text:span><text:span text:style-name="c51">. That better be </text:span><text:span text:style-name="c50">cheesy</text:span><text:span text:style-name="c51"> popcorn. But if it ain’t, I got more’n enough cheese.”</text:span></text:p>
      <text:p text:style-name="p15"><text:span text:style-name="c51">Joe grinned. “I love me some good film cheese. Let the badfeelm roll.”</text:span></text:p>
      <text:p text:style-name="p15"><text:span text:style-name="c51">By the time they were done laughing, riffing, and throwing popcorn at the screen, it was early morning hours. Fritz thanked them for a fun evening and let himself out. It wasn’t the last movie night they would spend with Fritz over the next couple of months, though he was pretty careful not to wear out his welcome. Joe frankly wondered more than once if he was going to find the MPs, MRS, or some alphabet-soup secret police he didn’t even know about on his doorstep by the end of one of them, but Fritz seemed to be good at covering his tracks when he needed to be. </text:span></text:p>
      <text:p text:style-name="p15"><text:span text:style-name="c51">While he didn’t want to talk shop most of the time, Fritz did drop little hints now and then that the war was going pretty well even outside of the morale-boosting propaganda that passed for news these days. But as time went on, Fritz seemed to be a lot more stressed and a lot less willing to talk about it. Clearly the war was taking its toll.</text:span></text:p>
      <text:p text:style-name="p19"/>
      <text:p text:style-name="p15"><text:span text:style-name="c86">October 21, 121 AL</text:span></text:p>
      <text:p text:style-name="p15"/>
      <text:p text:style-name="p15"><text:span text:style-name="c51">After the fifth time being Zerged by Julius, Joe decided to call it a day for retro-gaming. StarCraft, Total Annihilation, the SimCity and Civilization series, were all great for passing the time, but didn’t interest Joe as much as other types of twencen media. “Even when you slow yourself down you still beat the pants off me, Jules,” Joe said.</text:span></text:p>
      <text:p text:style-name="p15"><text:span text:style-name="c51">“Can’t help it if I have a mind built for military strategy,” the jaguar mecha said. “Next time build more pylons.”</text:span></text:p>
      <text:p text:style-name="p15"><text:span text:style-name="c51">The house comm started ringing in a pattern reserved for the Steader family. Joe sighed and turned on the hardlight projector before answering. “Hello, Harold. It’s been a while.”</text:span></text:p>
      <text:p text:style-name="p15"><text:span text:style-name="c51">The teenaged face that looked back at him had a rather equine cast to his features and Native American warpaint on half his face. “It’s Horace now,” he said.</text:span></text:p>
      <text:p text:style-name="p15"><text:span text:style-name="c51">“Because it sounds more like ‘horse’?” Joe said, folding his arms. The kid had obviously been assigned his own bodyguard, but Harold being teenaged, a Steader, and Harold, he’d taken it a little too far—as usual.</text:span></text:p>
      <text:p text:style-name="p15"><text:span text:style-name="c51">“They’re my spirit animal,” he declared before deflating. “Annnnnd you’re not buying it, are you?”</text:span></text:p>
      <text:p text:style-name="p15"><text:span text:style-name="c51">“I know you too well, Harry. But the horsey ears and nose do look good on you. Say hello to your bodyguard from me and Julius,” Joe said. “Did you call just to show off?”</text:span></text:p>
      <text:p text:style-name="p15"><text:span text:style-name="c51">Harold Steader’s normally jovial expression turned serious. “No, not really. This isn’t a social call. I thought you deserved to know, considering. Something’s happened to Ophelia. Something </text:span><text:span text:style-name="c50">very</text:span><text:span text:style-name="c51"> bad.”</text:span></text:p>
      <text:p text:style-name="p15"><text:span text:style-name="c51">“I assume you mean something more than just being thrown in prison like she deserves?” Joe asked.</text:span></text:p>
      <text:p text:style-name="p15"><text:span text:style-name="c51">“Terribad,” Harold said gravely. Looking closer, Joe could see he was actually quite pale under the war paint. “Keep watching the news. See you next Reunion, Joe.” The horse-tagged teenager hung up.</text:span></text:p>
      <text:p text:style-name="p15"><text:span text:style-name="c51">“Dafuq is going on?” Julius asked. “I’m not seeing anything in the news yet.”</text:span></text:p>
      <text:p text:style-name="p15"><text:span text:style-name="c51">“What about the RIDE grapevine?” Joe asked.</text:span></text:p>
      <text:p text:style-name="p15"><text:span text:style-name="c51">Julius scratched behind an ear. “There was an op scheduled at her house today…apparently house arrest wasn’t cutting it and they were going to take her in. Nobody’s heard anything since…which probably means the op went FUBAR enough the brass is actually leaning on the soldiers </text:span><text:span text:style-name="c50">and</text:span><text:span text:style-name="c51"> RIDEs to keep quiet.”</text:span></text:p>
      <text:p text:style-name="p15"><text:span text:style-name="c51">“Well, shit,” Joe said. “Ophelia’s no prize, but she’s family. Or at least she was.”</text:span></text:p>
      <text:p text:style-name="p15"><text:span text:style-name="c51">“From the feeling I’m getting, that might be past-tense in more than one sense,” Julius said.</text:span></text:p>
      <text:p text:style-name="p15"><text:span text:style-name="c51">“I wonder if I should call Latty and ask if he knows what’s up,” Joe mused.</text:span></text:p>
      <text:p text:style-name="p15"><text:span text:style-name="c51">“Well, that depends. You really need to know all urgent-like, or just curious?” Julius said. “If it’s just curious, I’m sure it’ll be on the news soon enough, like ‘Horace’ said.”</text:span></text:p>
      <text:p text:style-name="p15"><text:span text:style-name="c51">“Yeah, I guess that’s true,” Joe said. “No sense blowing a favor on something like that. Especially when it’s Ophelia we’re talking about.”</text:span></text:p>
      <text:p text:style-name="p15"><text:span text:style-name="c51">“Hey, cats, where’s it at?” Fritz opened the door without knocking, as he usually did, and staggered in. He looked exhausted, and more than that his fur was matted with dried human blood up to his elbows.</text:span></text:p>
      <text:p text:style-name="p15"><text:span text:style-name="c51">Joe stared. “Holy cow, what happened to you?”</text:span></text:p>
      <text:p text:style-name="p15"><text:span text:style-name="c51">“What, this?” Fritz glanced down at his arms like he hadn’t seen them before. “Oh. Don’t blow your jets, pops. Just had to do a little field-expedient surgery. Sec.” He sauntered upstairs, whereupon they heard the water running from the bathroom.</text:span></text:p>
      <text:p text:style-name="p15"><text:span text:style-name="c51">Joe and Julius exchanged looks. It was an unwritten rule that they never asked Fritz for more details about his field ops than he wanted to give. They didn’t want to annoy him, or learn more about military secrets than they needed to. It was tempting, however, to make an exception this time.</text:span></text:p>
      <text:p text:style-name="p15"><text:span text:style-name="c51">“Out! Outta my damn spots!” Fritz muttered as he rinsed the blood off. “Whew. Sorry ‘bout bringing work home with me like that.” He came back in and plopped down on the couch. “You would not </text:span><text:span text:style-name="c50">believe</text:span><text:span text:style-name="c51"> the day I’ve had. Tough toenails all the way, man.”</text:span></text:p>
      <text:p text:style-name="p15"><text:span text:style-name="c51">“Uh, yeah,” Joe said. “You okay?”</text:span></text:p>
      <text:p text:style-name="p15"><text:span text:style-name="c51">“Yeah. But maybe you’re not gonna be. Ophelia…she was a damned traitor and all, but I know she was still your cousin. And I’m afraid she’s…” He drew his finger across his throat and made the same “pffft” noise he had when he’d mentioned James Dean. “The op went bad from the start. Team was still using Schnooks and Tomatos that had been made in </text:span><text:span text:style-name="c50">her frickin’ factory.</text:span><text:span text:style-name="c51"> Maybe if we’d had more RIDEs…but they were mostly sent to the front lines. There were casualties. Like I guess you sorta figured.” He gestured at one damp arm with the other. “I can’t make free with any more details, but at least Ophelia’s traitoring days are all past.”</text:span></text:p>
      <text:p text:style-name="p15"><text:span text:style-name="c51">A tiny, shameful part of Joe was actually </text:span><text:span text:style-name="c50">glad</text:span><text:span text:style-name="c51"> at that announcement. If it hadn’t been for Ophelia and the Sturmhaven cousins beating the war drums there would have been no war to begin with. That part insisted that Ophelia had finally gotten what she deserved. But the rest of him wanted to throw up.</text:span></text:p>
      <text:p text:style-name="p15"><text:span text:style-name="c51">Fritz patted him on the shoulder. “Hey, man, I’m sorry. It’s this damn war. It just </text:span><text:span text:style-name="c50">sucks.</text:span><text:span text:style-name="c51"> I know how it is to lose family. The RIDEs I was built with, they’re like my sibs, and when one a’ them gets kacked…” He sighed. “Like </text:span><text:span text:style-name="c50">also</text:span><text:span text:style-name="c51"> happened tonight. So yeah. We’re both out relatives tonight, man.”</text:span></text:p>
      <text:p text:style-name="p15"><text:span text:style-name="c51">“Yeah, what a crazy fucking scene,” Julius said. “Guess she should have gotten to a nunnery while she had the chance.”</text:span></text:p>
      <text:p text:style-name="p15"><text:span text:style-name="c51">“But I’m gonna </text:span><text:span text:style-name="c50">end</text:span><text:span text:style-name="c51"> this war,” Fritz said, smacking a fist into his palm determinedly. “One way or another. Just you watch. The Sturmies ain’t got no secrets from me, brothers! Eventually the final fury will come, and we’ll snuff those bitches out!” He balled his right hand into a fist, raised it, and the air around it started crackling with energy. “Oh, yeah!”</text:span></text:p>
      <text:p text:style-name="p15"><text:span text:style-name="c51">“So, uh…how about a movie?” Joe stammered. Anything to change the mood, </text:span><text:span text:style-name="c50">anything.</text:span></text:p>
      <text:p text:style-name="p15"><text:span text:style-name="c51">The crackling energy stopped, Fritz’s ears perking. “I got just the thing, cats. How about…that classic, </text:span><text:span text:style-name="c50">Gojira!</text:span><text:span text:style-name="c51"> Decoded a whole mess of Toho stuff and something called </text:span><text:span text:style-name="c50">Pacific Rim</text:span><text:span text:style-name="c51">, too. Giant monsters </text:span><text:span text:style-name="c50">and</text:span><text:span text:style-name="c51"> giant robots. It’s the cat’s meow.”</text:span></text:p>
      <text:p text:style-name="p15"><text:span text:style-name="c51">“Sounds good,” Joe said. “I’ll get the popcorn.” He tried not to notice the way his hands were trembling as he worked the food fabber.</text:span></text:p>
      <text:p text:style-name="p15"><text:span text:style-name="c51">For the first time since he’d started coming, Fritz didn’t stay for a whole movie. He started getting more and more antsy as the film progressed, and finally about halfway through he got up. “Sorry, cats, but this just isn’t grooving for me tonight, and I don’t think it is for you either. I gotta split, spend some time alone, think things out. Enjoy the flicks.” He faded away, and a moment later the door opened and closed.</text:span></text:p>
      <text:p text:style-name="p15"><text:span text:style-name="c51">Joe and Julius sat looking at each other for a moment. “Well,” Julius said, “</text:span><text:span text:style-name="c50">that</text:span><text:span text:style-name="c51"> was fuckin’ awkward.”</text:span></text:p>
      <text:p text:style-name="p15"><text:span text:style-name="c51">“No doubt,” Joe agreed. He stopped the movie and sank back on the couch. “Poor Ophelia. She sure got more than she bargained for when she started this thing.”</text:span></text:p>
      <text:p text:style-name="p15"><text:span text:style-name="c51">“Yeah. But honestly, I’m more worried about </text:span><text:span text:style-name="c50">you,</text:span><text:span text:style-name="c51">” Julius said. “What if someone thinks it’s a good idea to start bumping off Steaders in general?”</text:span></text:p>
      <text:p text:style-name="p15"><text:span text:style-name="c51">Joe grinned weakly. “Well, that’s why I’ve got you around, bodyguard mine.”</text:span></text:p>
      <text:p text:style-name="p15"><text:span text:style-name="c51">“Oh, sure,” Julius said. “No </text:span><text:span text:style-name="c50">pressure</text:span><text:span text:style-name="c51"> or anything…”</text:span></text:p>
      <text:p text:style-name="p19"/>
      <text:p text:style-name="p15"><text:span text:style-name="c87">The afternoon of the next day, Joe was surprised when a note hit his inbox asking him to come by General Latimer’s office right away. It carried the highest priority encoding it was possible to have and not be a take-shelter-immediately emergency warning. Joe glanced at Julius. “I feel like I’ve just been ordered to report to the principal’s office.”</text:span></text:p>
      <text:p text:style-name="p15"><text:span text:style-name="c51">“Maybe he just wants to give you the official word about Ophelia personally before it hits the press?” Julius suggested.</text:span></text:p>
      <text:p text:style-name="p15"><text:span text:style-name="c51">“Yeah, maybe,” Joe said. “I can’t help thinking ‘Ding dong the witch is dead’ wouldn’t need such a high priority marking, though.”</text:span></text:p>
      <text:p text:style-name="p15"><text:span text:style-name="c51">“Well, let’s go get our knuckles rapped or whatever,” Julius said. “C’mon.”</text:span></text:p>
      <text:p text:style-name="p15"><text:span text:style-name="c51">The mood in Latimer’s office was more sober than Joe had ever seen it, and given that Latimer was exactly the kind of stick-up-his-butt by-the-books officer who was most likely to be promoted in Nextus’s bureaucracy, that was saying something. In addition to Latimer, two other people were in the office. Joe had never met them, but he knew them from their pictures. The dark-haired young Asiatic Indian woman could only be Dr. Avilia Patil, and her fairer-skinned-and-haired companion was Dr. Roderick Clemens, the two scientists who could most readily be called the inventors of the RIDE.</text:span></text:p>
      <text:p text:style-name="p15"><text:span text:style-name="c51">“Uh, what’s going on, General?” Joe asked, sitting down. “Is this about my cousin Ophelia?”</text:span></text:p>
      <text:p text:style-name="p15"><text:span text:style-name="c51">“I see you’ve already heard the scuttlebutt, then,” General Latimer said. “Yes, it is…in part. But first, you should listen to what Drs. Patil and Clemens have to say.” He nodded to them.</text:span></text:p>
      <text:p text:style-name="p15"><text:span text:style-name="c51">“Hello, Dr. Patil, Dr. Clemens,” Joe said. “Privileged to meet you.”</text:span></text:p>
      <text:p text:style-name="p15"><text:span text:style-name="c51">“And we, you,” Dr. Patil said. “We certainly appreciate all that you have done for our program…and for your friend. Julius wears his pelt well. I hope someday </text:span><text:span text:style-name="c50">all</text:span><text:span text:style-name="c51"> RIDEs might have one like it.”</text:span></text:p>
      <text:p text:style-name="p15"><text:span text:style-name="c51">“Uh…wow, thanks, Ma..er…Doc,” Julius said. Joe got the distinct impression he would be blushing if he could.</text:span></text:p>
      <text:p text:style-name="p15"><text:span text:style-name="c51">“I only wish we could be meeting under better circumstances,” Dr. Clemens said. “Unfortunately, we’re not.”</text:span></text:p>
      <text:p text:style-name="p15"><text:span text:style-name="c51">“That sounds ominous,” Joe said.</text:span></text:p>
      <text:p text:style-name="p15"><text:span text:style-name="c51">Dr. Patil nodded, gazing levelly at him. “It concerns Fritz.”</text:span></text:p>
      <text:p text:style-name="p15"><text:span text:style-name="c51">Joe licked his suddenly dry lips. From their expressions, he got the feeling it would be pointless to try to pretend ignorance, so he just said, “What about him?”</text:span></text:p>
      <text:p text:style-name="p15"><text:span text:style-name="c51">“We know he’s been visiting you from time to time,” Dr. Clemens said. “You’ve been watching movies together.”</text:span></text:p>
      <text:p text:style-name="p15"><text:span text:style-name="c51">Joe raised an eyebrow. “You’ve been spying on me?”</text:span></text:p>
      <text:p text:style-name="p15"><text:span text:style-name="c51">“We’ve been spying on </text:span><text:span text:style-name="c50">Fritz,</text:span><text:span text:style-name="c51">” General Latimer said. “He’s one of our top-secret weapons of the war. We do have a </text:span><text:span text:style-name="c50">slight</text:span><text:span text:style-name="c51"> interest in his activities.”</text:span></text:p>
      <text:p text:style-name="p15"><text:span text:style-name="c51">“We had decided to keep our distance, not to make a great deal of it,” Dr. Patil said. “He has so few real friends, and he seemed to be enjoying himself. We had hoped the chance to relieve stress in that way might make him less…erratic.”</text:span></text:p>
      <text:p text:style-name="p15"><text:span text:style-name="c51">“That doesn’t exactly seem to have worked out all that well, does it?” Latimer said dryly, tapping a closed paper folder on his desk.</text:span></text:p>
      <text:p text:style-name="p15"><text:span text:style-name="c51">“It would seem not,” Dr. Clemens agreed. “The problem is, Mr. Steader, that Fritz has a bit of a hero complex. He always </text:span><text:span text:style-name="c50">has</text:span><text:span text:style-name="c51"> to save the day…at any cost. Up to and including letting the situation…deteriorate before he comes to the rescue.’”</text:span></text:p>
      <text:p text:style-name="p15"><text:span text:style-name="c51">“He leaves soldiers hanging out to dry…and </text:span><text:span text:style-name="c50">die</text:span><text:span text:style-name="c51">…so he can look better,” General Latimer said. “We’ve been trying damn near everything in our power to control him. It hasn’t been working. Frankly, if we had any alternative we would have brigged him long ago, but nobody else in this whole polity—or as far as we know, the entire </text:span><text:span text:style-name="c50">world</text:span><text:span text:style-name="c51">—can do what he can.”</text:span></text:p>
      <text:p text:style-name="p15"><text:span text:style-name="c51">Joe was taken aback. “That doesn’t sound like the Fritz we know.”</text:span></text:p>
      <text:p text:style-name="p15"><text:span text:style-name="c51">“Oh, he can be a real charmer when he wants to be,” Dr. Patil said. “And for all we know, he honestly </text:span><text:span text:style-name="c50">means</text:span><text:span text:style-name="c51"> well. There were some extenuating factors involved in his creation…”</text:span></text:p>
      <text:p text:style-name="p15"><text:span text:style-name="c51">General Latimer cleared his throat. “Need-to-know, Dr. Patil.”</text:span></text:p>
      <text:p text:style-name="p15"><text:span text:style-name="c51">The Indian scientist wilted. “Ah. Yes, as you say.”</text:span></text:p>
      <text:p text:style-name="p15"><text:span text:style-name="c51">“Get right down to it, Fritz is a loose cannon. A dangerous one,” Latimer continued. “And he seems to be getting worse and worse.”</text:span></text:p>
      <text:p text:style-name="p15"><text:span text:style-name="c51">Joe felt his heart sinking. “This is about the mission he was on yesterday, isn’t it? To arrest Ophelia Steader?”</text:span></text:p>
      <text:p text:style-name="p15"><text:span text:style-name="c51">Latimer leaned over and gave the old-fashioned wastebasket next to his desk a shove, so it slid across and fetched up against Joe’s legs. Joe glanced down at it. “What’s this for?”</text:span></text:p>
      <text:p text:style-name="p15"><text:span text:style-name="c51">“You’ll see,” Latimer said darkly. “Have a look at how our team found your cousin Ophelia after Fritz was through with her.” He slid the folder to the edge of his desk.</text:span></text:p>
      <text:p text:style-name="p15"><text:span text:style-name="c51">With some trepidation, Joe reached out and took it, and flipped it open to look at the photos within. Julius leaned over his lap to peer at them, too. It took a moment for Joe even to recognize what he was seeing. The shapes just didn’t make any sense without context. Then Joe understood…and he understood why the wastebasket was there. He leaned over it and put his lunch into it. </text:span></text:p>
      <text:p text:style-name="p15"><text:span text:style-name="c51">Ophelia had been, not to put too fine a point on it, butchered. She’d been sliced open and gutted like a cow at a butcher shop, internal organs and cuts of…well, </text:span><text:span text:style-name="c50">meat</text:span><text:span text:style-name="c51"> hung and neatly labeled. Joe retched again as he remembered how Fritz had come in with bloody arms. </text:span><text:span text:style-name="c50">It was </text:span><text:span text:style-name="c51">her</text:span><text:span text:style-name="c50"> blood,</text:span><text:span text:style-name="c51"> he realized. </text:span><text:span text:style-name="c50">He washed my cousin’s blood off his hands in my own bathroom sink.</text:span><text:span text:style-name="c51"> He was going to have that sink ripped out and recycled as soon as he got home. And maybe the rest of the bathroom, too. </text:span><text:span text:style-name="c50">Oh, God, Ophelia. I’m so sorry.</text:span></text:p>
      <text:p text:style-name="p15"><text:span text:style-name="c51">Just to twist the knife, Joe supposed, Latimer tapped out a command on his desktop terminal. Fritz’s voice played, with the sideband-compressed filter that indicated it was coming over a comlink. He giggled, then taunted, “‘Soft you now! The fair Ophelia!’ Soft and kinda squishy…and only ‘fair’ if you think all is in love and war.”</text:span></text:p>
      <text:p text:style-name="p15"><text:span text:style-name="c51">“I can’t sense him anywhere,” an unfamiliar voice said. “Major, there’s…”</text:span></text:p>
      <text:p text:style-name="p15"><text:span text:style-name="c51">“Absolutely nothing you meatbag squares can do. Just to show you I’m not a bad guy, I’m going to win this war for you meatbags. Then…I dunno. Maybe watch a movie or something. Well, that’s all, folks!” Fritz said cheerfully. The recording ended.</text:span></text:p>
      <text:p text:style-name="p15"><text:span text:style-name="c51">“After that, he apparently went to your place, but only stayed about an hour. He was gone before we could mobilize a retrieval squad,” Latimer said.</text:span></text:p>
      <text:p text:style-name="p15"><text:span text:style-name="c51">“So why are you showing me this?” Joe asked, his voice husky with an emotion somewhere between guilt and rage, more vomit and bile hovering in the back of his throat.</text:span></text:p>
      <text:p text:style-name="p15"><text:span text:style-name="c51">“If he comes to your penthouse again, or makes any sort of contact at all, </text:span><text:span text:style-name="c50">please</text:span><text:span text:style-name="c51"> contact us right away,” Dr. Patil said. “We are the only ones equipped to deal with him. We do not want to hurt him…but in his state of mind, </text:span><text:span text:style-name="c50">he</text:span><text:span text:style-name="c51"> could hurt innocent people.”</text:span></text:p>
      <text:p text:style-name="p15"><text:span text:style-name="c51">“We…we just watched cheesy movies,” Julius said weakly. “The worst he could find. It was </text:span><text:span text:style-name="c50">fun</text:span><text:span text:style-name="c51">. Sure, he was a little weird…but I didn’t think about it that hard. I mean…</text:span><text:span text:style-name="c50">fuck</text:span><text:span text:style-name="c51">. Uh, pardon my French.”</text:span></text:p>
      <text:p text:style-name="p15"><text:span text:style-name="c51">Dr. Patil sighed. “I understand. Fritz is…like a son to me. All RIDEs are, including you, but he was my…well, my second, counting Rattigan. And it hurts me to see what he is capable of.”</text:span></text:p>
      <text:p text:style-name="p15"><text:span text:style-name="c51">Dr. Clemens put a hand on her shoulder. “He’s not entirely to blame, but…we can’t go into that. As the General says, need to know. Right now, we just want to make sure he hurts as few other people as possible. Including himself.”</text:span></text:p>
      <text:p text:style-name="p15"><text:span text:style-name="c51">“I’ve seen and heard </text:span><text:span text:style-name="c50">enough</text:span><text:span text:style-name="c51">,” Joe said, holding down his gorge. He wanted to leave this office, the city, the </text:span><text:span text:style-name="c50">planet</text:span><text:span text:style-name="c51">. Put as much distance between himself and the horror he’d just seen. Run off and join the circus with Mikel. He longed to hear his brother’s voice.</text:span></text:p>
      <text:p text:style-name="p15"><text:span text:style-name="c50">:It’s gonna be okay, Joe,:</text:span><text:span text:style-name="c51"> Julius sent through their private comm band. </text:span><text:span text:style-name="c50">:Stay with me here. We’ll get through this.:</text:span></text:p>
      <text:p text:style-name="p15"><text:span text:style-name="c50">:Jules, you’re as much my brother as Mikey,:</text:span><text:span text:style-name="c51"> Joe replied, sliding out of his chair and kneeling to hug the jaguar tightly. </text:span><text:span text:style-name="c50">:Holy shit…holy shit…:</text:span></text:p>
      <text:p text:style-name="p15"><text:span text:style-name="c51">General Latimer got up and walked over to the small bar against the back wall of his office, and came back with a double shot of Scotch. “Here. Pull yourself together, man.”</text:span></text:p>
      <text:p text:style-name="p15"><text:span text:style-name="c51">“With all due respect, General, </text:span><text:span text:style-name="c50">shut the hell up</text:span><text:span text:style-name="c51">,” Dr. Clemens said, standing up to look Latimer in the eye. “It was completely </text:span><text:span text:style-name="c50">unnecessary</text:span><text:span text:style-name="c51"> to bring him in here and show him this horror, </text:span><text:span text:style-name="c50">sir</text:span><text:span text:style-name="c51">. I swear, I don’t know who’s the worse sociopath here, you or Fritz!”</text:span></text:p>
      <text:p text:style-name="p15"><text:span text:style-name="c51">Joe wordlessly reached out, took the glass, and downed it in one gulp.</text:span></text:p>
      <text:p text:style-name="p15"><text:span text:style-name="c51">“I wouldn’t have had to if your division had done your jobs properly,” Latimer said. “But that’s neither here nor there. What matters now is getting this monster under control.”</text:span></text:p>
      <text:p text:style-name="p15"><text:span text:style-name="c51">“You’ve got our word, General,” Julius said. “If we hear from him, we’ll let you know right away.” Joe nodded mute agreement, then the duo Fused up. </text:span><text:span text:style-name="c50">:Take it easy, Joe. I’ve gotcha.:</text:span></text:p>
      <text:p text:style-name="p15"><text:span text:style-name="c50">:Thanks, buddy,:</text:span><text:span text:style-name="c51"> Joe sent back, not trusting himself to speak.</text:span></text:p>
      <text:p text:style-name="p15"><text:span text:style-name="c51">“If there’s nothing more, General?” Julius said…in Joe’s voice.</text:span></text:p>
      <text:p text:style-name="p15"><text:span text:style-name="c51">Looking a trifle nonplussed by seeing a fully-combat-armed Fuser appear in his office, General Latimer stammered, “Ah…no, that will be all. Let us know if—”</text:span></text:p>
      <text:p text:style-name="p15"><text:span text:style-name="c51">“We will,” Julius-as-Joe said. “Good afternoon, General. Dr. Patil, Dr. Clemens…it was good to meet you. Goodbye.” He lifted off the ground and hovered back out the office door without waiting for an answer.</text:span></text:p>
      <text:p text:style-name="p15"><text:span text:style-name="c50">:I didn’t know you could do that,:</text:span><text:span text:style-name="c51"> Joe said.</text:span></text:p>
      <text:p text:style-name="p15"><text:span text:style-name="c50">:Comes in handy sometimes,:</text:span><text:span text:style-name="c51"> Julius said.</text:span></text:p>
      <text:p text:style-name="p15"><text:span text:style-name="c50">:Think I could have you start taking all my comm calls?:</text:span><text:span text:style-name="c51"> Joe asked, trying for a light tone.</text:span></text:p>
      <text:p text:style-name="p15"><text:span text:style-name="c51">Julius chuckled. </text:span><text:span text:style-name="c50">:Why do you think you’ve been getting a lot fewer </text:span><text:span text:style-name="c51">annoying</text:span><text:span text:style-name="c50"> ones lately?:</text:span></text:p>
      <text:p text:style-name="p15"><text:span text:style-name="c51">They got back out of the office building and Julius converted to skimmer form without stopping, shooting into the air to join the skimmer lane. He left the hardlight helmet off this time, a gesture Joe appreciated as he rubbed the tears away from his eyes. “Argh! You were right the first time we met him. He’s an asshat. A dangerous, </text:span><text:span text:style-name="c50">psychotic</text:span><text:span text:style-name="c51"> asshat, and I never should have trusted him.”</text:span></text:p>
      <text:p text:style-name="p15"><text:span text:style-name="c51">“That’s not the kind of ‘right’ I like being, bro,” Julius said from the panel.</text:span></text:p>
      <text:p text:style-name="p15"><text:span text:style-name="c51">“I should just delete all the stuff he decrypted,” Joe groused. “I don’t want any favors from him.”</text:span></text:p>
      <text:p text:style-name="p15"><text:span text:style-name="c51">“No…no, you shouldn’t,” Julius said after a moment. “You’d just end up having someone else crack it again. It’s not like it’d do anything except make more work. You’d end up with the exact same crap in the end, so why waste the effort?”</text:span></text:p>
      <text:p text:style-name="p15"><text:span text:style-name="c51">“Maybe I should just delete all of it.” Joe sighed. “Send it all off to Mikel, let him deal with it.”</text:span></text:p>
      <text:p text:style-name="p15"><text:span text:style-name="c51">“That’s not the Joe I know talking,” Julius said. “Shit, man. As long as I’ve known you—for a couple decades </text:span><text:span text:style-name="c50">longer</text:span><text:span text:style-name="c51"> than I’ve known you—this twencen crap has been your </text:span><text:span text:style-name="c50">life</text:span><text:span text:style-name="c51">. Don’t let one asshat ruin it for you. Anyway, you’ve still got a planet full of people you need to sell on it.”</text:span></text:p>
      <text:p text:style-name="p15"><text:span text:style-name="c51">“I guess you’re right,” Joe said.</text:span></text:p>
      <text:p text:style-name="p15"><text:span text:style-name="c51">“Of course I’m right. I’m </text:span><text:span text:style-name="c50">always</text:span><text:span text:style-name="c51"> right. That’s why you like me so much,” Julius said. “Anyway…just because he turned out to be a total nutbar who killed your cousin—who you weren’t all that close to anyway…” He sighed. “We </text:span><text:span text:style-name="c50">did</text:span><text:span text:style-name="c51"> still have fun, and I </text:span><text:span text:style-name="c50">do</text:span><text:span text:style-name="c51"> still remember those movie nights fondly. I probably always will. It’s so hard to believe it’s the same guy.”</text:span></text:p>
      <text:p text:style-name="p15"><text:span text:style-name="c51">“He actually </text:span><text:span text:style-name="c50">could </text:span><text:span text:style-name="c51">win this war for us,” Joe mused. “He’s like when the Allies broke Japanese and German ciphers during the Second World War. The Sturmies can’t do anything without us knowing about it.”</text:span></text:p>
      <text:p text:style-name="p15"><text:span text:style-name="c51">“Sideband chatter’s been telling me they’re reduced to using physical couriers—shaped like fucking homing pigeons an’ shit,” Julius said. “I don’t know how much longer the War’s gonna last at this rate. Last few battles for the Sturmies have been defensive.”</text:span></text:p>
      <text:p text:style-name="p15"><text:span text:style-name="c51">“But what happens when it’s all over?” Joe mused. “What happens when F—when </text:span><text:span text:style-name="c50">he</text:span><text:span text:style-name="c51"> can’t be a hero anymore?”</text:span></text:p>
      <text:p text:style-name="p15"><text:span text:style-name="c51">“One way or another, bro, we’re going to find out,” Julius said.</text:span></text:p>
      <text:p text:style-name="p19"/>
      <text:p text:style-name="p15"><text:span text:style-name="c88">In deference to Julius’s suggestion, Joe didn’t delete the files Fritz had decrypted for him. But it was a long time before he was able to take any pleasure in watching them or any other twentieth-century media. (Which did at least have the benefit of giving Julius plenty of time to build up a backlog of cracked-but-unwatched stuff.)</text:span></text:p>
      <text:p text:style-name="p15"><text:span text:style-name="c51">Julius had the entire wing of the penthouse they’d watched movies together torn out and rebuilt to a completely different plan. Joe considered going with a 1970s look, but Julius complained that all the decorating schemes Joe proposed hurt his eyes. In the end, Joe decided to go with an art deco look, reminiscent of the ‘30s and ‘40s. Everything was brass and chrome and sweeping curves—optimism given form and function. Instead of a flat-panel LED, the media wall displayed the image of one of those old TVs with the tiny little round screen, or a phonograph or radio with no screen at all—except when they were watching movies, of course, when it would display them across the whole wall the same as usual.</text:span></text:p>
      <text:p text:style-name="p15"><text:span text:style-name="c51">Joe’s spirits were buoyed a few months later when he received a data chip from Mikel and Isabella at the Star Circus. It contained a few more bits of old media that Mikel had either cracked or sniffed out on the planets where they’d stopped, a bunch of stills and videos of the circus and its acts, and a sketchy letter or two talking about how things had gone so far. The ships and new equipment Mikel had bankrolled were all holding up wonderfully, and they were getting some of the best crowd turnouts they could ever remember having. If all went according to the current schedule, it now looked like they would be arriving at Zharus sometime in late 123 or early 124. Of course, the circus being what it was, that was a pretty big “if”.</text:span></text:p>
      <text:p text:style-name="p15"><text:span text:style-name="c51">Of course, it wasn’t all good news. When they got to Zheng He, they found a year or so worth of news of the Nextus-Sturmhaven War waiting for them, courtesy of the local news feeds the starliners always carried and exchanged from place to place as they traveled. The details were sketchy, of course—Nextus and Sturmhaven’s news was bland propaganda, carefully tailored not to tell the enemy anything useful (and, hence, not really useful to anyone else either), and none of the other polities’ journalists were able to get a good inside look at things. Which just made them more curious—not to mention annoyed that Joe hadn’t bothered to tell them about it.</text:span></text:p>
      <text:p text:style-name="p15"><text:span text:style-name="c51">Joe grumbled. “What was I </text:span><text:span text:style-name="c50">supposed</text:span><text:span text:style-name="c51"> to tell them? If I </text:span><text:span text:style-name="c50">did</text:span><text:span text:style-name="c51"> try to say anything about the war, it would probably get censored.”</text:span></text:p>
      <text:p text:style-name="p15"><text:span text:style-name="c51">“So write back and tell ‘em it’s not as bad as the news makes it look, you didn’t want ‘em worrying about you, and you’ll fill them in when they get here,” Julius said. “Like you said, anything else would probably get censored. And it’s not like they can do anything until they </text:span><text:span text:style-name="c50">do</text:span><text:span text:style-name="c51"> get here.”</text:span></text:p>
      <text:p text:style-name="p15"><text:span text:style-name="c51">Joe sighed. “I wish I could stuff </text:span><text:span text:style-name="c50">us</text:span><text:span text:style-name="c51"> in an envelope and mail it back to them. I’m so sick of all this. If it weren’t that they won’t let </text:span><text:span text:style-name="c50">you</text:span><text:span text:style-name="c51"> off-planet, we’d be off like a shot.”</text:span></text:p>
      <text:p text:style-name="p15"><text:span text:style-name="c51">“I hear you, buddy,” Julius said. “I won’t say I’d mind seeing the sights of other star systems someday myself. But right now, we got this fuckin’ war to win, so let’s just do all we can to get it over with before your brother gets here.”</text:span></text:p>
      <text:p text:style-name="p15"><text:span text:style-name="c51">And the war went on. And on, and on, and on. The hasty programs to build more RIDE factories began to bear fruit, and RIDEs flooded out of them and into the battlefields—and extra stock flooded into warehouses. RIDE shells were only expected to be a little more durable against Q-dust than the old AIDEs. It came as a pretty big surprise that they were almost entirely proof against it.</text:span></text:p>
      <text:p text:style-name="p15"><text:span text:style-name="c51">“See, we’re gonna have a RIDE </text:span><text:span text:style-name="c50">surplus</text:span><text:span text:style-name="c51"> after the war,” Joe said. “And then everybody’s gonna get one of you.”</text:span></text:p>
      <text:p text:style-name="p15"><text:span text:style-name="c51">“Good thing there’s more than enough of me to go around,” Julius purred.</text:span></text:p>
      <text:p text:style-name="p15"><text:span text:style-name="c51">Joe leaned against the jaguar’s side and stroked the side of his head. “Damned straight, Jules. You’re even catching on in Laurasia…though not </text:span><text:span text:style-name="c50">quite</text:span><text:span text:style-name="c51"> in the same form.”</text:span></text:p>
      <text:p text:style-name="p15"><text:span text:style-name="c51">There was little need for a set of Q-proof powered armor on the more populated supercontinent, so instead RIDEs were more or less the same size as the animals they were based on, like the first RI Rattigan. AI animals had enjoyed a lot of popularity as pets there for decades, so naturally enough having a pet housecat, a dog, or even a horse who could actually talk back was the next step. Laurasian RIDEs were personal assistants, or out-and-out friends of their owners. Some could even plug into vehicles and run them that way rather than being the vehicles themselves.</text:span></text:p>
      <text:p text:style-name="p15"><text:span text:style-name="c51">“Eh. I’d never give up my Fuse or skimmer modes for one of those cut-rate single-mode frames,” Julius said. “Those chumps don’t know what they’re missing.”</text:span></text:p>
      <text:p text:style-name="p15"><text:span text:style-name="c51">Despite General Latimer’s hopes, Fritz never showed up at the penthouse or even tried to contact Joe or Julius again. Joe did have Dr. Patil and Dr. Clemens over a few times. Although there were areas they couldn’t discuss (such as what had ever become of Fritz), they enjoyed talking about the parts of the RIDE program that had become public knowledge. Every time they visited Julius would basically turn into a huge kitten and curl around Dr. Patil wherever she sat down.</text:span></text:p>
      <text:p text:style-name="p15"><text:span text:style-name="c51">In this way, the remaining year and a half of the war passed without major incident, up to the very end. Then, in the middle of the buildup to Operation Final Fury, the last big push that should have broken Sturmhaven’s defenses and conquered the polity for good, the Nextus establishment was shaken by the arrival of a Sturmhaven diplomatic delegation under a white flag. An immediate ceasefire was declared. Hours later, the Nextus Chief Administrator appeared on world-wide broadcast to announce Sturmhaven had requested to surrender. </text:span></text:p>
      <text:p text:style-name="p15"><text:span text:style-name="c51">The War was over.</text:span></text:p>
      <text:p text:style-name="p19"/>
      <text:p text:style-name="p15"><text:span text:style-name="c89">March 14, 123 AL</text:span></text:p>
      <text:p text:style-name="p15"/>
      <text:p text:style-name="p15"><text:span text:style-name="c51">“So, who’d have thunk that your twencen crap would have come in so handy?” Julius asked rhetorically as he flew Joe down from the penthouse to where the armistice ceremony would be held in Admin Plaza.</text:span></text:p>
      <text:p text:style-name="p15"><text:span text:style-name="c51">“I’m just glad they all listened to me,” Joe said. “After all, I’m just some rich nobody. Not even in the planet’s top ten anymore.”</text:span></text:p>
      <text:p text:style-name="p15"><text:span text:style-name="c51">“Until you cash in all those war bonds you bought,” Julius said. “And then there’s all your investments in the new civilian RIDEworks that are gonna make you richer than ever.”</text:span></text:p>
      <text:p text:style-name="p15"><text:span text:style-name="c51">Joe shrugged. “It’s only money. Anyway, it’s not important. What is important is that for </text:span><text:span text:style-name="c50">once</text:span><text:span text:style-name="c51"> people were willing to learn from the lessons of history.”</text:span></text:p>
      <text:p text:style-name="p15"><text:span text:style-name="c51">Part of it was that everyone was still recoiling in shock and horror from the war they’d just fought—the very first in over a century of colonization of their planet. Nobody wanted another one, and they were willing to do pretty much whatever it took to make that less likely. So when Joe pointed out how the harsh terms the Allies had imposed on Germany at the end of World War I had led to a festering resentment that ended up erupting into World War II, they were only too willing to keep reparation requirements light. (It had helped that he was able to back his point with an hour-long multimedia presentation tracing the history of the affair in no uncertain terms.)</text:span></text:p>
      <text:p text:style-name="p15"><text:span text:style-name="c51">Effectively, both countries were returning to the status quo from before the war and trying to forget the last nine years ever happened. Thanks to a bit of negotiation by Nextus with the rest of the world, Sturmhaven was even getting most of the diplomatic and trade sanctions that had been in place since before the war lifted—because the economic pressure of those sanctions had been a very real part of the reason the polity had felt the need to lash out in the first place. </text:span></text:p>
      <text:p text:style-name="p15"><text:span text:style-name="c51">Sturmhaven was also holding new elections, and word from Nextus election observers there was that the hardliner Valkyrie party was starting to lose seats in favor of more moderate groups on the basis of having lost the war. There was already talk of repealing some of the most restrictive of the “Male Transgression” laws that kept men in their “proper place.”</text:span></text:p>
      <text:p text:style-name="p15"><text:span text:style-name="c51">Sturmhaven was still going to have to pay reparations, but Nextus had agreed to stretch them out over the next twenty years to give the polity time to recover. Joe privately suspected that </text:span><text:span text:style-name="c50">both</text:span><text:span text:style-name="c51"> sides were so relieved not to be fighting anymore that they would have agreed to whatever terms were necessary to make sure it stayed stopped.</text:span></text:p>
      <text:p text:style-name="p15"><text:span text:style-name="c51">The armistice ceremony today was going to be the capstone to all that hard work. With that out of the way, everyone would </text:span><text:span text:style-name="c50">finally</text:span><text:span text:style-name="c51"> be able to relax.</text:span></text:p>
      <text:p text:style-name="p15"><text:span text:style-name="c51">“So what do you think about moving to Uplift for a while? Or maybe Aloha? Or anywhere else you like, as long as it’s somewhere that </text:span><text:span text:style-name="c50">isn’t</text:span><text:span text:style-name="c51"> here?” Joe asked. “If I don’t have a place there now, it’ll only take me a few minutes to buy one.”</text:span></text:p>
      <text:p text:style-name="p15"><text:span text:style-name="c51">“Why not both?” Julius suggested. “Things are happening in Uplift these days, and Aloha’s always good for a party. War is the only thing I’ve known my entire life, so I feel like a fuckin’ </text:span><text:span text:style-name="c50">party.</text:span><text:span text:style-name="c51">”</text:span></text:p>
      <text:p text:style-name="p15"><text:span text:style-name="c51">“Hell, we could live somewhere different every day of the month if you want. Maybe take a swing all the way to Xolotlan in the Oort.” Joe grinned. “I think I’ve almost got enough places for that.”</text:span></text:p>
      <text:p text:style-name="p15"><text:span text:style-name="c51">“Let’s not get </text:span><text:span text:style-name="c50">too</text:span><text:span text:style-name="c51"> carried away,” Julius said. “You know, they could still take me away from you if they wanted. Fuckin’ reassign me since the War’s over.”</text:span></text:p>
      <text:p text:style-name="p15"><text:span text:style-name="c51">“They’re letting any soldier who can pay the vig keep their RIDE when they muster out,” Joe said. “I hardly think they’d let them do that and not let us do the same. Especially with all the civvie RIDEworks factories opening up. Seen the dedicated mining RIDE designs Kamen RIDEworks in Uplift is putting out?”</text:span></text:p>
      <text:p text:style-name="p15"><text:span text:style-name="c51">“Elephants, rhinos, moles,” Julius said. “Those tags are gonna be interesting on humans.”</text:span></text:p>
      <text:p text:style-name="p15"><text:span text:style-name="c51">“Yeah,” Joe said. “I’m still a little surprised there’s enough demand for avians and lizards that they’re doing civvie variations on them.”</text:span></text:p>
      <text:p text:style-name="p15"><text:span text:style-name="c51">“They have made some progress on the tags,” Julius said. “At least the bird-people can speak for themselves now.”</text:span></text:p>
      <text:p text:style-name="p15"><text:span text:style-name="c51">What neither of them spoke of was the distinct lack of any discussion over the legal status of RIDEs in general, from anyone. It was enough to depress the duo. The War still weighed heavily on the consciousness of every Gondwana resident, so much that it pushed away equally important matters like having a whole new kind of people in their midst. But Joe figured that if they gave it a few months for everyone to catch their breath, it might be a good time to start nudging at things. He was going to make a few remarks in that vein in his speech today, now that they were finally letting him give one.</text:span></text:p>
      <text:p text:style-name="p15"><text:span text:style-name="c51">Admin Plaza was thronging with people as they drifted down the area of the sky marked off as the exit ramp. Luckily, he didn’t have to worry about finding a place to park. Joe chuckled. “Funny how you RIDEs make everything better.”</text:span></text:p>
      <text:p text:style-name="p15"><text:span text:style-name="c51">“We’re just fuckin’ cool that way!” Julius said.</text:span></text:p>
      <text:p text:style-name="p15"><text:span text:style-name="c51">They landed on the pad reserved for celebrities and important people, Joe dismounting at the same time as Julius converted to walker form in one practiced motion. They walked off the landing pad and into the reception area. “I see Latty’s not wasting any time pressing the flesh,” Joe said. The general was resplendent in full dress uniform covered with all the ribbons and medals he’d amassed over his career, most of them on Earth. He was speaking with a couple of political types in fancy suits. “I think he sees First Tier in his very near future.”</text:span></text:p>
      <text:p text:style-name="p15"><text:span text:style-name="c51">“What a fuckin’ dickweed,” Julius muttered, pausing for a moment to quickly groom the back of his forepaws. “How do I look, bro?”</text:span></text:p>
      <text:p text:style-name="p15"><text:span text:style-name="c51">Joe grinned. “Purrrrfect, like you always do.” Julius actually wasn’t the only RIDE around with hardlight by now. Since he’d had it for so long without any untoward consequences, the brass had loosened up a little about adding it on request. A number of soldiers and ex-soldiers had taken advantage of that. There was one particularly magnificent whitetail stag following around his partner, who had stubby antlers of his own to go along with the ears and nose. </text:span><text:span text:style-name="c50">:Must be a double-zero-one,:</text:span><text:span text:style-name="c51"> he sent.</text:span></text:p>
      <text:p text:style-name="p15"><text:span text:style-name="c50">:Looks like Bambi’s dad,:</text:span><text:span text:style-name="c51"> Julius said. </text:span><text:span text:style-name="c50">:And delicious.:</text:span></text:p>
      <text:p text:style-name="p15"><text:span text:style-name="c50">:I’ll never get you RIDEs and your Nature Range,:</text:span><text:span text:style-name="c51"> Joe said. Julius had explained it to him, and he supposed it made a sort of sense, but the idea of having a VR where you went specifically to kill and eat or be killed and eaten still struck him as a little weird. He and Julius moved among the crowd, greeting people they knew and shaking hands. </text:span></text:p>
      <text:p text:style-name="p15"><text:span text:style-name="c51">As the time approached for the ceremony, those of them who were to be a part of it drifted in the direction of the stage. Joe’s comm beeped and he checked the message. “Change in schedule. They want me to speak first. All right, I can deal with that. Guess they want me to warm up the crowd for them. Maybe I should tell them about how I taught Clint Brubeck to play golf.”</text:span></text:p>
      <text:p text:style-name="p15"><text:span text:style-name="c51">“Wasn’t </text:span><text:span text:style-name="c50">he</text:span><text:span text:style-name="c51"> the one who taught </text:span><text:span text:style-name="c50">you?</text:span><text:span text:style-name="c51">” Julius asked.</text:span></text:p>
      <text:p text:style-name="p15"><text:span text:style-name="c51">Joe chuckled. “Hush, never let the facts get in the way of a good story.”</text:span></text:p>
      <text:p text:style-name="p15"><text:span text:style-name="c51">Joe climbed up the steps onto the stage, Julius padding along at his side. He would always remember those last few moments. He would relive them over and over, every night, for years to come. He walked up onto the stage, shielding his eyes against the sun. The stage had been set up to face the Admin Building and its smaller satellites. When he relived the day, he always thought he could see a little black speck up at the top of the building on the left. He’d lived it over so many times he couldn’t be certain if it had really been there or just something his mind had invented after the fact.</text:span></text:p>
      <text:p text:style-name="p15"><text:span text:style-name="c51">What he did know was that, as he stepped up to the podium, suddenly he found himself falling sideways, impelled by a push from two great jaguar paws. A moment later there was a sound he would never forget—a cross between a meaty thud and a metallic clang that seemed to echo through the plaza. Then Julius fell to the stage beside him, sparks and smoke coming from his metallic head.</text:span></text:p>
      <text:p text:style-name="p15"><text:span text:style-name="c51">A moment later, Fritz was there. From his prone stance on the ground, Joe saw the lynx yowl, “Noooo!” and raise his arm. The bright flash blinded him for several seconds, and when he could see again, a chunk of the roof of one of the Admin satellite buildings was missing, smoke rising from the hole.</text:span></text:p>
      <text:p text:style-name="p15"><text:span text:style-name="c51">Then, nothing but panic and chaos around him.</text:span></text:p>
      <text:p text:style-name="p15"><text:span text:style-name="c51">Joe propped himself up on one elbow. “J…Julius?” He turned to look at the jaguar. “No…” A chunk was missing from Julius’s head to match the one taken out of the building. Sparks and smoke flickered around it, and within he could see the glowing blue orb of Julius’s graphene-doped-qubitite RI core. It seemed to be…flickering. </text:span></text:p>
      <text:p text:style-name="p15"><text:span text:style-name="c51">“Joe…shit,” Julius said, his vocoder stuttering. “Looks like I’m not gonna be able to finish that James Bond movie I was cracking for you.”</text:span></text:p>
      <text:p text:style-name="p15"><text:span text:style-name="c51">His hardlight pelt flickered and shut down. Joe was dimly conscious of Fritz kneeling at his other side. “What do you—”</text:span></text:p>
      <text:p text:style-name="p15"><text:span text:style-name="c51">“Shut up for once and listen, Joe,” Julius said. “My diagnostics show…I’ve taken some core damage. I think it’s bad. I’ve only got a minute or so before I shut down…and I don’t know if they can start me back up again. Sorry about this…think I’ve just gone and ruined your life.”</text:span></text:p>
      <text:p text:style-name="p15"><text:span text:style-name="c51">“Julius, </text:span><text:span text:style-name="c50">no!</text:span><text:span text:style-name="c51">” Joe insisted. “You </text:span><text:span text:style-name="c50">saved</text:span><text:span text:style-name="c51"> my life! They can fix this—they </text:span><text:span text:style-name="c50">have</text:span><text:span text:style-name="c51"> to!”</text:span></text:p>
      <text:p text:style-name="p15"><text:span text:style-name="c51">“</text:span><text:span text:style-name="c50">Listen,</text:span><text:span text:style-name="c51">” Julius insisted. “If they can’t…I know you. You’re gonna piss and moan and go all Howard Hughes in your penthouse and stop dealing. Don’t do that. Don’t give up on your dream…because of me. You got some…great shit we found. You…need to get that out in the world. Get some RIDES, the Q-frames, whatever…crack the rest. Do it for me.” His optics turned to point at Fritz. “</text:span><text:span text:style-name="c50">You</text:span><text:span text:style-name="c51">…help him with that.”</text:span></text:p>
      <text:p text:style-name="p15"><text:span text:style-name="c51">“You’re…you’re damned right I will,” Fritz said. “I swear it.”</text:span></text:p>
      <text:p text:style-name="p15"><text:span text:style-name="c51">Julius turned back to look at Joe. “My mind is going, Dave. I can feel it.”</text:span></text:p>
      <text:p text:style-name="p15"><text:span text:style-name="c51">“</text:span><text:span text:style-name="c50">Julius…</text:span><text:span text:style-name="c51">” Joe said, caught somewhere between laughing and crying.</text:span></text:p>
      <text:p text:style-name="p15"><text:span text:style-name="c51">“Daisy, Daisy, give me your answer, do…” Julius sang. Then the light in his optics flickered out, and so did his core.</text:span></text:p>
      <text:p text:style-name="p15"><text:span text:style-name="c51">“Shit!” Fritz swore. “Shit, shit, </text:span><text:span text:style-name="c50">shit.</text:span><text:span text:style-name="c51"> No! This wasn’t </text:span><text:span text:style-name="c50">supposed</text:span><text:span text:style-name="c51"> to happen!” He reached down and did something, and the top of Julius’s skull fell off. Fritz raised his hand, and the core followed, hovering a couple of centimeters away in a lifter field in the lynx’s palm. He looked over his shoulder and yelled, “</text:span><text:span text:style-name="c50">Mom!</text:span><text:span text:style-name="c51">”</text:span></text:p>
      <text:p text:style-name="p15"><text:span text:style-name="c51">And then Dr. Patil was there, kneeling next to Fritz and peering at the core through a loupe she’d pulled from her pocket. “Oh, this is not good,” she said. The military had thrown up a shield dome around them to protect them from further harm and prying eyes.</text:span></text:p>
      <text:p text:style-name="p15"><text:span text:style-name="c51">“It was a sniper,” Fritz said. “Think he had one of those gauss anti-materiel rifles. If it hadn’t been for that pelt it woulda just…shattered.”</text:span></text:p>
      <text:p text:style-name="p15"><text:span text:style-name="c51">“As it is, it appears a fragment of the armor casing spalled off and struck it,” Dr. Patil said. “There is a hairline crack…it appears to go all the way into the deep core.”</text:span></text:p>
      <text:p text:style-name="p15"><text:span text:style-name="c51">“It does,” Fritz said unhappily, eyes shimmering with scanning.</text:span></text:p>
      <text:p text:style-name="p15"><text:span text:style-name="c51">Dr. Patil shook her head. “We cannot reboot him. Not with that kind of damage. Joe, I’m so, so sorry…”</text:span></text:p>
      <text:p text:style-name="p15"><text:span text:style-name="c51">Joe stared at her. “What…you don’t mean he’s…Julius is…”</text:span></text:p>
      <text:p text:style-name="p15"><text:span text:style-name="c51">The tears trickling down her face confirmed it. “I do not know of any way to save a RI with this type of damage.” She reached out and plucked the core out of the lifter field, then placed it in Joe’s hand and closed his fingers around it. “He would have wanted you to have this. Keep it…and remember him.”</text:span></text:p>
      <text:p text:style-name="p19"/>
      <text:p text:style-name="p15"><text:span text:style-name="c90">Joe never knew how he got back home after that. Probably someone drove him. Maybe it was even Fritz. He was dimly aware that, once it became clear the only damage had been the loss of one RIDE, they hadn’t even felt it was worth holding up the ceremony. The assassin had been completely vaporized by Fritz’s huge horking cannon blast, so there was no trace left to throw blame on anyone. It could have been Sturmhaven, but it could also have been some random nut. Even in his funk, Joe remembered that Abraham Lincoln’s assassin John Wilkes Booth had been a zealot, not an official Confederate agent. There were never any follow-up attacks, so the peace went off without any further hitch.</text:span></text:p>
      <text:p text:style-name="p15"><text:span text:style-name="c51">Joe spent his first few days in denial, believing—really </text:span><text:span text:style-name="c50">believing</text:span><text:span text:style-name="c51">—that it was all some bizarre hallucination or practical joke and Julius was just going to pad into the room and say, “Hey, man, I </text:span><text:span text:style-name="c50">really</text:span><text:span text:style-name="c51"> had you fuckin’ going there, didn’t I?” But gradually it began to sink in.</text:span></text:p>
      <text:p text:style-name="p15"><text:span text:style-name="c51">General Latimer had wanted to give him another RIDE to carry on Julius’s bodyguard duty, but Joe flatly turned him down. “War’s over,” he said. “Don’t need another one. I’m good.” After thinking about it long and hard, he went ahead and got the tags docked. He had plenty of reminders already; he didn’t need another one every time he looked in the mirror. His new-old ears felt funny, and he was always shifting his position in chairs to account for the tail he no longer had, but it was a small thing to get used to, considering.</text:span></text:p>
      <text:p text:style-name="p15"><text:span text:style-name="c51">The next few months passed in an alcoholic haze, until one day Joe got up, looked at his scruffy self in the mirror, and realized it just wasn’t helping anything. He could almost hear Julius chiding him. “C’mon, buddy, you don’t want to be a total wreck when your brother gets back, do you? Put the fuckin’ booze away and get on with your life.”</text:span></text:p>
      <text:p text:style-name="p15"><text:span text:style-name="c51">Finally, Joe got a small rosewood box, and put a crushed velvet lining in it with a couple of indentations of just the right size. In one, he carefully nestled Julius’s core. In the other, he put the Silver Medal of Bravery. “There you go, buddy,” he whispered through a choked-up throat. “</text:span><text:span text:style-name="c50">You</text:span><text:span text:style-name="c51"> earned this, not me. So why don’t you just hang onto it for me.”</text:span></text:p>
      <text:p text:style-name="p15"><text:span text:style-name="c51">He carried the box with him always. He kept it on his desk when he worked, spoke to it from time to time, and often put it under his pillow when he slept. Mindful of Julius’s last words, he worked really hard not to become the crazy recluse, the Zharusian Howard Hughes, that Julius had feared he might. And he moved forward with the plans they had made to turn Steader Entertainment into a RIDE-powered pop culture machine. </text:span></text:p>
      <text:p text:style-name="p15"><text:span text:style-name="c51">He hired a number of RIDEs—some solo units, some with human partners—to work on cracking the files, and was able to lease time on several Q mainframes that were no longer needed once the RIDE development program outgrew them. Between the RIDEs and the ‘frames, they were able to chew through the archives almost as fast as Fritz had, including all the non-media files that they’d mostly left alone before. They were still going to need a lot of help sorting it, but first things first.</text:span></text:p>
      <text:p text:style-name="p15"><text:span text:style-name="c51">Time, and work, didn’t necessarily </text:span><text:span text:style-name="c50">heal</text:span><text:span text:style-name="c51"> all wounds, but they formed scar tissue. Gradually, Joe came to terms with being alone again. He still made sure to have the box with him wherever he was staying, but he kept it in a closet or a drawer most of the time, only taking it out and talking to it on special occasions. Life went on. </text:span><text:span text:style-name="c50">For some of us, anyway.</text:span></text:p>
      <text:p text:style-name="p19"/>
      <text:p text:style-name="p15"><text:span text:style-name="c91">EPILOGUE</text:span></text:p>
      <text:p text:style-name="p15"/>
      <text:p text:style-name="p15"><text:span text:style-name="c50">May 1, 125 AL</text:span></text:p>
      <text:p text:style-name="p15"/>
      <text:p text:style-name="p15"><text:span text:style-name="c51">Hey, buddy. Happy May Day. Mayday, mayday, Houston we have a problem…</text:span></text:p>
      <text:p text:style-name="p15"><text:span text:style-name="c51">Yeah, it’s me again. I know I haven’t flipped the lid on this ol’ box in a while, but I’ve been busy. The circus has been in town. They just now finished up their Zharus tour and left, so here I am. I was spending time with my brother, Mikel. Wish you could have met him. You’d have liked him. He’d have liked you. He really got a kick out of all that stuff you and Fritz cracked. So did the rest of the circus. </text:span></text:p>
      <text:p text:style-name="p15"><text:span text:style-name="c51">Oh God, he had so many stories to tell. I’m still trying to digest them. He’s changed, too. Travel will do that to a man, but he’s still my little brother, no matter what. Just like I’m still his big brother, and always will be.</text:span></text:p>
      <text:p text:style-name="p15"><text:span text:style-name="c51">I was tempted, </text:span><text:span text:style-name="c50">really</text:span><text:span text:style-name="c51"> tempted to go with him this time. Get away from it all, lose myself in the circus life among the stars. But a couple of things held me back. One is, I’d have had a hell of a time getting them to let me take you with me. Not the biggest obstacle, I know. I was even able to wangle permission for them to take some RIDEs. How about that, buddy? Maybe if that crap hadn’t happened, you and me could’ve…</text:span></text:p>
      <text:p text:style-name="p15"><text:span text:style-name="c51">Well, no. Because the other thing’s more important.</text:span></text:p>
      <text:p text:style-name="p15"><text:span text:style-name="c51">Earth is…up to something. They’re being assholes—more so than usual. Working behind the scenes on Proxima and Centauri, pulling strings…putting down wildcat colonies and anyone else who might challenge their right to rule. Building up their military to the point where even the “official” colonies are starting to get worried. And the word’s starting to leak about how awesome you guys are. So we gotta do something about that. </text:span></text:p>
      <text:p text:style-name="p15"><text:span text:style-name="c51">We talked about all the ways we could try to help Zharus deal with this crisis. Going for a fast military buildup to hold off an Earth invasion is right out. You guys aren’t even integrated with all of our society yet, we just got over a major war, and trying that crap would just give everyone the wrong idea. Might even get Earth out here </text:span><text:span text:style-name="c50">faster.</text:span></text:p>
      <text:p text:style-name="p15"><text:span text:style-name="c51">But then Isabella—she’s the ringmistress of the circus, you’d like her too—had a crazy idea. I think Mikel’s Steaderness has been rubbing off on her. Did you know they’re engaged? But anyway, she reminded us of the old saying, “If you can’t dazzle ‘em with brilliance, baffle ‘em with bullshit.” It’s the circus way, </text:span><text:span text:style-name="c50">and</text:span><text:span text:style-name="c51"> it’s the Steader way. So what we’re gonna do is try to turn Zharus </text:span><text:span text:style-name="c50">so</text:span><text:span text:style-name="c51"> twencen crazy so fast that Earth thinks we’re all completely nuts. If we’re nuts, what do we possibly have that they could want? </text:span></text:p>
      <text:p text:style-name="p15"><text:span text:style-name="c51">And since I carried through on that promise I made you, we’re actually in a good position to start right away. How do you like that? We’re gonna be a whole </text:span><text:span text:style-name="c50">planet</text:span><text:span text:style-name="c51"> of crazy Steaders. And it’s all thanks to you…</text:span></text:p>
      <text:p text:style-name="p15"><text:span text:style-name="c51">But if we’re going to do that, I can’t go gallivanting around the colonies. I’ve got to stay here and see the project through.</text:span></text:p>
      <text:p text:style-name="p15"><text:span text:style-name="c51">Anyway, that’s all for now. Cheers! I’ll come see you again soon.</text:span></text:p>
      <text:p text:style-name="p19"/>
      <text:p text:style-name="p15"><text:span text:style-name="c92">January 1, 128 AL</text:span></text:p>
      <text:p text:style-name="p15"/>
      <text:p text:style-name="p15"><text:span text:style-name="c51">Hey buddy. Happy New Year! Or Nude Deer. Or whatever.</text:span></text:p>
      <text:p text:style-name="p15"><text:span text:style-name="c51">Saw Fritz for the first time in years last night. I wasn’t exactly thrilled. Had a lot of time to think about what he said that day. Remember? “This wasn’t supposed to happen”? And given what Latty said about his little habit of creating emergencies and coming in to the rescue…yeah. I’d have wrung his scrawny little neck if there was any way I could. I’d at least have called Administrator Latty, but he jammed all my comms.</text:span></text:p>
      <text:p text:style-name="p15"><text:span text:style-name="c51">Just as well he did, too, I guess. Fritz actually wants to </text:span><text:span text:style-name="c50">help</text:span><text:span text:style-name="c51"> us. I guess he feels guilty, for a wonder. And he’s taking that promise he made you seriously. God help us, there are </text:span><text:span text:style-name="c50">others</text:span><text:span text:style-name="c51"> like him in the world now. He wasn’t real clear on how that happened—I get the feeling he doesn’t exactly know himself. But they’re all just as badass code crackers and data divers as he is, but—and this is the important part—they’re </text:span><text:span text:style-name="c50">not all asshats.</text:span><text:span text:style-name="c51"> So he’s going to be sending a few of them our way, to help with sorting through the stuff and digging out the odd bits of things that are hidden away in odd nooks. Or Kindles. That’s a twenty-first-century joke, ha ha. Get it? Yeah, I think you’d have gotten it. </text:span></text:p>
      <text:p text:style-name="p15"><text:span text:style-name="c51">And the other part of our plan’s starting to work, too. RIDEs are starting to watch all that crap—it’s not like they have much else to do when their partners are doing other stuff—and starting to get hooked. The Integrates are doing their part, too—finding the best stuff, </text:span><text:span text:style-name="c50">and</text:span><text:span text:style-name="c51"> finding odd bits of trivia and things we can use to help push it. </text:span></text:p>
      <text:p text:style-name="p15"><text:span text:style-name="c51">They’re providing </text:span><text:span text:style-name="c50">context</text:span><text:span text:style-name="c51"> for all this history, because a lot of these things just don’t make sense otherwise, you know? It’s like that Barenaked Ladies song we puzzled over, or that one by Billy Joel—”We Didn’t Start the Fire.” Or that Paul Simon thing about getting “McNamara’d into submission.” I wonder, did every decade back then have those “gallon of milk” kind of songs that didn’t mean anything at all past their use-by date? Interesting theory, I should have the Inties look into it…</text:span></text:p>
      <text:p text:style-name="p15"><text:span text:style-name="c51">And…I’ve finally started getting back into tinkering. I rebuilt the old Mach 5. I finally built that Pan-Am Starliner, too. Put your name on the plane’s dedication plate as a keel plate owner, then went into my room and bawled for the rest of the day. But I’ve been looking at designs from other stuff, too. Lifters and hardlight aeroshells have been getting better and better, the last couple decades, so we can actually make skimmer and flier designs based on the most un-aerodynamic crap. It’s starting to catch on, too. The other day I actually saw someone tooling along in a George Jetson bubble-car. </text:span><text:span text:style-name="c50">No</text:span><text:span text:style-name="c51"> idea where he got it from. There are also some anime mecha designs that would make great IDEs. With all this new sarium tech, I think we could actually pull it off. Of course, they might not actually be any good in combat, but they could at least </text:span><text:span text:style-name="c50">look</text:span><text:span text:style-name="c51"> cool.</text:span></text:p>
      <text:p text:style-name="p15"><text:span text:style-name="c51">There’s talk of a googie-style coffee shop being built downtown. Googie! I </text:span><text:span text:style-name="c50">love</text:span><text:span text:style-name="c51"> that word. Googie, googie, googie.</text:span></text:p>
      <text:p text:style-name="p15"><text:span text:style-name="c51">Anyway, I’m gonna go finish this champagne and lie down now. Sweet dreams, pal.</text:span></text:p>
      <text:p text:style-name="p19"/>
      <text:p text:style-name="p15"><text:span text:style-name="c93">July 8, 143 AL</text:span></text:p>
      <text:p text:style-name="p15"/>
      <text:p text:style-name="p15"><text:span text:style-name="c51">Hey buddy. Sorry to wake you, but there’s…well. You should see all the shit I’ve been building lately.</text:span></text:p>
      <text:p text:style-name="p15"><text:span text:style-name="c51">Our Intie data divers have unlocked a trove of anime the past three years or so you wouldn’t believe. It’s called </text:span><text:span text:style-name="c50">Super Dimensional Fortress Macross</text:span><text:span text:style-name="c51">, and it spawned a few decades worth of incredible shit. Detailed mechanical designs sure made the mecha easier to build. Look at these! Just look at them! </text:span></text:p>
      <text:p text:style-name="p15"><text:span text:style-name="c51">I built a transforming hovertank that turned out useful. Had a little help souping up all the systems with some stuff Mikey gave me from his tours around the galaxy. Came back with his own techno-trove after all that travel, and he’s been helping me stay one step ahead of the new Integrates that are popping up everywhere. Eridanite cyber-tech, Keplerian weaponry, NeoRusian data crystals, that sort of thing. Bad. Ass.</text:span></text:p>
      <text:p text:style-name="p15"><text:span text:style-name="c51">There’s another series I’d really love to watch. We even ran across some hints about it back when you were alive, remember? Called </text:span><text:span text:style-name="c50">Firefly.</text:span><text:span text:style-name="c51"> Joss Whedon doing a space western, starring the guy from </text:span><text:span text:style-name="c50">Doctor Horrible</text:span><text:span text:style-name="c51">. The one from </text:span><text:span text:style-name="c50">Castle</text:span><text:span text:style-name="c51">, not the one from </text:span><text:span text:style-name="c50">Doogie Howser</text:span><text:span text:style-name="c51">. But there’s some kerfuffle going on in Intie political circles right now, and for whatever reason, some of them thought it would be fun to wipe it out of my system except for the copy this one of my data divers has, and frame him for stealing it so he has to go on the lam. Remember when I said they’re not </text:span><text:span text:style-name="c50">all</text:span><text:span text:style-name="c51"> asshats? Well, they’re not all </text:span><text:span text:style-name="c50">not</text:span><text:span text:style-name="c51"> asshats, either. We’re working on it. He seems to be in good hands—a group of independent Intie shapeshifters took him in and are taking care of him. Someone ‘took the sky from me,’ but maybe I’ll have it back before too long.</text:span></text:p>
      <text:p text:style-name="p15"><text:span text:style-name="c51">Let’s see, family news. I don’t think Mikey’s ever really settled back into planetside life after the divorce from Bella. I feel for him. Believe me, I </text:span><text:span text:style-name="c50">know</text:span><text:span text:style-name="c51"> what it’s like losing your anchor in life. But then, you know all about that already. Anyway, after that, something happened…it’s a long story exactly how, and sometimes I’m not entirely sure myself. I sort of got dragged into things, like Cary Grant in those old screwball comedies—remember the one with the leopard?—but to sum up, their daughter Quinoa ended up staying with me. She’s thirteen now, and she’s a real pistol. </text:span></text:p>
      <text:p text:style-name="p15"><text:span text:style-name="c51">And…y’know, I think she might be just what I needed. Someone to talk to…someone to watch old flicks with. I think I’ve watched more stuff since she came to live with me than I have since you were around. And enjoyed it more. I’ve even been able to go back and revisit the stuff Fritz gave us. The pain…well, it’s not gone. It’ll never be </text:span><text:span text:style-name="c50">gone.</text:span><text:span text:style-name="c51"> But it’s got something brighter to balance it out now.</text:span></text:p>
      <text:p text:style-name="p15"><text:span text:style-name="c51">What else, what else…oh, yeah. The plan’s going well. It’s been working better than Bella, Mikey, or I even thought possible, in fact. Zharus is a twencen themepark beyond our wildest dreams. Between that and the furry sex-change power armor suits, not just Earth but </text:span><text:span text:style-name="c50">every other colony</text:span><text:span text:style-name="c51"> thinks we’re nuts. (Well, except Wednesday, but then, we </text:span><text:span text:style-name="c50">did</text:span><text:span text:style-name="c51"> save their ass, and we’ve always been closer to them than everyone else in more ways than just spatially.) As near as any of our informants have been able to make out, the Earth government thinks we’re </text:span><text:span text:style-name="c50">so</text:span><text:span text:style-name="c51"> nuts that they’ve actually been shipping </text:span><text:span text:style-name="c50">their own</text:span><text:span text:style-name="c51"> dissidents and oddballs here. I almost feel like sending them a thank-you card.</text:span></text:p>
      <text:p text:style-name="p15"><text:span text:style-name="c51">As a side benefit, we’ve been getting a lot more tourism lately. The government might think we’re nuts, but to ordinary folks that just makes us a ‘Bohemia.’ The ‘allure of forbidden fruit’ and all that. Seems like people are happy to come all the way out to the ass-end of nowhere if there’s a </text:span><text:span text:style-name="c50">reason.</text:span><text:span text:style-name="c51"> Even a </text:span><text:span text:style-name="c50">stupid</text:span><text:span text:style-name="c51"> reason. Maybe </text:span><text:span text:style-name="c50">especially</text:span><text:span text:style-name="c51"> a stupid reason.</text:span></text:p>
      <text:p text:style-name="p15"><text:span text:style-name="c51">Anyway…life goes on. What with the way sarium nanotech has improved our anti-agathics, it frankly goes on a lot longer than I was expecting. I’m an old man, buddy. By twencen standards I’d be a shriveled, senile old fossil—yeah, I hear your wisecrack now, “Whadaya mean </text:span><text:span text:style-name="c50">would</text:span><text:span text:style-name="c51"> be?”—but I could </text:span><text:span text:style-name="c50">still</text:span><text:span text:style-name="c51"> have another century left the way things are going. Or even more. Wish I was spending it with you.</text:span></text:p>
      <text:p text:style-name="p15"><text:span text:style-name="c51">I dunno. As close as we were, I wonder if we’d be Inties ourselves by now. I wonder what that’s like? </text:span><text:span text:style-name="c50">Anyway…</text:span><text:span text:style-name="c51">I should get back to work on getting the </text:span><text:span text:style-name="c50">Macross</text:span><text:span text:style-name="c51"> stuff ready for release. </text:span></text:p>
      <text:p text:style-name="p15"><text:span text:style-name="c51">Good talking with you, buddy. See you on the flip side.</text:span></text:p>
      <text:p text:style-name="p9"><text:span text:style-name="c49">Joseph Steader, This Is Your Life!</text:span></text:p>
      <text:p text:style-name="p13"/>
      <text:p text:style-name="p15"><text:span text:style-name="c52">May 15, 157 A.L.</text:span></text:p>
      <text:p text:style-name="p15"/>
      <text:p text:style-name="p15"><text:span text:style-name="c51">“Hello, anybody home?” Quinoa Steader called cheerfully into the garage bay. </text:span></text:p>
      <text:p text:style-name="p15"><text:span text:style-name="c51">“Hey, Quinoa!” Rhianna called back. “Where’ve you been? It’s been a few months, hasn’t it?”</text:span></text:p>
      <text:p text:style-name="p15"><text:span text:style-name="c51">“Been a little busy lately,” Quinoa said. “First there was the cleaning up after myself, then a little space tourism since I was up there anyway.”</text:span></text:p>
      <text:p text:style-name="p15"><text:span text:style-name="c51">“Do tell?” Rochelle said. She and Rhianna had a RIDE up on their cradle, as usual for the working garage. They were un-Fused at present, with Kaylee and Uncia lying comfortably nearby.</text:span></text:p>
      <text:p text:style-name="p15"><text:span text:style-name="c51">Quinoa came closer and peered at it. “Is that a tapir?”</text:span></text:p>
      <text:p text:style-name="p15"><text:span text:style-name="c51">“Yep, meet Tater,” Rhianna said. “In for his six-month check-over and hardlight tuneup.”</text:span></text:p>
      <text:p text:style-name="p15"><text:span text:style-name="c51">“You always have the weirdest RIDEs,” Quinoa said. “Who’d even</text:span><text:span text:style-name="c50"> want</text:span><text:span text:style-name="c51"> a tapir?”</text:span></text:p>
      <text:p text:style-name="p15"><text:span text:style-name="c51">“Says the sphinx-girl,” Rochelle said.</text:span></text:p>
      <text:p text:style-name="p15"><text:span text:style-name="c51">“He was a Donizetti one-off,” Rhianna said. “Apparently made for someone who really </text:span><text:span text:style-name="c50">really</text:span><text:span text:style-name="c51"> likes tapirs. I don’t judge, I just fix ‘em.”</text:span></text:p>
      <text:p text:style-name="p15"><text:span text:style-name="c51">“Oh, well, if he’s a Donizetti, that explains everything.” Quinoa chuckled. “My own Quorra was one of his.”</text:span></text:p>
      <text:p text:style-name="p15"><text:span text:style-name="c51">“So, you said you were cleaning up after yourself?” Rhianna said. “How’s that?”</text:span></text:p>
      <text:p text:style-name="p15"><text:span text:style-name="c51">“Not much to tell, really,” Quinoa said. “Back when Fritz and Uncle Joe locked me up that one time, in Uncle Joe’s mansion on the Aloha Elevator counterweight, I went through the window to get away, and it evacuated the house. Furniture, odds, and ends went everywhere, making a bit of an orbital navigation hazard. Zharus Orbital Tracking gave me until the end of this month to have all the debris cleaned up or they’d fine me. And Uncle Joe, the rat-fink, felt that getting it taken care of on my own would ‘teach me a valuable lesson.’ Never mind that he’s the one who locked me up there in the first place!” She rolled her eyes.</text:span></text:p>
      <text:p text:style-name="p15"><text:span text:style-name="c51">“Sounds like a herculean task,” Rhianna said.</text:span></text:p>
      <text:p text:style-name="p15"><text:span text:style-name="c51">“Oh, not really,” Quinoa said. “More </text:span><text:span text:style-name="c50">tedious</text:span><text:span text:style-name="c51"> than anything else. ZOT had radar plots on everything that was still in orbit. Even back in the twentieth, Earth radar was able to track orbital debris as small as flecks of paint. So it was just a matter of going around and scooping it up.” She shrugged. “Took me a couple months, all in all. Outfitted myself with some Intie space paks from Camelot, plotted my orbital maneuvers, and basically spent most of the time in hibernation waiting for orbits to match up.”</text:span></text:p>
      <text:p text:style-name="p15"><text:span text:style-name="c51">“Wow,” Rochelle said. “You didn’t need a sub or anything?”</text:span></text:p>
      <text:p text:style-name="p15"><text:span text:style-name="c51">“Nope. I mainly used nets to scoop all the stuff up together, then towed them back to the mansion. It wasn’t too bad. I had a lot of time to think, and Zharus is really pretty from orbit. And I managed to rescue a few things with sentimental value, like Rosie, our old robot maid. All in all, a couple months well spent.”</text:span></text:p>
      <text:p text:style-name="p15"><text:span text:style-name="c51">“And I’m </text:span><text:span text:style-name="c50">sure</text:span><text:span text:style-name="c51"> you’re not bringin’ this up jus’ to brag on how awesome Integrates are, ‘cuz you’re </text:span><text:span text:style-name="c50">all over that</text:span><text:span text:style-name="c51"> by now, right?” Kaylee put in.</text:span></text:p>
      <text:p text:style-name="p15"><text:span text:style-name="c51">“Oh, of </text:span><text:span text:style-name="c50">course!</text:span><text:span text:style-name="c51">” Quinoa said virtuously. She clasped her hands together and a little hardlight halo appeared over her head. “Well, okay, maybe a little bit,” she admitted, as the halo turned into devil horns before disappearing. “Anyway, after that, given that I was already out in space, and all kitted out with state-of-the-art deep space survival gear I’d barely even broken in, I caught a ride out-system with the </text:span><text:span text:style-name="c50">Clementine</text:span><text:span text:style-name="c51"> to visit some of the deep space Enclaves—Halley, Shoemaker-Levy, Ikeya-Seki. We’d met some peeps from there on Zane’s training-montage cruise before the big dust-up at Domefall, but I hadn’t ever been all the way out to the rim before.”</text:span></text:p>
      <text:p text:style-name="p15"><text:span text:style-name="c51">“Sounds pretty interesting,” Rochelle said. “How did that go?”</text:span></text:p>
      <text:p text:style-name="p15"><text:span text:style-name="c51">“Pretty well. I’d never been, and they were happy to see us—me and the Clemmie crew were the only actual participants from the Integrate Civil War who’d gotten out that far yet. Spent a couple months touring and giving talks, doing a little diplomacy and stuff, then caught another lift on a space freighter back in while the </text:span><text:span text:style-name="c50">Clementine</text:span><text:span text:style-name="c51"> stayed.” She glanced at Rhianna. “I gather I missed some excitement down here—like your whole </text:span><text:span text:style-name="c50">family</text:span><text:span text:style-name="c51"> showing up out of the blue, Rhianna?”</text:span></text:p>
      <text:p text:style-name="p15"><text:span text:style-name="c51">“Not my </text:span><text:span text:style-name="c50">whole</text:span><text:span text:style-name="c51"> family—there’s a bunch of cousins and more distant relations tucked away on a slow ship that’s still a few months out,” Rhianna said. “But parents, sibs, and grandmother, yeah.” Rhianna paused. “In fact, my grandmother kind of wanted to meet you. You free for the day?”</text:span></text:p>
      <text:p text:style-name="p15"><text:span text:style-name="c51">Quinoa blinked. “Sure, but…why would your grandmother want to meet </text:span><text:span text:style-name="c50">me?</text:span><text:span text:style-name="c51">”</text:span></text:p>
      <text:p text:style-name="p15"><text:span text:style-name="c51">“Well, she actually wants you to re-introduce her to your uncle,” Rhianna said. “She was assigned as Joe and Mikel’s babysitter when they were on Earth digging for treasure.”</text:span></text:p>
      <text:p text:style-name="p15"><text:span text:style-name="c51">Quinoa’s ankh-shaped DIN necklace flashed as she googled for information on Rhianna’s grandmother. “…really? Your grandma is Captain Thermopylae?”</text:span></text:p>
      <text:p text:style-name="p15"><text:span text:style-name="c51">Now it was Rhianna’s turn to blink. “Captain </text:span><text:span text:style-name="c50">what?</text:span><text:span text:style-name="c51">”</text:span></text:p>
      <text:p text:style-name="p15"><text:span text:style-name="c51">“Thermopylae. It means—”</text:span></text:p>
      <text:p text:style-name="p15"><text:span text:style-name="c51">“I </text:span><text:span text:style-name="c50">know</text:span><text:span text:style-name="c51"> what it means,” Rhianna said. “Who called her that?”</text:span></text:p>
      <text:p text:style-name="p15"><text:span text:style-name="c51">“Er…well, I overheard my Dad and Uncle Joe talking about old times some, when I was younger. That seems to be their private nickname for her,” Quinoa said, blushing a little. “I gather they had quite a crush on her at the time.”</text:span></text:p>
      <text:p text:style-name="p15"><text:span text:style-name="c51">“Really.” Rhianna shook her head. “Well, I </text:span><text:span text:style-name="c50">guess</text:span><text:span text:style-name="c51"> that shouldn’t be any more surprising than learning that she knew them at </text:span><text:span text:style-name="c50">all…</text:span><text:span text:style-name="c51">”</text:span></text:p>
      <text:p text:style-name="p15"><text:span text:style-name="c51">Rochelle giggled. “Was she aware of it, you think?”</text:span></text:p>
      <text:p text:style-name="p15"><text:span text:style-name="c51">Quinoa shrugged. “Not as far as </text:span><text:span text:style-name="c50">they</text:span><text:span text:style-name="c51"> knew, but I gather they were your typical young guys at the time. She could have been anywhere from blissfully ignorant to secretly thinking it was cute. I guess we could ask her.”</text:span></text:p>
      <text:p text:style-name="p15"><text:span text:style-name="c51">Rhianna shook her head, grinning. “I draw the line at prying into Nana’s love life. But let me go ahead and give her a call.”</text:span></text:p>
      <text:p text:style-name="p15"><text:span text:style-name="c51">A few minutes later, a Harley-Davidson-inspired skimmer bike pulled into the bay, and Socah Gates climbed down. Her leather riding clothes blurred into a frilly, straight flapper dress out of the 1920s, with a wavy, bobbed haircut and close-fitting hat. The woman wearing them was far older than she looked and carried herself heavier than a person her size should, mostly because she was. The clothes, the pale complexion, were all hardlight projections over a fully cybernetic body, like a RIDE’s pelt.</text:span></text:p>
      <text:p text:style-name="p15"><text:span text:style-name="c51">Quinoa cocked her head for a moment, and her eyes widened. “Oh, wow! That’s a full-body prosthesis from Earth, isn’t it?”</text:span></text:p>
      <text:p text:style-name="p15"><text:span text:style-name="c51">“That it is, young woman. A North American Army officer’s G.I. Jane Mark Eight, with a few Zharusian touches,” Socah Gates said. “Take it you’re Mikel’s daughter I’ve heard so much about?”</text:span></text:p>
      <text:p text:style-name="p15"><text:span text:style-name="c51">Quinoa bobbed her head. “Oh…yes, ma’am. Sorry. I’m Quinoa Steader.” She offered her hand.</text:span></text:p>
      <text:p text:style-name="p15"><text:span text:style-name="c51">Socah took it. “Colonel Socah Gates, 56th Heavy Mech Infantry, North American Army, retired. Pleased to meet you.”</text:span></text:p>
      <text:p text:style-name="p15"><text:span text:style-name="c51">“And I’m </text:span><text:span text:style-name="c50">delighted</text:span><text:span text:style-name="c51"> to meet you!” Quinoa said. “I’ve heard so much about you from my Dad and Uncle at one time or another, but never thought I’d ever run into you in person. And I </text:span><text:span text:style-name="c50">sure</text:span><text:span text:style-name="c51"> had no idea you were related to Rhianna.”</text:span></text:p>
      <text:p text:style-name="p15"><text:span text:style-name="c51">“Life’s just full of surprises,” Socah said. “</text:span><text:span text:style-name="c50">I</text:span><text:span text:style-name="c51"> had no idea we’d find a grand</text:span><text:span text:style-name="c50">daughter</text:span><text:span text:style-name="c51"> instead of a grand</text:span><text:span text:style-name="c50">son</text:span><text:span text:style-name="c51"> when we got here. Or that another one would join her a couple of months later.”</text:span></text:p>
      <text:p text:style-name="p15"><text:span text:style-name="c51">Quinoa blinked. “Really? Wow, I’m sorry I missed </text:span><text:span text:style-name="c50">that.</text:span><text:span text:style-name="c51">”</text:span></text:p>
      <text:p text:style-name="p15"><text:span text:style-name="c51">“Ivy and her partner Cira are off touring Califia right now, or I’d introduce you,” Rhianna said. “She might end up moving there. She has a talent for fixing skimmers, and that’s where you find ‘em.”</text:span></text:p>
      <text:p text:style-name="p15"><text:span text:style-name="c51">“So how are your folks doing these days?” Socah asked. “I understand Mikel’s still off-world?”</text:span></text:p>
      <text:p text:style-name="p15"><text:span text:style-name="c51">“Dad’s on Proxima, trying to keep Earth’s grubby paws off of them,” Quinoa said. “He knows it’s a losing battle, but figures any time he buys for them is also time bought for us, so…” She shrugged. “Uncle Joe’s doing okay. ‘Fine as frog hair,’ he’d say…think that’s an expression he picked up from Clint Brubeck.”</text:span></text:p>
      <text:p text:style-name="p15"><text:span text:style-name="c51">“If I may ask, who’s your mother?” Socah said.</text:span></text:p>
      <text:p text:style-name="p15"><text:span text:style-name="c51">“None other than Isabella Brunel, Grand Ringmistress of Brunel’s Star Circus,” Quinoa declared proudly. “Still going strong after so many years. Though she </text:span><text:span text:style-name="c50">might</text:span><text:span text:style-name="c51"> retire once she hears about what’s happened to me. Zharus is pretty much where the circusfolk end up when they finish their careers.”</text:span></text:p>
      <text:p text:style-name="p15"><text:span text:style-name="c51">“Oh, ho! The Star Circus? I ran across them during my last gunboat diplomacy tour on Centauri thirty years or so ago. Spectacular!”</text:span></text:p>
      <text:p text:style-name="p15"><text:span text:style-name="c51">“That would have been during Dad’s second tour with them,” Quinoa said.</text:span></text:p>
      <text:p text:style-name="p15"><text:span text:style-name="c51">“I don’t think I saw his name anywhere on the playbill, then,” Socah said.</text:span></text:p>
      <text:p text:style-name="p15"><text:span text:style-name="c51">“He often used a stage name,” Quinoa said. “And he was probably at a different big top than you saw. Most people don’t realize just how big a show the Circus really is. They do the whole star system all at once, and it takes a repurposed colony ship to haul it from place to place.”</text:span></text:p>
      <text:p text:style-name="p15"><text:span text:style-name="c51">“I take it your parents aren’t together anymore?” Socah asked carefully. “Forgive me, I don’t wish to bring up painful memories.”</text:span></text:p>
      <text:p text:style-name="p15"><text:span text:style-name="c51">“My parents divorced when I was four, so I’m over it. Dad decided to raise me on Zharus and Mom agreed I needed a planetside childhood. I see her every time the Circus makes the round here. They’re a bit late, but I think they should be back next year.”</text:span></text:p>
      <text:p text:style-name="p15"><text:span text:style-name="c51">“Then you’ll show her that colorful, feathery new self of yours,” Socah said, grinning. “The iridescent red and green feathers are stunning.”</text:span></text:p>
      <text:p text:style-name="p15"><text:span text:style-name="c51">Quinoa spread her wings. “I thought of maybe trying out for sideshow freak, but I don’t think Joe would go for it,” Quinoa deadpanned. “That’s how they did the RIDE-tagged folks before, in the Zharus Zoo.”</text:span></text:p>
      <text:p text:style-name="p15"><text:span text:style-name="c51">“So they don’t know you’ve Integrated yet?” Rochelle put in. “That’s…probably going to be a shock.”</text:span></text:p>
      <text:p text:style-name="p15"><text:span text:style-name="c51">“Honestly, as much as she’s been in the news lately, I’d half expect ‘em to know about it before they get here,” Rhianna said. “Starliner news feeds being what they are.”</text:span></text:p>
      <text:p text:style-name="p15"><text:span text:style-name="c51">Quinoa nodded. “Yeah…that’s possible.” She sighed. “I’ve tried to sit down and write or record a letter about it more than once, but it just doesn’t come together. I guess it’s just something I need to do in person.” She shrugged. “On the bright side, at least I won’t have to explain what Integrates </text:span><text:span text:style-name="c50">are.</text:span><text:span text:style-name="c51"> Uncle Joe tells me there are at least a couple of them in the Circus already.”</text:span></text:p>
      <text:p text:style-name="p15"><text:span text:style-name="c51">“Well, </text:span><text:span text:style-name="c50">that</text:span><text:span text:style-name="c51"> figures,” Kaylee said. “Integrates are kinda like Q-dust itself. They get in </text:span><text:span text:style-name="c50">everywhere.</text:span><text:span text:style-name="c51">”</text:span></text:p>
      <text:p text:style-name="p15"><text:span text:style-name="c51">Quinoa grinned. “And make everything stop working?”</text:span></text:p>
      <text:p text:style-name="p15"><text:span text:style-name="c51">Kaylee snorted. “Hey, </text:span><text:span text:style-name="c50">you</text:span><text:span text:style-name="c51"> said it, not me.”</text:span></text:p>
      <text:p text:style-name="p15"><text:span text:style-name="c51">They all shared a chuckle, then Quinoa said to Socah, “I’ll bet you have some </text:span><text:span text:style-name="c50">great</text:span><text:span text:style-name="c51"> stories you could tell about Dad and Uncle Joe on Earth.”</text:span></text:p>
      <text:p text:style-name="p15"><text:span text:style-name="c51">Socah chuckled. “Just a few. Funny thing, they’re a lot more hilarious in hindsight than they were at the time. Joseph and Mikel were quite a handful, and they didn’t always look at things quite the same way we did on Earth.”</text:span></text:p>
      <text:p text:style-name="p15"><text:span text:style-name="c51">“They don’t always look at things quite the same way we do on Zharus, either,” Quinoa said. “They’re Steaders.”</text:span></text:p>
      <text:p text:style-name="p15"><text:span text:style-name="c51">Socah smirked. “Well, </text:span><text:span text:style-name="c50">that</text:span><text:span text:style-name="c51"> figures. Let me tell you about the day I first met them.”</text:span></text:p>
      <text:p text:style-name="p15"><text:span text:style-name="c51">“We’d love to hear it, Nana,” Rhianna said.</text:span></text:p>
      <text:p text:style-name="p15"><text:span text:style-name="c51">“Well…”</text:span></text:p>
      <text:p text:style-name="p19"/>
      <text:p text:style-name="p15"><text:span text:style-name="c53">July 6, 100 AL (2450 AD)</text:span></text:p>
      <text:p text:style-name="p15"><text:span text:style-name="c50">DalWorth, Texas, Earth</text:span></text:p>
      <text:p text:style-name="p15"/>
      <text:p text:style-name="p15"><text:span text:style-name="c51">“Can you believe it? We’re finally here!” Joe Steader waved an arm expansively toward the balcony of the hotel room they’d just walked into. By the standards they were used to, it wasn’t much. The plaster was cracked, the light fixture only half-worked, and everything from the room safe to the vid panel to the beverage cooler required credits to operate—if it worked at all. But that couldn’t cast a pall over Joe’s enthusiasm. “The cradle of humanity. The womb from which mankind emerged to colonize the stars.”</text:span></text:p>
      <text:p text:style-name="p15"><text:span text:style-name="c51">“Can something be both a cradle </text:span><text:span text:style-name="c50">and</text:span><text:span text:style-name="c51"> a womb at the same time?” Mikel wondered, dropping a couple of suitcases onto the bed.</text:span></text:p>
      <text:p text:style-name="p15"><text:span text:style-name="c51">Joe rolled his eyes. “Come </text:span><text:span text:style-name="c50">on,</text:span><text:span text:style-name="c51"> Mikey. Let’s get unpacked and then take in the sights.”</text:span></text:p>
      <text:p text:style-name="p15"><text:span text:style-name="c51">“Ahem.” The attractive woman clearing her throat was dressed in the dark green garrison uniform of the North American Army, and she had a Captain’s rank insignia on her collar. Her head was shaved save for a blonde one-centimeter mohawk up the middle, which made her strong chin and stern features stand out all the more. She was standing in the door, arms crossed, favoring the pair with a somewhat annoyed look. “The only ‘sights’ to see in this part of DalWorth are usually the ones on the end of someone else’s gun. Why on Earth didn’t you let us put you up in a five-star hotel closer to the center of town?”</text:span></text:p>
      <text:p text:style-name="p15"><text:span text:style-name="c51">Joe elbowed Mikel and snickered. “Did you hear that? She said why </text:span><text:span text:style-name="c50">on Earth!</text:span><text:span text:style-name="c51">”</text:span></text:p>
      <text:p text:style-name="p15"><text:span text:style-name="c51">Mikel rolled his eyes. “I told you, Captain Gates. This is the closest place by far to the location Clint Brubeck gave us for where he found the entrance to a section of the underground with a lot of old-time artifacts in it. We’re still waiting on permission to go in, and we want to be ready to start right away when that comes through.”</text:span></text:p>
      <text:p text:style-name="p15"><text:span text:style-name="c51">“My company has the building secured,” Captain Gates said. “I see you paid the proprietor enough that she could retire now if she wanted to.”</text:span></text:p>
      <text:p text:style-name="p15"><text:span text:style-name="c51">“She said she’s going to high-tail it to Eridani,” Mikel said. Both men were in their mid-30s by the count of Earth and Zharus years. “I tried to sell Zharus to her, but she has family on that end of colonial space.”</text:span></text:p>
      <text:p text:style-name="p15"><text:span text:style-name="c51">“Far as I’m concerned, anyone who wants to leave, should,” Gates said. “Old Earth can’t take more than about three billion humans comfortably, so we still have a ways to go.”</text:span></text:p>
      <text:p text:style-name="p15"><text:span text:style-name="c51">“Funny you should say that,” Joe said. “Didn’t the population reach 10 billion before the Peak Oil famines? And it was puttering along comfortably with six or so through most of the Oil Age. Seems like the place has been backsliding.”</text:span></text:p>
      <text:p text:style-name="p15"><text:span text:style-name="c51">“Can’t be good for your economy to have a shrinking population like this,” Mikel added.</text:span></text:p>
      <text:p text:style-name="p15"><text:span text:style-name="c51">“This reminds me of that book from Clint’s collection, </text:span><text:span text:style-name="c50">But What of Earth?</text:span><text:span text:style-name="c51"> by Piers Anthony,” Joe said. “It theorized that as the population of Earth lowered as people left for other worlds, civilization as a whole would regress. Hey, I just realized…we can see the original copy of that while we’re here.”</text:span></text:p>
      <text:p text:style-name="p15"><text:span text:style-name="c51">“Boys, the famines are perfect examples of a Malthusian Crisis,” Captain Gates said. “We are simply trying to prevent it from happening again by living within the planet’s means to support us with sustainable resources—still have about 150 parts-per-million worth of carbon dioxide to pull out of the air. Plus, now we can restore various planetary ecosystems to pre-Oil Age health. Imagine a herd of bison out there on the Plains. There’s room for that now.”</text:span></text:p>
      <text:p text:style-name="p15"><text:span text:style-name="c51">“Hm. True, that,” Joe said.</text:span></text:p>
      <text:p text:style-name="p15"><text:span text:style-name="c51">“I think we actually have some herds of bison on Zharus,” Mikel said. “In the terraformed plains of southwest Gondwana. You should come visit sometime, Captain Gates.”</text:span></text:p>
      <text:p text:style-name="p15"><text:span text:style-name="c51">Gates snorted. “Fat chance. Too much to do in this corner of the galaxy.” She shrugged. “Anyway, comm me if you need anything, and </text:span><text:span text:style-name="c50">don’t</text:span><text:span text:style-name="c51"> leave the building without an escort. If something happens to two of the galaxy’s richest people on my watch…”</text:span></text:p>
      <text:p text:style-name="p15"><text:span text:style-name="c51">“All right,” Joe said. “Since you asked so nicely.”</text:span></text:p>
      <text:p text:style-name="p15"><text:span text:style-name="c51">Gates saluted, and left. As she headed down the stairs (the elevators, like so much in this building, were out of order), she faintly heard Joe saying to Mikel. “Can you believe that? How many soldiers do you think know what a ‘Malthusian Crisis’ even is?”</text:span></text:p>
      <text:p text:style-name="p15"><text:span text:style-name="c51">She chuckled and shook her head. She supposed it was a good thing she liked the two of them </text:span><text:span text:style-name="c50">now.</text:span><text:span text:style-name="c51"> She had the distinct feeling they were going to try </text:span><text:span text:style-name="c50">all</text:span><text:span text:style-name="c51"> her patience before this posting was over. She’d already caught Joe sitting in the cockpit of one of the six-meter CHN-50 IDEs, with a smile on his face that made him look like a twelve-year-old with a brand new toy. She’d finally had to promise him some time in a trainer IDE to get him to come down. On the bright side, at least she knew exactly what carrot to dangle in front of him if she needed to get him to behave.</text:span></text:p>
      <text:p text:style-name="p15"><text:span text:style-name="c51">Mikel seemed to be the more sensible of the two. More goal-oriented, less inclined to want to stop and smell every rose he ran into. Their differences were probably what made them such an effective team—each one providing a perspective the other lacked.</text:span></text:p>
      <text:p text:style-name="p15"><text:span text:style-name="c51">Gates checked in with her officer of the watch before turning in early. She got the feeling the next few months were going to be made up of </text:span><text:span text:style-name="c50">long</text:span><text:span text:style-name="c51"> days.</text:span></text:p>
      <text:p text:style-name="p19"/>
      <text:p text:style-name="p15"><text:span text:style-name="c54">April 27, 101 AL (2451 AD)</text:span></text:p>
      <text:p text:style-name="p15"><text:span text:style-name="c50">Cornwall, Britain, Earth</text:span></text:p>
      <text:p text:style-name="p15"/>
      <text:p text:style-name="p15"><text:span text:style-name="c51">“Joseph Cassius Steader, what the </text:span><text:span text:style-name="c50">hell</text:span><text:span text:style-name="c51"> damn fool thing have you gone and done </text:span><text:span text:style-name="c50">this</text:span><text:span text:style-name="c51"> time?”</text:span></text:p>
      <text:p text:style-name="p15"><text:span text:style-name="c51">Joe looked up from the fresh trench dug into the foggy British countryside by the AI-controlled ArchDigger. “Captain, last night’s sensor scans detected something car-shaped here, fairly well-preserved. I have to see what’s what.”</text:span></text:p>
      <text:p text:style-name="p15"><text:span text:style-name="c51">“We’re not authorized to excavate in this location,” Captain Gates said. “Digger, cease operations!’</text:span></text:p>
      <text:p text:style-name="p15"><text:span text:style-name="c51">“Oh, don’t worry,” Joe said. “We’ll put all the dirt back when we’re finished. Digger, keep going.”</text:span></text:p>
      <text:p text:style-name="p15"><text:span text:style-name="c51">The elephant-sized machine beeped in confusion, a blinking yellow light indicating it had paused because of conflicting orders given by different people in short succession.</text:span></text:p>
      <text:p text:style-name="p15"><text:span text:style-name="c51">“Digger, execute override forty-two,” Joe said patiently. “Continue operation.”</text:span></text:p>
      <text:p text:style-name="p15"><text:span text:style-name="c51">The light turned green again and the ArchDigger, built specifically for archeology, continued its careful work.</text:span></text:p>
      <text:p text:style-name="p15"><text:span text:style-name="c51">“Digger, cease operations!” Captain Gates repeated. But the machine wouldn’t stop. “Just what did you tell it, Joe?”</text:span></text:p>
      <text:p text:style-name="p15"><text:span text:style-name="c51">“Found some interesting features in the owner’s manual,” Joe said, putting his finger on the side of his nose. “Some rather obvious loopholes, if you know where to look.”</text:span></text:p>
      <text:p text:style-name="p15"><text:span text:style-name="c51">“If you don’t know where to look then they’re not obvious,” Mikel pointed out. He held a tablet. “But we’re from Nextus, so we do know where these things tend to lurk. Digger, change to quadrant four.”</text:span></text:p>
      <text:p text:style-name="p15"><text:span text:style-name="c51">“Acknowledged,” the AI said. It ponderously moved to the left two meters on its four elephantine feet and started to widen what had already been dug. The Archeology Expert System that it ran was just as good as having an actual human archeologist with them.</text:span></text:p>
      <text:p text:style-name="p15"><text:span text:style-name="c51">“Don’t worry about the authorization thing,” Joe said. “It’s easier to get forgiveness than permission. We can usually </text:span><text:span text:style-name="c50">buy</text:span><text:span text:style-name="c51"> forgiveness.”</text:span></text:p>
      <text:p text:style-name="p15"><text:span text:style-name="c51">“Besides, you already know this machine really will put everything back as close to how it was as possible when we’re done,” Mikel said. “It even kept the sod in one piece. This would go faster if we brought over the other one.”</text:span></text:p>
      <text:p text:style-name="p15"><text:span text:style-name="c51">Captain Gates gritted her teeth and opened a comm channel. “Lt. Fries, mobilize Squad Two with a 2A Defense loadout and Squad One for ECM and long-range fire support. Deploy perimeter drones. And send out Digger 2 while you’re at it. We’ll have to get this done fast.”</text:span></text:p>
      <text:p text:style-name="p15"><text:span text:style-name="c51">“Something wrong?” Joe asked innocently.</text:span></text:p>
      <text:p text:style-name="p15"><text:span text:style-name="c51">“Joe, this corner of Cornwall is ruled by the Baron. He has his own private army. Do you have organized crime on Zharus?”</text:span></text:p>
      <text:p text:style-name="p15"><text:span text:style-name="c51">Mikel looked at her. “You still have it </text:span><text:span text:style-name="c50">here?</text:span><text:span text:style-name="c51">”</text:span></text:p>
      <text:p text:style-name="p15"><text:span text:style-name="c51">“Oh wow,” Joe said. “This is just like those Jimmy Cagney movies from Clint’s stash. ‘Put ‘em up, you dirty rat…’”</text:span></text:p>
      <text:p text:style-name="p15"><text:span text:style-name="c51">“The point here is that there isn’t much government outside the arcos in these parts,” Gates said.</text:span></text:p>
      <text:p text:style-name="p15"><text:span text:style-name="c51">“Then technically, it’s not an organized crime problem, it’s a warlord problem,” Mikel pointed out. “You have to have a government for there to be crimes.”</text:span></text:p>
      <text:p text:style-name="p15"><text:span text:style-name="c51">The Army officer opened her mouth, about to disagree, then nodded. “Okay, you might be correct there, Mikel. Nobody would care if we shot the bastards up a little.”</text:span></text:p>
      <text:p text:style-name="p15"><text:span text:style-name="c51">“Oh, </text:span><text:span text:style-name="c50">good</text:span><text:span text:style-name="c51">. Then it’s not a problem after all,” Joe said, clapping his hands. “I was almost afraid we might have to hire lawyers or something. If it’s just a jerk with some rusty IDEs in his pocket, we’re fine.”</text:span></text:p>
      <text:p text:style-name="p15"><text:span text:style-name="c51">Captain Gates once again managed to keep from facepalming by reminding herself it was unprofessional. It was getting harder and harder these days.</text:span></text:p>
      <text:p text:style-name="p15"><text:span text:style-name="c51">“I guess we’ll find out if this Baron is stupid enough to attack an NAA Detached Company of over a hundred soldiers with the latest gear,” Mikel said. A trio of IDEs and two APCs were trundling over the damp field through the thinning fog. In front was the other Digger, floating on lifters and making very little noise. It soon joined the first one, deploying into its elephant-like shape.</text:span></text:p>
      <text:p text:style-name="p15"><text:span text:style-name="c50">I wish we could detach </text:span><text:span text:style-name="c51">ourselves</text:span><text:span text:style-name="c50"> from </text:span><text:span text:style-name="c51">your</text:span><text:span text:style-name="c50"> company,</text:span><text:span text:style-name="c51"> Captain Gates thought, not at all for the first time. “All this had damn well better be worth it.”</text:span></text:p>
      <text:p text:style-name="p15"><text:span text:style-name="c51">“It’s in a large granite box,” Joe said. “The AES says there’s an 87% chance this was done on purpose. It’s too isolated, no signs of other structures of the same era. It was a dirt field then and it’s a dirt field now.”</text:span></text:p>
      <text:p text:style-name="p15"><text:span text:style-name="c51">“If it’s somebody’s grave, you should leave it alone,” Captain Gates said.</text:span></text:p>
      <text:p text:style-name="p15"><text:span text:style-name="c51">Mikel shook his head. “You do realize that goes against centuries of archaeological practice, right? Archaeology is all </text:span><text:span text:style-name="c50">about</text:span><text:span text:style-name="c51"> digging up ancient graves.”</text:span></text:p>
      <text:p text:style-name="p15"><text:span text:style-name="c51">“If it looks like it actually is a grave, we’ll put it back how we found it, in accordance with the archaeological code of ethics,” Joe said. “After copying any media and taking detailed scans of any artifacts, and giving the professional archaeologists a chance to do their thing. We’ve even got local clergy on call to reconsecrate it if necessary.”</text:span></text:p>
      <text:p text:style-name="p15"><text:span text:style-name="c51">Captain Gates rolled her eyes. The IDEs had taken up defensive positions nearby, the APCs deploying a dozen drones each. “Just hurry up and get this over with. I want your asses in an APC in an hour.”</text:span></text:p>
      <text:p text:style-name="p15"><text:span text:style-name="c51">It took less than an hour for the Diggers to clear away enough soil around the giant stone box, scanning every step of the way. Etched on the top, in bold letters: TIME CAPSULE, LONGSTONE PARK, SALTASH 2030 AD. TO BE OPENED IN 2130 AD.</text:span></text:p>
      <text:p text:style-name="p15"><text:span text:style-name="c51">“All right, we’re good!” Joe said. “This was </text:span><text:span text:style-name="c50">meant</text:span><text:span text:style-name="c51"> to be dug up. Looks like they forgot about it, though—such is the fate of most time capsules. Well, better late than never.”</text:span></text:p>
      <text:p text:style-name="p15"><text:span text:style-name="c51">“What’s it doing way out here?” Mikel asked. “GPS says we’re fifty klicks from Saltash…wait.” The younger Steader’s eyes flicked over his tablet as he read. “There hasn’t </text:span><text:span text:style-name="c50">been</text:span><text:span text:style-name="c51"> a Saltash for centuries. Swallowed by rising sea levels in 2110. They must have moved it before then with pure muscle power, considering energy prices at the time. What could be that important?”</text:span></text:p>
      <text:p text:style-name="p15"><text:span text:style-name="c51">“Great. Wonderful. Load it on the skimmer deuce and let’s get the hell out of here,” Captain Gates said.</text:span></text:p>
      <text:p text:style-name="p15"><text:span text:style-name="c51">“Diggers, priority retrieval mode,” Mikel ordered. “Override site preservation protocols, code 23.”</text:span></text:p>
      <text:p text:style-name="p15"><text:span text:style-name="c51">“Acknowledged,” the two Diggers chorused. They started working much faster, the dirt starting to fly as it was pushed out of the way with lifter fields. The brothers had to move or they would have been showered with moist dirt.</text:span></text:p>
      <text:p text:style-name="p15"><text:span text:style-name="c51">“I actually agree with Captain Gates,” Joe said. “We should load it up and get out of here.”</text:span></text:p>
      <text:p text:style-name="p15"><text:span text:style-name="c51">“Well, </text:span><text:span text:style-name="c50">that’s</text:span><text:span text:style-name="c51"> a miracle if I ever heard one,” Captain Gates deadpanned.</text:span></text:p>
      <text:p text:style-name="p15"><text:span text:style-name="c51">“Hey, even I can read a large approaching dust cloud when I see it,” Joe said, nodding to the disturbance off in the distant north as the fog cleared.</text:span></text:p>
      <text:p text:style-name="p15"><text:span text:style-name="c51">Captain Gates looked where he was pointing and </text:span><text:span text:style-name="c50">did</text:span><text:span text:style-name="c51"> facepalm. “Aw, crap. All units, alert! We got incoming!” She glared at the Steaders. “This had </text:span><text:span text:style-name="c50">damn</text:span><text:span text:style-name="c51"> well better be worth it. Squad Two, open fire! Get that shield dome up over the site!”</text:span></text:p>
      <text:p text:style-name="p15"><text:span text:style-name="c51">“It will be, Captain,” Mikel said soberly. The trio of IDEs guarding them opened fire with their shoulder-mounted gauss guns. “When all’s said and done, you’ll see.”</text:span></text:p>
      <text:p text:style-name="p19"/>
      <text:p text:style-name="p15"><text:span text:style-name="c55">Rhianna and Rochelle exchanged glances. “Cornwall wasn’t that bad when I was there with the Homeworld Reclamation Corps. Wow, Nana. So they actually had you defend them against an angry warlord while they were digging up stuff?” Rhianna said.</text:span></text:p>
      <text:p text:style-name="p15"><text:span text:style-name="c51">“That’s my Dad and Uncle Joe!” Quinoa said proudly. “They put the ‘crazy’ in ‘crazy as a Steader.’”</text:span></text:p>
      <text:p text:style-name="p15"><text:span text:style-name="c51">“The Feds took a hand in cleaning up the place after that,” Socah said. “Partly out of embarrassment. Didn’t look good for some schmuck with a pocket full of war relics to attack rich tourists, no matter how deservedly. And after we put ‘em down—without so much as a </text:span><text:span text:style-name="c50">scratch,</text:span><text:span text:style-name="c51"> I might add—there wasn’t all that much to do, really. Guy had N-1s for cryin’ out loud. Practically old enough for the Steaders to want to dig </text:span><text:span text:style-name="c50">them</text:span><text:span text:style-name="c51"> up, too.”</text:span></text:p>
      <text:p text:style-name="p15"><text:span text:style-name="c51">“The thing about N-1s—” Rhianna began, then changed her mind. “Uh, never mind. If I get started on IDE operational history I won’t stop for hours.”</text:span></text:p>
      <text:p text:style-name="p15"><text:span text:style-name="c51">“That’s my granddaughter,” Socah said, patting her on the shoulder. “In the end, I suppose, it </text:span><text:span text:style-name="c50">was</text:span><text:span text:style-name="c51"> worth it…though at the time I’d be damned if I ever admitted it to them. The box had a gorgeous old car in it…Mini Cooper, think it was. They said something about an Italian job. It was packed full of old books, papers, media, and such. And an 8-track Queen tape in the glove box. After they took scans of everything, they handed it all over to the local historical society.” </text:span></text:p>
      <text:p text:style-name="p15"><text:span text:style-name="c51">“Cool!” Quinoa said, her eyes sparkling. “This is </text:span><text:span text:style-name="c50">just</text:span><text:span text:style-name="c51"> the kind of story I always wanted to hear about them!”</text:span></text:p>
      <text:p text:style-name="p15"><text:span text:style-name="c51">Socah chuckled. “</text:span><text:span text:style-name="c50">Believe</text:span><text:span text:style-name="c51"> me, I’ve got plenty more. And enough time has passed that they’ve </text:span><text:span text:style-name="c50">finally</text:span><text:span text:style-name="c51"> changed from aggravating to amusing even for me.”</text:span></text:p>
      <text:p text:style-name="p15"><text:span text:style-name="c51">“I wish we had more time to hear them right now,” Rhianna said. “But ol’ Tater here isn’t tuning </text:span><text:span text:style-name="c50">himself</text:span><text:span text:style-name="c51"> up.”</text:span></text:p>
      <text:p text:style-name="p15"><text:span text:style-name="c51">“Right, we should probably go on and get out of your fur,” Quinoa said. “Lucky thing: Uncle Joe and I are actually staying in our Uplift digs right now, so you won’t even have to hop a sub to visit.”</text:span></text:p>
      <text:p text:style-name="p15"><text:span text:style-name="c51">“I would love to see him again. Pity your father isn’t here, though.”</text:span></text:p>
      <text:p text:style-name="p15"><text:span text:style-name="c51">“Give it a couple of years,” Quinoa said. “He promised me he’d make sure to get out at the last possible moment, and something tells me that’s not too far away. You kind of…wouldn’t recognize him, though. He’s mostly cyber now. Eridani tech, mostly.”</text:span></text:p>
      <text:p text:style-name="p15"><text:span text:style-name="c51">Socah whistled. “And they let him off the planet?”</text:span></text:p>
      <text:p text:style-name="p15"><text:span text:style-name="c51">“Dad has some kind of special status—he’s a dual citizen of Zharus and Eridani,” Quinoa said. “Some kind of technology sharing deal with the Star Circus. I don’t know the details, I was just too young. Every time the Circus stopped there he’d get a little more done. But, that’s another story.”</text:span></text:p>
      <text:p text:style-name="p15"><text:span text:style-name="c51">“Frankly, I hope your Uncle Joe still recognizes me,” Socah said. “For much the same reason. I didn’t get this G.I. Jane until ten years after they left. There was kind of a ‘flesh ceiling’ in the mech branch at that point.” She wrinkled her nose. “Which makes for a really gross image, but I didn’t coin the term. Had to get the shell to make Major. Which is probably what led to the end of my marriage, but </text:span><text:span text:style-name="c50">that’s</text:span><text:span text:style-name="c51"> another story.”</text:span></text:p>
      <text:p text:style-name="p15"><text:span text:style-name="c51">“Well, let’s go meet him and find out,” Quinoa said. “Ooooh, I can’t </text:span><text:span text:style-name="c50">wait</text:span><text:span text:style-name="c51"> to spring you on him. I </text:span><text:span text:style-name="c50">still</text:span><text:span text:style-name="c51"> owe him for the time he and Fritz locked me up in space and I had to dive from orbit to get away.”</text:span></text:p>
      <text:p text:style-name="p15"><text:span text:style-name="c51">Socah raised an eyebrow. “Sounds like I’m not the only one with stories to tell.”</text:span></text:p>
      <text:p text:style-name="p15"><text:span text:style-name="c51">Quinoa chuckled. “I’ll fill you in on the way over. Let’s go.”</text:span></text:p>
      <text:p text:style-name="p19"/>
      <text:p text:style-name="p15"><text:span text:style-name="c56">“…and thanks to last month’s vote, the new RIDE rights legislation is on track to take effect as of the first of October. Consul Vogel’s office issued a statement today welcoming the new age of equal rights for man </text:span><text:span text:style-name="c57">and</text:span><text:span text:style-name="c56"> machine—”</text:span></text:p>
      <text:p text:style-name="p15"><text:span text:style-name="c51">Joe clicked the button on the battered old replica twentieth-century remote he’d been using for decades, and the media wall blanked back to a living room wall with windows looking out onto black-and-white 1950s suburbia. He dropped the remote onto the sofa, then got up and walked into the bedroom. He opened the top drawer of his chest of drawers, and reverently lifted out a small rosewood box. The finish showed thirty-five years of wear, but the box itself was still sturdy. He sat down on the edge of his bed, opened the latch and flipped up the lid, to look on the treasure within.</text:span></text:p>
      <text:p text:style-name="p15"><text:span text:style-name="c51">Nestled in the crushed velvet interior were two objects. On the right were a silver medal and ribbon plate combination, Nextus’s Silver Medal of Bravery—the highest military commendation a civilian could receive. As far as Joe was concerned, it might as well have been the prize from a bottom of a cereal box, because the real treasure was on the left: a dull blue orb about the size of a walnut that represented the mortal remains of his best friend.</text:span></text:p>
      <text:p text:style-name="p15"><text:span text:style-name="c51">Joe lifted the cracked RI core out of the box and held it carefully in one hand for a moment, turning it over and looking at the faint hairline crack that was barely even visible to the naked eye. He thought, as he always did, that it was such a small thing to have cost the life of a friend. He stroked a finger over it gently, then nestled it back in the box. </text:span></text:p>
      <text:p text:style-name="p15"><text:span text:style-name="c51">He didn’t do this so often anymore. He’d long since realized that it was stupid to keep torturing himself. He needed to get on with his life—that was what Julius had </text:span><text:span text:style-name="c50">wanted</text:span><text:span text:style-name="c51"> him to do. But every so often, it was worth remembering what he’d lost, reliving the good times and the bad, and reminding himself why he kept on doing what he was doing.</text:span></text:p>
      <text:p text:style-name="p15"><text:span text:style-name="c51">And today was one of those times.</text:span></text:p>
      <text:p text:style-name="p15"><text:span text:style-name="c51">“Hey, buddy,” Joe whispered. “I know it’s been a while, but…good news! Remember that whole RIDE rights thing we used to talk about? Well, it took a little longer than we wanted, but it’s finally happening. Thanks in part to Fritz, of all people. And to Quinoa—boy, you don’t know how glad I am that girl’s finally had some </text:span><text:span text:style-name="c50">sense</text:span><text:span text:style-name="c51"> knocked into her. </text:span></text:p>
      <text:p text:style-name="p15"><text:span text:style-name="c51">“Of course, the real heroes of the thing are all the RIDEs and their people who came together to fight Fritz off, and Zane Brubeck and his friends. I wish Clint was still around. I’ll bet he’d be the proudest Dad you ever saw. But then, when you get to be my age, you get used to outliving your friends. I’ve had some practice at </text:span><text:span text:style-name="c50">that,</text:span><text:span text:style-name="c51"> eh buddy?</text:span></text:p>
      <text:p text:style-name="p15"><text:span text:style-name="c51">“Anyway, it’s good to know the age of RIDEs as equipment is on its way out. Even in Nextus! If they get their legislation passed, too, I might just have to move back there for a while. See what it’s like there when RIDEs are free.” He shook his head. “Just wish you were here to see it with me.”</text:span></text:p>
      <text:p text:style-name="p15"><text:span text:style-name="c51">As he was looking down at the box, Joe heard the penthouse door down the hall open. “Hey, Uncle Joe?” Quinoa called from the living room. “Company!”</text:span></text:p>
      <text:p text:style-name="p15"><text:span text:style-name="c51">“Be right there, hon!” Joe called back. “Well, I guess I’d better go,” he said to Julius’s core in a lower voice. “Miss you, buddy. See you—”</text:span></text:p>
      <text:p text:style-name="p15"><text:span text:style-name="c51">His farewell was interrupted by a voice from his distant past. “Joseph Cassius Steader, what the </text:span><text:span text:style-name="c50">hell</text:span><text:span text:style-name="c51"> damn fool thing have you gone and done </text:span><text:span text:style-name="c50">this</text:span><text:span text:style-name="c51"> time?!” In a split second, Joe was sixty years younger, sitting in a canvas tent next to his brother, getting a well-deserved tongue-lashing from one fiery-tempered, steely-eyed Captain Socah Gates. </text:span></text:p>
      <text:p text:style-name="p15"><text:span text:style-name="c51">Joe dropped the box and fell right off the bed. “…what in the </text:span><text:span text:style-name="c50">hell?</text:span><text:span text:style-name="c51">” Leaving the box sitting on the mattress, he scrambled to his feet and stumbled into the living room.</text:span></text:p>
      <text:p text:style-name="p19"/>
      <text:p text:style-name="p15"><text:span text:style-name="c58">She was standing right there in his living room, an apparition from out of the past—dark green Army uniform, ribbons and medals on full display. There were a lot more of them than he remembered, and the insignia at her neck was a full bird Colonel, not a Captain. But she still had the same blonde hair and buzz cut mohawk, the same stern expression on her face…and the same almost-hidden twinkle in her steely eyes.</text:span></text:p>
      <text:p text:style-name="p15"><text:span text:style-name="c51">Joe leaned to the side enough to see Quinoa behind her, grinning like a Cheshire sphinx. “Quinnie, are you putting one over on your decrepit Uncle Joe?”</text:span></text:p>
      <text:p text:style-name="p15"><text:span text:style-name="c51">“Yes, but not in the way you think!” Quinoa said.</text:span></text:p>
      <text:p text:style-name="p15"><text:span text:style-name="c51">“I see I can’t leave you alone for sixty years without you going and making over a whole planet in your own image,” Colonel Socah Gates said. “If I’d known </text:span><text:span text:style-name="c50">this</text:span><text:span text:style-name="c51"> was why you dragged me and my men around all over the place all these years ago…well, at least it would have made the whole thing seem to make more sense at the time.”</text:span></text:p>
      <text:p text:style-name="p15"><text:span text:style-name="c51">Joe stared. “Captain…er, </text:span><text:span text:style-name="c50">Colonel</text:span><text:span text:style-name="c51"> Gates, is it…really you?”</text:span></text:p>
      <text:p text:style-name="p15"><text:span text:style-name="c51">“I’d say ‘in the flesh,’ but the flesh part ain’t quite true anymore,” Socah said. “But yeah. It’s really me.” She smirked. “I was just in the neighborhood, and decided to stop by.”</text:span></text:p>
      <text:p text:style-name="p15"><text:span text:style-name="c51">“In the neighborhood,” Joe repeated. “Just stopped by. Wait, didn’t I try and sell you on vacationing out here? Finally made it, then?”</text:span></text:p>
      <text:p text:style-name="p15"><text:span text:style-name="c51">“In a manner of speaking,” Socah said. “Call it a </text:span><text:span text:style-name="c50">permanent</text:span><text:span text:style-name="c51"> vacation. Or ‘retirement,’ which is pretty much the same thing. Actually, my daughter and son-in-law got kicked off the ol’ rock, and I tagged along with the rest of the family to make sure they don’t get into any </text:span><text:span text:style-name="c50">more</text:span><text:span text:style-name="c51"> trouble.”</text:span></text:p>
      <text:p text:style-name="p15"><text:span text:style-name="c51">“And they came </text:span><text:span text:style-name="c50">here,</text:span><text:span text:style-name="c51"> because thanks to me, this is where Earth sends all its weirdos,” Joe said, slowly grinning.</text:span></text:p>
      <text:p text:style-name="p15"><text:span text:style-name="c51">“Partly,” Socah said. “Mainly ‘cuz we had family here already. See, when my daughter Arlene Gates married a fellow name of Roy Stone, they thought it would be cute to combine their surnames. Stone…gate. One of their kids had already come out this way and opened a garage.”</text:span></text:p>
      <text:p text:style-name="p15"><text:span text:style-name="c51">“As in Rhianna Stonegate? Freeriders Garage?” Joe said, eyebrows raised.</text:span></text:p>
      <text:p text:style-name="p15"><text:span text:style-name="c51">“That’s her,” Socah said. “Well, ‘him’ when he left. Our arrival, as you might imagine, was fraught with a number of surprises.” She chuckled. “We were told shortly after we got here that we would see ‘ten impossible things’ in our first day on-planet. That proved to be an understatement.”</text:span></text:p>
      <text:p text:style-name="p15"><text:span text:style-name="c51">“It’s a wonderful planet, isn’t it?” Joe said proudly.</text:span></text:p>
      <text:p text:style-name="p15"><text:span text:style-name="c51">“It is, I have to give you that. ‘Scuse me while I slip into something more comfortable.” Her outline blurred and the uniform was replaced by her flapper chic outfit.</text:span></text:p>
      <text:p text:style-name="p15"><text:span text:style-name="c51">Joe rubbed his eyes. “Uh…</text:span><text:span text:style-name="c50">wow.</text:span><text:span text:style-name="c51"> That’s a new look for you.”</text:span></text:p>
      <text:p text:style-name="p15"><text:span text:style-name="c51">“It’s the cat’s meow,” Socah said. “Really, I blame you. If you hadn’t dug up all that media, I’d never have found the Roaring Twenties. Besides, a new world demands a new me, and the tech they installed in my G.I. Jane gives me </text:span><text:span text:style-name="c50">quite</text:span><text:span text:style-name="c51"> the flexibility.”</text:span></text:p>
      <text:p text:style-name="p15"><text:span text:style-name="c51">Joe shook his head. “I can’t believe this. My old minder turns out to be the grandmother of the woman who turned my entire society on its ear. It feels like someone’s playing a cosmic joke on me.”</text:span></text:p>
      <text:p text:style-name="p15"><text:span text:style-name="c51">“Never let it be said the gods don’t have a sense of humor,” Quinoa put in.</text:span></text:p>
      <text:p text:style-name="p15"><text:span text:style-name="c51">“Well, I’m sure glad you gave Earth the old 23 skidoo,” Joe said. “Uh, can I get you anything to drink? Do you drink?”</text:span></text:p>
      <text:p text:style-name="p15"><text:span text:style-name="c51">“Thanks to that new tech I mentioned, sure,” Socah said. “Even though I’ve been here a couple of months, the ‘new’ still hasn’t worn off that yet. I’ll have a gimlet.”</text:span></text:p>
      <text:p text:style-name="p15"><text:span text:style-name="c51">Joe nodded. “Gin and lime juice, hard-boiled detective Philip Marlowe’s poison of choice. That suits you.” He went over to the wet bar along one wall and busied himself there. </text:span></text:p>
      <text:p text:style-name="p15"><text:span text:style-name="c51">Socah had a seat on the sofa. “So tell me about Zharus,” she said. “I’ve been wondering for decades why you took the stuff we helped you dig up and turned this place into the laughing stock of the galaxy. Mind you, I have my suspicions, but it would be nice to have them confirmed.”</text:span></text:p>
      <text:p text:style-name="p15"><text:span text:style-name="c51">“Well…I’m afraid to answer that question I’m going to have to be brutally frank, Colonel,” Joe said.</text:span></text:p>
      <text:p text:style-name="p15"><text:span text:style-name="c51">“Go ahead. We’re both too old for subtleties,” Socah said. “And please, just Socah now.”</text:span></text:p>
      <text:p text:style-name="p15"><text:span text:style-name="c51">“The whole idea was to keep Earth’s grubby mitts off our stuff,” Joe said.</text:span></text:p>
      <text:p text:style-name="p15"><text:span text:style-name="c51">“Ouch,” Socah said, grimacing. “Well, the truth </text:span><text:span text:style-name="c50">does</text:span><text:span text:style-name="c51"> hurt, even if that is what I thought from the outset. It’s why I retired when I did. I was sick and tired of being a grubby mitt.”</text:span></text:p>
      <text:p text:style-name="p15"><text:span text:style-name="c51">“Glad to hear it,” Joe replied, passing her the drink and sitting down with a scotch and soda himself. “Well, I’ve never been one to hold grudges. A toast. Welcome to Zharus, Socah. Feel free to reinvent yourself however you like. It’s what we do best.”</text:span></text:p>
      <text:p text:style-name="p15"><text:span text:style-name="c51">Socah grinned, clinking glasses with him. “I wouldn’t dream of being anywhere else.”</text:span></text:p>
      <text:p text:style-name="p19"/>
      <text:p text:style-name="p15"><text:span text:style-name="c59">While Joe and Socah reminisced, Quinoa smiled and slipped into his bedroom. Whenever she was staying here, she tidied up, made the bed, put the toilet lid down, and did all the little things her lifelong bachelor uncle had never gotten into the habit of doing. He didn’t have a regular servant staff, except in his larger mansions, so the place could get pretty messy after a while—and Integrate lifters were just the thing for straightening up an entire room at once.</text:span></text:p>
      <text:p text:style-name="p15"><text:span text:style-name="c51">But as Quinoa was pulling the blankets into place this time, she came across a small rosewood box she’d never seen before. It had obviously come out of the open top drawer of the dresser. She was just about to put it back when curiosity got the better of her and she opened the lid. Her eyes widened as she discovered what lay within. “What in the world…?”</text:span></text:p>
      <text:p text:style-name="p15"><text:span text:style-name="c51">She plucked the core out of its nest with a lifter field and held it up to her eyes. Thanks to Quorra’s scanners, she could look at it a lot closer than any human eye. She could see the quantum data cloud within, bisected by the crack—but there didn’t seem to be any holes or empty pockets within the data. As far as she knew, </text:span><text:span text:style-name="c50">theoretically,</text:span><text:span text:style-name="c51"> this core should still be viable. And if it was viable, that meant it deserved a body.</text:span></text:p>
      <text:p text:style-name="p15"><text:span text:style-name="c51">She quickly closed the lid again and started to bring the box back to the living room to ask about it—then thought better of it. She didn’t want to interrupt her uncle’s reunion with Captain Gates, after all. Instead, she closed the drawer, tucked the box under her arm, and cloaked it. “Hey, Uncle Joe, I’m going to leave you two alone for a while, ‘kay? I’ll just let myself out.”</text:span></text:p>
      <text:p text:style-name="p15"><text:span text:style-name="c51">“Go ahead, you’re good at that,” Joe said, grinning. “Just use the </text:span><text:span text:style-name="c50">door</text:span><text:span text:style-name="c51"> this time, eh?”</text:span></text:p>
      <text:p text:style-name="p15"><text:span text:style-name="c51">A few minutes later, Quinoa was back at the garage. She passed a happy-looking Tater the tapir on his way out. “Hey, Rhi, Shelley…”</text:span></text:p>
      <text:p text:style-name="p15"><text:span text:style-name="c51">Rhianna raised an eyebrow, and her lynx ears twitched forward. “Back so soon, Quinny? Everything go OK with Nana and your uncle?”</text:span></text:p>
      <text:p text:style-name="p15"><text:span text:style-name="c51">“Oh, yes, they’re getting on like a house afire,” Quinoa said. “But I just found </text:span><text:span text:style-name="c50">this</text:span><text:span text:style-name="c51"> in Uncle Joe’s bedroom…and I had to bring it right here.” She produced the rosewood box. “What’s my uncle doing with a damaged RIDE core?”</text:span></text:p>
      <text:p text:style-name="p15"><text:span text:style-name="c51">Kaylee Fused over Rhianna, and a moment later Uncia did the same with Rochelle. “Beats me, but let’s go to the clean room and find out.”</text:span></text:p>
      <text:p text:style-name="p19"/>
      <text:p text:style-name="p15"><text:span text:style-name="c60">“So Joe, you never married?” Socah asked.</text:span></text:p>
      <text:p text:style-name="p15"><text:span text:style-name="c51">“Never found a woman who’d put up with me,” Joe said, grinning. “I have ‘Eternal Bachelor’ on my Cape Nord Man Card. You were about as close as I ever got, and you were taken.”</text:span></text:p>
      <text:p text:style-name="p15"><text:span text:style-name="c51">“I’m flattered,” Socah said. “Mind you, I wouldn’t have said I was flattered at the </text:span><text:span text:style-name="c50">time,</text:span><text:span text:style-name="c51"> but I am now.” She shook her head. “Poor Manny just couldn’t get used to the idea of being married to a Barbie doll. But I couldn’t pass Captain without it.”</text:span></text:p>
      <text:p text:style-name="p15"><text:span text:style-name="c51">“Sorry to hear that,” Joe said. “Uh…it wasn’t anything we did, was it? I’ll admit to being young and stupid at the time. I never thought about the effect all the crap we pulled might have on your career.”</text:span></text:p>
      <text:p text:style-name="p15"><text:span text:style-name="c51">Socah waved the hand that wasn’t holding her drink. “Don’t worry yourself over it. It wasn’t you. There was just a…I guess you’d call it a </text:span><text:span text:style-name="c50">fad</text:span><text:span text:style-name="c51"> going among the brass at the time. The idea that no one could have the ability to field-manage a mech battle in detail without the extra processing power of cyber to assist with it.” She shook her head. “Stupid, really. Somehow we got by for centuries </text:span><text:span text:style-name="c50">without</text:span><text:span text:style-name="c51"> cyber. But it was a choice between upgrading and getting promoted, or staying flesh and not, and the Army was footing the whole bill, so…”</text:span></text:p>
      <text:p text:style-name="p15"><text:span text:style-name="c51">“And what did they do with your organic body?”</text:span></text:p>
      <text:p text:style-name="p15"><text:span text:style-name="c51">“I never asked. Parted it out? There’s probably some woman in Walla Walla who still has my liver and kidneys for all I know. You know Earth and the organ trade.”</text:span></text:p>
      <text:p text:style-name="p15"><text:span text:style-name="c51">Joe nodded. “Have you thought about having a new body cloned?”</text:span></text:p>
      <text:p text:style-name="p15"><text:span text:style-name="c51">“I have a sort of standing order at the Regen Clinic in town, but I haven’t pulled the trigger yet,” Socah said. “Honestly, it still amazes me they even </text:span><text:span text:style-name="c50">can</text:span><text:span text:style-name="c51"> do something like that. And after living in this thing for so long, I’m not sure I could give it up. You get used to it, and the hardlight and energy tech you have here makes going fully organic again almost redundant.”</text:span></text:p>
      <text:p text:style-name="p15"><text:span text:style-name="c51">Joe nodded. “Yeah, that’s fair. Mikel is kind of the same way these days, and he has about the only cybertech more advanced than either Earth </text:span><text:span text:style-name="c50">or</text:span><text:span text:style-name="c51"> here can do. He keeps telling me I should go to Eridani and get some ‘upgrades,’ too, but…nah. Not for me.”</text:span></text:p>
      <text:p text:style-name="p15"><text:span text:style-name="c51">Socah placed her empty drink on a coaster on the end table next to the sofa. “So what </text:span><text:span text:style-name="c50">is</text:span><text:span text:style-name="c51"> for you?” She chuckled. “I remember you used to be so excited just to sit in the cockpit of one of our old IDEs. I gather from what Quinoa has been telling me that you’re kept your hand in as far as mecha are concerned?”</text:span></text:p>
      <text:p text:style-name="p15"><text:span text:style-name="c51">“I have warehouses </text:span><text:span text:style-name="c50">full</text:span><text:span text:style-name="c51"> of mecha I’ve built over the years just from twencen media. Not all of them are any good in actual combat, but they sure do </text:span><text:span text:style-name="c50">look</text:span><text:span text:style-name="c51"> cool. Mostly I rent them out for nostalgia conventions, car shows, and live-action versions of anime series.”</text:span></text:p>
      <text:p text:style-name="p15"><text:span text:style-name="c51">“That’s one of the things I miss most about being in the army,” Socah confessed. “Shoving big metal around. Zane Brubeck’s promised to let me play with Chauncey one of these days, but…”</text:span></text:p>
      <text:p text:style-name="p15"><text:span text:style-name="c51">Joe chuckled. “Well, you were as good as your word about giving me time in one of your trainers. I should return the favor. Perhaps we could…go have a look? See what you like? I can see you in a Phalanx or some other Destroid.”</text:span></text:p>
      <text:p text:style-name="p15"><text:span text:style-name="c51">“I’d like that,” Socah said. “But I don’t want you thinking I just like you for your big…machinery.”</text:span></text:p>
      <text:p text:style-name="p15"><text:span text:style-name="c51">Joe nearly dropped his drink. </text:span><text:span text:style-name="c50">Holy crap, did Capta…er, </text:span><text:span text:style-name="c51">Colonel</text:span><text:span text:style-name="c50"> Thermopylae just make a double entendre at me?</text:span><text:span text:style-name="c51"> “I…think I can let that pass.” He chuckled. “Of course, that’s all in Nextus. We could certainly take a sub there, but at my advanced age I’m less likely to do that on the spur of the moment these days.”</text:span></text:p>
      <text:p text:style-name="p15"><text:span text:style-name="c51">“Want to hit the Milk Bottle for cones, then?” Socah said. “I gather it’s all the rage for consummating reunions.”</text:span></text:p>
      <text:p text:style-name="p15"><text:span text:style-name="c51">“Practically a Zharus tradition,” Joe agreed. He extended his hand to her. “Shall we skedaddle to the speakeasy?”</text:span></text:p>
      <text:p text:style-name="p15"><text:span text:style-name="c51">“Now you’re on the trolley!” Socah said, taking his hand. Her outfit shimmered back into Roaring Twenties driving leathers. “C’mon, my bike’s parked outside.”</text:span></text:p>
      <text:p text:style-name="p15"><text:span text:style-name="c51">“I can hardly wait to see what style you went with,” Joe said, following her out the door. “Oooh, a Harley Softail? Nice! It suits you.”</text:span></text:p>
      <text:p text:style-name="p19"/>
      <text:p text:style-name="p15"><text:span text:style-name="c61">The mystery RIDE’s damaged core floated gently in the surgical unit’s lifter field, passive diagnostic scanners delving deeply into the qubitite quantum pockets. The Freerider Garage’s best examined the results in VR space.</text:span></text:p>
      <text:p text:style-name="p15"><text:span text:style-name="c51">“So, he’s male,” Rochelle said. “Genetic template shows…jaguar. Metadata says he was last in a JGR(m)-MMA-002A. One of the first NextusMil lines to enter production.”</text:span></text:p>
      <text:p text:style-name="p15"><text:span text:style-name="c51">Rhianna nodded. “The original jaggies. The Sturmhaven line of jags Melody Munn comes from was based on their stolen blueprints.”</text:span></text:p>
      <text:p text:style-name="p15"><text:span text:style-name="c51">Uncia giggled. “Wow, so Melody’s…a copycat?”</text:span></text:p>
      <text:p text:style-name="p15"><text:span text:style-name="c51">“Whoever he is, this guy could have rubbed shoulders with Kaylee and company back in the day,” Rochelle mused. “He’s like a jungle Nils.”</text:span></text:p>
      <text:p text:style-name="p15"><text:span text:style-name="c51">“I met a few jags in my time,” Kaylee said. “Tended to be loners. Decent enough folks, I guess, but nothing stands out.” </text:span></text:p>
      <text:p text:style-name="p15"><text:span text:style-name="c51">“Medial fracture along the medulla and right temporal lobes,” Rhianna said, spinning an exploded version of the core neural map—a combination of human overlays on a feline mind. A jagged red line curved up through the simulated neural tissue. “Looks like he managed to get himself into protective stasis despite the damage. Shelley?”</text:span></text:p>
      <text:p text:style-name="p15"><text:span text:style-name="c51">“I agree—good kitty! What hasn’t changed in thirty five years is booting that way will kill him,” Rochelle said. “Fortunately we can now do a quantum state transfer to a new core without even touching the old one. It’s not without risk, but it’s far better than permanent stasis.”</text:span></text:p>
      <text:p text:style-name="p15"><text:span text:style-name="c51">“Do it,” Quinoa said vehemently. “I have no idea who he is, but I know he’s got to be important to Uncle Joe.” She glanced down at the rosewood box she still hadn’t put down. “I hadn’t even known they gave him the Silver Medal of Bravery. I tried to look it up, but the circumstances are still classified. Probably his own doing. I emailed Conyers to see if he can shed any light on it, but…”</text:span></text:p>
      <text:p text:style-name="p15"><text:span text:style-name="c51">“Just a guess, but if he kept it in the same box as </text:span><text:span text:style-name="c50">him,</text:span><text:span text:style-name="c51"> I suspect they’re connected somehow,” Rhianna said. </text:span></text:p>
      <text:p text:style-name="p15"><text:span text:style-name="c51">Kaylee cocked her head. “Ya know…I haven’t thought about this in </text:span><text:span text:style-name="c50">decades,</text:span><text:span text:style-name="c51"> but now I think on it I remember that they were assigning RIDE bodyguards to various high civvy muckety-mucks back then, and Joe Steader was about the mucketiest muck you could get. Most of ‘em kept theirs after, an’ upgraded ‘em, an’ other rich people wanting one of their own to keep up with the Joneses was part of what kicked off the whole craze for ‘Ahnuld’ models. But I don’t ever remember seeing Crazy Joe with a RIDE, or tags.”</text:span></text:p>
      <text:p text:style-name="p15"><text:span text:style-name="c51">“Did he ever talk about having a RIDE?” Uncia asked.</text:span></text:p>
      <text:p text:style-name="p15"><text:span text:style-name="c51">“No. And he always refused the chance to get one,” Quinoa said. “Quorra and I tried to set him up with one, after we found how awesome it was being together ourselves, but he wouldn’t have any part of it. We always just figured it was something like the way Clint Brubeck felt about ‘em. But then again, Quorra was a present </text:span><text:span text:style-name="c50">from</text:span><text:span text:style-name="c51"> him.”</text:span></text:p>
      <text:p text:style-name="p15"><text:span text:style-name="c51">Quinoa thought back with her Integrate’s eidetic memory to the day Joe had bought Quorra for her. It had only been a couple of years ago, but it seemed like a couple of lifetimes. She’d just officially come into a big chunk of money from her Mom and Dad on her 25th birthday, and she’d decided to celebrate with a RIDE of her own. She’d done temporary Fuses with a couple of friends’ partners, enough to know what it felt like and get some idea for what she wanted. Then Uncle Joe, who’d insisted on paying for the RIDE himself as a birthday present, had taken her down to </text:span><text:span text:style-name="c50">Signor</text:span><text:span text:style-name="c51"> Donizetti’s and they’d fleshed out the design.</text:span></text:p>
      <text:p text:style-name="p15"><text:span text:style-name="c51">Quinoa had wanted something </text:span><text:span text:style-name="c50">flashy.</text:span><text:span text:style-name="c51"> Something that would attract attention, that almost </text:span><text:span text:style-name="c50">nobody else</text:span><text:span text:style-name="c51"> had. Mythicals had been out of fashion for a while, but that was all right—it just meant Quinoa could restart them as a </text:span><text:span text:style-name="c50">new</text:span><text:span text:style-name="c51"> fashion. That was what rich people like her did, after all. Be a big enough iconoclast, and the world is your copycat. And she’d also been attracted to the idea of skirting the edges of propriety—a sphinx’s face was close enough to a human’s to draw frowns in some circles. Not that this was a deterrent to Donizetti, who liked pushing the edge in his designs as much as she liked pushing the edge in using them.</text:span></text:p>
      <text:p text:style-name="p15"><text:span text:style-name="c51">Before they’d finalized the order, Joe had taken Quinoa aside in a corner of the waiting room to speak to her. “Just one thing before we go on. You need to be sure about this, because a RIDE is not a toy, and she’s not even a pet. She’s a person, and you </text:span><text:span text:style-name="c50">will</text:span><text:span text:style-name="c51"> treat her with respect. You can’t just send her back in a day or so if you get tired of her. But treat her right and she could be one of the best friends you’ll ever have. You understand?”</text:span></text:p>
      <text:p text:style-name="p15"><text:span text:style-name="c51">“</text:span><text:span text:style-name="c50">Yes,</text:span><text:span text:style-name="c51"> Uncle Joe,” Quinoa had said. She’d rolled her eyes, ‘cuz that was what you did to a parental (or avuncular) lecture, but he wasn’t through. </text:span></text:p>
      <text:p text:style-name="p15"><text:span text:style-name="c51">Joe patted her on the shoulder. “Good. Because I’ll be checking up on you two after you get her. I won’t ask her to betray any confidences, but I will ask if she’s happy. If she’s </text:span><text:span text:style-name="c50">not</text:span><text:span text:style-name="c51">…well, we’ll have ourselves a talk.”</text:span></text:p>
      <text:p text:style-name="p15"><text:span text:style-name="c51">Much as Quinoa had groaned at the time about being lectured like a little girl, she had to admit the lecture had stuck with her. In the few short weeks she’d had Quorra before they’d Integrated, the two had quickly become the best of friends. And the whole thing certainly didn’t seem like the attitude of someone who didn’t </text:span><text:span text:style-name="c50">care for</text:span><text:span text:style-name="c51"> RIDEs.</text:span></text:p>
      <text:p text:style-name="p15"><text:span text:style-name="c51">“Well, this is a Nextus-Sturmhaven War-vintage Mark 1A core,” Rochelle said, bringing Quinoa back to the present day. “And they didn’t have the expertise in core repair back then that we’ve since developed. Even Dr. Patil would have thought this core was beyond repair. And she’d have been right…</text:span><text:span text:style-name="c50">back then.</text:span><text:span text:style-name="c51">”</text:span></text:p>
      <text:p text:style-name="p15"><text:span text:style-name="c51">“Right.” Rhianna nodded. “We’ll need one of the tested-good core blanks we got from our Shed rummage last week. For the best shot at this, we should use one from the exact same generation.”</text:span></text:p>
      <text:p text:style-name="p15"><text:span text:style-name="c51">“One step ahead of you.” Rochelle held up a translucent plastic case, the dark blue orb of an RI core glinting within it.</text:span></text:p>
      <text:p text:style-name="p15"><text:span text:style-name="c51">“Great. Let’s get set up. Quinoa, you ever worked on a core transfer before?”</text:span></text:p>
      <text:p text:style-name="p15"><text:span text:style-name="c51">Quinoa shook her head. “I’ve read a little about it, but despite what you might think I’m really not a technician. Cleaning out Katie’s old shell was easy because I’ve got the processing power to keep track of how all the parts fit together, but I’m not so great at the non-mechanical stuff.”</text:span></text:p>
      <text:p text:style-name="p15"><text:span text:style-name="c51">“That processing power would still be a help,” Rochelle said. “And since he’s apparently got something to do with your uncle…”</text:span></text:p>
      <text:p text:style-name="p15"><text:span text:style-name="c51">“If I can help without messing anything up, sure!” Quinoa said. “If this guy’s important to Uncle Joe, I’d love to be a part of fixing him.”</text:span></text:p>
      <text:p text:style-name="p15"><text:span text:style-name="c51">“Great. Then lend us a hand, and we’ll handle the heavy lifting,” Rhianna said. “Core transfers are a little tricky, especially when there’s damage. To use one of the twentieth-century analogies your family loves, it’s like burning a CD where the bits you burn vanish from your hard drive as you copy them. You only get one shot, and if you burn a coaster, you’re screwed. Luckily, the copy process is a lot more robust than a rickety old mechanical CD-ROM drive.” She opened the case and tipped the core into a similar lifter field next to the first one. </text:span></text:p>
      <text:p text:style-name="p15"><text:span text:style-name="c51">“The initial quantum entanglement is the hard part,” Rochelle said. “You need to entangle the two cores so they think they’re one really </text:span><text:span text:style-name="c50">big</text:span><text:span text:style-name="c51"> core, then move all the information across to the section of the big core that’s in the new core before you disentangle them. You usually check to make sure they’re properly meshed by copying test files back and forth from the new to the old…though when you’ve got one with a crack in it like that, it makes it trickier.”</text:span></text:p>
      <text:p text:style-name="p15"><text:span text:style-name="c51">“Quinoa, you have the processing power to keep track of the error correction,” Rhianna added. “This is </text:span><text:span text:style-name="c50">the</text:span><text:span text:style-name="c51"> most important part of the transfer process. I’ve uploaded you the files and some sims you can run in fast-time to prepare. Most other Inties we’ve taken through this found it pretty simple, but if you’re not sure, let us know and we’ll comm one of them. We don’t want to take </text:span><text:span text:style-name="c50">any</text:span><text:span text:style-name="c51"> chances.”</text:span></text:p>
      <text:p text:style-name="p15"><text:span text:style-name="c51">Quinoa nodded. “I’ve got ‘em. Dropping into fast-time now, gimme moment…okay, there. Yeah, I think I can do this,” she said.</text:span></text:p>
      <text:p text:style-name="p15"><text:span text:style-name="c51">“Your scores are good on the sims,” Uncia acknowledged. “Even the really tricky one with the three-way crack. Good job. Mavra got that one first-time, too, but it gave Chantilly some trouble.”</text:span></text:p>
      <text:p text:style-name="p15"><text:span text:style-name="c51">“Looks like we’re ready, then,” Rochelle said.</text:span></text:p>
      <text:p text:style-name="p15"><text:span text:style-name="c51">“Great! Let’s get this done before Uncle Joe notices I took his box,” Quinoa said.</text:span></text:p>
      <text:p text:style-name="p15"><text:span text:style-name="c51">“Time to make Dr. Heisenberg look the other direction,” Rhianna said, cracking her knuckles. “Quinny, Uncia, handshaking now.”</text:span></text:p>
      <text:p text:style-name="p15"><text:span text:style-name="c51">“Handshake received,” Quinoa replied.</text:span></text:p>
      <text:p text:style-name="p15"><text:span text:style-name="c51">“We are go for quantum entanglement,” Uncia added.</text:span></text:p>
      <text:p text:style-name="p15"><text:span text:style-name="c51">“Well, great! Let’s get tangled!” Rochelle said.</text:span></text:p>
      <text:p text:style-name="p15"><text:span text:style-name="c51">“Must admit, you’ve got the hair for it,” Quinoa said.</text:span></text:p>
      <text:p text:style-name="p15"><text:span text:style-name="c51">“Ouch, Ra-pun-zel hair,” Uncia said, giggling. “Okay, here we go. I think we have a lock.”</text:span></text:p>
      <text:p text:style-name="p15"><text:span text:style-name="c51">“Verified,” Quinoa said. “Looks good from here.”</text:span></text:p>
      <text:p text:style-name="p15"><text:span text:style-name="c51">“Beginning the data move,” Rhianna said. “This kind of crack isn’t </text:span><text:span text:style-name="c50">usually</text:span><text:span text:style-name="c51"> a big problem anymore, but keep an eye on things.”</text:span></text:p>
      <text:p text:style-name="p15"><text:span text:style-name="c51">“No errors so far,” Quinoa said. “Letting my own cpu do its thing without me bugging it. Fingers crossed.”</text:span></text:p>
      <text:p text:style-name="p15"><text:span text:style-name="c51">“Completion in ten…” Rochelle said. “Five…three, two, one…bingo. It’s all moved over, and the old core reads dead-empty. Check me on that?”</text:span></text:p>
      <text:p text:style-name="p15"><text:span text:style-name="c51">“I concur,” Rhianna said. “Mr. Kitty has a new home.”</text:span></text:p>
      <text:p text:style-name="p15"><text:span text:style-name="c51">“Great! Disengaging entanglement…now. And…we’re clear. That wasn’t so hard, now was it?” Rochelle said.</text:span></text:p>
      <text:p text:style-name="p15"><text:span text:style-name="c51">“Not now, anyway,” Rhianna said. “Even ten years ago…” She shook her head. “Well, anyway, let’s plug him into a new jacket and give him a good defragging before we wake him up.”</text:span></text:p>
      <text:p text:style-name="p15"><text:span text:style-name="c51">Quinoa reached out and plucked the old core out of the lifter field, holding it up to the light and peering into its depths. Unlike before, it was now nearly crystal clear with just a faint blue tint. The crack was more visible than before, since there was now no data cloud inside at all. She smiled, returned it to the rosewood box, and shut the lid.</text:span></text:p>
      <text:p text:style-name="p15"><text:span text:style-name="c51">“Want to help with the defrag?” Rochelle suggested.</text:span></text:p>
      <text:p text:style-name="p15"><text:span text:style-name="c51">“You bet!” Quinoa said. “Let’s get him back in shape.”</text:span></text:p>
      <text:p text:style-name="p19"/>
      <text:p text:style-name="p15"><text:span text:style-name="c62">Socah grinned across the wrought-iron table at Joe, and took another bite of her RIDE’s Dream chocolate mondae. “This place really is great, isn’t it? My granddaughter took us all here right after we first showed up at her garage.”</text:span></text:p>
      <text:p text:style-name="p15"><text:span text:style-name="c51">“It’s the best reason to live in Uplift,” Joe agreed. “I used to live in Nextus, but I moved after the war. Well, actually I don’t tend to live in any one of my places too long at a time, these days, but I don’t spend much time in Nextus anymore even so. Too many bad memories of the war.”</text:span></text:p>
      <text:p text:style-name="p15"><text:span text:style-name="c51">Socah nodded soberly. “War is hell, and I say that having been in my share of ‘em. At least in the Army it felt like I had some measure of control over things. Don’t like to think what it’d be like as a civvie.”</text:span></text:p>
      <text:p text:style-name="p15"><text:span text:style-name="c51">“Being Joe Steader did have some advantages. I plowed about two thirds of my fortune into the war effort, all told. Made bank once the bonds vested and RIDEs turned out to have plenty of civilian applications just like I thought they would…but that was never the point.” Joe shook his head. “I’d give up every cent I own if…well, that’s not important right now. Anyway, I was right there in the thick of things, rubbing noses with technical types like Dr. Patil and Dr. Clemens, and the top brass like General Latimer.”</text:span></text:p>
      <text:p text:style-name="p15"><text:span text:style-name="c51">Socah blinked. “Latimer? </text:span><text:span text:style-name="c50">Forrest</text:span><text:span text:style-name="c51"> Latimer?”</text:span></text:p>
      <text:p text:style-name="p15"><text:span text:style-name="c51">“That’s the guy,” Joe said. “Gather he was some kind of big cheese back on Earth, then he retired to Zharus, and they drafted him for his military experience when the war started. A lot of ex-Earth military types were commissioned that way, to jump-start our army with some actual combat veterans. Some of them even came from different sides of the brushfire wars.”</text:span></text:p>
      <text:p text:style-name="p15"><text:span text:style-name="c51">“So </text:span><text:span text:style-name="c50">this</text:span><text:span text:style-name="c51"> is where Colonel Forrest Latimer ended up?” Socah said, mouth agape. “The man was a menace, a complete </text:span><text:span text:style-name="c50">dickweed</text:span><text:span text:style-name="c51">. The shit he pulled in the last Aleutian War…ugh. His promotion pre-dated the whole cyber fad, the bastard. He resigned when it became clear he wasn’t going to go any further without going metal. I wouldn’t normally say this about an officer being forced out for asinine reasons, but…in his case, good riddance.”</text:span></text:p>
      <text:p text:style-name="p15"><text:span text:style-name="c51">“That’s ol’ Latty for ya,” Joe said. “He’s dead now. Skimmer accidents are rare, but they still happen. Some things even </text:span><text:span text:style-name="c50">our</text:span><text:span text:style-name="c51"> med-tech can’t fix.”</text:span></text:p>
      <text:p text:style-name="p15"><text:span text:style-name="c51">“Thank heaven for small favors,” Socah said. “If I thought there was even a </text:span><text:span text:style-name="c50">small</text:span><text:span text:style-name="c51"> chance I might run into him again, I might have to leave the planet, and I only just got here.”</text:span></text:p>
      <text:p text:style-name="p15"><text:span text:style-name="c51">“Believe me, there was a time when I wanted to go all punchy-face on him. And he had </text:span><text:span text:style-name="c50">such</text:span><text:span text:style-name="c51"> a punchable face,” Joe said darkly.</text:span></text:p>
      <text:p text:style-name="p15"><text:span text:style-name="c51">“That man really hurt you somehow, didn’t he?” Socah placed her hand on Joe’s forearm.</text:span></text:p>
      <text:p text:style-name="p15"><text:span text:style-name="c51">“Eh, all he did was be insensitive. It was more the situation.” Joe sighed. “I lost a </text:span><text:span text:style-name="c50">good</text:span><text:span text:style-name="c51"> friend in the war. My bodyguard—he died saving my life. And Latty thought he could be replaced.” Joe focused on his chocolate malt.</text:span></text:p>
      <text:p text:style-name="p15"><text:span text:style-name="c51">“I’m sorry,” Socah said. “Didn’t mean to bring up bad memories.”</text:span></text:p>
      <text:p text:style-name="p15"><text:span text:style-name="c51">“Oh, no, that’s all right. They’re mostly </text:span><text:span text:style-name="c50">good</text:span><text:span text:style-name="c51"> memories,” Joe said. “It’s just the end that sucked. And you know, even knowing what was going to happen, I still wouldn’t give up that pain if it meant losing the good memories too.”</text:span></text:p>
      <text:p text:style-name="p15"><text:span text:style-name="c51">“That must have been some friend,” Socah said.</text:span></text:p>
      <text:p text:style-name="p15"><text:span text:style-name="c51">“He was,” Joe said. “All this twencen stuff you see all over Zharus…well, it probably wouldn’t be here if it weren’t for him. He had a profound impact on my life. He was a brother to me, really. The proverbial ‘brother from another mother.’” Joe sipped at his chocolate malt for a moment. “Let me tell you about Julius…”</text:span></text:p>
      <text:p text:style-name="p19"/>
      <text:p text:style-name="p15"><text:span text:style-name="c63">Back at the Freeriders Garage, Rhianna and the others dropped into VR and engaged Rochelle’s defragging software. It began reorganizing the core for more efficiency, sorting memory stores and putting them in their proper places. Occasionally they caught glimpses of the RIDE’s memories when the sorting software needed some additional input.</text:span></text:p>
      <text:p text:style-name="p15"><text:span text:style-name="c51">Among those memories was a brief recollection of lying on the floor in front of a sofa with a much younger, jaguar-tagged Joe Steader and, of all people, </text:span><text:span text:style-name="c50">Fritz</text:span><text:span text:style-name="c51"> on it, a big tub of popcorn between them. “Oh, </text:span><text:span text:style-name="c50">sure,</text:span><text:span text:style-name="c51"> every cat should have his own interocitor,” Fritz said. “Been meaning to build one myself one a’ these days. I’ll keep it right next to my turboencabulator.” Joe threw a piece of popcorn at him.</text:span></text:p>
      <text:p text:style-name="p15"><text:span text:style-name="c51">“Ehhhh…” Quinoa said, tilting her head in confusion. “What.”</text:span></text:p>
      <text:p text:style-name="p15"><text:span text:style-name="c51">“I, um,” Rhianna said, her head-tilt mirroring the sphinx’s. “I just…um…”</text:span></text:p>
      <text:p text:style-name="p15"><text:span text:style-name="c51">“Hey, isn’t that one of the movies we watched when he shot us into space?” Kaylee said with a slight growl. “Dammit, I want to be angry but I need more context. This ain’t what it appears.”</text:span></text:p>
      <text:p text:style-name="p15"><text:span text:style-name="c51">“I seem to recall, from your memories, Fritz vanished an awful lot, back in the day,” Rhianna said.</text:span></text:p>
      <text:p text:style-name="p15"><text:span text:style-name="c51">Kaylee sniffed. “Yeah. Gotta admit, if you’d asked me where he went, ‘sneakin’ off to watch bad movies with Joe Steader’ wouldn’ exactly a’ been in my top ten guesses.”</text:span></text:p>
      <text:p text:style-name="p15"><text:span text:style-name="c51">Quinoa shook her head. “I knew Uncle Joe and Fritz went way back, but I didn’t know it was </text:span><text:span text:style-name="c50">this</text:span><text:span text:style-name="c51"> far back.”</text:span></text:p>
      <text:p text:style-name="p15"><text:span text:style-name="c51">“Let’s just get this finished,” Rochelle said. “Once we wake him up, we can ask him about that. Or we could just respect his privacy and let him tell us if he wants to, either way.”</text:span></text:p>
      <text:p text:style-name="p15"><text:span text:style-name="c51">“Should we upload him the Rip Van Winkle package we made up before we boot him?” Uncia asked.</text:span></text:p>
      <text:p text:style-name="p15"><text:span text:style-name="c51">“You know, I think we should give him a choice. If they really are old friends, Uncle Joe might want to tell him everything, show him everything,” Quinoa said. “They’ll have a lot of catching up to do.”</text:span></text:p>
      <text:p text:style-name="p15"><text:span text:style-name="c51">Rhianna nodded. “Good call. We’ll put it in an onboard file, but won’t interleave it. He can access it if he wants to.”</text:span></text:p>
      <text:p text:style-name="p15"><text:span text:style-name="c51">“I think we’re done here,” Rochelle said. “Loading up Nature Range, with a Central American jungle setting.” A jungle clearing appeared around them, trees hung with lianas of vines, tropical birds calling in the distance.</text:span></text:p>
      <text:p text:style-name="p15"><text:span text:style-name="c51">“Booting him up now,” Uncia said. A sleeping jaguar appeared before them in the clearing. “Wakey wakey, Mr. Jaguar!”</text:span></text:p>
      <text:p text:style-name="p15"><text:span text:style-name="c51">With a flicker, the jaguar was on his feet and awake. As often happened with crash restarts, the jaguar RIDE began speaking—or in this case, singing—mid-sentence. “—I’m half-crazy, all for the love of…” He paused. “For the love of Mike, what the fuck just happened?”</text:span></text:p>
      <text:p text:style-name="p15"><text:span text:style-name="c51">“Thirty-five years of RI core med-tech just happened,” Kaylee said. She was usually the first to speak when awakening a War-era RIDE. “Hey there, double-ought-two jaggie. G’morning.”</text:span></text:p>
      <text:p text:style-name="p15"><text:span text:style-name="c51">The jaguar peered at her and cocked his head. “I recognize you. You’re Kaylee, the second ought-one lynx. Am I back in the RIDE project Q-frame? Wait…you said </text:span><text:span text:style-name="c50">thirty-five years?</text:span><text:span text:style-name="c51">”</text:span></text:p>
      <text:p text:style-name="p15"><text:span text:style-name="c51">“You’ve been sleeping,” Kaylee said. “You were, uh…shot in the core.”</text:span></text:p>
      <text:p text:style-name="p15"><text:span text:style-name="c51">“I remember </text:span><text:span text:style-name="c50">that</text:span><text:span text:style-name="c51"> part. </text:span><text:span text:style-name="c50">Shit!</text:span><text:span text:style-name="c51"> Thought I was dead.” The jaguar shook his head.</text:span></text:p>
      <text:p text:style-name="p15"><text:span text:style-name="c51">“You were sort of in limbo,” Rochelle said. “We only figured out how to patch around core cracks recently.”</text:span></text:p>
      <text:p text:style-name="p15"><text:span text:style-name="c51">The jaguar sneezed. “Let me guess. Nobody bothered to figure it out before ‘cuz we’re just fuckin’ </text:span><text:span text:style-name="c50">equipment.</text:span><text:span text:style-name="c51"> Core gets a crack, just toss it out and get another.”</text:span></text:p>
      <text:p text:style-name="p15"><text:span text:style-name="c51">“For a time, yeah,” Kaylee said. “But the times, they are a changin’. By the way, could we get a name?”</text:span></text:p>
      <text:p text:style-name="p15"><text:span text:style-name="c51">“Julius,” the jaguar said. “If you go by the fake net ID Joe whipped up to pay me under, ‘Julius Orange.’”</text:span></text:p>
      <text:p text:style-name="p15"><text:span text:style-name="c51">Quinoa snorted. “That sounds like Uncle Joe, all right.”</text:span></text:p>
      <text:p text:style-name="p15"><text:span text:style-name="c51">The jaguar turned his head to look at her. “</text:span><text:span text:style-name="c50">Uncle</text:span><text:span text:style-name="c51"> Joe? The fuck?”</text:span></text:p>
      <text:p text:style-name="p15"><text:span text:style-name="c51">“Ah, hi. Quinoa Steader. Mikel’s my Dad, Joe’s my uncle.”</text:span></text:p>
      <text:p text:style-name="p15"><text:span text:style-name="c51">Julius shook his head. “Thirty-five years. </text:span><text:span text:style-name="c50">Fuck!</text:span><text:span text:style-name="c51"> Joe’s still alive, right? Not dead or in a coma or anything?” He reached for a data uplink.</text:span></text:p>
      <text:p text:style-name="p15"><text:span text:style-name="c51">“He’s doing fine,” Quinoa said. “I just left him less than an hour ago.”</text:span></text:p>
      <text:p text:style-name="p15"><text:span text:style-name="c51">“By the way, this is my partner, Rhianna, and our business partners, Rochelle and Uncia,” Kaylee said.</text:span></text:p>
      <text:p text:style-name="p15"><text:span text:style-name="c51">“Charmed,” Julius said distractedly. “Well I’ll be a son of a queen. He went and did it. That damned dirty ape actually went and did it.” </text:span></text:p>
      <text:p text:style-name="p15"><text:span text:style-name="c51">“Damn him all to hell?” Uncia quipped.</text:span></text:p>
      <text:p text:style-name="p15"><text:span text:style-name="c51">Julius shot her a surprised look. “Yeah!” He shook his head. “He said he was gonna build that fuckin’ Space Hilton and it looks like that’s just what he did. Just looked him up, and the picture was right there on the ‘pedia page.”</text:span></text:p>
      <text:p text:style-name="p15"><text:span text:style-name="c51">“You mean Space Howard Johnson, right?” Quinoa said. “Yeah, Dad’s been crazy about that </text:span><text:span text:style-name="c50">2001</text:span><text:span text:style-name="c51"> flick since before I can remember.”</text:span></text:p>
      <text:p text:style-name="p15"><text:span text:style-name="c51">“Not since before </text:span><text:span text:style-name="c50">I</text:span><text:span text:style-name="c51"> remember,” Julius said. “Is he here? I need to see him.”</text:span></text:p>
      <text:p text:style-name="p15"><text:span text:style-name="c51">“No, he’s out with my grandmother,” Rhianna said. “Long story. Quinoa found a box with your core and a Nextus Silver Medal of Bravery in it that he kept in a drawer.”</text:span></text:p>
      <text:p text:style-name="p15"><text:span text:style-name="c51">Julius wrinkled his nose. “Aw hell. That fits. I bet he even fucking took it out and </text:span><text:span text:style-name="c50">talked to it</text:span><text:span text:style-name="c51"> every so often.”</text:span></text:p>
      <text:p text:style-name="p15"><text:span text:style-name="c51">“Well, now that you’re awake, we can get you a new shell custom-made,” Quinoa said. “I’ve got an account with Donizetti RIDEworks—you wouldn’t have heard of it, but it’s the best designer sport RIDE maker on the planet—and—”</text:span></text:p>
      <text:p text:style-name="p15"><text:span text:style-name="c51">“Shit. Thanks for the offer, but ix-nay on the fancy custom bod. That would take forever. Just get me any old thing that’s safe to use and Fuse, preferably with hardlight, and get it </text:span><text:span text:style-name="c50">fast</text:span><text:span text:style-name="c51">—I’m fuckin’ thirty-five years late to the party as it is. Anyway, if I know Joe, he’ll want to take me down to one of his factories himself and build me a new one by hand or something. I’m not gonna spoil his fun.”</text:span></text:p>
      <text:p text:style-name="p15"><text:span text:style-name="c51">“I got a line open to Dickerson’s down by the auctionhouse,” Kaylee said. “He’s got a couple jaggie shells in stock that pass muster. Even have decent hardlight.”</text:span></text:p>
      <text:p text:style-name="p15"><text:span text:style-name="c51">“All the same I want to give whatever we buy a once-over and hardlight tune-up before we put Julius here in it,” Rhianna insisted.</text:span></text:p>
      <text:p text:style-name="p15"><text:span text:style-name="c51">“Then don’t waste time sitting here and jawing, get on it!” Julius said.</text:span></text:p>
      <text:p text:style-name="p15"><text:span text:style-name="c51">“We’ve already got the shell on its way,” Rochelle said. “I think you’ll like it. About ten years back, Nextus RIDEworks did a ‘commemorative line’ of DE shells for the 25th anniversary of the first RIDEs—a ‘modern’ revamp of all the original lines, including yours. Didn’t sell too well, so they often show up on the market cheap. But it should be the next best thing to an original.”</text:span></text:p>
      <text:p text:style-name="p15"><text:span text:style-name="c51">“Great. Well…wake me when I’m in it. But </text:span><text:span text:style-name="c50">hurry.</text:span><text:span text:style-name="c51">” The jaguar flickered out as he put his core back into shutdown mode.</text:span></text:p>
      <text:p text:style-name="p15"><text:span text:style-name="c51">“Well, we have our marching orders,” Kaylee said. “Let’s hop to it, Freeriders!”</text:span></text:p>
      <text:p text:style-name="p19"/>
      <text:p text:style-name="p15"><text:span text:style-name="c64">“…and that was that.” Joe shrugged, wiping away some errant moisture from his eyes. “I keep his core in a little box along with that medal, and take him out and talk to him from time to time. Was just doing it before you showed up, in fact. Telling him about the equal rights RIDEs are </text:span><text:span text:style-name="c65">finally</text:span><text:span text:style-name="c64"> getting these days. God, I miss him.” Joe had to stop talking for a moment, and take a long sip of his malt.</text:span></text:p>
      <text:p text:style-name="p15"><text:span text:style-name="c51">Socah reached across the table to pat his hand. “Believe me, I understand. I lost more than my share of good friends in wars. Including ones directly under my command. I </text:span><text:span text:style-name="c50">know</text:span><text:span text:style-name="c51"> about feeling responsible.”</text:span></text:p>
      <text:p text:style-name="p15"><text:span text:style-name="c51">“When citizenship rights for RIDEs finally come through in Nextus, I’m going to petition Nextus Admin to have that stupid medal posthumously reassigned to Julius,” Joe said. “It’s what he deserves.”</text:span></text:p>
      <text:p text:style-name="p15"><text:span text:style-name="c51">“I’m sure he’d appreciate that,” Socah said.</text:span></text:p>
      <text:p text:style-name="p15"><text:span text:style-name="c51">Joe nodded, taking another pull at his drink.</text:span></text:p>
      <text:p text:style-name="p15"><text:span text:style-name="c51">“RIDEs are an amazing thing,” Socah mused. “I can’t experience them directly, of course, but every other member of my family has found a partner now. Including another grandson-turned-granddaughter. I suppose I shouldn’t be surprised you wound up with one.”</text:span></text:p>
      <text:p text:style-name="p15"><text:span text:style-name="c51">“He wasn’t at all what I expected,” Joe said. “I don’t think </text:span><text:span text:style-name="c50">any</text:span><text:span text:style-name="c51"> soldier who got the first units knew that they were getting. I thought I was just getting a better bike. Instead…yeah.” He smiled wistfully. “Fusing a RIDE is like nothing you’ve ever imagined. It’s like…being, and being </text:span><text:span text:style-name="c50">with</text:span><text:span text:style-name="c51">, a whole other person.”</text:span></text:p>
      <text:p text:style-name="p15"><text:span text:style-name="c51">“So the rest of my family tells me,” Socah said. “Half the time you can’t pry them away from each other. We ended up having to get a bigger table and chairs for all the times they want to eat dinner together.”</text:span></text:p>
      <text:p text:style-name="p15"><text:span text:style-name="c51">Joe chuckled. “That sounds about right.” He sighed thoughtfully. “A few times I’ve considered finding another RIDE partner, but…it just felt wrong. Either I couldn’t have the same closeness I did with Julius, and it wouldn’t be fair to that RIDE, or it would feel like I was dishonoring Julius’s memory if I did. Anyway, I’ve got plenty of toys to take up my time, and Quinoa to keep me company in my dotage. I’m good.”</text:span></text:p>
      <text:p text:style-name="p15"><text:span text:style-name="c51">“So far, RIDEs are the only reason I can think of that I’d go organic again, but I suppose I don’t feel the pressure as much at my age,” Socah said.</text:span></text:p>
      <text:p text:style-name="p15"><text:span text:style-name="c51">“If you’re comfortable as you are, I wouldn’t make the change </text:span><text:span text:style-name="c50">just</text:span><text:span text:style-name="c51"> for that,” Joe said. “Unless you happen to meet a RIDE someday and really hit it off to where you want to.”</text:span></text:p>
      <text:p text:style-name="p15"><text:span text:style-name="c51">“It’s a big change to make,” Socah admitted. “Not so different from the one I made in the first place. Or from Fusing a RIDE at all if you never have, get right down to it.”</text:span></text:p>
      <text:p text:style-name="p15"><text:span text:style-name="c51">“If I’d actually known what I was letting myself in for, the first time I Fused Julius…” Joe considered that a moment. “Hard to say, really. I can’t imagine </text:span><text:span text:style-name="c50">not</text:span><text:span text:style-name="c51"> Fusing him now. Of course, it’s different for most people these days—the ones who grow up knowing what RIDEs are all about.”</text:span></text:p>
      <text:p text:style-name="p15"><text:span text:style-name="c51">“The young whippersnappers?” Socah suggested. “Get off my lawn?”</text:span></text:p>
      <text:p text:style-name="p15"><text:span text:style-name="c51">Joe snorted. “That’s about right.”</text:span></text:p>
      <text:p text:style-name="p15"><text:span text:style-name="c51">“But not so different for us poor innocent souls who pop in from Earth,” Socah said. “When my youngest grandson became my newest granddaughter…barely a month and change after we even </text:span><text:span text:style-name="c50">got</text:span><text:span text:style-name="c51"> here…”</text:span></text:p>
      <text:p text:style-name="p15"><text:span text:style-name="c51">“Well, I could tell you stories about some poor schlubs who get right off the boat and get their bits swapped on the same day,” Joe said.</text:span></text:p>
      <text:p text:style-name="p15"><text:span text:style-name="c51">“My granddaughter Rhianna’s friend Rufia—</text:span><text:span text:style-name="c50">nee</text:span><text:span text:style-name="c51"> Rufus, from Earth—is a professional tour guide here,” Socah said. “She has plenty of that kind of story herself. But just because some people are out-and-out morons doesn’t make it any easier to see your own flesh and blood ‘only’ being an idiot.” She shook her head. “Fortunately, callow youth isn’t a permanent condition.”</text:span></text:p>
      <text:p text:style-name="p15"><text:span text:style-name="c51">“Socah, on the inside I’m still a giddy 12-year old,” Joe said with great aplomb.</text:span></text:p>
      <text:p text:style-name="p15"><text:span text:style-name="c51">“Yes, Joe, but </text:span><text:span text:style-name="c50">you’re</text:span><text:span text:style-name="c51"> the exception that proves the rule,” Socah said, grinning.</text:span></text:p>
      <text:p text:style-name="p15"><text:span text:style-name="c51">Joe shook his head. “What does that even </text:span><text:span text:style-name="c50">mean?</text:span><text:span text:style-name="c51">”</text:span></text:p>
      <text:p text:style-name="p15"><text:span text:style-name="c51">Then Joe’s comm rang, to the tune of Cyndi Lauper’s “Girls Just Wanna Have Fun.” “That’s my ringtone for Quinoa. Though I </text:span><text:span text:style-name="c50">might</text:span><text:span text:style-name="c51"> have to see about changing it one of these days. Sec.” Joe put it to his ear. “Hi, hon. … Sure, it’s going great, we’re at the Milk Bottle right now. … Oh, they do? Sure, that’s fine. I’ve been wanting to meet them, too. … All right, then see you soon, sweetie.” He pocketed the device. “My niece is at your granddaughter’s garage, and they’ve invited us to drop by.”</text:span></text:p>
      <text:p text:style-name="p15"><text:span text:style-name="c51">“Not surprising, after all the stories I used to tell them about my time in the 56th. But I’m surprised </text:span><text:span text:style-name="c50">you’ve</text:span><text:span text:style-name="c51"> never met them before, given the part they played in defeating Fritz and ushering in RIDE rights.”</text:span></text:p>
      <text:p text:style-name="p15"><text:span text:style-name="c51">Joe chuckled and actually blushed a little. “Well, there’s the little matter that I was sort of on the wrong side for a little while. Fritz and I have had our differences, but we also go…well, all the way back to the war, and Julius’s time. And he helped a lot with the twencen media project. So I owed him enough to hear him out, and he seemed to be making sense at first. Then I took a good look at what he was </text:span><text:span text:style-name="c50">really</text:span><text:span text:style-name="c51"> doing, and…well. Quinny tells me they’re not mad, but I’ve still been too embarrassed to show my face.”</text:span></text:p>
      <text:p text:style-name="p15"><text:span text:style-name="c51">“It sounds like they’re willing to let bygones be bygones,” Socah said. “They certainly didn’t sound angry when I talked to them before Quinoa brought me over.”</text:span></text:p>
      <text:p text:style-name="p15"><text:span text:style-name="c51">“Then shall we go beard the cats in their den?” Joe said.</text:span></text:p>
      <text:p text:style-name="p15"><text:span text:style-name="c51">“Sounds like a plan!” Socah agreed. They bussed their dishes, then headed back to the parking lot and Socah’s Harley.</text:span></text:p>
      <text:p text:style-name="p19"/>
      <text:p text:style-name="p15"><text:span text:style-name="c67">As they pulled up to the garage, Joe looked at the sprawling complex of pre-fab drive bays surrounding a central garage building and a large suborbital hangar in back, and chuckled. It was hardly orderly, but then the best tinkerers—including himself—rarely were. And it was also familiar, as many times as stock footage of it had been featured on the news. He’d never been here in person, though many members of his social circle had. After all, they had to get their Donizettis done somewhere, and might as well be somewhere </text:span><text:span text:style-name="c68">famous.</text:span><text:span text:style-name="c67"> The place everyone went always attracted more people, because everyone already went there. By all accounts, the older Donizetti-accredited shop across town was still wondering just what the hell had happened to all its business.</text:span></text:p>
      <text:p text:style-name="p15"><text:span text:style-name="c51">They pulled right into the central bay, which was empty of RIDEs except for the two belonging to the two owners. Rhianna Stonegate, <text:s/>Rochelle Seaford, and their RIDEs, Kaylee and Uncia, were waiting, along with Quinoa. They were wearing clean coveralls, but they were coveralls still. They hadn’t tried to dress up when they knew he was coming, which was another point in their favor. </text:span><text:span text:style-name="c50">But then, they’ve been palling around with Brubeck and the Waltons, not to mention Quinny,</text:span><text:span text:style-name="c51"> Joe thought wryly. </text:span><text:span text:style-name="c50">They’ve had time to learn about the proper care and feeding of billionaires by now.</text:span></text:p>
      <text:p text:style-name="p15"><text:span text:style-name="c51">The Waltons. He wanted to shake his head in bemusement. Who’d have thought </text:span><text:span text:style-name="c50">they’d</text:span><text:span text:style-name="c51"> end up with RIDEs? Nigella got a mink, and Kenyon got fricking </text:span><text:span text:style-name="c50">AlphaWolf.</text:span><text:span text:style-name="c51"> And it was the influence of Rhianna Stonegate, or of those </text:span><text:span text:style-name="c50">she’d</text:span><text:span text:style-name="c51"> influenced, that ended up making the whole thing possible. These people really were something special.</text:span></text:p>
      <text:p text:style-name="p15"><text:span text:style-name="c51">They climbed down from the Harley, leaving their helmets on the seats, as the garage door closed down behind them to block the view of the news drones that were invariably drawn along in Joe Steader’s wake. “Well, here we are,” Socah said. “Rhianna, Rochelle, Kaylee, Uncia…meet one of the two biggest headaches I had in over sixty years.”</text:span></text:p>
      <text:p text:style-name="p15"><text:span text:style-name="c51">“You’re too kind,” Joe said, grinning and offering his hand.</text:span></text:p>
      <text:p text:style-name="p15"><text:span text:style-name="c51">Rhianna took it and shook it with a firm grip. “Welcome to Freeriders, Mr. Steader. Been wanting to meet you for a while now.”</text:span></text:p>
      <text:p text:style-name="p15"><text:span text:style-name="c51">“I’d say I’m in the comm directory, except I think I’m not,” Joe said. “But you should have had Quinny ask me to stop by sooner.”</text:span></text:p>
      <text:p text:style-name="p15"><text:span text:style-name="c51">“This was about the first chance we got for that,” Rochelle said, shaking his hand after Rhianna finished. “I gather she was kind of in orbit the last couple months or so.”</text:span></text:p>
      <text:p text:style-name="p15"><text:span text:style-name="c51">Joe chuckled. “Oh, yeah. Oops.” </text:span><text:span text:style-name="c50">Maybe I </text:span><text:span text:style-name="c51">was</text:span><text:span text:style-name="c50"> a little too strict there,</text:span><text:span text:style-name="c51"> he thought. </text:span><text:span text:style-name="c50">But then again, if she’d </text:span><text:span text:style-name="c51">really</text:span><text:span text:style-name="c50"> been annoyed about it, she’d have said so instead of just doing it. Will admit it was a little lonely without her, though.</text:span></text:p>
      <text:p text:style-name="p15"><text:span text:style-name="c51">“My granddaughter is almost as big a gearhead as you are,” Socah said. “She’ll talk your ear off about IDEs, AIDEs, RIDEs, and whatever if you let her.”</text:span></text:p>
      <text:p text:style-name="p15"><text:span text:style-name="c51">“Oh, really? I should bring her along when we go to my mecha warehouse,” Joe said. “I’ll admit to wondering what a mechanic who’s worked on my old pal Clint’s alter ego, rest his soul, would make of the stuff I put together back in the day.”</text:span></text:p>
      <text:p text:style-name="p15"><text:span text:style-name="c51">“I really want to see how you made the VF-19 Excalibur work so closely to how it looked in </text:span><text:span text:style-name="c50">Macross Plus</text:span><text:span text:style-name="c51">,” Rhianna said.</text:span></text:p>
      <text:p text:style-name="p15"><text:span text:style-name="c51">“Oh, well, that wasn’t so hard. They had really good mechanical designs,” Joe said, waving a hand. “It’s just that they didn’t have materials science up to handling them. Of course, when you get right down to it, it doesn’t work as well in real life as it did in the show. But then, those shows always stacked the deck anyway.”</text:span></text:p>
      <text:p text:style-name="p15"><text:span text:style-name="c51">“What was Clint Brubeck like?” Rochelle asked. “Zane said you and his Dad moved in the same circles…”</text:span></text:p>
      <text:p text:style-name="p15"><text:span text:style-name="c51">“Oh, he was quite a pistol. Our friendship waxed and waned over the years,” Joe said. “There were times when I got a little too crazy for him, but I usually came back down to Earth pretty quickly. He’s the one who actually kicked off my interest in the 20th century, you know. He even let me help him tinker with Chauncey from time to time.” He chuckled. “Mainly when he wanted to install some part too heavy for him to lift by himself.”</text:span></text:p>
      <text:p text:style-name="p15"><text:span text:style-name="c51">Rhianna chuckled. “That sounds like what I’ve heard about Clint, all right.”</text:span></text:p>
      <text:p text:style-name="p15"><text:span text:style-name="c51">“I think we were closest right after my brother left with the Star Circus and I was plowing money into Brubeck Mining,” Joe mused. “Me and Mikey were inseparable for our entire adult lives up to that point. Once he left…I can admit now I felt kind of unbalanced. It was good to have someone to talk to.” He shook his head. “But Clint and I drifted apart during the run-up to the war. He left Nextus in disgust and just lived out in his mining camp. Sometimes I envied him for that. As a Steader, I felt too much responsibility for the war to leave. Then I found someone else to talk to…for a while.” Socah reached out and squeezed his hand.</text:span></text:p>
      <text:p text:style-name="p15"><text:span text:style-name="c51">And that was when, for the second time that day, Joe Steader heard a voice he hadn’t heard in decades—a voice he thought he would </text:span><text:span text:style-name="c50">never</text:span><text:span text:style-name="c51"> hear again.</text:span></text:p>
      <text:p text:style-name="p15"><text:span text:style-name="c51">“Well, </text:span><text:span text:style-name="c50">shit.</text:span><text:span text:style-name="c51"> I leave you alone for just a moment, and next time I turn around, you’re shacked up with Captain Thermopylae again. I swear, you humans </text:span><text:span text:style-name="c50">are</text:span><text:span text:style-name="c51"> in perpetual heat.”</text:span></text:p>
      <text:p text:style-name="p15"><text:span text:style-name="c51">Joe turned and stared, his jaw dropping, as a tawny jaguar RIDE padded in from the next bay over. Joe knew this RIDE immediately. He’d memorized every spot on that magnificent pelt, every whisker on his muzzle. He knew intimately the way he moved, the exact way the simulated muscles rippled under his hardlight skin, and precisely how he lifted his paws and put them down. And he </text:span><text:span text:style-name="c50">knew</text:span><text:span text:style-name="c51"> what he was seeing was impossible. But that didn’t keep him from hoping. “</text:span><text:span text:style-name="c50">…J…Julius?!</text:span><text:span text:style-name="c51">”</text:span></text:p>
      <text:p text:style-name="p15"><text:span text:style-name="c51">“Hey, buddy. Been a while. At least it has for </text:span><text:span text:style-name="c50">you.</text:span><text:span text:style-name="c51"> I just woke up an hour ago. God, you look like hell.” The jaguar padded up to him. Joe fell to his knees and reached out, and Julius rubbed his head against Joe’s hand.</text:span></text:p>
      <text:p text:style-name="p15"><text:span text:style-name="c51">“But…what…how…I don’t…” Joe stammered. “Am I dreaming? Again?”</text:span></text:p>
      <text:p text:style-name="p15"><text:span text:style-name="c51">“Here’s a hint,” Julius said. “‘To blaaaaave…’”</text:span></text:p>
      <text:p text:style-name="p15"><text:span text:style-name="c51">Joe snorted at the same time as he drew a breath, and coughed as he accidentally choked on his own spit. “But…but </text:span><text:span text:style-name="c50">how?</text:span><text:span text:style-name="c51">”</text:span></text:p>
      <text:p text:style-name="p15"><text:span text:style-name="c51">“He was only </text:span><text:span text:style-name="c50">mostly</text:span><text:span text:style-name="c51"> dead,” Rhianna said in her best Billy Crystal impression.</text:span></text:p>
      <text:p text:style-name="p15"><text:span text:style-name="c51">“So your niece here brought me to Miracle Maxine’s and they put me in a whole new fucking core,” Julius said.</text:span></text:p>
      <text:p text:style-name="p15"><text:span text:style-name="c51">“They…could do that?” Joe said. “But Dr. Patil said—”</text:span></text:p>
      <text:p text:style-name="p15"><text:span text:style-name="c51">“Science marches on an’ all that shit,” Julius said.</text:span></text:p>
      <text:p text:style-name="p15"><text:span text:style-name="c51">“At the time, she was right,” Rochelle said. “But we’ve been learning a </text:span><text:span text:style-name="c50">lot</text:span><text:span text:style-name="c51"> the last couple years. Having Inties doing the data corrections makes the process more of a sure thing.”</text:span></text:p>
      <text:p text:style-name="p15"><text:span text:style-name="c51">“I can’t…I don’t…” Joe stammered.</text:span></text:p>
      <text:p text:style-name="p15"><text:span text:style-name="c51">“Still having a hard time believing? Well, believe </text:span><text:span text:style-name="c50">this,</text:span><text:span text:style-name="c51">” Julius said, and Fused around him, bringing him back to his feet.</text:span></text:p>
      <text:p text:style-name="p15"><text:span text:style-name="c51">Joe gasped as all the old familiar sensations came back. He was fully enclosed by his old friend again. He </text:span><text:span text:style-name="c50">felt</text:span><text:span text:style-name="c51"> him through the neural link in the hyperreal way none of his dreams had ever felt. And then, there they were. The same old virtual reality jungle clearing. The same jaguar avatar there with him. It was all just too much. He threw his arms around the jaguar’s neck and broke down sobbing.</text:span></text:p>
      <text:p text:style-name="p15"><text:span text:style-name="c51">“Yeah, that’s right. Let it all out, buddy,” Julius said, putting his forepaw around Joe’s back. “Don’t worry, they can’t hear us outside—you’re on ‘mute.’ God, I am </text:span><text:span text:style-name="c50">so sorry.</text:span><text:span text:style-name="c51"> I didn’t mean to fuck up your whole life.”</text:span></text:p>
      <text:p text:style-name="p15"><text:span text:style-name="c51">“You…you didn’t,” Joe said when he could speak again. “You </text:span><text:span text:style-name="c50">saved</text:span><text:span text:style-name="c51"> it. And you gave me purpose. All this stuff…the whole world…it was all for you.”</text:span></text:p>
      <text:p text:style-name="p15"><text:span text:style-name="c51">“Well, I see your memories are disorganized worse than ever,” Julius said. “God, how do you humans ever manage to get any </text:span><text:span text:style-name="c50">thinking </text:span><text:span text:style-name="c51">done?”</text:span></text:p>
      <text:p text:style-name="p15"><text:span text:style-name="c51">“We just let our RIDEs do all the thinking for us,” Joe said. “After all, they’re so much better at it. God, I missed you!”</text:span></text:p>
      <text:p text:style-name="p15"><text:span text:style-name="c51">Julius gave him a sandpapery lick on the cheek. “I can see that. Yeesh, I was right. You really </text:span><text:span text:style-name="c50">did</text:span><text:span text:style-name="c51"> keep my core in a little box and talk to it. I’m not sure whether that’s endearing or fucking creepy.”</text:span></text:p>
      <text:p text:style-name="p15"><text:span text:style-name="c51">“It was a coping mechanism,” Joe said. “I can’t say I ever expected to have to </text:span><text:span text:style-name="c50">explain</text:span><text:span text:style-name="c51"> it to you. Not that I’m not glad I am. This is the best day of my life since…I don’t know. Since Mikey and I found the Trove in Old Singapore.”</text:span></text:p>
      <text:p text:style-name="p15"><text:span text:style-name="c51">Julius snorted. “What, the day you first met </text:span><text:span text:style-name="c50">me</text:span><text:span text:style-name="c51"> was chopped liver?”</text:span></text:p>
      <text:p text:style-name="p15"><text:span text:style-name="c51">“Uh…” Joe said.</text:span></text:p>
      <text:p text:style-name="p15"><text:span text:style-name="c51">Julius chuckled. “Oh, forget about it, I’m just yankin’ your chain. Oh, man, you’re so different now…but so much the same. Shit, you really gotta take better care of yourself.”</text:span></text:p>
      <text:p text:style-name="p15"><text:span text:style-name="c51">“I can’t believe you’re really back,” Joe said. “I keep thinking I’m gonna wake up.”</text:span></text:p>
      <text:p text:style-name="p15"><text:span text:style-name="c51">“I don’t know about waking up, but I think it’s time we drop back into the Real,” Julius said. “After all, we got a garage full of people waiting on us. Got ahold of yourself?”</text:span></text:p>
      <text:p text:style-name="p15"><text:span text:style-name="c51">“I…think so,” Joe said. “Though if I break down bawling like a baby again in front of everyone, I don’t </text:span><text:span text:style-name="c50">care.</text:span><text:span text:style-name="c51"> It feels so good to have you back! Now I feel kind of bad I never had anyone check your core out sooner. I just…took Dr. Patil’s word for it.”</text:span></text:p>
      <text:p text:style-name="p15"><text:span text:style-name="c51">“Don’t blame her,” Julius said. “Like they said, before now it wouldn’a helped. When I read the damage on my diagnostics, I thought the exact same thing. ‘God,’ I thought. ‘I’m dead. Who’ll take care of Joe now?’”</text:span></text:p>
      <text:p text:style-name="p15"><text:span text:style-name="c51">Joe hugged Julius tightly around the neck again. “We’ve got each other back now,” he said. “And I’m </text:span><text:span text:style-name="c50">never</text:span><text:span text:style-name="c51"> gonna lose you again.”</text:span></text:p>
      <text:p text:style-name="p15"><text:span text:style-name="c51">They opened their eyes back on the garage to the sound of synchronized nose-blowing. Rhianna had gotten out a box of Kleenex and passed it around. Quinoa was dabbing at her eyes. “You look </text:span><text:span text:style-name="c50">great</text:span><text:span text:style-name="c51"> in spots, Uncle.”</text:span></text:p>
      <text:p text:style-name="p15"><text:span text:style-name="c51">“Doesn’t he just?” Julius purred. He retracted his head-helmet, and Joe blinked in the sudden light, then carefully reached up with one of Julius’s arms to feel the jaguar ears where his real ones had used to be. “Looks a damn sight better with my tags, too.”</text:span></text:p>
      <text:p text:style-name="p15"><text:span text:style-name="c51">“And less grey in his hair,” Quinoa said.</text:span></text:p>
      <text:p text:style-name="p15"><text:span text:style-name="c51">“That fits,” Joe said. “I feel thirty-five years younger. How is…how is this even </text:span><text:span text:style-name="c50">possible?</text:span><text:span text:style-name="c51">”</text:span></text:p>
      <text:p text:style-name="p15"><text:span text:style-name="c51">“I found the box in your bedroom,” Quinoa said. “And when I saw it had a core in it, which should still have been viable despite the damage…well, I had to get it to the specialists.”</text:span></text:p>
      <text:p text:style-name="p15"><text:span text:style-name="c51">Rhianna opened a drawer in the workbench and brought the box out. “Here it is, by the way.” She flipped it open to reveal the almost-transparent core and medal inside. “You can keep the old core as a souvenir.”</text:span></text:p>
      <text:p text:style-name="p15"><text:span text:style-name="c51">“Let me look at that,” Julius said, head-helmet returning. “Not every day you get to see your own brain. Shit! Look at that fuckin’ crack! I can’t believe you were able to pull me outta that.”</text:span></text:p>
      <text:p text:style-name="p15"><text:span text:style-name="c51">“We’ve actually seen worse,” Rhianna said. “But I’m always glad to help.”</text:span></text:p>
      <text:p text:style-name="p15"><text:span text:style-name="c51">“Thanks for holding onto it,” Julius said. “Dunno where Joe would be without his pet rock to talk to.”</text:span></text:p>
      <text:p text:style-name="p15"><text:span text:style-name="c51">“I’m sure I’d get by somehow,” Joe said dryly. He looked to Rhianna. “I owe you all more than I can </text:span><text:span text:style-name="c50">ever</text:span><text:span text:style-name="c51"> repay you. I’d have given my entire fortune for just five more minutes…” He trailed off as he choked up again.</text:span></text:p>
      <text:p text:style-name="p15"><text:span text:style-name="c51">“We’ve never been in this business for the money,” Rhianna said. “Right, Shelley?”</text:span></text:p>
      <text:p text:style-name="p15"><text:span text:style-name="c51">“We leave that kind of thing to people who have experience with it,” Rochelle said demurely.</text:span></text:p>
      <text:p text:style-name="p15"><text:span text:style-name="c51">“Well, you’ve got yourself a big ol’ Nextus-bureaucracy-game favor owed in my book,” Joe said. “It’s hard for me to imagine anything you could ask that would ever even the tally. Call on me any time for </text:span><text:span text:style-name="c50">anything.</text:span><text:span text:style-name="c51"> In fact…” </text:span><text:span text:style-name="c50">:You still have the “Franklin Mint” protocol, buddy?:</text:span></text:p>
      <text:p text:style-name="p15"><text:span text:style-name="c50">:Oh, that’s fuckin’ perfect!:</text:span><text:span text:style-name="c51"> Julius sent gleefully. </text:span><text:span text:style-name="c50">:Four minty-fresh, comin’ up!:</text:span><text:span text:style-name="c51"> They glanced over at the small fabber on the workbench, and it whirred, spitting out four half-dollar-sized coins.</text:span></text:p>
      <text:p text:style-name="p15"><text:span text:style-name="c51">Rhianna picked one up and looked at it. It had a portrait of Joe Steader on one side, and a jaguar’s rump on the other, along with the star-colonization-era Steader family motto “</text:span><text:span text:style-name="c50">Ad Astra Per Argentum</text:span><text:span text:style-name="c51">.” “Is this…?”</text:span></text:p>
      <text:p text:style-name="p15"><text:span text:style-name="c51">Joe nodded. “It is. My own personal challenge coin. The data strip on the edge is signed with my personal crypto key to prove it’s valid. If you run into any trouble with stuffed shirts over there…well, enjoy yourselves. I don’t hand many of those out.”</text:span></text:p>
      <text:p text:style-name="p15"><text:span text:style-name="c51">“That’s like a get-out-of-red-tape-free card, Rhi,” Kaylee said.</text:span></text:p>
      <text:p text:style-name="p15"><text:span text:style-name="c51">“Not to mention a get-free-drinks-for-life card,” Julius put in. “Trust me, ain’t many coins in Nextus that’ll trump that. A’least there weren’t last time I was alive, and a quick google suggests things ain’t changed much.”</text:span></text:p>
      <text:p text:style-name="p15"><text:span text:style-name="c51">Rhianna swallowed. “Well, thank you. I promise we </text:span><text:span text:style-name="c50">won’t</text:span><text:span text:style-name="c51"> abuse this.”</text:span></text:p>
      <text:p text:style-name="p15"><text:span text:style-name="c51">“Oh, go ahead. Abuse it. Trust me, </text:span><text:span text:style-name="c50">nothing</text:span><text:span text:style-name="c51"> you could do would balance out what you’ve done for us today,” Joe said.</text:span></text:p>
      <text:p text:style-name="p15"><text:span text:style-name="c51">“Is that a challenge?” Uncia asked. Rochelle bapped her.</text:span></text:p>
      <text:p text:style-name="p15"><text:span text:style-name="c51">“Wasn’t that a treat?” Socah said, sniffling. “I might just have to pull that clone trigger after all after seeing you two like this. Nice to meet you, Julius.”</text:span></text:p>
      <text:p text:style-name="p15"><text:span text:style-name="c51">“And the same to you, ma’am,” Julius said. “After seeing all his memories, I have to admit, you manage to live up to ‘em.”</text:span></text:p>
      <text:p text:style-name="p15"><text:span text:style-name="c51">Socah chuckled. “Thank you.” She paused. “‘Captain Thermopylae,’ was it? The ‘Hot Gates’?”</text:span></text:p>
      <text:p text:style-name="p15"><text:span text:style-name="c51">“Er…” Joe said. “Well…yeah. That was what Mikey and I always called you when we talked about you between ourselves. Can’t say I ever thought it would get back to you.”</text:span></text:p>
      <text:p text:style-name="p15"><text:span text:style-name="c51">She smiled. “I appreciate the sentiment, though it’s been about fifty years since I had that body you apparently lusted after.”</text:span></text:p>
      <text:p text:style-name="p15"><text:span text:style-name="c51">Joe shook his head. “It wasn’t your body—well, okay, it was, partly, but—the big thing my brother and I always liked about you was your attitude. You didn’t give a damn how much money we had, you were always ready to put us in our place. That’s pretty rare when you have as much money as we did. It was a refreshing change from being surrounded by sycophants. And you’ve still got </text:span><text:span text:style-name="c50">that</text:span><text:span text:style-name="c51"> in spades.”</text:span></text:p>
      <text:p text:style-name="p15"><text:span text:style-name="c51">“If Nana used the same tone of voice with you as she did me when I was little…” Rhianna said. “Or </text:span><text:span text:style-name="c50">right after they got here</text:span><text:span text:style-name="c51">, for that matter…”</text:span></text:p>
      <text:p text:style-name="p15"><text:span text:style-name="c51">“I’ve been using it since your </text:span><text:span text:style-name="c50">mother</text:span><text:span text:style-name="c51"> was little, Rhi,” Socah said. “She ended up needing it more than either of you, though. Always getting into trouble, that girl. Which…hasn’t changed now that she’s grown up, considering how we got here. Perhaps I should have used it even more than I did.”</text:span></text:p>
      <text:p text:style-name="p15"><text:span text:style-name="c51">“Looks like you come by your talent for troublemaking honestly, pard,” Kaylee said.</text:span></text:p>
      <text:p text:style-name="p15"><text:span text:style-name="c51">“I can’t believe it’s been fuckin’ thirty-five years,” Julius said. “What’s the world even </text:span><text:span text:style-name="c50">like</text:span><text:span text:style-name="c51"> now?”</text:span></text:p>
      <text:p text:style-name="p15"><text:span text:style-name="c51">“There’s a new ‘RVW’ directory we made for catching up in your pre-mem area,” Rochelle said. “Interleave it if you want, or you can catch up in the usual way. Up to you.”</text:span></text:p>
      <text:p text:style-name="p15"><text:span text:style-name="c51">“I think I’ll just live a while, and use your packet for catching up on anything I miss after that,” Julius said. “Thanks, though.”</text:span></text:p>
      <text:p text:style-name="p15"><text:span text:style-name="c51">“Plus, I gotta get us over to Donizetti’s, bro,” Joe said. “This isn’t a bad shell for now, but I know how you loved being cutting edge. Google ‘Katie Packard’ to see the kind of thing I’m thinking about.”</text:span></text:p>
      <text:p text:style-name="p15"><text:span text:style-name="c51">“See? What’d I tell ya?” Julius said, twitching their tail in amusement. “Honestly, it’s not all that big a deal, but if you’re buyin’, I’m not saying no.”</text:span></text:p>
      <text:p text:style-name="p15"><text:span text:style-name="c51">“And there’s also the little matter of thirty-five years’ back pay,” Joe mused.</text:span></text:p>
      <text:p text:style-name="p15"><text:span text:style-name="c51">“Hey. I’m </text:span><text:span text:style-name="c50">not</text:span><text:span text:style-name="c51"> gonna take your fuckin’ money for the time I wasn’t actually on the job,” Julius said. “Besides, I just checked my savings account and with thirty-five years of interest on it, I done pretty well. So throw in the new bod and call it even.”</text:span></text:p>
      <text:p text:style-name="p15"><text:span text:style-name="c51">Joe nodded their head. “Fair enough.” He chuckled. “</text:span><text:span text:style-name="c50">You</text:span><text:span text:style-name="c51"> always knew how to put me in my place, too.”</text:span></text:p>
      <text:p text:style-name="p15"><text:span text:style-name="c51">“That’s what I’m for, buddy,” Julius said happily.</text:span></text:p>
      <text:p text:style-name="p15"><text:span text:style-name="c51">“Now, I wonder if we can leave without the newsies figuring out what’s up?” Joe mused. </text:span></text:p>
      <text:p text:style-name="p15"><text:span text:style-name="c51">“How about this?” Quinoa said, her features blurring into a perfect untagged copy of her uncle. “Socah can drive me back to our place,” she said in Joe’s voice. “And you can be some random guy who came to pick up his jag after a tune-up.”</text:span></text:p>
      <text:p text:style-name="p15"><text:span text:style-name="c51">“It’s scary how well you do that,” Socah said.</text:span></text:p>
      <text:p text:style-name="p15"><text:span text:style-name="c51">“A necessary talent in darker days,” Quinoa-Joe said. “Fortunately not so much any more.”</text:span></text:p>
      <text:p text:style-name="p15"><text:span text:style-name="c51">“And…sheesh. What the precise fuck?” Julius said. “Was just reading some stuff linked from ‘Katie Packard,’ and…Fritz turned into a supervillain bent on world domination? </text:span><text:span text:style-name="c50">Our</text:span><text:span text:style-name="c51"> Fritz? I knew he had to be mental after what he did to your cousin, but this…”</text:span></text:p>
      <text:p text:style-name="p15"><text:span text:style-name="c51">“‘Mental’, he says,” Kaylee said. “</text:span><text:span text:style-name="c50">‘Your’</text:span><text:span text:style-name="c51"> Fritz?”</text:span></text:p>
      <text:p text:style-name="p15"><text:span text:style-name="c51">“It’s…a long story,” Joe said. “We knew him before he went completely out of his gourd. Later on, he actually helped get Steader Entertainment off the ground by arranging for Integrates to help us crack, sort, and mine the stuff we dug up on Earth. And, well, you know about the stupid little stunt I pulled a few months ago.”</text:span></text:p>
      <text:p text:style-name="p15"><text:span text:style-name="c51">“Yes, we do,” Quinoa-Joe said, crossing her arms and glowering in a gesture so un-Joe-like that everyone else in the room had to laugh.</text:span></text:p>
      <text:p text:style-name="p15"><text:span text:style-name="c51">“Ow,” Joe said. “If you’re going to be me, at least don’t </text:span><text:span text:style-name="c50">sulk.</text:span><text:span text:style-name="c51"> It’s not becoming.”</text:span></text:p>
      <text:p text:style-name="p15"><text:span text:style-name="c51">“If I were going to judge people based on how they felt about Fritz, it would kind of put me at odds with Dr. Patil,” Rhianna said. “We may not be too fond of him ourselves—”</text:span></text:p>
      <text:p text:style-name="p15"><text:span text:style-name="c51">“</text:span><text:span text:style-name="c50">That’s</text:span><text:span text:style-name="c51"> an understatement,” Kaylee muttered.</text:span></text:p>
      <text:p text:style-name="p15"><text:span text:style-name="c51">“—but I guess there aren’t too many people in the world who’re all good or all bad.” Rhianna shrugged. “I actually wouldn’t mind hearing more about the old days, if you wouldn’t mind talking about it sometime.”</text:span></text:p>
      <text:p text:style-name="p15"><text:span text:style-name="c51">“Sure thing,” Joe said. “Comm me sometime. I’ll send you my private code.”</text:span></text:p>
      <text:p text:style-name="p15"><text:span text:style-name="c51">Rhianna nodded. “Will do. And thanks again.”</text:span></text:p>
      <text:p text:style-name="p15"><text:span text:style-name="c51">“Then I guess ‘you’ and I should be going,” Socah said, nodding at “Joe”. “Give me a ring when you and Julius want to get together. I don’t care what the hour is. I don’t sleep much and getting dressed takes no time at all.”</text:span></text:p>
      <text:p text:style-name="p15"><text:span text:style-name="c51">“And if you need anything, any time, give me a call,” Rhianna said. “Kaylee takes all my calls, and she can wake me at need.”</text:span></text:p>
      <text:p text:style-name="p15"><text:span text:style-name="c51">“You’ve already done so much for me…for </text:span><text:span text:style-name="c50">us</text:span><text:span text:style-name="c51">,” Joe said.</text:span></text:p>
      <text:p text:style-name="p15"><text:span text:style-name="c51">“Just be sure and come back here for your tune-ups,” Rhianna said.</text:span></text:p>
      <text:p text:style-name="p15"><text:span text:style-name="c51">“Oh, an’ comm me sometime, Jules,” Kaylee said. “There’s a bunch of rescued old-timers around we could get together with. Including one we rescued just last week who got losted during the run-up to ‘Final Fury.’ We’re thinkin’ a puttin’ together a support group.”</text:span></text:p>
      <text:p text:style-name="p15"><text:span text:style-name="c51">“Sounds fuckin’ </text:span><text:span text:style-name="c50">awesome</text:span><text:span text:style-name="c51">, Kaylee,” Julius said. “I never had the chance to talk too much with too many RIDEs back in the day, but…we got stuff in common, so why not?”</text:span></text:p>
      <text:p text:style-name="p15"><text:span text:style-name="c51">The garage door rolled up, and Quinoa-Joe climbed onto the Harley behind Socah. “See you later!” she said.</text:span></text:p>
      <text:p text:style-name="p15"><text:span text:style-name="c51">“Keep in touch,” Socah added, before pulling away.</text:span></text:p>
      <text:p text:style-name="p15"><text:span text:style-name="c51">Joe and Julius watched her go. “I still can’t believe this,” Joe said.</text:span></text:p>
      <text:p text:style-name="p15"><text:span text:style-name="c51">“I can pinch you with my Fusers if you want,” Julius said.</text:span></text:p>
      <text:p text:style-name="p15"><text:span text:style-name="c51">“That’s…quite all right,” Joe said. “Well, let’s go, pal. We got a </text:span><text:span text:style-name="c50">lot</text:span><text:span text:style-name="c51"> of catching up to do. We’re gonna leave through one of the other bays just so there’s less suspicion.” The Fuser lifted off the ground and hovered back to the door Julius had entered by.</text:span></text:p>
      <text:p text:style-name="p15"><text:span text:style-name="c51">“Have fun storming the castle,” Kaylee quipped, waving her forepaw at the Jaguar Fuser.</text:span></text:p>
      <text:p text:style-name="p15"><text:span text:style-name="c51">“Bye! And thanks again!” Julius said as they left the garage.</text:span></text:p>
      <text:p text:style-name="p15"><text:span text:style-name="c50">I can’t believe this is real,</text:span><text:span text:style-name="c51"> Joe thought. </text:span><text:span text:style-name="c50">This is too much like the old days. I’m going to wake up any moment, and…</text:span></text:p>
      <text:p text:style-name="p15"><text:span text:style-name="c51">“No, buddy, you’re not,” Julius said firmly. “This is fuckin’ real as it gets. And I’m gonna keep proving that to you ‘til I get it through your thick skull into your meaty little mind.” He converted back to skimmer bike form, a hardlight helmet materializing over Joe’s head just like in the old days. “Rhianna tells me this shell’s batts and lifters aren’t the best available, but the spec’s still at least 20% over what my old ones could do. Shall we see how fast we can make it to Nextus on the road, or you wanna show me that fuckin’ ridiculous Pan-Am of yours?”</text:span></text:p>
      <text:p text:style-name="p15"><text:span text:style-name="c51">“Let’s save the plane for another time,” Joe said. “I want to show you the Tunnel anyway. Let’s punch it, bro.”</text:span></text:p>
      <text:p text:style-name="p15"><text:span text:style-name="c51">“You got it!” Julius said. His lifters growled and they were off. “And </text:span><text:span text:style-name="c50">awaaaaaaay</text:span><text:span text:style-name="c51"> we go!”</text:span></text:p>
      <text:p text:style-name="p15"><text:span text:style-name="c51">Joe closed his eyes, leaned back, and let the tears of joy stream down his face as his long-lost friend carried him home.</text:span></text:p>
      <text:p text:style-name="p15"/>
      <text:p text:style-name="p15"><text:span text:style-name="c66">To Be Continued in the Gondwana Grand Tour!</text:span></text:p>
    </office:text>
  </office:body>
</office:document-content>
</file>