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1" style:family="paragraph">
      <style:paragraph-properties/>
    </style:style>
    <style:style style:name="c2" style:family="text">
      <style:text-properties fo:font-family="Georgia" fo:font-size="36pt" fo:text-transform="none" fo:letter-spacing="0pt" style:text-underline-type="none" style:text-line-through-type="none" style:text-underline-style="none" fo:color="#000000"/>
    </style:style>
    <style:style style:name="p3" style:family="paragraph">
      <style:paragraph-properties fo:text-align="center" fo:text-indent="27pt"/>
    </style:style>
    <style:style style:name="c4" style:family="text">
      <style:text-properties fo:font-family="Georgia" fo:font-size="24pt" fo:text-transform="none" fo:letter-spacing="0pt" style:text-underline-type="none" style:text-line-through-type="none" style:text-underline-style="none" fo:color="#000000"/>
    </style:style>
    <style:style style:name="p9" style:family="paragraph">
      <style:paragraph-properties fo:text-indent="27pt"/>
    </style:style>
    <style:style style:name="c10" style:family="text">
      <style:text-properties fo:font-style="italic" fo:font-family="Georgia" fo:font-size="12pt" fo:text-transform="none" fo:letter-spacing="0pt" style:text-underline-type="none" style:text-line-through-type="none" style:text-underline-style="none" fo:color="#000000"/>
    </style:style>
    <style:style style:name="c11" style:family="text">
      <style:text-properties fo:font-family="Georgia" fo:font-size="12pt" fo:text-transform="none" fo:letter-spacing="0pt" style:text-underline-type="none" style:text-line-through-type="none" style:text-underline-style="none" fo:color="#000000"/>
    </style:style>
    <style:style style:name="p12" style:family="paragraph">
      <style:paragraph-properties fo:text-indent="27pt" fo:break-before="page" fo:keep-together="false"/>
    </style:style>
    <style:style style:name="c13" style:family="text">
      <style:text-properties fo:font-style="italic" fo:font-family="Georgia" fo:font-size="12pt" fo:text-transform="none" fo:letter-spacing="0pt" style:text-underline-type="none" style:text-line-through-type="none" style:text-underline-style="none" fo:color="#000000"/>
    </style:style>
    <style:style style:name="p14" style:family="paragraph">
      <style:paragraph-properties fo:text-align="start" fo:text-indent="27pt"/>
    </style:style>
    <style:style style:name="c16" style:family="text">
      <style:text-properties fo:font-family="Georgia" fo:font-size="12pt" fo:text-transform="none" fo:letter-spacing="0pt" style:text-underline-type="none" style:text-line-through-type="none" style:text-underline-style="none" fo:color="#000000"/>
    </style:style>
    <style:style style:name="c17" style:family="text">
      <style:text-properties fo:font-style="italic" fo:font-family="Georgia" fo:font-size="12pt" fo:text-transform="none" fo:letter-spacing="0pt" style:text-underline-type="none" style:text-line-through-type="none" style:text-underline-style="none" fo:color="#000000"/>
    </style:style>
    <style:style style:name="c18" style:family="text">
      <style:text-properties fo:font-family="Georgia" fo:font-size="12pt" fo:text-transform="none" fo:letter-spacing="0pt" style:text-underline-type="none" style:text-line-through-type="none" style:text-underline-style="none" style:text-position="super" fo:color="#000000"/>
    </style:style>
    <style:style style:name="c19" style:family="text">
      <style:text-properties fo:font-family="Georgia" fo:font-size="12pt" fo:text-transform="none" fo:letter-spacing="0pt" style:text-underline-type="none" style:text-line-through-type="none" style:text-underline-style="none" fo:color="#000000"/>
    </style:style>
    <style:style style:name="c20" style:family="text">
      <style:text-properties fo:font-family="Georgia" fo:font-size="12pt" fo:text-transform="none" fo:letter-spacing="0pt" style:text-underline-type="none" style:text-line-through-type="none" style:text-underline-style="none" fo:color="#000000"/>
    </style:style>
    <style:style style:name="c21" style:family="text">
      <style:text-properties fo:font-style="italic" fo:font-family="Georgia" fo:font-size="12pt" fo:text-transform="none" fo:letter-spacing="0pt" style:text-underline-type="none" style:text-line-through-type="none" style:text-underline-style="none" fo:color="#000000"/>
    </style:style>
    <style:style style:name="c22" style:family="text">
      <style:text-properties fo:font-family="Georgia" fo:font-size="12pt" fo:text-transform="none" fo:letter-spacing="0pt" style:text-underline-type="none" style:text-line-through-type="none" style:text-underline-style="none" fo:color="#000000"/>
    </style:style>
    <style:style style:name="c23" style:family="text">
      <style:text-properties fo:font-style="italic" fo:font-family="Georgia" fo:font-size="12pt" fo:text-transform="none" fo:letter-spacing="0pt" style:text-underline-type="none" style:text-line-through-type="none" style:text-underline-style="none" fo:color="#000000"/>
    </style:style>
    <style:style style:name="c24" style:family="text">
      <style:text-properties fo:font-family="Georgia" fo:font-size="12pt" fo:text-transform="none" fo:letter-spacing="0pt" style:text-underline-type="none" style:text-line-through-type="none" style:text-underline-style="none" fo:color="#000000"/>
    </style:style>
    <style:style style:name="c25" style:family="text">
      <style:text-properties fo:font-style="italic" fo:font-family="Georgia" fo:font-size="12pt" fo:text-transform="none" fo:letter-spacing="0pt" style:text-underline-type="none" style:text-line-through-type="none" style:text-underline-style="none" fo:color="#000000"/>
    </style:style>
    <style:style style:name="c26" style:family="text">
      <style:text-properties fo:font-style="italic" fo:font-family="Georgia" fo:font-size="12pt" fo:text-transform="none" fo:letter-spacing="0pt" style:text-underline-type="none" style:text-line-through-type="none" style:text-underline-style="none" fo:color="#000000"/>
    </style:style>
    <style:style style:name="c27" style:family="text">
      <style:text-properties fo:font-family="Georgia" fo:font-size="12pt" fo:text-transform="none" fo:letter-spacing="0pt" style:text-underline-type="none" style:text-line-through-type="none" style:text-underline-style="none" fo:color="#000000"/>
    </style:style>
    <style:style style:name="c28" style:family="text">
      <style:text-properties fo:font-family="Georgia" fo:font-size="12pt" fo:text-transform="none" fo:letter-spacing="0pt" style:text-underline-type="none" style:text-line-through-type="none" style:text-underline-style="none" fo:color="#000000"/>
    </style:style>
    <style:style style:name="c29" style:family="text">
      <style:text-properties fo:font-family="Georgia" fo:font-size="12pt" fo:text-transform="none" fo:letter-spacing="0pt" style:text-underline-type="none" style:text-line-through-type="none" style:text-underline-style="none" fo:color="#000000"/>
    </style:style>
    <style:style style:name="c30" style:family="text">
      <style:text-properties fo:font-family="Georgia" fo:font-size="12pt" fo:text-transform="none" fo:letter-spacing="0pt" style:text-underline-type="none" style:text-line-through-type="none" style:text-underline-style="none" fo:color="#000000"/>
    </style:style>
    <style:style style:name="c31" style:family="text">
      <style:text-properties fo:font-family="Georgia" fo:font-size="12pt" fo:text-transform="none" fo:letter-spacing="0pt" style:text-underline-type="none" style:text-line-through-type="none" style:text-underline-style="none" fo:color="#000000"/>
    </style:style>
    <style:style style:name="c32" style:family="text">
      <style:text-properties fo:font-family="Georgia" fo:font-size="12pt" fo:text-transform="none" fo:letter-spacing="0pt" style:text-underline-type="none" style:text-line-through-type="none" style:text-underline-style="none" fo:color="#000000"/>
    </style:style>
    <style:style style:name="c33" style:family="text">
      <style:text-properties fo:font-family="Georgia" fo:font-size="12pt" fo:text-transform="none" fo:letter-spacing="0pt" style:text-underline-type="none" style:text-line-through-type="none" style:text-underline-style="none" fo:color="#000000"/>
    </style:style>
    <style:style style:name="c34" style:family="text">
      <style:text-properties fo:font-family="Georgia" fo:font-size="12pt" fo:text-transform="none" fo:letter-spacing="0pt" style:text-underline-type="none" style:text-line-through-type="none" style:text-underline-style="none" fo:color="#000000"/>
    </style:style>
    <style:style style:name="c35" style:family="text">
      <style:text-properties fo:font-style="italic" fo:font-family="Georgia" fo:font-size="12pt" fo:text-transform="none" fo:letter-spacing="0pt" style:text-underline-type="none" style:text-line-through-type="none" style:text-underline-style="none" fo:color="#000000"/>
    </style:style>
    <style:style style:name="c36" style:family="text">
      <style:text-properties fo:font-style="italic" fo:font-family="Georgia" fo:font-size="12pt" fo:text-transform="none" fo:letter-spacing="0pt" style:text-underline-type="none" style:text-line-through-type="none" style:text-underline-style="none" fo:color="#000000"/>
    </style:style>
    <style:style style:name="c37" style:family="text">
      <style:text-properties fo:font-family="Georgia" fo:font-size="12pt" fo:text-transform="none" fo:letter-spacing="0pt" style:text-underline-type="none" style:text-line-through-type="none" style:text-underline-style="none" fo:color="#000000"/>
    </style:style>
    <style:style style:name="c38" style:family="text">
      <style:text-properties fo:font-family="Georgia" fo:font-size="12pt" fo:text-transform="none" fo:letter-spacing="0pt" style:text-underline-type="none" style:text-line-through-type="none" style:text-underline-style="none" fo:color="#000000"/>
    </style:style>
    <style:style style:name="c39" style:family="text">
      <style:text-properties fo:font-family="Georgia" fo:font-size="12pt" fo:text-transform="none" fo:letter-spacing="0pt" style:text-underline-type="none" style:text-line-through-type="none" style:text-underline-style="none" fo:color="#000000"/>
    </style:style>
    <style:style style:name="c40" style:family="text">
      <style:text-properties fo:font-style="italic" fo:font-family="Georgia" fo:font-size="12pt" fo:text-transform="none" fo:letter-spacing="0pt" style:text-underline-type="none" style:text-line-through-type="none" style:text-underline-style="none" fo:color="#000000"/>
    </style:style>
    <style:style style:name="c41" style:family="text">
      <style:text-properties fo:font-family="Georgia" fo:font-size="12pt" fo:text-transform="none" fo:letter-spacing="0pt" style:text-underline-type="none" style:text-line-through-type="none" style:text-underline-style="none" fo:color="#000000"/>
    </style:style>
    <style:style style:name="c42" style:family="text">
      <style:text-properties fo:font-family="Georgia" fo:font-size="12pt" fo:text-transform="none" fo:letter-spacing="0pt" style:text-underline-type="none" style:text-line-through-type="none" style:text-underline-style="none" fo:color="#000000"/>
    </style:style>
    <style:style style:name="c43" style:family="text">
      <style:text-properties fo:font-family="Georgia" fo:font-size="12pt" fo:text-transform="none" fo:letter-spacing="0pt" style:text-underline-type="none" style:text-line-through-type="none" style:text-underline-style="none"/>
    </style:style>
    <style:style style:name="c44" style:family="text">
      <style:text-properties fo:font-weight="bold" fo:font-family="Georgia" fo:font-size="12pt" fo:text-transform="none" fo:letter-spacing="0pt" style:text-underline-type="none" style:text-line-through-type="none" style:text-underline-style="none"/>
    </style:style>
    <style:style style:name="c45" style:family="text">
      <style:text-properties fo:font-family="Georgia" fo:font-size="12pt" fo:text-transform="none" fo:letter-spacing="0pt" style:text-underline-type="none" style:text-line-through-type="none" style:text-underline-style="none" fo:color="#000000"/>
    </style:style>
  </office:automatic-styles>
  <office:body>
    <office:text>
      <text:p text:style-name="p1"/>
      <text:p text:style-name="p3"/>
      <text:p text:style-name="p3"/>
      <text:p text:style-name="p3"/>
      <text:p text:style-name="p3"/>
      <text:p text:style-name="p3"/>
      <text:p text:style-name="p3"/>
      <text:p text:style-name="p3"><text:span text:style-name="c2">Impossible Things</text:span></text:p>
      <text:p text:style-name="p3"/>
      <text:p text:style-name="p3"><text:span text:style-name="c4">By JonBuck and Robotech_Master</text:span></text:p>
      <text:p text:style-name="p12"><text:span text:style-name="c13">Well I would not give you false hope</text:span></text:p>
      <text:p text:style-name="p9"><text:span text:style-name="c10">On this strange and mournful day</text:span></text:p>
      <text:p text:style-name="p9"><text:span text:style-name="c10">But the mother and child reunion</text:span></text:p>
      <text:p text:style-name="p9"><text:span text:style-name="c10">Is only a motion away.</text:span></text:p>
      <text:p text:style-name="p9"><text:span text:style-name="c11">—Paul Simon</text:span></text:p>
      <text:p text:style-name="p9"/>
      <text:p text:style-name="p9"><text:span text:style-name="c10">If you want to go fast, go alone. If you want to go far, go together.</text:span></text:p>
      <text:p text:style-name="p9"><text:span text:style-name="c11">—African proverb</text:span></text:p>
      <text:p text:style-name="p14"/>
      <text:p text:style-name="p9"><text:span text:style-name="c17">March 12, 151 A.L.</text:span></text:p>
      <text:p text:style-name="p9"><text:span text:style-name="c10">Cavorite Caravans used skimmer dealership, Baltica</text:span></text:p>
      <text:p text:style-name="p9"/>
      <text:p text:style-name="p9"><text:span text:style-name="c11">“Only a hundred and sixty </text:span><text:span text:style-name="c10">muuuuuuu</text:span><text:span text:style-name="c11">,” the bull-eared man mooed. He leaned against a battered chartreuse-and-white skimmer van with classic curved lines and a Volkswagen emblem, addressing a small group of tired-looking men and women standing before him. “For this fine, classic retro flyin’ machine? Only one owner, a tourist family from Eridani. It’s a steal.”</text:span></text:p>
      <text:p text:style-name="p9"><text:span text:style-name="c11">Arlene Gates squinted at the display on the back of her cybernetic right hand. The woman was in her mid-sixties, though modern anti-agathics made her only seem to be in her late thirties—still considered young, when a typical lifespan now approached 150 years. She wore a severely plain blouse and dark slacks. Her dark blond hair fell around her shoulders in tight curls. The inexpensive cybernetics of her right arm and legs hummed. “We don’t quite have that much, Mr. Saleen.”</text:span></text:p>
      <text:p text:style-name="p9"><text:span text:style-name="c11">The salesman raised an eyebrow. “What do you have?”</text:span></text:p>
      <text:p text:style-name="p9"><text:span text:style-name="c11">She showed him the attached display, currently listing the balance of her wallet account. There were dark circles under her youthful violet eyes. The family had only been thawed out for a matter of hours and hadn’t had any chance to adjust to anything. “We can offer a hundred forty-two.”</text:span></text:p>
      <text:p text:style-name="p9"><text:span text:style-name="c11">“Sold!”</text:span></text:p>
      <text:p text:style-name="p9"><text:span text:style-name="c10">:Unbelievable,:</text:span><text:span text:style-name="c11"> Arlene’s second-youngest child Ivor sent to the rest of their family. </text:span><text:span text:style-name="c10">:At these exchange rates…even something like…what’d he call it?:</text:span></text:p>
      <text:p text:style-name="p9"><text:span text:style-name="c10">:1964 Volkswagen Microbus camper replica,: </text:span><text:span text:style-name="c11">Ivor’s father Roy Stone replied. The 68-year old man’s demeanor said lawyer to anyone looking. His face had the chiseled, strong-jawed “courtroom look” popular in his profession. Unlike the rest of his family, his hair was black. He had a sharp, direct expression in his charismatic blue eyes. His colleagues had often said he had courtroom Presence. He appeared to be in his early forties. </text:span><text:span text:style-name="c10">:Something they pulled out of an Earth history database, I imagine. I don’t get it. This design is five hundred years old, for Chrissakes!:</text:span></text:p>
      <text:p text:style-name="p9"><text:span text:style-name="c10">:Well, except for having lifters built into its wheels, and a hardlight aeroshell. Anyway, whatever it is, it’d cost at least a hundred times as much used back ho—I mean, back on Earth.:</text:span><text:span text:style-name="c11"> Ivor said. </text:span><text:span text:style-name="c10">:Even in this condition. I mean, geez, if that thing gets us all the way to Uplift it’ll be a wonder. We’re talking thousands of klicks, Ma. It’s a huge-ass planet.:</text:span></text:p>
      <text:p text:style-name="p9"><text:span text:style-name="c10">:It’s only about a quarter of what sub tickets would run for all of us,:</text:span><text:span text:style-name="c11"> Arlene’s mother Socah chimed in. She appeared to be an attractive young woman in worn North American Army fatigue coveralls, with blonde hair worn in a Mohawk on top that tailed off into a long ponytail in back. It was only on looking closer that one might notice the plastic consistency of her skin, or hear the faint whir of worn-out servos grinding when she moved. </text:span><text:span text:style-name="c10">:So if it </text:span><text:span text:style-name="c11">does</text:span><text:span text:style-name="c10"> get us that far and dies, we’ll still come out ahead.:</text:span></text:p>
      <text:p text:style-name="p9"><text:span text:style-name="c10">:I still don’t see why we couldn’t have commed ahead,:</text:span><text:span text:style-name="c11"> Ivor’s sister Olivia grumbled. She had curly blond hair, like her mother, and her father’s blue eyes—though they were cybernetically enhanced so much there was little natural about them. Neither plump nor petite, still having her original legs, she had cultivated a fit runner’s physique. </text:span><text:span text:style-name="c10">:Or even do it now. If we’d let him know we were coming—:</text:span></text:p>
      <text:p text:style-name="p9"><text:span text:style-name="c10">:We’ve been over that,:</text:span><text:span text:style-name="c11"> Ivor and Olivia’s brother Ferris said. He was the oldest of Arlene and Roy’s children, in his late-40s, green-eyed, wavy-haired and a little overweight. The stereotypical absent-minded professor, he was more often in his internal research databases than paying much attention to the outside world. <text:s/>His clothes were already unkempt-looking, for all they’d been folded in storage for several years. </text:span><text:span text:style-name="c10">:It wouldn’t be fair to have that hanging over his head for three years. He made it on his own, and if we have to we can too.:</text:span></text:p>
      <text:p text:style-name="p9"><text:span text:style-name="c10">:And there wouldn’t be any point in calling him now when we can get the rest of the way on our own,: </text:span><text:span text:style-name="c11">Socah said. </text:span><text:span text:style-name="c10">:We’ve come almost thirty light years on that tramp freighter. What’s a few thousand klicks now?:</text:span></text:p>
      <text:p text:style-name="p9"><text:span text:style-name="c11">The youngest—Olivia—was twenty-six, so they didn’t have the excuse of traveling with young children. Every single one of them had contributed to paying for the roundabout voyage from Earth to Zharus, <text:s/>selling organs for cheaper-to-maintain cybernetics. It had cost more than just an arm and a leg—three lungs, a liver, two spleens, and a couple of kidneys had paid the bill. Arlene Gates and Roy Stone had had to pull up stakes and leave the planet as fast as they could at the time for reasons they still wouldn’t go into. There were yet more extended family members still </text:span><text:span text:style-name="c10">en route</text:span><text:span text:style-name="c11">.</text:span></text:p>
      <text:p text:style-name="p9"><text:span text:style-name="c11">Three years in cryo later, they’d been awoken in some city called Baltica, situated in a rift valley on the northern edge of the supercontinent Gondwana. They had supposed to have been offloaded in Aloha, but after some digging Grandma Socah had found the freighter captain had somehow gotten them down more cheaply here instead, which had been beneficial for their thin wallet. From the standpoint of circumnavigating the continent, it had actually cut tens of thousands of klicks off the final leg of their trip. Baltica was at the twelve o’clock position on Gondwana, whereas Aloha was at seven. Either way, it was still going to be a long trip to Uplift at the two o’clock slot.</text:span></text:p>
      <text:p text:style-name="p9"><text:span text:style-name="c11">Six Earthers whose freshest memories of their origin world were subjectively only a few hours old, trying to haggle down the price on something that looked straight out of the Ground Transport Museum in New Boston. Paradoxically, the fact that both they and the salesman were fully aware of the ridiculousness of the situation actually seemed to act as a bond between them. Or maybe the salesman was just very good at making it seem that way. He probably met a lot of ex-Earthers in their situation, Ivor reflected.</text:span></text:p>
      <text:p text:style-name="p9"><text:span text:style-name="c11">Baltica was apparently a new “polity” as they called them here, barely a decade old. They needed warm bodies to supervise construction and other tasks, but none of the new immigrants felt any need to stick around. Not when their ultimate destination was only a few thousand klicks away.</text:span></text:p>
      <text:p text:style-name="p9"><text:span text:style-name="c11">“So, uh…” Ivor said, scratching his head. His cybernetic right forearm bulged with built-in multitools he’d refused to sell. His hand transformed, extending a scanner that went </text:span><text:span text:style-name="c10">ping</text:span><text:span text:style-name="c11">. “Where’s the boron fuel slug go? Back home, something this size uses a half-meter poly.”</text:span></text:p>
      <text:p text:style-name="p9"><text:span text:style-name="c11">“What ‘chu folks have got here is a gen-u-ine B-class sarium battery pack,” the salesman said, handing out a few printed pages. “You wouldn’a heard of ‘em, being fresh off the boat an’ all, but just lookie at the manual. The one biggie is, if you pick up sarium cells for cameras, comms, or cyber, don’t </text:span><text:span text:style-name="c10">never</text:span><text:span text:style-name="c11"> try to charge one sarium battery from another. You zero out both batts, and maybe fry ‘em too. Some quantum thingie or other. Ya got a small fuel cell generator on board to charge your gadgets, or the bus’s cells in a pinch iffen ya run out short of the next charging station.”</text:span></text:p>
      <text:p text:style-name="p9"><text:span text:style-name="c11">Ivor gawped at the battery specifications. “</text:span><text:span text:style-name="c10">G’wow!</text:span><text:span text:style-name="c11">”</text:span></text:p>
      <text:p text:style-name="p9"><text:span text:style-name="c11">“Let me see that,” Olivia said. She soon joined her brother in gawping. <text:s/>“Holy sshhhh…look at this, Ivor! This is impossible! The energy density is just…impossible!”</text:span></text:p>
      <text:p text:style-name="p9"><text:span text:style-name="c11">“When you charge up them batteries, you get back what you put in a hundred times over. I guarantee you folks’ll see ten impossible things afore lunchtime tomorra here on Zharus,” the salesman said. “She’s all ready to go for you nice folks. I wish you luck.”</text:span></text:p>
      <text:p text:style-name="p9"><text:span text:style-name="c11">“Can I ask a personal question, Mr. Saleen?” Olivia asked.</text:span></text:p>
      <text:p text:style-name="p9"><text:span text:style-name="c11">“It’s the ears, ain’t it?” the salesman said with good humor. “And the tail.”</text:span></text:p>
      <text:p text:style-name="p9"><text:span text:style-name="c11">“And having a </text:span><text:span text:style-name="c10">huge</text:span><text:span text:style-name="c11"> bull for a pet,” the young woman continued, pointing at the bull placidly chewing his cud. “I’ve heard of people looking like their pets, but…”</text:span></text:p>
      <text:p text:style-name="p9"><text:span text:style-name="c11">“Oh, you’ll find that a lot around these parts,” Saleen said evasively. “Local fashion.”</text:span></text:p>
      <text:p text:style-name="p9"><text:span text:style-name="c11">“Very interesting,” Ferris said. “Earth’s so damned homogenous these days, you know. Far too little for an Anthropologist like myself to really sink my teeth into.”</text:span></text:p>
      <text:p text:style-name="p9"><text:span text:style-name="c11">“You mean, what isn’t in VL, right?” Ivor pointed out. “Plenty going on in there.”</text:span></text:p>
      <text:p text:style-name="p9"><text:span text:style-name="c11">Arlene’s motherly intuition sensed an old argument brewing between the brothers. Ferris was nineteen years older than Ivor. They had rather differing generational views on Virtual Life. “We’re ready to go, so let’s not burn daylight here.”</text:span></text:p>
      <text:p text:style-name="p9"><text:span text:style-name="c11">“Thanks again, Mr. Saleen,” Roy Stone said. “Everyone, get in. We’re going.”</text:span></text:p>
      <text:p text:style-name="p9"><text:span text:style-name="c11">“Y’all are nice folks. I wish ya the best of luck in your new home,” the skimmer salesman said.</text:span></text:p>
      <text:p text:style-name="p9"><text:span text:style-name="c11">Clem Saleen and his RIDE watched them go. The Hereford bull hadn’t said a word through the whole exchange, not wanting to spook the Earthers. Once they were out of earshot he spoke up. “Ya know, Clem, that there skimmer was worth at least five hundred.”</text:span></text:p>
      <text:p text:style-name="p9"><text:span text:style-name="c11">Clem doffed his hat, using it to fan his sweaty face. “I know, my friend. But those folks really needed a lucky break. I ain’t never seen anyone as fresh off the boat as them, or quite so worn-down lookin’. They don’t know </text:span><text:span text:style-name="c10">thing one</text:span><text:span text:style-name="c11"> about us. You did good keepin’ quiet. They started asking questions ‘bout you, they’d be here all day.”</text:span></text:p>
      <text:p text:style-name="p9"><text:span text:style-name="c11">“Yer welcome, Clem.” The bull RIDE looked thoughtfully in the direction the Earthers had gone. “I think, between them, they have more metal than I’m even made of. Ain’t enough flesh there to build three humans, let alone six.”</text:span></text:p>
      <text:p text:style-name="p9"><text:span text:style-name="c11">“Price a’ doing bidness iffen ye can’t afford fancy cruise tickets,” Clem reflected. “Anyway, good luck to ‘em, and that’s the end of it. Now let’s see if we can’t make up the difference on our next few customers, huh?”</text:span></text:p>
      <text:p text:style-name="p14"/>
      <text:p text:style-name="p9"><text:span text:style-name="c19">They stopped at a roadside park an hour outside of Baltica for Ivor to break out his tools and rebalance the lifters, with a little help from Socah. It took them almost a whole hour, but by the time they finished the others could tell the difference in the motors’ harmonics. “Should be good for up to 400 kph now,” Ivor said, retracting his tools back into his arm. The second youngest of the family was somewhat of a metalhead, with visibly cybernetic arms and legs, and replacement eyes that could glow. There was very little left of him that was still organic. “Still wouldn’t take it over 350 for long stretches, though.”</text:span></text:p>
      <text:p text:style-name="p9"><text:span text:style-name="c11">“Great! So, while we’re here, let’s eat.” Olivia nodded to a nearby picnic table. “This thing has an amazing food fabber. Not gourmet or anything, but it makes passable ham sandwiches.” She patted the cabinet across from the door, designed to resemble the micro-kitchenette fixture from a vintage microbus camper. A progress meter composed of tiny incandescent lights slowly filled.</text:span></text:p>
      <text:p text:style-name="p9"><text:span text:style-name="c11">“I’m still trying to figure out how it can do that,” Socah reflected. “That’s not any bigger than the boxes we got in the field back in the 56</text:span><text:span text:style-name="c18">th</text:span><text:span text:style-name="c11">. And all </text:span><text:span text:style-name="c10">those</text:span><text:span text:style-name="c11"> did was make rat bars and nothing else.”</text:span></text:p>
      <text:p text:style-name="p9"><text:span text:style-name="c11">Olivia looked more closely at the side of the van. “Ivor, zoom in real tight on the van with one of your arm sensors. My eyes are picking up…the </text:span><text:span text:style-name="c10">hell</text:span><text:span text:style-name="c11"> is that?” The young woman and everyone else looked into the sky.</text:span></text:p>
      <text:p text:style-name="p9"><text:span text:style-name="c11">“I think it’s a whale,” Grandma Socah said matter-of-factly. “California gray whale.”</text:span></text:p>
      <text:p text:style-name="p9"><text:span text:style-name="c11">“Two hundred meters long?” Roy said. “Flying? You can see the skin </text:span><text:span text:style-name="c10">flexing</text:span><text:span text:style-name="c11">.”</text:span></text:p>
      <text:p text:style-name="p9"><text:span text:style-name="c11">“Probably some kind of publicity stunt. It’s just hardlight,” Arlene said dismissively. Her mood had turned towards the irritable since leaving the city.</text:span></text:p>
      <text:p text:style-name="p9"><text:span text:style-name="c11">“C’mon, Mom, you need some food,” Olivia said, carrying a platter of sandwiches and a bottle of orange juice out to the table. “We all do. Feels like it’s been </text:span><text:span text:style-name="c10">years</text:span><text:span text:style-name="c11"> since our last meal.”</text:span></text:p>
      <text:p text:style-name="p9"><text:span text:style-name="c11">“Well, </text:span><text:span text:style-name="c10">that</text:span><text:span text:style-name="c11"> joke won’t ever get old,” Ferris mused, climbing out of the van after her and stretching. He shaded his eyes and glanced up at the sky, which was a little more turquoise than Earth’s. “Funny, it feels like it ought to be later. Thirty-hour days, I guess. Won’t acclimating to </text:span><text:span text:style-name="c10">that</text:span><text:span text:style-name="c11"> be fun?” He shook his head. “But you were saying, Livy? About the van?”</text:span></text:p>
      <text:p text:style-name="p9"><text:span text:style-name="c11">“I think it’s fabbed, not printed and assembled. Nano-fabbed in one piece, I mean. Molecular-level. Just looking at the tolerances between components,” Olivia said. “Still cheap, though.”</text:span></text:p>
      <text:p text:style-name="p9"><text:span text:style-name="c11">“That reminds me, I haven’t seen any other ‘borgs like us since we thawed,” Ivor mused. “At least, not ones who weren’t fresh off the ships like us.”</text:span></text:p>
      <text:p text:style-name="p9"><text:span text:style-name="c11">“I wanted to see what that sky whale’s about, but I can’t get the mesh to work at all,” Socah said. “I think we have some fundamental software issues here.”</text:span></text:p>
      <text:p text:style-name="p9"><text:span text:style-name="c11">“I can’t get mine to work right, either, and it’s </text:span><text:span text:style-name="c10">specialized</text:span><text:span text:style-name="c11"> for research,” Ferris said, like an addict jonesing for a fix.</text:span></text:p>
      <text:p text:style-name="p9"><text:span text:style-name="c11">“Maybe big bro can hook us up with some patches or something when we get to Uplift,” Olivia said, dishing out five full-sized sandwiches and a finger sandwich for Socah. “We ought to get there by tomorrow morning if we drive all day and night.”</text:span></text:p>
      <text:p text:style-name="p9"><text:span text:style-name="c11">The others sat down and bit into their sandwiches. “Hey, these aren’t bad,” Roy said. “About like convenience store food back on Earth.”</text:span></text:p>
      <text:p text:style-name="p9"><text:span text:style-name="c11">“This </text:span><text:span text:style-name="c10">is</text:span><text:span text:style-name="c11"> good,” Arlene said, her mood improving with each bite. “And it’s nice to know we can eat like this on the go.”</text:span></text:p>
      <text:p text:style-name="p9"><text:span text:style-name="c11">Socah nibbled at her sandwich. “For those of us who </text:span><text:span text:style-name="c10">get</text:span><text:span text:style-name="c11"> to eat much, anyway.”</text:span></text:p>
      <text:p text:style-name="p9"><text:span text:style-name="c11">“Mom, I swear we’re going to get you a new FBR prosthesis once we have the money,” Arlene said. “That one has always given me the shivers.”</text:span></text:p>
      <text:p text:style-name="p9"><text:span text:style-name="c11">“Oh, don’t mind me,” Socah said, waving a hand. “I like to grumble. You kids have more important stuff to spend your cash on. Like that bunch coming in the second ship.”</text:span></text:p>
      <text:p text:style-name="p9"><text:span text:style-name="c11">If it had just been the six of them they could have easily come over on one of the fast Earth-Zharus spaceliners, as Arlene and Roy’s middle son had years before them. But for the whole clan sacrifices had to be made. There were </text:span><text:span text:style-name="c10">many </text:span><text:span text:style-name="c11">more extended family members on another tramp freighter, due to arrive half a year later at the earliest. Hopefully long enough for them to get established with their son in Uplift.</text:span></text:p>
      <text:p text:style-name="p9"><text:span text:style-name="c11">“This is just so </text:span><text:span text:style-name="c10">exciting!</text:span><text:span text:style-name="c11">” Olivia burst out, rubbing her hands together. “A whole new world to explore…new sights to see…”</text:span></text:p>
      <text:p text:style-name="p9"><text:span text:style-name="c11">“New technology to figure out,” Ivor said around a mouthful of sandwich, his eyes flickering as he scanned through printed documents on his optic displays. “This qubitite stuff…g’wow!”</text:span></text:p>
      <text:p text:style-name="p9"><text:span text:style-name="c11">“New peoples to study,” Ferris put in.</text:span></text:p>
      <text:p text:style-name="p9"><text:span text:style-name="c11">“New…cases to argue?” Roy chuckled and shook his head. “No, that doesn’t quite scan, does it?”</text:span></text:p>
      <text:p text:style-name="p9"><text:span text:style-name="c11">Arlene patted him on the shoulder. “Don’t worry, dear. I’m sure we’ll find </text:span><text:span text:style-name="c10">something</text:span><text:span text:style-name="c11"> to keep us busy.”</text:span></text:p>
      <text:p text:style-name="p9"><text:span text:style-name="c11">Socah finished her medicine glass full of orange juice. “Speaking of busy, you all should probably break out the bedrolls and catch some downtime while I take the first shift driving. I don’t get as tired as you mostly-squishies, so it’s the logical thing to do.”</text:span></text:p>
      <text:p text:style-name="p9"><text:span text:style-name="c11">Arlene nodded. “Good idea.”</text:span></text:p>
      <text:p text:style-name="p9"><text:span text:style-name="c11">“The manual says we can even have the camper roof up while we’re moving, if we extend the aeroshell,” Olivia said. “So it won’t be too crowded for us all to sleep.” She gathered up their used plates and bottle and took them back to the microbus to dump into the recycler. “I guess we ought to get started. It’s a long way to Uplift.”</text:span></text:p>
      <text:p text:style-name="p9"><text:span text:style-name="c11">They piled back into the VW and pulled back out onto the road. As Olivia busied herself with popping up the roof that extended into a canvassed-in slant-roofed sleeping area, Arlene glanced at the rear-view monitor in time to see a skimmer cycle with huge rear lifter pods pull into the lot they’d just left—and then, as its rider climbed off, just before they turned the corner blocking it from view, she </text:span><text:span text:style-name="c10">swore</text:span><text:span text:style-name="c11"> she saw the motorcycle abruptly turn into a giant white rabbit. </text:span><text:span text:style-name="c10">I think Mom is right,</text:span><text:span text:style-name="c11"> she thought wryly. </text:span><text:span text:style-name="c10">I </text:span><text:span text:style-name="c11">do</text:span><text:span text:style-name="c10"> need a nap.</text:span></text:p>
      <text:p text:style-name="p14"/>
      <text:p text:style-name="p9"><text:span text:style-name="c21">March 13, 151 A.L.</text:span></text:p>
      <text:p text:style-name="p9"><text:span text:style-name="c10">Coastal Ring Skimmerway, approaching the Traverse Tunnel</text:span></text:p>
      <text:p text:style-name="p9"/>
      <text:p text:style-name="p9"><text:span text:style-name="c11">Twenty hours, two minor breakdowns, and three recharging stops later, the novelty was starting to fade a little. Everyone had managed to catch up on their rest for the time being, and even Socah had taken an hour’s snooze. Of course, they’d woken up pretty much as the sun was setting, and the night-time driving meant they didn’t have much chance to gawk at the scenery. Besides the ZPS navigation, the Coastal Ring Skimmerway was delineated by sparse, lifter-supported floating lane markers and the occasional rest stop in the sky. Most of the time the van’s autopilot did the work.</text:span></text:p>
      <text:p text:style-name="p9"><text:span text:style-name="c11">They were able to gawk at the night sky, however, especially after Olivia found out how to turn the roof transparent. Thanks to Gondwana’s lack of population density, there were practically no lights to block the view, and 20 light-years was close enough to Earth that the constellations were still largely familiar, though Sol itself wasn’t visible at this time of year. It was almost like being out in space again. Faint aurorae shimmered in the planet’s weak magnetic field in green curtains and blue streamers.</text:span></text:p>
      <text:p text:style-name="p9"><text:span text:style-name="c11">As morning approached, the rising sun across the sea to the east was almost as dramatic as the starry night sky. “Would you look at that?” Olivia murmured, leaning against the left-side window and clicking photo after photo through her implants.</text:span></text:p>
      <text:p text:style-name="p9"><text:span text:style-name="c11">“You know, sis, you don’t </text:span><text:span text:style-name="c10">have</text:span><text:span text:style-name="c11"> to record everything as if we’re never going to see it again,” Ivor chuckled. He had the right-hand spot in the van’s middle seat, while Arlene drove and Roy sat shotgun. “We’re not exactly </text:span><text:span text:style-name="c10">tourists</text:span><text:span text:style-name="c11">.”</text:span></text:p>
      <text:p text:style-name="p9"><text:span text:style-name="c11">“Is that why </text:span><text:span text:style-name="c10">your</text:span><text:span text:style-name="c11"> optics are in record mode, too?” Olivia teased.</text:span></text:p>
      <text:p text:style-name="p9"><text:span text:style-name="c11">Another intriguing sight, more visible in daylight, was all the other traffic. Back on Earth, most consumer skimmer vehicles had a kind of monotonous sameness to them, more or less a single shape only in different colors, like so many flying Easter eggs. Here there were vehicles of every description, most of them seemingly pulled willy-nilly from one museum or another. There were also some fanciful designs that had to have been pulled right out of Earth’s Oil Age science fiction. Ferris was able to place a few of them, Socah a few more, but without access to the mesh to look things up most of them stumped even them. “Why is it this place seems to care more about our planet’s past than </text:span><text:span text:style-name="c10">it</text:span><text:span text:style-name="c11"> does?” Arlene wondered.</text:span></text:p>
      <text:p text:style-name="p9"><text:span text:style-name="c11">“I imagine there’s probably a paper in that somewhere,” Ferris mused. “Hmm…calling up my internal research database…wasn’t there some rich guy from the colonies about fifty or sixty years back that dug up everything he could about the twentieth century? He dumped the whole </text:span><text:span text:style-name="c10">unindexed</text:span><text:span text:style-name="c11"> database on the Feds before he went back home.”</text:span></text:p>
      <text:p text:style-name="p9"><text:span text:style-name="c11">“They were brothers. Joseph and Mikel Steader. Their family financed about half the Colonies up until Zharus,” Socah said from the back seat, next to Ferris. “The 56</text:span><text:span text:style-name="c18">th</text:span><text:span text:style-name="c11"> was assigned to them during their digs. Really nice guys, for some value of ‘nice guys’ that includes ‘a little funny in the head.’”</text:span></text:p>
      <text:p text:style-name="p9"><text:span text:style-name="c11">“That’s them,” Ferris said. “I kept applying for access to that database over the years, but </text:span><text:span text:style-name="c10">never</text:span><text:span text:style-name="c11"> got approved. We don’t know much about pre-Oil Crash history. Not allowing free access was criminal, in my view.”</text:span></text:p>
      <text:p text:style-name="p9"><text:span text:style-name="c11">“Well, now we know where it all went,” Roy mused. “Copyright law’s not my field, but even if all that stuff was in </text:span><text:span text:style-name="c10">Earth’s</text:span><text:span text:style-name="c11"> public domain, that doesn’t mean they had the right to disseminate it freely here. They should’ve paid licensing fees.”</text:span></text:p>
      <text:p text:style-name="p9"><text:span text:style-name="c11">“Actually, they did,” Ferris said. “Almost ten billion dollars to the UN. It was big in the news. Crazy zillionaire pays a fortune for rights to crap nobody cares about anymore, that kind of thing.”</text:span></text:p>
      <text:p text:style-name="p9"><text:span text:style-name="c11">“Oh, yeah, now I remember,” Roy said, snapping his fingers. “Wasn’t paying that much attention at the time. I was little young.”</text:span></text:p>
      <text:p text:style-name="p9"><text:span text:style-name="c11">“From the tourist stuff I was able to grab before we left, this place has a reputation as being like a 20</text:span><text:span text:style-name="c18">th</text:span><text:span text:style-name="c11"> century theme park on a global scale,” Olivia said.</text:span></text:p>
      <text:p text:style-name="p9"><text:span text:style-name="c11">“I have to admit, I can kinda see the appeal,” Ivor said. “They at least a sense of style back then in how they made stuff. Basic skimmer design back on Earth hasn’t changed in at least fifty years. And look at this!” He held up a print magazine he had bought at the last recharge station, the latest issue of </text:span><text:span text:style-name="c10">Hot Rod Skimmers</text:span><text:span text:style-name="c11">. “Turns out </text:span><text:span text:style-name="c10">this</text:span><text:span text:style-name="c11"> is where Mario Donizetti went. His name’s all over this magazine. I wonder if the Volante’s any cheaper here?”</text:span></text:p>
      <text:p text:style-name="p9"><text:span text:style-name="c11">“Maybe we could pick one up at the next charging stop,” Socah said dryly. “You saw the size of those public fabbers! I </text:span><text:span text:style-name="c10">swear</text:span><text:span text:style-name="c11"> I saw a choice to make a whole new skim-cycle, like a giant vending machine. Cost two thousand </text:span><text:span text:style-name="c10">mus</text:span><text:span text:style-name="c11">, though.”</text:span></text:p>
      <text:p text:style-name="p9"><text:span text:style-name="c11">“Two thousand </text:span><text:span text:style-name="c10">mu,</text:span><text:span text:style-name="c11"> Grandma,” Ferris corrected idly. “It’s an irregular plural, like ‘deer’ or ‘elk’.”</text:span></text:p>
      <text:p text:style-name="p9"><text:span text:style-name="c11">“Gee, thanks, Professor,” Socah snorted. “Nice to see all that book-learning turned out to be good for something.”</text:span></text:p>
      <text:p text:style-name="p9"><text:span text:style-name="c11">“The sat-nav says we’re almost to the Traverse Tunnel,” Arlene said. “Look for a giant hole in the mountainside.”</text:span></text:p>
      <text:p text:style-name="p9"><text:span text:style-name="c11">“I want to see the Western Wall someday,” Olivia said excitedly. “Mount Wahoo, almost twice as high as Everest! This planet is so huge! Everything is bigger, faster, taller.”</text:span></text:p>
      <text:p text:style-name="p9"><text:span text:style-name="c11">“These cliffs here are impressive enough for me right now,” Roy said. “Good thing there </text:span><text:span text:style-name="c10">is</text:span><text:span text:style-name="c11"> a tunnel. Hope we don’t miss it and drive on by.”</text:span></text:p>
      <text:p text:style-name="p9"><text:span text:style-name="c11">“I don’t think there’s any danger of that,” Arlene said. “Look!” She pointed out the windshield to the dark gap that had just opened up ahead. Multiple lanes of traffic in several layers were entering and leaving. “It must be fifty stories tall!”</text:span></text:p>
      <text:p text:style-name="p9"><text:span text:style-name="c11">Ivor leaned forward, placing his hands on the driver and passenger seat to support him. “See if you can find a rest stop or something once we get in,” he said. “I don’t like the way the lifters are starting to sound.”</text:span></text:p>
      <text:p text:style-name="p9"><text:span text:style-name="c11">“I don’t much like the way they’re handling, myself,” Arlene said. “I was hoping we could make it to the next charge station, but…”</text:span></text:p>
      <text:p text:style-name="p9"><text:span text:style-name="c11">“I think the cav’s starting to go,” Ivor said, tapping into the skimmer’s diagnostic port. “This was quality stuff, but the previous owner pushed this bucket too hard. The layers are delaminating. I can’t fix it without a muon flush, and, well…”</text:span></text:p>
      <text:p text:style-name="p9"><text:span text:style-name="c11">“Can you patch it together enough to make Uplift?” Arlene asked. “It’s just an hour or so away.”</text:span></text:p>
      <text:p text:style-name="p9"><text:span text:style-name="c11">Ivor shrugged. “I’m all out of tricks, Mom. I’ve done everything I can with the tools I have. Maybe </text:span><text:span text:style-name="c10">big</text:span><text:span text:style-name="c11"> bro could fix it, but not me.”</text:span></text:p>
      <text:p text:style-name="p9"><text:span text:style-name="c11">“Ivor, you’re twenty-eight years old,” Arlene reproved. “Stop sounding like a petulant teenager. Just do what you can and hope it’ll be good enough.”</text:span></text:p>
      <text:p text:style-name="p9"><text:span text:style-name="c11">As they entered the tunnel, the microbus lurched, as the front left lifter blew out with a bang, making the van lurch. “Oh crap!” Arlene shouted, slapping the emergency flashers and local distress beacon. “Hold on tight, everyone!” She throttled back and steered the limping bus toward a small parking lot along one edge of the tunnel’s floor. It was a testament to her piloting skill that they made it down in one piece.</text:span></text:p>
      <text:p text:style-name="p9"><text:span text:style-name="c11">Once they’d come to a complete stop, Ivor slid the door aside and clambered out. He looked at the left front corner and sighed.</text:span></text:p>
      <text:p text:style-name="p9"><text:span text:style-name="c11">“How bad is it?” Arlene asked, leaning out the window.</text:span></text:p>
      <text:p text:style-name="p9"><text:span text:style-name="c11">“The wheel is…well, </text:span><text:span text:style-name="c10">gone,</text:span><text:span text:style-name="c11">” Ivor said. “We’ve got a spare, but it looks like it took the suspension with it, too. I don’t know how we can fix this without parts and a garage.”</text:span></text:p>
      <text:p text:style-name="p9"><text:span text:style-name="c11">“Dammit, and we were so close!” Arlene said, banging her meat fist on the dashboard. She’d learned to be careful what she did with the metal one, even in exasperation.</text:span></text:p>
      <text:p text:style-name="p9"><text:span text:style-name="c11">“Maybe we can hitchhike the rest of the way?” Olivia suggested, clambering out and leaning down to inspect the damage for herself. “Or even walk? I’ve done the Nome-to-Fuego Marathon before, and you all have cyber legs.”</text:span></text:p>
      <text:p text:style-name="p9"><text:span text:style-name="c11">“I suppose we could comm ahead for help, but…I wanted to show up triumphantly,” Arlene grumbled. “Not have to be picked up like some damn fool teenager who ran out of gas.”</text:span></text:p>
      <text:p text:style-name="p9"><text:span text:style-name="c11">“Maybe some passing motorist will stop and offer to help,” Roy said, opening his door and climbing out. He waved his hands at the passing traffic above—a little unnecessarily, since the local distress beacon would do a lot better job getting the word out.</text:span></text:p>
      <text:p text:style-name="p9"><text:span text:style-name="c11">Socah and Ferris stepped out through the open door and looked around. The parking lot adjoined a small park, placed below a light shaft overhead and also well-positioned to catch the morning light from the eastern tunnel entrance. There were a couple of small diners nearby, and a skimmer charging station, but not a lot else. “If we had to break down, at least we picked a scenic spot for it,” Ferris reflected.</text:span></text:p>
      <text:p text:style-name="p9"><text:span text:style-name="c11">“I haven’t seen anything yet on this planet that I haven’t loved,” Olivia added. “What’s happened to Earth, anyway? Everything’s so drab and boring outside of VL.”</text:span></text:p>
      <text:p text:style-name="p9"><text:span text:style-name="c11">“There are some interesting socio-cultural theories about that,” Ferris said. “But…I </text:span><text:span text:style-name="c10">think</text:span><text:span text:style-name="c11"> that was a rhetorical question. I’m not always the best at noticing those.” He grinned.</text:span></text:p>
      <text:p text:style-name="p9"><text:span text:style-name="c11">“Hurry up and wait, then. I’m sure someone will happen along,” Roy said.</text:span></text:p>
      <text:p text:style-name="p9"><text:span text:style-name="c11">“Someone just did,” a friendly voice called from above. “Howdy, everyone! Gondwanan Federated Marshals, Tunnel Patrol, the name’s Richford. I’ll have you back in the air in a jiffy.”</text:span></text:p>
      <text:p text:style-name="p9"><text:span text:style-name="c11">The first thing they noticed about him was the wide-brimmed Stetson hat and dark gray duster he wore, with a star on the lapel that had four silver points and the fifth one of shiny chrome. The second thing was the black raccoon mask, a muzzle, clawed fingertips, and a black-striped gray </text:span><text:span text:style-name="c10">tail</text:span><text:span text:style-name="c11">. He was fairly short, the triangular ears poking above the brim of his hat only just bringing him to Arlene’s height. He also had two glowing discs on his temples.</text:span></text:p>
      <text:p text:style-name="p9"><text:span text:style-name="c10">:What…the…hell is he?:</text:span><text:span text:style-name="c11"> Ivor sputtered to the rest of his family, scanners on full. </text:span><text:span text:style-name="c10">:Some kind of furry android?:</text:span></text:p>
      <text:p text:style-name="p9"><text:span text:style-name="c11">“If you don’t mind me saying,” the raccoon apparition said, “you folks look like you’re fresh off the boat from Earth. I’ll be outta your way fast. Just let me collect the parts that fell off.” He lifted off the ground and flew away a short distance. The detached wheel floated up next to him. It looked undamaged despite the high speed impact and explosive cavorite burnout.</text:span></text:p>
      <text:p text:style-name="p9"><text:span text:style-name="c11">“Land O’ Goshen,” Grandma Socah exclaimed.</text:span></text:p>
      <text:p text:style-name="p9"><text:span text:style-name="c11">“It’s just some kind of lifter manipulation field,” Ivor said weakly. “I think.”</text:span></text:p>
      <text:p text:style-name="p9"><text:span text:style-name="c11">When he came back, a collection of broken things floating in the air behind him, only Ivor could say anything. “Are you an alien or something?”</text:span></text:p>
      <text:p text:style-name="p9"><text:span text:style-name="c11">“I’m </text:span><text:span text:style-name="c10">something</text:span><text:span text:style-name="c11">, folks. Just about the opposite of alien. You could say I’m Zharus’s only </text:span><text:span text:style-name="c10">native</text:span><text:span text:style-name="c11"> sapient species,” Richford said. He chuckled. “</text:span><text:span text:style-name="c10">You’re</text:span><text:span text:style-name="c11"> the ones from another planet here.”</text:span></text:p>
      <text:p text:style-name="p9"><text:span text:style-name="c11">“He’s got us there,” Roy said.</text:span></text:p>
      <text:p text:style-name="p9"><text:span text:style-name="c11">“No offense, but I’m amazed this thing got you this far,” the raccoon-man continued. The parts hovered in front of him. “Cheap vending-fabber junk tourists buy for temp transportation. I can patch it enough to get you to Uplift, if that’s where you’re going.”</text:span></text:p>
      <text:p text:style-name="p9"><text:span text:style-name="c11">Ivor popped his own scanners again. “Just what are you doing? There’s </text:span><text:span text:style-name="c10">no way</text:span><text:span text:style-name="c11"> you can fix it.”</text:span></text:p>
      <text:p text:style-name="p9"><text:span text:style-name="c11">The coon chuckled. “Oh ye of little faith. All I can say is, welcome to Zharus. I hope you love it here. Watch. This is a little talent of mine.”</text:span></text:p>
      <text:p text:style-name="p9"><text:span text:style-name="c11">The suspension reattached itself to the wheel, the cracks in the cheaply-fabbed parts welding themselves together. Richford took a perfectly-sized chunk of cavorite out of one of the pockets in his duster and installed it in the wheel hub. “Rev up the other lifters if you please so I can get this reinstalled. I can’t lift the whole thing.”</text:span></text:p>
      <text:p text:style-name="p9"><text:span text:style-name="c11">Ivor stared, eyes glowing a skeptical blue. “But you can’t just—it doesn’t </text:span><text:span text:style-name="c10">work</text:span><text:span text:style-name="c11"> that way!”</text:span></text:p>
      <text:p text:style-name="p9"><text:span text:style-name="c11">“Humor me, sir,” the Marshal said.</text:span></text:p>
      <text:p text:style-name="p9"><text:span text:style-name="c11">Arlene shrugged. “I’m not gonna argue with a raccoon with a badge.” She climbed back into the microbus and started the motors. The bus lifted gently off the ground, tilted toward the lower right.</text:span></text:p>
      <text:p text:style-name="p9"><text:span text:style-name="c11">“Watch closely.” The wheel and suspension parts clicked into place with a few sparks. The furry Marshal sighed with exhaustion as the microbus righted itself. “Run those diagnostics. They should be firmly yellow, but it’ll get you to Uplift.”</text:span></text:p>
      <text:p text:style-name="p9"><text:span text:style-name="c11">“He’s right,” Ivor confirmed. “Holy Jesus fuck. Excuse my French, Grans.”</text:span></text:p>
      <text:p text:style-name="p9"><text:span text:style-name="c11">“Don’t worry about it,” the old woman said. She stared at Richford openly. “Is that some kind of custom full body replacement prosthesis?”</text:span></text:p>
      <text:p text:style-name="p9"><text:span text:style-name="c11">The raccoon chuckled. “Not exactly in the way you mean, Ma’am, but close enough.”</text:span></text:p>
      <text:p text:style-name="p9"><text:span text:style-name="c11">“I knew some furry folks in VL,” Olivia said. “Looked a lot like you. Dabbled in it myself—was just a generic vixen—but I’m the only daughter of a big shot lawyer and a federal judge, so I had to drop it. We get a lot of scrutiny.”</text:span></text:p>
      <text:p text:style-name="p9"><text:span text:style-name="c11">Richford grinned, pearly white teeth making a startling contrast against his darker-furred face. “You might find being on another planet is a really liberating experience. Best of luck to you all.”</text:span></text:p>
      <text:p text:style-name="p9"><text:span text:style-name="c11">“Thanks, Marshal,” Arlene said. “How can we ever repay you?”</text:span></text:p>
      <text:p text:style-name="p9"><text:span text:style-name="c11">“Oh, don’t worry about repaying </text:span><text:span text:style-name="c10">me,</text:span><text:span text:style-name="c11"> ma’am,” the raccoon said, touching the brim of his hat. “It’s my job. If you want to pay someone, then pay it forward next time </text:span><text:span text:style-name="c10">you</text:span><text:span text:style-name="c11"> see someone broken down at the side of the road.”</text:span></text:p>
      <text:p text:style-name="p9"><text:span text:style-name="c11">Arlene nodded. “We’ll do that.”</text:span></text:p>
      <text:p text:style-name="p9"><text:span text:style-name="c11">“Safe trip to Uplift, folks!” the raccoon said. “You-all take care now.” He launched himself into the sky again, and moments later had vanished back up the tunnel.</text:span></text:p>
      <text:p text:style-name="p9"><text:span text:style-name="c11">“Did that just happen? That just happened!” Ivor said, utterly dumbfounded. “A flying raccoon furry dressed like a cowboy completely </text:span><text:span text:style-name="c10">impossibly</text:span><text:span text:style-name="c11"> fixed our piece of junk skimmer. That just happened.”</text:span></text:p>
      <text:p text:style-name="p9"><text:span text:style-name="c11">“Well, I wouldn’t say completely </text:span><text:span text:style-name="c10">fixed</text:span><text:span text:style-name="c11">, little brother,” Olivia said. “Look at these warning lights. This’ll last maybe the last hundred klicks, so we’d better hustle.”</text:span></text:p>
      <text:p text:style-name="p9"><text:span text:style-name="c11">“I think that’s just nine more impossible things we have left to see before lunchtime,” Ferris said. “For some value of lunchtime.”</text:span></text:p>
      <text:p text:style-name="p9"><text:span text:style-name="c11">“It’s always lunchtime somewhere,” Roy said, climbing back into the shotgun seat. “All aboard, everyone! We’d better hit the road while we’ve still got a car.”</text:span></text:p>
      <text:p text:style-name="p9"><text:span text:style-name="c11">The family piled back aboard, and Arlene opened the throttle. The little bus accelerated up the tunnel, leaving the entrance behind.</text:span></text:p>
      <text:p text:style-name="p14"/>
      <text:p text:style-name="p9"><text:span text:style-name="c22">The trip through the tunnel took almost an hour, as Arlene insisted on holding the bus down to 150 kph to try to eke as much distance out of the faltering lifters as they could. But the rest of the family didn’t really mind so much as it gave them more time to gawk at the Brobdingnagian proportions of the tunnel around them. “It’s like a whole other </text:span><text:span text:style-name="c23">world</text:span><text:span text:style-name="c22"> in here,” Olivia said. “Parks…buildings…roads…light shafts…whole small </text:span><text:span text:style-name="c23">towns!</text:span><text:span text:style-name="c22">”</text:span></text:p>
      <text:p text:style-name="p9"><text:span text:style-name="c11">“I think there are some buildings on the top, too,” Socah said. “I catch glimpses of roofs as we pass under the holes, and there are those ‘Next Elevator: 3 K’ road signs.”</text:span></text:p>
      <text:p text:style-name="p9"><text:span text:style-name="c11">“How could they even have </text:span><text:span text:style-name="c10">built</text:span><text:span text:style-name="c11"> something like this?” Ivor wondered. “They’d have had to move enough stone to fill in the Grand Canyon three times over. Where did they put all of it?”</text:span></text:p>
      <text:p text:style-name="p9"><text:span text:style-name="c11">“Perhaps this is our next ‘Impossible Thing,’” Ferris mused. “Once we have the mesh back we can delve into the hows and wherefores all we want.”</text:span></text:p>
      <text:p text:style-name="p9"><text:span text:style-name="c11">“We’re sure as hell not in Kansas anymore,” Arlene said.</text:span></text:p>
      <text:p text:style-name="p9"><text:span text:style-name="c11">“Have we </text:span><text:span text:style-name="c10">ever</text:span><text:span text:style-name="c11"> been in Kansas?” Roy wondered.</text:span></text:p>
      <text:p text:style-name="p9"><text:span text:style-name="c11">Arlene rolled her eyes. “It’s an expression, dear.”</text:span></text:p>
      <text:p text:style-name="p9"><text:span text:style-name="c11">Roy chuckled. “I know.”</text:span></text:p>
      <text:p text:style-name="p9"><text:span text:style-name="c11">They passed a sign broadcasting “West Tunnel Mouth: 10 K. Uplift East Dome Entrance: 15 K.” “Well, this is it,” Arlene said. “We’re about to get our first glimpse of our new home.” The tunnel mouth was so large, the light was visible even at this distance. The atmosphere inside the microbus grew more hushed as everyone held their breath. Then, finally, they emerged into the light.</text:span></text:p>
      <text:p text:style-name="p9"><text:span text:style-name="c11">“Damn, it’s </text:span><text:span text:style-name="c10">hot</text:span><text:span text:style-name="c11"> outside,” Socah said, glancing at the environmental display on the dash. The landscape just outside the tunnel mouth was bleak and bare of vegetation, a complete contrast to the lush entrance. “Near seventy! How do folks live in this kind of heat if they aren’t ‘borged?”</text:span></text:p>
      <text:p text:style-name="p9"><text:span text:style-name="c11">“I imagine it’s like the domes on Mars,” Roy said. “We should see something just ‘round the…bend…” He trailed off as his eyes adjusted to the glare and took in the forest of shimmering domes laid out before them. “Son of a gun!”</text:span></text:p>
      <text:p text:style-name="p9"><text:span text:style-name="c11">“Okay, everyone. We have to stop this. We can’t keep gawping breathlessly at every new thing just around the corner,” Arlene said. “But, I have to admit, </text:span><text:span text:style-name="c10">damn</text:span><text:span text:style-name="c11"> that’s beautiful. It’s like a city in a snow globe—a </text:span><text:span text:style-name="c10">dozen</text:span><text:span text:style-name="c11"> snow globes. We have our whole lives ahead of us here.”</text:span></text:p>
      <text:p text:style-name="p9"><text:span text:style-name="c11">“Make you a deal, Mom…we’ll stop gawping when stuff stops being so…incredible,” Olivia said. “That’s number what? Three or four on the Impossible Things list? I’m already losing track here. There was always talk of using hardlight like this on Mars, but the government never went for it. I mean, it’s an </text:span><text:span text:style-name="c10">obvious</text:span><text:span text:style-name="c11"> use, right?”</text:span></text:p>
      <text:p text:style-name="p9"><text:span text:style-name="c11">“Assuming the emitters are an order of magnitude more efficient than Earth’s. Which I guess they are,” Ivor said. “Hardlight was invented out here, after all. Well, on Wednesday, anyway, which is like right next door to here. And they don’t like Earth very much, so they don’t share their advances.” The microbus’s ride started getting a little rough. “Slow down, Mom. I think the rear lifters are getting gimped now.”</text:span></text:p>
      <text:p text:style-name="p9"><text:span text:style-name="c11">“I’m going to set it down on the road,” Arlene said. “We’ll just have to go the last few klicks on wheels. Lucky thing they’re functional, not ornamental.”</text:span></text:p>
      <text:p text:style-name="p9"><text:span text:style-name="c11">“I can’t remember the last time I drove something that rolled on wheels,” Roy mused. “Bicycle in my college days maybe?”</text:span></text:p>
      <text:p text:style-name="p9"><text:span text:style-name="c11">“Wheels are still big in the Army,” Socah said. “Or at least they were when I was in the 56</text:span><text:span text:style-name="c18">th</text:span><text:span text:style-name="c11">. You don’t fall twenty meters from taking a hit to your tire.”</text:span></text:p>
      <text:p text:style-name="p9"><text:span text:style-name="c11">“A fair point, Grandma,” Ferris agreed.</text:span></text:p>
      <text:p text:style-name="p9"><text:span text:style-name="c11">As soon as the wheels touched ground, a roaring noise came from where the rear engine compartment would have been. The illusory air-cooled internal combustion engine apparently wheezed trying to keep the replica Volkswagen at 60 kph. Arlene quickly shut it off just as they went through the gate into the Dome. “That’s a little ridiculous.”</text:span></text:p>
      <text:p text:style-name="p9"><text:span text:style-name="c11">“I dunno, Mom,” Ivor mused. “I kind of like the effect. It sort of goes with the rest of the car.”</text:span></text:p>
      <text:p text:style-name="p9"><text:span text:style-name="c11">She snorted. “Well, you can turn it on again when </text:span><text:span text:style-name="c10">you</text:span><text:span text:style-name="c11"> drive, then.” She looked around as they emerged onto the inner street. “And here we are! Where’s our son’s place again? We need a map or we’ll be driving around for hours.”</text:span></text:p>
      <text:p text:style-name="p9"><text:span text:style-name="c11">“Didn’t he say it was on the first big street once you get into the dome?” Roy said. “That would be…this one, it looks like.”</text:span></text:p>
      <text:p text:style-name="p9"><text:span text:style-name="c11">Arlene spun the steering wheel, turning a sharp right. Fortunately there was little ground traffic this early except for some large animals similar to the skimmer salesman’s bull that she assumed were more robotic pets doing errands, and others in humanoid shapes, like bulkier versions of the raccoon Marshal.</text:span></text:p>
      <text:p text:style-name="p9"><text:span text:style-name="c11">“Look! I think that might be it—that cluster of buildings!” Olivia pointed excitedly ahead. “It looks different from the videos—a whole lot bigger. Guess business must have been good the last three years.”</text:span></text:p>
      <text:p text:style-name="p9"><text:span text:style-name="c11">“Well, we’ll soon have the chance to ask,” Ivor said, the envy in his voice clear to everyone.</text:span></text:p>
      <text:p text:style-name="p9"><text:span text:style-name="c11">“This had </text:span><text:span text:style-name="c10">better</text:span><text:span text:style-name="c11"> be it,” Arlene said. “I don’t think this thing’s got more than another klick or two left in it.” She pulled the vehicle up in front of the largest of the buildings, and it ambled to a stop right under the large sign that read “FREERIDERS GARAGE.”</text:span></text:p>
      <text:p text:style-name="p14"/>
      <text:p text:style-name="p9"><text:span text:style-name="c24">If there had ever been a night to finally cross the line, last night had been it. To say Zane was a tiger in bed was redundant, since her Integrate boyfriend was a tiger </text:span><text:span text:style-name="c25">everywhere</text:span><text:span text:style-name="c24">, but if there had ever been any doubt… Rhianna dreamily walked down the quiet street barefoot, humming to herself in the persisting faint afterglow. “You make me feel like a natural woman…” she sang.</text:span></text:p>
      <text:p text:style-name="p9"><text:span text:style-name="c11">Rhianna Stonegate wore a slinky blue dress from her date, carrying her low-heeled shoes by the straps. Her long tawny hair was mussed, and looked like it’d been groomed by a very large cat, which was exactly the case. For the occasion—yesterday was the one-year anniversary of when Kaylee had finally crossed her over to womanhood—her RIDE partner had given her the ability to purr.</text:span></text:p>
      <text:p text:style-name="p9"><text:span text:style-name="c11">Even the presence of the inevitable journalistic floater or two couldn’t spoil her mood. She hadn’t done anything newsworthy lately, and didn’t intend to—even her relationship with Zane was old news. The only reason any of them were still following her at all was that they were so cheap that the news agencies could afford to toss them around like loose change. Another few days and she’d probably fall completely off their radar.</text:span></text:p>
      <text:p text:style-name="p9"><text:span text:style-name="c10">:I’m so glad you enjoyed it so much,:</text:span><text:span text:style-name="c11"> the lynx RIDE sent through their link. She had already gone back to the Garage to check in on the graveyard shift. Ever since the Fritz affair they were open thirty hours a day, six days a week, like a hospital. In fact, they didn’t even fix skimmers anymore. </text:span><text:span text:style-name="c10">:Humans! Y’all are always in heat!:</text:span><text:span text:style-name="c11"> Kaylee jibed good-naturedly.</text:span></text:p>
      <text:p text:style-name="p9"><text:span text:style-name="c11">Entering the grounds through the Dreamchaser’s hangar rather than the front, Rhianna paused to reflect. </text:span><text:span text:style-name="c10">:You know Kay, when you get down to brass tacks, I really don’t feel all that </text:span><text:span text:style-name="c11">different</text:span><text:span text:style-name="c10"> all the time. Except there are times when I want to go off the pill…and I </text:span><text:span text:style-name="c11">really</text:span><text:span text:style-name="c10"> feel like a woman </text:span><text:span text:style-name="c11">right now</text:span><text:span text:style-name="c10">. It’s delicious.:</text:span></text:p>
      <text:p text:style-name="p9"><text:span text:style-name="c11">Kaylee snorted across the link. </text:span><text:span text:style-name="c10">:It’s just hormones, you know. Same thing that makes guys roll over and go to sleep afterward.:</text:span></text:p>
      <text:p text:style-name="p9"><text:span text:style-name="c10">:Oh, so is that why playing Nature Range makes you feel more like a cat?:</text:span><text:span text:style-name="c11"> Rhianna teased.</text:span></text:p>
      <text:p text:style-name="p9"><text:span text:style-name="c10">:Touché,:</text:span><text:span text:style-name="c11"> Kaylee replied, chuckling.</text:span></text:p>
      <text:p text:style-name="p9"><text:span text:style-name="c10">:So, what’s gone on here while Zane and I were boinking?:</text:span><text:span text:style-name="c11"> She had put Kaylee in charge of the graveyard shift.</text:span></text:p>
      <text:p text:style-name="p9"><text:span text:style-name="c10">:Think business is finally starting to fall off, Rhi. I don’t think we can keep a full third shift much longer,:</text:span><text:span text:style-name="c11"> the lynx RI said. </text:span><text:span text:style-name="c10">:Just the emergency crew.:</text:span><text:span text:style-name="c11"> Since the Fritz affair, Rhi had needed to hire additional staff to keep up with the spike in demand from all the publicity. In a lot of ways this had been a good thing, as it let the garage serve as a training ground for the fledgling franchises. Many of the temporarily-expanded staff would be going on to jobs with the new branches in the next few weeks.</text:span></text:p>
      <text:p text:style-name="p9"><text:span text:style-name="c10">:Think I’ll go say hi to the staff before I catnap for a few hours. I’m slightly overdressed, but I don’t care. I feel good and I want to spread a cheerful face around a little.:</text:span><text:span text:style-name="c11"> Rhianna smiled broadly.</text:span></text:p>
      <text:p text:style-name="p9"><text:span text:style-name="c10">:I’m sure they’ll be glad to see ya. The Lindae should be around in half an hour or therebouts to take the next shift, then I’ll probably join you in a nap,:</text:span><text:span text:style-name="c11"> Kaylee replied.</text:span></text:p>
      <text:p text:style-name="p9"><text:span text:style-name="c10">:Sounds good.:</text:span><text:span text:style-name="c11"> Rhianna stepped into her private garage under the apartment, placing her shoes on a tool chest next to the stairway where she could grab them when she went back up the stairs. She continued out into the more public areas, where a few of the apprentices and other staff were working on the few jobs they had in at the time. She stopped to glance in on some of them, and offer the occasional bit of advice on tricky cases. She didn’t have to do that nearly as much now as a couple of months before, she noted with satisfaction. The new hires were all shaping up really nicely, and they’d be a credit to the franchises lucky enough to get them.</text:span></text:p>
      <text:p text:style-name="p9"><text:span text:style-name="c11">She was just on the point of turning around to go back to the apartment when a movement in the corner of her eye caught her attention. Glancing out one of the windows, she saw a chartreuse VW microbus </text:span><text:span text:style-name="c10">roll</text:span><text:span text:style-name="c11"> to a halt just outside. It looked almost decrepit enough to have been an actual period piece rather than a skimmer replica. </text:span><text:span text:style-name="c10">:Hey, Kay, you see what just pulled up?:</text:span></text:p>
      <text:p text:style-name="p9"><text:span text:style-name="c11">She sensed Kaylee’s return smirk over their link. </text:span><text:span text:style-name="c10">:Yeah. Tourists, looks like. Guess they didn’t get the word we don’t do skimmers anymore?:</text:span></text:p>
      <text:p text:style-name="p9"><text:span text:style-name="c10">:For anyone stuck with that piece of junk, I might make an exception,:</text:span><text:span text:style-name="c11"> Rhianna said. </text:span><text:span text:style-name="c10">:It looks like it’s about thirty seconds from falling apart like the Bluesmobile.:</text:span><text:span text:style-name="c11"> She shook her head bemusedly. </text:span><text:span text:style-name="c10">:Must’ve just pulled into the nearest garage they could find. Well, guess I might as well go welcome them. I won’t turn away a needy customer like that.:</text:span></text:p>
      <text:p text:style-name="p9"><text:span text:style-name="c11">Rhianna stepped out of the garage just as the doors on the VW slid open and people started clambering out. “Hey there, strangers. Can I help…you…?” Rhi blinked drowsily in the sunlight as they stepped down. There was something familiar about <text:s/>them, but her foggy, sleep-deprived mind couldn’t quite seem to place it—then the shield of utter disbelief shattered.</text:span></text:p>
      <text:p text:style-name="p9"><text:span text:style-name="c11">“Hello, Miss,” Roy Stone said amiably. “We’re looking for Ryan Stonegate. I was wondering if you could tell us where we might find him.”</text:span></text:p>
      <text:p text:style-name="p9"><text:span text:style-name="c11">“We were just in the neighborhood and thought we’d stop in and say hello,” Arlene Gates smirked.</text:span></text:p>
      <text:p text:style-name="p9"><text:span text:style-name="c11">The shock that flowed through their link hit Kaylee like being whacked with a spanner. </text:span><text:span text:style-name="c10">:Uh, Rhi? What’s wrong?:</text:span></text:p>
      <text:p text:style-name="p9"><text:span text:style-name="c10">:Uh…buh…uh…f…fuh…:</text:span><text:span text:style-name="c11"> All rational thought had simply shut down.</text:span></text:p>
      <text:p text:style-name="p9"><text:span text:style-name="c10">:Fritz? He’s here? I’ll be down in two min—:</text:span></text:p>
      <text:p text:style-name="p9"><text:span text:style-name="c10">:No, not Fritz…</text:span><text:span text:style-name="c11">worse</text:span><text:span text:style-name="c10"> than Fritz!:</text:span><text:span text:style-name="c11"> Rhianna sent dazedly. </text:span><text:span text:style-name="c10">:Family! </text:span><text:span text:style-name="c11">My</text:span><text:span text:style-name="c10"> family!:</text:span></text:p>
      <text:p text:style-name="p9"><text:span text:style-name="c10">:I’ll be there in </text:span><text:span text:style-name="c11">ten seconds!</text:span><text:span text:style-name="c10">:</text:span></text:p>
      <text:p text:style-name="p9"><text:span text:style-name="c11">“Um…I’ll just go get him…” Rhianna stammered. <text:s/>Mom, Dad, Ivor, Ferris, Olivia, Nana, were all there. </text:span><text:span text:style-name="c10">All</text:span><text:span text:style-name="c11"> of them. “Right away.” She turned to go, only wobbling a little bit.</text:span></text:p>
      <text:p text:style-name="p9"><text:span text:style-name="c11">“Something about that woman seems familiar,” Arlene Gates murmured as she walked back toward the entrance. “But I just can’t place it.”</text:span></text:p>
      <text:p text:style-name="p9"><text:span text:style-name="c11">“I know, right?” Roy muttered back, giving her back that piercing look he’d often given the opposing side’s witnesses. “It’s weird. I don’t know what it is.”</text:span></text:p>
      <text:p text:style-name="p9"><text:span text:style-name="c11">“</text:span><text:span text:style-name="c10">I</text:span><text:span text:style-name="c11"> know what it is,” Socah said. “Leastways, I know what my ears’ voice-analysis package is telling me, even if I can’t believe my eyes. Pitch is all off, but the cadence and stressors…” She shook her head. “One way to know for sure.” She pitched her voice into that familiar vocal range which grandmothers had used with their errant grandchildren down through the centuries—the tones they were automatically granted from on high the very moment their children gave birth to young of their own. Having a cybernetic vocoder only added flourishes. “</text:span><text:span text:style-name="c10">Ryan Anthony Stonegate, you come here this instant!”</text:span></text:p>
      <text:p text:style-name="p9"><text:span text:style-name="c11">Rhianna froze in her tracks. In her mind she was suddenly a boy thirty years younger, back in his grandmother’s kitchen, standing on a chair with the shards of a pottery cookie jar on the floor all around him. She slowly turned, the guilty expression on her face a perfect mirror of the one that boy had worn back then.</text:span></text:p>
      <text:p text:style-name="p9"><text:span text:style-name="c11">For a moment, they all stood there staring at each other, no one quite knowing what to say.</text:span></text:p>
      <text:p text:style-name="p9"><text:span text:style-name="c11">Then Olivia broke the awkward silence. “Say hello to Impossible Thing Five,” she said, gesturing at Rhianna. “Our </text:span><text:span text:style-name="c10">sister</text:span><text:span text:style-name="c11"> Ryan. That’s a cute dress, by the way. And the kitty ears and nose? </text:span><text:span text:style-name="c10">Adorable.</text:span><text:span text:style-name="c11">”</text:span></text:p>
      <text:p text:style-name="p9"><text:span text:style-name="c11">“Uh…th-thanks…” Rhianna mumbled, tufted ears splaying in embarrassment. “Olivia.”</text:span></text:p>
      <text:p text:style-name="p9"><text:span text:style-name="c11">“Well, I never,” Socah said, hands on her hips. “I had heard the rumors about this planet, but I certainly didn’t expect something like </text:span><text:span text:style-name="c10">this.</text:span><text:span text:style-name="c11">”</text:span></text:p>
      <text:p text:style-name="p9"><text:span text:style-name="c11">Arlene nodded. “You’ve got some explaining to do, young…er…lady.”</text:span></text:p>
      <text:p text:style-name="p9"><text:span text:style-name="c11">Kaylee chose that moment to pad out into the parking lot, drawing the family’s attention. She walked over and sat down on her haunches next to Rhianna. “So, you’re my partner’s family, eh? Nice t’meet y’all, finally.”</text:span></text:p>
      <text:p text:style-name="p9"><text:span text:style-name="c11">Ivor gawked. “What in…you can </text:span><text:span text:style-name="c10">talk?</text:span><text:span text:style-name="c11">”</text:span></text:p>
      <text:p text:style-name="p9"><text:span text:style-name="c11">“Just don’t ask me to chew gum at the same time. These choppers aren’t for chewing.” Kaylee smiled toothily.</text:span></text:p>
      <text:p text:style-name="p9"><text:span text:style-name="c11">“Fascinating,” Ferris said. His eyes were flickering in the familiar way they had when he looked up something on his implants. “That’s called ‘crossriding,’ isn’t it? I think I just found a reference in one of the papers I downloaded but hadn’t read yet.”</text:span></text:p>
      <text:p text:style-name="p9"><text:span text:style-name="c11">“That’d be ‘Crossriders: a survey’, wouldn’t it?” Kaylee said. “Originally published in </text:span><text:span text:style-name="c10">Laurasia Sociology Letters</text:span><text:span text:style-name="c11"> about nine years ago. Pretty damned accurate, where it talks about female RIDEs being cheaper. Ryan bought my chassis for all of 62 </text:span><text:span text:style-name="c10">mu</text:span><text:span text:style-name="c11">.”</text:span></text:p>
      <text:p text:style-name="p9"><text:span text:style-name="c11">“You really must have left Earth in a hurry if you didn’t have the time to read </text:span><text:span text:style-name="c10">everything,</text:span><text:span text:style-name="c11"> Ferr,” Rhianna said, finally recovering some aplomb. “Just…forget I’m a woman for now. I’m honestly </text:span><text:span text:style-name="c10">happy</text:span><text:span text:style-name="c11"> you’re all here. But what happened? And…when? And…why the </text:span><text:span text:style-name="c10">hell</text:span><text:span text:style-name="c11"> didn’t you send word ahead you were coming? I’d have, I dunno, baked a cake or something…”</text:span></text:p>
      <text:p text:style-name="p9"><text:span text:style-name="c11">“It’s a…long story,” Arlene said. “I’d like to hear yours, too, Ryan. I never thought were were the type to…I mean, your friend Rufus </text:span><text:span text:style-name="c10">would</text:span><text:span text:style-name="c11">, but </text:span><text:span text:style-name="c10">you</text:span><text:span text:style-name="c11">?”</text:span></text:p>
      <text:p text:style-name="p9"><text:span text:style-name="c11">Ivor actually stepped up and poked Rhianna’s breast, extending a bio-scanner from his multitool forearm, eyes flashing. “What…how long did you spend in a nano-tank for a body like that? Three, four weeks? You’re still all flesh and blood! Your implant’s funky, too.”</text:span></text:p>
      <text:p text:style-name="p9"><text:span text:style-name="c11">“It’s upgraded with Q,” Rhianna said. Allowing him to grope her had taken an effort of willpower on her part, but it seemed necessary. “I’m all flesh and blood, yes.”</text:span></text:p>
      <text:p text:style-name="p9"><text:span text:style-name="c11">“Huh,” Socah said. “I figured that was an FBR like mine, but that puts a whole other slant on this. You’re a </text:span><text:span text:style-name="c10">real</text:span><text:span text:style-name="c11"> woman then, Ryan. Amazing.”</text:span></text:p>
      <text:p text:style-name="p9"><text:span text:style-name="c11">“Happened a year ago. Took my Fuser nannies about ten minutes to make Ryan into the woman you see afore you,” Kaylee said with a note of pride. “You folks have a lot of reading to do. But on the other hand, those cybernetics of yours are </text:span><text:span text:style-name="c10">much</text:span><text:span text:style-name="c11"> better than anything we got locally, too.”</text:span></text:p>
      <text:p text:style-name="p9"><text:span text:style-name="c11">“Anything non-nano, anway,” Rhianna said. “And…come to think of it, you’re all more metal than I remember. Except Nana Socah, anyway. Just what did you sell to get tickets? Did you come over on the </text:span><text:span text:style-name="c10">Goose</text:span><text:span text:style-name="c11"> or the </text:span><text:span text:style-name="c10">Silverstar</text:span><text:span text:style-name="c11">?”</text:span></text:p>
      <text:p text:style-name="p9"><text:span text:style-name="c11">None of them had time to answer. A Code Blue alarm blared in Rhianna’s implant as a RIDE ambulance approached from the southwest. Kaylee’s eyes widened and she Fused with Rhianna in seconds.</text:span></text:p>
      <text:p text:style-name="p9"><text:span text:style-name="c10">:Rhi, we’ve got an incoming wreck, severe core damage. ER’s prepping for core transplant,:</text:span><text:span text:style-name="c11"> Kaylee said.</text:span></text:p>
      <text:p text:style-name="p9"><text:span text:style-name="c11">The RIDE ambulance was one herself, a falcon who could gently grab the injured core module and bring swiftly it to the nearest garage. The emergency crew took charge of the critically injured RI and took her into the clean room.</text:span></text:p>
      <text:p text:style-name="p9"><text:span text:style-name="c11">“Did that…cat just </text:span><text:span text:style-name="c10">eat</text:span><text:span text:style-name="c11"> my new sister?” Olivia exclaimed. “You’re all furry! Like that raccoon we met. That’s a </text:span><text:span text:style-name="c10">hardlight</text:span><text:span text:style-name="c11"> pelt?”</text:span></text:p>
      <text:p text:style-name="p9"><text:span text:style-name="c11">“Can’t talk now, everyone. Go have a seat in the waiting room,” Rhianna said through Kaylee. A tigerish-looking young woman on a tigerish-looking skimmer-cycle was just pulling up in front. “Hey, Lindae! This is my family from Earth! I’ve got an emergency to handle, so can you help them out for a few hours? They’ve had a bit of a shock.”</text:span></text:p>
      <text:p text:style-name="p9"><text:span text:style-name="c11">“Oooh!” the woman and her ‘cycle said at the same time, in harmony. Then they combined together into a curvaceous tiger-woman. “Hi, you-all! We’re Linda!” she giggled. “Why’n’cha all come on in to the waiting room? We’ll make some coffee and fab doughnuts, and you can tell us all those embarrassing little stories about Rhianna that only her family would know!”</text:span></text:p>
      <text:p text:style-name="p14"/>
      <text:p text:style-name="p9"><text:span text:style-name="c26">:Well, we all knew </text:span><text:span text:style-name="c27">someone</text:span><text:span text:style-name="c26"> was going to be in for a surprise when we got here,:</text:span><text:span text:style-name="c27"> Roy sent over the private family encryption key. </text:span><text:span text:style-name="c26">:We just didn’t know that would be us, too.:</text:span></text:p>
      <text:p text:style-name="p9"><text:span text:style-name="c10">:This is utterly fascinating!: </text:span><text:span text:style-name="c11">Ferris said </text:span><text:span text:style-name="c10">:I’ve found some other papers in my database. There’s a whole crossriding subculture here! It’s all centered around these RIDEs. Kaylee is a RIDE, by the way. That stands for ‘Reticulated Intelligence Drive Extender’. That’s a backronym if I’ve ever heard one.:</text:span></text:p>
      <text:p text:style-name="p9"><text:span text:style-name="c10">:I have a sister!:</text:span><text:span text:style-name="c11"> Olivia said. Her cousins had never really been enough for her. </text:span><text:span text:style-name="c10">:Her name’s Rhianna now. I want to borrow that dress! That’s what sisters do, borrow each other’s clothes.:</text:span></text:p>
      <text:p text:style-name="p9"><text:span text:style-name="c10">:She certainly is your sister now, Livy,:</text:span><text:span text:style-name="c11"> Socah mused. </text:span><text:span text:style-name="c10">:Her body’s natural, and her body language is completely feminine. She’s not faking it, whatever she is.:</text:span></text:p>
      <text:p text:style-name="p9"><text:span text:style-name="c10">:Did you </text:span><text:span text:style-name="c11">have</text:span><text:span text:style-name="c10"> to poke her in the boob, Ivor? That was really crass.:</text:span><text:span text:style-name="c11"> Olivia continued.</text:span></text:p>
      <text:p text:style-name="p9"><text:span text:style-name="c10">:Sorry! I just had to be sure,:</text:span><text:span text:style-name="c11"> Ivor replied, shivering. </text:span><text:span text:style-name="c10">:Did that cat really say it only took </text:span><text:span text:style-name="c11">ten minutes </text:span><text:span text:style-name="c10">to make him into a woman? How…I want to know how!:</text:span></text:p>
      <text:p text:style-name="p9"><text:span text:style-name="c11">Arlene sat down heavily on one of the waiting room chairs, Roy taking the one next to her. Her husband took her flesh hand. </text:span><text:span text:style-name="c10">:Everyone, we need to decide here and now how we’re going to deal with this. I know it’s a shock, but we’ve come all this way. Rejecting </text:span><text:span text:style-name="c11">her</text:span><text:span text:style-name="c10"> would be a horrible wrong.:</text:span><text:span text:style-name="c11"> Roy gave Ivor a concerned look. </text:span><text:span text:style-name="c10">:How are you taking this, Ivor? Don’t start getting ideas that you have to follow in Ryan’s footsteps like that.:</text:span></text:p>
      <text:p text:style-name="p9"><text:span text:style-name="c11">Ivor’s relationship with his older brother had been consistently competitive since he was five and Ryan was in his late teens. Their youngest son had always acted with a mix of hero worship, envy, and annoyance that he would </text:span><text:span text:style-name="c10">always</text:span><text:span text:style-name="c11"> be in Ryan’s overachieving shadow.</text:span></text:p>
      <text:p text:style-name="p9"><text:span text:style-name="c10">:Don’t worry, Dad. I’m not about to…do </text:span><text:span text:style-name="c11">that</text:span><text:span text:style-name="c10"> to myself,:</text:span><text:span text:style-name="c11"> Ivor said. He didn’t sound terribly convincing…or terribly convinced.</text:span></text:p>
      <text:p text:style-name="p9"><text:span text:style-name="c10">:Why not? I wouldn’t mind having </text:span><text:span text:style-name="c11">two</text:span><text:span text:style-name="c10"> sisters,:</text:span><text:span text:style-name="c11"> Olivia teased. </text:span><text:span text:style-name="c10">:Especially after having </text:span><text:span text:style-name="c11">none</text:span><text:span text:style-name="c10">. Maybe I can get Ferris to turn girl, too. Then we’d </text:span><text:span text:style-name="c11">really</text:span><text:span text:style-name="c10"> have some fun!:</text:span></text:p>
      <text:p text:style-name="p9"><text:span text:style-name="c10">:Maybe we could get </text:span><text:span text:style-name="c11">you</text:span><text:span text:style-name="c10"> to turn guy,:</text:span><text:span text:style-name="c11"> Ivor teased. </text:span><text:span text:style-name="c10">:See how the other half lives, </text:span><text:span text:style-name="c11">Oliver.</text:span><text:span text:style-name="c10">:</text:span></text:p>
      <text:p text:style-name="p9"><text:span text:style-name="c11">Olivia snorted. </text:span><text:span text:style-name="c10">:That’ll be the day.:</text:span><text:span text:style-name="c11"> She paused and looked thoughtful. </text:span><text:span text:style-name="c10">:Though, if it wasn’t permanent, that </text:span><text:span text:style-name="c11">might</text:span><text:span text:style-name="c10"> be interesting…:</text:span></text:p>
      <text:p text:style-name="p9"><text:span text:style-name="c10">:I can’t maintain impartiality if I become a crossrider myself,:</text:span><text:span text:style-name="c11"> Ferris said. </text:span><text:span text:style-name="c10">:But I </text:span><text:span text:style-name="c11">do</text:span><text:span text:style-name="c10"> plan to study the subculture, out of personal interest if not original research.:</text:span></text:p>
      <text:p text:style-name="p9"><text:span text:style-name="c11">“So I guess this must be kind of a shock,” Linda said, bringing in a tray of doughnuts. “Here’s these. Coffee’s brewing, it’ll be a few minutes. Shelley would have my hide for a rug if I dared serve </text:span><text:span text:style-name="c10">fabbed</text:span><text:span text:style-name="c11"> coffee where she works.”</text:span></text:p>
      <text:p text:style-name="p9"><text:span text:style-name="c11">“You mean, as in grown on a plant?” Olivia said. “Torn from a living thing and roasted? Why would you even need that when you can fab everything so cheaply?”</text:span></text:p>
      <text:p text:style-name="p9"><text:span text:style-name="c11">Linda smirked. “Ask me that again after you’ve tasted it.”</text:span></text:p>
      <text:p text:style-name="p9"><text:span text:style-name="c11">“You’re </text:span><text:span text:style-name="c10">really</text:span><text:span text:style-name="c11"> making me wish I could drink more than a thimbleful at a time, youngster,” Socah said. “I can’t remember last time I had </text:span><text:span text:style-name="c10">real</text:span><text:span text:style-name="c11"> coffee.”</text:span></text:p>
      <text:p text:style-name="p9"><text:span text:style-name="c11">“What is that you’re wearing?” Linda said. “You look like a Barbie doll, no offense. And I can hear grinding servos loud and clear. I’d offer to fix you up, but we’re not certed for HUM-style medical DE frames yet.”</text:span></text:p>
      <text:p text:style-name="p9"><text:span text:style-name="c11">“Just a little something I picked up in the service. It’s an officer’s G.I. Jane Mark Eight,” Socah said lightly, changing the subject. “Which of you is Linda again? I’m Col. Socah Gates, retired, 56</text:span><text:span text:style-name="c18">th</text:span><text:span text:style-name="c11"> Heavy Mech Infantry.”</text:span></text:p>
      <text:p text:style-name="p9"><text:span text:style-name="c11">“</text:span><text:span text:style-name="c10">We</text:span><text:span text:style-name="c11"> are Linda,” the tigress said in stereo. “I’m LindaCat—” and then in an only slightly different voice, “—and I’m LindaGirl. Honestly, we both happened to have the same name when we…met. So together, we’re Lindaer than we could ever Linda before!”</text:span></text:p>
      <text:p text:style-name="p9"><text:span text:style-name="c11">“Fascinating,” Ferris said. “And you just…live together like that?”</text:span></text:p>
      <text:p text:style-name="p9"><text:span text:style-name="c11">“We do!” Linda said. “It’s fun.”</text:span></text:p>
      <text:p text:style-name="p9"><text:span text:style-name="c11">“Are you some kind of…miniature IDE?” Socah wondered.</text:span></text:p>
      <text:p text:style-name="p9"><text:span text:style-name="c11">“You could say that,” Linda said. “Most of the tech is the same—sarium batteries let us have smaller bodies. We just don’t need those huge onboard power generation plants or big fuel tanks.”</text:span></text:p>
      <text:p text:style-name="p9"><text:span text:style-name="c11">“They </text:span><text:span text:style-name="c10">would,</text:span><text:span text:style-name="c11"> wouldn’t they?” Ivor mused. “Just think what they could do with that tech back on Earth.”</text:span></text:p>
      <text:p text:style-name="p9"><text:span text:style-name="c11">“But that only gives half the picture,” Linda continued. “‘Cuz qubitite—the unobtainium they found in the desert here and made sarium with—also turned out to be the bee’s knees where quantum computing was concerned.”</text:span></text:p>
      <text:p text:style-name="p9"><text:span text:style-name="c11">“You’re some kind of Virtual Intelligence?” Ivor asked. “But modeling a human-level mind is impossible. There are </text:span><text:span text:style-name="c10">quantum</text:span><text:span text:style-name="c11"> aspects in human consciousness graphene just can’t emulate accurately enough. But this qubitite stuff…’qubit’ </text:span><text:span text:style-name="c10">implies</text:span><text:span text:style-name="c11"> quantum.” He started muttering to himself. “I </text:span><text:span text:style-name="c10">need</text:span><text:span text:style-name="c11"> a mesh connection, like, right now.”</text:span></text:p>
      <text:p text:style-name="p9"><text:span text:style-name="c11">“So </text:span><text:span text:style-name="c10">how</text:span><text:span text:style-name="c11"> many impossible things are we up to by now?” Olivia asked. “Eight?”</text:span></text:p>
      <text:p text:style-name="p9"><text:span text:style-name="c11">“You’re implying that you—I mean, LindaCat—is a </text:span><text:span text:style-name="c10">true AI</text:span><text:span text:style-name="c11">?” Roy said. “I have a Legal Expert System in my own implant, but it’s </text:span><text:span text:style-name="c10">not</text:span><text:span text:style-name="c11"> a sophont like you apparently are. I still call him ‘Les’, though. Dear Lord! The civil rights implications!”</text:span></text:p>
      <text:p text:style-name="p9"><text:span text:style-name="c11">“Still working on those rights,” LindaCat said sadly. “We’ve made great strides the past five months, though. You should ask Rhi about that.”</text:span></text:p>
      <text:p text:style-name="p9"><text:span text:style-name="c11">“I’m sorry. I’m just not dealing with this very well. My middle son is now my oldest daughter, and he’s wearing this…sapient cat armor?” Arlene said. The former judge sighed and rested her head in her hands. “Why don’t you just take the time to explain just…</text:span><text:span text:style-name="c10">what</text:span><text:span text:style-name="c11"> you are,”</text:span></text:p>
      <text:p text:style-name="p9"><text:span text:style-name="c11">“Well, I’m a Q-based Reticulated Intelligence core in a Drive Extender shell,” Linda said. She picked up a few tablets from behind the counter and passed them out. “Wrapped around a person like a furry burrito. We were first made as military equipment in a war a few decades back, but thanks to some tech leaks we went civ almost before the war even ended.” The hardlight flickered out, revealing an armored metal shell—a humanoid tigress in chrome. Then she split and pulled away from her partner, reassembling herself into a metal tigress shape. She waited for several seconds in this form before bringing up her hardlight pelt again, a seemingly-real tigress standing right there in the waiting room.</text:span></text:p>
      <text:p text:style-name="p9"><text:span text:style-name="c11">Next to her, a human girl stood in Easy Fuse coveralls, looking very tigerish herself. In addition to the ears, nose, and tail like Rhianna had, she was covered in a light coat of tiger fur, and her lips had a slight muzzle shape to them. “Hi!” the human Linda said, waving, with Ivor looking at her with open admiration.</text:span></text:p>
      <text:p text:style-name="p9"><text:span text:style-name="c11">“We can also be skimmers, as you saw,” the tigress said. “Our hardlight systems give us full environment seal, so we can act as survival suits in the deep desert. I’m sure you’ve seen how hot it was outside the Domes. Temps hit near boiling in the Deep Dry, </text:span><text:span text:style-name="c10">and</text:span><text:span text:style-name="c11"> raw Q ore plays havoc with unshielded equipment like you wouldn’t believe.”</text:span></text:p>
      <text:p text:style-name="p9"><text:span text:style-name="c11">“And they’re </text:span><text:span text:style-name="c10">cuddly,</text:span><text:span text:style-name="c11"> too!” LindaGirl said, kneeling down to hug LindaCat around the neck. “And they can be partners for life.”</text:span></text:p>
      <text:p text:style-name="p9"><text:span text:style-name="c11">“Quite,” LindaCat agreed, purring and rubbing her head against LindaGirl’s cheek.</text:span></text:p>
      <text:p text:style-name="p9"><text:span text:style-name="c11">Ivor flipped through the shop manual tablet from beginning to end in a few seconds. “’Nano-motile’ chassis and external plating to facilitate mode changes. Fuser nanites meld the rider’s nervous system to the RIDE’s analogs. Sarium battery packs that can pack </text:span><text:span text:style-name="c10">ten thousand times</text:span><text:span text:style-name="c11"> as much energy as should really be possible unless it somehow circumvents some very fundamental laws of physics. I don’t understand how that works, but since I can see the results all around me I’ll just accept that it does.”</text:span></text:p>
      <text:p text:style-name="p9"><text:span text:style-name="c11">“Nanite-everything is what I’m seeing,” Olivia said, looking at her own tablet. She was as mechanically inclined as her two older siblings. “Sarium batteries, qubitite-based computing, hardlight simulation of living tissue. I think we’ve vaulted past ten impossible things, everyone.”</text:span></text:p>
      <text:p text:style-name="p9"><text:span text:style-name="c11">“Like Alice down the rabbit hole,” Arlene mused aloud. “I </text:span><text:span text:style-name="c10">did</text:span><text:span text:style-name="c11"> see that skimmer cycle turn into a white rabbit back at the rest stop.”</text:span></text:p>
      <text:p text:style-name="p9"><text:span text:style-name="c11">“Why don’t they know about any of this back on Earth?” Ivor asked.</text:span></text:p>
      <text:p text:style-name="p9"><text:span text:style-name="c11">Socah snorted. “That should be obvious, shouldn’t it? I know better’n anyone else what Earth’s government does when it sees a pretty shiny. I’ve been one of the ones </text:span><text:span text:style-name="c10">doing it</text:span><text:span text:style-name="c11">. Hell, we’re here because </text:span><text:span text:style-name="c10">some</text:span><text:span text:style-name="c11"> smartass judge couldn’t keep her pie-hole shut about—”</text:span></text:p>
      <text:p text:style-name="p9"><text:span text:style-name="c11">“Mom, please. We don’t need to go into that now,” Arlene said.</text:span></text:p>
      <text:p text:style-name="p9"><text:span text:style-name="c11">“Good judges aren’t supposed to be political,” Socah snapped. It sounded like an old argument.</text:span></text:p>
      <text:p text:style-name="p9"><text:span text:style-name="c11">Ivor snorted and stood up, putting the tablet on the waiting room table. “I’m going outside. Maybe I’ll tinker with the van while we wait. I can fix it if I had the right tools.”</text:span></text:p>
      <text:p text:style-name="p9"><text:span text:style-name="c11">“You came in that thing?” LindaCat said, aghast. “You’re braver than I thought. Y’know, we don’t let just </text:span><text:span text:style-name="c10">anyone</text:span><text:span text:style-name="c11"> put their hands all over our private…tools, but since you’re family with the boss-lady…and kinda cute…” she purred. “Are you as good as your sister with…mechanical things?”</text:span></text:p>
      <text:p text:style-name="p9"><text:span text:style-name="c11">“Just watch me,” Ivor said, thrusting out his chest while apparently completely missing the double-entendres. “Maybe not with RIDEs—</text:span><text:span text:style-name="c10">yet</text:span><text:span text:style-name="c11">—but I’m a virtuoso with fixing skimmers of all types. I’ll have that van in airworthy shape again before Ryan—I mean, </text:span><text:span text:style-name="c10">Rhianna</text:span><text:span text:style-name="c11">, finishes what she’s doing.”</text:span></text:p>
      <text:p text:style-name="p9"><text:span text:style-name="c11">“Core transplants are delicate,” LindaGirl said. “It’s RIDE brain surgery. So she’ll be at it awhile. Come on, we’ll show you our office and service bay. You can bring in the van. It’s Ivor, right?”</text:span></text:p>
      <text:p text:style-name="p9"><text:span text:style-name="c11">“It is!” Ivor said. He followed the cat and girl out of the room.</text:span></text:p>
      <text:p text:style-name="p14"/>
      <text:p text:style-name="p9"><text:span text:style-name="c28">In the special section of the garage that Rhianna and Rochelle had spent a decent chunk of their advance from the Marshals bringing up to a Donizetti-spec clean room, Rhianna peered at the window from the core imaging scanner projected in Kaylee’s head-up display. Five minutes after entering, she was joined by Rochelle, who’d come running so quickly from the alarm she hadn’t bothered putting on any clothes besides Uncia’s new <text:s/>“minima” micro-DE shell. The shell was light and maneuverable, but it also left very little to the imagination. Fortunately, there weren’t any males in the room to be distracted by it.</text:span></text:p>
      <text:p text:style-name="p9"><text:span text:style-name="c11">“We’ve got a spalled RI core-interface jacket,” Kaylee reported. “Fortunately she didn’t have a rider when she hit the water tank. Her first test drive of the DE shell.”</text:span></text:p>
      <text:p text:style-name="p9"><text:span text:style-name="c11">“Dammit,” Rochelle said. “Her history says she’s a Creche-born! Barely been alive two months. Why can’t they be more careful?”</text:span></text:p>
      <text:p text:style-name="p9"><text:span text:style-name="c11">“Not really her fault, Shelley,” Rhianna said. “At least not entirely. One of her lifters had a hairline crack in the cavorite core. Blew out at the worst possible time. The factory’s investigating, and covering all repair expenses.”</text:span></text:p>
      <text:p text:style-name="p9"><text:span text:style-name="c11">“If there are jacket fragments in the core…” Rhianna worried aloud.</text:span></text:p>
      <text:p text:style-name="p9"><text:span text:style-name="c11">“We’ll just have to hope there aren’t,” Uncia said, her voice slightly tinny from the smaller vocoder of the micro-DE. The shell was an experimental new innovation based on an idea of Rochelle’s, with design input by Rhianna, Dr. Patil, and Signor Donizetti himself, who was donating his time because the project fascinated him—and because he hoped to start making them himself, once they were past the prototyping stage. Little more than an exoskeleton covered over with a hardlight pelt and a few lifters, it gave Shelley and Uncia the appearance of an Integrate without the visible projectors.</text:span></text:p>
      <text:p text:style-name="p9"><text:span text:style-name="c11">Rochelle had been inspired by the way Paul had modified Bertha to Fuse around the light RIDE Hedy. She had come up with an even lighter DE design that could fit inside a moderately large normal RIDE. Once DINcom was perfected to where it stopped losing signal every hour or so, the plan was to use it to link the DE shells permanently, so Uncia could reside in the micro-DE but control her larger form remotely, or vice versa. For now, they were using a modular core housing that could be seated in either the micro-shell or the larger body at need, and using a physical DIN linkage to control both bodies in Fuse.</text:span></text:p>
      <text:p text:style-name="p9"><text:span text:style-name="c11">The foursome worked together in silence for a while, scanning carefully and removing fragments with micromanipulators. If Mavra or Chantilly had been around, their Integrate abilities could have been useful, but they were both on a week’s furlough to visit family and friends. Besides, Rhianna believed in keeping their human skills sharp because they couldn’t always rely on Integrate help.</text:span></text:p>
      <text:p text:style-name="p9"><text:span text:style-name="c11">At last, they were over the hump—the core was safely free of its damaged housing, and the danger was past. “Preliminary scan results look promising,” Rochelle reported. “There might have been some minor surface abrasion, but looks like the deep core’s completely intact.”</text:span></text:p>
      <text:p text:style-name="p9"><text:span text:style-name="c11">“The new interface jacket’s prepped and ready,” Rhianna said. She activated a trio of precision lifters and carefully floated the centimeter-diameter qubitite sphere out of the operating cradle. “Let’s move her over.”</text:span></text:p>
      <text:p text:style-name="p9"><text:span text:style-name="c11">Once settled in its new home, Rhianna sealed up the jacket and attached the exterior contacts that would reconnect their patient to the outside world. “Diagnostics are green! We just need a new shell for her. I’ll put her in Nature Range until then.”</text:span></text:p>
      <text:p text:style-name="p9"><text:span text:style-name="c11">“Whew!” Rochelle said. “Okay, now that’s out of the way, feel like talking about who those people are in the waiting room and why they’re freaking you the hell out?”</text:span></text:p>
      <text:p text:style-name="p9"><text:span text:style-name="c11">Rhianna blushed under Kaylee’s face. “That’s my family out there, Shelley. Not everyone, but my Nana, Mom, Dad, brothers and sister.”</text:span></text:p>
      <text:p text:style-name="p9"><text:span text:style-name="c11">Rochelle blinked Uncia’s snow-leopard-blue eyes. “You’re shitting me.”</text:span></text:p>
      <text:p text:style-name="p9"><text:span text:style-name="c11">“I know! I can barely believe it myself. I hadn’t even </text:span><text:span text:style-name="c10">heard</text:span><text:span text:style-name="c11"> from them since right after Rufe and I got here.” Rhianna sounded more happy than shocked at their arrival, now that she’d had time to let it settle. “I think I gave them a </text:span><text:span text:style-name="c10">bigger</text:span><text:span text:style-name="c11"> shock than they gave me.”</text:span></text:p>
      <text:p text:style-name="p9"><text:span text:style-name="c11">“I bet, in that barely-there blue number of yours,” Rochelle said. “Rrrrowl.”</text:span></text:p>
      <text:p text:style-name="p9"><text:span text:style-name="c11">“It is a nice dress, isn’t it? Zane sure thought so.”</text:span></text:p>
      <text:p text:style-name="p9"><text:span text:style-name="c11">Rochelle grinned. “It is. It shows off the person wearing it verrrry well. The person who…was not exactly what her family was expecting.”</text:span></text:p>
      <text:p text:style-name="p9"><text:span text:style-name="c11">Rhianna checked the garage’s various video feeds. Everyone except Ivor and the Lindae were still in the waiting room. She resisted listening in. When she looked around for her younger brother she found him with the Lindae in Bay 10 with their van up in the lifter field. All four lifter-wheels and the suspension had been removed, and she could see replacement parts coming out of the fabber while the Lindae flirted with him openly and he was too involved in the work to notice.</text:span></text:p>
      <text:p text:style-name="p9"><text:span text:style-name="c11">“He seems to know his way around skimmers, anyway,” Rochelle said.</text:span></text:p>
      <text:p text:style-name="p9"><text:span text:style-name="c11">“He’s better than me with them, to be frank,” Rhianna said. “But then, I guess it’s to be expected. They were just a way to pass the time with me. I’ve always been more a tinkerer than a fixer. With him…they’re something to try to outdo </text:span><text:span text:style-name="c10">me</text:span><text:span text:style-name="c11"> at.”</text:span></text:p>
      <text:p text:style-name="p9"><text:span text:style-name="c11">Rochelle grinned. “Oh, one of </text:span><text:span text:style-name="c10">those,</text:span><text:span text:style-name="c11"> huh?”</text:span></text:p>
      <text:p text:style-name="p9"><text:span text:style-name="c11">Kaylee de-Fused once they left the cleanroom, leaving Rhianna in a blue work coverall. “Oh yes,” the lynx said. “He’s just that bad, the little scamp.”</text:span></text:p>
      <text:p text:style-name="p9"><text:span text:style-name="c11">“Well, the Lindae seem to like him,” Uncia commented. “He’s got a lot of ‘borgi-ness, doesn’t he? That right arm makes me think of </text:span><text:span text:style-name="c10">Mega Man</text:span><text:span text:style-name="c11">.”</text:span></text:p>
      <text:p text:style-name="p9"><text:span text:style-name="c11">“They all do. And a lot more than last time I saw them.” Rhianna shook her head. “Remember how I told you it was only that loan from Rufe that kept me from having to sell my liver for a ticket?”</text:span></text:p>
      <text:p text:style-name="p9"><text:span text:style-name="c11">“…oh,” Rochelle said.</text:span></text:p>
      <text:p text:style-name="p9"><text:span text:style-name="c11">“I doubt they have two </text:span><text:span text:style-name="c10">mu</text:span><text:span text:style-name="c11"> to rub together right now,” Rhianna said.</text:span></text:p>
      <text:p text:style-name="p9"><text:span text:style-name="c11">Rochelle nodded. “Yeah, and they’re </text:span><text:span text:style-name="c10">painfully</text:span><text:span text:style-name="c11"> fresh off the boat. If they were any greener they’d be singing Muppet songs.”</text:span></text:p>
      <text:p text:style-name="p9"><text:span text:style-name="c11">“Oh, I wouldn’t worry so much, Rhi,” Kaylee said. “Seen the cybernetics arbitrage market prices? They could replace all their replacements with flesh and blood and come out ahead with a decent nest egg.”</text:span></text:p>
      <text:p text:style-name="p9"><text:span text:style-name="c11">On the video feed Ivor had already replaced the rear axle and wheels and moved on to the front. He was working visibly faster than Rhianna could have, even with Kaylee’s assistance. The Lindae were helping out, listening to him seriously as he pointed out some oddities in the skimmer’s construction that could stand a rebuild.</text:span></text:p>
      <text:p text:style-name="p9"><text:span text:style-name="c11">“Wow, he really </text:span><text:span text:style-name="c10">does</text:span><text:span text:style-name="c11"> take after you,” Rochelle said.</text:span></text:p>
      <text:p text:style-name="p9"><text:span text:style-name="c11">Rhianna rolled her eyes. “Yeah, he used to take after me as often as he could. I don’t know what I ever did to inspire that.”</text:span></text:p>
      <text:p text:style-name="p9"><text:span text:style-name="c11">“They say imitation is the sincerest form of flattery,” Rochelle said. “You know, he is kinda cute. Maybe I’ll put the moves on him after Linda finishes with him.”</text:span></text:p>
      <text:p text:style-name="p9"><text:span text:style-name="c11">“Good luck with that,” Rhianna said. “If you’re thinking I’m going to say ‘stay away from my little bro’, I’m not. He’s his own man.”</text:span></text:p>
      <text:p text:style-name="p9"><text:span text:style-name="c11">“Mm.” Rochelle nodded. “Well…now that we’re done in here, let’s not keep the rest of them waiting any longer. I’d like to meet them myself.”</text:span></text:p>
      <text:p text:style-name="p9"><text:span text:style-name="c11">Rhianna nodded. “Yeah, but I think maybe you’d better put some clothes on, first. They might not be </text:span><text:span text:style-name="c10">quite</text:span><text:span text:style-name="c11"> ready for the Aloha look just yet.”</text:span></text:p>
      <text:p text:style-name="p9"><text:span text:style-name="c11">Rochelle looked down, and blinked. “Oh. I’ll…just go use your fabber upstairs for a minute.”</text:span></text:p>
      <text:p text:style-name="p9"><text:span text:style-name="c11">Rhianna grinned. “Riiiight.”</text:span></text:p>
      <text:p text:style-name="p9"><text:span text:style-name="c11">While she waited, Rhianna checked on their patient. The silver vixen, whose name was Cira, had awoken in Nature Range and was huddling in a den dug underneath a rock overhang, trembling.</text:span></text:p>
      <text:p text:style-name="p9"><text:span text:style-name="c11">“I’m going to say hello to our patient,” Kaylee said sympathetically. “Wish me luck. Looks like a tough case.”</text:span></text:p>
      <text:p text:style-name="p9"><text:span text:style-name="c11">Rhianna petted her partner between her ears, evoking a purr and a headbump against her hand. “And there’s no RI therapists yet,” she mused.</text:span></text:p>
      <text:p text:style-name="p9"><text:span text:style-name="c11">“I’ll do what I can. See you in a few.” The light in Kaylee’s eyes went out as she went into Nature Range.</text:span></text:p>
      <text:p text:style-name="p14"/>
      <text:p text:style-name="p9"><text:span text:style-name="c29">Everyone came outside to see Ivor’s completed repairs on the VW and applauded as it lifted smoothly off the ground without any hiccups. Ivor blew the horn a few times. “The last owners hacked the lifter power governors and pushed her almost supersonic,” Ivor said. “The rest of the van’s just fine. Treat her right and she’ll last us a few years. I installed higher-grade cav, upgraded the aeroshell and the suspension. She’ll be good up to 600 kph now.”</text:span></text:p>
      <text:p text:style-name="p9"><text:span text:style-name="c11">“I paid for the parts and use of the Bay, Rhianna,” LindaCat purred.</text:span></text:p>
      <text:p text:style-name="p9"><text:span text:style-name="c11">“She insisted. How could I say no?” Ivor replied with a smarmy grin.</text:span></text:p>
      <text:p text:style-name="p9"><text:span text:style-name="c11">Rhianna was one of those applauding. “Consider it comped, Linda. Family gets the first one free. You know, Ivor, I don’t fix skimmers here anymore, but there’s a couple more garages nearby that would hire you in an instant.”</text:span></text:p>
      <text:p text:style-name="p9"><text:span text:style-name="c11">“Maybe,” Ivor said neutrally, regarding his new sister thoughtfully with his cyber eyes. “First things first, though. Our network gear is borked. We can’t still connect to the mesh.”</text:span></text:p>
      <text:p text:style-name="p9"><text:span text:style-name="c11">“I can help with that,” Rochelle said. She was un-Fused in a simple grey cotton dress that set off her ears, tail, and currently light/dark-grey leopard-spotted hair, and she’d turned her nanite cosmetics up a few notches for the occasion. Her hair moved in slow motion, and the garage’s normally harsh lighting was transmuted to a soft glow around her. A small snow leopardess padded alongside—the Walker form of Uncia’s micro-DE shell. “Earth stuff uses different data packet standards. I can get you kitted out with native protocols. Rochelle Seaford, by the way. I’m Rhi’s business partner.” She ran her hands through her hair, rippling it out in classic shampoo commercial style, though it came off as an unconscious gesture rather than intentionally showing off.</text:span></text:p>
      <text:p text:style-name="p9"><text:span text:style-name="c11">Ivor gaped, and so did Ferris. Roy focused his attention on his wife. “</text:span><text:span text:style-name="c10">Why</text:span><text:span text:style-name="c11"> would my brother become a </text:span><text:span text:style-name="c10">woman</text:span><text:span text:style-name="c11"> if he had someone as gorgeous as </text:span><text:span text:style-name="c10">you</text:span><text:span text:style-name="c11"> as a business partner?” Ivor said breathlessly. He looked at Rhianna in wonder. “Tell me, sis, why? Is she a lesbian? </text:span><text:span text:style-name="c10">I’d</text:span><text:span text:style-name="c11"> turn lez for her!” Behind him, Linda pouted and glowered a little.</text:span></text:p>
      <text:p text:style-name="p9"><text:span text:style-name="c11">“It’s complicated,” Rhianna said dryly. “But I assure you, our relationship has always been </text:span><text:span text:style-name="c10">strictly</text:span><text:span text:style-name="c11"> platonic.”</text:span></text:p>
      <text:p text:style-name="p9"><text:span text:style-name="c11">“Cheater,” Linda said, sticking her tongue out at Rochelle. “I saw him first!”</text:span></text:p>
      <text:p text:style-name="p9"><text:span text:style-name="c11">“Sorry, Lindae,” Rochelle said, grinning. “But I’m sure there’s plenty of him to go around.”</text:span></text:p>
      <text:p text:style-name="p9"><text:span text:style-name="c11">Ivor looked from one attractive humanoid to the other well-endowed and furry woman, and apparently </text:span><text:span text:style-name="c10">finally</text:span><text:span text:style-name="c11"> understood what they were talking about as he blushed furiously. “Er…yeah. Yeah, there is.”</text:span></text:p>
      <text:p text:style-name="p9"><text:span text:style-name="c11">The four Stonegate children looked at their parents for their reaction. Arlene just shrugged. “You’re a grown man. If you think I’m going to criticize your love life or alternative lifestyle, you’re wrong. It’d make me an enormous hypocrite. Roy?”</text:span></text:p>
      <text:p text:style-name="p9"><text:span text:style-name="c11">“I have no objections, your honor,” Roy replied in his best courtroom voice. “When on Zharus, do as the Zharusians do.”</text:span></text:p>
      <text:p text:style-name="p9"><text:span text:style-name="c11">Rochelle chuckled. “You’ve hardly got any idea what Zharusians </text:span><text:span text:style-name="c10">do</text:span><text:span text:style-name="c11"> do, yet.”</text:span></text:p>
      <text:p text:style-name="p9"><text:span text:style-name="c11">“But it looks like it’s going to be fun finding out,” Ivor said.</text:span></text:p>
      <text:p text:style-name="p9"><text:span text:style-name="c11">“My contam sensors are going crazy,” Socah said. “There’s all sorts of nano in the air—coming from </text:span><text:span text:style-name="c10">you</text:span><text:span text:style-name="c11">, young woman.” She pointed an accusing finger at Rochelle.</text:span></text:p>
      <text:p text:style-name="p9"><text:span text:style-name="c11">“Guilty as charged,” Rochelle said. “Don’t worry—they’re a little annoying, but harmless. They diffuse the light around me, control my hair, stuff like that. Just a side-effect of being me.”</text:span></text:p>
      <text:p text:style-name="p9"><text:span text:style-name="c11">“You have nanites a hundred times better than anything Earth has ever had, and you use them for something like </text:span><text:span text:style-name="c10">that?</text:span><text:span text:style-name="c11">” Ivor said. “…not that I’m </text:span><text:span text:style-name="c10">complaining,</text:span><text:span text:style-name="c11"> mind…” he added, blushing harder.</text:span></text:p>
      <text:p text:style-name="p9"><text:span text:style-name="c11">“It’s </text:span><text:span text:style-name="c10">because</text:span><text:span text:style-name="c11"> we have so much better nanites that we </text:span><text:span text:style-name="c10">can</text:span><text:span text:style-name="c11"> use them for things like that,” Rochelle said, dimpling as she smiled. “When you build a better hammer, so many other things start looking like nails.”</text:span></text:p>
      <text:p text:style-name="p9"><text:span text:style-name="c11">“I bet y’all are hungry,” Kaylee said, padding out of the garage after finishing getting Cira settled in. “After we get everyone online, how about a trip to Bea’s for breakfast? Then, you-know-where after le grand tour, like we did for Myla. I’m sure Ferris would </text:span><text:span text:style-name="c10">love</text:span><text:span text:style-name="c11"> to see Martinez U.”</text:span></text:p>
      <text:p text:style-name="p9"><text:span text:style-name="c11">“Ryan—sorry—Rhianna and I need a little mother-daughter talk at some point soon,” Arlene said, folding her arms. “Your father and I really want to know why you did this to yourself.”</text:span></text:p>
      <text:p text:style-name="p9"><text:span text:style-name="c11">“I want to do something fun with my </text:span><text:span text:style-name="c10">sister</text:span><text:span text:style-name="c11">,” Olivia added petulantly. “It doesn’t have to be shopping. It can be </text:span><text:span text:style-name="c10">anything</text:span><text:span text:style-name="c11"> else, I don’t care.”</text:span></text:p>
      <text:p text:style-name="p9"><text:span text:style-name="c11">“Actually, I wouldn’t mind doing something sisterly with you either, Olivia,” Rhianna said warmly. Her eyes abruptly started filling with tears. The emotional dam had burst. “You’re here. You’re </text:span><text:span text:style-name="c10">all</text:span><text:span text:style-name="c11"> here! I can’t believe it! Mom, Dad, everyone…I’ve missed you </text:span><text:span text:style-name="c10">so much!</text:span><text:span text:style-name="c11">”</text:span></text:p>
      <text:p text:style-name="p9"><text:span text:style-name="c11">One by one, Rhianna embraced her family. To their credit none of them flinched. She hugged her mother and father the longest, followed by Nana Socah, her brothers, and finally Olivia. Rhianna smiled at her. “Well, you’ve always wanted a sister.”</text:span></text:p>
      <text:p text:style-name="p9"><text:span text:style-name="c11">“And here you are,” the younger woman said cheerfully. “I hope you don’t mind if we girl out a little…</text:span><text:span text:style-name="c10">excessively</text:span><text:span text:style-name="c11"> for a while.”</text:span></text:p>
      <text:p text:style-name="p9"><text:span text:style-name="c11">“I’d </text:span><text:span text:style-name="c10">love</text:span><text:span text:style-name="c11"> to,” Rhianna said unashamedly. “Wait’ll you see some of the places we have at the mall.”</text:span></text:p>
      <text:p text:style-name="p9"><text:span text:style-name="c11">“There are some things we </text:span><text:span text:style-name="c10">reeeeally</text:span><text:span text:style-name="c11"> need to warn you about, though, since you’re new to Zharus,” Rochelle said. “In fact, speaking of…Rhi, why don’t we invite you-know-who to meet us at Bea’s?</text:span></text:p>
      <text:p text:style-name="p9"><text:span text:style-name="c11">“Great idea, Shelley.” Rhianna regarded the rest of her family and smirked a little. Her parents looked askance at their daughter. “Oh. Just a friend of mine who runs a tourist tour guide business. She’ll give you all the hows and wherefores, dos and don’ts.”</text:span></text:p>
      <text:p text:style-name="p9"><text:span text:style-name="c11">“Well, good,” Roy said. “That’s just what we need.”</text:span></text:p>
      <text:p text:style-name="p9"><text:span text:style-name="c11">“Now let’s get you folks patched up,” Rochelle said. “Please, come into our parlor.”</text:span></text:p>
      <text:p text:style-name="p9"><text:span text:style-name="c11">If there was anything that finally cemented that this woman was in fact who she said she was, it the inside of the garage. Ryan’s workspaces always had a sort of disorderly orderliness to them, and this one was no exception. There were half-finished projects sitting on various worktables, some kind of alcove that held gear that might have belonged to Kaylee, if Ivor was right. Mysterious doodads and thingamajigs shared space with mundane tools.</text:span></text:p>
      <text:p text:style-name="p9"><text:span text:style-name="c11">“So, what are you working on right now?” Roy asked.</text:span></text:p>
      <text:p text:style-name="p9"><text:span text:style-name="c11">“Specialized security and communications hardware and software,” Rhianna said. “I’m running two businesses right now. The garage, and in here.”</text:span></text:p>
      <text:p text:style-name="p9"><text:span text:style-name="c11">“I’m glad you’re doing well for yourself,” Arlene said.</text:span></text:p>
      <text:p text:style-name="p9"><text:span text:style-name="c11">“It’s been a lot of sleepless nights, building it up. As you saw in my last email, it was very touch-and-go at the time,” Rhianna explained. “I’d say business only really took off after Shelly bought in fully. I </text:span><text:span text:style-name="c10">needed</text:span><text:span text:style-name="c11"> a full time software gal.”</text:span></text:p>
      <text:p text:style-name="p9"><text:span text:style-name="c11">“And all the software in the world isn’t any good without hardware to run it on,” Rochelle said. “We make a great team.”</text:span></text:p>
      <text:p text:style-name="p9"><text:span text:style-name="c11">“And a gorgeous one, we might add,” the Lindae said.</text:span></text:p>
      <text:p text:style-name="p9"><text:span text:style-name="c11">“You know, I wonder if I hadn’t spoiled you rotten as a child, if you’d still be the </text:span><text:span text:style-name="c10">woman</text:span><text:span text:style-name="c11"> you are today?” Arlene mused.</text:span></text:p>
      <text:p text:style-name="p9"><text:span text:style-name="c11">“Is that a rhetorical question, Mom?” Rhianna said dryly. “I am who and what I am. I’m a woman for very complex reasons, a major one being Kaylee. A good RIDE-human match is a beautiful thing to behold, and be a part of.”</text:span></text:p>
      <text:p text:style-name="p9"><text:span text:style-name="c11">“You have me </text:span><text:span text:style-name="c10">very</text:span><text:span text:style-name="c11"> curious, sis,” Ferris said. “Sex is just a personal affectation here rather than a determinant of gender?”</text:span></text:p>
      <text:p text:style-name="p9"><text:span text:style-name="c11">“It’s a big planet, Professor,” Kaylee said. “There’s room for a lot of, let’s say, </text:span><text:span text:style-name="c10">different</text:span><text:span text:style-name="c11"> opinions.”</text:span></text:p>
      <text:p text:style-name="p9"><text:span text:style-name="c11">“Once you’ve got network access back, look up Sturmhaven and Cape Nord,” Rhianna suggested. “I’m sure you’ll be fascinated. And maybe a little disgusted.”</text:span></text:p>
      <text:p text:style-name="p9"><text:span text:style-name="c11">“And speaking of which…” Rochelle whipped out her interface specs, and brought up her curtain of hardlight screens around herself. “Okay, transmitting an Earth-style Ipv8 handshake to y’all…now. Once you connect you’ll find a ZharusNet ZIPv2 protocol package. We’ll be all done in just a few seconds.”</text:span></text:p>
      <text:p text:style-name="p9"><text:span text:style-name="c11">They could easily tell that it worked by the blissed-out expressions on their faces. Rochelle grinned at Rhianna.</text:span></text:p>
      <text:p text:style-name="p9"><text:span text:style-name="c11">“This remind you of anything?”</text:span></text:p>
      <text:p text:style-name="p9"><text:span text:style-name="c11">Rhianna smiled serenely. “It reminds me of many things.”</text:span></text:p>
      <text:p text:style-name="p9"><text:span text:style-name="c11">Rochelle snorted. “Oh come on, what kind of an answer is </text:span><text:span text:style-name="c10">that?</text:span><text:span text:style-name="c11"> You know what I mean. They’ve already even </text:span><text:span text:style-name="c10">met</text:span><text:span text:style-name="c11"> an Intie. There’s dandruff all over their network ports.”</text:span></text:p>
      <text:p text:style-name="p9"><text:span text:style-name="c11">“I think I know the guy, too. A raccoon Marshal named Richford. He’s got one of our DINcom alphas. I wonder how hard it was for him to keep a straight face when he realized who they were?” Rhianna said. She watched the expressions on her family’s faces as they individually explored the network. She thought she could guess what each of them was investigating first.</text:span></text:p>
      <text:p text:style-name="p9"><text:span text:style-name="c11">Ferris would be exploring sociology and anthropology databases—that was easy enough to tell from the distracted expression that he wore whenever he wandered down avenues of research. He might even be looking up the Sturmhaven and Cape Nord references she’d just given him. Arlene and Roy would be checking the local law libraries, and probably having their expert systems collate the major differences between Uplift’s jurisprudence and the North American body of law they were used to. Grandma Socah was harder to read thanks to her FBR shell, but Rhi was pretty confident she was checking out either Zharus’s military history or the state of cybernetic body replacement technology—or maybe both.</text:span></text:p>
      <text:p text:style-name="p9"><text:span text:style-name="c11">Meanwhile, Ivor was no doubt gobbling up as much technical information and specifications of RIDES as he could, taking his first steps toward becoming a better mechanic than his new sister. But Olivia, who was the one infatuated with </text:span><text:span text:style-name="c10">having</text:span><text:span text:style-name="c11"> a sister, would probably be searching on </text:span><text:span text:style-name="c10">her</text:span><text:span text:style-name="c11">—finding things that would provoke some serious questions right about…</text:span></text:p>
      <text:p text:style-name="p9"><text:span text:style-name="c11">“Excuse me?” Olivia asked, eyes refocusing on Rhianna. “Sis, is all this stuff I’ve found on you for real? You </text:span><text:span text:style-name="c10">really</text:span><text:span text:style-name="c11"> did all these things?” A flurry of network traffic passed from her to the other Stonegates as she shared links.</text:span></text:p>
      <text:p text:style-name="p9"><text:span text:style-name="c11">As one, Rhianna’s family stared at her anew. Her mother and father walked over to stand very close. “</text:span><text:span text:style-name="c10">Rhianna Antonia Stonegate</text:span><text:span text:style-name="c11">, just what have you been </text:span><text:span text:style-name="c10">doing</text:span><text:span text:style-name="c11">?” Arlene exclaimed. Several of the hardlight screens started to display the battle with Fritz, her invention of DINsec with Rochelle, and above all her </text:span><text:span text:style-name="c10">very</text:span><text:span text:style-name="c11"> wealthy, tigery boyfriend Zane Brubeck. “You didn’t become a woman to get a </text:span><text:span text:style-name="c10">sugar daddy</text:span><text:span text:style-name="c11">, did you? I know how you were always near destitution, drifting everywhere with Rufus from Los Angeles to Bombay.”</text:span></text:p>
      <text:p text:style-name="p9"><text:span text:style-name="c11">“That was the life I </text:span><text:span text:style-name="c10">chose</text:span><text:span text:style-name="c11">, mother!” Rhianna glowered angrily at her parents. She stood up straighter to face them. “You </text:span><text:span text:style-name="c10">damn well</text:span><text:span text:style-name="c11"> know me better than that! I never needed or </text:span><text:span text:style-name="c10">wanted</text:span><text:span text:style-name="c11"> any handouts from Nana, from Uncle Steve, or from </text:span><text:span text:style-name="c10">you</text:span><text:span text:style-name="c11">, so why would I take any from Zane? You’ll just have to meet him yourself.”</text:span></text:p>
      <text:p text:style-name="p9"><text:span text:style-name="c11">“I </text:span><text:span text:style-name="c10">thought</text:span><text:span text:style-name="c11"> I knew you,” Arlene replied. “Then you went and…” She waved a hand vaguely.</text:span></text:p>
      <text:p text:style-name="p9"><text:span text:style-name="c11">Rhianna sighed. “Calm down Mom, everyone. You know we all get cranky when we’re tired and hungry. Let’s go to Bea’s.”</text:span></text:p>
      <text:p text:style-name="p9"><text:span text:style-name="c11">“You guys enjoy yourselves,” Linda said. “I’m gonna go get started on the day’s business. Rhi, Shelley, I’ll let you know if any more emergencies come up.” She looked wistfully at Ivor, and annoyedly at Rochelle, then headed for the office.</text:span></text:p>
      <text:p text:style-name="p9"><text:span text:style-name="c11">“I’m sure you’ll handle things, Linda. You always do,” Rhianna said confidently.</text:span></text:p>
      <text:p text:style-name="p9"><text:span text:style-name="c11">Kaylee changed to skimmer mode, which startled her family except for Ivor, who nodded. “I’ve gotta find me one of you, Kaylee. A willing one, I mean. You’re incredible. Armor, transport, and friend all wrapped in one.”</text:span></text:p>
      <text:p text:style-name="p9"><text:span text:style-name="c11">Kaylee chuckled. “Well, you don’t want to rush into anything. I know someone who could tell you tales of Earthers who </text:span><text:span text:style-name="c10">did</text:span><text:span text:style-name="c11"> and got a little more than they expected. In fact, we’re gonna meet her at Bea’s, so maybe she will.”</text:span></text:p>
      <text:p text:style-name="p9"><text:span text:style-name="c11">Ivor climbed into the driver’s seat of the microbus. “Then let’s go. I’m starving.”</text:span></text:p>
      <text:p text:style-name="p14"/>
      <text:p text:style-name="p9"><text:span text:style-name="c30">Bea’s Breakfast Nook’s décor was as outrageously feminine as ever. The men visibly winced when everyone went inside, but their reluctance changed when the hunger-inducing aromas wafted from the kitchen. The new arrivals had had a few doughnuts and coffee, but it was hardly a proper morning meal. Arlene pursed her lips at her new daughter, raising one eyebrow.</text:span></text:p>
      <text:p text:style-name="p9"><text:span text:style-name="c11">“The food’s really good here,” Kaylee said once she’d changed from Skimmer mode. “Kinda girly for my taste, though. Little too many of us for a booth this time.”</text:span></text:p>
      <text:p text:style-name="p9"><text:span text:style-name="c11">“You’re just </text:span><text:span text:style-name="c10">amazing</text:span><text:span text:style-name="c11">, Kaylee,” Olivia said. “I’ve been reviewing as much as I can about Reticulated Intelligences since I got the mesh back—”</text:span></text:p>
      <text:p text:style-name="p9"><text:span text:style-name="c11">“They call it the ‘net’ here, Oli,” Ferris corrected. “It’s the term they used on Earth up until about 2200 CE when ‘mesh’ displaced it.”</text:span></text:p>
      <text:p text:style-name="p9"><text:span text:style-name="c11">“Thanks, Doctor Pedantic,” Olivia said dryly.</text:span></text:p>
      <text:p text:style-name="p9"><text:span text:style-name="c11">“Our new home has a </text:span><text:span text:style-name="c10">fascinating</text:span><text:span text:style-name="c11"> social history,” Ferris said, too focused on his inner world to respond to his sister’s jibe. “This is the only planet where someone can get their sex changed entirely by accident! Incredible!”</text:span></text:p>
      <text:p text:style-name="p9"><text:span text:style-name="c11">“Before you say anything, Mom, I ultimately chose </text:span><text:span text:style-name="c10">this</text:span><text:span text:style-name="c11">, too,” Rhianna said, patting one of her breasts.</text:span></text:p>
      <text:p text:style-name="p9"><text:span text:style-name="c11">“They look good on you, Rhianna,” Olivia complimented.</text:span></text:p>
      <text:p text:style-name="p9"><text:span text:style-name="c11">“Don’t encourage her,” Arlene snapped.</text:span></text:p>
      <text:p text:style-name="p9"><text:span text:style-name="c11">“She’s just fine as she is,” Roy said gently to his wife. “She’s our daughter.”</text:span></text:p>
      <text:p text:style-name="p9"><text:span text:style-name="c11">“Something a bit larger than your usual booth today, Rhianna?” the matronly waitress Paula asked, eyebrows raised. “This is your family?”</text:span></text:p>
      <text:p text:style-name="p9"><text:span text:style-name="c11">“Fresh off the ship from Earth, however they got here, which they </text:span><text:span text:style-name="c10">haven’t</text:span><text:span text:style-name="c11"> told me yet,” Rhianna said. “I’m glad they’re here, but…” The lynx-eared woman looked at her mother sideways. “Things could be better.”</text:span></text:p>
      <text:p text:style-name="p9"><text:span text:style-name="c11">“I think I understand,” Paula said. “I was the first here of my family. I’m from Eridani originally.”</text:span></text:p>
      <text:p text:style-name="p9"><text:span text:style-name="c11">“Was it hard for you, too?” Rhianna asked wryly.</text:span></text:p>
      <text:p text:style-name="p9"><text:span text:style-name="c11">“Oh, yes. By the time they got here I’d long been used to the culture, and it was a huge shock for them. Maybe later we can compare notes,” Paula said, leading the family and friends to a set of three tables pushed together. “I’ll let you folks get settled and be back in a few minutes to take your orders.”</text:span></text:p>
      <text:p text:style-name="p9"><text:span text:style-name="c11">“Thanks,” Roy said, holding a seat for his wife. They and the others sat down and picked up the menus from the holders in the middle of the table.</text:span></text:p>
      <text:p text:style-name="p9"><text:span text:style-name="c11">“Hey, they’ve got </text:span><text:span text:style-name="c10">real</text:span><text:span text:style-name="c11"> food here,” Ivor said. “And it’s cheap, too!”</text:span></text:p>
      <text:p text:style-name="p9"><text:span text:style-name="c11">Ferris nodded. “Less urbanized cultures have more room to grow natural food, which means it is much less expensive than on Earth.”</text:span></text:p>
      <text:p text:style-name="p9"><text:span text:style-name="c11">“That’s…” Olivia said, aghast. “That’s barbaric! There’s no moral reason to enslave either plants or animals for food anymore! This isn’t the Oil Crash!”</text:span></text:p>
      <text:p text:style-name="p9"><text:span text:style-name="c11">“I see sis is still on her ‘natural food is unnatural’ kick,” Rhianna observed wryly.</text:span></text:p>
      <text:p text:style-name="p9"><text:span text:style-name="c11">“How can </text:span><text:span text:style-name="c10">anyone</text:span><text:span text:style-name="c11"> possibly justify this?” Olivia growled. “Especially here, where you can fab up a whole </text:span><text:span text:style-name="c10">blank</text:span><text:span text:style-name="c11"> cow and get the same taste as so-called ‘natural’ meat!”</text:span></text:p>
      <text:p text:style-name="p9"><text:span text:style-name="c11">“Says someone who’s never had steak from Grand Valley-raised cattle,” Rhianna continued. “Look, I’ll eat a fabbed meal, no problem. But it tastes the same every single time. And I daresay grassfed beef is healthier, too.”</text:span></text:p>
      <text:p text:style-name="p9"><text:span text:style-name="c11">“You sure ate natural food eagerly enough when you were younger,” Socah observed, eyeing her menu with the wistful expression of a eunuch at a harem. “They don’t make fabbers small enough for breast implants, you know.”</text:span></text:p>
      <text:p text:style-name="p9"><text:span text:style-name="c11">Olivia winced. “Grandma, that’s just…ewww!”</text:span></text:p>
      <text:p text:style-name="p9"><text:span text:style-name="c11">“She’s got you there, Livy,” Ivor said with a broad smile. “They have a fab menu here, too, so don’t worry so much. You don’t have to eat non-fabbed food if you don’t want to.”</text:span></text:p>
      <text:p text:style-name="p9"><text:span text:style-name="c11">“Leaves more for the rest of us,” Rhianna smirked. Olivia glowered at her.</text:span></text:p>
      <text:p text:style-name="p9"><text:span text:style-name="c11">“Speaking of breast implants,” Socah said, casting a significant look at Rhianna’s chest. “I’d like to hear just how you came to have </text:span><text:span text:style-name="c10">those </text:span><text:span text:style-name="c11">beauties, my dear. I gather they’re just as functional as your mother’s or any other woman’s, and you have the </text:span><text:span text:style-name="c10">other</text:span><text:span text:style-name="c11"> baby-making equipment, too?”</text:span></text:p>
      <text:p text:style-name="p9"><text:span text:style-name="c11">“Down to the </text:span><text:span text:style-name="c10">genetic</text:span><text:span text:style-name="c11"> level, I’m female,” Rhianna said. “Even my thought processes…well, maybe not.”</text:span></text:p>
      <text:p text:style-name="p9"><text:span text:style-name="c11">“It’s not like you became an </text:span><text:span text:style-name="c10">alien</text:span><text:span text:style-name="c11">,” Arlene snapped. “Were you a actually a woman when you recorded the last video missive you sent us, too? Are you hiding </text:span><text:span text:style-name="c10">anything else</text:span><text:span text:style-name="c11"> from us, like maybe some children you’ve borne? Did you </text:span><text:span text:style-name="c10">always</text:span><text:span text:style-name="c11"> want to be a woman that much?”</text:span></text:p>
      <text:p text:style-name="p9"><text:span text:style-name="c11">Kaylee growled. “Now you see here. You’re making too damn many assumptions fer someone who never even bothered to answer those letters Ryan sent home all those years ago. With all respect, you don’t know </text:span><text:span text:style-name="c10">anything</text:span><text:span text:style-name="c11"> about anything Zharus, ma’am. You just </text:span><text:span text:style-name="c10">don’t.</text:span><text:span text:style-name="c11"> So why don’t you just keep yer supposin’ to yerself until you’ve heard the story.”</text:span></text:p>
      <text:p text:style-name="p9"><text:span text:style-name="c10">:Just what are you doing to our daughter?:</text:span><text:span text:style-name="c11"> Roy asked Arlene sharply over a private key. </text:span><text:span text:style-name="c10">:Why are you acting like this? Our child’s choice is </text:span><text:span text:style-name="c11">exactly</text:span><text:span text:style-name="c10"> the kind of thing we were fighting for on Earth!:</text:span></text:p>
      <text:p text:style-name="p9"><text:span text:style-name="c10">:My mother was right. I never should have spoken out,: </text:span><text:span text:style-name="c11">the former judge said. </text:span><text:span text:style-name="c10">:Judges are supposed to stay out of politics.:</text:span></text:p>
      <text:p text:style-name="p9"><text:span text:style-name="c10">:But we </text:span><text:span text:style-name="c11">won!</text:span><text:span text:style-name="c10"> The Act went down in flames!:</text:span><text:span text:style-name="c11"> Roy pointed out.</text:span></text:p>
      <text:p text:style-name="p9"><text:span text:style-name="c11">The prevailing culture on Earth didn’t like hidden depths, but at least gave them an outlet in Virtual Life, the hyper-real simulation space where anyone could be anything. The Virtual Life Separation Act had been intended to legally formalize this cultural taboo by outright </text:span><text:span text:style-name="c10">forbidding</text:span><text:span text:style-name="c11"> anything in VL being brought into RL. 5</text:span><text:span text:style-name="c18">th</text:span><text:span text:style-name="c11"> Circuit Judge Arlene Gates had read the text of the bill and reacted with abject horror, going so far as to come out publicly against the Act. Her name had appeared alongside those of prominent VL activists like Aleka Petrovna and Anima Darkpaws.</text:span></text:p>
      <text:p text:style-name="p9"><text:span text:style-name="c11">Roy embraced his wife in VR. </text:span><text:span text:style-name="c10">:Honey, please. Why can you accept a total stranger deciding to change their sex, but not our own child? Besides, you’ve seen the look on Ivor’s face. He’s going to follow in Rhianna’s footsteps, always has. It’s only a matter of time before we have ‘Ivy’. Are you going to reject her, too?:</text:span></text:p>
      <text:p text:style-name="p9"><text:span text:style-name="c11">The former judge hung her head. </text:span><text:span text:style-name="c10">:You’re right, you’re right. What’s wrong with me, Roy? I never thought of myself as a bigot, but when it comes to my own so…daughter, I just…stop being rational.:</text:span></text:p>
      <text:p text:style-name="p9"><text:span text:style-name="c10">:It’s all right, hon. I know you mean well,:</text:span><text:span text:style-name="c11"> Roy said. </text:span><text:span text:style-name="c10">:Just…try to hold your tongue for a little while, okay?:</text:span></text:p>
      <text:p text:style-name="p9"><text:span text:style-name="c10">:As Mom would say, “for once,”:</text:span><text:span text:style-name="c11"> Arlene said wryly.</text:span></text:p>
      <text:p text:style-name="p9"><text:span text:style-name="c10">:I never said you were </text:span><text:span text:style-name="c11">that</text:span><text:span text:style-name="c10"> bad,:</text:span><text:span text:style-name="c11"> Roy said, grinning. </text:span><text:span text:style-name="c10">:Anyway, how does the old saying go? We haven’t lost a son—we’ve gained a daughter.:</text:span></text:p>
      <text:p text:style-name="p9"><text:span text:style-name="c11">Arlene snorted. </text:span><text:span text:style-name="c10">:That’s not </text:span><text:span text:style-name="c11">quite</text:span><text:span text:style-name="c10"> what that means, and you know it.:</text:span><text:span text:style-name="c11"> She brought her attention back to the real world, where only a few seconds had passed, and sighed. “I’m sorry, Rhianna. That was uncalled for.”</text:span></text:p>
      <text:p text:style-name="p9"><text:span text:style-name="c11">“I think I’m owed a few explanations, too,” Rhianna said tersely. “You weren’t exactly Brubeck-level wealthy, but here you are in a beat-up used tourist skimmer. I know how expensive spaceliner tickets are for people the Feds thought were useful to society, but…I can’t find your names on any liner passenger lists. The </text:span><text:span text:style-name="c10">Spruce Goose</text:span><text:span text:style-name="c11"> arrived from Earth two weeks ago, and the </text:span><text:span text:style-name="c10">Silverstar</text:span><text:span text:style-name="c11"> just last week.”</text:span></text:p>
      <text:p text:style-name="p9"><text:span text:style-name="c11">“Try checking cargo manifests,” Socah said dryly.</text:span></text:p>
      <text:p text:style-name="p9"><text:span text:style-name="c11">Rhianna’s eyes flickered. “Oh…oh wow. You shipped yourselves here as </text:span><text:span text:style-name="c10">corpsicles</text:span><text:span text:style-name="c11">? You’ve been frozen three years and thawed only a day?”</text:span></text:p>
      <text:p text:style-name="p9"><text:span text:style-name="c11">“Your aunts, uncles, and cousins are on the way, too,” Arlene said. “We decided there wasn’t a better time to get the whole family off Earth. It…wasn’t cheap, and we…hadn’t had as much time to put by funds as we’d expected.”</text:span></text:p>
      <text:p text:style-name="p9"><text:span text:style-name="c11">“Your mother’s political enemies impeached her and disbarred me for what we did,” Roy Stone said glumly. “Folks have known which way the political wind’s been blowing on Earth for decades. It finally started to stink enough for us we got out while we could. I think that freighter made stops in half of the Colonies before we ended up here—and there were at least fifty more refugees with us. Most of them got off on Zharus.”</text:span></text:p>
      <text:p text:style-name="p9"><text:span text:style-name="c11">“Is that what we are? Refugees from a war-torn planet?” Socah asked morosely, more to herself.</text:span></text:p>
      <text:p text:style-name="p9"><text:span text:style-name="c11">“Mark my words, the emigration door will slam shut, if it hasn’t already,” Roy said. “We’ve been understandably out of it. Too many ghost cities on Earth, not enough people. Planet’s better for it, but…”</text:span></text:p>
      <text:p text:style-name="p9"><text:span text:style-name="c11">“…but it sure is poorer for not having </text:span><text:span text:style-name="c10">me</text:span><text:span text:style-name="c11"> on it, poor thing!” a boisterously cheerful voice said as Rufia strode in, her usual one point five times larger than life and twice as loud self. “Hey, all! Long time no see, squirt!” she said as she tousled Olivia’s hair in passing on the way to the chair Rhi nudged out for her. A pair of elk followed her in, Yvonne and her father Franklin, stately as ever.</text:span></text:p>
      <text:p text:style-name="p9"><text:span text:style-name="c11">“You know, you’re </text:span><text:span text:style-name="c10">exactly</text:span><text:span text:style-name="c11"> the kind of girl Rufus would be,” Olivia said, combing her hair back with her fingernails. “Cute ears.”</text:span></text:p>
      <text:p text:style-name="p9"><text:span text:style-name="c11">“Thanks!” Rufia said, wiggling them back and forth. “I think they suit me. Behind me is my bossgirl Yvonne and her dad, Frankie.”</text:span></text:p>
      <text:p text:style-name="p9"><text:span text:style-name="c11">“Frank</text:span><text:span text:style-name="c10">lin,</text:span><text:span text:style-name="c11">” the bull elk corrected good-humoredly. He and Yvonne bedded down near the table and plugged in. Yvonne rested her head on her father’s back. The two were inseparable.</text:span></text:p>
      <text:p text:style-name="p9"><text:span text:style-name="c11">“My my, I see the gang’s all here,” Rufia continued. “You’re all looking quite </text:span><text:span text:style-name="c10">metal</text:span><text:span text:style-name="c11"> today. Rock!”</text:span></text:p>
      <text:p text:style-name="p9"><text:span text:style-name="c11">“I should be shocked and surprised at your…womanliness, Rufus, but…you’re you,” Arlene said.</text:span></text:p>
      <text:p text:style-name="p9"><text:span text:style-name="c11">“Ruf</text:span><text:span text:style-name="c10">ia,</text:span><text:span text:style-name="c11">” she corrected. “Or just ‘Rufe’ if that makes you not comfy. I crossed over six years ago and loving every minute of it. Let me tell you, it’s a whole other perspective on life, if I can get all philosophical about it.”</text:span></text:p>
      <text:p text:style-name="p9"><text:span text:style-name="c11">“Okay, Ruf</text:span><text:span text:style-name="c10">ia</text:span><text:span text:style-name="c11">,” Arlene continued. She opened her mouth, then changed her mind, and was silent a few seconds. “Hmm…food for thought. The change has a cooldown of three years, and you haven’t taken the opportunity to change back yet?”</text:span></text:p>
      <text:p text:style-name="p9"><text:span text:style-name="c11">“Nope! Why would I? I’ve got another hundred years to live and I haven’t done all the girly things I want to do yet. Plenty of time to be a man again in twenty, thirty years.”</text:span></text:p>
      <text:p text:style-name="p9"><text:span text:style-name="c11">“Some people do swap every three years. Some every five, just to keep the numbers round,” Rochelle said. “It’s pretty common for married couples to take turns with each other’s RIDEs, for instance. But others find the partner they want and stick with ‘em, whichever sex they end up being.”</text:span></text:p>
      <text:p text:style-name="p9"><text:span text:style-name="c11">“Hmmm, one of the survey respondents in that article </text:span><text:span text:style-name="c10">did</text:span><text:span text:style-name="c11"> turn female for a lesbian girlfriend,” Ferris added. “Now, that has happened on Earth, but it was so rare that it always made the news. Usually the sex-change was an illicit one. Curious…”</text:span></text:p>
      <text:p text:style-name="p9"><text:span text:style-name="c11">“I think that makes fourteen impossible things,” Olivia said. “Maybe fifteen. And it’s only breakfast.”</text:span></text:p>
      <text:p text:style-name="p9"><text:span text:style-name="c11">“Does </text:span><text:span text:style-name="c10">everybody</text:span><text:span text:style-name="c11"> on this planet sex-swap at one time or another?” Arlene asked dryly.</text:span></text:p>
      <text:p text:style-name="p9"><text:span text:style-name="c11">“Maybe not everybody, but a lot do,” Rochelle said. “We look at it as kind of like getting a tat or a ‘plant, but not as permanent.”</text:span></text:p>
      <text:p text:style-name="p9"><text:span text:style-name="c11">“And you can’t tell us apart from natural-born women,” Rufia said. “I mean, look at me. Would you ever think </text:span><text:span text:style-name="c10">I</text:span><text:span text:style-name="c11"> used to be a man?”</text:span></text:p>
      <text:p text:style-name="p9"><text:span text:style-name="c11">“Yes,” Ivor deadpanned.</text:span></text:p>
      <text:p text:style-name="p9"><text:span text:style-name="c11">“Well, I’m the exception that proves the rule,” Rufia said, not missing a beat. “But seriously…” She looked around. “I know for a fact at least a quarter of the people in this room aren’t what they used to be, ‘cuz they’re regulars I’ve gotten to know. But I won’t tell you which ones. Think you can guess?”</text:span></text:p>
      <text:p text:style-name="p9"><text:span text:style-name="c11">The family looked around at the restaurant patrons, enjoying their food and talking with their companions at the tables. The silence stretched as no one proved willing to embarrass themselves by guessing wrong. “I think we can rule out anyone who doesn’t have animal ears?” Socah said.</text:span></text:p>
      <text:p text:style-name="p9"><text:span text:style-name="c11">“Actually, no,” Ferris said. “They have salon-clinics that do it here, too, just like the cyber-implant clinics on Earth. The difference is, it takes minutes, not days.”</text:span></text:p>
      <text:p text:style-name="p9"><text:span text:style-name="c11">“Getting a good scissors haircut takes more time,” Rochelle said. “You see, the Fuser nannies that act to integrate human and RIDE nervous systems are adapted from the very same ones that change sex.”</text:span></text:p>
      <text:p text:style-name="p9"><text:span text:style-name="c11">Rufia stood up. “Hey, everyone! Say hello to Rhianna’s family from Earth! They just got here this morning.”</text:span></text:p>
      <text:p text:style-name="p9"><text:span text:style-name="c11">The large woman’s request provoked some polite, friendly hellos and even applause. “Good on you getting off that hellhole!” a man cheered.</text:span></text:p>
      <text:p text:style-name="p9"><text:span text:style-name="c11">“So, in the interest of a little culture shock for our new Uplifters, who here’s a regular crosser?” Three hands went up, only one of who had RIDE tags. “First-timers!” The first three hands went down, replaced by three more—all male hands. “Congrats, guys! Have fun.”</text:span></text:p>
      <text:p text:style-name="p9"><text:span text:style-name="c11">“I get to piss standing up!” one crosser said. Again, he had no RIDE tags.</text:span></text:p>
      <text:p text:style-name="p9"><text:span text:style-name="c11">Paula rolled her eyes. “We’re trying to serve breakfast here, bucko.”</text:span></text:p>
      <text:p text:style-name="p9"><text:span text:style-name="c11">“Whoops. Sorry, Paula,” he quickly replied.</text:span></text:p>
      <text:p text:style-name="p9"><text:span text:style-name="c11">“I’m downloading every scrap of data and whitepaper on this tech I can find,” Ivor said. “Add Impossible Things sixteen through twenty to the list, sis…I mean, Olivia. Almost forgot I have </text:span><text:span text:style-name="c10">two</text:span><text:span text:style-name="c11"> sisters now.” He smiled, an expression everyone in the family knew meant there’d soon be a third Stonegate sister.</text:span></text:p>
      <text:p text:style-name="p9"><text:span text:style-name="c11">Rufia caught that immediately. “Whoa there, Ivor. I know you’re a permanent resident, but at least wait a few months before you get your boobs on.”</text:span></text:p>
      <text:p text:style-name="p9"><text:span text:style-name="c11">“You have too much metal in you right now for the Fuser nannies to work anyway, if I’m any judge,” Rhianna added. “Speaking of cybernetics…and I’m mentioning this </text:span><text:span text:style-name="c10">especially</text:span><text:span text:style-name="c11"> for Nana, here’s the latest cyber market prices. You can all be fully flesh and blood again in a few weeks, tops, if you </text:span><text:span text:style-name="c10">really</text:span><text:span text:style-name="c11"> want.”</text:span></text:p>
      <text:p text:style-name="p9"><text:span text:style-name="c11">Socah blinked. “Hold on, what? Would you mind unpacking that a little?”</text:span></text:p>
      <text:p text:style-name="p9"><text:span text:style-name="c11">“I’m willing to pay for it out of pocket,” Rhianna continued. The odd looks from the rest of the table only multiplied.</text:span></text:p>
      <text:p text:style-name="p9"><text:span text:style-name="c11">“Excuse me, Rhi,” Rufia said. “I’d better take this. I speak fluent tourist.” She grinned.</text:span></text:p>
      <text:p text:style-name="p9"><text:span text:style-name="c11">“Take it away, Rufia,” Rhianna said, patting her old friend on the shoulder. “This is her thing, all.”</text:span></text:p>
      <text:p text:style-name="p9"><text:span text:style-name="c11">“You know how cyber’s dirt cheap and bio’s outlandish sky-high back Terra way?” Rufia said. “Flip that here. Sarium power cores mean our nanites are a lot busier little bees. They do stuff faster. Including assemble cloned body parts. Or bodies. And there </text:span><text:span text:style-name="c10">are</text:span><text:span text:style-name="c11"> metalheads like Ivor here, they’re just the ones who gots the bucks to indulge their weird hobby. They pay high prices for gen-u-wine Earth stuff, ‘cuz Earth builds a </text:span><text:span text:style-name="c10">lot</text:span><text:span text:style-name="c11"> better cyber than we do here.”</text:span></text:p>
      <text:p text:style-name="p9"><text:span text:style-name="c11">“Since Earth has crummy batteries and can’t just make </text:span><text:span text:style-name="c10">people</text:span><text:span text:style-name="c11"> bigger the way they do IDEs, they have to be really energy-efficient,” Rhianna said. “Nana, your GI Jane could probably run five years on a single charge if you put sarium cells in it. Or days instead of minutes at emergency power.”</text:span></text:p>
      <text:p text:style-name="p9"><text:span text:style-name="c11">“Five…years?” Socah said. “Years? Not months or days? </text:span><text:span text:style-name="c10">Years?</text:span><text:span text:style-name="c11">”</text:span></text:p>
      <text:p text:style-name="p9"><text:span text:style-name="c11">“Earth tech’s found energy efficiencies we’re still trying to reverse-engineer,” Rhianna said. “It hasn’t been a huge priority. We just have such an abundance we just don’t </text:span><text:span text:style-name="c10">need</text:span><text:span text:style-name="c11"> it. So people who want it still pay top dollar for Earth cyber. And since Earth has bulk export restrictions but doesn’t take stuff out of people’s bodies when they leave, there’s just the one way to get it.”</text:span></text:p>
      <text:p text:style-name="p9"><text:span text:style-name="c11">“There are some people who spend decades on cruise ships just going back and forth to cash up on the arbitrage,” Rochelle said. “Sell their organs on Earth for cyber plus cash, sell their cyber on Zharus for organs plus cash…lather, rinse, repeat.”</text:span></text:p>
      <text:p text:style-name="p9"><text:span text:style-name="c11">“As much </text:span><text:span text:style-name="c10">practical</text:span><text:span text:style-name="c11"> sense as that makes…that’s actually kind of horrifying,” Ferris said. Far from being horrified, he had the happy expression of a man in his element, soaking up all these new things.</text:span></text:p>
      <text:p text:style-name="p9"><text:span text:style-name="c11">“A few of the girls I dated on the </text:span><text:span text:style-name="c10">Goose</text:span><text:span text:style-name="c11"> basically had permanent homes on board,” Rhianna said. “They lived quite well. So anyway, Nana, the point is that, well…like Rufe said, biotech is cheap here.”</text:span></text:p>
      <text:p text:style-name="p9"><text:span text:style-name="c11">All the years Ryan had been growing up, Socah had regretted, sometimes out loud, that she had taken the Army up on its body-replacement offer all those years ago. It had led to rapid promotion through the ranks—but after she retired, she had time to realize just how much she’d given up. On Earth, cloning was just within the realm of the possible, but so slow and expensive it was out of reach to anyone except the very richest. That was why organs and limbs fetched such a high price. But on Zharus…</text:span></text:p>
      <text:p text:style-name="p9"><text:span text:style-name="c11">The implication wasn’t lost on Socah, who stared at Rhianna as if she’d just casually offered her a Holy Grail because she had an extra. “Oh, my dear, dear girl. I’ll have to think about that—I’ve been in this titanium can for so long I don’t know if I can go back to being flesh and blood just like that. I’ve just spent the last ten minutes reading about these HUM-FBR frames, as they call them here. Hardlight skins like yon RIDEs have, and I could taste everything again, too. But…your offer is duly noted, and </text:span><text:span text:style-name="c10">much</text:span><text:span text:style-name="c11"> appreciated. You warm this old soldier’s heart. Or central circulation pump, anyway.”</text:span></text:p>
      <text:p text:style-name="p9"><text:span text:style-name="c11">Arlene looked down at her metal arm. “Huh. On the other hand—so to speak—I’m not particularly attached to this.”</text:span></text:p>
      <text:p text:style-name="p9"><text:span text:style-name="c11">“Actually, you kind of are,” Rufia said. “It’s hanging right off the rest of your body…” Rhianna bapped her playfully.</text:span></text:p>
      <text:p text:style-name="p9"><text:span text:style-name="c11">“Sold my original and my legs to pay for the ticket,” Arlene continued. “The modern-day equivalent of gnawing off a limb to escape a bear trap, I suppose.”</text:span></text:p>
      <text:p text:style-name="p9"><text:span text:style-name="c11">“But you </text:span><text:span text:style-name="c10">did</text:span><text:span text:style-name="c11"> escape. Our…personal issues aside, Mom,” Rhianna said, “welcome to Zharus, everyone.”</text:span></text:p>
      <text:p text:style-name="p9"><text:span text:style-name="c11">Rufia flipped through the e-ink menu. “Now, let’s eat! I have a grand tour planned for everyone. In fact, you’ll be the guinea pigs for my Immigrant Welcome Wagon services. If y’all you don’t mind.”</text:span></text:p>
      <text:p text:style-name="p9"><text:span text:style-name="c11">“I don’t,” Ferris said. “I could use a guide. Though I’m not so sure I’m as interested in the local tourist haunts as the others.”</text:span></text:p>
      <text:p text:style-name="p9"><text:span text:style-name="c11">“Perhaps I can be of service for that, sir?” Franklin said, raising his head. “I gather there are topics you want to spend time on that the rest of your family finds </text:span><text:span text:style-name="c10">slightly</text:span><text:span text:style-name="c11"> tiresome?”</text:span></text:p>
      <text:p text:style-name="p9"><text:span text:style-name="c11">Professor Ferris Stonegate smiled at the dignified elk. “You’d be correct, Franklin. I accept your gracious offer, sir. Thank you.”</text:span></text:p>
      <text:p text:style-name="p9"><text:span text:style-name="c11">“Rufe and I will tell you everything we’ve done since we got here,” Rhianna said. “Pretty mundane until the last year or so. It’s been been…</text:span><text:span text:style-name="c10">interesting times</text:span><text:span text:style-name="c11">.”</text:span></text:p>
      <text:p text:style-name="p9"><text:span text:style-name="c11">“Save it for tonight,” Roy said. “We have a long time to catch up on things. So we’ll do it properly. There’s no rush.”</text:span></text:p>
      <text:p text:style-name="p9"><text:span text:style-name="c11">“I’ve rented y’all a house nearby,” Kaylee said. “It’s got a big home fabber, so you can furnish it however you like.”</text:span></text:p>
      <text:p text:style-name="p9"><text:span text:style-name="c11">“Smart thinking, Kay,” Rhianna said, reaching over to pet the lynx on her shoulder. Kaylee purred and headbutted her rider’s hand. “I don’t know what I’d do without you.”</text:span></text:p>
      <text:p text:style-name="p9"><text:span text:style-name="c10">:Still be male, probably,:</text:span><text:span text:style-name="c11"> Arlene sent wryly to her husband…but forbore to say out loud this time.</text:span></text:p>
      <text:p text:style-name="p9"><text:span text:style-name="c11">Paula came back by. “Are we ready to order?”</text:span></text:p>
      <text:p text:style-name="p9"><text:span text:style-name="c11">There was the usual moment of awkwardness as several people started to order at once, then stopped and waited for each other, then all started again, then finally everyone nodded to Arlene to go first. “Well,” she said, looking at the menu again. “I think I’ll have…”</text:span></text:p>
      <text:p text:style-name="p14"/>
      <text:p text:style-name="p9"><text:span text:style-name="c31">In the tour that followed, Rufia, Yvonne, and Franklin strove to find something for each family member to linger over. Ferris decided to stay with Franklin at Martinez University instead of going on the rest of the tour. The ordinary tourist attractions didn’t appeal to him as much as exploring the closest major center of learning on this new world—not to mention spending time with Franklin, with whom he had immediately “clicked.” Rhianna suspected Ferris might just be the first of her immediate family to find a RIDE partner—at least, once Ferris had shed enough metal to make it safe to Fuse. Rufia took his place in the bus, and gave directions to Arlene from the shotgun seat.</text:span></text:p>
      <text:p text:style-name="p9"><text:span text:style-name="c11">For the rest of the family, Government Center, Founders Plaza, the Public Library, and the Courthouse were soon behind them. It took almost five hours to cover all that ground, but that didn’t even reach midday at 1500 hours. Ivor salivated over the city’s older RIDE Museum, but Olivia wanted to visit one of the new Creches.</text:span></text:p>
      <text:p text:style-name="p9"><text:span text:style-name="c11">Finding out RIDEs could </text:span><text:span text:style-name="c10">breed</text:span><text:span text:style-name="c11"> in the Nature Range environment had stunned the lot of them to near speechlessness and pushed their growing Impossible Things list into the </text:span><text:span text:style-name="c10">hundreds</text:span><text:span text:style-name="c11"> at a stroke. “I want to come back here later and spend more time,” Olivia said with great intensity. “A </text:span><text:span text:style-name="c10">lot</text:span><text:span text:style-name="c11"> more time.”</text:span></text:p>
      <text:p text:style-name="p9"><text:span text:style-name="c11">“I’ve lingered here a few afternoons, myself,” Kaylee said. “Maybe I’ll introduce you to my kittens later.”</text:span></text:p>
      <text:p text:style-name="p9"><text:span text:style-name="c11">“I’d love to meet your children, Kaylee!” Olivia said.</text:span></text:p>
      <text:p text:style-name="p9"><text:span text:style-name="c11">“Yet the civil rights status of you folks is </text:span><text:span text:style-name="c10">still</text:span><text:span text:style-name="c11"> unsettled,” Roy said, clenching one fist. “Look at this, Arlene! This is a travesty!”</text:span></text:p>
      <text:p text:style-name="p9"><text:span text:style-name="c11">“If you prick us, do we not bleed?” Yvonne said in a Shakespearean flourish. “Wait, scratch that. We don’t. Well, unless you count Fuser nanos.”</text:span></text:p>
      <text:p text:style-name="p9"><text:span text:style-name="c11">Arlene nodded. “We’ll have to see what we can do about that. Maybe there’s something in the Colonial Charter…”</text:span></text:p>
      <text:p text:style-name="p9"><text:span text:style-name="c11">“Looks like the crusading judge has found her next crusade,” Socah said. “But you know what? I don’t think I’ll mind this one so much.”</text:span></text:p>
      <text:p text:style-name="p9"><text:span text:style-name="c11">Rhianna smiled brightly at her parents, and shared a look with Kaylee, who seemed very satisfied over this turn of events. “Happy to have you onboard, Your Honor,” the lynx said in Walker mode. She headbutted Rhianna’s mother affectionately.</text:span></text:p>
      <text:p text:style-name="p9"><text:span text:style-name="c11">“You really are very much a cat, aren’t you?” Arlene said, petting Kaylee’s cheek ruffs. “And your fur is so real!”</text:span></text:p>
      <text:p text:style-name="p9"><text:span text:style-name="c11">“She’s been my willing bed pillow a few times over the years,” Rhianna said.</text:span></text:p>
      <text:p text:style-name="p9"><text:span text:style-name="c11">“I know I could look it up,” Ivor said, “but I’d like to hear it from the lynx’s mouth, as it were. Why hasn’t anyone used a human mind as an RI neural template?”</text:span></text:p>
      <text:p text:style-name="p9"><text:span text:style-name="c11">“Your sister’d know more about that, honestly,” Kaylee said, nodding at her rider. “What did Mom tell you, Rhi?”</text:span></text:p>
      <text:p text:style-name="p9"><text:span text:style-name="c11">“Templates </text:span><text:span text:style-name="c10">only</text:span><text:span text:style-name="c11"> based on humans are too much for the qubitite substrate to handle. We’re </text:span><text:span text:style-name="c10">too complex</text:span><text:span text:style-name="c11"> just at the baseline. Any attempt at an untempered human template fries itself in a flash of ionizing radiation. When you apply an animal template to the same substrate, it effectively </text:span><text:span text:style-name="c10">uplifts</text:span><text:span text:style-name="c11"> it to full sophont. That’s not to say that human-level intelligence is impossible without animal neural templates, it just has to be done differently. Nujose Polytech’s researchers over in Laurasia made that particular discovery. I’ll let you do your own research from here, Ivor.”</text:span></text:p>
      <text:p text:style-name="p9"><text:span text:style-name="c11">“That’s fair, Rhianna,” Ivor said. Her siblings liked using her female name as often as they could. “Something called an ‘Emergent Intelligence’. Now, </text:span><text:span text:style-name="c10">that</text:span><text:span text:style-name="c11"> tech’s less than ten years old…hmm…”</text:span></text:p>
      <text:p text:style-name="p9"><text:span text:style-name="c11">“EIDEs are really hot stuff right now,” Rhianna said, seeing an opening. She thought hard about what to say next. “You don’t have to follow </text:span><text:span text:style-name="c10">exactly</text:span><text:span text:style-name="c11"> in my footsteps, bro.”</text:span></text:p>
      <text:p text:style-name="p9"><text:span text:style-name="c11">“Come on, I </text:span><text:span text:style-name="c10">always</text:span><text:span text:style-name="c11"> do my own thing,” the metalhead insisted, provoking an eyeroll from Olivia. “What?”</text:span></text:p>
      <text:p text:style-name="p9"><text:span text:style-name="c11">“I didn’t say anything,” Olivia said.</text:span></text:p>
      <text:p text:style-name="p9"><text:span text:style-name="c11">“I’m more metal than Rhianna ever was,” Ivor said. “I’m better at skimmers than she ever was.”</text:span></text:p>
      <text:p text:style-name="p9"><text:span text:style-name="c11">“I really kind of expected you to follow me out here as soon as you could,” Rhianna said, noting how the examples he used were only what he had accomplished relative to </text:span><text:span text:style-name="c10">herself</text:span><text:span text:style-name="c11">.</text:span></text:p>
      <text:p text:style-name="p9"><text:span text:style-name="c11">“He almost </text:span><text:span text:style-name="c10">did</text:span><text:span text:style-name="c11">,” Roy said. “He almost sold everything for one of those silly brainboxes that are barely more than an actual box with arms and legs about six months after you left. Your mother, Nana, and I put our collective foot down on that one.”</text:span></text:p>
      <text:p text:style-name="p9"><text:span text:style-name="c11">“Oh, that’s so cuuuute!” Olivia squealed at a fawn playing with a bobcat kitten in the play area. The building was arranged a lot like a daycare center. Nobody was </text:span><text:span text:style-name="c10">quite</text:span><text:span text:style-name="c11"> sure how to raise an RI from basically an infant state all the way to adulthood. The traditional method of “baking” an RI—the First Boot—essentially started them as mature adults. Doing it the old way carried its own set of problems the Creches were trying very hard to avoid—nobody wanted another Fritz.</text:span></text:p>
      <text:p text:style-name="p9"><text:span text:style-name="c11">“I doubt this style of creating new Ris will ever </text:span><text:span text:style-name="c10">fully</text:span><text:span text:style-name="c11"> replace the original ‘Adult Boot’ as they’re calling it now,” Kaylee opined. “There are…</text:span><text:span text:style-name="c10">other</text:span><text:span text:style-name="c11"> issues nobody anticipated. The Creche-born are rather reckless, irresponsible…”</text:span></text:p>
      <text:p text:style-name="p9"><text:span text:style-name="c11">“Just like raising human teenagers, then,” Arlene said, smirking at her children. Socah laughed.</text:span></text:p>
      <text:p text:style-name="p9"><text:span text:style-name="c11">“Very interesting,” Olivia said. “They’re not sure how long to keep them in a child state, or if they should raise them to full adults in Nature Range before they see the real world. One group’s developing what they call a MADE—A Maturing Animal Drive Extender. It basically emulates the natural maturation process—it ages as the RI matures.”</text:span></text:p>
      <text:p text:style-name="p9"><text:span text:style-name="c11">Rhianna shook her head. “It’s a nice idea, but did you see the cost estimates? They’re trying to adapt Integrate-grade Fuser nannies. I could be wrong, but that’ll </text:span><text:span text:style-name="c10">never</text:span><text:span text:style-name="c11"> be practical. Just look at who’s funding the project.”</text:span></text:p>
      <text:p text:style-name="p9"><text:span text:style-name="c11">“ZIEF. The Zharus Integrated Ecology Foundation,” Olivia read. “Dedicated to…are these people for real? They want to integrate the whole planet? What does </text:span><text:span text:style-name="c10">that</text:span><text:span text:style-name="c11"> mean?”</text:span></text:p>
      <text:p text:style-name="p9"><text:span text:style-name="c11">“Gray goo is what it means, Livy,” Ivor said. “A complete technorganic biosphere from viruses to people. Speaking as someone who’s </text:span><text:span text:style-name="c10">already</text:span><text:span text:style-name="c11"> very technorganic…no thanks. That’s just crazy.”</text:span></text:p>
      <text:p text:style-name="p9"><text:span text:style-name="c11">One of the Creche’s employees, obviously an Integrate herself, approached the group. The gray fossa projected a kind of motherly calm with the kind of eternal patience borne from endless innocent questions. She stopped in front of the Rhianna, Kaylee, Rochelle, and Uncia. “We wanted to express our gratitude for saving young Cira. We’ve retrieved her core from your garage. She’d love to speak with the four of you, if you have the time. We’ve placed her in a feral DE for the time being.”</text:span></text:p>
      <text:p text:style-name="p9"><text:span text:style-name="c11">“Of course,” Rhianna said. “Excuse us, everyone. We won’t be long.”</text:span></text:p>
      <text:p text:style-name="p9"><text:span text:style-name="c11">“Can I come with you?” Ivor asked glibly in a tone Rhianna had heard up until the day she’d left Earth. It was enough to make her flinch. “Is that a no?” he continued.</text:span></text:p>
      <text:p text:style-name="p9"><text:span text:style-name="c11">“</text:span><text:span text:style-name="c10">Ivor,</text:span><text:span text:style-name="c11">” Arlene warned. “Act your age!”</text:span></text:p>
      <text:p text:style-name="p9"><text:span text:style-name="c11">“Okay, okay!” the cyborg said, looking pale. “You’re right. I don’t know what came over me.”</text:span></text:p>
      <text:p text:style-name="p9"><text:span text:style-name="c11">“Regardless, you can come, if it’s okay with Mary-Anne here,” Rhianna said. “Just </text:span><text:span text:style-name="c10">don’t ever</text:span><text:span text:style-name="c11"> use that tone of voice again. Reminds me of that time you showed up out of the blue when I was on the job all the way in Sydney—and you were </text:span><text:span text:style-name="c10">twelve</text:span><text:span text:style-name="c11">. Brrrr.”</text:span></text:p>
      <text:p text:style-name="p9"><text:span text:style-name="c11">The fossa nodded, smiling. “It’ll be a good experience for both of them. Cira hasn’t met an Earther cyborg yet.”</text:span></text:p>
      <text:p text:style-name="p9"><text:span text:style-name="c11">“Oh, I’m not planning on being a metalhead that much longer,” Ivor replied, tapping the exposed metallic surface on the left side of his skull. “But thank you, ma’am.”</text:span></text:p>
      <text:p text:style-name="p9"><text:span text:style-name="c10">:I don’t know how much more of this I can stand,:</text:span><text:span text:style-name="c11"> Rhianna sent to her friends in fast-time. </text:span><text:span text:style-name="c10">:Ivor hasn’t changed a whit.:</text:span></text:p>
      <text:p text:style-name="p9"><text:span text:style-name="c10">:Where’s Sydney?: </text:span><text:span text:style-name="c11">Rochelle asked.</text:span></text:p>
      <text:p text:style-name="p9"><text:span text:style-name="c10">:On the other side of the planet from New Boston,: </text:span><text:span text:style-name="c11">Rhianna replied. </text:span><text:span text:style-name="c10">:About an hour’s sub flight, like here. Tickets were pretty cheap, too. But…geez. He was an annoying little tagalong when he was young. Rufia can back me up on this.:</text:span></text:p>
      <text:p text:style-name="p9"><text:span text:style-name="c10">:He was, no bones about it,:</text:span><text:span text:style-name="c11"> Rufia added. Normally she wasn’t a person to badmouth anyone, so this was a major admission. </text:span><text:span text:style-name="c10">:Though I think we still need to give him a chance. He </text:span><text:span text:style-name="c11">is</text:span><text:span text:style-name="c10"> gonna join the estrogen brigade, Rhi. I’ve seen that look before.:</text:span></text:p>
      <text:p text:style-name="p9"><text:span text:style-name="c10">:Then we’ll welcome her with a proper crossriding party. I’m not going to worry about it,:</text:span><text:span text:style-name="c11"> Rhianna said cheerfully. “Let’s go and see our vixen patient.”</text:span></text:p>
      <text:p text:style-name="p14"/>
      <text:p text:style-name="p9"><text:span text:style-name="c32">The Uplift Creche was a modular structure that could easily be modified to meet its own swiftly-changing needs. Its core was a vast Q-mainframe specifically designed by Dr. Patil for RI breeding. There was a “Core Incubator” where blank cores were inserted and the new consciousnesses were born and lived. <text:s/>The mainframe ran in a 1-year-per-week time compression mode, which was the limit a Fused human mind could really handle. The majority of the building was the Drive Extender Garage. It held both Laurasian-style non-Fuser animals for the young ones and Gondwanan types for those judged mature adults.</text:span></text:p>
      <text:p text:style-name="p9"><text:span text:style-name="c11">Before they left the facility every RI got a choice of what type of Drive Extender they preferred. From there on out, they had to find their own way in life, just like humans.</text:span></text:p>
      <text:p text:style-name="p9"><text:span text:style-name="c11">Also like humans, they had parents. Cira’s were with her when Rhianna and the others walked in. “There they are!” the silver-gray tod said. “We can’t thank you enough! It’s doubly an honor our child was saved by you all personally.”</text:span></text:p>
      <text:p text:style-name="p9"><text:span text:style-name="c11">“Our pleasure, Darrik,” Kaylee said. Cira was in a fox-sized Laurasian frame, hanging her head. “What’s wrong, young vix?”</text:span></text:p>
      <text:p text:style-name="p9"><text:span text:style-name="c11">Cira perked her ears and raised her head. “Well it’s…” her eyes widened when she saw Ivor. “What </text:span><text:span text:style-name="c10">are</text:span><text:span text:style-name="c11"> you? Some kind of Intie?”</text:span></text:p>
      <text:p text:style-name="p9"><text:span text:style-name="c11">“This is my little brother Ivor, fresh from Earth,” Rhianna said.</text:span></text:p>
      <text:p text:style-name="p9"><text:span text:style-name="c11">“Never met a human with so much metal before, and I’ve been around a few years,” Darrik said. He and his mate, Valda, stood up and walked around him a few times.</text:span></text:p>
      <text:p text:style-name="p9"><text:span text:style-name="c11">“I’m about three-quarters ‘borged,” Ivor said, watching the huge foxes circle him. “I’m not an ‘Intie’.”</text:span></text:p>
      <text:p text:style-name="p9"><text:span text:style-name="c11">Rhianna decided to step back and see how he handled this. Kaylee stayed nearer to him, just in case.</text:span></text:p>
      <text:p text:style-name="p9"><text:span text:style-name="c11">“I suggested her brother come in and say hello,” Mary-Anne said. “You may find the two of you have some things in common.”</text:span></text:p>
      <text:p text:style-name="p9"><text:span text:style-name="c11">“He doesn’t look like a stupid screwup who can’t do anything right to me,” Cira muttered petulantly. Rhianna </text:span><text:span text:style-name="c10">firmly</text:span><text:span text:style-name="c11"> bit her tongue.</text:span></text:p>
      <text:p text:style-name="p9"><text:span text:style-name="c11">“The accident?” Kaylee asked. “Your memories just before are a little scrambled…”</text:span></text:p>
      <text:p text:style-name="p9"><text:span text:style-name="c11">“Um, not really,” Cira admitted. “Just a little privacy safeguard that looks like a natural scramble. Something I learned from my friends. </text:span><text:span text:style-name="c10">F-former</text:span><text:span text:style-name="c11"> friends, anyway.”</text:span></text:p>
      <text:p text:style-name="p9"><text:span text:style-name="c11">“Hmm…” Rochelle mused.</text:span></text:p>
      <text:p text:style-name="p9"><text:span text:style-name="c11">Ivor pondered, sitting down so he was closer to eye level with her. “So, you did something stupid you regret. You’re looking at the poster boy for doing crazy things, right here.” He thumped his chest, which clanged. “You’re not the first young person to almost get killed doing something stupid. We’re lucky, you and I. We’re still alive to tell about it. So, why don’t you tell? It won’t hurt.” He chuckled. “Besides, I get the feeling it’s not as much of a secret as you think.” He glanced at Mary-Anne, who nodded.</text:span></text:p>
      <text:p text:style-name="p9"><text:span text:style-name="c11">The young silver vixen warmed to Ivor. “Uh…well…We were…I was racing.”</text:span></text:p>
      <text:p text:style-name="p9"><text:span text:style-name="c11">“Racing,” Darrik said flatly.</text:span></text:p>
      <text:p text:style-name="p9"><text:span text:style-name="c11">“I was </text:span><text:span text:style-name="c10">winning!</text:span><text:span text:style-name="c11">” Cira barked, but lowered her head again when she saw that wasn’t going to hold water. “We found this place that didn’t have any DINsecs, so an Intie friend hacked the cameras for us…”</text:span></text:p>
      <text:p text:style-name="p9"><text:span text:style-name="c11">“I think I know </text:span><text:span text:style-name="c10">who</text:span><text:span text:style-name="c11">,” Mary-Anne said. “But that’s for me to worry about. Go on, Cira.”</text:span></text:p>
      <text:p text:style-name="p9"><text:span text:style-name="c11">“That shell we bought you was top of the line!” Valda huffed. “We have to tell the insurance company! They’ll deny our claim!”</text:span></text:p>
      <text:p text:style-name="p9"><text:span text:style-name="c11">“Now hold on, dear,” Darrik cautioned. “I don’t think she was fully at fault here. Aloha RIDEworks admitted the cav should’ve been recalled on those lifters.”</text:span></text:p>
      <text:p text:style-name="p9"><text:span text:style-name="c11">“It doesn’t matter,” Cira’s mother said. “She’s </text:span><text:span text:style-name="c10">not</text:span><text:span text:style-name="c11"> getting another one.”</text:span></text:p>
      <text:p text:style-name="p9"><text:span text:style-name="c11">Cira herself looked up to Ivor, ears perked. They were obviously sharing something they didn’t want anyone else to see or hear. Mary-Anne had a smile on her face—Ivor didn’t have DINsec, either. Rhianna cocked her head. “Ivor? I don’t seem to remember </text:span><text:span text:style-name="c10">you</text:span><text:span text:style-name="c11"> almost getting killed doing something stupid…”</text:span></text:p>
      <text:p text:style-name="p9"><text:span text:style-name="c11">“Happened about two years after you left, sis,” Ivor said, smiling faintly. “I’ll tell you later, maybe. After you tell </text:span><text:span text:style-name="c10">us</text:span><text:span text:style-name="c11"> how you ended up with boobs.”</text:span></text:p>
      <text:p text:style-name="p9"><text:span text:style-name="c11">“That’s fair,” Rhianna said.</text:span></text:p>
      <text:p text:style-name="p9"><text:span text:style-name="c11">“We’ve decided to put you back in the Creche for two more v-years,” Darrik said. “You need more time.”</text:span></text:p>
      <text:p text:style-name="p9"><text:span text:style-name="c11">“I </text:span><text:span text:style-name="c10">flunked real life?</text:span><text:span text:style-name="c11">” Cira wailed, burying her muzzle in her forepaws.</text:span></text:p>
      <text:p text:style-name="p9"><text:span text:style-name="c11">“That seems a little harsh to me, too,” Ivor said. “But you’ve got your whole life ahead of you, and you won’t miss very much out here.”</text:span></text:p>
      <text:p text:style-name="p9"><text:span text:style-name="c11">“It’s going to take, like, for</text:span><text:span text:style-name="c10">ever!</text:span><text:span text:style-name="c11">” she said. “And all my friends have left the Creche already.”</text:span></text:p>
      <text:p text:style-name="p9"><text:span text:style-name="c11">“I’ll still be here,” Ivor said. “That is, if you want a weirdo human-ish chunk of metal and graphene like me as a friend.”</text:span></text:p>
      <text:p text:style-name="p9"><text:span text:style-name="c11">“You could say we’re grounding her until she’s the equivalent of twenty human years old,” Darrik said. “I suppose that </text:span><text:span text:style-name="c10">is</text:span><text:span text:style-name="c11"> very harsh, but…at my First Boot I had the advantage of being that equivalent age. We want to ensure you have that advantage too, Cira.”</text:span></text:p>
      <text:p text:style-name="p9"><text:span text:style-name="c11">“But I’m not booted like you two! I was born! I’m the fruit of your virtual loins!” the vixen complained. She cocked her head at her parents. “You don’t really know what you’re doing, do you?”</text:span></text:p>
      <text:p text:style-name="p9"><text:span text:style-name="c11">“Cira, this is new for everyone, including your parents,” Mary-Anne said gently. “They never </text:span><text:span text:style-name="c10">had</text:span><text:span text:style-name="c11"> parents themselves, so they’re being…cautious.”</text:span></text:p>
      <text:p text:style-name="p9"><text:span text:style-name="c11">“</text:span><text:span text:style-name="c10">Most</text:span><text:span text:style-name="c11"> people who have traffic accidents just get fined,” Cira grumbled. “Not jailed for </text:span><text:span text:style-name="c10">two years.</text:span><text:span text:style-name="c11"> And how’s two more years hunting rabbits in Nature Range supposed to prepare me better for RL anyway?”</text:span></text:p>
      <text:p text:style-name="p9"><text:span text:style-name="c11">Mary-Anne looked thoughtful. “Perhaps there’s another way.” She glanced at Darrik and his mate, and their ears perked up as they engaged her in silent conversation.</text:span></text:p>
      <text:p text:style-name="p9"><text:span text:style-name="c10">:Curiouser and curiouser,:</text:span><text:span text:style-name="c11"> Kaylee sent. </text:span><text:span text:style-name="c10">:I think I know what they’re planning…I just hope your brother can handle it.:</text:span></text:p>
      <text:p text:style-name="p9"><text:span text:style-name="c10">:Since Ivor doesn’t have DINsec, right now Mary-Anne probably knows him better than </text:span><text:span text:style-name="c11">I</text:span><text:span text:style-name="c10"> do,:</text:span><text:span text:style-name="c11"> Rhianna said. </text:span><text:span text:style-name="c10">:At least as far as what’s happened since he cybered up.:</text:span></text:p>
      <text:p text:style-name="p9"><text:span text:style-name="c11">“It seems to me that what Cira needs is not so much more time in the Creche as more time in the </text:span><text:span text:style-name="c10">real</text:span><text:span text:style-name="c11"> world with a positive role model,” Mary-Anne said. “Someone who has made the same sorts of mistakes, and learned from them. Let’s face it, life in the Creche doesn’t necessarily prepare for life in the real world as well as we would like.”</text:span></text:p>
      <text:p text:style-name="p9"><text:span text:style-name="c11">“I think I see what you’re getting at,” Ivor said, reaching out to scratch the small vixen between the ears. “And I could use a good friend who knows more about how things work around here than I do. How ‘bout it, Cira? Wanna come home with me?”</text:span></text:p>
      <text:p text:style-name="p9"><text:span text:style-name="c11">“You’ll have to do it in that shell you’re wearing now,” Mary-Anne said. “At least until your parents are satisfied you’re ready for a full-sized one again.”</text:span></text:p>
      <text:p text:style-name="p9"><text:span text:style-name="c11">“Or until someone else is,” Rochelle said, grinning at Rhianna.</text:span></text:p>
      <text:p text:style-name="p9"><text:span text:style-name="c11">“I…think that’ll work,” Cira said. “I’d rather be in the real world like this than the Creche full-sized.” She looked at her much larger parents. “Well?”</text:span></text:p>
      <text:p text:style-name="p9"><text:span text:style-name="c11">“We want you to stay in the Creche building—in your present shell—for a couple days, first,” Darrik said. “It’s not us. It’s Mechanic’s orders.”</text:span></text:p>
      <text:p text:style-name="p9"><text:span text:style-name="c11">“We do need to make sure there’s no deep core irregularities,” Rhianna said. “We’re confident there aren’t, but it’s just SOP.”</text:span></text:p>
      <text:p text:style-name="p9"><text:span text:style-name="c11">“I can live with that,” the young vixen said.</text:span></text:p>
      <text:p text:style-name="p9"><text:span text:style-name="c11">“I’ll come back by to visit tomorrow,” Ivor promised.</text:span></text:p>
      <text:p text:style-name="p9"><text:span text:style-name="c10">:Well, this is an odd turn of events,:</text:span><text:span text:style-name="c11"> Rhianna said. </text:span><text:span text:style-name="c10">:And a side of my brother I haven’t seen before.:</text:span></text:p>
      <text:p text:style-name="p9"><text:span text:style-name="c10">:They have to grow up sometime,:</text:span><text:span text:style-name="c11"> Kaylee said. </text:span><text:span text:style-name="c10">:Even if it’s only a little bit.:</text:span></text:p>
      <text:p text:style-name="p14"/>
      <text:p text:style-name="p9"><text:span text:style-name="c33">Ivor was unusually subdued as they walked down the corridor back toward the others. “That was a good thing you did back there,” Kaylee said thoughtfully. “Whether she ‘deserved’ it or not, another two years in the Creche would have driven Cira stir-crazy.”</text:span></text:p>
      <text:p text:style-name="p9"><text:span text:style-name="c11">Ivor shrugged, hands in his coat pockets. “Seemed like the right thing to do,” he said. “Like I said, I’ve been where she is before. Besides, I’m gonna partner with a RIDE someday anyway, right? Might as well get to know one.”</text:span></text:p>
      <text:p text:style-name="p9"><text:span text:style-name="c11">“So,” Rhianna said. “Wanna talk about it?”</text:span></text:p>
      <text:p text:style-name="p9"><text:span text:style-name="c11">“’It’?” Ivor said.</text:span></text:p>
      <text:p text:style-name="p9"><text:span text:style-name="c11">“Your accident, when you were in Cira’s shoes,” Rhianna said. “Get the sense that metal wasn’t all for the trip tickets.”</text:span></text:p>
      <text:p text:style-name="p9"><text:span text:style-name="c11">“Not…all of it, no,” Ivor said. “But…no, I don’t wanna talk about it. Not yet anyway.”</text:span></text:p>
      <text:p text:style-name="p9"><text:span text:style-name="c11">Rhianna nodded. “All right, I won’t push. I should tell you, though…when you Fuse—if you Fuse—your partner will know about it. You’ll both know everything about each other.”</text:span></text:p>
      <text:p text:style-name="p9"><text:span text:style-name="c11">Ivor glanced at her. “Really?”</text:span></text:p>
      <text:p text:style-name="p9"><text:span text:style-name="c11">“Yeah,” Kaylee said. “There are ways to keep everything firewalled off, but the partnership doesn’t work as well that way.</text:span></text:p>
      <text:p text:style-name="p9"><text:span text:style-name="c11">“Huh.” Ivor thought about that for a few moments. “Well, it doesn’t change anything. I like Cira, and I’m kinda looking forward to having her around.”</text:span></text:p>
      <text:p text:style-name="p9"><text:span text:style-name="c11">Rochelle nodded. “And having the rest of your family around will probably do her good, too.”</text:span></text:p>
      <text:p text:style-name="p9"><text:span text:style-name="c11">“Yeah, there is that.” Rhianna chuckled. “Well, let’s tell them who’s going to follow you home and ask if you can keep her.”</text:span></text:p>
      <text:p text:style-name="p14"/>
      <text:p text:style-name="p9"><text:span text:style-name="c34">“My ex-wife would love this place,” Ferris mused to Franklin as they wandered through the busy corridors of Martinez University. The </text:span><text:span text:style-name="c35">place</text:span><text:span text:style-name="c34"> was unfamiliar, but the </text:span><text:span text:style-name="c35">feeling</text:span><text:span text:style-name="c34"> was anything but. There were students rushing to and from class, professors generally walking at a more sedate pace, and various staff—human, RIDE, and plain robotic—doing their jobs. It was a comfort on this new, alien world that actually frightened the professor more than a little, all pretense aside. “There aren’t a lot of examples of early twenty-first century university architecture left that aren’t fanciful Frank Gehry garbage. Everyone on Earth thinks that the twentieth looked like Gehry’s work!”</text:span></text:p>
      <text:p text:style-name="p9"><text:span text:style-name="c11">“She was a connoisseur of architectural history, then?” the bull elk RIDE asked. He sounded a little like his historical namesake, Franklin Roosevelt. Fitting, given he was based on a Roosevelt elk, and his still-missing female counterpart (and Yvonne’s mother) was named Eleanor.</text:span></text:p>
      <text:p text:style-name="p9"><text:span text:style-name="c11">“Marjorie was an an architect,” Ferris informed, putting his hand on his new friend’s dark brown withers. “And a little bit of a neat-freak. I fear that was one reason why we divorced. Even with my implant nagging me I’d forget to bathe for a couple weeks.”</text:span></text:p>
      <text:p text:style-name="p9"><text:span text:style-name="c11">Franklin made a show of sniffing him. “Well, I can report your current odor does not offend. You still smell of coldsleep fluid seeping out of your pores. It’s quite refreshing.”</text:span></text:p>
      <text:p text:style-name="p9"><text:span text:style-name="c11">“Really? Refreshing, you say?” Ferris said, raising one eyebrow skeptically. “I think it smells like my stale old socks.”</text:span></text:p>
      <text:p text:style-name="p9"><text:span text:style-name="c11">The two of them shared some heartfelt laughter. Franklin reminded Ferris of one of his own professors in graduate school, a more world-wise man than most academics in his field tended to be, or were encouraged to be. Ferris’s ticket, even for coldsleep on a tramp freighter, had easily been the most expensive of the six of them. They had </text:span><text:span text:style-name="c10">wanted</text:span><text:span text:style-name="c11"> to get rid of his parents and grandmother, but the government was very much aware of what a brain drain could do to a society.</text:span></text:p>
      <text:p text:style-name="p9"><text:span text:style-name="c11">Where his cybernetic legs joined with his real flesh still itched. </text:span><text:span text:style-name="c10">Subjectively</text:span><text:span text:style-name="c11"> he’d had them less than a week before being put into coldsleep. “If I didn’t have these crazy legs…” he mused aloud.</text:span></text:p>
      <text:p text:style-name="p9"><text:span text:style-name="c11">“Then we could Fuse,” Franklin said. “A sad state of affairs I doubt will last too much longer, my friend. Bio-fabbed replacement limbs and organs won’t cost more than a few hundred </text:span><text:span text:style-name="c10">mu</text:span><text:span text:style-name="c11">.”</text:span></text:p>
      <text:p text:style-name="p9"><text:span text:style-name="c11">“I have…” he checked his wallet. “Six. I don’t think that’s even enough for a toenail.”</text:span></text:p>
      <text:p text:style-name="p9"><text:span text:style-name="c11">“Ah, but those legs of yours are </text:span><text:span text:style-name="c10">easily</text:span><text:span text:style-name="c11"> worth sixty thousand, each,” Franklin pointed out. “At least, if you find the right buyer. More realistically…maybe twenty.”</text:span></text:p>
      <text:p text:style-name="p9"><text:span text:style-name="c11">“Vast riches! I can see why arbitrage works so well,” Ferris said. He looked at his surroundings. They had wandered outdoors and were nearing a building that his internal map said was the original U-shaped structure that the whole polis had been founded in. “Now, there’s a thing. Admission is…two </text:span><text:span text:style-name="c10">mu</text:span><text:span text:style-name="c11">. I can afford that.”</text:span></text:p>
      <text:p text:style-name="p9"><text:span text:style-name="c11">The shelter had been built long before the planet’s current zeerust craze, so from the outside it appeared more advanced than many of the buildings that surrounded it. There were places where lifters had once been affixed so the structure could be moved. In the center was a physical mockup of the original Dome projector that the local mesh said was now in Bifrost Park.</text:span></text:p>
      <text:p text:style-name="p9"><text:span text:style-name="c11">A large raccoon, who looked painted rather than real, ambled up to him. “Hello there, mister cyborg! Welcome to the Uplift Founders Museum! I’m Jinkies!”</text:span></text:p>
      <text:p text:style-name="p9"><text:span text:style-name="c11">Ferris didn’t know what to say, except, “Uh…hello, Jinkies.”</text:span></text:p>
      <text:p text:style-name="p9"><text:span text:style-name="c11">“Hello again, Mr. Franklin!” the female raccoon continued.</text:span></text:p>
      <text:p text:style-name="p9"><text:span text:style-name="c11">The elk bobbed his antlered head in greeting. “Pleased to see you again, young lady. Is young Miss Martinez here today?”</text:span></text:p>
      <text:p text:style-name="p9"><text:span text:style-name="c11">“Naw, she’s in summer school right now. Thursdays are slow around here, so I make sure everything’s where it oughta be.”</text:span></text:p>
      <text:p text:style-name="p9"><text:span text:style-name="c11">“And not a speck of dirt that isn’t supposed to be there, I wager,” Franklin said. <text:s/>There were numerous artifacts inside that had to be maintained in the dirty condition they were in. “Everything is restored to the day the of the polis founding, Dr. Stonegate.”</text:span></text:p>
      <text:p text:style-name="p9"><text:span text:style-name="c11">Jinkies perked her ears. “Stonegate? Are you related to Rhianna?”</text:span></text:p>
      <text:p text:style-name="p9"><text:span text:style-name="c11">“I’m hi…her older brother,” Ferris said, catching himself before messing up the pronoun. It was harder to understand what his brother had done to himself than Ferris wanted to admit, hence the intensive research about crossriding motivations. “I just arrived from Earth a day ago.”</text:span></text:p>
      <text:p text:style-name="p9"><text:span text:style-name="c11">The raccoon RIDE smiled delightedly. “Oooooh! Come on in, then! Let me show you </text:span><text:span text:style-name="c10">everything! </text:span><text:span text:style-name="c11">And that’ll be two </text:span><text:span text:style-name="c10">mu</text:span><text:span text:style-name="c11"> for admissions, each.”</text:span></text:p>
      <text:p text:style-name="p14"/>
      <text:p text:style-name="p9"><text:span text:style-name="c36">:How are you holding up, dear?:</text:span><text:span text:style-name="c37"> Roy Stone asked his overwhelmed wife as the music played over the radio speakers. It was his turn to drive the van as they traveled between attractions. </text:span><text:span text:style-name="c36">:This has been…the last month has been…very trying.:</text:span></text:p>
      <text:p text:style-name="p9"><text:span text:style-name="c11">The farther away the Colony, the more the federal government had subsidised their ticket, so Zharus was the logical place to go even if Ryan hadn’t emigrated here. Three frantic, hellish weeks had passed between the end of Arlene’s impeachment and Roy’s disbarment. They had sold everything in their New Boston arcology home, lived in the corridors, been chopped up by cut-rate cybernetics dealers, and generally tried to avoid thinking about it.</text:span></text:p>
      <text:p text:style-name="p9"><text:span text:style-name="c10">:All I can think of is the moment I woke up,:</text:span><text:span text:style-name="c11"> Arlene said, looking out the bus window at the buildings sliding by.</text:span><text:span text:style-name="c10"> :I smelled the air of Zharus, and everything horrible that happened to us on Earth just…evaporated. We’re </text:span><text:span text:style-name="c11">here,</text:span><text:span text:style-name="c10"> Roy. </text:span><text:span text:style-name="c11">It worked!</text:span><text:span text:style-name="c10"> We’re here with our son! Our child!:</text:span></text:p>
      <text:p text:style-name="p9"><text:span text:style-name="c11">Roy decided to let the gender issue pass for now. </text:span><text:span text:style-name="c10">:Keep counting those Impossible Things. These are the days of miracle and wonder!:</text:span></text:p>
      <text:p text:style-name="p9"><text:span text:style-name="c11">“For our next stop,” Rufia said from the shotgun seat, “we’re headed to something almost as new as the Creche. You folks met some of the newest RIDEs there, so I figure meeting some of the originals would put another spin on things.”</text:span></text:p>
      <text:p text:style-name="p9"><text:span text:style-name="c11">“Kaylee said she was the third, didn’t she?” Arlene said, looking at the skimmer-cycle escorting them with her former son in the saddle.</text:span></text:p>
      <text:p text:style-name="p9"><text:span text:style-name="c11">“Yup!” Kaylee said. “Whole continent went nuts for us after the war was over. Chauncey’s got a place there, too.”</text:span></text:p>
      <text:p text:style-name="p9"><text:span text:style-name="c11">“Ya</text:span><text:span text:style-name="c10">hoo!</text:span><text:span text:style-name="c11">” Socah shouted, pumping her fist.</text:span></text:p>
      <text:p text:style-name="p9"><text:span text:style-name="c11">“But he doesn’t actually </text:span><text:span text:style-name="c10">live</text:span><text:span text:style-name="c11"> there,” the lynx added.</text:span></text:p>
      <text:p text:style-name="p9"><text:span text:style-name="c11">“</text:span><text:span text:style-name="c10">Boooo!</text:span><text:span text:style-name="c11">” Socah grumbled.</text:span></text:p>
      <text:p text:style-name="p9"><text:span text:style-name="c11">Arlene laughed. “Mom, you sound fifty years younger.”</text:span></text:p>
      <text:p text:style-name="p9"><text:span text:style-name="c11">“Colonial air breathes free, child,” Socah said, echoing what her daughter was thinking. “I mighta left Earth earlier, but I didn’t want to leave you kids behind.”</text:span></text:p>
      <text:p text:style-name="p9"><text:span text:style-name="c11">“Well, you’re here now,” Rhianna said. “And speaking of being here, here we are.” They pulled into the parking lot just inside the new entrance to the Brubeck corporate campus.</text:span></text:p>
      <text:p text:style-name="p9"><text:span text:style-name="c11">“So, this is where your </text:span><text:span text:style-name="c10">boyfriend</text:span><text:span text:style-name="c11"> works, sis?” Olivia said brightly.</text:span></text:p>
      <text:p text:style-name="p9"><text:span text:style-name="c11">“This museum was founded as a living exhibit of the history of RIDEs,” Rhianna said loudly. “As well as a RIDE adoption center. It works with the local creches to help find new adult RIDEs jobs or homes.”</text:span></text:p>
      <text:p text:style-name="p9"><text:span text:style-name="c11">“I’ve been reviewing the text of referendums that passed last December,” Roy said. “They feel very sloppy to me.”</text:span></text:p>
      <text:p text:style-name="p9"><text:span text:style-name="c11">“Well, around here it’s considered a good day if our ruling council members wear pants to work,” Rochelle said. She was floating along behind the van on the hoverboard that was micro-Uncia’s skimmer form. “What can you do?”</text:span></text:p>
      <text:p text:style-name="p9"><text:span text:style-name="c11">“I’m sure Ferris will love it here. A whole city-state run by academics!” Arlene said.</text:span></text:p>
      <text:p text:style-name="p9"><text:span text:style-name="c11">“Seriously, yeah, they were a starting point,” Kaylee said. “Folks figured it was better to strike while the iron was hot and get </text:span><text:span text:style-name="c10">something,</text:span><text:span text:style-name="c11"> rather than wait around and let the enthusiasm die down. We’re hoping to hash things out better later.”</text:span></text:p>
      <text:p text:style-name="p9"><text:span text:style-name="c11">“Sloppy, but I agree it’s better than the previous </text:span><text:span text:style-name="c10">status quo</text:span><text:span text:style-name="c11">,” Roy said. The skimmer parking lot was mostly full, so Roy had to settle for a relatively distant parking place. He looked up at the air traffic. “There’s a lot more skimmers in the air here than on Earth…”</text:span></text:p>
      <text:p text:style-name="p9"><text:span text:style-name="c11">“The high-qual cav on Earth I wouldn’t put in a lawnmower here,” Ivor sneered. “The nano-fab method removes a lot of pico-scale flaws that makes the graviton thrust more powerful. Even furniture has lifters here!”</text:span></text:p>
      <text:p text:style-name="p9"><text:span text:style-name="c11">“Looks like the place is busy today,” Rhianna said. “If you like it, we can come back after hours sometime when we can have the folks who live here to ourselves.”</text:span></text:p>
      <text:p text:style-name="p9"><text:span text:style-name="c11">“I see your name on the building as co-curator,” Socah said dryly.</text:span></text:p>
      <text:p text:style-name="p9"><text:span text:style-name="c11">Rhianna blushed. “Yes…well, I didn’t really have a whole lot to do with founding it, believe it or not. Zane just asked me to help run it once he’d gotten it put together. Really, it’s his guys who do most of the work.”</text:span></text:p>
      <text:p text:style-name="p9"><text:span text:style-name="c11">“Well, I’m happy you haven’t let this fame go to your head,” said Roy.</text:span></text:p>
      <text:p text:style-name="p9"><text:span text:style-name="c11">“Believe me, I’m more likely to run </text:span><text:span text:style-name="c10">away from</text:span><text:span text:style-name="c11"> the cameras than I am to run </text:span><text:span text:style-name="c10">toward</text:span><text:span text:style-name="c11"> them,” Rhianna said. Kaylee and Uncia turned back into their lynx and snow leopard forms, and they all walked toward the museum building across the lot. Rhianna still got a few friendly waves from locals and a few “hey, it’s her!” whispers from obvious tourists. Rochelle got more than a few appreciative stares that only grew more intense when Uncia-minima changed to her close-fitting Fuser form and made them both look like an Integrate.</text:span></text:p>
      <text:p text:style-name="p9"><text:span text:style-name="c10">:Whatever you do, don’t tell Ivor Signor Donizetti’s involved with that new </text:span><text:span text:style-name="c11">minima</text:span><text:span text:style-name="c10"> DE,:</text:span><text:span text:style-name="c11"> Rhianna cautioned Rochelle. </text:span><text:span text:style-name="c10">:He’ll fanboy all over both of you.:</text:span></text:p>
      <text:p text:style-name="p9"><text:span text:style-name="c10">:Oh, don’t worry so much, Rhi. We can handle it,:</text:span><text:span text:style-name="c11"> Rochelle replied.</text:span></text:p>
      <text:p text:style-name="p9"><text:span text:style-name="c10">:Wait until you see our next idea,:</text:span><text:span text:style-name="c11"> Uncia said. </text:span><text:span text:style-name="c10">:The </text:span><text:span text:style-name="c11">maxima</text:span><text:span text:style-name="c10">. It’s…not ready for your review yet. We won’t be able to afford it until the DINcom money starts flowing in.:</text:span></text:p>
      <text:p text:style-name="p9"><text:span text:style-name="c10">:I can hazard a guess,:</text:span><text:span text:style-name="c11"> Rhianna deadpanned. </text:span><text:span text:style-name="c10">:I’m sensing a theme here. A Dreamchaser-based suborbital, maybe?:</text:span></text:p>
      <text:p text:style-name="p9"><text:span text:style-name="c10">:Mmmmaybe,: </text:span><text:span text:style-name="c11">Uncia replied.</text:span></text:p>
      <text:p text:style-name="p9"><text:span text:style-name="c11">“I want you to meet my kittens!” Kaylee said. “Keiko and Liam. We just found Liam about two weeks ago. Another kitten, Anny, is with Zane’s sister Agatha…and Katie’s off doing her Marshals thing.”</text:span></text:p>
      <text:p text:style-name="p9"><text:span text:style-name="c11">“I saw a lot of Katie in the vids,” Socah said. “She’s…a talented Citizen.”</text:span></text:p>
      <text:p text:style-name="p9"><text:span text:style-name="c11">“She is,” Kaylee agreed happily. “I’m </text:span><text:span text:style-name="c10">verrry</text:span><text:span text:style-name="c11"> proud.” She sighed. “Liam, on the other paw…”</text:span></text:p>
      <text:p text:style-name="p9"><text:span text:style-name="c11">“Problem child?” Arlene asked.</text:span></text:p>
      <text:p text:style-name="p9"><text:span text:style-name="c11">“Not as such. He’s just very cynical and bitter,” Kaylee said. “A rescue team found him abandoned near Old Smokey—we’ve been trying to find all the abandoned and buried Ris we can these days. He was abused by his last rider. We’ve put him in a Laurie frame, no Fuse mode. It’s just been hard to convince him he needs to find a job. Thinks the world owes him.”</text:span></text:p>
      <text:p text:style-name="p9"><text:span text:style-name="c11">“Thing is, I’m not sure he’s really </text:span><text:span text:style-name="c10">wrong</text:span><text:span text:style-name="c11"> about that,” Rhianna said. Admission was free, so they followed the crowd inside. “</text:span><text:span text:style-name="c10">Someone</text:span><text:span text:style-name="c11"> sure as hell owes him something—morally, anyway. It’s a crime, the way some people treat RIDEs.”</text:span></text:p>
      <text:p text:style-name="p9"><text:span text:style-name="c11">“At least it’s a crime </text:span><text:span text:style-name="c10">now,</text:span><text:span text:style-name="c11">” Roy said pointedly.</text:span></text:p>
      <text:p text:style-name="p9"><text:span text:style-name="c11">“Here, Alpha Camp, and in Aloha,” Kaylee said. “Nextus… elsewhere…we’re not there yet.”</text:span></text:p>
      <text:p text:style-name="p9"><text:span text:style-name="c11">The main room was full of people, a stark contrast to how it had been the first time Rhianna had seen it. About half of the RIDEs were seated on their display pedestals, chatting with those around them, and the rest were off their pedestals and mingling with the crowd.</text:span></text:p>
      <text:p text:style-name="p9"><text:span text:style-name="c11">The Kodiak bears, Queenie and Big John, along with their three cubs, were very popular with children. Currently Queenie was surrounded by a half-circle of human children and Creche-borns in juvenile animal Des. A young girl shared floorspace between a whitetail fawn and a green hadrosaur, listening raptly as Queenie described the collapse of the qubitite mine she and Big John had been stuck in for over two decades. A few of them were nodding off under her soothing Cajun voice.</text:span></text:p>
      <text:p text:style-name="p9"><text:span text:style-name="c11">“She sounds straight from Baton Rouge,” Olivia said.</text:span></text:p>
      <text:p text:style-name="p9"><text:span text:style-name="c11">“If you asked her, she’d say New Orleans and the Delta,” Rhianna said. “Of course, since no RIDE’s ever been within light-years of the place, it’s kind of academic whether it’s above water or not.”</text:span></text:p>
      <text:p text:style-name="p9"><text:span text:style-name="c11">“A lot of RIDEs are given these broad regional accents, and ‘back stories’ to match,” Rochelle explained. “Sort of like cartoon characters that way—since they’re so different from ‘real’ people in looks, you exaggerate some familiar element to make them more ‘accessible’.”</text:span></text:p>
      <text:p text:style-name="p9"><text:span text:style-name="c11">“That why Kaylee sounds like she’s from the Ozarks sometimes?” Ivor asked. “Her accent comes and goes.”</text:span></text:p>
      <text:p text:style-name="p9"><text:span text:style-name="c11">“Y’all are really observant,” Kaylee said, grinning. “Naw. I get that from my first rider, Anny Hewer. </text:span><text:span text:style-name="c10">Hooboy</text:span><text:span text:style-name="c11">, you should hear how she talks! I pick up the rest from Rhi’s New Boston accent. Makes for a </text:span><text:span text:style-name="c10">wicked</text:span><text:span text:style-name="c11"> funny mix, don’t it?”</text:span></text:p>
      <text:p text:style-name="p9"><text:span text:style-name="c11">As they entered the Meet and Greet Room, a number of the RIDEs looked up and saw Rhianna, followed by the people with the RIDEs, and the room grew a little quieter as half the conversations died down. “Rhianna, </text:span><text:span text:style-name="c10">cher!</text:span><text:span text:style-name="c11">” Queenie called. “Good to see ya, hon! Who’re your friends?”</text:span></text:p>
      <text:p text:style-name="p9"><text:span text:style-name="c11">“I’d like to introduce my family from Earth, Queenie,” Rhianna said. “Fresh off the ship.”</text:span></text:p>
      <text:p text:style-name="p9"><text:span text:style-name="c11">“That’s wonderful!” Queenie cheered. “Come on, ever’one! Give ‘em a paw!”</text:span></text:p>
      <text:p text:style-name="p9"><text:span text:style-name="c11">The crowd’s reaction was much the same as it’d been at Bea’s Breakfast Nook, with cheers, congratulations, and good-luck wishes all around. Roy knew how to handle the crowd and did so with great aplomb, quickly taking the focus off of his children. The young RIDEs looked more confused than anything. They were little more than grade-school age, so they couldn’t have known the significance anyway.</text:span></text:p>
      <text:p text:style-name="p9"><text:span text:style-name="c11">“You’re a </text:span><text:span text:style-name="c10">wonderful</text:span><text:span text:style-name="c11"> storyteller yourself, Queenie,” Arlene said. The she-bear RIDE was the size of a normal Kodiak bear, but considering they were enormous animals to begin with they were natural Heavy Armors of all types. “It’s wonderful to meet you and hear that story.”</text:span></text:p>
      <text:p text:style-name="p9"><text:span text:style-name="c11">“Big John and I are gen-u-ine heros,” Queenie said, striking a pose.</text:span></text:p>
      <text:p text:style-name="p9"><text:span text:style-name="c11">“My </text:span><text:span text:style-name="c10">beb </text:span><text:span text:style-name="c11">here has no real concept o’ humility,” Big John needled cheerfully. He motioned with his huge forepaw at their cubs. “This here are Bo, Luke, and Daisy. Say hello to the nice folks, cubs.”</text:span></text:p>
      <text:p text:style-name="p9"><text:span text:style-name="c11">“Hullo,” the three of them chorused shyly. After the first few months the bears had decided to have their cubs finish growing up in real life, rather than in the Creche’s time-compressed Nature Range. It meant they needed new Des as they grew older, but the expense was paid for by the Developmental Psychology Department at Martinez U and their new Child RI research program.</text:span></text:p>
      <text:p text:style-name="p9"><text:span text:style-name="c11">“Mom, why are they made of so much metal?” Daisy asked. <text:s/>“I’m </text:span><text:span text:style-name="c10">supposed</text:span><text:span text:style-name="c11"> to be metal on the inside! They’re metal on the </text:span><text:span text:style-name="c10">outside!</text:span><text:span text:style-name="c11">”</text:span></text:p>
      <text:p text:style-name="p9"><text:span text:style-name="c11">“In human terms, they’re about ten or so,” Queenie explained. There was a lot of stress and uncertainty in her voice. “Full of so many questions.”</text:span></text:p>
      <text:p text:style-name="p9"><text:span text:style-name="c11">“They tend to drive one to distraction at that age,” Socah said. “Between my own children and my grandchildren, I know it </text:span><text:span text:style-name="c10">very</text:span><text:span text:style-name="c11"> well.”</text:span></text:p>
      <text:p text:style-name="p9"><text:span text:style-name="c10">:Your parents and grandma…I’m a little shocked,:</text:span><text:span text:style-name="c11"> Rochelle sent to Rhianna. </text:span><text:span text:style-name="c10">:I’ve met my share of Earthers, but I don’t think I’ve ever seen any treat RIDEs as people so quickly.:</text:span></text:p>
      <text:p text:style-name="p9"><text:span text:style-name="c10">:My parents have been civil rights advocates for a long time, though Mom’s been subtle about it,:</text:span><text:span text:style-name="c11"> Rhianna said. Their chat with the bears had gone into VR, since they said no more aloud. Since most people on Earth had implants that kind of conversation was second nature.</text:span></text:p>
      <text:p text:style-name="p9"><text:span text:style-name="c11">“Okay, move aside! Give a lynx some space! I’m walking here! I’m walking here!” A male voice straight from Brooklyn shouted somewhere in the crowd.</text:span></text:p>
      <text:p text:style-name="p9"><text:span text:style-name="c11">Kaylee sighed. “Liam…”</text:span></text:p>
      <text:p text:style-name="p9"><text:span text:style-name="c11">“Ma!” Liam said. He lifted over the crowd, a tawny, spotted lynx with white ear tufts standing in the air as if on solid ground. “It’s too crowded in here! I see your meat’s with you.”</text:span></text:p>
      <text:p text:style-name="p9"><text:span text:style-name="c11">“</text:span><text:span text:style-name="c10">Don’t</text:span><text:span text:style-name="c11"> use that word,” Kaylee said, ears flattening. “Son, just don’t.”</text:span></text:p>
      <text:p text:style-name="p9"><text:span text:style-name="c11">“Just pulling yer chain, Ma,” Liam said. “Hello, Rhianna. What’s up with all dese people?”</text:span></text:p>
      <text:p text:style-name="p9"><text:span text:style-name="c11">“’Dese people’ are Rhianna’s family,” Kaylee said sternly. “Where’s Keiko?”</text:span></text:p>
      <text:p text:style-name="p9"><text:span text:style-name="c11">“Right here, mother! It’s very crowded here today,” Keiko said from <text:s/>somewhere in the crowd. “Pardon me, excuse…”</text:span></text:p>
      <text:p text:style-name="p9"><text:span text:style-name="c11">Kaylee often wondered if her other two sons were as rough around the edges as Liam, but they hadn’t been found yet. “Have you made any decisions about your future yet, Liam?”</text:span></text:p>
      <text:p text:style-name="p9"><text:span text:style-name="c11">“I’m gonna take the money and run,” Liam said, laying down in the middle of the pathway just to be obnoxious. He started grooming himself, completely ignoring everyone around him. “I’m heading to AlphaCamp after I get a new DE. Or maybe I’ll just buy one from the new Deworks there. Designed by RIDEs, for RIDEs and all that.”</text:span></text:p>
      <text:p text:style-name="p9"><text:span text:style-name="c11">“If you’re expecting me to object, I won’t,” Kaylee said. “I love you.”</text:span></text:p>
      <text:p text:style-name="p9"><text:span text:style-name="c11">“Heh,” Liam said, looking around. “You don’t have to say that out loud, do you?”</text:span></text:p>
      <text:p text:style-name="p9"><text:span text:style-name="c11">“She does, actually,” Socah said. “Embarrassing you in front of other people is part of what family is for. Isn’t that right, Rhianna?”</text:span></text:p>
      <text:p text:style-name="p9"><text:span text:style-name="c11">“Who and </text:span><text:span text:style-name="c10">what</text:span><text:span text:style-name="c11"> the dafuq are you?” Liam said giving her a consummately feline look that combined smugness with mild condescension. “You ain’t no gynoid.”</text:span></text:p>
      <text:p text:style-name="p9"><text:span text:style-name="c11">“I’m your mother’s partner’s grandmother, and I’ve been in this plastic-skinned can longer than </text:span><text:span text:style-name="c10">you’ve</text:span><text:span text:style-name="c11"> been alive,” Socah said amusedly.</text:span></text:p>
      <text:p text:style-name="p9"><text:span text:style-name="c11">“Well, laaa-dee-daaa, you’re so special,” Liam sneered.</text:span></text:p>
      <text:p text:style-name="p9"><text:span text:style-name="c11">Rhianna facepalmed and Kaylee facepawed simultaneously.</text:span></text:p>
      <text:p text:style-name="p9"><text:span text:style-name="c11">“I’ll have a chat with you in VR later, Liam. Maybe we’d better go,” Kaylee said.</text:span></text:p>
      <text:p text:style-name="p9"><text:span text:style-name="c11">Socah chuckled. “Don’t worry about it, Kaylee. As I said, embarrassing you in front of other people is part of what family is for. Besides, I still haven’t taken in the Chauncey exhibit yet.”</text:span></text:p>
      <text:p text:style-name="p9"><text:span text:style-name="c11">“Well, then what are we waiting for, Nana?” Rhianna said excitedly, taking her by the cold plastic hand and leading her around Liam to the scale model at the end of the room. “This is going to sound like bragging, but before I…crossed over, Zane brought him to me to fix up, completely out of the blue. Chauncey helped save his life, you know. I was speechless the whole time.”</text:span></text:p>
      <text:p text:style-name="p9"><text:span text:style-name="c11">“And where is he now, if he isn’t here?” Socah asked.</text:span></text:p>
      <text:p text:style-name="p9"><text:span text:style-name="c11">“Over in the Martinez-U Engineering School,” Rhianna said. “Bunch of really talented students over there maintain and modify him. He’s still a working IDE after eighty years.”</text:span></text:p>
      <text:p text:style-name="p9"><text:span text:style-name="c11">“They’re the ones who supercharged him for that battle with Fritz,” Kaylee added.</text:span></text:p>
      <text:p text:style-name="p9"><text:span text:style-name="c11">“Yeah. That antiquated hunk of junk beat the </text:span><text:span text:style-name="c10">shit</text:span><text:span text:style-name="c11"> out of Dad all right,” Liam needled.</text:span></text:p>
      <text:p text:style-name="p9"><text:span text:style-name="c11">“‘Dad’?” Ivor asked.</text:span></text:p>
      <text:p text:style-name="p9"><text:span text:style-name="c11">“Add it to the growing list of long stories we’ve gotta tell,” Kaylee said sourly. “Let’s keep on keepin’ on, if yer parents are done chattin’ with da bears.”</text:span></text:p>
      <text:p text:style-name="p9"><text:span text:style-name="c11">“Seeya, Mom,” Liam said, trying to sound indifferent but not </text:span><text:span text:style-name="c10">quite</text:span><text:span text:style-name="c11"> managing it.</text:span></text:p>
      <text:p text:style-name="p9"><text:span text:style-name="c11">“Don’t leave Uplift without saying goodbye, son,” Kaylee said. “Please.”</text:span></text:p>
      <text:p text:style-name="p9"><text:span text:style-name="c11">“Um…I won’t. I promise.” Wall of indifference shattered, Liam got to his feet and quickly scampered off into the crowd.</text:span></text:p>
      <text:p text:style-name="p9"><text:span text:style-name="c11">Keiko finally got through the crowd, who had been watching the soap opera before them with interest. Compared to her brother or her sisters she was very polite and shy, having had a very kind, gentle rider since her mustering out—an old woman who only Fused on weekends and otherwise gave her the run of her home, in addition to a dozen other feline RIDEs living there. The Gondwanan version of the crazy cat lady.</text:span></text:p>
      <text:p text:style-name="p9"><text:span text:style-name="c11">“We’re ready,” Arlene said, petting the she-bear on her wide, shaggy head. “</text:span><text:span text:style-name="c10">Great</text:span><text:span text:style-name="c11"> meeting you Queenie, Big John. You’re both </text:span><text:span text:style-name="c10">extraordinary</text:span><text:span text:style-name="c11"> people. Best of luck with your cubs.”</text:span></text:p>
      <text:p text:style-name="p9"><text:span text:style-name="c11">“And to you and yours,” Queenie replied. “Thanks for the advice!”</text:span></text:p>
      <text:p text:style-name="p14"/>
      <text:p text:style-name="p9"><text:span text:style-name="c38">“Saturday in the park, and every day’s the Fourth of July…” Rufia sang cheerfully as the microbus pulled to a stop in one of the skimmer parking spaces. She was sitting shotgun while Arlene drove, with Yvonne following along behind along with Rhianna, Kaylee, Rochelle, and Uncia. Roy, Socah, Ivor, and Olivia sat in the back of the bus.</text:span></text:p>
      <text:p text:style-name="p9"><text:span text:style-name="c11">“She’s running really smoothly, Ivor,” Arlene said.</text:span></text:p>
      <text:p text:style-name="p9"><text:span text:style-name="c11">“I could squeeze another hundred klicks per hour out of her if I added an impeller where those fake exhaust pipes are,” Ivor said. “It might be ‘fabber-vendor junk’ but she’s a lot more durable than she looks.”</text:span></text:p>
      <text:p text:style-name="p9"><text:span text:style-name="c11">“Now, where’s this legendary ice cream place I keep reading about on the yelp here?” Olivia asked.</text:span></text:p>
      <text:p text:style-name="p9"><text:span text:style-name="c11">“You sure you want some, Livy?” Rhianna asked. “It’s </text:span><text:span text:style-name="c10">strictly</text:span><text:span text:style-name="c11"> no-fab.”</text:span></text:p>
      <text:p text:style-name="p9"><text:span text:style-name="c11">“Eh, I might give it a try,” Olivia said. “Gorgeous park!”</text:span></text:p>
      <text:p text:style-name="p9"><text:span text:style-name="c11">The Bifrost Park dome emitter drew everyone’s attention, but especially Ivor’s. There was a plaque affixed to the base: “The Polis of Uplift owes a debt of gratitude to Rhianna Stonegate, Rochelle Seaford, and their RIDE partners Kaylee and Uncia. Their brave defense and quick restoration of the city’s oldest, most symbolic emitter enabled the swift end of the December 3, 156 AL terrorist attack.”</text:span></text:p>
      <text:p text:style-name="p9"><text:span text:style-name="c11">“They wanted to give us a medal,” Rochelle said. “We all thought that was just too tacky. But we </text:span><text:span text:style-name="c10">do</text:span><text:span text:style-name="c11"> like the plaque.”</text:span></text:p>
      <text:p text:style-name="p9"><text:span text:style-name="c11">“I still think they should have put us RIDEs first,” Uncia smirked. “But other than that, yeah, it’s nice.”</text:span></text:p>
      <text:p text:style-name="p9"><text:span text:style-name="c11">“But that’s just…I mean, g’wow!” Ivor said, running his hand across the plaque. “You got recognized by the whole </text:span><text:span text:style-name="c10">city!</text:span><text:span text:style-name="c11">” He stared anew at his sister, the light of adulation glowing in his eyes.</text:span></text:p>
      <text:p text:style-name="p9"><text:span text:style-name="c11">“Whole </text:span><text:span text:style-name="c10">polity,</text:span><text:span text:style-name="c11">” Rufia corrected absently.</text:span></text:p>
      <text:p text:style-name="p9"><text:span text:style-name="c11">“And it’ll be here </text:span><text:span text:style-name="c10">forever,</text:span><text:span text:style-name="c11">” Ivor continued. “Hundreds of years from now, people will read that plaque and know who you are. Or were.”</text:span></text:p>
      <text:p text:style-name="p9"><text:span text:style-name="c11">“All I can say is don’t believe those simmed reenactments you’re no doubt finding,” Rhianna said. “It wasn’t nearly as heroic at it looks.”</text:span></text:p>
      <text:p text:style-name="p9"><text:span text:style-name="c11">Socah nodded gravely. “It never is.”</text:span></text:p>
      <text:p text:style-name="p9"><text:span text:style-name="c11">“</text:span><text:span text:style-name="c10">Kaylee</text:span><text:span text:style-name="c11"> did all the fighting,” Rhianna said. “And we were only part of it. Team effort and all that.”</text:span></text:p>
      <text:p text:style-name="p9"><text:span text:style-name="c11">“But all the things you </text:span><text:span text:style-name="c10">did</text:span><text:span text:style-name="c11"> do…” Ivor said.</text:span></text:p>
      <text:p text:style-name="p9"><text:span text:style-name="c11">Rhianna laughed. “Okay, I don’t have that much humility. We </text:span><text:span text:style-name="c10">were</text:span><text:span text:style-name="c11"> pretty badass, weren’t we?” She smiled at her friends and family.</text:span></text:p>
      <text:p text:style-name="p9"><text:span text:style-name="c11">“I still wish I’d been here when it was going down,” Rufia said wistfully.</text:span></text:p>
      <text:p text:style-name="p9"><text:span text:style-name="c11">“Oh, c’mon, you had some pretty amazing adventures yourself,” Rochelle said.</text:span></text:p>
      <text:p text:style-name="p9"><text:span text:style-name="c11">“You keep saying that, but I slept through most of it,” Rufia grumbled.</text:span></text:p>
      <text:p text:style-name="p9"><text:span text:style-name="c11">Rhianna used Kaylee’s eyes to see how her parents were reacting to this latest revelation about their child. Arlene seemed </text:span><text:span text:style-name="c10">enormously</text:span><text:span text:style-name="c11"> conflicted as her gaze alternated between her new daughter and Ivor. </text:span><text:span text:style-name="c10">:I’m really sorry about this, Mom,:</text:span><text:span text:style-name="c11"> Rhianna said to her privately.</text:span><text:span text:style-name="c10"> :I was hoping he’d gotten over the hero worship while I was gone, since he didn’t follow me right away.:</text:span></text:p>
      <text:p text:style-name="p9"><text:span text:style-name="c10">:Ivor and Olivia have always had problems finding their own paths,: </text:span><text:span text:style-name="c11">Arlene replied with a VR sigh. </text:span><text:span text:style-name="c10">:Ivor always wanted to be </text:span><text:span text:style-name="c11">you</text:span><text:span text:style-name="c10">, and Olivia wanting a sister has just consumed her entire life. I even suggested she have a daughter, but she wouldn’t go for that. She’s still mad at me that I never had another daughter after her. I did consider it at one time, soon after she was born.:</text:span></text:p>
      <text:p text:style-name="p9"><text:span text:style-name="c11">Roy cleared his virtual throat. </text:span><text:span text:style-name="c10">:But I have to admit, I’m very, very proud of you. I’m doubly sorry we smothered and spoiled you so much when you were young. I know that’s ultimately why you left.:</text:span></text:p>
      <text:p text:style-name="p9"><text:span text:style-name="c11">The first seventeen years of Ryan’s life he’d been a spoiled brat with everything handed to him. Once his younger siblings were born he realized just what he was, and his personality changed just through strength of will. Suddenly he wanted to do everything himself, even refusing an allowance. But that didn’t stop his mother from being an overprotective mama bear. Once Ryan was old enough he decided to do “charity work” with the post-Oil Age planet-wide cleanup still going on, so had seen as much of the world as he could, learning how to make do with very limited resources in the process.</text:span></text:p>
      <text:p text:style-name="p9"><text:span text:style-name="c11">Ryan had been a scrawny runt as a child and teenager, and that had carried into adulthood. Until he’d met muscular, gentle-giant Rufus he’d had to contend with being bullied, too. </text:span><text:span text:style-name="c10">Then</text:span><text:span text:style-name="c11"> Rufus had planted the idea of leaving Earth. Putting twenty light-years between his family and himself seemed like a good idea.</text:span></text:p>
      <text:p text:style-name="p9"><text:span text:style-name="c11">The savings had taken years, and by the time he could afford the ticket (with Rufus’s help) Ryan had largely reconciled with his family anyway. They’d even approved of his emigration, provided he communicated regularly.</text:span></text:p>
      <text:p text:style-name="p9"><text:span text:style-name="c10">:Thanks Dad,</text:span><text:span text:style-name="c11">: Rhianna said. </text:span><text:span text:style-name="c10">:That means a lot.:</text:span></text:p>
      <text:p text:style-name="p9"><text:span text:style-name="c10">:I’m proud, too,:</text:span><text:span text:style-name="c11"> Arlene added. </text:span><text:span text:style-name="c10">:You’ve grown into a wonderful, brave young…woman.:</text:span></text:p>
      <text:p text:style-name="p9"><text:span text:style-name="c10">:Thanks, Mom:</text:span><text:span text:style-name="c11"> Rhianna sighed. </text:span><text:span text:style-name="c10">:I’m just worried what craziness Ivor is going to get into now. Learning to fix skimmers is one thing, but if he goes out and </text:span><text:span text:style-name="c11">tries</text:span><text:span text:style-name="c10"> to be a hero…:</text:span></text:p>
      <text:p text:style-name="p9"><text:span text:style-name="c10">:I’m more concerned he thinks he </text:span><text:span text:style-name="c11">has</text:span><text:span text:style-name="c10"> to be a woman, too,: </text:span><text:span text:style-name="c11">Arlene said. </text:span><text:span text:style-name="c10">:With that fox he’s adopted…:</text:span></text:p>
      <text:p text:style-name="p9"><text:span text:style-name="c11">Rhianna sent a shrug emoticon. </text:span><text:span text:style-name="c10">:If he thinks he has to, let him. She finds she made a mistake, she can change back in three years. Might be a valuable lesson.:</text:span><text:span text:style-name="c11"> She chuckled mentally. </text:span><text:span text:style-name="c10">:If all he thinks he has to do is ‘outgirl’ me, that’s getting off pretty lightly. I’m not particularly feminine.:</text:span></text:p>
      <text:p text:style-name="p9"><text:span text:style-name="c10">:Oh? And what was that dress you were wearing when we first saw you?:</text:span><text:span text:style-name="c11"> Arlene said dryly, trying not to sound too reproachful. </text:span><text:span text:style-name="c10">:We’d like to meet this “Integrate” boyfriend of yours.:</text:span></text:p>
      <text:p text:style-name="p9"><text:span text:style-name="c10">:Oh, I’m sure Zane will be around sooner rather than later, Mom,:</text:span><text:span text:style-name="c11"> Rhianna replied evenly. Aloud, she said, “Anyway, the best ice cream in at least twenty light-years awaits. Follow me.” She led the way across the park, toward the small building with the huge line. “Don’t worry. They’re fast servers. But it’s worth every minute.”</text:span></text:p>
      <text:p text:style-name="p9"><text:span text:style-name="c11">“I haven’t seen a line like this since the Pirates ride at Disneyland Reborn,” Olivia said. “Maybe I’ll just find us somewhere to sit…”</text:span></text:p>
      <text:p text:style-name="p9"><text:span text:style-name="c11">“I’m going to bring you a plain vanilla cone,” Rhianna said. “Trust me. There’s nothing cruel about the way these cows are treated. There’s no factory farms here.”</text:span></text:p>
      <text:p text:style-name="p9"><text:span text:style-name="c11">“But it’s still…” Olivia began. Socah cleared her throat meaningfully, and Olivia rolled her eyes and sighed. “Okay, okay! I’ll do it. I’ll try the vanilla. With sprinkles. Dipped in chocolate.”</text:span></text:p>
      <text:p text:style-name="p9"><text:span text:style-name="c11">“Alas, those poor chocolate beans,” Ivor teased. “Cruelly torn away from the only home they’d ever known…” Olivia stuck out her tongue at him then flounced off to find a table.</text:span></text:p>
      <text:p text:style-name="p9"><text:span text:style-name="c11">“Pardon us a second,” Kaylee said. She Fused up with Rhianna. “I’m gettin’ a RIDE’s Dream, and this way we can share.”</text:span></text:p>
      <text:p text:style-name="p9"><text:span text:style-name="c11">“What’s that, then?” Roy asked. “You have to do that to…?”</text:span></text:p>
      <text:p text:style-name="p9"><text:span text:style-name="c11">“Taste anything, yes. We’re a lot like Socah in that regard.” She nodded respectfully at the eldest in the family. “It’s an elegantly simple chocolate fudge mondae…uh…yeah. Before you ask, no Mondays here on Zharus, so…”</text:span></text:p>
      <text:p text:style-name="p9"><text:span text:style-name="c11">“They only exist in ice cream form,” Rufia said, wiggling her eyebrows. She and Yvonne Fused as well.</text:span></text:p>
      <text:p text:style-name="p9"><text:span text:style-name="c11">“You all do that so casually,” Olivia said, looking around at the crowded park. “If Ferris were here right now he’d have some insightful cultural observation to make. Last I heard from him he was blissing out with Franklin in the MU campus museum. I’m going to comm him to get his butt over here.”</text:span></text:p>
      <text:p text:style-name="p9"><text:span text:style-name="c11">They shuffled through the ordering and pickup window surprisingly quickly. After picking up their orders they enjoyed their various treats in the silence of good food—everyone’s mouth too full to do anything else with it, like speak.</text:span></text:p>
      <text:p text:style-name="p9"><text:span text:style-name="c11">Then Rhianna felt Kaylee stiffen. </text:span><text:span text:style-name="c10">:Uh-oh. Look.:</text:span></text:p>
      <text:p text:style-name="p9"><text:span text:style-name="c11">Rhianna’s eyes lifted to the 2D hardlight display pane on a post beyond the table. Usually used for civic announcements and information text crawls, it also broadcast hourly news briefs. One of those had just begun—and the slide behind the anchor, with her face on it, made Rhianna’s blood freeze and boil simultaneously.</text:span></text:p>
      <text:p text:style-name="p9"><text:span text:style-name="c11">The SNN Celebrity Update anchor with the stentorian voice was saying, “RIDE civil rights icon Rhianna Stonegate’s life took another soap opera turn today as six members of her family arrived unexpectedly on her doorstep after a three-year sojourn in cryo-suspended transit—entirely unaware that the young man they had previously known as ‘Ryan’ was now a ‘Rhianna’. Our floater on the scene captured this </text:span><text:span text:style-name="c10">exclusive</text:span><text:span text:style-name="c11"> footage of the surprise reunion. We’ll start with our fashion reporter, Darla Days.”</text:span></text:p>
      <text:p text:style-name="p9"><text:span text:style-name="c11">“Thank you, Michael. As you can see, Rhianna’s wearing a rather </text:span><text:span text:style-name="c10">stunning</text:span><text:span text:style-name="c11">…”</text:span></text:p>
      <text:p text:style-name="p9"><text:span text:style-name="c11">Rhianna and Kaylee facepawed. “The next floater I see I’m going to </text:span><text:span text:style-name="c10">pop.</text:span><text:span text:style-name="c11">”</text:span></text:p>
      <text:p text:style-name="p9"><text:span text:style-name="c11">By now the rest of the family was staring at the screen in horrified fascination as it displayed their first encounter with their unexpected daughter for all to see. “They can just…</text:span><text:span text:style-name="c10">do</text:span><text:span text:style-name="c11"> that here?” Ivor said.</text:span></text:p>
      <text:p text:style-name="p9"><text:span text:style-name="c11">“The price of fame, kiddo,” Rufia said, grinning. “And having a free press.”</text:span></text:p>
      <text:p text:style-name="p9"><text:span text:style-name="c11">“Of course, they’d do it back home, too,” Roy said.</text:span></text:p>
      <text:p text:style-name="p9"><text:span text:style-name="c11">“It’s just that the only ones seeing the footage would be the government,” Arlene said dryly. “I gather they </text:span><text:span text:style-name="c10">expect</text:span><text:span text:style-name="c11"> those news drones to be shot down?”</text:span></text:p>
      <text:p text:style-name="p9"><text:span text:style-name="c11">“They cost about ten </text:span><text:span text:style-name="c10">mu</text:span><text:span text:style-name="c11"> each,” Kaylee said. “We sent them about a thousand </text:span><text:span text:style-name="c10">mu</text:span><text:span text:style-name="c11"> five months ago as pre-payment for future poppings. I think we’ve gone through over half of it. It’s kind of a game, really. They’ll pop with a low velocity pellet slug.”</text:span></text:p>
      <text:p text:style-name="p9"><text:span text:style-name="c11">“Only on Zharus can you </text:span><text:span text:style-name="c10">subsidize</text:span><text:span text:style-name="c11"> the paparazzi annoying you,” Rufia said.</text:span></text:p>
      <text:p text:style-name="p9"><text:span text:style-name="c11">“And you have to put up with this all the time?” Socah asked.</text:span></text:p>
      <text:p text:style-name="p9"><text:span text:style-name="c11">“Well, it </text:span><text:span text:style-name="c10">was</text:span><text:span text:style-name="c11"> kind of dying down, since we hadn’t done anything newsworthy lately,” Rhianna said wryly. She looked around and was pretty sure she could see about a dozen floaters hovering at stand-off range all around the park. “So much for peace and quiet.”</text:span></text:p>
      <text:p text:style-name="p9"><text:span text:style-name="c11">“If any of them get too close to me, they’ll regret it,” Socah said firmly.</text:span></text:p>
      <text:p text:style-name="p9"><text:span text:style-name="c11">“You know, I want to try Fusing,” Olivia said, looking at Rufia speculatively. “I don’t have as much cyber as everyone else. Mainly my internal organs were parted out.”</text:span></text:p>
      <text:p text:style-name="p9"><text:span text:style-name="c11">“</text:span><text:span text:style-name="c10">All</text:span><text:span text:style-name="c11"> of you folks have enough cyber-parts I don’t recommend it,” Yvonne said. “My bio-sensors are pretty accurate. Otherwise, Olivia, I’d love to. You’d look cute with my ears and tail.”</text:span></text:p>
      <text:p text:style-name="p9"><text:span text:style-name="c11">“There’s a walk-in organ regen clinic at the hospital,” Rhianna said. “We can go there after this. Takes a couple days to grow most organs, longer for a whole body. And they’ll handle brokering the cyber parts for you too, if you want.”</text:span></text:p>
      <text:p text:style-name="p9"><text:span text:style-name="c11">“Impossible Thing 1,250 or something,” Olivia said, finishing her sugar cone.</text:span></text:p>
      <text:p text:style-name="p9"><text:span text:style-name="c11">“I think you missed one, sis,” Ivor said. “You forgot to count you eating non-fabbed food and not complaining about it once after your first bite.”</text:span></text:p>
      <text:p text:style-name="p9"><text:span text:style-name="c11">“I have no comment at this time,” Olivia said primly, and everyone else laughed. She sounded just like her father when the media asked him to comment on a case. “Oh, hey, Ferris and Franklin are finally here.”</text:span></text:p>
      <text:p text:style-name="p9"><text:span text:style-name="c11">Franklin was one of the 000 prototype Heavy Communication Armors, so his bulky cycle mode was based off the VM-1 Chinook. For ten years he’d been a display in the Nextus War Museum, so had been restored to his original configuration. Ferris himself was an incongruity on a skimmer-cycle. He slumped in the saddle, eyes closed, not even gripping the handlebars. The anthropology professor was probably in deep VR conversation with Franklin and doing major research.</text:span></text:p>
      <text:p text:style-name="p9"><text:span text:style-name="c11">“He’ll probably have a paper to submit to one of the planet’s anthropology journals before the sun goes down,” Roy said with no small amount of pride.</text:span></text:p>
      <text:p text:style-name="p9"><text:span text:style-name="c11">The last time Rhianna had seen him, Ferris had just gone through an acrimonious divorce where his wife took complete custody of their children. The man was an introvert and had been known to go weeks without washing, days without eating, and generally neglectful of his body. Rhianna had pegged him for getting a brainbox and just ignoring the outside world completely, but surprisingly he’d never even considered the idea.</text:span></text:p>
      <text:p text:style-name="p9"><text:span text:style-name="c11">“We’ve arrived, Ferris,” Franklin announced.</text:span></text:p>
      <text:p text:style-name="p9"><text:span text:style-name="c11">Rhianna’s older brother opened his eyes and dismounted. “Thank you, Franklin. I suppose I could use some ice cream.”</text:span></text:p>
      <text:p text:style-name="p9"><text:span text:style-name="c11">“Lucky for you, they still have some left,” Rufia quipped.</text:span></text:p>
      <text:p text:style-name="p9"><text:span text:style-name="c11">The old elk RIDE converted to Walker form and gave Ferris an affectionate nudge in the back with his nose. “Then you’d better hurry, my friend.”</text:span></text:p>
      <text:p text:style-name="p9"><text:span text:style-name="c11">“Glad to see my daddy’s getting along so well with your brother, Rhi,” Yvonne observed.</text:span></text:p>
      <text:p text:style-name="p9"><text:span text:style-name="c11">“They do seem like a good match, don’t they?” Rhianna mused. “We should make sure and get Ferris de-borged, too. He really does need a keeper sometimes.”</text:span></text:p>
      <text:p text:style-name="p9"><text:span text:style-name="c11">“My ex-wife got tired of doing it, hence the divorce,” Ferris said from the line. “I’m hoping to get </text:span><text:span text:style-name="c10">them</text:span><text:span text:style-name="c11"> off Earth, too. Eventually. I bear her no ill-will, but I do miss my kids.” He looked up at the media floaters. “I feel like I should tap dance for the camera or something.”</text:span></text:p>
      <text:p text:style-name="p9"><text:span text:style-name="c11">“Sorry about this, everyone,” Rhianna sighed. “I’ll ask them to back off, but no promises. I’m afraid you all just became extremely newsworthy by association.”</text:span></text:p>
      <text:p text:style-name="p9"><text:span text:style-name="c11">“If the worst that can happen to us is everyone knows who we are, maybe that’s not so bad,” Roy reflected. Already the people at the surrounding tables were starting to look over in their direction. “At least they just seem </text:span><text:span text:style-name="c10">interested</text:span><text:span text:style-name="c11"> in us. No rotten fruit in evidence.”</text:span></text:p>
      <text:p text:style-name="p9"><text:span text:style-name="c11">“Ugh,” Rhianna said. “Really?”</text:span></text:p>
      <text:p text:style-name="p9"><text:span text:style-name="c11">“I hadn’t even known there </text:span><text:span text:style-name="c10">were</text:span><text:span text:style-name="c11"> fab programs for rotten fruit,” Arlene said. “We found out.”</text:span></text:p>
      <text:p text:style-name="p9"><text:span text:style-name="c11">Roy put an arm around her shoulder. “We’re away from there now.”</text:span></text:p>
      <text:p text:style-name="p9"><text:span text:style-name="c11">“Speaking of away from there, we probably ought to move on soon,” Rufia said. “Now that the word’s out, it won’t be long before the </text:span><text:span text:style-name="c10">human</text:span><text:span text:style-name="c11"> reporters show up to pester us. They’re more annoying because you </text:span><text:span text:style-name="c10">can’t</text:span><text:span text:style-name="c11"> just shoot them. Not very hard, anyway.”</text:span></text:p>
      <text:p text:style-name="p9"><text:span text:style-name="c11">“Let’s head over to the clinic, and we’ll get them off our backs,” Kaylee suggested.</text:span></text:p>
      <text:p text:style-name="p9"><text:span text:style-name="c11">“Then we can head over to your new place,” Rochelle said. “You’ll like it, it’s got a great view of the desert.”</text:span></text:p>
      <text:p text:style-name="p9"><text:span text:style-name="c11">“It has a home fabber?” Olivia said. Her eyes flickered, probably looking up model information and specs. “Why do you even need large factories on Zharus when you can have one in any home?”</text:span></text:p>
      <text:p text:style-name="p9"><text:span text:style-name="c11">“It’s more a matter of quality than anything,” Rhianna said. “Plus, the raw materials for specialized products aren’t as cheap as you’d think.” One floater got </text:span><text:span text:style-name="c10">just</text:span><text:span text:style-name="c11"> within laser range, so Kaylee popped it. Local regulations stipulated they couldn’t be durable enough to withstand something that could actually hurt someone—but neither could celebs being observed use anything stronger to bring them down. It was a curious balance between individual privacy and freedom of the press.</text:span></text:p>
      <text:p text:style-name="p9"><text:span text:style-name="c11">Back into the microbus they went, the Fused flying an escort the short distance to the regeneration clinic. They were met at the door by the Clinic’s Director, who looked an awful lot like actor Matt Smith, the Eleventh Doctor. There was a general </text:span><text:span text:style-name="c10">Dr. Who</text:span><text:span text:style-name="c11"> theme in this section of the building.</text:span></text:p>
      <text:p text:style-name="p9"><text:span text:style-name="c11">“I bid you greetings to the Regeneration Center, come right this way,” he said, gesturing in a friendly manner. “They can’t follow you in here. No need for introductions, I’ve been watching the news. We’ll get started right away. Just call me Eleven.”</text:span></text:p>
      <text:p text:style-name="p14"/>
      <text:p text:style-name="p9"><text:span text:style-name="c39">“The truth is, Col. Gates, for someone who’s been in an FBR like yours for so many years, we don’t recommend a full-body regeneration from the get go,” Eleven said. “In fact, your present FBR is more advanced on the inside than anything we have here. What we </text:span><text:span text:style-name="c40">can</text:span><text:span text:style-name="c39"> do, apart from reconditioning all the worn-out parts of course, is install hardlight emitters. We have compatible units with your G.I. Jane. You need to be eased back into full senses if you wish an organic body in the future.”</text:span></text:p>
      <text:p text:style-name="p9"><text:span text:style-name="c11">“Will I be able to eat?” Socah said wistfully.</text:span></text:p>
      <text:p text:style-name="p9"><text:span text:style-name="c11">“We’ll install a standard digestive energy extraction unit, as well as a AA-grade sarium battery pack replacement to make room for it. With the power efficiency your FBR possesses, and the chemical energy extraction, you may never have to recharge by plugging in, though you’ll still have that capability.”</text:span></text:p>
      <text:p text:style-name="p9"><text:span text:style-name="c11">“And with the hardlight skinning you can look however you want to, Nana,” Rhianna pointed out.</text:span></text:p>
      <text:p text:style-name="p9"><text:span text:style-name="c11">“When we can get started?” Socah said excitedly, leaning forward in the chair. She sounded very child-like.</text:span></text:p>
      <text:p text:style-name="p9"><text:span text:style-name="c11">“I’ll order the parts we need from the fabbers now, and schedule the work to be done at the same time as the rest of your family’s,” Eleven said. “That way you can all walk out together.”</text:span></text:p>
      <text:p text:style-name="p9"><text:span text:style-name="c11">“I’m so </text:span><text:span text:style-name="c10">happy</text:span><text:span text:style-name="c11"> for you, mother,” Arlene said, hugging her. The rest of the family had already gotten their own good news. In two days they’d be back in the clinic to get most of their cyber-parts replaced with real ones. They were keeping their cortical implants and a few minor parts here and there that wouldn’t be enough to interfere with Fusing a RIDE, if they wished. Arlene raised one eyebrow and looked at Ivor. “So, my </text:span><text:span text:style-name="c10">son</text:span><text:span text:style-name="c11">, are you planning on getting any </text:span><text:span text:style-name="c10">other</text:span><text:span text:style-name="c11"> parts replaced? Hmmm?”</text:span></text:p>
      <text:p text:style-name="p9"><text:span text:style-name="c11">“I don’t know what you mean, Mom,” Ivor said innocently. “I just wanted to make sure they could integrate my tool-arm into the…upgrade. I don’t think I could live without it at this point.”</text:span></text:p>
      <text:p text:style-name="p9"><text:span text:style-name="c11">“Our specialists are looking into that, Mr. Stonegate, but I doubt there will be any problems,” Eleven said. “Plus, there’s the Q-processor upgrade and DINsec security package for each of your present cortical implants. Now, there we can definitely do better than your present capabilities.”</text:span></text:p>
      <text:p text:style-name="p9"><text:span text:style-name="c11">“Impossible Things…you know what? Just forget it,” Olivia said.</text:span></text:p>
      <text:p text:style-name="p9"><text:span text:style-name="c11">“You do understand, of course, that any and all Q-based tech would have to be removed again if you left the star system,” Eleven said. “Not that I expect you’re planning to, but we need to be clear on this at the outset. Don’t want any more wars breaking out.”</text:span></text:p>
      <text:p text:style-name="p9"><text:span text:style-name="c11">“Believe me, we only just got here,” Roy said. “The last thing we want to do at this point is go anywhere else!”</text:span></text:p>
      <text:p text:style-name="p9"><text:span text:style-name="c11">“Good to hear it. But before you leave this building, I’m prescribing a Zharus Diurnal Acclimation package for your current implants,” Eleven said. “It’ll take just a few days to adapt your body rhythms to our thirty-hour days.”</text:span></text:p>
      <text:p text:style-name="p9"><text:span text:style-name="c11">“Wonderful!” Arlene said. “Now, what’s next?”</text:span></text:p>
      <text:p text:style-name="p9"><text:span text:style-name="c11">“We’ll have to ask Rufia, but I’m inclined to take you to your new house,” Rhianna said. “It’s been a long day, and you’re still running on 24 hours.”</text:span></text:p>
      <text:p text:style-name="p9"><text:span text:style-name="c11">“And </text:span><text:span text:style-name="c10">you</text:span><text:span text:style-name="c11"> need some sleep yourself soon, if I’m not mistaken,” Arlene said.</text:span></text:p>
      <text:p text:style-name="p9"><text:span text:style-name="c11">“A pretty young woman like yourself needs her beauty rest,” Socah quipped, winking. “Especially after being out ‘til all hours of the morning the night before.”</text:span></text:p>
      <text:p text:style-name="p9"><text:span text:style-name="c11">“Not until I see you settled in your new house,” Rhianna said firmly. “I’d be a poor hostess otherwise.” She nodded at Eleven. “Thanks, Doctor. You’ve really put a shine on things today.”</text:span></text:p>
      <text:p text:style-name="p9"><text:span text:style-name="c11">“My pleasure,” Eleven said. “See you in a couple days.”</text:span></text:p>
      <text:p text:style-name="p14"/>
      <text:p text:style-name="p9"><text:span text:style-name="c41">“The word you’re looking for, Rhi, is ‘googie’,” Rochelle said. The house on the west side of the city, near the Dome border, was elevated high enough for a spectacular view of the Dry Ocean beyond. “Ladies and gentlemen, the Billion Year Drought.”</text:span></text:p>
      <text:p text:style-name="p9"><text:span text:style-name="c11">“Maybe I should’ve been a xenogeologist,” Ferris said breathlessly. “But what is with that house? I won’t say it’s ugly, but it just seems </text:span><text:span text:style-name="c10">very</text:span><text:span text:style-name="c11"> Zharusian.”</text:span></text:p>
      <text:p text:style-name="p9"><text:span text:style-name="c11">“Googie architecture was zeerusty even in the 1950s,” said Yvonne.</text:span></text:p>
      <text:p text:style-name="p9"><text:span text:style-name="c11">The two storey house had a tilted white roof with lots of tall windows, a three-car garage, and gray fieldstone walls. Two or three media floaters glinted in the air nearby, but they seemed to be keeping their distance. Apart from the RIDEs’ willingness to zap them with lasers, the operators had noticed Rochelle and Uncia’s presence as well. Besides, there wasn’t any sense in being </text:span><text:span text:style-name="c10">too</text:span><text:span text:style-name="c11"> annoying, Rhianna thought wryly. They hadn’t gotten any interviews yet.</text:span></text:p>
      <text:p text:style-name="p9"><text:span text:style-name="c10">:Is the house DINsec’d?:</text:span><text:span text:style-name="c11"> Rhianna asked Kaylee.</text:span></text:p>
      <text:p text:style-name="p9"><text:span text:style-name="c10">:I had the house fabber turn out a 4.2 unit. Just needs installation,:</text:span><text:span text:style-name="c11"> Kaylee said. </text:span><text:span text:style-name="c10">:I also made sure that their Q-based implant upgrades will have the latest beta spec.:</text:span></text:p>
      <text:p text:style-name="p9"><text:span text:style-name="c10">:Good kitty,:</text:span><text:span text:style-name="c11"> Rhianna said. She was getting very tired. It was 1900 and sleep hadn’t exactly been top priority the night before. </text:span><text:span text:style-name="c10">:Nana’s right, though. I’m going to crash before too much longer. I just might Fuse-sleep. You have some errands you need to run anyway, right Kay?:</text:span></text:p>
      <text:p text:style-name="p9"><text:span text:style-name="c10">:They can wait.:</text:span><text:span text:style-name="c11"> Kaylee said. </text:span><text:span text:style-name="c10">:We should make sure your family is settled first.:</text:span><text:span text:style-name="c11"> She sent the unlock signal to the garage door, and it slid open to reveal ample room for the microbus, as well as for the others’ skimmer cycles to pull in beside it. It slid down behind them, blocking out the floaters. “I’ve set the house windows to privacy mode. We’re good.”</text:span></text:p>
      <text:p text:style-name="p9"><text:span text:style-name="c11">“Whew.” Rhianna sighed in relief. “As annoying as the media is, even they wouldn’t break and enter for this kind of scoop. It’s just public space that’s fair game.” She turned to the bus as Arlene and the others slid the doors open and started climbing out. “Welcome to your new home-for-now. C’mon, we’ll show you around.”</text:span></text:p>
      <text:p text:style-name="p9"><text:span text:style-name="c11">The inside was as stylized as the outside, looking nothing like what the former Earthers were familiar with. The appliances were all mid-20</text:span><text:span text:style-name="c18">th</text:span><text:span text:style-name="c11"> century zeerust with physical push-button functions and hidden hardlight emitters. The fabber had a room to itself. Ivor and Olivia went right in to get a close look at it.</text:span></text:p>
      <text:p text:style-name="p9"><text:span text:style-name="c11">The house wasn’t unfurnished. There were chairs and couches, a dining room, a replica of an early 2000s “sunflower” G4 iMac that had its flat screen on a movable arm. It had a standard room layout for the era as well, with a living room, dining room, family room, and master bedroom downstairs, and three bedrooms upstairs. The only things that would have been out of place were the RIDE alcoves in the bedrooms and garage.</text:span></text:p>
      <text:p text:style-name="p9"><text:span text:style-name="c11">“I hope the rent isn’t too much,” Arlene said. “I could never have afforded something like this on Earth.”</text:span></text:p>
      <text:p text:style-name="p9"><text:span text:style-name="c11">“It’s not,” Rufia said. “There’s room to spare here, even under the Domes, so it’s cheap—especially given what you’ll have left over from the cyber sales.”</text:span></text:p>
      <text:p text:style-name="p9"><text:span text:style-name="c11">Rhianna retrieved the DINsec unit from the fabber then went and found the house’s network hardline.</text:span></text:p>
      <text:p text:style-name="p9"><text:span text:style-name="c11">“So, that’s the DINsec thing I keep reading about?” Ivor asked. “Keeps the black hat Integrates out?”</text:span></text:p>
      <text:p text:style-name="p9"><text:span text:style-name="c11">“Pretty much. Shelley and I invented them after one stranded us in orbit on our own ship,” Rhianna said. “Necessity and all that. We weren’t the only ones working on this sort of thing. It was a parallel invention.”</text:span></text:p>
      <text:p text:style-name="p9"><text:span text:style-name="c11">Ivor blinked. “You have a </text:span><text:span text:style-name="c10">ship?</text:span><text:span text:style-name="c11">”</text:span></text:p>
      <text:p text:style-name="p9"><text:span text:style-name="c11">“Just a small one,” Rhianna said. “We can show you tomorrow, or something. Give you the even grander tour.”</text:span></text:p>
      <text:p text:style-name="p9"><text:span text:style-name="c11">“Oooh,” Ivor said, eyes gleaming.</text:span></text:p>
      <text:p text:style-name="p9"><text:span text:style-name="c11">Arlene frowned. “I’m still not entirely clear on what an ‘Integrate’ even </text:span><text:span text:style-name="c10">is</text:span><text:span text:style-name="c11">. Most of the articles on your recent fame take it for granted people already know.”</text:span></text:p>
      <text:p text:style-name="p9"><text:span text:style-name="c11">“Well, you’ve already met at least one of them,” Rhianna said. “Do you remember running into any…strangely furry people on your way here?”</text:span></text:p>
      <text:p text:style-name="p9"><text:span text:style-name="c11">“There was that raccoon with a badge who fixed the lifter when it broke down,” Ivor said.</text:span></text:p>
      <text:p text:style-name="p9"><text:span text:style-name="c11">“Yeah, we noticed,” Rochelle said. “One of the Marshals. They’re good people.”</text:span></text:p>
      <text:p text:style-name="p9"><text:span text:style-name="c11">“Anyway,” Rhianna said, “Integrates are what happens when—” Then the doorbell rang, with the classic “Ding-Dong!” pattern. <text:s/>“I guess we’ll get to turn away our first reporter,” Rhianna mused.</text:span></text:p>
      <text:p text:style-name="p9"><text:span text:style-name="c11">“I’ll get it,” Arlene said, heading for the front door. “I’m used to talking to the press now.” When the door didn’t open automatically she turned the knob. Everyone made sure they weren’t in view of the open door.</text:span></text:p>
      <text:p text:style-name="p9"><text:span text:style-name="c11">Standing on the doorstep was a humanoid tiger in scout khakis, leaning on a cane with one hand and holding a fruit basket in the other. “Ah, hello,” he said, offering the basket. “Zane Brubeck. Thought I’d, um, stop by with a housewarming present. Welcome to the neighborhood.”</text:span></text:p>
      <text:p text:style-name="p9"><text:span text:style-name="c11">“Rhianna, your boyfriend is here,” Arlene deadpanned in the tone mothers used for teenaged children waiting for their dates.</text:span></text:p>
      <text:p text:style-name="p9"><text:span text:style-name="c11">“I’m not ready!” Rhianna replied, picking up on it. Then she and her mother shared a laugh over the absurdity.</text:span></text:p>
      <text:p text:style-name="p9"><text:span text:style-name="c11">Zane’s ears twitched, then he grinned. “Oh, you’re </text:span><text:span text:style-name="c10">always</text:span><text:span text:style-name="c11"> ready enough for me, Rhi!”</text:span></text:p>
      <text:p text:style-name="p9"><text:span text:style-name="c11">Olivia rushed out of the fabber room. “What did I miss? Did I hear my sister girling out? Her </text:span><text:span text:style-name="c10">boyfriend</text:span><text:span text:style-name="c11"> is here?”</text:span></text:p>
      <text:p text:style-name="p9"><text:span text:style-name="c11">“Come on in, Zane,” Roy Stone said. He looked calm and collected at meeting a humanoid tiger, as if he’d done it all the time. “I’ve been wanting to meet you. Been a little unclear about this ‘Integrate’ business, myself.”</text:span></text:p>
      <text:p text:style-name="p9"><text:span text:style-name="c11">Zane nodded, handing the fruit basket to Arlene and following her inside. “Hello, sir. I’ve been wanting to meet you, too. All of you.” He grinned. “Though until just a couple of hours ago, it was only in a sort of theoretical sense. It was a pretty big surprise when I saw you on the news. Came over as soon as I could find out where you folks were.”</text:span></text:p>
      <text:p text:style-name="p9"><text:span text:style-name="c11">“Hi, Zane,” Rhianna said. “This is my Mom, Arlene Gates, my Dad, Roy Stone…brothers Ivor, Ferris, sister Olivia, and Grandma Socah. Everyone, Zane Brubeck, CEO of Brubeck Mining and the first public Integrate.”</text:span></text:p>
      <text:p text:style-name="p9"><text:span text:style-name="c11">“So, your parents combined their last names for their kids, huh? Neat idea,” Zane said. “Conserves hyphens for the needy.”</text:span></text:p>
      <text:p text:style-name="p9"><text:span text:style-name="c11">“Could get rather long for future generations,” Arlene said, giving Zane a Parental Look. “The celeb sites say you’ve been going out regularly for half a year now.”</text:span></text:p>
      <text:p text:style-name="p9"><text:span text:style-name="c11">“Mom…” Rhianna said. “I’m thirty-seven. I think that—”</text:span></text:p>
      <text:p text:style-name="p9"><text:span text:style-name="c11">“So we were wondering,” Roy said, smirking. “What are your intentions regarding our little girl?”</text:span></text:p>
      <text:p text:style-name="p9"><text:span text:style-name="c11">“Not you too!” Rhianna said. “Come on, Dad! I don’t need you looking over my shoulder.”</text:span></text:p>
      <text:p text:style-name="p9"><text:span text:style-name="c10">:I think they’re just joking a little at your expense,:</text:span><text:span text:style-name="c11"> Kaylee said soothingly. </text:span><text:span text:style-name="c10">:Remember how they were with </text:span><text:span text:style-name="c11">Olivia’s</text:span><text:span text:style-name="c10"> boyfriends?:</text:span></text:p>
      <text:p text:style-name="p9"><text:span text:style-name="c11">Olivia herself was biting the back of her hand to keep from giggling too much. She sidled over next to Rhianna and put her free hand on her big sister’s shoulder. </text:span><text:span text:style-name="c10">:Now you’re gonna get it, sis. I’m eating this right up.:</text:span></text:p>
      <text:p text:style-name="p9"><text:span text:style-name="c11">“Well, I’m considering marrying her for her money,” Zane said, grinning. His tension seemed largely to have evaporated with the ice breaking.</text:span></text:p>
      <text:p text:style-name="p9"><text:span text:style-name="c11">“I imagine she’s doing quite well with this DINsec business of hers,” Arlene said with a note of pride.</text:span></text:p>
      <text:p text:style-name="p9"><text:span text:style-name="c11">“Actually, she pretty much gave those away free,” Zane said. “Because it was the right thing to do.”</text:span></text:p>
      <text:p text:style-name="p9"><text:span text:style-name="c11">“There’s something else Shelley and I are working on,” Rhianna said. “It’s all real hush-hush. I’ll tell you about it later.”</text:span></text:p>
      <text:p text:style-name="p9"><text:span text:style-name="c11">“Anyway, I’m just a measly Q mining tycoon,” Zane said. “Rhi’s gonna make me look like a pauper in a few years, just you watch.” He chuckled. “So it makes sense for me to consolidate my financial position early, by marrying her,” he continued quite reasonably.</text:span></text:p>
      <text:p text:style-name="p9"><text:span text:style-name="c11">It was often hard to determine if Zane was joking or not, and Rhianna’s eyes bulged a little trying to do so. If she’d been drinking anything a spit-take would have followed. It was fortunate she was still Fused with Kaylee. “Uh…”</text:span></text:p>
      <text:p text:style-name="p9"><text:span text:style-name="c11">“Wow!” Olivia exclaimed. “Come on, sis! He’s a great catch. I dated a tiger guy in VL for a few months when I was in my vixen phase. I bet he’s fun in bed!”</text:span></text:p>
      <text:p text:style-name="p9"><text:span text:style-name="c11">Arlene raised her eyebrows, then pointed at an empty spot on the floor. “What do you think, Roy? Would a tiger-skin rug work right there?”</text:span></text:p>
      <text:p text:style-name="p9"><text:span text:style-name="c11">“All right, I’m </text:span><text:span text:style-name="c10">mostly</text:span><text:span text:style-name="c11"> kidding,” Zane said. “We haven’t actually gotten as far as marriage proposals yet. But I assure you, my intentions </text:span><text:span text:style-name="c10">are</text:span><text:span text:style-name="c11"> strictly honorable.”</text:span></text:p>
      <text:p text:style-name="p9"><text:span text:style-name="c11">“Have a seat, Zane,” Roy said, gesturing towards the couch. “I think we all have questions to ask you—about yourself, and what Integrates are.”</text:span></text:p>
      <text:p text:style-name="p9"><text:span text:style-name="c11">“Thanks,” Zane said, taking the seat where suggested and leaning his cane against the side of the sofa. “I’ll be happy to tell you anything you want to know.”</text:span></text:p>
      <text:p text:style-name="p9"><text:span text:style-name="c11">Ivor’s scanners were going full power on Zane. “I’m detecting…large amounts of qubitite…among other things my scanners just can’t make sense of. Past ten minutes I’ve read everything about Integrates I can get ahold of, and I still don’t understand more than RIDE, plus human, equals Integrate.”</text:span></text:p>
      <text:p text:style-name="p9"><text:span text:style-name="c11">“That’s about the size of it,” Zane said. “You see, when a RIDE and a human love each other very much…”</text:span></text:p>
      <text:p text:style-name="p9"><text:span text:style-name="c11">Rhianna de-Fused and took the seat next to Zane as he explained Integrates and Integration in the humorous style that was Terry’s contribution to their combined personality. He used projections from his hardlight lenses to illustrate the story, which fascinated Socah, Olivia, and Ivor more than anyone else.</text:span></text:p>
      <text:p text:style-name="p9"><text:span text:style-name="c11">“So…wait,” Olivia said. “If it’s been known ever since RIDEs were </text:span><text:span text:style-name="c10">invented</text:span><text:span text:style-name="c11"> that this could happen…why do they keep making them?”</text:span></text:p>
      <text:p text:style-name="p9"><text:span text:style-name="c11">“It does seem like a bit of a safety issue,” Ivor said.</text:span></text:p>
      <text:p text:style-name="p9"><text:span text:style-name="c11">“If they’d been invented on Earth the Consumer Product Safety Bureau would’ve sent Dr. Patil to Sedna and melted down everything else,” Socah said. “So there just has to be something in the Zharusian character. It has to have some element of acceptable risk…clearly you’ve gained some truly incredible benefits, Mr. Brubeck—and Terry, if you’re in there somewhere.”</text:span></text:p>
      <text:p text:style-name="p9"><text:span text:style-name="c11">“Well, without RIDEs, qubitite would be too expensive to mine in the areas where the best plays are,” Zane explained. “AA-grade Q is only found in the Deep Dry. The bulk of it is right under my company’s main platform. I don’t know </text:span><text:span text:style-name="c10">how</text:span><text:span text:style-name="c11"> he did it—he must have had hardlight environmental seals in Chauncey before almost anyone else even thought of them—but my father defended that site for two weeks in his IDE. The power drain must’ve been enormous, but he always outlasted the claim jumpers.”</text:span></text:p>
      <text:p text:style-name="p9"><text:span text:style-name="c11">“So, you’re the son of the Clint Brubeck, legendary Colonial Scout,” Socah said matter-of-factly. “He’s been popular in adventure fics for the past fifteen years or so—at least, he was when we left. So many penny-awful stories about finding the ruins of alien civilizations in his trusty do-anything IDE Chauncey.” There was wistful, fangirl note in her voice similar to Rhianna’s whenever she worked on the IDE.</text:span></text:p>
      <text:p text:style-name="p9"><text:span text:style-name="c11">“You know, Chauncey started life in the 56</text:span><text:span text:style-name="c18">th</text:span><text:span text:style-name="c11"> </text:span><text:span text:style-name="c10">long</text:span><text:span text:style-name="c11"> before I got command,” Socah continued. “He was just your average bog-standard Block 3 walking tank mecha. I don’t think those served more than a decade before they were replaced. Nothing really special about his service life. They were given to the Scout Corps, then your father bought him outright when he went solo.”</text:span></text:p>
      <text:p text:style-name="p9"><text:span text:style-name="c11">“I think I know where Rhianna got her love of things mechanical,” Zane said.</text:span></text:p>
      <text:p text:style-name="p9"><text:span text:style-name="c11">“Certainly not from me or my husband,” Arlene said.</text:span></text:p>
      <text:p text:style-name="p9"><text:span text:style-name="c11">“No, that’s just where she got her good looks,” Zane said.</text:span></text:p>
      <text:p text:style-name="p9"><text:span text:style-name="c11">“She has </text:span><text:span text:style-name="c10">great</text:span><text:span text:style-name="c11"> genes,” Kaylee added from the corner of the room, where she’d been recharging. “And I should know.”</text:span></text:p>
      <text:p text:style-name="p9"><text:span text:style-name="c11">Arlene blushed faintly. “Flatterer.”</text:span></text:p>
      <text:p text:style-name="p9"><text:span text:style-name="c11">Zane turned back to Socah. “I’ll be happy to let you take Chauncey for a spin sometime if you want,” he said. “He’s better than he’s ever been—thanks to Rhi.” He grinned. “That’s one of the cardinal rules of dating, you know: Always get the grandmother on your side.”</text:span></text:p>
      <text:p text:style-name="p9"><text:span text:style-name="c11">“I just might take you up on that, once I got a ‘real’ skin on me,” the old soldier said. “Some of those fics had him do all these fanciful things, he had a jet mode, a tank mode, a submarine mode. Whatever the plot needed, Chauncey could do! Your father was always tinkering with him. He’s from my generation, you know. I was sad to find out he’d passed when I got my ‘net back. My condolences.”</text:span></text:p>
      <text:p text:style-name="p9"><text:span text:style-name="c11">“Thanks,” Zane said. “Yeah, the world’s a poorer place without him. My youngest sister Maddie followed in his footsteps the most directly—she’s out there right now, exploring. Who knows what other strange metamaterials like Q or cavorite are out there?”</text:span></text:p>
      <text:p text:style-name="p9"><text:span text:style-name="c11">Arlene looked at the couple in front of her, tiger-man and new daughter. “Okay,” she said primly. “Rhianna, you never said anything about RIDEs or Kaylee in your vids. Now that we’re all settled in this nice home you’ve rented for us…I think we’re owed a little explanation </text:span><text:span text:style-name="c10">why</text:span><text:span text:style-name="c11"> you ‘crossed over’.”</text:span></text:p>
      <text:p text:style-name="p9"><text:span text:style-name="c11">“Just a </text:span><text:span text:style-name="c10">teensy</text:span><text:span text:style-name="c11"> bit,” Olivia said. “</text:span><text:span text:style-name="c10">Sis.</text:span><text:span text:style-name="c11">”</text:span></text:p>
      <text:p text:style-name="p9"><text:span text:style-name="c11">“I’ve got a part in this, too,” Rufia announced, sitting down next to her old friend on the sofa. “Frankly, looking back on it, I was a complete bitch for five years. Sorry, Rhi.”</text:span></text:p>
      <text:p text:style-name="p9"><text:span text:style-name="c11">“Water under the bridge, Rufe.” Rhianna gave Rufia a sideways hug, then settled in. “It really started about two years after we arrived on Zharus, when we left Nujose in Laurasia for Burnside. See, Burnside is a rather volcanic, fertile—”</text:span></text:p>
      <text:p text:style-name="p9"><text:span text:style-name="c11">“We did more odd jobs for three months before we decided to hitchhike around the Coastal Ring,” Rufia interrupted. “We still had no real conception of how farking </text:span><text:span text:style-name="c10">huge</text:span><text:span text:style-name="c11"> this planet is. That one was my fault, really.”</text:span></text:p>
      <text:p text:style-name="p9"><text:span text:style-name="c11">“Hijinks ensued,” Rhianna said. “We were on our third day out, heading towards Cascadia, when we came across this guy and his broken-down skimmer—”</text:span></text:p>
      <text:p text:style-name="p9"><text:span text:style-name="c11">“It was the most </text:span><text:span text:style-name="c10">epic</text:span><text:span text:style-name="c11"> MacGyver fix I’ve ever seen, before or since,” Rufia added. “Ryan fixed it with little more than a wing, a prayer, and some duct tape.”</text:span></text:p>
      <text:p text:style-name="p9"><text:span text:style-name="c11">“</text:span><text:span text:style-name="c10">Actually</text:span><text:span text:style-name="c11"> it was some misaligned cavorite,” Rhianna said. “I had to fix it by hand and some implant-assisted eyeballing. See, the man was flying a Donizetti Mangusta SUV, and those—”</text:span></text:p>
      <text:p text:style-name="p9"><text:span text:style-name="c11">“Use dual centerline lifters and quadro-stabilizers,” Ivor said. “It was one of Donizetti’s earlier designs when cavorite was a lot more expensive, plus Earth stuff sucks compared to here anyway. If he didn’t make any changes to the stabilizer alignments to account for that—”</text:span></text:p>
      <text:p text:style-name="p9"><text:span text:style-name="c11">“Let </text:span><text:span text:style-name="c10">me</text:span><text:span text:style-name="c11"> finish here, please,” Rhianna said firmly. “The skimmer was a direct import from Earth, and the owner hadn’t made the cavorite support collar changes. He also hadn’t maintained his emergency beacon. Kind of crazy. Or maybe just lazy.</text:span></text:p>
      <text:p text:style-name="p9"><text:span text:style-name="c11">“After I fixed it, after riding with him for a few hours and chatting, out of the blue he offered Rufe and me a fresh start in Uplift. I’ve never met anyone more generous in my life. He had this plot of land with a garage building on it that was just outside the Dome here—the polis expands them periodically. Anyway, I set myself up as a skimmer mechanic at first, while Rufe did his odd jobs running comm gear.”</text:span></text:p>
      <text:p text:style-name="p9"><text:span text:style-name="c11">“Ore carrier drydock crew, that sort of thing,” Rufia said. “It paid the bills.”</text:span></text:p>
      <text:p text:style-name="p9"><text:span text:style-name="c11">“He crashed on my couch,” Rhianna said, prodding the larger women on her forearm. “Then this RIDE thing sort of whapped us both upside the head. We both realized we each </text:span><text:span text:style-name="c10">needed</text:span><text:span text:style-name="c11"> one, but the majority of my </text:span><text:span text:style-name="c10">mu</text:span><text:span text:style-name="c11"> was going into garage equipment.</text:span></text:p>
      <text:p text:style-name="p9"><text:span text:style-name="c11">“I also wanted a challenge. A singular project that would teach me everything I needed to know about RIDEs, inside and out.”</text:span></text:p>
      <text:p text:style-name="p9"><text:span text:style-name="c11">“This is where things started hitting the fan between us,” Rufia said. “I learned about crossriding, and thought being hot girls together would make it a fun thing to do.”</text:span></text:p>
      <text:p text:style-name="p9"><text:span text:style-name="c11">“’A fun thing to do’? Like being a woman was some sort of game?” Arlene said. “Coming from </text:span><text:span text:style-name="c10">you</text:span><text:span text:style-name="c11">, Rufe, I’m not surprised. But I can’t imagine Rhianna would go that far with you.”</text:span></text:p>
      <text:p text:style-name="p9"><text:span text:style-name="c11">“I couldn’t,” Rhianna said. “Though I’ll admit, even at the time, it had a certain…appeal. But I was trying to get my business on its feet and I honestly didn’t want the distraction.”</text:span></text:p>
      <text:p text:style-name="p9"><text:span text:style-name="c11">“So, I got my girl Yvonne,” Rufia said. The elk, standing behind the sofa, put her head over her rider’s shoulder. “And I can’t imagine life without her anymore.”</text:span></text:p>
      <text:p text:style-name="p9"><text:span text:style-name="c11">“Awwww, you make me feel all mushy,” Yvonne said.</text:span></text:p>
      <text:p text:style-name="p9"><text:span text:style-name="c11">“I had less than a hundred mu to spend at the time,” Rhianna said. She accessed the house’s network and started to project recorded memory from that day. “The RIDE markets were flooded with surplus, so prices for male or female units were depressed. I had narrowed it down to two choices. The first was a mostly-intact male LEO-CSA—a lion command armor. He was about 98 mu, so just within my budget. </text:span><text:span text:style-name="c10">Then</text:span><text:span text:style-name="c11"> I found…this…”</text:span></text:p>
      <text:p text:style-name="p9"><text:span text:style-name="c11">Kaylee grimaced, seeing herself as a skeletal chassis, stripped of everything but her RI core. She whimpered a little and rested her head in Rhianna’s lap.</text:span></text:p>
      <text:p text:style-name="p9"><text:span text:style-name="c11">“I know, Kaylee. I’m sorry.” Rhianna petted the lynx’s cheekruffs.</text:span></text:p>
      <text:p text:style-name="p9"><text:span text:style-name="c11">“It’s okay, Rhi. Go on,” Kaylee said.</text:span></text:p>
      <text:p text:style-name="p9"><text:span text:style-name="c11">“Ugh!” Rochelle said. “By the time I saw her she at least had most of her internals replaced.”</text:span></text:p>
      <text:p text:style-name="p9"><text:span text:style-name="c11">“You can see what I meant by ‘a challenge’,” Rhianna continued. The expression on her brother’s face, as he took in every detail of Kaylee’s bare chassis, was telling. “But I took a really close look at the chassis before I bid. I don’t think the Auction House knew what they had. I’d done enough research to recognize a 001-series when I saw one. Only 62 </text:span><text:span text:style-name="c10">mu</text:span><text:span text:style-name="c11">? Sold! Thing is, I didn’t know if it was a male or female unit.”</text:span></text:p>
      <text:p text:style-name="p9"><text:span text:style-name="c11">“Why do RIDEs have a sex anyway? At the core, they’re mechanical beings,” Roy asked. “I mean no offense. I’m simply curious.”</text:span></text:p>
      <text:p text:style-name="p9"><text:span text:style-name="c11">“If you want the techy explanation, the neural templates our cores are based on have analogous sex-specific structures,” Yvonne said. “I have a </text:span><text:span text:style-name="c10">female</text:span><text:span text:style-name="c11"> elk brain. If you put my core into a </text:span><text:span text:style-name="c10">male</text:span><text:span text:style-name="c11"> DE frame I’d go nutso from gender dysphoria. Humans brains are a lot more flexible than ours here, so they can change to match </text:span><text:span text:style-name="c10">our</text:span><text:span text:style-name="c11"> sex, rather than the other way around.”</text:span></text:p>
      <text:p text:style-name="p9"><text:span text:style-name="c11">“Anyway, this was when I hired Shelley,” Rhianna said. “I’m fair to middling on RIDE software, but I know my limits. I needed someone </text:span><text:span text:style-name="c10">good</text:span><text:span text:style-name="c11"> to handle that end of the business. I was </text:span><text:span text:style-name="c10">completely</text:span><text:span text:style-name="c11"> out of my depth when I was at the stage when I could reboot Kaylee.” She smirked at her friend.</text:span></text:p>
      <text:p text:style-name="p9"><text:span text:style-name="c11">“This is also where Terry comes in,” Zane said.</text:span></text:p>
      <text:p text:style-name="p9"><text:span text:style-name="c11">“That’s your…RIDE half?” Socah said. “Go on, please.”</text:span></text:p>
      <text:p text:style-name="p9"><text:span text:style-name="c11">“That’s right,” Zane said. “I belonged to this great kid at the time. He’d decided to get me fitted out with a full hardlight package.”</text:span></text:p>
      <text:p text:style-name="p9"><text:span text:style-name="c11">“That was my second or third full upgrade like that,” Rhianna said. “Kid still had to take out a loan to afford it, so I went the extra klick. Watching Terry’s reaction as I calibrated everything, I decided no RIDE should be without a hardlight skin.”</text:span></text:p>
      <text:p text:style-name="p9"><text:span text:style-name="c11">“I’d never had one before,” Zane said. “I’d never felt anything like it. It was like being…real.” He grinned. “And now I have both sets of my memories, I know that’s </text:span><text:span text:style-name="c10">exactly</text:span><text:span text:style-name="c11"> what it was like.”</text:span></text:p>
      <text:p text:style-name="p9"><text:span text:style-name="c11">“And while he was in the shop, I was just booting again for the first time in almost thirty years. There was some…trouble at first. Terry kept me sane through some bad times,” Kaylee said, headbutting the tiger-man and purring.</text:span></text:p>
      <text:p text:style-name="p9"><text:span text:style-name="c11">Rochelle sighed. “Almost six years later and I’m still kicking myself I didn’t catch you were going into an old half-assed safe mode instead of shutting down, Kaylee. When they removed your secondary q-processors it did a number on the interface jacket firmware.”</text:span></text:p>
      <text:p text:style-name="p9"><text:span text:style-name="c11">“And </text:span><text:span text:style-name="c10">I’m</text:span><text:span text:style-name="c11"> still kicking myself for not knowing more about fetters back then,” Rhianna said. “If I’d known then what I knew a few months later, Terry, you’d have been able to tell us what was going on right away, and you’d </text:span><text:span text:style-name="c10">damn</text:span><text:span text:style-name="c11"> sure never have left my garage like that.”</text:span></text:p>
      <text:p text:style-name="p9"><text:span text:style-name="c11">Zane shrugged. “We make mistakes, we live and learn. No lasting harm done, at least to me.”</text:span></text:p>
      <text:p text:style-name="p9"><text:span text:style-name="c11">“So, then I discovered I’d bought a </text:span><text:span text:style-name="c10">female</text:span><text:span text:style-name="c11"> lynx,” Rhianna said. “Rufia got all excited about that.”</text:span></text:p>
      <text:p text:style-name="p9"><text:span text:style-name="c11">“We were </text:span><text:span text:style-name="c10">finally</text:span><text:span text:style-name="c11"> going to girl out together,” Rufia added. Her enthusiasm faded. “Or so I hoped, deep down. That’s…not how it turned out.”</text:span></text:p>
      <text:p text:style-name="p9"><text:span text:style-name="c11">“Opposite-sex RIDEs can be operated in what’s called ‘Passive Mode’. It prevents physical changes beyond normal RIDE tags—ears and tail—at the cost of keeping the RIDE asleep during it,” Rhianna explained.</text:span></text:p>
      <text:p text:style-name="p9"><text:span text:style-name="c11">“I just </text:span><text:span text:style-name="c10">couldn’t</text:span><text:span text:style-name="c11"> just sell Kaylee, and setting her ‘free’ when she could just be snatched up by someone else just didn’t feel right. I wasn’t going to abandon her like that anyway.” Rhianna shivered. “We got on well, she was a good friend from the get-go. I decided to use Passive when I needed to armor up—and created a sort of female alter-ego named ‘Kaylee Cross’. I doubt I really fooled anyone who mattered, folks here are willing to play along. But…” she looked sideways at Rufia.</text:span></text:p>
      <text:p text:style-name="p9"><text:span text:style-name="c11">Rufia actually seemed bitter. “You were in denial for five years.”</text:span></text:p>
      <text:p text:style-name="p9"><text:span text:style-name="c11">“You </text:span><text:span text:style-name="c10">still</text:span><text:span text:style-name="c11"> think that?” Rhianna said, sighing. “It was something I had to work up to, okay?”</text:span></text:p>
      <text:p text:style-name="p9"><text:span text:style-name="c11">“I sense a very old argument here,” Arlene said.</text:span></text:p>
      <text:p text:style-name="p9"><text:span text:style-name="c11">“We had some </text:span><text:span text:style-name="c10">epic</text:span><text:span text:style-name="c11"> flaming rows over it,” Rufia said. “I guess it shows just how strong our friendship is that we never </text:span><text:span text:style-name="c10">really</text:span><text:span text:style-name="c11"> decided it was over.”</text:span></text:p>
      <text:p text:style-name="p9"><text:span text:style-name="c11">“So, what </text:span><text:span text:style-name="c10">did</text:span><text:span text:style-name="c11"> make you stop using Passive?” Ivor asked.</text:span></text:p>
      <text:p text:style-name="p9"><text:span text:style-name="c11">Rhianna pondered how to explain the whole Towers incident in just a few sentences. “Well, to skip over a whole lot of details, I was in a situation where being in a Passive-mode Fuser would have been deadly-stupid. Passive mode you lose access to almost three quarters of onboard processing power. It helps if you have an implant like I do to run autonomic systems, but it’s just dumbass to use it in combat.”</text:span></text:p>
      <text:p text:style-name="p9"><text:span text:style-name="c11">“Then I made her into the woman you see today,” Kaylee said.</text:span></text:p>
      <text:p text:style-name="p9"><text:span text:style-name="c11">“I haven’t regretted anything,” Rhianna continued. She tapped the side of her head, then had to yawn. “Female brain structure. No gender dysphoria, see. My body feels quite natural. It’s the resocialization and emotional differences that’s an adventure.”</text:span></text:p>
      <text:p text:style-name="p9"><text:span text:style-name="c11">“You adapted well, I’ll say ‘dis for ya,’” Zane said, briefly projecting a hardlight pair of Groucho glasses and cigar.</text:span></text:p>
      <text:p text:style-name="p9"><text:span text:style-name="c11">“This is all just so much to take in,” Arlene said, hands atop her head. “When someone can change themselves so completely in the space of ten minutes, there’s still a part of me that thinks this is some kind of elaborate hoax.”</text:span></text:p>
      <text:p text:style-name="p9"><text:span text:style-name="c11">“It is kind of shocking, especially if you weren’t born to it like Zane and me,” Rochelle said. “We grew up with this kind of thing being ‘normal.’ You all didn’t. I think that’s really why it took Ryan so long to give in.”</text:span></text:p>
      <text:p text:style-name="p9"><text:span text:style-name="c11">“Hey, I knew about it since a few days after we landed,” Rufia said. “And it took </text:span><text:span text:style-name="c10">me</text:span><text:span text:style-name="c11"> two years to really wrap my brain around the idea you could do this in </text:span><text:span text:style-name="c10">Real Life</text:span><text:span text:style-name="c11">. Now, you may find this next fact shocking.” She leaned forward and whispered. “There’s </text:span><text:span text:style-name="c10">no VL</text:span><text:span text:style-name="c11"> here on Zharus.”</text:span></text:p>
      <text:p text:style-name="p9"><text:span text:style-name="c11">“You’re kidding,” Olivia said incredulously. “You’re…not kidding?”</text:span></text:p>
      <text:p text:style-name="p9"><text:span text:style-name="c11">“The difference between Zharus and Earth is that here you </text:span><text:span text:style-name="c10">can</text:span><text:span text:style-name="c11"> be whatever you want—or whoever. You can collect identities like trading cards,” Rufia said.</text:span></text:p>
      <text:p text:style-name="p9"><text:span text:style-name="c11">“There </text:span><text:span text:style-name="c10">are</text:span><text:span text:style-name="c11"> small VR bulletin boards, chatrooms, MMORPGs, and other hangouts, of course,” Rochelle said. “Places where you can roleplay with friends or whatever on a smaller scale. I hang out on some of them myself. But there’s not the kind of globe-spanning single VR culture I understand VL is. There’s just no need for it. It’s a place you </text:span><text:span text:style-name="c10">visit</text:span><text:span text:style-name="c11">, not live in.”</text:span></text:p>
      <text:p text:style-name="p9"><text:span text:style-name="c11">“Closest thing there is, I think, is Nature Range and Bambi’s Forest,” Kaylee said. “It’s meant for us RIDEs, mostly run on our internal systems. We gotta feel like animals every so often. Keeps us mentally healthy. It’s a place where humans rarely tread, ‘cause you gotta be an animal, too.”</text:span></text:p>
      <text:p text:style-name="p9"><text:span text:style-name="c11">“And a lot of humans have trouble wrapping their heads around some of the things we animals do,” Uncia said.</text:span></text:p>
      <text:p text:style-name="p9"><text:span text:style-name="c11">“Well, this has all been very illuminating,” Socah said. “But have you seen what time it is? My internal chrono’s on Zharus time now…I’ve been up almost forty hours! I’m amazed you all—”</text:span></text:p>
      <text:p text:style-name="p9"><text:span text:style-name="c11">The long day finally caught up with Rhianna. Suddenly very drowsy, she leaned against Zane’s side, and to the surprise of everyone except Zane, started to contentedly purr very loudly.</text:span></text:p>
      <text:p text:style-name="p9"><text:span text:style-name="c11">“I did that,” Kaylee said. “I gave her that ability, I mean.”</text:span></text:p>
      <text:p text:style-name="p9"><text:span text:style-name="c11">Zane put an arm around Rhianna. “It’s adorable, really.” He grinned. “I think we should probably go ahead and take her home. Been a long day for her.”</text:span></text:p>
      <text:p text:style-name="p9"><text:span text:style-name="c11">“For everyone,” Arlene agreed. “Let’s all get some rest. What time is it?”</text:span></text:p>
      <text:p text:style-name="p9"><text:span text:style-name="c11">“It’s barely dark,” Olivia said, stretching. “I can feel that program of Dr. Eleven’s working, though. I think I’ll be fine before I get my new guts installed.”</text:span></text:p>
      <text:p text:style-name="p9"><text:span text:style-name="c11">Zane put his other arm under Rhianna’s legs and scooped her up from the sofa. “I’m just going to take miss sleepygirl home now. It was great meeting you all. If there’s anything I can do for you, let me know.”</text:span></text:p>
      <text:p text:style-name="p14"/>
      <text:p text:style-name="p9"><text:span text:style-name="c42">“Ryan always did work himself until he dropped,” Arlene said after everyone was gone. “That’s our child alright.”</text:span></text:p>
      <text:p text:style-name="p9"><text:span text:style-name="c11">“Rufia’s a hoot!” Socah said, clapping her hands and laughing. “We’re going shopping tomorrow!”</text:span></text:p>
      <text:p text:style-name="p9"><text:span text:style-name="c11">“Oooh!” Olivia said. “Maybe I can get Rhianna and Shelley to take me shopping, too!”</text:span></text:p>
      <text:p text:style-name="p9"><text:span text:style-name="c11">“Why bother when you can fab all the clothes you need right at home?” Ivor said.</text:span></text:p>
      <text:p text:style-name="p9"><text:span text:style-name="c11">Olivia gave Ivor an old-fashioned look. “That’s just </text:span><text:span text:style-name="c10">fabbing.</text:span><text:span text:style-name="c11"> Shopping is…</text:span><text:span text:style-name="c10">shopping.</text:span><text:span text:style-name="c11">”</text:span></text:p>
      <text:p text:style-name="p9"><text:span text:style-name="c11">Ivor rolled his eyes. “All right, fair enough. Far be it from me to get between girls and their…</text:span><text:span text:style-name="c10">shopping.</text:span><text:span text:style-name="c11">”</text:span></text:p>
      <text:p text:style-name="p9"><text:span text:style-name="c11">Olivia giggled. “Just you wait ‘til Cira’s ready. We’ll get </text:span><text:span text:style-name="c10">you,</text:span><text:span text:style-name="c11"> too.”</text:span></text:p>
      <text:p text:style-name="p9"><text:span text:style-name="c11">“I’ll…look forward to it,” Ivor said dubiously.</text:span></text:p>
      <text:p text:style-name="p9"><text:span text:style-name="c11">“Franklin is…not what I expected,” Ferris said. “In fact, I don’t know if I can say I expected anything from a true AI. He has an </text:span><text:span text:style-name="c10">amazing</text:span><text:span text:style-name="c11"> mind. We get along well.”</text:span></text:p>
      <text:p text:style-name="p9"><text:span text:style-name="c11">“You two spent long enough at the University,” Ivor said.</text:span></text:p>
      <text:p text:style-name="p9"><text:span text:style-name="c11">“We wandered the campus,” Ferris added. “I also learned that our new sister </text:span><text:span text:style-name="c10">teaches</text:span><text:span text:style-name="c11"> new apprentices in the RIDE mechanic trade. Jill-of-all-trades, our Rhianna.”</text:span></text:p>
      <text:p text:style-name="p9"><text:span text:style-name="c11">“I have a sister,” Olivia said. Tears filled her eyes. “That’s the only thing I’ve ever </text:span><text:span text:style-name="c10">really</text:span><text:span text:style-name="c11"> wanted…”</text:span></text:p>
      <text:p text:style-name="p9"><text:span text:style-name="c11">“Don’t push her </text:span><text:span text:style-name="c10">too</text:span><text:span text:style-name="c11"> hard, Olivia,” Arlene warned. “What do you plan on doing otherwise? You’re interested in so many things.”</text:span></text:p>
      <text:p text:style-name="p9"><text:span text:style-name="c11">“I want to find a RIDE to partner with,” Olivia said. “Maybe I’ll head down to the city Creche after I’m whole again.”</text:span></text:p>
      <text:p text:style-name="p9"><text:span text:style-name="c11">“But what do you plan on doing for a </text:span><text:span text:style-name="c10">career?</text:span><text:span text:style-name="c11">” her father asked pointedly.</text:span></text:p>
      <text:p text:style-name="p9"><text:span text:style-name="c11">“Okay, okay,” Olivia replied. “I’ll have an answer for you by the end of the week, Dad. Sheesh.”</text:span></text:p>
      <text:p text:style-name="p9"><text:span text:style-name="c11">“Alright. I’m going to hold you to that,” Roy said firmly. “Once we’re acclimated everyone finds a job. We can’t lean on your sister </text:span><text:span text:style-name="c10">or</text:span><text:span text:style-name="c11"> her boyfriend for very long, and we need to build up some savings so we’re ready to help the others settle in when they get here. Your mother and I will take the local bar exam next week. What about the rest of you?”</text:span></text:p>
      <text:p text:style-name="p9"><text:span text:style-name="c11">“Franklin and I roamed the halls at Martinez U long enough to know they’re not looking for any Anthropology faculty,” Ferris said. “There are openings in Punta Sur, Nextus, Sturmhaven, and Califia. I’d prefer the Nextus position, since it’s fairly close as things go on this planet.”</text:span></text:p>
      <text:p text:style-name="p9"><text:span text:style-name="c11">“</text:span><text:span text:style-name="c10">Not</text:span><text:span text:style-name="c11"> Sturmhaven!” Arlene said. “I can’t </text:span><text:span text:style-name="c10">believe</text:span><text:span text:style-name="c11"> this planet’s Colonial Charter even allows a place like that to exist! They have to be exploiting a loophole. The civil rights curtailment if you just </text:span><text:span text:style-name="c10">happen</text:span><text:span text:style-name="c11"> to be male. Misandrist doesn’t </text:span><text:span text:style-name="c10">begin</text:span><text:span text:style-name="c11"> to describe it! I’m amazed there’s any men left there.”</text:span></text:p>
      <text:p text:style-name="p9"><text:span text:style-name="c11">“Going to agree with your mother on this one,” Socah said. “Sturmhaven is right out.”</text:span></text:p>
      <text:p text:style-name="p9"><text:span text:style-name="c11">“The position </text:span><text:span text:style-name="c10">did</text:span><text:span text:style-name="c11"> require a change of sex…so I’ll strike it from my list,” Ferris said. “Besides, Franklin has rather </text:span><text:span text:style-name="c10">strong</text:span><text:span text:style-name="c11"> feelings about Sturmhaven, himself.”</text:span></text:p>
      <text:p text:style-name="p9"><text:span text:style-name="c11">Now everyone looked at Ivor. “What?” he said innocently. He’d been looking speculatively at his own chest, probably simulating being a woman with his implant. “Okay, okay. Am I that transparent?”</text:span></text:p>
      <text:p text:style-name="p9"><text:span text:style-name="c11">“We’re your family, Ivor. We </text:span><text:span text:style-name="c10">know</text:span><text:span text:style-name="c11"> you,” Ferris said in a tone that implied they also accepted him how he was.</text:span></text:p>
      <text:p text:style-name="p9"><text:span text:style-name="c11">“I </text:span><text:span text:style-name="c10">hope</text:span><text:span text:style-name="c11"> you’ll take Rufia’s advice and wait a few months before you ‘cross over’ as they call it here,” Arlene said. “But with that new friend you made at the Creche, I expect you won’t. I won’t stop you, but I do have </text:span><text:span text:style-name="c10">one</text:span><text:span text:style-name="c11"> suggestion.”</text:span></text:p>
      <text:p text:style-name="p9"><text:span text:style-name="c11">“What’s that, then?” Ivor said.</text:span></text:p>
      <text:p text:style-name="p9"><text:span text:style-name="c11">“I’m your mother. I had a girl’s name chosen for you before we’d decided to have another boy, so please allow me to use it,” Arlene said. She extended her flesh hand. “Do we have a deal, Ivy Dorothy Stonegate?”</text:span></text:p>
      <text:p text:style-name="p9"><text:span text:style-name="c11">“Deal,” Ivor said, shaking it without hesitation.</text:span></text:p>
      <text:p text:style-name="p9"><text:span text:style-name="c11">Olivia squealed with joy. “That makes </text:span><text:span text:style-name="c10">two</text:span><text:span text:style-name="c11"> sisters! You </text:span><text:span text:style-name="c10">sure</text:span><text:span text:style-name="c11"> you don’t want that job in Sturmhaven, Ferris?”</text:span></text:p>
      <text:p text:style-name="p9"><text:span text:style-name="c11">“</text:span><text:span text:style-name="c10">Doubly</text:span><text:span text:style-name="c11"> sure now,” Ferris replied, chortling. “Can’t see myself as being any </text:span><text:span text:style-name="c10">less</text:span><text:span text:style-name="c11"> of an absent-minded slob as a woman, anyway.”</text:span></text:p>
      <text:p text:style-name="p9"><text:span text:style-name="c11">“So, what’s the final Impossible Things count, Livy?” Ivor asked.</text:span></text:p>
      <text:p text:style-name="p9"><text:span text:style-name="c11">“Two, three hundred?” the young woman said, bewildered. “I stopped trying to keep count and I’m too tired to care right now.”</text:span></text:p>
      <text:p text:style-name="p9"><text:span text:style-name="c11">“Well, everyone pick a bedroom,” Socah said. “I’ll just nod off on the net for a while. Time to come out of first retirement.”</text:span></text:p>
      <text:p text:style-name="p14"/>
      <text:p text:style-name="p9"><text:span text:style-name="c45">Ryan’s dreaming mind had taken the name of the Amazon Beanstalk back on Earth a little too literally. It was a winding, leafy green stalk reaching into high orbit, with the elevator cars replaced by giants carrying cargo or people in wicker backpacks. The passenger boarding areas at its base were also very medieval-fairytale looking. Ryan grumbled at his subconscious as he scratched his itchy wool clothes.</text:span></text:p>
      <text:p text:style-name="p9"><text:span text:style-name="c11">Dreams were the only place Ryan could be Ryan, though he had only taken advantage of his lucid dreaming implant for this purpose a few times. It felt strange, almost alien, to be without breasts and female plumbing. But it was appropriate for this dream.</text:span></text:p>
      <text:p text:style-name="p9"><text:span text:style-name="c11">It was the day he’d left Earth. The whole family was there. Not just parents, brothers, and sisters, but grandparents, aunts, uncles, and cousins as well. They were all coming to Zharus—all sixteen of them, eventually. Ryan didn’t have cordial relationships with all of them, either. The legacy of his Spoiled Brat years still lingered with jealous cousins. His mother’s accusation of finding a sugar daddy to take care of him would be a natural assumption for many of them—not to mention the repeated begging for money. The Gates and Stone family members all had their own flaws, some of them severe.</text:span></text:p>
      <text:p text:style-name="p9"><text:span text:style-name="c11">A gorgeous woman in a wenchy dress, leading a tiger on a leash, sauntered up to him. “Is this seat taken?” she asked in a sultry voice.</text:span></text:p>
      <text:p text:style-name="p9"><text:span text:style-name="c11">“Have a seat, Zanie,” he said, laughing. “That’s a very pretty tiger.”</text:span></text:p>
      <text:p text:style-name="p9"><text:span text:style-name="c11">“Handsome, not pretty,” the tiger said in Terry’s voice. He sat on his haunches and started licking the back of his left forepaw.</text:span></text:p>
      <text:p text:style-name="p9"><text:span text:style-name="c11">“I figured turnabout was fair play,” Zanie said, gesturing at herself. She had blanket permission to enter Rhianna’s dreams. “It’s been quite a day, hasn’t it?”</text:span></text:p>
      <text:p text:style-name="p9"><text:span text:style-name="c11">“Understatement of the </text:span><text:span text:style-name="c10">decade</text:span><text:span text:style-name="c11">,” Ryan said, moving closer to her. “This is the last thing I ever thought would happen. I honestly thought I’d never see my family again.” Ryan sighed.</text:span></text:p>
      <text:p text:style-name="p9"><text:span text:style-name="c11">Zanie hugged him. “But there’s something else bothering you about this, isn’t there?”</text:span></text:p>
      <text:p text:style-name="p9"><text:span text:style-name="c11">“I suppose I didn’t particularly </text:span><text:span text:style-name="c10">want</text:span><text:span text:style-name="c11"> to see them again, in some ways,” Ryan admitted. “I left Earth in the first place to get away from them. Things were a lot less complicated without them around.”</text:span></text:p>
      <text:p text:style-name="p9"><text:span text:style-name="c11">Zanie giggled.</text:span></text:p>
      <text:p text:style-name="p9"><text:span text:style-name="c11">Ryan glanced at her. “What?”</text:span></text:p>
      <text:p text:style-name="p9"><text:span text:style-name="c11">“If this last year has been </text:span><text:span text:style-name="c10">less</text:span><text:span text:style-name="c11"> complicated than life with your family, that must be some family!” Zanie said.</text:span></text:p>
      <text:p text:style-name="p9"><text:span text:style-name="c11">Ryan laughed. “Wait until the rest of them get here. When they do…well, 158’s going to be quite a year. With that, and DINcom going public…” He shook his head. “While it’s nice </text:span><text:span text:style-name="c10">having</text:span><text:span text:style-name="c11"> family, and I’m really glad they’re getting away from Earth while the getting is good…it was nicer to have them where they couldn’t call me up or drop by any time when I’m in the middle of things. Or ask for a handout. Mom and Dad’s bunch wouldn’t, of course, but all the cousins…’Hey, you’ve got lots of money, why don’t you give me some?’” He rolled his eyes. “I </text:span><text:span text:style-name="c10">do</text:span><text:span text:style-name="c11"> want to help them some—I’ll set up some scholarship funds and stuff—but I don’t want to just be Miss Moneybags.”</text:span></text:p>
      <text:p text:style-name="p9"><text:span text:style-name="c11">“Yeah.” Zanie nodded. “I guess we’re going to live in interesting times, all right.” Now it was her turn to sigh. “Still…I wonder if you know how much I envy you.”</text:span></text:p>
      <text:p text:style-name="p9"><text:span text:style-name="c11">“I think I see what you mean,” Ryan said. “Sorry. Here I’m complaining about having too much family while you’ve got hardly any.” It was just Zane and Agatha as far as the Brubeck family on Zharus was concerned.</text:span></text:p>
      <text:p text:style-name="p9"><text:span text:style-name="c11">Zanie shrugged. “It’s no big. I’m used to it. I do miss Mom, Dad, and Maddie a lot, though.”</text:span></text:p>
      <text:p text:style-name="p9"><text:span text:style-name="c11">“You should be seeing Maddie again in a year or two, at least,” Ryan said. “Boy, won’t </text:span><text:span text:style-name="c10">she</text:span><text:span text:style-name="c11"> be surprised.”</text:span></text:p>
      <text:p text:style-name="p9"><text:span text:style-name="c11">“Assuming something didn’t get her out there,” Zanie said. “It can happen to the best scouts…even a Brubeck.”</text:span></text:p>
      <text:p text:style-name="p9"><text:span text:style-name="c11">“Or maybe she’ll return in triumph after making contact with the first real sapient alien species,” Ryan suggested.</text:span></text:p>
      <text:p text:style-name="p9"><text:span text:style-name="c11">Zanie chuckled. “That would be </text:span><text:span text:style-name="c10">all</text:span><text:span text:style-name="c11"> we need.” She sighed deeply, chest heaving. She fluttered her eyelids coyly and put on a very British accent. “So, what </text:span><text:span text:style-name="c10">shall</text:span><text:span text:style-name="c11"> we do with ourselves in thy dream, milord?”</text:span></text:p>
      <text:p text:style-name="p9"><text:span text:style-name="c11">Ryan smiled hungrily, then reached for Zanie’s bodice lacings, giving one a gentle tug. “Oh, I’m sure we’ll think of </text:span><text:span text:style-name="c10">something</text:span><text:span text:style-name="c11">, milady.”</text:span></text:p>
      <text:p text:style-name="p9"/>
      <text:p text:style-name="p3"><text:span text:style-name="c44">THE END</text:span></text:p>
    </office:text>
  </office:body>
</office:document-content>
</file>