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conten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xmlns:table="urn:oasis:names:tc:opendocument:xmlns:table:1.0" xmlns:draw="urn:oasis:names:tc:opendocument:xmlns:drawing:1.0" xmlns:xlink="http://www.w3.org/1999/xlink" xmlns:svg="urn:oasis:names:tc:opendocument:xmlns:svg-compatible:1.0" office:version="1.2">
  <office:automatic-styles>
    <style:style style:name="c0" style:family="text">
      <style:text-properties fo:font-family="Sans"/>
    </style:style>
    <style:style style:name="p2" style:family="paragraph">
      <style:paragraph-properties fo:text-indent="27pt"/>
    </style:style>
    <style:style style:name="c3" style:family="text">
      <style:text-properties fo:font-weight="bold" fo:font-family="Georgia" fo:font-size="12pt" fo:text-transform="none" fo:letter-spacing="0pt" style:text-underline-type="none" fo:color="#000000"/>
    </style:style>
    <style:style style:name="c4" style:family="text">
      <style:text-properties fo:font-family="Georgia" fo:font-size="12pt" fo:text-transform="none" fo:letter-spacing="0pt" style:text-underline-type="none" fo:color="#000000"/>
    </style:style>
    <style:style style:name="c5" style:family="text">
      <style:text-properties fo:font-style="italic" fo:font-family="Georgia" fo:font-size="12pt" fo:text-transform="none" fo:letter-spacing="0pt" style:text-underline-type="none" fo:color="#000000"/>
    </style:style>
    <style:style style:name="c6" style:family="text">
      <style:text-properties fo:font-family="Georgia" fo:font-size="12pt" fo:text-transform="none" fo:letter-spacing="0pt" style:text-underline-type="none" fo:color="#000000"/>
    </style:style>
    <style:style style:name="p9" style:family="paragraph">
      <style:paragraph-properties fo:text-align="start" fo:text-indent="27pt"/>
    </style:style>
    <style:style style:name="c11" style:family="text">
      <style:text-properties fo:font-family="Georgia" fo:font-size="12pt" fo:text-transform="none" fo:letter-spacing="0pt" style:text-underline-type="none" fo:color="#000000"/>
    </style:style>
    <style:style style:name="c12" style:family="text">
      <style:text-properties fo:font-style="italic" fo:font-family="Georgia" fo:font-size="12pt" fo:text-transform="none" fo:letter-spacing="0pt" style:text-underline-type="none" fo:color="#000000"/>
    </style:style>
    <style:style style:name="c13" style:family="text">
      <style:text-properties fo:font-family="Georgia" fo:font-size="12pt" fo:text-transform="none" fo:letter-spacing="0pt" style:text-underline-type="none" fo:color="#000000"/>
    </style:style>
    <style:style style:name="c15" style:family="text">
      <style:text-properties fo:font-style="italic" fo:font-family="Georgia" fo:font-size="12pt" fo:text-transform="none" fo:letter-spacing="0pt" style:text-underline-type="none" fo:color="#000000"/>
    </style:style>
    <style:style style:name="c17" style:family="text">
      <style:text-properties fo:font-family="Georgia" fo:font-size="12pt" fo:text-transform="none" fo:letter-spacing="0pt" style:text-underline-type="none" fo:color="#000000"/>
    </style:style>
    <style:style style:name="c18" style:family="text">
      <style:text-properties fo:font-family="Georgia" fo:font-size="12pt" fo:text-transform="none" fo:letter-spacing="0pt" style:text-underline-type="none" fo:color="#000000"/>
    </style:style>
    <style:style style:name="c19" style:family="text">
      <style:text-properties fo:font-family="Georgia" fo:font-size="12pt" fo:text-transform="none" fo:letter-spacing="0pt" style:text-underline-type="none" fo:color="#000000"/>
    </style:style>
    <style:style style:name="c21" style:family="text">
      <style:text-properties fo:font-weight="bold" fo:font-family="Georgia" fo:font-size="12pt" fo:text-transform="none" fo:letter-spacing="0pt" style:text-underline-type="none"/>
    </style:style>
    <style:style style:name="c22" style:family="text">
      <style:text-properties fo:font-family="Georgia" fo:font-size="12pt" fo:text-transform="none" fo:letter-spacing="0pt" style:text-underline-type="none"/>
    </style:style>
    <style:style style:name="c23" style:family="text">
      <style:text-properties fo:font-style="italic" fo:font-family="Georgia" fo:font-size="12pt" fo:text-transform="none" fo:letter-spacing="0pt" style:text-underline-type="none"/>
    </style:style>
    <style:style style:name="c24" style:family="text">
      <style:text-properties fo:font-family="Georgia" fo:font-size="12pt" fo:text-transform="none" fo:letter-spacing="0pt" style:text-underline-type="none"/>
    </style:style>
    <style:style style:name="c25" style:family="text">
      <style:text-properties fo:font-family="Georgia" fo:font-size="12pt" fo:text-transform="none" fo:letter-spacing="0pt" style:text-underline-type="none"/>
    </style:style>
    <style:style style:name="c26" style:family="text">
      <style:text-properties fo:font-family="Georgia" fo:font-size="12pt" fo:text-transform="none" fo:letter-spacing="0pt" style:text-underline-type="none"/>
    </style:style>
    <style:style style:name="c27" style:family="text">
      <style:text-properties fo:font-style="italic" fo:font-family="Georgia" fo:font-size="12pt" fo:text-transform="none" fo:letter-spacing="0pt" style:text-underline-type="none"/>
    </style:style>
    <style:style style:name="c28" style:family="text">
      <style:text-properties fo:font-style="italic" fo:font-family="Georgia" fo:font-size="12pt" fo:text-transform="none" fo:letter-spacing="0pt" style:text-underline-type="none"/>
    </style:style>
    <style:style style:name="c29" style:family="text">
      <style:text-properties fo:font-family="Georgia" fo:font-size="12pt" fo:text-transform="none" fo:letter-spacing="0pt" style:text-underline-type="none"/>
    </style:style>
    <style:style style:name="c30" style:family="text">
      <style:text-properties fo:font-family="Georgia" fo:font-size="12pt" fo:text-transform="none" fo:letter-spacing="0pt" style:text-underline-type="none"/>
    </style:style>
    <style:style style:name="c31" style:family="text">
      <style:text-properties fo:font-family="Georgia" fo:font-size="12pt" fo:text-transform="none" fo:letter-spacing="0pt" style:text-underline-type="none"/>
    </style:style>
    <style:style style:name="c32" style:family="text">
      <style:text-properties fo:font-family="Georgia" fo:font-size="12pt" fo:text-transform="none" fo:letter-spacing="0pt" style:text-underline-type="none"/>
    </style:style>
    <style:style style:name="c33" style:family="text">
      <style:text-properties fo:font-style="italic" fo:font-family="Georgia" fo:font-size="12pt" fo:text-transform="none" fo:letter-spacing="0pt" style:text-underline-type="none"/>
    </style:style>
    <style:style style:name="c34" style:family="text">
      <style:text-properties fo:font-weight="bold" fo:font-family="Georgia" fo:font-size="12pt" fo:text-transform="none" fo:letter-spacing="0pt" style:text-underline-type="none"/>
    </style:style>
  </office:automatic-styles>
  <office:body>
    <office:text>
      <text:p text:style-name="p2"><text:span text:style-name="c21">The Good, the Bad, and the Fritzy</text:span></text:p>
      <text:p text:style-name="p2"/>
      <text:p text:style-name="p2"><text:span text:style-name="c22">By Robotech_Master</text:span></text:p>
      <text:p text:style-name="p2"/>
      <text:p text:style-name="p2"><text:span text:style-name="c23">October 3, 157 AL</text:span></text:p>
      <text:p text:style-name="p2"/>
      <text:p text:style-name="p2"><text:span text:style-name="c22">Heatwaves shimmered as the deep Dry Ocean baked under the hot Zharusian sun. The Hardpan, a thousand kilometers of packed earth and stone, showed no trace of footprints. There was just a little dust blown about as a sleek skimmer cycle with deer highlights touched down. A moment later, a lynx Integrate touched down next to it.</text:span></text:p>
      <text:p text:style-name="p2"><text:span text:style-name="c22">Fritz took a moment to stare out to the horizon, where the skyline was broken by an immense mesa rising out of the desert floor. </text:span><text:span text:style-name="c23">Bartertown,</text:span><text:span text:style-name="c22"> he thought. </text:span><text:span text:style-name="c23">Wretched hive of scum, villainy, moss, moss. Funny, thought it’d be bigger.</text:span><text:span text:style-name="c22"> He glanced across at the dark-haired, darkly-tanned woman on the deer-skimmer cycle. </text:span><text:span text:style-name="c23">What are we even doing here?</text:span><text:span text:style-name="c22"> But of course he knew. Doing his job. The job he’d been given. Penance. </text:span></text:p>
      <text:p text:style-name="p2"><text:span text:style-name="c22">Some time back, Fritz had come across the old legend of the Wandering Jew. Ancient Christian folklore that some cat back in the early A.D. had pissed off Jesus, and Jesus had bitch-slapped him with immortality until He returned to Earth again. So he wandered the world like a prehistoric Bruce Banner, doomed not to be able to die until the Son of Man came back and told him he could. It had kind of tickled Fritz, at the time—the depiction of a Jesus who was the polar opposite of the meek, mild, turn-the-other-cheek deity modern Christians espoused. Just another example of how those wacky humans didn’t know what they believed.</text:span></text:p>
      <text:p text:style-name="p2"><text:span text:style-name="c22">Somehow it seemed a little less funny now. As far as Fritz knew, he was functionally immortal himself. He was gonna be paying off his own sins for a long time—maybe the rest of his life. Though to be fair, he’d done a little more to deserve it than piss off the Son of God.</text:span></text:p>
      <text:p text:style-name="p2"><text:span text:style-name="c22">Looking back on it all, Fritz didn’t know whether he regretted it, on the whole. He’d done a lot of stupid shit. Killed a lot of people he maybe hadn’t had to. </text:span><text:span text:style-name="c23">Guess I shoulda listened to you more, Jiminy.</text:span><text:span text:style-name="c22"> </text:span></text:p>
      <text:p text:style-name="p2"><text:span text:style-name="c22">His built-in conscience didn’t reply. </text:span><text:span text:style-name="c23">Figures. Even too nice a guy to rub it in.</text:span></text:p>
      <text:p text:style-name="p2"><text:span text:style-name="c22">Anyway, Fritz knew he deserved far worse than what he’d gotten—and if he was honest with himself, more often than not he was sort of </text:span><text:span text:style-name="c23">relieved</text:span><text:span text:style-name="c22"> at not being responsible for everyone and everything Integrate-related anymore. But that didn’t make him feel any easier about being here, in no small part because his “parole officer” Dr. Avilia Patil, who was also the closest thing he had to a mother, was there with him. She sort of had to be—the Marshals wouldn’t trust him by himself, and he didn’t blame them—but he really didn’t like to think about the kind of place he was taking her into.</text:span></text:p>
      <text:p text:style-name="p2"><text:span text:style-name="c23">:Your mother can take care of herself,:</text:span><text:span text:style-name="c22"> Captain David Ryder offered through the hole in his mental prison. :</text:span><text:span text:style-name="c23">She did for thirty years. We still don’t even know everything she did in that time.:</text:span></text:p>
      <text:p text:style-name="p2"><text:span text:style-name="c23">Yeah, yeah,</text:span><text:span text:style-name="c22"> Fritz muttered in his mind. </text:span><text:span text:style-name="c23">Doesn’t make me feel any better.</text:span></text:p>
      <text:p text:style-name="p2"><text:span text:style-name="c22">Dr. Patil leaned forward against the console and gazed at Bartertown’s imposing presence across the desert. “Well,” she said. “There it is.”</text:span></text:p>
      <text:p text:style-name="p2"><text:span text:style-name="c22">“Yeah, yeah,” Fritz said. “Ma, I still don’t see why we’re </text:span><text:span text:style-name="c23">here.</text:span><text:span text:style-name="c22"> The Marshals should be handling this.”</text:span></text:p>
      <text:p text:style-name="p2"><text:span text:style-name="c22">“They already sent two pairs of their best, and they disappeared,” Dr. Patil said. “People in this sort of place can smell lawmen a klick away. Which will be to our advantage, since we are obviously not.” She smiled. “Who would ever expect to find </text:span><text:span text:style-name="c23">me</text:span><text:span text:style-name="c22"> in a place such as this?”</text:span></text:p>
      <text:p text:style-name="p2"><text:span text:style-name="c22">“</text:span><text:span text:style-name="c23">I’ve</text:span><text:span text:style-name="c22"> never been to this dump,” Fritz said. “Had bigger fish to fry than what a bunch of mea—a bunch of humans and RIDEs did to each other.”</text:span></text:p>
      <text:p text:style-name="p2"><text:span text:style-name="c22">“That could have been a mistake, Fritz,” Dr. Patil said. “You well know Integrates can move into any human settlement.”</text:span></text:p>
      <text:p text:style-name="p2"><text:span text:style-name="c22">Fritz had to admit—to himself—that she had a point, but outwardly he shrugged. “I had to send the Snatchers a couple of times, but what did I care what happened in an outlaw nadaville like this? It’s not like they were exactly a part of society either. Long’s the Inties didn’t blow for the coasts we were copacetic.” He shook his head. “Look, Ma, you sure you wanna do this alone? Maybe we should give Dad and Doc Clemens a ring, have ‘em meet us.”</text:span></text:p>
      <text:p text:style-name="p2"><text:span text:style-name="c22">Dr. Patil shook her head. “A deer and a lynx in company could pass as a coincidence, but add a rat and it becomes far too suspicious. Let us now don our disguises.” She Fused up, the skimmer cycle folding up delicately into a deer Fuser form around her. Instead of her usual red deer markings, she wore a more commonplace white-tailed deer look. “Since the name ‘Rohit’ would be too much of a giveaway, call me…‘Sara.’”</text:span></text:p>
      <text:p text:style-name="p2"><text:span text:style-name="c22">“Short for ‘Saraswati,’ huh? I guess I’ll be ‘Felix’ again. If there’s anywhere I’m gonna need a ‘bag of tricks’ it’s here.” Fritz sighed resignedly, and grew by half a meter as he projected a hardlight disguise of a lynx Fuser. “All right, Ma, let’s go play beakel. But promise me you’re </text:span><text:span text:style-name="c23">not</text:span><text:span text:style-name="c22"> gonna de-Fuse at all while we’re here?”</text:span></text:p>
      <text:p text:style-name="p2"><text:span text:style-name="c22">“I am not planning on it,” Dr. Patil said calmly. “And speaking of your ‘bag of tricks,’ I have released all your </text:span><text:span text:style-name="c24">fetters</text:span><text:span text:style-name="c22"> save the one that keeps you within ten klicks of me. You are now fully armed. Now let us be on our way.”</text:span></text:p>
      <text:p text:style-name="p2"><text:span text:style-name="c22">Fritz ran a quick system check, and found it agreed with her. He now had access to the full range of his Integrate power, including the arm cannon that outpowered full-sized starship weapons. They wouldn’t trust him with </text:span><text:span text:style-name="c23">that</text:span><text:span text:style-name="c22"> anywhere near the coastal settlements. But they probably didn’t care if he outright </text:span><text:span text:style-name="c23">leveled</text:span><text:span text:style-name="c22"> an outlaw burg like this.</text:span></text:p>
      <text:p text:style-name="p2"><text:span text:style-name="c22">For some reason, that made Fritz angry. He fought it down. </text:span><text:span text:style-name="c23">The mission. Focus on the mission,</text:span><text:span text:style-name="c22"> he told himself. </text:span><text:span text:style-name="c23">And after that, you can have a mission burrito.</text:span><text:span text:style-name="c22"> “All right, Ma,” he said aloud. “Let’s go ride into town.”</text:span></text:p>
      <text:p text:style-name="p9"/>
      <text:p text:style-name="p2"><text:span text:style-name="c25">Gaining entry to the town wasn’t difficult. Outlaw towns like this didn’t usually try to keep bad people out; they did business with them. If you could even get to a place like Bartertown, you were assumed to be able to take care of yourself. “Not the most prepossessing settlement,” Dr. Patil observed, looking around at the cluster of stone buildings huddled within the caldera’s rock walls.</text:span></text:p>
      <text:p text:style-name="p2"><text:span text:style-name="c22">Fritz spat in the dirt. “People who live in a burg like this don’t much care how it looks. They just want a safe rock to crawl under. I know that from experience.”</text:span></text:p>
      <text:p text:style-name="p2"><text:span text:style-name="c22">“Yes, this rather is like one of your Enclaves, isn’t it?” Dr. Patil mused. “Just for human outlaws instead of Integrates.”</text:span></text:p>
      <text:p text:style-name="p2"><text:span text:style-name="c22">“Hey, don’t compare us to…these,” Fritz said. “We were hiding for our own good, not so we could screw over over everyone else the way these jerks are. You’d never see any Inties into RIDE slavery.” </text:span><text:span text:style-name="c23">Though between assholes like Appa and Artemis, I guess we could give them a run for their money in other ways,</text:span><text:span text:style-name="c22"> Fritz admitted to himself.</text:span><text:span text:style-name="c23"> </text:span></text:p>
      <text:p text:style-name="p2"><text:span text:style-name="c22">“A fair point, I suppose,” Dr. Patil admitted. “Though you were the one who made the comparison.”</text:span></text:p>
      <text:p text:style-name="p2"><text:span text:style-name="c22">“Yeah, well…” Fritz shrugged. “Let’s just go find our contact. What was the name of the place again?”</text:span></text:p>
      <text:p text:style-name="p2"><text:span text:style-name="c22">“Let me see…ah yes. ‘Aunt Aeri’s Absolutely Awesome Amenities and Adult Allure.’”</text:span></text:p>
      <text:p text:style-name="p2"><text:span text:style-name="c22">Fritz rolled his eyes. “Oh gee, how could I have forgotten a name like </text:span><text:span text:style-name="c23">that?</text:span><text:span text:style-name="c22">”</text:span></text:p>
      <text:p text:style-name="p2"><text:span text:style-name="c22">It only took a few minutes to find the place. It was a cheerful little shop front, almost out of place in the outlaw town, with several mannequins in the window wearing a variety of dresses. “A dress shop, here?” Dr. Patil wondered.</text:span></text:p>
      <text:p text:style-name="p2"><text:span text:style-name="c22">“And whistleburg,” Fritz said, yawning. </text:span></text:p>
      <text:p text:style-name="p2"><text:span text:style-name="c22">“Pardon?” Dr. Patil said.</text:span></text:p>
      <text:p text:style-name="p2"><text:span text:style-name="c22">“House of Ill Repute, Ma,” Fritz said. “And dress shop, too. Floor wax and dessert topping.” Fritz idly wondered if he could manage to slip away from Dr. Patil for an hour or two. There were a </text:span><text:span text:style-name="c23">lot</text:span><text:span text:style-name="c22"> of brothels in this town, and a cat had his needs. </text:span><text:span text:style-name="c23">Nah, later for that.</text:span></text:p>
      <text:p text:style-name="p2"><text:span text:style-name="c22">“Ah, yes. That does make more sense,” Dr. Patil said, pushing the door open. A little bell on it tinkled, and the girl behind the counter looked up as they entered. The store was empty of people other than her and the woman she was ringing up. “Be with you in a moment!”</text:span></text:p>
      <text:p text:style-name="p2"><text:span text:style-name="c22">Dr. Patil and Fritz looked around. The room had several racks of clothing, and clothes fabbers spaced around the walls. It was neat and well-kept, and the prices even seemed reasonable. </text:span><text:span text:style-name="c23">Huh,</text:span><text:span text:style-name="c22"> Fritz thought. </text:span><text:span text:style-name="c23">Not bad for an outlaw town.</text:span><text:span text:style-name="c22"> He wasn’t really sure what he’d expected, when you got right down to it. He’d most stayed away from human burgs, and especially the nothing little ones like this.</text:span></text:p>
      <text:p text:style-name="p2"><text:span text:style-name="c22">“Thanks for coming in! Please come back and see us!” the counter girl said as the customer picked up her shopping bags and left. The door tinkled again as it closed. The girl came out from behind the counter and approached them. She seemed to be in her early to mid teens, with curly black hair, floppy dog ears, and poofy-cut poodle tail. The pink poodle skirt she wore completed the ensemble. Her name badge read “Geena.” “Hello, how can I help you?”</text:span></text:p>
      <text:p text:style-name="p2"><text:span text:style-name="c22">“Charley Steinbeck sent us,” Dr. Patil said.</text:span></text:p>
      <text:p text:style-name="p2"><text:span text:style-name="c22">The girl’s eyes widened. “Ohhh! Just a moment!” She ran to the front door, locked it, and turned the “Open” sign around to “Closed.” “Come with me, we’ll talk in the back.” She led the way around the counter and up a hall to a small room with a cheap fabbed table and folding chairs in human and RIDE sizes. A pony-sized black poodle RIDE padded in from the other end of the hall and sat on her haunches next to Geena.</text:span></text:p>
      <text:p text:style-name="p2"><text:span text:style-name="c23">:Hey there,:</text:span><text:span text:style-name="c22"> Fritz sent.</text:span></text:p>
      <text:p text:style-name="p2"><text:span text:style-name="c22">The poodle turned up her nose. </text:span><text:span text:style-name="c23">:I know who </text:span><text:span text:style-name="c22">you</text:span><text:span text:style-name="c23"> are. If you do anything to hurt Geena…:</text:span></text:p>
      <text:p text:style-name="p2"><text:span text:style-name="c23">:Hey, hey, chill, we’re here to help!:</text:span><text:span text:style-name="c22"> Fritz said.</text:span></text:p>
      <text:p text:style-name="p2"><text:span text:style-name="c23">:See that you do,:</text:span><text:span text:style-name="c22"> the poodle growled.</text:span></text:p>
      <text:p text:style-name="p2"><text:span text:style-name="c22">Dr. Patil carefully chose a RIDE-sized chair and took a seat. Fritz followed suit. Geena pulled up a human chair across from them. “So, I’m Geena Bernadette. Who’re you?”</text:span></text:p>
      <text:p text:style-name="p2"><text:span text:style-name="c22">“I am Sara, and this is Felix,” Dr. Patil said. “You’re the one who called the Marshals?”</text:span></text:p>
      <text:p text:style-name="p2"><text:span text:style-name="c22">Geena nodded. “I am. And they already came, a couple of weeks ago, but I haven’t heard from them since. I’d been getting worried.”</text:span></text:p>
      <text:p text:style-name="p2"><text:span text:style-name="c22">“No one else has heard from them either,” Dr. Patil said. “The Marshals are concerned. But rather than send in more Marshals and escalate the situation, they called us.”</text:span></text:p>
      <text:p text:style-name="p2"><text:span text:style-name="c22">“We’re sort of…freelance troubleshooters,” Fritz supplied. “For when even an undercover Marshal would be too obvious.” The poodle looked at him and sneezed, but didn’t say anything.</text:span></text:p>
      <text:p text:style-name="p2"><text:span text:style-name="c22">“I see,” Geena said hesitantly. “Well, you did have the code phrase I gave them…”</text:span></text:p>
      <text:p text:style-name="p2"><text:span text:style-name="c22">“So what’s going on, sister?” Fritz asked. “What’s bad enough that you’d call the Marshals in to somewhere they usually wouldn’t touch with a five meter pole?”</text:span></text:p>
      <text:p text:style-name="p2"><text:span text:style-name="c22">“It’s not about any of the usual stuff,” Geena said. “I mean, I don’t like it, a lot of us don’t, but we know they’d rather have it where they can pretend to turn a blind eye than have it go somewhere else they can’t see it. We hope now that the whole Fritz thing is over they can maybe come in and clean it up later, but this isn’t about that…”</text:span></text:p>
      <text:p text:style-name="p2"><text:span text:style-name="c22">Fritz shifted uncomfortably in his seat. “So get to the point already?” he prompted.</text:span></text:p>
      <text:p text:style-name="p2"><text:span text:style-name="c22">“Oh…right. Sorry,” Geena said, ears drooping a little. “The point is…girls have been disappearing. Including some of ours. And we haven’t been able to find out where they’ve been going. We just know they haven’t been seen leaving town.”</text:span></text:p>
      <text:p text:style-name="p2"><text:span text:style-name="c22">“They have not simply been…sneaking away?” Dr. Patil asked. “It seems hard to imagine that it could not be done if one was careful enough.”</text:span></text:p>
      <text:p text:style-name="p2"><text:span text:style-name="c22">“If it was just maybe one or two of them, I’d believe that,” Geena said. “And that is what they thought it was at first. Girls have been disappearing off and on for a while now, and they thought they were just slipping out of town somehow. But…a couple dozen in just a couple weeks?”</text:span></text:p>
      <text:p text:style-name="p2"><text:span text:style-name="c22">“That does seem less likely,” Dr. Patil admitted.</text:span></text:p>
      <text:p text:style-name="p2"><text:span text:style-name="c22">“What about the slave markets?” Fritz asked. “They couldn’t have been pressganged and sold by someone looking to make a quota?”</text:span></text:p>
      <text:p text:style-name="p2"><text:span text:style-name="c22">Geena shook her head again. “No. The authorities keep a close eye on those markets—it’s how they can be sure they’re getting their full cut of the take. If they’d been sold, someone would have noticed.”</text:span></text:p>
      <text:p text:style-name="p2"><text:span text:style-name="c22">“I see,” Dr. Patil mused. “It appears we have a mystery on our hands. Is there anything the missing girls have in common? Such as who they worked for?”</text:span></text:p>
      <text:p text:style-name="p2"><text:span text:style-name="c22">“I’m not even sure I know who all of them were,” Geena said. “I only know about the ones who used to be regular customers and then stopped coming. A lot of them came from Miss Kitty’s, but then she’s one of the biggest places in town anyway so that might not mean anything.”</text:span></text:p>
      <text:p text:style-name="p2"><text:span text:style-name="c22">“Miss Kitty’s?” Dr. Patil asked.</text:span></text:p>
      <text:p text:style-name="p2"><text:span text:style-name="c22">“Miss Pretty Kitty Politti’s Nitty Gritty Hit-Me City,” Geena said. “The big mansionplex in the northwest corner of town.”</text:span></text:p>
      <text:p text:style-name="p2"><text:span text:style-name="c22">“What is it with this place and names?” Fritz muttered.</text:span></text:p>
      <text:p text:style-name="p2"><text:span text:style-name="c22">“We shall begin our investigation there,” Dr. Patil said. “It seems as likely a place to start as anywhere else.”</text:span></text:p>
      <text:p text:style-name="p2"><text:span text:style-name="c22">Fritz looked at Geena. </text:span><text:span text:style-name="c23">Gotta say, a perky kid like this is the last thing I’d expect in an outlaw burg. Wonder what her story is. </text:span><text:span text:style-name="c22">“So, kid,” he said aloud. “What’s a sweet thing like you doing in a place like this? You don’t look like an outlaw.”</text:span></text:p>
      <text:p text:style-name="p2"><text:span text:style-name="c22">Geena shrugged. “A lot of us aren’t. You ever seen an outlaw try to run a business? It doesn’t work. Most of the shopkeepers here are just ordinary people who can’t afford to go anywhere else. Like me.”</text:span></text:p>
      <text:p text:style-name="p2"><text:span text:style-name="c22">“How’d you end up here?” Fritz asked.</text:span></text:p>
      <text:p text:style-name="p2"><text:span text:style-name="c22">“Well, first my Mom killed my Dad,” Geena said.</text:span></text:p>
      <text:p text:style-name="p2"><text:span text:style-name="c22">Dr. Patil blinked. “Your mother…killed your father?”</text:span></text:p>
      <text:p text:style-name="p2"><text:span text:style-name="c22">“He wasn’t much of a father,” Geena said. “At least, from what I heard. He raped Mom, she killed him afterward. Didn’t think she’d get a fair trial, so she ran and ended up here. Didn’t realize she was pregnant ‘til later.”</text:span></text:p>
      <text:p text:style-name="p2"><text:span text:style-name="c22">“But surely that would count as self-defense…” Dr. Patil said.</text:span></text:p>
      <text:p text:style-name="p2"><text:span text:style-name="c22">“It was in Cape Nord,” Geena said. “Even if she’d gotten off, they would have made her crossride for it. And y’know, when you just killed someone, you’re not thinking about things too clearly, I guess.” She shrugged again. “I never knew her; she was an innocent bystander in the wrong spot in a shootout when I was just a few months old. Aunt Aeri took me in and raised me after that. She’s been training me to help her run the shop.”</text:span></text:p>
      <text:p text:style-name="p2"><text:span text:style-name="c22">An awkward silence fell. To fill it, Fritz said the first thing that popped into his head. “Do you, uh, work both sides of the business?” </text:span></text:p>
      <text:p text:style-name="p2"><text:span text:style-name="c23">:Smooth, Fritzy,:</text:span><text:span text:style-name="c22"> Captain Ryder smirked. The poodle glared at Fritz.</text:span></text:p>
      <text:p text:style-name="p2"><text:span text:style-name="c22">Dr. Patil swatted him. “Felix! What sort of thing is that to ask?”</text:span></text:p>
      <text:p text:style-name="p2"><text:span text:style-name="c22">“Hey, I was just curious,” Fritz said defensively.</text:span></text:p>
      <text:p text:style-name="p2"><text:span text:style-name="c22">Geena blushed faintly. “No, I’m not old enough for that yet. Aunt Aeri says I should be at least 18. And she says as good as I am at the business side, I don’t have to if I don’t want to.”</text:span></text:p>
      <text:p text:style-name="p2"><text:span text:style-name="c22">“Good for you,” Fritz said. “So I guess we should go get started poking around, right M—Sara?”</text:span></text:p>
      <text:p text:style-name="p2"><text:span text:style-name="c22">“That is why we are here,” Dr. Patil agreed.</text:span></text:p>
      <text:p text:style-name="p2"><text:span text:style-name="c22">“Comm me if Fifi and I can do anything to help,” Geena said. “Some of those missing girls are my friends.”</text:span></text:p>
      <text:p text:style-name="p2"><text:span text:style-name="c22">“We will do that,” Dr. Patil said. “But for now, you should stay here and stay safe. We would feel bad if something happened to you, too.”</text:span></text:p>
      <text:p text:style-name="p2"><text:span text:style-name="c22">“All right…” Geena said. She led the way back to the main room and unlocked the door. “Let me know if you find anything.”</text:span></text:p>
      <text:p text:style-name="p2"><text:span text:style-name="c22">Dr. Patil nodded. “We will.” They left the shop, the door bell tinkling behind them.</text:span></text:p>
      <text:p text:style-name="p2"><text:span text:style-name="c22">As they walked up the street, Dr. Patil asked, “So, what do you think?”</text:span></text:p>
      <text:p text:style-name="p2"><text:span text:style-name="c22">“Nice kid,” Fritz said. “Pity she’s stuck in a dump like this.” To his own surprise, he realized he actually meant it. Which was kind of funny, when he thought about it. He couldn’t remember the last time he’d given a rat’s ass about any random human he’d just met.</text:span></text:p>
      <text:p text:style-name="p2"><text:span text:style-name="c22">“This ‘dump’ is the only home she has ever known,” Dr. Patil pointed out. “If we can be even a slight civilizing influence on it, that will be all to the good. But what did you think of the problem?”</text:span></text:p>
      <text:p text:style-name="p2"><text:span text:style-name="c22">Fritz shrugged. “Who knows? Could be anything going on. So let’s blow to this shitty kitty city place and scope the scene.”</text:span></text:p>
      <text:p text:style-name="p2"><text:span text:style-name="c22">“As you say,” Dr. Patil agreed. The deer RIDE lifted a few centimeters off the ground and moved up the street. Fritz quickly followed.</text:span></text:p>
      <text:p text:style-name="p2"><text:span text:style-name="c22">As they approached the Hit-Me City’s imposing edifice, Dr. Patil slowed. “Felix…” she murmured. “I am detecting Integrate spoor.”</text:span></text:p>
      <text:p text:style-name="p2"><text:span text:style-name="c22">“‘Dandruff,’ you mean?” Fritz asked. “Yeah, figures. Somewhere this big has Intie influence written all over it.” </text:span></text:p>
      <text:p text:style-name="p2"><text:span text:style-name="c22">“It does, literally,” Dr. Patil said. “It gets stronger the closer we get. Traces of a few different ones, but one in particular is very strong.”</text:span></text:p>
      <text:p text:style-name="p2"><text:span text:style-name="c22">“I suddenly think I wanna meet this ‘Miss Pretty Kitty Politti’ character,” Fritz muttered. </text:span><text:span text:style-name="c23">I shoulda been paying more attention to places like this,</text:span><text:span text:style-name="c22"> he thought. </text:span><text:span text:style-name="c23">Letting someone build their own little Enclave without supervision always was a big mistake.</text:span><text:span text:style-name="c22"> He snorted inwardly. </text:span><text:span text:style-name="c23">Not like it matters now. Rogue Enclaves aren’t your problem anymore, Fritz ol’ boy.</text:span></text:p>
      <text:p text:style-name="p2"><text:span text:style-name="c22">They passed through a yard full of slightly-chipped ersatz-Grecian statuary and walked up the steps, passing between two imposing bouncers sporting matching Heavy Assault lion RIDEs. They stood statue-still, but kept a watchful eye on everyone who entered. Inside was a casino that looked like something right out of the 19th century: felt-lined card and roulette tables, mechanical slot machine replicas lining the walls. The room was about half full—mostly with patrons at the tables, but a number of vixen Fusers sporting impressive cleavages moved among and occasionally draped themselves over the customers.</text:span></text:p>
      <text:p text:style-name="p2"><text:span text:style-name="c22">Dr. Patil pursed her lips disapprovingly. </text:span><text:span text:style-name="c23">:I did </text:span><text:span text:style-name="c22">not</text:span><text:span text:style-name="c23"> create RIDEs for you to be used this way,:</text:span><text:span text:style-name="c22"> she sent to Fritz over encrypted comm.</text:span></text:p>
      <text:p text:style-name="p2"><text:span text:style-name="c23">:I know, Ma,:</text:span><text:span text:style-name="c22"> Fritz replied, patting her on the shoulder. </text:span><text:span text:style-name="c23">:I don’t think any of ‘em would blame you for it. We are what we are.:</text:span><text:span text:style-name="c22"> He couldn’t say he was exactly happy about it either. He could sense the humans lying quiescent within each of the vixens, kept in slumber by the fetters that gave them their jobs. None of the RIDEs was exactly pleased to be where they were, but none of them wanted to screw up and get shut down, either. </text:span><text:span text:style-name="c23">Maybe I can do a little something something about that later,</text:span><text:span text:style-name="c22"> Fritz mused, then put the thought aside for now.</text:span></text:p>
      <text:p text:style-name="p2"><text:span text:style-name="c22">“Yes, well,” Dr. Patil said aloud. “Let us see about finding the woman in charge.”</text:span></text:p>
      <text:p text:style-name="p2"><text:span text:style-name="c22">“That way looks promising.” Fritz nodded toward an ornate door at the back of the room, flanked by two more Heavy Assault guards—a matched pair of jaguars this time.</text:span></text:p>
      <text:p text:style-name="p2"><text:span text:style-name="c22">“I see.” Dr. Patil nodded, then headed that direction with Fritz at her heels. As they approached, the two guards moved to block the way to the door. “We need to speak with your boss,” Dr. Patil told them.</text:span></text:p>
      <text:p text:style-name="p2"><text:span text:style-name="c22">“Nobody gets in without an invitation,” the jaguar on the right said. “And if you had one, we’d know.”</text:span></text:p>
      <text:p text:style-name="p2"><text:span text:style-name="c22">“Could you ask if she will see us?” Dr. Patil suggested. “We have a…business proposition for her.”</text:span></text:p>
      <text:p text:style-name="p2"><text:span text:style-name="c22">“Leave your comm codes and your pitch with the cash office,” the other jaguar said. “If she’s interested, she’ll call you.”</text:span></text:p>
      <text:p text:style-name="p2"><text:span text:style-name="c22">Fritz stepped up. “Hey, you squares,” he said conversationally. Then he waved his hand. “We’re not the droids you’re looking for.”</text:span></text:p>
      <text:p text:style-name="p2"><text:span text:style-name="c22">The jaguars moved aside, and one of them unlatched the door. “Oh…then go right in.”</text:span></text:p>
      <text:p text:style-name="p2"><text:span text:style-name="c22">“No DINsec?” Dr. Patil mused over the comm.</text:span></text:p>
      <text:p text:style-name="p2"><text:span text:style-name="c22">“If their boss is an Intie, why would she give it to ‘em?” Fritz replied. “I don’t guess they get many others ‘round here, so she’d probably worry more about them standing up to her than someone else.”</text:span></text:p>
      <text:p text:style-name="p2"><text:span text:style-name="c22">“But why are their humans not overriding…” Dr. Patil began, then paused. “…oh.”</text:span></text:p>
      <text:p text:style-name="p2"><text:span text:style-name="c22">Fritz shrugged. “RIDE slavery for the win.” It actually did surprise him a little that even the guards kept their humans asleep. After all, it was throwing away half the benefit of a RIDE/human partnership. </text:span><text:span text:style-name="c23">But if the boss is an Intie, she can control the RIDEs but not the humans. So she keeps the humans knocked out. Figures.</text:span></text:p>
      <text:p text:style-name="p2"><text:span text:style-name="c22">“I really am beginning to hate this town,” Dr. Patil murmured.</text:span></text:p>
      <text:p text:style-name="p2"><text:span text:style-name="c22">Fritz stepped forward to push the door open, and led the way through it. It swung shut behind them. The office was richly appointed, with genuine leather seats, a mahogany desk with a number of hardlight displays floating over it, and reproductions of famous art lining the walls. Behind the desk, a white Siamese cat Fuser looked up, and frowned. She waved a hand and banished the displays. “Who are you? How on Zharus did you get past my guards?”</text:span></text:p>
      <text:p text:style-name="p2"><text:span text:style-name="c22">“Oh, you know. Slipped ‘em a twenty,” Fritz said, sliding into one of the seats. “So, you must be Miss Kitty.”</text:span></text:p>
      <text:p text:style-name="p2"><text:span text:style-name="c22">Miss Kitty frowned. “It is so hard to find good help these days.” Then her eyes narrowed. “There is more to you than you appear.”</text:span></text:p>
      <text:p text:style-name="p2"><text:span text:style-name="c22">“Well, that just makes two of us, doesn’t it?” Fritz said cheerfully, leaning back to put his feet up on the desk and lacing his handpaws behind his head. “Pretty nice digs ya got here, sister. Be a pity for anything to happen to them.”</text:span></text:p>
      <text:p text:style-name="p2"><text:span text:style-name="c22">Miss Kitty blinked. “That voice…I know you.”</text:span></text:p>
      <text:p text:style-name="p2"><text:span text:style-name="c22">“Really? I never heard a’ you, but I get that a lot.” Fritz felt the tingle against his skin of a DIN probe. He held up a hand. “Hey, nix on the heavy scanning. I only pet on second dates.”</text:span></text:p>
      <text:p text:style-name="p2"><text:span text:style-name="c22">The cat’s jaw dropped, but she quickly recovered her aplomb. “Well well. I can’t say I ever expected to have the nefarious </text:span><text:span text:style-name="c23">Fritz</text:span><text:span text:style-name="c22"> in my parlor.” She nodded to the deer. “I suppose that would make you Dr. Patil and Rohit.”</text:span></text:p>
      <text:p text:style-name="p2"><text:span text:style-name="c22">Dr. Patil bowed. “As you say.”</text:span></text:p>
      <text:p text:style-name="p2"><text:span text:style-name="c23">Whoops, looks like we’ve been rumbled.</text:span><text:span text:style-name="c22"> Fritz let his disguise drop. “In the flesh-and-metal, toots. Like I said, really nice place. If I’d known about this hep swingsville, I mighta come by sooner.”</text:span></text:p>
      <text:p text:style-name="p2"><text:span text:style-name="c22">“Which is why I took special care that you not find out,” Kitty said acidly. “Not that you’re exactly a name to inspire terror anymore.”</text:span></text:p>
      <text:p text:style-name="p2"><text:span text:style-name="c22">“Careful there, pussy-cat,” Fritz said, nettled. “I may be on a leash, but out here it’s more than long enough to let me walk all over you. This place ain’t a patch on the LCs’ dome, and look what happened to that.” He waved his right arm in a casual gesture.</text:span></text:p>
      <text:p text:style-name="p2"><text:span text:style-name="c22">Kitty stiffened. “Fair enough. What do you want?”</text:span></text:p>
      <text:p text:style-name="p2"><text:span text:style-name="c22">“We are looking into a matter concerning a number of missing girls,” Dr. Patil said. “We would be grateful if you would help us shed some light on this mystery.”</text:span></text:p>
      <text:p text:style-name="p2"><text:span text:style-name="c22">“Missing girls? Don’t tell me, that Geena girl called </text:span><text:span text:style-name="c23">you</text:span><text:span text:style-name="c22"> in, too.” Kitty sighed. “I wish she’d just mind her own business. Yes, a few of our girls have gone missing here and there. It happens sometimes. They just break their fetters and skedaddle. Easy come, easy go.”</text:span></text:p>
      <text:p text:style-name="p2"><text:span text:style-name="c22">“Don’t give me that claptrap, dig?” Fritz said. “Place like this, you use hardware fetters. You can’t break those so easy.”</text:span></text:p>
      <text:p text:style-name="p2"><text:span text:style-name="c22">“Only on the new girls,” Kitty said. “Once they’ve been here a while and got used to it, we lighten ‘em up. Those things are expensive, so we have to keep reusing ‘em as newer girls come in.”</text:span></text:p>
      <text:p text:style-name="p2"><text:span text:style-name="c22">“How can you do that to people?” Dr. Patil asked. “They may ‘just’ be RIDES and humans to you, but they are thinking beings. By what right do you keep them prisoner and force them to do terrible things?”</text:span></text:p>
      <text:p text:style-name="p2"><text:span text:style-name="c22">Kitty flinched. “Look…Dr. Patil,” she said. “It’s not that I don’t respect you, but you don’t know how it is out here. We do what we have to do to get by. The girls, maybe they don’t like what they have to do at first, but at least I keep ‘em healthy and safe.”</text:span></text:p>
      <text:p text:style-name="p2"><text:span text:style-name="c22">“Excepting the ones that, y’know, disappear,” Fritz put in. “You really think they’re ‘escaping’? All of them?”</text:span></text:p>
      <text:p text:style-name="p2"><text:span text:style-name="c22">Miss Kitty shrugged. “Where else could they have gone?”</text:span></text:p>
      <text:p text:style-name="p2"><text:span text:style-name="c23">:She is hiding something,:</text:span><text:span text:style-name="c22"> Dr. Patil opined.</text:span></text:p>
      <text:p text:style-name="p2"><text:span text:style-name="c23">:Natch. Someone like that </text:span><text:span text:style-name="c22">has</text:span><text:span text:style-name="c23"> to know everything that goes on in her corner of the burg. But we’re not gonna make her spill by jawing at her.:</text:span><text:span text:style-name="c22"> Fritz shrugged. “You don’t mind if we have a look around your far-out little beatsville and see what we turn up for ourselves, natch?”</text:span></text:p>
      <text:p text:style-name="p2"><text:span text:style-name="c22">The Siamese Integrate smiled. “Could I stop you if I did? Here…” She slid a pair of plastic squares across the desk. “There’s a thousand </text:span><text:span text:style-name="c23">mu</text:span><text:span text:style-name="c22"> each for the tables. Do try to lose it all before you leave, hmm?”</text:span></text:p>
      <text:p text:style-name="p2"><text:span text:style-name="c22">Fritz scooped up the tokens. “Thanks, sister, you’re a peach.” He nodded to Dr. Patil, reaffixing his disguise. “C’mon, Ma.”</text:span></text:p>
      <text:p text:style-name="p2"><text:span text:style-name="c22">As they left the office, Dr. Patil sent, </text:span><text:span text:style-name="c23">:Was that wise, giving our identities away so soon?:</text:span></text:p>
      <text:p text:style-name="p2"><text:span text:style-name="c22">Fritz shrugged. </text:span><text:span text:style-name="c23">:Disguise went out the window when another Intie was on the scene. No hardlight zoot suit’s gonna keep my own kind from grokking me. So I figured I’d play for intimidation instead. You get scared, you make mistakes.:</text:span><text:span text:style-name="c22"> He patted the nearest jaguar on the shoulder as they passed. </text:span><text:span text:style-name="c23">:Besides, I dropped one of those stealth spy-balls the Marshals gave us in the office on the way out. If she gets on the horn, we’ll know about it.:</text:span></text:p>
      <text:p text:style-name="p2"><text:span text:style-name="c22">Dr. Patil sent a raised-eyebrow emoticon. </text:span><text:span text:style-name="c23">:I see. Anything yet?:</text:span></text:p>
      <text:p text:style-name="p2"><text:span text:style-name="c23">:Zilch. She’ll be cagey until we’re no longer on the premises,:</text:span><text:span text:style-name="c22"> Fritz predicted.</text:span></text:p>
      <text:p text:style-name="p2"><text:span text:style-name="c23">:What worries me is, she knew about Geena,:</text:span><text:span text:style-name="c22"> Ryder put in. </text:span></text:p>
      <text:p text:style-name="p2"><text:span text:style-name="c23">Yeah,</text:span><text:span text:style-name="c22"> Fritz agreed. He relayed the concern to Dr. Patil, who couldn’t hear Ryder. :</text:span><text:span text:style-name="c23">The kid must have been nosing around even before she squawked for the Marshals.:</text:span></text:p>
      <text:p text:style-name="p2"><text:span text:style-name="c23">:That is not good,:</text:span><text:span text:style-name="c22"> Dr. Patil said. </text:span><text:span text:style-name="c23">:They might decide she is too much trouble. </text:span><text:span text:style-name="c22">She</text:span><text:span text:style-name="c23"> might disappear next!:</text:span></text:p>
      <text:p text:style-name="p2"><text:span text:style-name="c22">Fritz nodded. </text:span><text:span text:style-name="c23">:No joke.:</text:span></text:p>
      <text:p text:style-name="p2"><text:span text:style-name="c22">Dr. Patil glanced around the room distastefully. </text:span><text:span text:style-name="c23">:We should go and make sure she is safe.:</text:span></text:p>
      <text:p text:style-name="p2"><text:span text:style-name="c23">:Comm her, tell her to hang tight in her pad, not go out for anyone,:</text:span><text:span text:style-name="c22"> Fritz said. </text:span><text:span text:style-name="c23">:But we need to play it cool for now. Letting ‘em think we’re rattled would be a big mistake.:</text:span><text:span text:style-name="c22"> He handed one of the chips to the deer Fuser, then sauntered over to the cash counter to have the other one broken up. Then he looked around for a likely table. </text:span><text:span text:style-name="c23">:Got an idea. Hit the ladies’, cloak up, and slip back out when the next gal leaves. Get back to Awesome Aeri’s Alliterative…ah, whatever, and check on the girl.:</text:span><text:span text:style-name="c22"> </text:span></text:p>
      <text:p text:style-name="p2"><text:span text:style-name="c22">Dr. Patil nodded. </text:span><text:span text:style-name="c23">:But what about you?:</text:span></text:p>
      <text:p text:style-name="p2"><text:span text:style-name="c23">:I’m gonna poke around a bit, talk to the locals.:</text:span><text:span text:style-name="c22"> He eyed a Texas Hold ‘Em table thoughtfully. </text:span><text:span text:style-name="c23">:And see if this cool cat can take the kitty.:</text:span></text:p>
      <text:p text:style-name="p9"/>
      <text:p text:style-name="p2"><text:span text:style-name="c26">Fritz breathed a sigh of relief as Dr. Patil signaled him she’d left the premises. He loved her—maybe more than he loved anyone else in the world—but he never really felt free to be </text:span><text:span text:style-name="c27">himself</text:span><text:span text:style-name="c26"> when she was around.</text:span></text:p>
      <text:p text:style-name="p2"><text:span text:style-name="c23">:Welcome to the club,:</text:span><text:span text:style-name="c22"> Captain Ryder snorted. :</text:span><text:span text:style-name="c23">Everyone keeps a tight rein on themselves around their parents. I sure did. Wonder if my Mom is even still alive…:</text:span></text:p>
      <text:p text:style-name="p2"><text:span text:style-name="c22">Fritz rolled his eyes. :</text:span><text:span text:style-name="c23">Can it, Jiminy. You can guilt-trip me all you want later. Right now we got a job to do.:</text:span></text:p>
      <text:p text:style-name="p2"><text:span text:style-name="c22">But Fritz guessed he had a point. Maybe when the “yourself” you were used to being was a half-psycho despotic tyrant, it was good to have someone around who could make you be someone else for a while.</text:span></text:p>
      <text:p text:style-name="p2"><text:span text:style-name="c22">Ryder couldn’t resist putting in, :</text:span><text:span text:style-name="c23">Glad </text:span><text:span text:style-name="c22">someone</text:span><text:span text:style-name="c23"> can. I sure as hell never could. OK, OK, shutting up now.:</text:span></text:p>
      <text:p text:style-name="p2"><text:span text:style-name="c22">The casino was divided up into RIDE and human tables, though “naked” humans were permitted to sit in on RIDE tables if they wanted. Fritz guessed that was fair. RIDEs had all the biometric crap they could pull for reading tells, but it was harder to read against another RIDE. And if some human wanted to play at that kind of handicap, well, it was their money to lose.</text:span></text:p>
      <text:p text:style-name="p2"><text:span text:style-name="c22">Fritz settled into a chair at a poker table of the appropriate stakes, anted up, and picked up his cards. “Hope you cats will go easy on me,” he said. “I’ve never played this game before and…aw, screw it, I can’t cherry tree. I’m really pretty good at this.”</text:span></text:p>
      <text:p text:style-name="p2"><text:span text:style-name="c22">The player across from him, a grizzled-looking marmoset with a bandolier, snorted. “Who you think you are, Fritz or something?”</text:span></text:p>
      <text:p text:style-name="p2"><text:span text:style-name="c22">Fritz shrugged. “Well, I </text:span><text:span text:style-name="c23">could</text:span><text:span text:style-name="c22"> be. Coulda got away from the Marshals and be on the run, hiding out, looking for ways to rebuild my power base…”</text:span></text:p>
      <text:p text:style-name="p2"><text:span text:style-name="c22">“</text:span><text:span text:style-name="c23">Ja,</text:span><text:span text:style-name="c22"> tell us anosser vun,” the she-wolf to Fritz’s right said in a thick Sturmhaven accent. “Damned groupies. Vhat did zat vun effer do to deserff copycats?”</text:span></text:p>
      <text:p text:style-name="p2"><text:span text:style-name="c22">“Let’s just play here?” said the red squirrel on Fritz’s left. “C’mon, are you in or not?”</text:span></text:p>
      <text:p text:style-name="p2"><text:span text:style-name="c22">“I’m in.” Fritz tossed some chips to the center of the table. “Deal ‘em.” He chuckled inwardly. </text:span><text:span text:style-name="c23">He</text:span><text:span text:style-name="c22"> didn’t understand why he had groupies himself, and most of them weren’t the kind of person he’d want to hang around with anyway, but he had to admit they came in handy sometimes.</text:span></text:p>
      <text:p text:style-name="p2"><text:span text:style-name="c22">Fritz played a couple of hands, getting a read for the other players. The thing about RIDEs playing poker was they had the same sorts of tells as humans, if you knew what to look for. Even obvious ones that didn’t take sensors or DIN hacking to pick up. Twitchy ears, blinky eyes, and so on. RIDEs </text:span><text:span text:style-name="c23">could</text:span><text:span text:style-name="c22"> lock those down if they thought of it—but then, humans could train themselves not to give any tells if </text:span><text:span text:style-name="c23">they</text:span><text:span text:style-name="c22"> worked at it, too. </text:span></text:p>
      <text:p text:style-name="p2"><text:span text:style-name="c22">Just for his own amusement, Fritz played without attempting to hack any of the other players, though he could tell that only the she-wolf had DINsec installed. </text:span><text:span text:style-name="c23">Must not have penetrated far out into the badlands yet,</text:span><text:span text:style-name="c22"> Fritz mused. To his surprise, he found he was actually enjoying himself. You just couldn’t get a good game of poker when you were the bosscat and everyone thought you might melt them down with your arm cannon if they dared to win.</text:span></text:p>
      <text:p text:style-name="p2"><text:span text:style-name="c23">:And the fact you probably </text:span><text:span text:style-name="c22">would</text:span><text:span text:style-name="c23"> have melted them down with your arm cannon if they won didn’t have anything to do with it?</text:span><text:span text:style-name="c22"> Ryder prodded.:</text:span></text:p>
      <text:p text:style-name="p2"><text:span text:style-name="c23">:C’mon, you know me better than that by now,:</text:span><text:span text:style-name="c22"> Fritz said. :</text:span><text:span text:style-name="c23">I’d probably just have skinned ‘em for a new rug. That cannon really takes it out of me.:</text:span><text:span text:style-name="c22"> Despite his light tone, Fritz sighed inwardly. Some days it almost felt like looking into the memories of another person. He’d boarded the crazy train and not gotten off for thirty years, and it had run an awful lot of people down.</text:span></text:p>
      <text:p text:style-name="p2"><text:span text:style-name="c22">Then Fritz felt a presence behind his right shoulder. “Well, hello there, handsome! Haven’t seen </text:span><text:span text:style-name="c23">you</text:span><text:span text:style-name="c22"> around,” a bubbly female voice said.</text:span></text:p>
      <text:p text:style-name="p2"><text:span text:style-name="c22">Fritz glanced up and grinned at the curvaceous vixen. “Haven’t been around, babe. But you know, I’m starting to be glad I am. Gimme a kiss for luck?”</text:span></text:p>
      <text:p text:style-name="p2"><text:span text:style-name="c22">“Sure thing!” The fox leaned in to kiss him on the cheek ruff, but Fritz turned his head at the last moment to meet her muzzle to muzzle. She squealed in not entirely unpleasant surprise.</text:span></text:p>
      <text:p text:style-name="p2"><text:span text:style-name="c22">Fritz grinned at her. “Now I </text:span><text:span text:style-name="c23">know</text:span><text:span text:style-name="c22"> I’m gonna get lucky. Stick around and keep on being my good luck?”</text:span></text:p>
      <text:p text:style-name="p2"><text:span text:style-name="c22">“Hey, that’s my job!”</text:span></text:p>
      <text:p text:style-name="p2"><text:span text:style-name="c22">Fritz glanced at the cards on the table. Nothing much showing, and just trash in his hand. He considered the other players, raised, waited for the next card to hit the river, and raised again. </text:span></text:p>
      <text:p text:style-name="p2"><text:span text:style-name="c22">“Ugh, too rich for my blood,” the marmoset said, tossing down his cards.</text:span></text:p>
      <text:p text:style-name="p2"><text:span text:style-name="c22">The squirrel glanced at his own again, then followed suit. “You must be nuts!”</text:span></text:p>
      <text:p text:style-name="p2"><text:span text:style-name="c22">The wolf growled. “You von’t fool me zat easy!” She met Fritz’s raise, then raised again.</text:span></text:p>
      <text:p text:style-name="p2"><text:span text:style-name="c22">Fritz chuckled. “All in.” He pushed the rest of his remaining funds to the center of the table.</text:span></text:p>
      <text:p text:style-name="p2"><text:span text:style-name="c22">The wolf blinked, looked at the pot, and stared at Fritz again. “You </text:span><text:span text:style-name="c23">must</text:span><text:span text:style-name="c22"> be bluffink!”</text:span></text:p>
      <text:p text:style-name="p2"><text:span text:style-name="c22">Fritz grinned at her. “Am I? Make up your mind.”</text:span></text:p>
      <text:p text:style-name="p2"><text:span text:style-name="c22">The wolf growled under her breath, then shook her head. “Not zrowink </text:span><text:span text:style-name="c23">gut</text:span><text:span text:style-name="c22"> money after bad.” She tossed her cards down. </text:span></text:p>
      <text:p text:style-name="p2"><text:span text:style-name="c22">Fritz grinned and raked the pot in. “No wonder we won the war,” he said, tossing his cards down face up.</text:span></text:p>
      <text:p text:style-name="p2"><text:span text:style-name="c22">The wolf growled, lunging to her feet. “Why you—!”</text:span></text:p>
      <text:p text:style-name="p2"><text:span text:style-name="c22">Fritz raised a hand. “Hey, hey, chill out, just joking.” He grinned. “You know what? I don’t even need this cash, and it’s time for me to fall out anyway. You can have the whole pot. Except for this.” He plucked a 100 </text:span><text:span text:style-name="c23">mu</text:span><text:span text:style-name="c22"> piece out and turned to hand it to the fox. “For my luck.”</text:span></text:p>
      <text:p text:style-name="p2"><text:span text:style-name="c22">The fox blinked. “Oooh, for me? Thanks!”</text:span></text:p>
      <text:p text:style-name="p2"><text:span text:style-name="c22">Fritz pushed his chair back. “Thanks for the game. You cats are tops. I think I’m gonna go try my luck somewhere else.” He grinned at the fox. “What do you think, luck?”</text:span></text:p>
      <text:p text:style-name="p2"><text:span text:style-name="c22">“I think you can just lead the way and I’ll follow wherever you go!” the fox gushed.</text:span></text:p>
      <text:p text:style-name="p2"><text:span text:style-name="c22">“Far out!” Fritz said. He waved to the others at the table, including the wolf who was still standing up and growling. “Ciao!” Then he calmly turned his back and walked away, with his arm around the fox’s shoulder.</text:span></text:p>
      <text:p text:style-name="p2"><text:span text:style-name="c22">“You know, you probably just made an enemy,” the fox said quietly as they left.</text:span></text:p>
      <text:p text:style-name="p2"><text:span text:style-name="c22">Fritz laughed out loud. “I just </text:span><text:span text:style-name="c23">made an enemy!</text:span><text:span text:style-name="c22"> Oh no, whatever will I do?” He felt the foxgirl stiffen under his arm, and hastened to add, “Oh no, no, I’m not laughing at </text:span><text:span text:style-name="c23">you</text:span><text:span text:style-name="c22">, I’m laughing at </text:span><text:span text:style-name="c23">me.</text:span><text:span text:style-name="c22"> I dig your jive, don’t go ape.”</text:span></text:p>
      <text:p text:style-name="p2"><text:span text:style-name="c22">The fox blinked. “I’m sorry, what?”</text:span></text:p>
      <text:p text:style-name="p2"><text:span text:style-name="c22">“Hey, what is your name, anyway? You got one, right toots?”</text:span></text:p>
      <text:p text:style-name="p2"><text:span text:style-name="c22">“Marion,” the fox said. </text:span></text:p>
      <text:p text:style-name="p2"><text:span text:style-name="c22">“Well, it’s nice to meet you, Marion. Call me Felix. Or call me Ishmael, call me whatever, just don’t call me late to dinner.”</text:span></text:p>
      <text:p text:style-name="p2"><text:span text:style-name="c22">Marion giggled. “Nice to meet you, mister not-late-to-dinner.”</text:span></text:p>
      <text:p text:style-name="p2"><text:span text:style-name="c22">“Is there somewhere in this joint where a couple crazy cats can get away from prying peepers?” Fritz asked.</text:span></text:p>
      <text:p text:style-name="p2"><text:span text:style-name="c22">“Oh sure! I’ll show you!” Marion said. She took his hand and led the way up the stairs to the balcony surrounding the room. There were private rooms adjoining it, and she picked one and led the way inside.</text:span></text:p>
      <text:p text:style-name="p2"><text:span text:style-name="c22">“Groovy pad,” Fritz said. “I dig it.” The room wasn’t lavishly decorated by the standards of a civilization like Nextus, but it had its comforts—a colorful little rug, plush queen-sized bed with satin sheets, a couple of faded prints on the wall.</text:span></text:p>
      <text:p text:style-name="p2"><text:span text:style-name="c22">Marion sat down on the edge of the bed. “So here we are, privacy…”</text:span></text:p>
      <text:p text:style-name="p2"><text:span text:style-name="c22">Fritz sat down next to her. “Copacetic.” Then he reached out and hacked her core, bypassing the tamper-protection on her fetters as if it wasn’t even there. </text:span><text:span text:style-name="c23">No DINsec here either. I’ll just bet Miss Kitty’s gonna change that after today.</text:span><text:span text:style-name="c22"> He put her into passive mode so smoothly she didn’t even notice, then casually flicked the owner of the fetters over from Miss Kitty to himself.</text:span></text:p>
      <text:p text:style-name="p2"><text:span text:style-name="c23">:Fritz…:</text:span><text:span text:style-name="c22"> Ryder said.</text:span></text:p>
      <text:p text:style-name="p2"><text:span text:style-name="c23">:Chill out, ya cube. I’m not gonna hurt her. But I need her to stay undercover here for a while, and no one to suspect. Anyway, this is faster than asking questions.:</text:span><text:span text:style-name="c22"> He slipped into the memory storage area of her core. :</text:span><text:span text:style-name="c23">Now let’s see what we’ve got here…:</text:span></text:p>
      <text:p text:style-name="p2"><text:span text:style-name="c22">Marion was a bog-standard BBV model, made in a specialty factory in Califia. She didn’t have any memory of how she ended up in Bartertown—her next memory after her first boot was of waking up in Miss Kitty’s. Probably sold “off the truck” to one of the organized crime interests headquartered here with tendrils elsewhere.</text:span></text:p>
      <text:p text:style-name="p2"><text:span text:style-name="c22">One of those tendrils had swept up Ruthie Sharp, a gal from Burnside who had taken out a loan from Big Sal Seaford to cover some gambling debts, then defaulted. She’d tried to run, but the mafia had caught up with her and “repossessed” her. Now she slept most of the time, and spent a few hours awake every month wondering why she kept getting furrier and furrier.</text:span></text:p>
      <text:p text:style-name="p2"><text:span text:style-name="c22">Marion felt bad about that, in a distant sort of way, but she liked her job and the human was a useful tool to do it with. There was also the fact that someone had applied a docility template to her core to make her more tractable, so she couldn’t have </text:span><text:span text:style-name="c23">strong</text:span><text:span text:style-name="c22"> feelings about anything unless someone directly told her to.</text:span></text:p>
      <text:p text:style-name="p2"><text:span text:style-name="c22">Fritz felt a stab of white-hot rage. </text:span><text:span text:style-name="c23">This is almost as bad as what that bitch Artemis was doing! I should just…just…</text:span><text:span text:style-name="c22"> He felt the tingle in his arm that signified a charge was building in his cannon.</text:span></text:p>
      <text:p text:style-name="p2"><text:span text:style-name="c23">:Fritz!:</text:span><text:span text:style-name="c22"> Ryder cut in urgently. </text:span></text:p>
      <text:p text:style-name="p2"><text:span text:style-name="c22">Fritz shook his head. “Shit! Right.” He forced himself to relax, let the charge dissipate. </text:span><text:span text:style-name="c23">You’re not the bosscat anymore,</text:span><text:span text:style-name="c22"> he told himself. </text:span><text:span text:style-name="c23">Can’t go around burning places to the ground and trust your Snatchers and ‘jacks to clean up the mess. Shoulda poked into this place years ago, coulda done it then.</text:span><text:span text:style-name="c22"> He sighed. </text:span><text:span text:style-name="c23">:Man, it sucks being good sometimes. Right. Well, let’s see what I </text:span><text:span text:style-name="c22">can</text:span><text:span text:style-name="c23"> do.:</text:span></text:p>
      <text:p text:style-name="p2"><text:span text:style-name="c22">He opened an encrypted port in Marion’s firewall, so he could connect remotely and eavesdrop or run her directly. </text:span><text:span text:style-name="c23">:I promise, I’m gonna strip all the fetters after this is over,:</text:span><text:span text:style-name="c22"> Fritz told Ryder. </text:span><text:span text:style-name="c23">:Right now, I need her eyes on the inside, and if she started acting different all of a sudden people would notice.:</text:span></text:p>
      <text:p text:style-name="p2"><text:span text:style-name="c23">:Would Dr. Patil approve?:</text:span><text:span text:style-name="c22"> Ryder asked pointedly.</text:span></text:p>
      <text:p text:style-name="p2"><text:span text:style-name="c23">:Ma doesn’t gotta know,:</text:span><text:span text:style-name="c22"> Fritz said. He glanced back into Marion’s memory again, this time looking for any knowledge of the missing girls. There wasn’t much. She had known a few of them, spoken to them. They always seemed to disappear overnight, during the charge cycle when all the RIDEs were in passive mode, so nobody had seen or heard anything.</text:span></text:p>
      <text:p text:style-name="p2"><text:span text:style-name="c23">:So it’s an inside job?:</text:span><text:span text:style-name="c22"> Ryder wondered.</text:span></text:p>
      <text:p text:style-name="p2"><text:span text:style-name="c23">:Seems likely,:</text:span><text:span text:style-name="c22"> Fritz said. </text:span><text:span text:style-name="c23">:I </text:span><text:span text:style-name="c22">knew</text:span><text:span text:style-name="c23"> that shitty Kitty was hiding something. I oughtta go down there and </text:span><text:span text:style-name="c22">peel</text:span><text:span text:style-name="c23"> the truth outta her…:</text:span></text:p>
      <text:p text:style-name="p2"><text:span text:style-name="c23">:Fritz…:</text:span></text:p>
      <text:p text:style-name="p2"><text:span text:style-name="c23">:Yeah, yeah, I know. Good guy stuff, right.:</text:span><text:span text:style-name="c22"> Fritz sighed, then snapped his fingers. </text:span></text:p>
      <text:p text:style-name="p2"><text:span text:style-name="c22">Marion blinked and woke up. “Sorry, I guess I zoned out there for a moment.”</text:span></text:p>
      <text:p text:style-name="p2"><text:span text:style-name="c22">“That’s okay,” Fritz said. “It happens. So what do you say we find out if it’s true what they say about cats and dogs?”</text:span></text:p>
      <text:p text:style-name="p2"><text:span text:style-name="c22">“If I look like a </text:span><text:span text:style-name="c23">dog</text:span><text:span text:style-name="c22"> to you, you need your eyes checked!” Marion teased.</text:span></text:p>
      <text:p text:style-name="p2"><text:span text:style-name="c22">Fritz put an arm around her and pulled her close. “Then show me what a fox you really are.”</text:span></text:p>
      <text:p text:style-name="p2"><text:span text:style-name="c22">Marion snuggled up against him. “Gladly!”</text:span></text:p>
      <text:p text:style-name="p9"/>
      <text:p text:style-name="p2"><text:span text:style-name="c28">:Is this really what you should be doing?:</text:span><text:span text:style-name="c29"> Captain Ryder prodded. </text:span><text:span text:style-name="c28">:Just a few minutes ago you were white-hot mad about what’s been done to her, and now you’re taking advantage of it?:</text:span></text:p>
      <text:p text:style-name="p2"><text:span text:style-name="c23">:Yeah, yeah, I’m a bad person,:</text:span><text:span text:style-name="c22"> Fritz replied. </text:span><text:span text:style-name="c23">:But they’ve probably got the room bugged, so we gotta act natural.:</text:span></text:p>
      <text:p text:style-name="p2"><text:span text:style-name="c23">:And that’s your </text:span><text:span text:style-name="c22">only</text:span><text:span text:style-name="c23"> reason,:</text:span><text:span text:style-name="c22"> Ryder said.</text:span></text:p>
      <text:p text:style-name="p2"><text:span text:style-name="c23">:All right, no it’s not,:</text:span><text:span text:style-name="c22"> Fritz grumbled. </text:span><text:span text:style-name="c23">:She’s enjoying it too, and you know how long it’s been since I got laid, man? I told ya, I’m </text:span><text:span text:style-name="c22">gonna</text:span><text:span text:style-name="c23"> take care of her. Now would you </text:span><text:span text:style-name="c22">please</text:span><text:span text:style-name="c23"> can the lip?:</text:span></text:p>
      <text:p text:style-name="p2"><text:span text:style-name="c22">Ryder lapsed into an uncomfortable silence, and Fritz sighed inwardly. Really, it wasn’t as if he wasn’t doing something she didn’t </text:span><text:span text:style-name="c23">want</text:span><text:span text:style-name="c22"> him to, regardless of whether her wanting him to was imposed behavior. God only knew, he’d done enough crap to people who </text:span><text:span text:style-name="c23">didn’t</text:span><text:span text:style-name="c22"> want him to, back in the day. But oh well. Next to all the people he’d already killed, something like </text:span><text:span text:style-name="c23">this</text:span><text:span text:style-name="c22"> was tantamount to double parking, in his book.</text:span></text:p>
      <text:p text:style-name="p2"><text:span text:style-name="c22">It was about an hour later, as they lay in bed snuggled up to each other, that Fritz got a comm call from Dr. Patil. </text:span><text:span text:style-name="c23">:Awwwwwkward!:</text:span><text:span text:style-name="c22"> Captain Ryder said cheerfully.</text:span></text:p>
      <text:p text:style-name="p2"><text:span text:style-name="c23">:Hush, you. Yeah, Ma?:</text:span></text:p>
      <text:p text:style-name="p2"><text:span text:style-name="c23">:Rohit and I are with Geena and Fifi,:</text:span><text:span text:style-name="c22"> Dr. Patil reported. </text:span><text:span text:style-name="c23">:They are safe and well at the moment. What have you found out?:</text:span></text:p>
      <text:p text:style-name="p2"><text:span text:style-name="c23">:The disappearances may be an inside job—at least as far as Miss Kitty Litter’s concerned. They always happen at night, when the RIDEs are powered down and locked up,:</text:span><text:span text:style-name="c22"> Fritz replied. </text:span><text:span text:style-name="c23">:I’ve corralled more peepers to keep an eye on stuff here. I’ll be joining you soon as I can—:</text:span><text:span text:style-name="c22"> he glanced at the sleeping fox, whose arms were still wrapped around him </text:span><text:span text:style-name="c23">:—get free.:</text:span></text:p>
      <text:p text:style-name="p2"><text:span text:style-name="c23">:We will see you soon,:</text:span><text:span text:style-name="c22"> Dr. Patil sent, then signed off.</text:span></text:p>
      <text:p text:style-name="p2"><text:span text:style-name="c22">Fritz opened his link into Marion and moved her arms to let him slip out. </text:span><text:span text:style-name="c23">Good, that works.</text:span><text:span text:style-name="c22"> He kept her asleep while he carefully got up, checked his hardlight disguise to make sure everything was still in place, and moved quietly out the door.</text:span></text:p>
      <text:p text:style-name="p2"><text:span text:style-name="c23">:You realize, if it is an inside job, and they are keeping an eye on you, they might “disappear” her next, right?:</text:span><text:span text:style-name="c22"> Ryder said.</text:span></text:p>
      <text:p text:style-name="p2"><text:span text:style-name="c23">:Kind of counting on it,:</text:span><text:span text:style-name="c22"> Fritz said. </text:span><text:span text:style-name="c23">:That’s why I hacked her. If it happens, I should be able to follow her to wherever they’re keeping ‘em.:</text:span></text:p>
      <text:p text:style-name="p2"><text:span text:style-name="c22">Ryder was silent for a moment. </text:span><text:span text:style-name="c23">:I hope you’re as good as you think you are.:</text:span></text:p>
      <text:p text:style-name="p2"><text:span text:style-name="c23">:Yeah, me too, Jiminy,:</text:span><text:span text:style-name="c22"> Fritz said. </text:span><text:span text:style-name="c23">:Me too.:</text:span></text:p>
      <text:p text:style-name="p9"/>
      <text:p text:style-name="p2"><text:span text:style-name="c30">When he got back to Aunt Aeri’s, he found an unpleasant surprise waiting. They had him come around back into the living area, and when he got inside he found his mother had de-Fused from Rohit and was sitting across the kitchen table from Geena, talking amiably over cups of tea while Fifi eyed Dr. Patil with the same look of adulation she got from any RIDE meeting her for the first time.</text:span></text:p>
      <text:p text:style-name="p2"><text:span text:style-name="c22">“Aw, </text:span><text:span text:style-name="c23">geez,</text:span><text:span text:style-name="c22"> Ma,” Fritz groaned, facepalming. “I thought we talked about this.”</text:span></text:p>
      <text:p text:style-name="p2"><text:span text:style-name="c22">Dr. Patil shrugged. “It seemed impolite not to tell her, especially since we had already told Miss Kitty.”</text:span></text:p>
      <text:p text:style-name="p2"><text:span text:style-name="c22">Geena looked at him. “Is it true? You’re really—?”</text:span></text:p>
      <text:p text:style-name="p2"><text:span text:style-name="c22">Fritz sighed and dropped his own disguise. “Yeah, yeah. The one and only Fritz, the big bad bosscat, tyrant of Gondwana, is in your kitchen.” He pulled up another seat at the table, ignoring Fifi’s growling at him.</text:span></text:p>
      <text:p text:style-name="p2"><text:span text:style-name="c22">Geena regarded him seriously. “You really shouldn’t have done all those things, you know.”</text:span></text:p>
      <text:p text:style-name="p2"><text:span text:style-name="c22">“I know. </text:span><text:span text:style-name="c23">Believe</text:span><text:span text:style-name="c22"> me, I know.” Fritz shook his head. “But seems like the Marshals thought I was the only one big and bad enough to be able to huff and puff and blow your little problem down here. So here we are.”</text:span></text:p>
      <text:p text:style-name="p2"><text:span text:style-name="c22">“I still can’t believe Miss Kitty is an Integrate,” Geena said. “I mean, it kinda makes sense and all, ‘specially since no one’s ever seen her out of her ‘RIDE,’ but still.”</text:span></text:p>
      <text:p text:style-name="p2"><text:span text:style-name="c22">“It’s kinda my fault, I guess,” Fritz admitted. “Not every Intie wanted to toe my line, and they liked to run off and find somewhere else to hide. And if it didn’t look like they were gonna screw up our secret-keeping, I let ‘em. I really shoulda kept closer track.”</text:span></text:p>
      <text:p text:style-name="p2"><text:span text:style-name="c22">“Apart from what she does to her ‘girls,’ she’s not been a bad citizen,” Geena said. “As far as I know anyway.”</text:span></text:p>
      <text:p text:style-name="p2"><text:span text:style-name="c22">“Yeah. And other than </text:span><text:span text:style-name="c23">that,</text:span><text:span text:style-name="c22"> Mrs. Lincoln, how was the play?” Fritz muttered.</text:span></text:p>
      <text:p text:style-name="p2"><text:span text:style-name="c22">Geena blinked. “Huh?”</text:span></text:p>
      <text:p text:style-name="p2"><text:span text:style-name="c22">Fritz shook his head. “Never mind, kid. Look, Miss Kitty knows about you. If she’s tied in with whoever’s ‘disappearing’ people, then they might come after you too. We gotta get you outta this burg.”</text:span></text:p>
      <text:p text:style-name="p2"><text:span text:style-name="c22">Geena shook her head. “Nuh-uh. Then who’d run the business? Aunt Aeri’s getting on in years. I’m pretty much all she’s got.”</text:span></text:p>
      <text:p text:style-name="p2"><text:span text:style-name="c22">“And she’s not going anywhere with </text:span><text:span text:style-name="c23">you,</text:span><text:span text:style-name="c22">” Fifi growled.</text:span></text:p>
      <text:p text:style-name="p2"><text:span text:style-name="c22">“Okay, fine. Fine. I guess we’re all staying right here until something happens, then,” Fritz grumbled. “Anybody got a deck of cards?”</text:span></text:p>
      <text:p text:style-name="p9"/>
      <text:p text:style-name="p2"><text:span text:style-name="c31">An hour or so later, Fritz took Dr. Patil aside. “Just got a ping from the spyball. She’s comming someone. Can’t tell what it is, ‘cuz she’s encrypting it, and Intie encryption isn’t so easy for even other Inties to break.”</text:span></text:p>
      <text:p text:style-name="p2"><text:span text:style-name="c22">“Do you suppose she is communicating with another Integrate?” Dr. Patil asked. “Remember, Kitty’s was not the only trace I picked up. There were others.”</text:span></text:p>
      <text:p text:style-name="p2"><text:span text:style-name="c22">“Oh, great,” Fritz muttered, facepalming. “If there’s </text:span><text:span text:style-name="c23">more</text:span><text:span text:style-name="c22"> of us involved, that would just be </text:span><text:span text:style-name="c23">all</text:span><text:span text:style-name="c22"> we need. You made sure Fifi’s got DINsec, right?”</text:span></text:p>
      <text:p text:style-name="p2"><text:span text:style-name="c22">“I put it in as soon as I explained who I was,” Dr. Patil said. She smiled faintly. “I must admit, as much as I wish they would not worship me so much, sometimes it is useful being me. There are not many people who </text:span><text:span text:style-name="c23">any</text:span><text:span text:style-name="c22"> RIDE would trust to install new hardware into them at their first meeting.”</text:span></text:p>
      <text:p text:style-name="p2"><text:span text:style-name="c22">“Yeah. My own rep has sort of the opposite kind of usefulness,” Fritz said. “Anyway, I can’t localize the transmission source, or make out what’s being said, but from the complexity of the signal, yeah, it’s probably another Intie. Joy and rapture.”</text:span></text:p>
      <text:p text:style-name="p2"><text:span text:style-name="c22">“You said you had found another intelligence source?” Dr. Patil asked.</text:span></text:p>
      <text:p text:style-name="p2"><text:span text:style-name="c22">“Yeah,” Fritz said. “I’m tapped into one of the BBV RIDEs there—one of the gals who’ve been disappearing a lot. Keeping an eye on her now, and we’ll see what happens late tonight after they’re all supposed to shut down for charging.”</text:span></text:p>
      <text:p text:style-name="p2"><text:span text:style-name="c22">Dr. Patil nodded. “Let me know if anything changes.”</text:span></text:p>
      <text:p text:style-name="p2"><text:span text:style-name="c22">Fritz nodded. “Yeah, sure. I’m just gonna go hang outside right now.” He glanced sidelong at Fifi. “I know when I’m not wanted.”</text:span></text:p>
      <text:p text:style-name="p2"><text:span text:style-name="c22">“I understand.” Dr. Patil patted his shoulder. “Do not go too far.”</text:span></text:p>
      <text:p text:style-name="p2"><text:span text:style-name="c22">Fritz slipped outside, then kicked in his lifters to hop up to the roof of the building. Like most of the buildings in this town, it was a blocky, stone construction, not more than a couple stories tall but extending a good distance back from the street. The roof was flat—no need for a slant where it never rained—and covered in tiles made from the same stone as everything else. Fritz lay on his back and started up at the open sky. He could just barely make out the shimmer of the hardlight environment shield that kept the temperature down to liveable, and the faint flicker of the aurora centralis that blanketed much of the dry was a long-familiar sight. </text:span></text:p>
      <text:p text:style-name="p2"><text:span text:style-name="c22">The hardlight shield would hardly be an obstacle if he wanted to leave. He could be supersonic in a matter of seconds. But the fetter tethering him to Dr. Patil was only the least of the reasons it wasn’t really an option. Apart from the tracking device embedded in his DIN, Fritz knew of at least six implanted in various parts of his body, and there were probably twice as many more that he didn’t know about. For all he knew, the Marshals probably had a spy satellite tasked solely to keep track of him at all times. Fritz amused himself by grinning and waving manically up at the sky for a minute or so, concluding by flipping the bird with both hands. </text:span><text:span text:style-name="c23">Heh. Flipping a “bird” the bird. Fritz, man, you are such a card.</text:span></text:p>
      <text:p text:style-name="p2"><text:span text:style-name="c22">But as frustrating as it was to be on a leash, he had to admit it was better than being back in the cell. </text:span><text:span text:style-name="c23">Maybe if this job turns out OK I can get ‘em to let me stay out here. Just plunk me down in the desert, a thousand klicks from anyone, and watch me. Better than squaresville iron.</text:span><text:span text:style-name="c22"> Not that he could complain either way. Even jail was better than permanent shutdown. And he knew what he deserved.</text:span></text:p>
      <text:p text:style-name="p2"><text:span text:style-name="c22">Fritz aborted the depressing line of thought by pulling up his feed from Marion, watching through her eyes as she went about her usual business at the casino. She schmoozed the gamblers with a deft touch. Templated or not, she was really good at what she did. It was aggravating as hell that she was forced into it this way, though. Especially given the greater freedoms that were coming to RIDEs in the civilized parts of the world. </text:span><text:span text:style-name="c23">We gotta do something about this.</text:span></text:p>
      <text:p text:style-name="p2"><text:span text:style-name="c23">:I hear that,:</text:span><text:span text:style-name="c22"> Captain Ryder said. </text:span><text:span text:style-name="c23">:But first things first. If we can stop them from disappearing, then’s the time to see about the other stuff.:</text:span></text:p>
      <text:p text:style-name="p2"><text:span text:style-name="c23">:Yeah,:</text:span><text:span text:style-name="c22"> Fritz said. He lay back on the roof, staring up into the sky. He tried to remember if he’d ever heard about any Integrates going off the reservation and heading this way. If there had been, couldn’t have been anyone important. He’d had to send the Snatchers a few times, but they’d always come back with their quarry. It was just small fry like Miss Kitty who’d gone under his radar, and how much trouble could they cause way out here?</text:span></text:p>
      <text:p text:style-name="p2"><text:span text:style-name="c22">Well, obviously not enough trouble to bring Integrates to the attention of the outside world. But if RIDEgirls were disappearing now…Fritz frowned. Assuming that Integrates were responsible, what could they be </text:span><text:span text:style-name="c23">doing</text:span><text:span text:style-name="c22"> with them? Apart from selling them at some other outlaw town, which seemed like a lot of trouble for little benefit.</text:span></text:p>
      <text:p text:style-name="p2"><text:span text:style-name="c22">Of course, there were plenty of things Integrates could be doing with cold RIDEs and warm bodies—especially when they were mostly BBV RIDEs. Making their own little private Intie harem was only the most innocent and harmless of the possibilities. Fritz </text:span><text:span text:style-name="c23">hoped</text:span><text:span text:style-name="c22"> that was what they were doing. He didn’t like to think about some of the other things that might be happening—especially if it meant they might happen to Geena, or for that matter Marion.</text:span></text:p>
      <text:p text:style-name="p2"><text:span text:style-name="c22">“I’m gonna nap while I monitor so I can be fresh for tonight,” Fritz commed to Dr. Patil. “Wake me if anything happens.”</text:span></text:p>
      <text:p text:style-name="p2"><text:span text:style-name="c22">“I will, my son,” Dr. Patil replied. “Let me know if you find out anything.”</text:span></text:p>
      <text:p text:style-name="p9"/>
      <text:p text:style-name="p2"><text:span text:style-name="c32">It was the same old dream. The one where all the people he’d ever killed came past him in an endless parade. He remembered every one of them, of course, with photographic clarity: His own brother, Frank. Other war casualties, both from Nextus and Sturmhaven. Loose Cannons. Other Integrates who wouldn’t toe the line. (Oddly enough, Artemis from Olympos wasn’t one of them, though for all he knew she </text:span><text:span text:style-name="c33">should</text:span><text:span text:style-name="c32"> have been. Was his subconscious trying to tell him something?) Finally, Marc Flores and his RIDE Cernos. Then they started over again.</text:span></text:p>
      <text:p text:style-name="p2"><text:span text:style-name="c22">They never said anything to him. It might have been easier if they had, at least that would have been something to argue with. But they just looked at him with varying degrees of sadness, anger, or contempt.</text:span></text:p>
      <text:p text:style-name="p2"><text:span text:style-name="c22">Fritz could have woken up, of course, or could have forced himself to have another dream. Lucid dreaming was well within the purview of most Integrates. And maybe he’d do that when he got tired of this. But he felt like he deserved it—for now, at least—so he inflicted it on himself instead. Besides, it gave him something to do while he watched Marion do her work.</text:span></text:p>
      <text:p text:style-name="p2"><text:span text:style-name="c22">At last, she reached the end of her shift and returned to her charging station upstairs. Fritz slipped her an override so she didn’t go into passive shutdown as usual but kept her eyes open and senses sharp as she started to charge back up.</text:span></text:p>
      <text:p text:style-name="p2"><text:span text:style-name="c22">Fritz banished his nightmare and woke up, sitting up on the shop roof and running a quick internal systems check. He dithered over whether to get closer to Miss Kitty’s or wait here for something to happen. </text:span></text:p>
      <text:p text:style-name="p2"><text:span text:style-name="c22">The decision became academic when the door to the charging room opened and three figures came through. Though Marion’s optics would ordinarily have picked up every detail even in the low light, they had the kind of outline fuzzing associated with Integrates playing silly buggers with unprotected sensors.</text:span></text:p>
      <text:p text:style-name="p2"><text:span text:style-name="c22">“Aw, crap,” Fritz muttered. “</text:span><text:span text:style-name="c23">Three</text:span><text:span text:style-name="c22"> of them? Really?” He sent a quick warning ping to Rohit, then launched into the air. If he was fast, he might be able to get there in time to—</text:span></text:p>
      <text:p text:style-name="p2"><text:span text:style-name="c22">One of the figures reached out to Marion. The sensory feed disappeared in a wave of static, but not before he felt echoes of the same familiar nausea that had ended his and Jiminy’s existence as separate individuals. “Crap, crap, </text:span><text:span text:style-name="c23">crap!</text:span><text:span text:style-name="c22">” Fritz swore under his breath. “I didn’t think they’d do it so soon.”</text:span></text:p>
      <text:p text:style-name="p2"><text:span text:style-name="c22">“Vhere do you zink </text:span><text:span text:style-name="c23">you’re</text:span><text:span text:style-name="c22"> goink in such a hurry?”</text:span></text:p>
      <text:p text:style-name="p2"><text:span text:style-name="c22">Fritz pulled up short as a familiar lupine RIDE suddenly blocked his way. It was the Sturmie wolf he’d humiliated at the gaming table earlier. </text:span><text:span text:style-name="c23">Oh, great, Fritz. That was real smooth of you.</text:span><text:span text:style-name="c22"> “Sorry, toots, I don’t have time to play with you right now.”</text:span></text:p>
      <text:p text:style-name="p2"><text:span text:style-name="c22">“</text:span><text:span text:style-name="c23">Make</text:span><text:span text:style-name="c22"> time,” the wolf growled, cracking her knuckles. “Ve haff unfinished business, you and I.”</text:span></text:p>
      <text:p text:style-name="p2"><text:span text:style-name="c22">Fritz rolled his eyes. Time was wasting, and he needed to end this </text:span><text:span text:style-name="c23">fast.</text:span><text:span text:style-name="c22"> “Look, kid, you </text:span><text:span text:style-name="c23">really</text:span><text:span text:style-name="c22"> don’t wanna mess with me.” He let his hardlight disguise drop. “So, yeah. I </text:span><text:span text:style-name="c23">am</text:span><text:span text:style-name="c22"> Fritz. The Bosscat, Hero of the Nextus-Sturmhaven War, Scourge of the Dry Ocean, yatta yatta, moss moss. And I </text:span><text:span text:style-name="c23">really</text:span><text:span text:style-name="c22"> don’t have time right now to deal with some dildoe who’s blown her jets over a silly—”</text:span></text:p>
      <text:p text:style-name="p2"><text:span text:style-name="c22">“It </text:span><text:span text:style-name="c23">is</text:span><text:span text:style-name="c22"> you!” the wolf growled. “My homeland and I still owe you a thing or three.” She powered up her weapons.</text:span></text:p>
      <text:p text:style-name="p2"><text:span text:style-name="c22">“Hey, whoa, kiddo, you know who you’re dealing with here?” Fritz said.</text:span></text:p>
      <text:p text:style-name="p2"><text:span text:style-name="c22">“If you vere beaten vunce by un-Integrated RIDEs, you can be again!” A plasma blast sizzled through the air where Fritz had been only a moment before.</text:span></text:p>
      <text:p text:style-name="p2"><text:span text:style-name="c22">“All right, fine! You want a fight, you got it!” Fritz began to charge his arm cannon—then stopped. The problem was, that gun was lethal far more often than it wasn’t, especially against a RIDE who hadn’t been upgraded to a fare-thee-well by Rhianna and Rochelle—and Fritz didn’t want </text:span><text:span text:style-name="c23">any</text:span><text:span text:style-name="c22"> further deaths on his conscience. For that matter, even his monomolecular blade wouldn’t do too much good to the human inside the RIDE if he started lopping off parts with it. </text:span><text:span text:style-name="c23">Oh, hell. Looks like we do this the hard way, then.</text:span></text:p>
      <text:p text:style-name="p2"><text:span text:style-name="c22">As he dodged the wolf’s attacks, Fritz probed half-heartedly at the DINsec lock on her systems. He’d hoped she might have one of the early versions that yielded with just a little effort, but no such luck—she had a more recent model, not so far behind the one on Rohit herself. It would take at least several minutes to crack, and Fritz just didn’t have that long. Despite his irritation, Fritz couldn’t help feeling a little pride in Rhianna’s work. </text:span><text:span text:style-name="c23">Have to admit, Kay found herself one hell of a partner.</text:span></text:p>
      <text:p text:style-name="p2"><text:span text:style-name="c22">Not that this helped him any now. For perhaps the first time in his life, Fritz regretted suffering from a shortage of non-lethal weapons—for about three seconds until he remembered he had other options. He threw up a conical hardlight shield in front of him, then drove it forward at a good fraction of the speed of sound. A momentary sense of whimsy led him to yell, “Hadouken!” at the same time. RIDE or not, the wolf was taken by surprise at the speed of the attack—especially since Fritz followed up by slamming his shoulder into her sternum a split second behind the shield.</text:span></text:p>
      <text:p text:style-name="p2"><text:span text:style-name="c22">Fritz rode her body down to the ground, locking a hand around her throat. “I </text:span><text:span text:style-name="c23">really</text:span><text:span text:style-name="c22"> don’t have time for this. So you’ve got two options. You give me root right damn now—or you’re gonna learn more about Integration first-hand. Since that’s the only other easy way I have to put you out of commission long enough to—ah, very good, thank you.”</text:span></text:p>
      <text:p text:style-name="p2"><text:span text:style-name="c22">Dropping into fast-time, Fritz put the wolf into passive for a few seconds while he examined her memories. Her name was Accalia, and she had been one of the Sturmhaven crossrider indoctrinators, like Alpha Camp’s Sonja. No surprise from the thickness of that accent. </text:span></text:p>
      <text:p text:style-name="p2"><text:span text:style-name="c22">Her human was one Marisha Narimanova—her last charge in the Sturmhaven army before she’d broken her fetters and escaped. They’d been together long enough for Marisha to lose the desire to escape. She had convinced herself it was her destiny to belong to Accalia, and was happy that way. </text:span><text:span text:style-name="c23">That one’s got a lotta time on a head shrinker’s flat in her future,</text:span><text:span text:style-name="c22"> Fritz thought. But he had bigger fish to fry right now than rescuing meat from mech.</text:span></text:p>
      <text:p text:style-name="p2"><text:span text:style-name="c22">Fritz considered his options. He had total control over Accalia’s core right now. He could imprint upon her a willingness to obey his every order. He could even make her think she was in love with him. For a few nanoseconds, he actually considered it, then shook his head. It was too much like what Artemis had done to her followers.</text:span></text:p>
      <text:p text:style-name="p2"><text:span text:style-name="c22">Instead, he put a simple non-aggression fetter on her to prevent her from attacking him. As an afterthought, he toned down her accent to something more natural-sounding. Then he woke her up in fast-time VR. She glowered at him.</text:span></text:p>
      <text:p text:style-name="p2"><text:span text:style-name="c22">“Now, listen up,” Fritz said. “You call yourself a Woman of Sturmhaven, right?”</text:span></text:p>
      <text:p text:style-name="p2"><text:span text:style-name="c22">Accalia drew herself up haughtily. “I </text:span><text:span text:style-name="c23">am</text:span><text:span text:style-name="c22"> a Woman of Sturmhaven!” she insisted proudly.</text:span></text:p>
      <text:p text:style-name="p2"><text:span text:style-name="c22">“So what’re you doing hanging out in a joint like this?” Fritz said. “You seen what Miss Kitty does to her fox dames?”</text:span></text:p>
      <text:p text:style-name="p2"><text:span text:style-name="c22">Accalia’s ears drooped a little. “It is being one of the last places I would not be forced to give up my Marishka. I am not liking that part of it so much either.”</text:span></text:p>
      <text:p text:style-name="p2"><text:span text:style-name="c22">Fritz smirked. “Well here’s your chance to do something about it. Turn up the stereo and get with it. Some Integrates are kidnapping and force-Integrating the girls around here. That’s why I’m here—it’s gotta stop, and I’m gonna be the one to stop it.”</text:span></text:p>
      <text:p text:style-name="p2"><text:span text:style-name="c22">Accalia stared at him. “You’re serious.”</text:span></text:p>
      <text:p text:style-name="p2"><text:span text:style-name="c22">“As a heart attack,” Fritz confirmed. “They just got one at Miss Kitty’s, and I was on my way there when </text:span><text:span text:style-name="c23">you</text:span><text:span text:style-name="c22"> showed up. Now you got a choice. You can either help me, or you can get outta my way. What’s it gonna be, sister?”</text:span></text:p>
      <text:p text:style-name="p2"><text:span text:style-name="c22">“No Woman of Sturmhaven would stand by and let such an atrocity continue,” Accalia vowed. “I will help you.” Her eyes narrowed. “But this still does not make up for what you did to my people.”</text:span></text:p>
      <text:p text:style-name="p2"><text:span text:style-name="c22">“After what your people did to you, you still stand up for them?” Fritz said.</text:span></text:p>
      <text:p text:style-name="p2"><text:span text:style-name="c22">Accalia shrugged. “My country, right or wrong.”</text:span></text:p>
      <text:p text:style-name="p2"><text:span text:style-name="c22">“Whatever.” </text:span><text:span text:style-name="c23">Bitch was just fine with ignoring the forced prostitution,</text:span><text:span text:style-name="c22"> Fritz thought darkly. </text:span><text:span text:style-name="c23">Guess you have to draw the line somewhere.</text:span><text:span text:style-name="c22"> “Anyway, time’s wasting. C’mon.” He dropped back to the real world and took off toward Miss Kitty’s, not waiting to see if Accalia was following.</text:span></text:p>
      <text:p text:style-name="p2"><text:span text:style-name="c22">He landed on a second-floor balcony near Marion’s charging room. A swift slash from his knife severed the lock, and a thought silenced the non-DINsec-equipped alarm system. He dashed inside to the charger slot where Marion had been, but she was already gone. A few silvery nanite puddles dotted the floor, leading out into the hall. “Shit!” Fritz hissed. </text:span></text:p>
      <text:p text:style-name="p2"><text:span text:style-name="c22">He reached down to a pouch he wore on his belt. Mindful of his innate blindness to it, Dr. Patil had whipped up a hand-held scanner unit for him that could detect “Integrate dandruff.” It was probably not entirely coincidental that it resembled a </text:span><text:span text:style-name="c23">Star Trek: The Next Generation</text:span><text:span text:style-name="c22"> tricorder. Fritz flipped it open and punched buttons. The screen lit up with a trail superimposed over the floor, leading toward the hallway. As Accalia touched down behind him, Fritz jerked his head toward the door. “Come on.”</text:span></text:p>
      <text:p text:style-name="p2"><text:span text:style-name="c22">Fritz followed the trail down the hall toward the back stairs down to the first floor. He couldn’t help noticing that none of the big bruiser kitties were anywhere to be seen. He would have expected them to be walking patrol along the halls. Had they been told to be elsewhere so they wouldn’t see the mysterious visitors?</text:span></text:p>
      <text:p text:style-name="p2"><text:span text:style-name="c22">The trail led around the outskirts of the building, avoiding the main floor that was still busy with late-hours gamblers and the late BBV shift, toward a rear entrance to Miss Kitty’s office. The entrance was not unguarded, but instead of one of the bruiser cats he expected, he met a slim but well-endowed foxgirl. But she couldn’t be mistaken for a BBV RIDE for more than a second, because her body was too small to support a human inside.</text:span></text:p>
      <text:p text:style-name="p2"><text:span text:style-name="c22">The fox stepped forward, a pair of fire swords materializing in her hands. “You’re not getting past—”</text:span></text:p>
      <text:p text:style-name="p2"><text:span text:style-name="c22">“Hadouken!” The force cone threw the fox Integrate back into the office door, and the office door through the wall onto the office floor. Before she could jump back to her feet, Accalia was on top of her, razor-sharp claws at her throat. The flame swords flickered out, and the fox’s eyes rolled back in her head as she shut herself down. There was no one else in the office.</text:span></text:p>
      <text:p text:style-name="p2"><text:span text:style-name="c22">“An Integrated BBV fights </text:span><text:span text:style-name="c23">for</text:span><text:span text:style-name="c22"> them?” Accalia said. “This makes little sense.”</text:span></text:p>
      <text:p text:style-name="p2"><text:span text:style-name="c22">Fritz snorted. “As little sense as your ‘Marishka’ not wanting to break free anymore?” He shook his head. “C’mon, the trail leads to the back wall.” Fritz turned to the bookcase at the back of the office and knocked it down with a low-powered cannon blast. Amid the scraps of burning wood and paper, there was a stone stairway leading down. </text:span></text:p>
      <text:p text:style-name="p2"><text:span text:style-name="c22">“Ugh,” Accalia said. “I am not liking the looks of this.”</text:span></text:p>
      <text:p text:style-name="p2"><text:span text:style-name="c22">“Yeah,” Fritz said. “Funny how the best intentions often take us places we really don’t wanna go, innit?” He led the way down the stairs, into the darkness.</text:span></text:p>
      <text:p text:style-name="p2"><text:span text:style-name="c22">The stairs went down for dozens of meters. The regularity and smoothness of them suggested they’d been excavated with the mining nanites that were used to dig for Q in stony rather than sandy ground. They’d probably been dug in a matter of hours or days—a far cry from the time it would have taken to hew out a secret passage like this in bygone eras.</text:span></text:p>
      <text:p text:style-name="p2"><text:span text:style-name="c22">At the bottom, the passage widened out into a natural cave, probably a relic from the days when the Dry had been the bottom of an ancient sea. The “dandruff” trail still showed up strong in the scanner. Fritz followed it on foot, mindful that use of lifters might be noticed.</text:span></text:p>
      <text:p text:style-name="p2"><text:span text:style-name="c22">Up ahead, the cave turned a bend. Fritz’s sensitive lynx ears perked. “Hsst, quiet, I hear something.” He crept up and peered around the corner. “…oh </text:span><text:span text:style-name="c23">shit.</text:span><text:span text:style-name="c22">”</text:span></text:p>
      <text:p text:style-name="p2"><text:span text:style-name="c22">Around the corner, the cave widened out again into a huge natural chamber, the bulk of which was occupied by the biggest dragon Integrate Fritz had ever seen—and he’d seen more than a few dragons in his time. A gleaming gold in color, its massive girth practically filled the cave from wall to wall. </text:span><text:span text:style-name="c23">Aw, crap. They </text:span><text:span text:style-name="c22">never</text:span><text:span text:style-name="c23"> made RIDEs in that size. There are just a few ways a dragon gets </text:span><text:span text:style-name="c22">that</text:span><text:span text:style-name="c23"> big…and what with all those missing girls…</text:span></text:p>
      <text:p text:style-name="p2"><text:span text:style-name="c22">As he watched, Fritz saw a lump move down the dragon’s throat, and felt a chill as his guess was confirmed. </text:span><text:span text:style-name="c23">Oh Jesus fuck. I hate being right all the time.</text:span></text:p>
      <text:p text:style-name="p2"><text:span text:style-name="c22">There were a few smaller figures in front of the dragon, Fritz noticed. More fox Integrates—and a smaller white Siamese cat. “…that concludes our business,” Miss Kitty was saying.</text:span></text:p>
      <text:p text:style-name="p2"><text:span text:style-name="c22">The dragon smiled down at her, teeth showing. “Why yes,” he said in a deep, mellifluous voice. “I do believe it does. I am afraid, my dear, you have grown sloppy. The brat from the clothing store should never have been able to trace these disappearances to you. Now I have to clean up your mess.”</text:span></text:p>
      <text:p text:style-name="p2"><text:span text:style-name="c22">Miss Kitty stiffened. “</text:span><text:span text:style-name="c23">You’re</text:span><text:span text:style-name="c22"> the one who’s been taking more and more girls! No one could hide that many disappearances!”</text:span></text:p>
      <text:p text:style-name="p2"><text:span text:style-name="c22">“I believe </text:span><text:span text:style-name="c23">I</text:span><text:span text:style-name="c22"> could have,” the dragon said. “And I think your ‘Hit-Me City’ would run more efficiently with me at the helm regardless. The </text:span><text:span text:style-name="c23">rest</text:span><text:span text:style-name="c22"> of the town certainly does.”</text:span></text:p>
      <text:p text:style-name="p2"><text:span text:style-name="c22">The Siamese Integrate shrank back. “What?! But—we had a deal—”</text:span></text:p>
      <text:p text:style-name="p2"><text:span text:style-name="c22">“All good deals come to an end,” the dragon purred. “I have heard it said many times you are a woman of impeccable taste. I think it’s time I found out whether that is true.”</text:span></text:p>
      <text:p text:style-name="p2"><text:span text:style-name="c22">Miss Kitty tried to pull away, but the fox Integrates held her arms. The dragon’s head swooped down, hiding her from view. A moment later, another lump moved down the dragon’s throat.</text:span></text:p>
      <text:p text:style-name="p2"><text:span text:style-name="c22">“</text:span><text:span text:style-name="c23">Bozhe moi!</text:span><text:span text:style-name="c22">” Accalia whispered. “Did he just…”</text:span></text:p>
      <text:p text:style-name="p2"><text:span text:style-name="c22">“Yes,” Fritz murmured, pulling her back around the corner. “It’s…something some Inties can do. A…</text:span><text:span text:style-name="c23">perversion</text:span><text:span text:style-name="c22"> of Integrate shapeshifting talent.” He shook his head. “Evan, Gigi, you’ve got a </text:span><text:span text:style-name="c23">hell</text:span><text:span text:style-name="c22"> of a lot to answer for.”</text:span></text:p>
      <text:p text:style-name="p2"><text:span text:style-name="c22">“I don’t understand,” Accalia said. “How does shapeshifting lead to…</text:span><text:span text:style-name="c23">that?</text:span><text:span text:style-name="c22">”</text:span></text:p>
      <text:p text:style-name="p2"><text:span text:style-name="c22">“Some ‘shifters can absorb matter to bulk up for bigger forms. A few of those…discovered it didn’t </text:span><text:span text:style-name="c23">have</text:span><text:span text:style-name="c22"> to be non-living matter.” He bared his teeth. “See, this kind of crap is why I always took a hard line against Inties trying to ‘improve’ themselves. You never know where those ‘improvements’ are going to lead.”</text:span></text:p>
      <text:p text:style-name="p2"><text:span text:style-name="c22">Having disposed of their prisoner, the fox Integrates stepped forward. They pressed up against the dragon’s hide and then…merged into it.</text:span></text:p>
      <text:p text:style-name="p2"><text:span text:style-name="c22">“What—?” Accalia said.</text:span></text:p>
      <text:p text:style-name="p2"><text:span text:style-name="c22">“Told you. Shapeshifters.”</text:span></text:p>
      <text:p text:style-name="p2"><text:span text:style-name="c22">The dragon lifted his head and turned to look at something Fritz couldn’t see. “Ah…and if it isn’t the author of our little problem. And…a new friend?”</text:span></text:p>
      <text:p text:style-name="p2"><text:span text:style-name="c22">More foxgirl Integrates dragged in a bedraggled-looking feral poodle Integrate on a leash…followed by a familiar deer Fuser. Fritz stiffened. “Ma!” he yelped, starting forward.</text:span></text:p>
      <text:p text:style-name="p2"><text:span text:style-name="c22">Accalia put a paw on his shoulder. “Wait!” she hissed. “Do not give up our surprise yet.”</text:span></text:p>
      <text:p text:style-name="p2"><text:span text:style-name="c22">Fritz growled. “All right…for now.” He began to charge his arm cannon.</text:span></text:p>
      <text:p text:style-name="p2"><text:span text:style-name="c22">“What have you done to us?” the poodle complained—in Geena’s voice. “This hurts our head…”</text:span></text:p>
      <text:p text:style-name="p2"><text:span text:style-name="c22">“You won’t have to worry about that for much longer, my dear,” the dragon said. “But why is this other one still…?”</text:span></text:p>
      <text:p text:style-name="p2"><text:span text:style-name="c22">“Because your Integration signal will not work on Rohit,” Dr. Patil said calmly, retracting the deer’s helmet-head to regard the dragon eye to eye. “I have engineered that vulnerability out of her. We should thank you for helping us to test it. Now that we know that it works, we can make it more broadly available.” She glanced at the poodle. “Not that we have anything else to thank you for.”</text:span></text:p>
      <text:p text:style-name="p2"><text:span text:style-name="c22">The dragon seemed almost taken aback for a moment. “Well, well. I never expected to have the renowned Dr. Patil in my parlor. Had I known who you were, I would not have even tried it.”</text:span></text:p>
      <text:p text:style-name="p2"><text:span text:style-name="c22">“You have the advantage of me,” Dr. Patil said. “Who are you?”</text:span></text:p>
      <text:p text:style-name="p2"><text:span text:style-name="c22">“Oh, I call myself Legion these days,” the dragon said.</text:span></text:p>
      <text:p text:style-name="p2"><text:span text:style-name="c22">“For you are many?” Dr. Patil said dryly. </text:span></text:p>
      <text:p text:style-name="p2"><text:span text:style-name="c22">“Oh, we are,” Legion said. “And becoming more every day.”</text:span></text:p>
      <text:p text:style-name="p2"><text:span text:style-name="c22">As if on cue, Fritz abruptly felt a tickling at his comm receiver, followed by a channel opening again. He felt a confused rush of emotions come through—claustrophobia, panic, disgust, horror. It was the link to Marion, he realized. It had gone down when she Integrated, since she didn’t have a DIN. </text:span><text:span text:style-name="c23">Why’s it back now?</text:span><text:span text:style-name="c22"> he wondered. Then a moment later he got it. </text:span><text:span text:style-name="c23">Oh. Of course. </text:span><text:span text:style-name="c22">He</text:span><text:span text:style-name="c23"> has a DIN.</text:span></text:p>
      <text:p text:style-name="p2"><text:span text:style-name="c22">And Marion was effectively </text:span><text:span text:style-name="c23">plugged into</text:span><text:span text:style-name="c22"> him, like a twencen computer into a router. And so were all the others, Fritz realized. He could sense the network topology through her. There were dozens and dozens of other nodes in it…and at the top of the pyramid, that damned golden dragon.</text:span></text:p>
      <text:p text:style-name="p2"><text:span text:style-name="c22">“Son of a </text:span><text:span text:style-name="c23">bitch,</text:span><text:span text:style-name="c22">” Fritz muttered. “He </text:span><text:span text:style-name="c23">was</text:span><text:span text:style-name="c22"> making a damn harem after all. Just a </text:span><text:span text:style-name="c23">virtual</text:span><text:span text:style-name="c22"> one.” </text:span></text:p>
      <text:p text:style-name="p2"><text:span text:style-name="c22">“What?” Accalia asked.</text:span></text:p>
      <text:p text:style-name="p2"><text:span text:style-name="c22">“He’s an ‘Integrate’ in more ways than one,” Fritz whispered. “He’s ‘Integrated’ everyone he’s ever et.” And that would explain the merging fox Integrates, too. They were more of his past meals. He used them as…</text:span><text:span text:style-name="c23">extensions</text:span><text:span text:style-name="c22"> of himself. </text:span><text:span text:style-name="c23">I’ll just bet that’s how he runs this whole town,</text:span><text:span text:style-name="c22"> Fritz thought. </text:span><text:span text:style-name="c23">He can be everywhere at once.</text:span></text:p>
      <text:p text:style-name="p2"><text:span text:style-name="c22">But there was the inkling of an idea starting to niggle at the back of Fritz’s mind, if he could just bring it out into the open…</text:span></text:p>
      <text:p text:style-name="p2"><text:span text:style-name="c22">“So you are responsible for all the disappearances,” Dr. Patil said. “You…ate them, too?”</text:span></text:p>
      <text:p text:style-name="p2"><text:span text:style-name="c22">“Indeed,” Legion said. “The first time was an accident. My girlfriend and I were playing, and the play became a touch too…enthusiastic. But once I realized what I could do…I found a place where I could give my appetites free reign.” He looked off into the distance for a moment. “I have an entire world inside of me, and so many people to play with. And so much extra processing power…I never tire of it.” The dragon licked his lips with an immense tongue, and eyed the poodle hungrily. “And speaking of which…”</text:span></text:p>
      <text:p text:style-name="p2"><text:span text:style-name="c22">“No way in </text:span><text:span text:style-name="c23">hell,</text:span><text:span text:style-name="c22">” Fritz said, stepping out in the open and letting loose a powerful blast from his arm cannon. It struck an invisible shield surrounding the dragon…and dissipated. Fritz stood there panting. “Damn, was afraid of that.”</text:span></text:p>
      <text:p text:style-name="p2"><text:span text:style-name="c22">Legion turned his immense wedge-shaped head to regard Fritz with amusement. “Ah, the ‘bosscat.’ Was wondering when you’d show up.” He chuckled. “As you can see, I have more than enough sarium batteries to deflect your best efforts. Or at least, I can deflect them longer than you can keep them up. Regardless, I will deal with you soon enough. After my next snack…” He turned his head back toward Geena—and suddenly, the idea Fritz was trying to think of materialized.</text:span></text:p>
      <text:p text:style-name="p2"><text:span text:style-name="c22">“Wait, Legion. I’ll make you a deal,” Fritz said. “You leave them be…and you can have me.”</text:span></text:p>
      <text:p text:style-name="p2"><text:span text:style-name="c22">“No, Fritz!” Dr. Patil protested. “You can’t make that deal!”</text:span></text:p>
      <text:p text:style-name="p2"><text:span text:style-name="c22">“Yeah? Watch me,” Fritz said.</text:span></text:p>
      <text:p text:style-name="p2"><text:span text:style-name="c22">Legion snorted, clouds of steam emitting from his nostrils. “And why would I want </text:span><text:span text:style-name="c23">you?</text:span><text:span text:style-name="c22"> You’re hardly as…appealing as my usual meals.”</text:span></text:p>
      <text:p text:style-name="p2"><text:span text:style-name="c22">Fritz shrugged. “Well, I know lots of secrets. And if you eat me, you’ll know them too. And that’s not even counting how the world would see the guy who ate Fritz. You’d be a hero.” Fritz privately suspected the world would be a little too horrified even so, but Legion probably wouldn’t see it that way.</text:span></text:p>
      <text:p text:style-name="p2"><text:span text:style-name="c22">“I would be, wouldn’t I?” Legion mused. “Very well. Approach.”</text:span></text:p>
      <text:p text:style-name="p2"><text:span text:style-name="c22">As Fritz began to walk forward, he opened a DINsec-encrypted comm channel to Rohit. </text:span><text:span text:style-name="c23">:I need you in fast time, as fast as Ma can take. Need your help coding something up, and need it damned fast.:</text:span></text:p>
      <text:p text:style-name="p2"><text:span text:style-name="c22"><text:line-break/></text:span></text:p>
      <text:p text:style-name="p2"><text:span text:style-name="c22">A few seconds or hours later, Fritz stood before Legion, looking up at him with a sullen glare. He’d gotten the help he needed from Dr. Patil, and had then dropped out of the connection to go into a deeper fast-time than a pure organic mind could take to finish on his own. He was pretty sure it would work. The sims he’d had time to run had a 93% success rate. Not as high as he would have liked, but it would have to do.</text:span></text:p>
      <text:p text:style-name="p2"><text:span text:style-name="c22">“All right, so let’s get this over with,” Fritz said.</text:span></text:p>
      <text:p text:style-name="p2"><text:span text:style-name="c22">“Just one little thing,” Legion said. “Hold out your right arm”</text:span></text:p>
      <text:p text:style-name="p2"><text:span text:style-name="c22">Fritz blinked. “What? You can’t be serious!”</text:span></text:p>
      <text:p text:style-name="p2"><text:span text:style-name="c22">Legion smirked. “I see through your little game. You thought you could play ‘Agent K,’ didn’t you? Shoot me up from the inside? Well, we won’t be having that.”</text:span></text:p>
      <text:p text:style-name="p2"><text:span text:style-name="c22">“Fritz, no!” Dr. Patil protested.</text:span></text:p>
      <text:p text:style-name="p2"><text:span text:style-name="c22">“Don’t worry ‘bout me, Ma,” Fritz said. “I’ve got everything under control.” He grimaced and held out his arm. Legion bit down, and with a crunch the arm severed. “Ow! </text:span><text:span text:style-name="c23">Shit!</text:span><text:span text:style-name="c22">” Fritz swore. In actuality, he’d shut off the pain signals coming from his arm the moment he realized what was going to happen, but no need to show it. </text:span><text:span text:style-name="c23">One thing’s for sure, you ain’t no Zane. Asshole.</text:span></text:p>
      <text:p text:style-name="p2"><text:span text:style-name="c22">Legion tossed back his head and swallowed. “And </text:span><text:span text:style-name="c23">now</text:span><text:span text:style-name="c22"> we can proceed with the rest of you.” He opened wide, giving Fritz an excellent view of a toothy maw. Then the maw descended, blocking out the light. It closed over him, lifting him from the ground, and Fritz swiftly went from upright to horizontal to tilting forward as he slid down the slimy expanse of the dragon’s tongue.</text:span></text:p>
      <text:p text:style-name="p2"><text:span text:style-name="c22">The next minute or so would not rank among Fritz’s favorite memories. But after an eternity of getting squeezed and shoved, he ended up in a slimy little pocket of flesh, where fiber-optic tendrils reached out from the wall to take him in a tight embrace. As he felt them burrowing beneath his skin, Fritz retreated behind an interior firewall, leaving his tempting little trojan out in the open. </text:span><text:span text:style-name="c23">Run TarBaby.exe</text:span><text:span text:style-name="c22">…</text:span><text:span text:style-name="c23">that’s what you get for throwing me in that briar patch!</text:span></text:p>
      <text:p text:style-name="p2"><text:span text:style-name="c22">The thing about a neural network controlled by a single hostile node was that it was a delicate balancing act. Whether Legion realized it or not, the only thing that kept him at the top of the mental construct he’d assembled was that he’d started out that way. He could only be king of the hill as long as nobody knocked him off balance…and the purpose of Fritz’s virus was to put a hand in the small of his back and give him a great big shove.</text:span></text:p>
      <text:p text:style-name="p2"><text:span text:style-name="c23">:Ahh, now I have you. The one and only Bosscat, now and forever a part of…wait. What is…what are you doing? This isn’t what…this isn’t…this…this…this…:</text:span></text:p>
      <text:p text:style-name="p2"><text:span text:style-name="c22">Fritz smirked. </text:span><text:span text:style-name="c23">Gotcha.</text:span><text:span text:style-name="c22"> From behind his firewall, he watched Legion’s network begin to collapse. The links binding him to everyone else went down…and then the links binding everyone else together. Now Fritz heard their voices, too, calling out in confusion, panic, and fear. Without Legion’s imposed structure, they didn’t have any organization at all.</text:span></text:p>
      <text:p text:style-name="p2"><text:span text:style-name="c22">But then, as Fritz watched, they began to coalesce and rebuild their own order. It wasn’t unlike the process new Integrates went through, finding a balance between their two minds, except in this case there were many more minds than just the two. The new structure actually looked a lot like the old, which made sense given that the minds would have been used to connecting to each other—except that this time Legion’s wasn’t in charge. The others kept shoving it off to the side by itself whenever it tried to latch on anywhere. The structure gradually flattened out to become more horizontal, given that there was no longer any need to try to keep anyone down.</text:span></text:p>
      <text:p text:style-name="p2"><text:span text:style-name="c22">As the whole structure settled into place, Fritz opened his eyes again. Everything was still dark…but then a moment later holes opened in the stomach walls all around him, letting in the light. The holes grew, and the remaining flesh shrank, until a moment later Fritz was lying on the ground, next to his own severed arm, in the middle of what could only qualify as a </text:span><text:span text:style-name="c23">crowd.</text:span></text:p>
      <text:p text:style-name="p2"><text:span text:style-name="c22">There were literally dozens of Integrates taking up the space where the immense dragon had been. Most of them were female foxes in either (very-well-endowed) humanoid or feral form. But there were a few men and women of other species, including a duo who could only have been the Marshal team that had been dispatched weeks before.</text:span></text:p>
      <text:p text:style-name="p2"><text:span text:style-name="c22">Fritz reached down and scooped up his arm, shoving it back into place. “Thought you could ‘disarm’ me, pudnocker?”</text:span></text:p>
      <text:p text:style-name="p2"><text:span text:style-name="c22">Dr. Patil and Rohit shouldered their way through the crowd to reach him. “Fritz! Are you all right?”</text:span></text:p>
      <text:p text:style-name="p2"><text:span text:style-name="c22">Fritz grinned up at them. “Just fine, Ma. Nothing a few hours of R&amp;R won’t fix.”</text:span></text:p>
      <text:p text:style-name="p2"><text:span text:style-name="c22">“We owe you a great debt of gratitude,” a new voice said.</text:span></text:p>
      <text:p text:style-name="p2"><text:span text:style-name="c22">Fritz turned to look at the speaker. She was one of the BBVs, but her fur was colored metallic gold rather than red or silver. “Heya, golden girl,” Fritz said. “No big deal. You’re the new lama?”</text:span></text:p>
      <text:p text:style-name="p2"><text:span text:style-name="c22">“For the moment, by consensus,” the fox said. “We’re still settling how we’ll be running things. But whatever way it is, it’ll be democratically.”</text:span></text:p>
      <text:p text:style-name="p2"><text:span text:style-name="c22">“Fascinating,” Dr. Patil said. “You are still a group mind?”</text:span></text:p>
      <text:p text:style-name="p2"><text:span text:style-name="c22">“Yes,” the fox said. “It seems that we are. We have just experimented with a…trial separation. It seems not to have gone well.” She nodded at the cave wall, where a gold-skinned humanoid dragon Integrate was curled up into a fetal position, whimpering.</text:span></text:p>
      <text:p text:style-name="p2"><text:span text:style-name="c22">“You cut him off?” Fritz said.</text:span></text:p>
      <text:p text:style-name="p2"><text:span text:style-name="c22">“Completely,” the fox said. “We want no part of that one anymore. The shock seems to have addled his wits. No great loss, if you ask me.”</text:span></text:p>
      <text:p text:style-name="p2"><text:span text:style-name="c22">“And yet you are still individuals?” Dr. Patil said.</text:span></text:p>
      <text:p text:style-name="p2"><text:span text:style-name="c22">“We’re not Borg or Cybermen, if that’s what you mean,” the fox said. “But we’re no longer separate, either. We’re all…part of each other. We feel what each other is thinking. There is no privacy among—”</text:span></text:p>
      <text:p text:style-name="p2"><text:span text:style-name="c22">“Aaah! Get out of my </text:span><text:span text:style-name="c23">head!</text:span><text:span text:style-name="c22">” It was Miss Kitty, holding her handpaws to her head. “Stop it! Stop </text:span><text:span text:style-name="c23">thinking</text:span><text:span text:style-name="c22"> at me like that! I had every right! I </text:span><text:span text:style-name="c23">bought</text:span><text:span text:style-name="c22"> you! I fixed you up, gave you thumbs, gave you jobs!”</text:span></text:p>
      <text:p text:style-name="p2"><text:span text:style-name="c22">“It seems some of us have an easier time of it than others,” the gold fox sighed. “Let’s see if we can fix this…” She reached out and placed a hand on Miss Kitty’s forehead. The Siamese Integrate stiffened, then relaxed. </text:span></text:p>
      <text:p text:style-name="p2"><text:span text:style-name="c22">“…oh,” she said a moment later. “I guess…I haven’t been a very good person, have I?”</text:span></text:p>
      <text:p text:style-name="p2"><text:span text:style-name="c22">The fox patted her on the shoulder. “We’ll work on that.” She turned back to Fritz. “My name is Oralie, by the way.” She turned, her ears perking up. “Oh…is that Geena?” She looked over at the feral poodle Integrate, sitting by herself and shaking. “I think we can help her.” She nodded to several of the other foxes, and they followed her over to surround the poodle. They leaned in, and their outlines blurred. A largish golden fox crouched where Geena had been for just a moment, then blurred back into individual figures—including a now-humanoid poodle girl.</text:span></text:p>
      <text:p text:style-name="p2"><text:span text:style-name="c22">Geena blinked. “I don’t know what you did, but…I…we…feel so much better now, thank you.” She looked down at herself. “What happened to us?”</text:span></text:p>
      <text:p text:style-name="p2"><text:span text:style-name="c22">“An asshole happened to you. But he’s out of the picture now,” Fritz said. “You okay, kid?” He glanced at Oralie. “You didn’t make her—”</text:span></text:p>
      <text:p text:style-name="p2"><text:span text:style-name="c22">“We didn’t link her to us, no. That’s not a decision we will </text:span><text:span text:style-name="c23">ever</text:span><text:span text:style-name="c22"> force on anyone else,” Oralie said. “But we were able to fix most of the aftereffects from the clumsy Integration. We have </text:span><text:span text:style-name="c23">just a touch</text:span><text:span text:style-name="c22"> of experience with that.”</text:span></text:p>
      <text:p text:style-name="p2"><text:span text:style-name="c22">“I do not understand this.” Accalia had approached in the aftermath. “If he was so many minds in one…how could you outsmart him so?”</text:span></text:p>
      <text:p text:style-name="p2"><text:span text:style-name="c22">“Having all those minds didn’t make him any smarter,” Fritz said. “Especially since he was the only one with a hotline to the body. He could think </text:span><text:span text:style-name="c23">faster,</text:span><text:span text:style-name="c22"> but all the processing power in the world couldn’t make him think </text:span><text:span text:style-name="c23">thinkier.</text:span><text:span text:style-name="c22"> Our brains just don’t work that way. Dumb at a million klicks an hour is still dumb.”</text:span></text:p>
      <text:p text:style-name="p2"><text:span text:style-name="c22">Geena looked down at herself, taking in the fur covering her body. She reached up to feel her new muzzle. Abruptly, the fur vanished and her muzzle dwindled, leaving her human in appearance again. Then they came back. “Oh…”</text:span></text:p>
      <text:p text:style-name="p2"><text:span text:style-name="c22">“Easy there, kid,” Fritz said. “Don’t play around too much with that. Shifting can be tricky.” He glanced at Oralie. “You </text:span><text:span text:style-name="c23">had</text:span><text:span text:style-name="c22"> to make her a shifter?”</text:span></text:p>
      <text:p text:style-name="p2"><text:span text:style-name="c22">“Only in the basic forms,” the fox said. “It was the only way we knew to break her feral form lock. If she wants anything more, she’ll have to study like anybody else.”</text:span></text:p>
      <text:p text:style-name="p2"><text:span text:style-name="c22">“So she’s not gonna, like, turn herself into a clothes fabber or something?” Fritz said.</text:span></text:p>
      <text:p text:style-name="p2"><text:span text:style-name="c22">Geena blinked. “I could do that?”</text:span></text:p>
      <text:p text:style-name="p2"><text:span text:style-name="c22">“Baby steps, kid,” Fritz said. “Yeesh. Shapeshifters. Uh, no offense.”</text:span></text:p>
      <text:p text:style-name="p2"><text:span text:style-name="c22">Oralie smiled. “Believe me, I understand.”</text:span></text:p>
      <text:p text:style-name="p2"><text:span text:style-name="c22">Another vixen made her way up. Although she was slimmed and shrunk, Fritz recognized Marion from her coloration. “Oh. Hey,” he said. “Uh…sorry about this. I meant to </text:span><text:span text:style-name="c23">save</text:span><text:span text:style-name="c22"> you. Instead, I got you Integrated and et. I feel like a real murgatroyd.”</text:span></text:p>
      <text:p text:style-name="p2"><text:span text:style-name="c22">Marion cocked her head. “I won’t say it was a pleasant experience…and I’m still coming to terms with this…fairly unpleasant human who’s stuck inside my head. But on the other hand, I’m not still trapped in a dead-end slave job, and I’ve got dozens of people who care about me.” She shrugged. “I’ll deal with it, somehow.”</text:span></text:p>
      <text:p text:style-name="p2"><text:span text:style-name="c22">“And speaking of ‘dealing with it,’” Dr. Patil said. “You would be Marshals Duquesne and Templar?” She nodded to the Arabian mare and male coyote Integrates just behind Marion.</text:span></text:p>
      <text:p text:style-name="p2"><text:span text:style-name="c22">“Half of us would be,” the mare sighed resignedly. “Part of me was Duquesne. I’m still not quite sure which part yet.”</text:span></text:p>
      <text:p text:style-name="p2"><text:span text:style-name="c22">“I always knew there was a danger of getting Integrated on this job,” the coyote said. “I just never expected to get Integrated and then eaten.”</text:span></text:p>
      <text:p text:style-name="p2"><text:span text:style-name="c22">“</text:span><text:span text:style-name="c23">Dayum</text:span><text:span text:style-name="c22">. I’m not looking forward to writing </text:span><text:span text:style-name="c23">this</text:span><text:span text:style-name="c22"> report,” Duquesne said.</text:span></text:p>
      <text:p text:style-name="p2"><text:span text:style-name="c22">“On the bright side, at least we’ll have plenty of help,” Templar replied. “We…there’s no chance you can just cut us loose, is there?” he asked Oralie.</text:span></text:p>
      <text:p text:style-name="p2"><text:span text:style-name="c22">The fox shook her head. “Not if what happened to ‘Legion’ is any guide.”</text:span></text:p>
      <text:p text:style-name="p2"><text:span text:style-name="c22">“If you let me examine you, perhaps we could find a way,” Dr. Patil suggested. “But it could take a long time.”</text:span></text:p>
      <text:p text:style-name="p2"><text:span text:style-name="c22">“Looks like Bartertown just got a couple of town Marshals,” Fritz said. “So what’re you gonna do with the place? With Legion outta the picture, looks like you’re the big boss now.”</text:span></text:p>
      <text:p text:style-name="p2"><text:span text:style-name="c22">“We’re…not sure,” Oralie admitted. “It’ll be easy enough to step into running things, since almost nobody dealt with Legion directly. But if we start closing down the worst brothels and auction houses, the slime will just run off somewhere else.”</text:span></text:p>
      <text:p text:style-name="p2"><text:span text:style-name="c22">“Hey, not </text:span><text:span text:style-name="c23">all</text:span><text:span text:style-name="c22"> brothels are bad, y’know,” Geena pointed out. “We treat </text:span><text:span text:style-name="c23">our</text:span><text:span text:style-name="c22"> people with respect.”</text:span></text:p>
      <text:p text:style-name="p2"><text:span text:style-name="c22">“But we’re already discussing it and sharing ideas with the rest of ourselves, in VR,” Marshal Duquesne said.</text:span></text:p>
      <text:p text:style-name="p2"><text:span text:style-name="c22">“We’ll have to talk to our—that is, the Marshals’—bosses,” Templar said. “We’ll be calling them anyway to take that one into custody.” He nodded at the huddled Legion. “But we might be able to work out a way to ease into things, like AlphaWolf did for Alpha Camp.”</text:span></text:p>
      <text:p text:style-name="p2"><text:span text:style-name="c22">“One way or another, we’ll get it sorted,” Oralie said. “But for now…excuse me a moment.” She looked to the other parts of herself, and they all gathered up and merged into each other. A moment later, an immense golden fox crouched where the dragon once had. “There. The new ‘us.’”</text:span></text:p>
      <text:p text:style-name="p2"><text:span text:style-name="c22">“Nice look,” Fritz said. He glanced over at Geena, Dr. Patil, and Accalia. “Well, I guess we’ll just be moseying on now. Don’t take any wooden nickels.”</text:span></text:p>
      <text:p text:style-name="p2"><text:span text:style-name="c22">“Thank you, Fritz,” Oralia said, her voice deeper and more resonant with her immense size. She chuckled. “You know, not so long ago I would not have ever thought I could say those words and mean them. Non-ironically thanking the bosscat for something.”</text:span></text:p>
      <text:p text:style-name="p2"><text:span text:style-name="c22">Fritz shrugged, wincing only a little as he briefly forgot his healing arm. “Things change. Even people change, sometimes.” He added under his breath, “Hard as it is for the rest of the world to believe.”</text:span></text:p>
      <text:p text:style-name="p2"><text:span text:style-name="c22">“Well, take care of yourselves,” Oralia said.</text:span></text:p>
      <text:p text:style-name="p2"><text:span text:style-name="c22">“Thanks, toots. You take care of yourselves, too. C’mon.” He nodded to the others, and led the way back out the direction they’d been brought in. It was a larger exit than the way to Miss Kitty’s. “Well,” he said when they were out of hearing range, “that was sure…something.”</text:span></text:p>
      <text:p text:style-name="p2"><text:span text:style-name="c22">“How is your arm?” Dr. Patil asked.</text:span></text:p>
      <text:p text:style-name="p2"><text:span text:style-name="c22">Fritz held up his right hand, worked the fingers. “Still little painful just now, but it’ll be fine as frog hair in a few hours. At least I don’t have to grow it back…again. How did they get you gals, anyway?”</text:span></text:p>
      <text:p text:style-name="p2"><text:span text:style-name="c22">“They surrounded us, and blocked our communication,” Dr. Patil said. “There were a dozen of them. I had never expected so many.”</text:span></text:p>
      <text:p text:style-name="p2"><text:span text:style-name="c22">“We should see about getting some of that unjammable DINcom thing Kay’s pard came up with,” Fritz said. “When they can make it last more than five minutes at a time, anyway. Hey, are you all right, kid?”</text:span></text:p>
      <text:p text:style-name="p2"><text:span text:style-name="c22">“I…think so.” Geena was back in her human appearance. Her poodle ears drooped. “Fifi’s in here with me…and not really happy about it.”</text:span></text:p>
      <text:p text:style-name="p2"><text:span text:style-name="c22">Fritz patted her on the shoulder. “Yeah, I grok that. It sucks when you’re new sometimes. Double sucks when you get forced into it. I </text:span><text:span text:style-name="c23">always</text:span><text:span text:style-name="c22"> hated that shit. Especially when I ended up doing it myself to clean up little messes.”</text:span></text:p>
      <text:p text:style-name="p2"><text:span text:style-name="c22">“You had plenty of reason to hate it, after what happened to you,” Dr. Patil said.</text:span></text:p>
      <text:p text:style-name="p2"><text:span text:style-name="c22">“I think I’m starting to get it figured out, though. Look!” Geena held up a finger. A needle rose up through her fingertip, and as she drew it out a thread was attached to it. “I’m my own sewing kit!”</text:span></text:p>
      <text:p text:style-name="p2"><text:span text:style-name="c22">Fritz facepawed. “Oralie, you’ve created a monster.”</text:span></text:p>
      <text:p text:style-name="p2"><text:span text:style-name="c22">“I am not being sure what to do now,” Accalia said. “That this place, which was my safe haven, turned out to have been run by such a monster as that ‘Legion.’ It feels like I have been living a lie.”</text:span></text:p>
      <text:p text:style-name="p2"><text:span text:style-name="c22">“A wise man once said, ‘All we have to do now is take these lies and make them true somehow,’” Fritz said.</text:span></text:p>
      <text:p text:style-name="p2"><text:span text:style-name="c23">:That was George Michael,:</text:span><text:span text:style-name="c22"> Captain Ryder supplied helpfully. </text:span><text:span text:style-name="c23">:He also said, “I want your sex.”:</text:span></text:p>
      <text:p text:style-name="p2"><text:span text:style-name="c23">:Can it, Jiminy.:</text:span><text:span text:style-name="c22"> “So stick around. Things ought to get better.”</text:span></text:p>
      <text:p text:style-name="p2"><text:span text:style-name="c22">“I could use some more help at the shop,” Geena said. “Doing business things, I mean. Not the other stuff.”</text:span></text:p>
      <text:p text:style-name="p2"><text:span text:style-name="c22">“I might take you up on that,” Accalia said. “My poker winnings will not last forever.”</text:span></text:p>
      <text:p text:style-name="p2"><text:span text:style-name="c22">“Especially if you don’t get better at reading bluffs,” Fritz said, receiving an elbow in the gut for his trouble. “Oof! Hey, aren’t you supposed to be fettered against hitting me?”</text:span></text:p>
      <text:p text:style-name="p2"><text:span text:style-name="c22">Accalia smirked. “Elbows don’t count.”</text:span></text:p>
      <text:p text:style-name="p2"><text:span text:style-name="c22">All in all, Fritz guessed, it wasn’t too bad for a day’s work. Disappearances solved and stopped, new friends made, and a notorious hive of scum and villainy set on the road to cleaning up its act. He still felt bad about the forced Integrations he hadn’t been able to prevent, and knew he’d probably be beating himself up about them for some time. But people were dealing, and it wouldn’t be happening again. He supposed that was all you could really ask when you got right down to it.</text:span></text:p>
      <text:p text:style-name="p2"><text:span text:style-name="c23">:Cleaning up the world, one hellhole at a time,:</text:span><text:span text:style-name="c22"> Ryder sent cheerfully. </text:span><text:span text:style-name="c23">:Well, that’s one hellhole down, anyway.:</text:span></text:p>
      <text:p text:style-name="p2"><text:span text:style-name="c23">:Yeah,:</text:span><text:span text:style-name="c22"> Fritz thought. </text:span><text:span text:style-name="c23">:Now if we could just get people to stop making new ones, we might be getting somewhere.:</text:span></text:p>
      <text:p text:style-name="p2"><text:span text:style-name="c22">The cave ended in a cunningly-concealed door, which let them out on the outskirts of town. “This way to Aunt Aeri’s!” Geena said, skipping ahead. Fritz chuckled, and he and the others followed her out into the night.</text:span></text:p>
      <text:p text:style-name="p2"/>
      <text:p text:style-name="p2"><text:span text:style-name="c34">THE END</text:span></text:p>
      <text:p text:style-name="p2"><text:span text:style-name="c22"><text:line-break/></text:span></text:p>
    </office:text>
  </office:body>
</office:document-content>
</file>