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26pt" fo:text-transform="none" fo:letter-spacing="0pt" style:text-underline-type="none" style:text-line-through-type="none" style:text-underline-style="none"/>
    </style:style>
    <style:style style:name="p3" style:family="paragraph">
      <style:paragraph-properties fo:text-align="center" fo:margin-bottom="2.25pt" fo:text-indent="27pt"/>
    </style:style>
    <style:style style:name="c4" style:family="text">
      <style:text-properties fo:font-weight="bold" fo:font-family="Georgia" fo:font-size="26pt" fo:text-transform="none" fo:letter-spacing="0pt" style:text-underline-type="none" style:text-line-through-type="none" style:text-underline-style="none"/>
    </style:style>
    <style:style style:name="c5" style:family="text">
      <style:text-properties fo:font-family="Georgia" fo:font-size="18pt" fo:text-transform="none" fo:letter-spacing="0pt" style:text-underline-type="none" style:text-line-through-type="none" style:text-underline-style="none"/>
    </style:style>
    <style:style style:name="p10" style:family="paragraph">
      <style:paragraph-properties fo:text-align="start" fo:break-before="page" fo:keep-together="false"/>
    </style:style>
    <style:style style:name="c12" style:family="text">
      <style:text-properties fo:font-family="Georgia" fo:font-size="18pt" fo:text-transform="none" fo:letter-spacing="0pt" style:text-underline-type="none" style:text-line-through-type="none" style:text-underline-style="none"/>
    </style:style>
    <style:style style:name="c13" style:family="text">
      <style:text-properties fo:font-weight="bold" fo:font-family="Georgia" fo:font-size="15.95pt" fo:text-transform="none" fo:letter-spacing="0pt" style:text-underline-type="none" style:text-line-through-type="none" style:text-underline-style="none" fo:color="#000000"/>
    </style:style>
    <style:style style:name="p14" style:family="paragraph">
      <style:paragraph-properties fo:text-align="start" fo:text-indent="0pt"/>
    </style:style>
    <style:style style:name="p16" style:family="paragraph">
      <style:paragraph-properties fo:text-align="start"/>
    </style:style>
    <style:style style:name="c17" style:family="text">
      <style:text-properties fo:font-style="italic" fo:font-family="Georgia" fo:font-size="14pt" fo:text-transform="none" fo:letter-spacing="0pt" style:text-underline-type="none" style:text-line-through-type="none" style:text-underline-style="none"/>
    </style:style>
    <style:style style:name="c18" style:family="text">
      <style:text-properties fo:font-family="Georgia" fo:font-size="14pt" fo:text-transform="none" fo:letter-spacing="0pt" style:text-underline-type="none" style:text-line-through-type="none" style:text-underline-style="none"/>
    </style:style>
    <style:style style:name="p19" style:family="paragraph">
      <style:paragraph-properties fo:text-align="start" fo:text-indent="27pt"/>
    </style:style>
    <style:style style:name="c20" style:family="text">
      <style:text-properties fo:font-style="italic" fo:font-family="Georgia" fo:font-size="14pt" fo:text-transform="none" fo:letter-spacing="0pt" style:text-underline-type="none" style:text-line-through-type="none" style:text-underline-style="none"/>
    </style:style>
    <style:style style:name="p21" style:family="paragraph">
      <style:paragraph-properties fo:text-align="start" fo:text-indent="27pt"/>
    </style:style>
    <style:style style:name="c23" style:family="text">
      <style:text-properties fo:font-family="Georgia" fo:font-size="14pt" fo:text-transform="none" fo:letter-spacing="0pt" style:text-underline-type="none" style:text-line-through-type="none" style:text-underline-style="none"/>
    </style:style>
    <style:style style:name="c24" style:family="text">
      <style:text-properties fo:font-family="Georgia" fo:font-size="14pt" fo:text-transform="none" fo:letter-spacing="0pt" style:text-underline-type="none" style:text-line-through-type="none" style:text-underline-style="none"/>
    </style:style>
    <style:style style:name="c25" style:family="text">
      <style:text-properties fo:font-family="Georgia" fo:font-size="14pt" fo:text-transform="none" fo:letter-spacing="0pt" style:text-underline-type="none" style:text-line-through-type="none" style:text-underline-style="none"/>
    </style:style>
    <style:style style:name="c26" style:family="text">
      <style:text-properties fo:font-style="italic" fo:font-family="Georgia" fo:font-size="14pt" fo:text-transform="none" fo:letter-spacing="0pt" style:text-underline-type="none" style:text-line-through-type="none" style:text-underline-style="none"/>
    </style:style>
    <style:style style:name="c27" style:family="text">
      <style:text-properties fo:font-family="Georgia" fo:font-size="14pt" fo:text-transform="none" fo:letter-spacing="0pt" style:text-underline-type="none" style:text-line-through-type="none" style:text-underline-style="none"/>
    </style:style>
    <style:style style:name="c28" style:family="text">
      <style:text-properties fo:font-style="italic" fo:font-family="Georgia" fo:font-size="14pt" fo:text-transform="none" fo:letter-spacing="0pt" style:text-underline-type="none" style:text-line-through-type="none" style:text-underline-style="none"/>
    </style:style>
    <style:style style:name="c31" style:family="text">
      <style:text-properties fo:font-family="Georgia" fo:font-size="14pt" fo:text-transform="none" fo:letter-spacing="0pt" style:text-underline-type="none" style:text-line-through-type="none" style:text-underline-style="none"/>
    </style:style>
    <style:style style:name="c32" style:family="text">
      <style:text-properties fo:font-weight="bold" fo:font-family="Georgia" fo:font-size="15.95pt" fo:text-transform="none" fo:letter-spacing="0pt" style:text-underline-type="none" style:text-line-through-type="none" style:text-underline-style="none" fo:color="#000000"/>
    </style:style>
    <style:style style:name="c33" style:family="text">
      <style:text-properties fo:font-style="italic" fo:font-family="Georgia" fo:font-size="14pt" fo:text-transform="none" fo:letter-spacing="0pt" style:text-underline-type="none" style:text-line-through-type="none" style:text-underline-style="none"/>
    </style:style>
    <style:style style:name="c34" style:family="text">
      <style:text-properties fo:font-family="Georgia" fo:font-size="14pt" fo:text-transform="none" fo:letter-spacing="0pt" style:text-underline-type="none" style:text-line-through-type="none" style:text-underline-style="none"/>
    </style:style>
    <style:style style:name="c35" style:family="text">
      <style:text-properties fo:font-family="Georgia" fo:font-size="14pt" fo:text-transform="none" fo:letter-spacing="0pt" style:text-underline-type="none" style:text-line-through-type="none" style:text-underline-style="none"/>
    </style:style>
    <style:style style:name="c36" style:family="text">
      <style:text-properties fo:font-style="italic" fo:font-family="Georgia" fo:font-size="14pt" fo:text-transform="none" fo:letter-spacing="0pt" style:text-underline-type="none" style:text-line-through-type="none" style:text-underline-style="none"/>
    </style:style>
    <style:style style:name="c38" style:family="text">
      <style:text-properties fo:font-family="Georgia" fo:font-size="14pt" fo:text-transform="none" fo:letter-spacing="0pt" style:text-underline-type="none" style:text-line-through-type="none" style:text-underline-style="none"/>
    </style:style>
    <style:style style:name="c39" style:family="text">
      <style:text-properties fo:font-weight="bold" fo:font-family="Georgia" fo:font-size="15.95pt" fo:text-transform="none" fo:letter-spacing="0pt" style:text-underline-type="none" style:text-line-through-type="none" style:text-underline-style="none" fo:color="#000000"/>
    </style:style>
    <style:style style:name="c40" style:family="text">
      <style:text-properties fo:font-style="italic" fo:font-family="Georgia" fo:font-size="14pt" fo:text-transform="none" fo:letter-spacing="0pt" style:text-underline-type="none" style:text-line-through-type="none" style:text-underline-style="none"/>
    </style:style>
    <style:style style:name="c41" style:family="text">
      <style:text-properties fo:font-family="Georgia" fo:font-size="14pt" fo:text-transform="none" fo:letter-spacing="0pt" style:text-underline-type="none" style:text-line-through-type="none" style:text-underline-style="none"/>
    </style:style>
    <style:style style:name="c42" style:family="text">
      <style:text-properties fo:font-family="Georgia" fo:font-size="14pt" fo:text-transform="none" fo:letter-spacing="0pt" style:text-underline-type="none" style:text-line-through-type="none" style:text-underline-style="none"/>
    </style:style>
    <style:style style:name="c44" style:family="text">
      <style:text-properties fo:font-family="Georgia" fo:font-size="14pt" fo:text-transform="none" fo:letter-spacing="0pt" style:text-underline-type="none" style:text-line-through-type="none" style:text-underline-style="none"/>
    </style:style>
    <style:style style:name="c45" style:family="text">
      <style:text-properties fo:font-weight="bold" fo:font-family="Georgia" fo:font-size="15.95pt" fo:text-transform="none" fo:letter-spacing="0pt" style:text-underline-type="none" style:text-line-through-type="none" style:text-underline-style="none" fo:color="#000000"/>
    </style:style>
    <style:style style:name="c46" style:family="text">
      <style:text-properties fo:font-style="italic" fo:font-family="Georgia" fo:font-size="14pt" fo:text-transform="none" fo:letter-spacing="0pt" style:text-underline-type="none" style:text-line-through-type="none" style:text-underline-style="none"/>
    </style:style>
    <style:style style:name="c48" style:family="text">
      <style:text-properties fo:font-family="Georgia" fo:font-size="14pt" fo:text-transform="none" fo:letter-spacing="0pt" style:text-underline-type="none" style:text-line-through-type="none" style:text-underline-style="none"/>
    </style:style>
    <style:style style:name="c49" style:family="text">
      <style:text-properties fo:font-weight="bold" fo:font-family="Georgia" fo:font-size="15.95pt" fo:text-transform="none" fo:letter-spacing="0pt" style:text-underline-type="none" style:text-line-through-type="none" style:text-underline-style="none" fo:color="#000000"/>
    </style:style>
    <style:style style:name="c50" style:family="text">
      <style:text-properties fo:font-style="italic" fo:font-family="Georgia" fo:font-size="14pt" fo:text-transform="none" fo:letter-spacing="0pt" style:text-underline-type="none" style:text-line-through-type="none" style:text-underline-style="none"/>
    </style:style>
    <style:style style:name="c51" style:family="text">
      <style:text-properties fo:font-family="Georgia" fo:font-size="14pt" fo:text-transform="none" fo:letter-spacing="0pt" style:text-underline-type="none" style:text-line-through-type="none" style:text-underline-style="none"/>
    </style:style>
    <style:style style:name="c52" style:family="text">
      <style:text-properties fo:font-style="italic" fo:font-family="Georgia" fo:font-size="14pt" fo:text-transform="none" fo:letter-spacing="0pt" style:text-underline-type="none" style:text-line-through-type="none" style:text-underline-style="none"/>
    </style:style>
    <style:style style:name="c53" style:family="text">
      <style:text-properties fo:font-family="Georgia" fo:font-size="14pt" fo:text-transform="none" fo:letter-spacing="0pt" style:text-underline-type="none" style:text-line-through-type="none" style:text-underline-style="none"/>
    </style:style>
    <style:style style:name="c54" style:family="text">
      <style:text-properties fo:font-family="Georgia" fo:font-size="14pt" fo:text-transform="none" fo:letter-spacing="0pt" style:text-underline-type="none" style:text-line-through-type="none" style:text-underline-style="none"/>
    </style:style>
    <style:style style:name="c56" style:family="text">
      <style:text-properties fo:font-family="Georgia" fo:font-size="14pt" fo:text-transform="none" fo:letter-spacing="0pt" style:text-underline-type="none" style:text-line-through-type="none" style:text-underline-style="none"/>
    </style:style>
    <style:style style:name="c57" style:family="text">
      <style:text-properties fo:font-weight="bold" fo:font-family="Georgia" fo:font-size="15.95pt" fo:text-transform="none" fo:letter-spacing="0pt" style:text-underline-type="none" style:text-line-through-type="none" style:text-underline-style="none" fo:color="#000000"/>
    </style:style>
    <style:style style:name="c58" style:family="text">
      <style:text-properties fo:font-style="italic" fo:font-weight="bold" fo:font-family="Georgia" fo:font-size="14pt" fo:text-transform="none" fo:letter-spacing="0pt" style:text-underline-type="none" style:text-line-through-type="none" style:text-underline-style="none"/>
    </style:style>
    <style:style style:name="c59" style:family="text">
      <style:text-properties fo:font-family="Georgia" fo:font-size="14pt" fo:text-transform="none" fo:letter-spacing="0pt" style:text-underline-type="none" style:text-line-through-type="none" style:text-underline-style="none"/>
    </style:style>
    <style:style style:name="c60" style:family="text">
      <style:text-properties fo:font-style="italic" fo:font-family="Georgia" fo:font-size="14pt" fo:text-transform="none" fo:letter-spacing="0pt" style:text-underline-type="none" style:text-line-through-type="none" style:text-underline-style="none"/>
    </style:style>
    <style:style style:name="c61" style:family="text">
      <style:text-properties fo:font-family="Georgia" fo:font-size="14pt" fo:text-transform="none" fo:letter-spacing="0pt" style:text-underline-type="none" style:text-line-through-type="none" style:text-underline-style="none"/>
    </style:style>
    <style:style style:name="c62" style:family="text">
      <style:text-properties fo:font-family="Georgia" fo:font-size="14pt" fo:text-transform="none" fo:letter-spacing="0pt" style:text-underline-type="none" style:text-line-through-type="none" style:text-underline-style="none"/>
    </style:style>
    <style:style style:name="c63" style:family="text">
      <style:text-properties fo:font-style="italic" fo:font-family="Georgia" fo:font-size="14pt" fo:text-transform="none" fo:letter-spacing="0pt" style:text-underline-type="none" style:text-line-through-type="none" style:text-underline-style="none"/>
    </style:style>
    <style:style style:name="c64" style:family="text">
      <style:text-properties fo:font-family="Georgia" fo:font-size="14pt" fo:text-transform="none" fo:letter-spacing="0pt" style:text-underline-type="none" style:text-line-through-type="none" style:text-underline-style="none"/>
    </style:style>
    <style:style style:name="c66" style:family="text">
      <style:text-properties fo:font-family="Georgia" fo:font-size="14pt" fo:text-transform="none" fo:letter-spacing="0pt" style:text-underline-type="none" style:text-line-through-type="none" style:text-underline-style="none"/>
    </style:style>
    <style:style style:name="c67" style:family="text">
      <style:text-properties fo:font-weight="bold" fo:font-family="Georgia" fo:font-size="15.95pt" fo:text-transform="none" fo:letter-spacing="0pt" style:text-underline-type="none" style:text-line-through-type="none" style:text-underline-style="none" fo:color="#000000"/>
    </style:style>
    <style:style style:name="c68" style:family="text">
      <style:text-properties fo:font-family="Georgia" fo:font-size="14pt" fo:text-transform="none" fo:letter-spacing="0pt" style:text-underline-type="none" style:text-line-through-type="none" style:text-underline-style="none"/>
    </style:style>
    <style:style style:name="c69" style:family="text">
      <style:text-properties fo:font-family="Georgia" fo:font-size="14pt" fo:text-transform="none" fo:letter-spacing="0pt" style:text-underline-type="none" style:text-line-through-type="none" style:text-underline-style="none"/>
    </style:style>
    <style:style style:name="c70" style:family="text">
      <style:text-properties fo:font-style="italic" fo:font-family="Georgia" fo:font-size="14pt" fo:text-transform="none" fo:letter-spacing="0pt" style:text-underline-type="none" style:text-line-through-type="none" style:text-underline-style="none"/>
    </style:style>
    <style:style style:name="c72" style:family="text">
      <style:text-properties fo:font-style="italic" fo:font-family="Georgia" fo:font-size="14pt" fo:text-transform="none" fo:letter-spacing="0pt" style:text-underline-type="none" style:text-line-through-type="none" style:text-underline-style="none"/>
    </style:style>
    <style:style style:name="c73" style:family="text">
      <style:text-properties fo:font-weight="bold" fo:font-family="Georgia" fo:font-size="15.95pt" fo:text-transform="none" fo:letter-spacing="0pt" style:text-underline-type="none" style:text-line-through-type="none" style:text-underline-style="none" fo:color="#000000"/>
    </style:style>
    <style:style style:name="c74" style:family="text">
      <style:text-properties fo:font-style="italic" fo:font-family="Georgia" fo:font-size="14pt" fo:text-transform="none" fo:letter-spacing="0pt" style:text-underline-type="none" style:text-line-through-type="none" style:text-underline-style="none"/>
    </style:style>
    <style:style style:name="c75" style:family="text">
      <style:text-properties fo:font-family="Georgia" fo:font-size="14pt" fo:text-transform="none" fo:letter-spacing="0pt" style:text-underline-type="none" style:text-line-through-type="none" style:text-underline-style="none"/>
    </style:style>
    <style:style style:name="c76" style:family="text">
      <style:text-properties fo:font-family="Georgia" fo:font-size="14pt" fo:text-transform="none" fo:letter-spacing="0pt" style:text-underline-type="none" style:text-line-through-type="none" style:text-underline-style="none"/>
    </style:style>
    <style:style style:name="c78" style:family="text">
      <style:text-properties fo:font-family="Georgia" fo:font-size="14pt" fo:text-transform="none" fo:letter-spacing="0pt" style:text-underline-type="none" style:text-line-through-type="none" style:text-underline-style="none"/>
    </style:style>
    <style:style style:name="c79" style:family="text">
      <style:text-properties fo:font-weight="bold" fo:font-family="Georgia" fo:font-size="15.95pt" fo:text-transform="none" fo:letter-spacing="0pt" style:text-underline-type="none" style:text-line-through-type="none" style:text-underline-style="none" fo:color="#000000"/>
    </style:style>
    <style:style style:name="c80" style:family="text">
      <style:text-properties fo:font-family="Georgia" fo:font-size="14pt" fo:text-transform="none" fo:letter-spacing="0pt" style:text-underline-type="none" style:text-line-through-type="none" style:text-underline-style="none"/>
    </style:style>
    <style:style style:name="c81" style:family="text">
      <style:text-properties fo:font-family="Georgia" fo:font-size="14pt" fo:text-transform="none" fo:letter-spacing="0pt" style:text-underline-type="none" style:text-line-through-type="none" style:text-underline-style="none"/>
    </style:style>
    <style:style style:name="c82" style:family="text">
      <style:text-properties fo:font-style="italic" fo:font-family="Georgia" fo:font-size="14pt" fo:text-transform="none" fo:letter-spacing="0pt" style:text-underline-type="none" style:text-line-through-type="none" style:text-underline-style="none"/>
    </style:style>
    <style:style style:name="c83" style:family="text">
      <style:text-properties fo:font-family="Georgia" fo:font-size="14pt" fo:text-transform="none" fo:letter-spacing="0pt" style:text-underline-type="none" style:text-line-through-type="none" style:text-underline-style="none"/>
    </style:style>
    <style:style style:name="c85" style:family="text">
      <style:text-properties fo:font-family="Georgia" fo:font-size="14pt" fo:text-transform="none" fo:letter-spacing="0pt" style:text-underline-type="none" style:text-line-through-type="none" style:text-underline-style="none"/>
    </style:style>
    <style:style style:name="c86" style:family="text">
      <style:text-properties fo:font-weight="bold" fo:font-family="Georgia" fo:font-size="15.95pt" fo:text-transform="none" fo:letter-spacing="0pt" style:text-underline-type="none" style:text-line-through-type="none" style:text-underline-style="none" fo:color="#000000"/>
    </style:style>
    <style:style style:name="c87" style:family="text">
      <style:text-properties fo:font-style="italic" fo:font-family="Georgia" fo:font-size="14pt" fo:text-transform="none" fo:letter-spacing="0pt" style:text-underline-type="none" style:text-line-through-type="none" style:text-underline-style="none"/>
    </style:style>
    <style:style style:name="c88" style:family="text">
      <style:text-properties fo:font-style="italic" fo:font-family="Georgia" fo:font-size="14pt" fo:text-transform="none" fo:letter-spacing="0pt" style:text-underline-type="none" style:text-line-through-type="none" style:text-underline-style="none"/>
    </style:style>
    <style:style style:name="c89" style:family="text">
      <style:text-properties fo:font-family="Georgia" fo:font-size="14pt" fo:text-transform="none" fo:letter-spacing="0pt" style:text-underline-type="none" style:text-line-through-type="none" style:text-underline-style="none"/>
    </style:style>
    <style:style style:name="c91" style:family="text">
      <style:text-properties fo:font-family="Georgia" fo:font-size="14pt" fo:text-transform="none" fo:letter-spacing="0pt" style:text-underline-type="none" style:text-line-through-type="none" style:text-underline-style="none"/>
    </style:style>
    <style:style style:name="c92" style:family="text">
      <style:text-properties fo:font-weight="bold" fo:font-family="Georgia" fo:font-size="15.95pt" fo:text-transform="none" fo:letter-spacing="0pt" style:text-underline-type="none" style:text-line-through-type="none" style:text-underline-style="none" fo:color="#000000"/>
    </style:style>
    <style:style style:name="c93" style:family="text">
      <style:text-properties fo:font-style="italic" fo:font-family="Georgia" fo:font-size="14pt" fo:text-transform="none" fo:letter-spacing="0pt" style:text-underline-type="none" style:text-line-through-type="none" style:text-underline-style="none"/>
    </style:style>
    <style:style style:name="c94" style:family="text">
      <style:text-properties fo:font-family="Georgia" fo:font-size="14pt" fo:text-transform="none" fo:letter-spacing="0pt" style:text-underline-type="none" style:text-line-through-type="none" style:text-underline-style="none"/>
    </style:style>
    <style:style style:name="c95" style:family="text">
      <style:text-properties fo:font-style="italic" fo:font-family="Georgia" fo:font-size="14pt" fo:text-transform="none" fo:letter-spacing="0pt" style:text-underline-type="none" style:text-line-through-type="none" style:text-underline-style="none"/>
    </style:style>
    <style:style style:name="c97" style:family="text">
      <style:text-properties fo:font-style="italic" fo:font-family="Georgia" fo:font-size="14pt" fo:text-transform="none" fo:letter-spacing="0pt" style:text-underline-type="none" style:text-line-through-type="none" style:text-underline-style="none"/>
    </style:style>
    <style:style style:name="c98" style:family="text">
      <style:text-properties fo:font-weight="bold" fo:font-family="Georgia" fo:font-size="15.95pt" fo:text-transform="none" fo:letter-spacing="0pt" style:text-underline-type="none" style:text-line-through-type="none" style:text-underline-style="none" fo:color="#000000"/>
    </style:style>
    <style:style style:name="c99" style:family="text">
      <style:text-properties fo:font-style="italic" fo:font-family="Georgia" fo:font-size="14pt" fo:text-transform="none" fo:letter-spacing="0pt" style:text-underline-type="none" style:text-line-through-type="none" style:text-underline-style="none"/>
    </style:style>
    <style:style style:name="c100" style:family="text">
      <style:text-properties fo:font-family="Georgia" fo:font-size="14pt" fo:text-transform="none" fo:letter-spacing="0pt" style:text-underline-type="none" style:text-line-through-type="none" style:text-underline-style="none"/>
    </style:style>
    <style:style style:name="c101" style:family="text">
      <style:text-properties fo:font-family="Georgia" fo:font-size="14pt" fo:text-transform="none" fo:letter-spacing="0pt" style:text-underline-type="none" style:text-line-through-type="none" style:text-underline-style="none"/>
    </style:style>
    <style:style style:name="c103" style:family="text">
      <style:text-properties fo:font-family="Georgia" fo:font-size="14pt" fo:text-transform="none" fo:letter-spacing="0pt" style:text-underline-type="none" style:text-line-through-type="none" style:text-underline-style="none"/>
    </style:style>
    <style:style style:name="c104" style:family="text">
      <style:text-properties fo:font-weight="bold" fo:font-family="Georgia" fo:font-size="15.95pt" fo:text-transform="none" fo:letter-spacing="0pt" style:text-underline-type="none" style:text-line-through-type="none" style:text-underline-style="none" fo:color="#000000"/>
    </style:style>
    <style:style style:name="c105" style:family="text">
      <style:text-properties fo:font-family="Georgia" fo:font-size="14pt" fo:text-transform="none" fo:letter-spacing="0pt" style:text-underline-type="none" style:text-line-through-type="none" style:text-underline-style="none"/>
    </style:style>
    <style:style style:name="c106" style:family="text">
      <style:text-properties fo:font-style="italic" fo:font-family="Georgia" fo:font-size="14pt" fo:text-transform="none" fo:letter-spacing="0pt" style:text-underline-type="none" style:text-line-through-type="none" style:text-underline-style="none"/>
    </style:style>
    <style:style style:name="c107" style:family="text">
      <style:text-properties fo:font-family="Georgia" fo:font-size="14pt" fo:text-transform="none" fo:letter-spacing="0pt" style:text-underline-type="none" style:text-line-through-type="none" style:text-underline-style="none"/>
    </style:style>
    <style:style style:name="c108" style:family="text">
      <style:text-properties fo:font-family="Georgia" fo:font-size="14pt" fo:text-transform="none" fo:letter-spacing="0pt" style:text-underline-type="none" style:text-line-through-type="none" style:text-underline-style="none"/>
    </style:style>
    <style:style style:name="c110" style:family="text">
      <style:text-properties fo:font-family="Georgia" fo:font-size="14pt" fo:text-transform="none" fo:letter-spacing="0pt" style:text-underline-type="none" style:text-line-through-type="none" style:text-underline-style="none"/>
    </style:style>
    <style:style style:name="c111" style:family="text">
      <style:text-properties fo:font-weight="bold" fo:font-family="Georgia" fo:font-size="15.95pt" fo:text-transform="none" fo:letter-spacing="0pt" style:text-underline-type="none" style:text-line-through-type="none" style:text-underline-style="none" fo:color="#000000"/>
    </style:style>
    <style:style style:name="c112" style:family="text">
      <style:text-properties fo:font-style="italic" fo:font-family="Georgia" fo:font-size="14pt" fo:text-transform="none" fo:letter-spacing="0pt" style:text-underline-type="none" style:text-line-through-type="none" style:text-underline-style="none"/>
    </style:style>
    <style:style style:name="c113" style:family="text">
      <style:text-properties fo:font-family="Georgia" fo:font-size="14pt" fo:text-transform="none" fo:letter-spacing="0pt" style:text-underline-type="none" style:text-line-through-type="none" style:text-underline-style="none"/>
    </style:style>
    <style:style style:name="c115" style:family="text">
      <style:text-properties fo:font-style="italic" fo:font-family="Georgia" fo:font-size="14pt" fo:text-transform="none" fo:letter-spacing="0pt" style:text-underline-type="none" style:text-line-through-type="none" style:text-underline-style="none"/>
    </style:style>
    <style:style style:name="c116" style:family="text">
      <style:text-properties fo:font-weight="bold" fo:font-family="Georgia" fo:font-size="15.95pt" fo:text-transform="none" fo:letter-spacing="0pt" style:text-underline-type="none" style:text-line-through-type="none" style:text-underline-style="none" fo:color="#000000"/>
    </style:style>
    <style:style style:name="c117" style:family="text">
      <style:text-properties fo:font-weight="bold" fo:font-family="Georgia" fo:font-size="14pt" fo:text-transform="none" fo:letter-spacing="0pt" style:text-underline-type="none" style:text-line-through-type="none" style:text-underline-style="none"/>
    </style:style>
    <style:style style:name="p118" style:family="paragraph">
      <style:paragraph-properties fo:text-align="center" fo:text-indent="27pt"/>
    </style:style>
    <style:style style:name="c119" style:family="text">
      <style:text-properties fo:font-style="italic" fo:font-family="Georgia" fo:font-size="14pt" fo:text-transform="none" fo:letter-spacing="0pt" style:text-underline-type="none" style:text-line-through-type="none" style:text-underline-style="none"/>
    </style:style>
  </office:automatic-styles>
  <office:body>
    <office:text>
      <text:p text:style-name="p1"/>
      <text:p text:style-name="p3"/>
      <text:p text:style-name="p3"/>
      <text:p text:style-name="p3"/>
      <text:p text:style-name="p3"><text:span text:style-name="c4">First Deployment</text:span></text:p>
      <text:p text:style-name="p3"/>
      <text:p text:style-name="p3"><text:span text:style-name="c5">By JonBuck and Robotech_Master</text:span></text:p>
      <text:p text:style-name="p10"><text:span text:style-name="c13">Chapter 1</text:span></text:p>
      <text:p text:style-name="p14"/>
      <text:p text:style-name="p16"><text:span text:style-name="c20">“Fort Brubeck”</text:span></text:p>
      <text:p text:style-name="p16"><text:span text:style-name="c17">June 7, 121 AL</text:span></text:p>
      <text:p text:style-name="p16"/>
      <text:p text:style-name="p19"><text:span text:style-name="c18">The massive blue-gray Starmaster armed transport took up most of the landing pad, which was itself covered by a shimmering hardlight shield. The air had barely cooled to tolerable levels before the Quartermaster sent Corporal Dale Combs and his squadmates in to begin unloading. There were always more transports incoming and limited space to take them, so it was extremely important to get them unloaded fast and the materiel stored right away.</text:span></text:p>
      <text:p text:style-name="p19"><text:span text:style-name="c18">The Quartermaster, Major Divina Lind, glared at the manifest on her tablet. “Corporal Combs, get me the cargomaster. This load isn’t scheduled to be here for another four days.”</text:span></text:p>
      <text:p text:style-name="p19"><text:span text:style-name="c18">“Four days, sir? What’s in it?” Combs asked.</text:span></text:p>
      <text:p text:style-name="p19"><text:span text:style-name="c18">The aft clamshell doors on the transport opened, revealing racks and racks of neat metallic cube-shapes in a half dozen sizes. They were mostly familiar—AIDE power armor/skimmer cycles for individual use. There were suggestions of animal features even in the compact transport mode: paws, feline faces, hooves, and antlers.</text:span></text:p>
      <text:p text:style-name="p19"><text:span text:style-name="c18">“The new RIDEs,” the Major said, tapping her stylus on the tablet. “Now, find him, Corporal. That’s an order. They neglected to include the training materials on the manifest. We were supposed to get those </text:span><text:span text:style-name="c17">first</text:span><text:span text:style-name="c18">.”</text:span></text:p>
      <text:p text:style-name="p19"><text:span text:style-name="c18">“Yes, sir!” Combs saluted and scrambled off.</text:span></text:p>
      <text:p text:style-name="p21"/>
      <text:p text:style-name="p19"><text:span text:style-name="c23">Zharus’s weak magnetic field—barely enough to keep the atmosphere from blowing away in the solar wind—made radio communication dodgy on the best of days. <text:s/>And the ever-present dust in the air made laser comms not much better sometimes. That meant that couriers were the best method for sending any communiques from Command into the field. Fort Brubeck, as the soldiers called it, still had the best comm gear available, but conditions lately had curtailed transmissions.</text:span></text:p>
      <text:p text:style-name="p19"><text:span text:style-name="c18">But the way the Major was grumbling, Dale thought that it was just a Nextus bureaucratic cock-up—BUCU as they called it. Of course, he couldn’t be </text:span><text:span text:style-name="c17">sure</text:span><text:span text:style-name="c18"> of that. Dale wasn’t a Nextus native, so didn’t have the encyclopedic knowledge of the rules of the Game that such a person did. But the thought made him chuckle, because he </text:span><text:span text:style-name="c17">was</text:span><text:span text:style-name="c18"> intimately familiar with the rules of </text:span><text:span text:style-name="c17">another</text:span><text:span text:style-name="c18"> polity’s national pastime. He was from Cape Nord, a volunteer for their armed forces. A Man was often made in war, so here he was.</text:span></text:p>
      <text:p text:style-name="p19"><text:span text:style-name="c18">Though after four years in the service, he was still only a Corporal. There were, he had to admit, </text:span><text:span text:style-name="c17">reasons </text:span><text:span text:style-name="c18">for that. When you got right down to it, like most of the Cape Nord volunteers, he was probably here for the wrong reasons. </text:span></text:p>
      <text:p text:style-name="p19"><text:span text:style-name="c18">These Nextus soldiers were defending their homes and their way of life, and if they blew it their home was going to be a vassal state to a sworn enemy. Knowing they were to be hanged, as the old saying went, concentrated their minds wonderfully, and they went about their duties with a patriotic fervor that made them all the more effective fighters.</text:span></text:p>
      <text:p text:style-name="p19"><text:span text:style-name="c18">But the Nordie boys knew </text:span><text:span text:style-name="c17">they</text:span><text:span text:style-name="c18"> weren’t in any danger—Cape Nord didn’t really have much anybody wanted. Even the heavy metal mining that had originally funded the polity was in decline now that it was cheaper to get the stuff in bulk from asteroids. And even if it did, the Valkyries of Sturmhaven would probably have rather let them keep it than deal with the Cape Nord male ego. After all, Sturmhaven had kicked their forebears out and said “good riddance” a long time ago.</text:span></text:p>
      <text:p text:style-name="p19"><text:span text:style-name="c18">Some Nordies were, or at least </text:span><text:span text:style-name="c17">said</text:span><text:span text:style-name="c18"> they were, looking for a little payback against the old Mother Country—but almost no one still alive actually had or knew anyone who had directly been wronged by them. Hence, </text:span><text:span text:style-name="c17">most</text:span><text:span text:style-name="c18"> were here because, again, Men were often made in war. Then once they got here and found that they actually didn’t </text:span><text:span text:style-name="c17">like</text:span><text:span text:style-name="c18"> being in a war, still they stuck around because it was un-Manly to quit. But they didn’t exactly give it their all the way Nextus’s natives did, and the Nextus brass was aware of this.</text:span></text:p>
      <text:p text:style-name="p19"><text:span text:style-name="c18">But having all those warm bodies who didn’t necessarily give fighting their all at least let that brass use them to staff support positions, rear echelons, and garrisons to secure captured territory, so they could send the gung-ho Nextus natives to the frontlines instead. </text:span><text:span text:style-name="c17">Which is how I ended up in this chickenshit outfit,</text:span><text:span text:style-name="c18"> Dale reflected ruefully. </text:span><text:span text:style-name="c17">Still, could be worse. Could be on the front lines having my ass shot at.</text:span></text:p>
      <text:p text:style-name="p19"><text:span text:style-name="c18">Dale’s thoughts turned back to the RIDEs that had just arrived. Now that those gung-ho soldiers on the front lines had been fully equipped with these new Sarium-powered wonder machines, there were finally enough to go around in the rear echelons. But things were always confused in the supply chain when there was a war on, and Dale’s mind went to another acronym passed down from grunt to grunt over the centuries: SNAFU. “Situation Normal: All Effed Up,” Dale muttered.</text:span></text:p>
      <text:p text:style-name="p19"><text:span text:style-name="c18">But still, there might be opportunities to be had in this kind of foul-up. Dale had heard a lot of rumors about those machines through the grapevine—most of them contradictory to others, and some of them crazy enough to make him wonder if </text:span><text:span text:style-name="c17">any</text:span><text:span text:style-name="c18"> of them could be true. </text:span></text:p>
      <text:p text:style-name="p19"><text:span text:style-name="c18">One of the things that was </text:span><text:span text:style-name="c17">verifiably</text:span><text:span text:style-name="c18"> true was that they gave you animal ears and a tail, for reasons that had never been clearly explained but were apparently accepted by the brass. There was a “conscientious objector” clause written into the Nextus soldier contract so anyone who objected to that kind of body modification could put in for a transfer to a non-combat job, but anyone taking that clause could probably kiss their future military career goodbye. Dale wasn’t terribly optimistic about his own military career anyway, but didn’t have any particular objections to the idea of animal features. He thought he might actually look rather fetching with a pair of wolf ears and tail, or something else Manly like that. </text:span><text:span text:style-name="c17">Maybe a lion or tiger…</text:span></text:p>
      <text:p text:style-name="p19"><text:span text:style-name="c18">In fact…one of those RIDEs there </text:span><text:span text:style-name="c17">had</text:span><text:span text:style-name="c18"> looked like it might be some kind of lion. Perhaps that would bear some further investigation. </text:span><text:span text:style-name="c17">Or maybe </text:span><text:span text:style-name="c18">lion</text:span><text:span text:style-name="c17"> the further investigation.</text:span><text:span text:style-name="c18"> Dale chuckled at his pun. In any case, it wasn’t likely he’d get his hands on one of those RIDEs for himself any time soon—things like this tended to be reserved for the officers, and then gradually trickle down to enlisted men. But </text:span><text:span text:style-name="c17">maybe</text:span><text:span text:style-name="c18"> there was a way around that…</text:span></text:p>
      <text:p text:style-name="p19"><text:span text:style-name="c18">He found the cargomaster at the front of the aircraft, at the rack that held the secure datapacks. They were each the size of a dinner plate, though the chip itself was far, far smaller. It was mostly surrounded by hardware to ensure that the Sturmies couldn’t get to the chip, even if they managed to intercept the courier.</text:span></text:p>
      <text:p text:style-name="p19"><text:span text:style-name="c18">“I know why you’re here, Corporal,” the cargomaster said. “And I don’t have an answer for you. They never tell me what’s on these chips for security reasons. Whatever you’re missing, the Quartermaster will have to send a chip to Command.”</text:span></text:p>
      <text:p text:style-name="p19"><text:span text:style-name="c18">“That’s about what I thought, but I’m just the message boy,” Dale said. “But then, I guess you are too.”</text:span></text:p>
      <text:p text:style-name="p19"><text:span text:style-name="c18">The cargomaster snorted. “Yeah, buddy, ain’t </text:span><text:span text:style-name="c17">that</text:span><text:span text:style-name="c18"> the truth.”</text:span></text:p>
      <text:p text:style-name="p19"><text:span text:style-name="c18">“Any idea why this shipment turned up four days early?” Dale asked.</text:span></text:p>
      <text:p text:style-name="p19"><text:span text:style-name="c18">He shrugged. “Feels like a BUCU to me, if anything. If it is, then whoever thought the Game was still on is going to get drummed out of the service.”</text:span></text:p>
      <text:p text:style-name="p19"><text:span text:style-name="c18">Dale grinned. “I don’t know as I’d really complain about something showing up </text:span><text:span text:style-name="c17">early</text:span><text:span text:style-name="c18"> for a change. Far too much of the other thing happening these days.”</text:span></text:p>
      <text:p text:style-name="p19"><text:span text:style-name="c18">“Well, you grunts need to get this aircraft unloaded so we can lift and return to MilCentral.”</text:span></text:p>
      <text:p text:style-name="p19"><text:span text:style-name="c18">Dale nodded. “I’ll give the Major the news. See you around, buddy.”</text:span></text:p>
      <text:p text:style-name="p21"/>
      <text:p text:style-name="p19"><text:span text:style-name="c24">Fort Brubeck—a nickname that had stuck despite the protestations of its owner, famed former interstellar Scout Clint Brubeck—was located over the richest deposit of high-grade qubitite yet known in the Dry Ocean. The deposits being mined were all surface, since nobody had figured out how to use other methods to get the crumbly blue stuff that was far beneath it. But despite this deposit being far underground, the Nextus military knew it was important enough for the future to keep the site garrisoned.</text:span></text:p>
      <text:p text:style-name="p19"><text:span text:style-name="c18">Multiple redundant fusion reactors powered multi-layered hardlight shielding, a half dozen large double pulse cannon turret emplacements, a multitude of smaller ones, underground tunnels, infantry bunkers…Fort Brubeck had it all. Early in the War the tactics had dictated </text:span><text:span text:style-name="c17">enormous </text:span><text:span text:style-name="c18">lifter-powered battleships and smaller craft slinging pulse energy, railgun sabots, and salvos of missiles—more or less an antigravity imitation of oceanic navies—so the Fort naturally needed defense against them. But technology and tactics had changed quickly.</text:span></text:p>
      <text:p text:style-name="p19"><text:span text:style-name="c18">Battles had moved to the east and southeastern Dry Ocean, many thousands of kilometers away, and even on the Coastal Ring between the two warring polities, with little Nuevo San Antonio caught in the middle. That made being assigned to Fort Brubeck a second-rate post at best.</text:span></text:p>
      <text:p text:style-name="p19"><text:span text:style-name="c18">Ordinarily, the operating manuals for all manner of military equipment were available for immediate download from the NextusMil central database. They were indexed and cross-referenced to a fare-thee-well—one of the benefits of a polity where everyone spoke bureaucratese as a second language, Dale supposed. But someone seemed to have dropped the ball on the matter of these RIDEs—there wasn’t a word to be found about them. Apparently they were still classified top-secret, even as every buck private in the field was being given one.</text:span></text:p>
      <text:p text:style-name="p19"><text:span text:style-name="c18">Dale sometimes wondered if the problem might actually stem from the Game being in abeyance because of the war. When it was running, the Game did throw up obstacles for people to hurdle as a matter of course—but from what he’d seen from his outsider’s perspective, the Game processes </text:span><text:span text:style-name="c17">did</text:span><text:span text:style-name="c18"> at least ensure that everything got done. Ideally, those processes should have been replaced by </text:span><text:span text:style-name="c17">more streamlined</text:span><text:span text:style-name="c18"> processes to get the same thing done—but it seemed like some of them might have slipped through the cracks. </text:span><text:span text:style-name="c17">Whoever’s job it was to come up with the new rules thought it was someone else’s…and so did the someone else, maybe.</text:span><text:span text:style-name="c18"> It was at least worthy of an ironic chuckle: When Nextus explicitly tried to minimize the chances of making BUCUs…they made BUCUs </text:span><text:span text:style-name="c17">because</text:span><text:span text:style-name="c18"> of it.</text:span></text:p>
      <text:p text:style-name="p19"><text:span text:style-name="c18">At least some of the stories Dale had heard had it that these RIDEs had some kind of expert system on board that would actually </text:span><text:span text:style-name="c17">tell</text:span><text:span text:style-name="c18"> you how to work them, so you didn’t really </text:span><text:span text:style-name="c17">need</text:span><text:span text:style-name="c18"> documentation. But not only was this the military, this was the </text:span><text:span text:style-name="c17">Nextus</text:span><text:span text:style-name="c18"> military. When you’re in the middle of a war, you don’t have time to waste on might-bes, or on trying to figure out how some completely unfamiliar piece of equipment worked if it wasn’t an emergency situation. If the documentation wasn’t ready yet, you </text:span><text:span text:style-name="c17">waited for the documentation.</text:span><text:span text:style-name="c18"> That was how the bureaucracy of the military worked.</text:span></text:p>
      <text:p text:style-name="p19"><text:span text:style-name="c18">But privately, Dale was sure </text:span><text:span text:style-name="c17">he</text:span><text:span text:style-name="c18"> wouldn’t have any problems. He had a knack for figuring out mechanical gadgets. Hadn’t he learned to use his Chinook and aced the operating exam without once cracking the manual? (After all, reading the instructions wasn’t Manly.) And these RIDE things just sounded like a fancier version of those, so it should be just fine.</text:span></text:p>
      <text:p text:style-name="p19"><text:span text:style-name="c18">He just needed to work out how to phrase his approach to Major Lind so she would give him orders with enough wiggle room to cover a little otherwise-unauthorized experimentation. It would help if he timed the approach for a time when she was as distracted as possible—which would probably need to be within the next half hour, as she was pulled in all directions trying to get all the </text:span><text:span text:style-name="c17">other</text:span><text:span text:style-name="c18"> BUCUs involved with this unexpected shipment straightened out.</text:span></text:p>
      <text:p text:style-name="p19"><text:span text:style-name="c18">As he headed back to the edge of the airfield, Dale mentally rehearsed what he was going to say. Knowing what he did about the Major, it was pretty easy to figure out what buttons to push. She was all about </text:span><text:span text:style-name="c17">efficiency,</text:span><text:span text:style-name="c18"> which was why this sort of foul-up made her so irritable. All he had to do was couch his suggestion the right way.</text:span></text:p>
      <text:p text:style-name="p19"><text:span text:style-name="c18">Dale found the Major where he’d left her, still glaring at the tablet in her hands. “Sorry, Ma’am, but it was about as expected. The cargo master didn’t know anything about what’s in the shipment, he just carries what he’s given.”</text:span></text:p>
      <text:p text:style-name="p19"><text:span text:style-name="c18">The officer sighed. “Doesn’t that just figure. I’ve already filed a message for the return shipment. Go round up a pallet-jack and take these to storage. We’ll put them toward the front in warehouse 3, and hope they don’t get buried by the time we get the training manuals in.”</text:span></text:p>
      <text:p text:style-name="p19"><text:span text:style-name="c18">“Yes, Ma’am.” He turned and started to walk away, then stopped and turned back. “You know, ma’am—it’d be a shame to waste the time we have these here. They seem to use the same technology as the bikes we’ve been using. If I had some time to look them over, familiarize myself with them, it might help get a head start on some of the maintenance matters.”</text:span></text:p>
      <text:p text:style-name="p19"><text:span text:style-name="c18">Major Lind didn’t even look up from the tablet. “Sure, go on, familiarize yourself with them. Let me know if you find out anything I should know about.”</text:span></text:p>
      <text:p text:style-name="p19"><text:span text:style-name="c18">“Yes, ma’am. Will do, ma’am.”</text:span></text:p>
      <text:p text:style-name="p19"><text:span text:style-name="c18">Dale felt a </text:span><text:span text:style-name="c17">little</text:span><text:span text:style-name="c18"> guilty for taking advantage of Major Lind’s distractibility like that…but only a little. After all, he reasoned, in familiarizing himself with the RIDEs to the point that he, well, </text:span><text:span text:style-name="c17">claimed</text:span><text:span text:style-name="c18"> one, he actually </text:span><text:span text:style-name="c17">would</text:span><text:span text:style-name="c18"> be saving time in terms of getting up and running with them. Sometimes the Army could be overcautious to the point of self-paralysis, and hey—there </text:span><text:span text:style-name="c17">was</text:span><text:span text:style-name="c18"> a war on. Every minute saved counted, right?</text:span></text:p>
      <text:p text:style-name="p19"><text:span text:style-name="c18">Dale dutifully snagged the pallet-jack and trucked the RIDES off to the warehouse as ordered. He made sure to put the lion-ish one in front where it would be easy to access. He’s already decided that one was the one he wanted. He’d come back a little later once his other duties were taken care of, and then he would see.</text:span></text:p>
      <text:p text:style-name="p21"/>
      <text:p text:style-name="p19"><text:span text:style-name="c25">Dale read the identification plate on the front of the cubic RIDE. “LEO(f)-MCA-002A. Huh.” His assigned Chinook had a similarly nonsensical model designation he hadn’t bothered to learn. He was sure all the letters and numbers had to mean </text:span><text:span text:style-name="c26">something</text:span><text:span text:style-name="c25">, because Nextus being Nextus, everything </text:span><text:span text:style-name="c26">always</text:span><text:span text:style-name="c25"> meant something…but the documents that would have said </text:span><text:span text:style-name="c26">what</text:span><text:span text:style-name="c25"> they meant weren’t available. But they probably weren’t important.</text:span></text:p>
      <text:p text:style-name="p19"><text:span text:style-name="c18">LEO was obviously lion, in any case. The 002A at the end was probably the sequential model number. The rest had no obvious meaning at all.</text:span></text:p>
      <text:p text:style-name="p19"><text:span text:style-name="c18">As for how to activate it…there was something he’d learned as part of the standard training with his Chinook. Some parts of the Dry Ocean could reach near 90 degrees celsius, and in the event the armor mode was damaged and it became necessary to swap out while under fire, there was a physical ‘emergency armor mode’ switch to enable a very fast swap and minimize exposure to the environment. </text:span><text:span text:style-name="c17">If this thing is based off a Chinook, then the switch should be somewhere around…here.</text:span></text:p>
      <text:p text:style-name="p19"><text:span text:style-name="c18">Dale peered at the innocuous-looking button for a good long time. He knew that if he pressed that button, there would be no going back. The signs that he had activated one of the new RIDE units would be right there, indelible for all to see.</text:span></text:p>
      <text:p text:style-name="p19"><text:span text:style-name="c18">But…he could always claim it had been an accident. He’d just been “familiarizing himself” as ordered, then goofed and pressed the wrong button. They couldn’t blame him for that, right? Could have happened to anyone. And anyway, he’d still be the first one to have gotten his hands on one of the new miracle machines. No matter what they might go to him, they couldn’t take that away from him.</text:span></text:p>
      <text:p text:style-name="p19"><text:span text:style-name="c18">Taking a deep breath, Dale pressed the button.</text:span></text:p>
      <text:p text:style-name="p21"/>
      <text:p text:style-name="p19"><text:span text:style-name="c27">The next thing Dale was aware of was a rumbly female voice saying, “Corporal Combs is now awake, as ordered.” Dale felt his arms move in a salute, but it wasn’t himself doing it.</text:span></text:p>
      <text:p text:style-name="p19"><text:span text:style-name="c18">He opened his eyes to see five people in the room in front of him—the Major, a doctor from the base infirmary, a woman with a RIDE Research Division patch on her white uniform…and two MPs.</text:span></text:p>
      <text:p text:style-name="p19"><text:span text:style-name="c18">There was also someone else, the first voice who had spoken…but he couldn’t quite put his finger on where they might be. His head might have been filled with sand, as sluggish as his thoughts were.</text:span></text:p>
      <text:p text:style-name="p19"><text:span text:style-name="c18">“Unit Sarabe, keep he…the Corporal sedated,” the doctor ordered.</text:span></text:p>
      <text:p text:style-name="p19"><text:span text:style-name="c18">“Yes, sir!” the voice rumbled.</text:span></text:p>
      <text:p text:style-name="p19"><text:span text:style-name="c18">“Corporal, do you have any idea what you’ve </text:span><text:span text:style-name="c17">done </text:span><text:span text:style-name="c18">to yourself?” Major Lind said from well below eye-level.</text:span></text:p>
      <text:p text:style-name="p19"><text:span text:style-name="c18">“Was just…familiarizing myself with the equipment as ordered, Ma’am…” he mumbled. There seemed to be something off about his voice. Had the RIDE armor suit’s breathing system had helium in it?</text:span></text:p>
      <text:p text:style-name="p19"><text:span text:style-name="c18">“The process is complete, Major,” the base Doctor said. “Vital signs are…normal, given the circumstances.”</text:span></text:p>
      <text:p text:style-name="p19"><text:span text:style-name="c18">“These units should have been locked down for shipping until they were assigned,” the Major tech said. “How did Combs activate one?”</text:span></text:p>
      <text:p text:style-name="p19"><text:span text:style-name="c18">“The emergency Fuse function worked as designed, Major,” the RIDE tech said. </text:span></text:p>
      <text:p text:style-name="p19"><text:span text:style-name="c18">“Why didn’t the unit just spit him out once it sensed things were…wrong?” Major Lind said.</text:span></text:p>
      <text:p text:style-name="p19"><text:span text:style-name="c18">“Locked down or not, that’s what it’s intended for. To save a soldier’s life if there are no other options. We planned for…this type of situation to happen on the battlefield, and the similar system in place on the Ad-I models has saved a number of lives. Though I must admit that it hasn’t happened on the front lines with RIDEs yet.”</text:span></text:p>
      <text:p text:style-name="p19"><text:span text:style-name="c18">“And emergency functions are just supposed to </text:span><text:span text:style-name="c17">work</text:span><text:span text:style-name="c18">,” Major Lind said, sighing. “I can’t fault the engineers for that.”</text:span></text:p>
      <text:p text:style-name="p19"><text:span text:style-name="c18">Dale felt he should put in a word in his own defense, given that everyone seemed to be talking about him. “Sorry…must’ve had an accident when I was examining it…” he mumbled, trying to ignore the odd sound of his own voice.</text:span></text:p>
      <text:p text:style-name="p19"><text:span text:style-name="c18">Major Lind shook her head. “Oh, you didn’t have any kind of accident. You didn’t </text:span><text:span text:style-name="c17">accidentally</text:span><text:span text:style-name="c18"> open a panel, flip up a safety cover, and press a button marked FOR EMERGENCY USE ONLY in big bold letters. Even if I didn’t already know what you were like, I’d have trouble buying that.” Her lips pursed in an ironic smirk. “Well, you’ve seen to your </text:span><text:span text:style-name="c17">own</text:span><text:span text:style-name="c18"> punishment, and it will be a </text:span><text:span text:style-name="c17">much</text:span><text:span text:style-name="c18"> more fitting one than anything the military can mete out…for a Cape Nord boy.”</text:span></text:p>
      <text:p text:style-name="p19"><text:span text:style-name="c18">Dale didn’t like the sound of that. He tried to move, but something was holding him in place. “Hey, what…lemme out?”</text:span></text:p>
      <text:p text:style-name="p19"><text:span text:style-name="c18">“Major, I don’t recommend removing him from the RIDE unit here,” the doctor said. “The Corporal’s reaction is likely to be…unpleasant.”</text:span></text:p>
      <text:p text:style-name="p19"><text:span text:style-name="c18">Dale </text:span><text:span text:style-name="c17">really</text:span><text:span text:style-name="c18"> didn’t like the sound of that. He tried to squirm harder, but he felt the cool hiss of a spray injection against his arm and everything faded to black.</text:span></text:p>
      <text:p text:style-name="p21"/>
      <text:p text:style-name="p19"><text:span text:style-name="c28">Fort Brubeck Medical Bay</text:span></text:p>
      <text:p text:style-name="p19"/>
      <text:p text:style-name="p19"><text:span text:style-name="c17">Dissonance</text:span><text:span text:style-name="c18">. A body sending signals that didn’t match what Dale’s brain was expecting. The restraints in the hospital bed were necessary, they kept him from tearing at his own body.</text:span></text:p>
      <text:p text:style-name="p19"><text:span text:style-name="c17">Disassociation</text:span><text:span text:style-name="c18">. A face that was-and-wasn’t his. Features softened just enough to be female. But he kept looking behind the face in the mirror to find his actual one. There were…breasts. Barely there, but present. And down below was…was—</text:span></text:p>
      <text:p text:style-name="p19"><text:span text:style-name="c18">Before the panic could take hold again the autodoc applied a mild sedative. Dale sighed and let his mind float.</text:span></text:p>
      <text:p text:style-name="p19"><text:span text:style-name="c18">He was </text:span><text:span text:style-name="c17">technically</text:span><text:span text:style-name="c18"> a woman now, where it counted. Yet when he tried to think about that for more than a few seconds his brain filled with a white noise that blocked out all rational thought. So the restraints were sadly necessary.</text:span></text:p>
      <text:p text:style-name="p19"><text:span text:style-name="c18">His doctors had put a sensor-laden skullcap on him for “data collection”, and promised they would return soon with results and recommended treatment. It’d only been…Dale looked at the clock on the wall. </text:span><text:span text:style-name="c17">Half an hour. Ugh! Just knock me out again!</text:span></text:p>
      <text:p text:style-name="p19"><text:span text:style-name="c18">The doctor entered the room, tablet in hand. “Well, Corporal. I’ll give it to you straight. We have to fix your brain so it matches your body, and the only specialists who know how to do that are in Cape Nord.”</text:span></text:p>
      <text:p text:style-name="p19"><text:span text:style-name="c18">“Cape…Nord.” Dale’s stomach fell into his feet. Of course, Cape Nord did have some experience here. Starting with the popular author Iphigenia Rose, who eight years before had been exposed as a Man on the verge of becoming a True Nordsman. He had very publically been “unManned” then went right back to writing and selling books. There had been a dozen more since then. To all appearances, these unManned were well-adjusted and happy as women. A couple had even given birth.</text:span></text:p>
      <text:p text:style-name="p19"><text:span text:style-name="c18">“We’re going to ship you out to a clinic there in the next hour, Corporal. So just hold on a little longer.”</text:span></text:p>
      <text:p text:style-name="p19"><text:span text:style-name="c18">Dale tried to clear her throat before speaking. “Can you at least knock me out until they do whatever it is they do?”</text:span></text:p>
      <text:p text:style-name="p19"><text:span text:style-name="c18">“Of course, Corporal.” The doctor leaned over and did something to the IV drip. “You’ll feel a lot better when you wake up. Like a new woman.”</text:span></text:p>
      <text:p text:style-name="p19"><text:span text:style-name="c17">That’s just what I’m afraid of,</text:span><text:span text:style-name="c18"> Dale thought as she drifted away again.</text:span></text:p>
      <text:p text:style-name="p10"><text:span text:style-name="c32">Chapter 2</text:span></text:p>
      <text:p text:style-name="p14"/>
      <text:p text:style-name="p19"><text:span text:style-name="c33">Cape Nord</text:span></text:p>
      <text:p text:style-name="p19"><text:span text:style-name="c17">Northcave Psychiatric Hospital</text:span></text:p>
      <text:p text:style-name="p19"><text:span text:style-name="c17">June 11, 121 AL</text:span></text:p>
      <text:p text:style-name="p19"/>
      <text:p text:style-name="p19"><text:span text:style-name="c18">It was morning. Dale lay in bed, looking at the ceiling, part of which flashed, waiting for any media requests from her. The previous night had been…easier than the one before. She hadn’t rolled over. Yesterday she’d had sore breasts for half the day. Small though they were, she’d still somehow managed to irritate them.</text:span></text:p>
      <text:p text:style-name="p19"><text:span text:style-name="c17">It’s very important to establish new body habits and routines,</text:span><text:span text:style-name="c18"> Dale thought, repeating to herself what the therapist had said yesterday. She could look at herself in the mirror without screaming. She could look </text:span><text:span text:style-name="c17">down</text:span><text:span text:style-name="c18"> at herself without feeling an overwhelming terror. It was new. It was all so very </text:span><text:span text:style-name="c17">new</text:span><text:span text:style-name="c18">. But at the same time it was just…her body. </text:span><text:span text:style-name="c17">Establish ‘normalcy’ she said.</text:span></text:p>
      <text:p text:style-name="p19"><text:span text:style-name="c18">For all of that, she had to admit she was really fortunate, in a number of ways. Given the mess she’d—he’d—the mess </text:span><text:span text:style-name="c17">Dale had caused</text:span><text:span text:style-name="c18"> with their little adventure, she’d expected an approximate military law library to be thrown in her direction. But to her surprise, she’d been offered a deal.</text:span></text:p>
      <text:p text:style-name="p19"><text:span text:style-name="c18">“What ‘happened’ to you will happen to other soldiers on the front lines,” Major Lind said, using the dreaded air quotes. “We don’t currently have a baseline case in your…situation. This troubles the brass, and when something troubles the brass, they make themselves feel better by throwing money at intensive research projects. Especially when a perfect test subject </text:span><text:span text:style-name="c17">so</text:span><text:span text:style-name="c18"> enthusiastically volunteers.</text:span></text:p>
      <text:p text:style-name="p19"><text:span text:style-name="c18">“So, for your sins, you’re going to get the best medical treatment money can buy, with an army of observers watching over you, a battery of psychologists testing you, and reams of data being generated about your every move and thought. If you don’t like it, well, we can always court-martial you.”</text:span></text:p>
      <text:p text:style-name="p19"><text:span text:style-name="c18">Dale might have been dense, but she wasn’t </text:span><text:span text:style-name="c17">stupid</text:span><text:span text:style-name="c18">. “Uh…I like it, ma’am! I like it very much!”</text:span></text:p>
      <text:p text:style-name="p19"><text:span text:style-name="c18">“I thought that you would. This little escapade notwithstanding, you always struck me as the sensible sort.”</text:span></text:p>
      <text:p text:style-name="p19"><text:span text:style-name="c18">So, not only was she </text:span><text:span text:style-name="c17">not</text:span><text:span text:style-name="c18"> being court-martialed, she was being given a cushy non-battlefield duty station</text:span><text:span text:style-name="c17"> in her own home polity</text:span><text:span text:style-name="c18">. Most of those ambivalent Cape Nord volunteers would have</text:span><text:span text:style-name="c17"> killed</text:span><text:span text:style-name="c18"> for a posting like this.</text:span></text:p>
      <text:p text:style-name="p19"><text:span text:style-name="c17">But how many of them,</text:span><text:span text:style-name="c18"> she wondered darkly, </text:span><text:span text:style-name="c17">would have given up their Manhood?</text:span></text:p>
      <text:p text:style-name="p19"><text:span text:style-name="c18">She spent longer in the shower than she really needed to, then some time with a hand mirror looking at anatomy that couldn’t be seen another way, as prescribed by her therapists. Then she got dressed, taking a few minutes with the bra, before putting on the new labcoat-white Research Division enlisted uniform.</text:span></text:p>
      <text:p text:style-name="p19"><text:span text:style-name="c18">The biosculpt system built into the RIDE had been very basic. Other than the gross soft tissue changes required to make her physically female, there had been little effort expended to change the rest. By Cape Nord standards she was homely and very masculine. Her brown hair was still short enough to not need much combing—fairly ironic, given her surname. </text:span></text:p>
      <text:p text:style-name="p19"><text:span text:style-name="c18">Dale was the same height and weight, with fatty tissue moved around in places, fairly flat-chested, barely any curve to her hips, and had an androgynous voice. Famed romance novelist Iphigenia Rose, the very first to undergo the same process that had changed Dale, had looked much the same halfway through her change, according to the old video they’d shown Dale as part of her therapy. Then she’d gone back into the chamber for further sculpting. By the same token, there were biosculpt kiosks practically on every street corner that could make Dale into the very flower of Cape Nord femininity, much as Rose had been by the time she’d been through. Dale supposed she might go ahead with that at some point, but just getting used to </text:span><text:span text:style-name="c17">this</text:span><text:span text:style-name="c18"> change seemed like more than enough to be getting on with right now.</text:span></text:p>
      <text:p text:style-name="p19"><text:span text:style-name="c18">On the schedule today were a battery of physical tests, including hours in a skullcap making any needed adjustments to her brain. After all the physical tests came the therapy sessions. There was a near-term goal to start getting her out in public, because the resocialization aspect was of “extreme importance” as the therapists said.</text:span></text:p>
      <text:p text:style-name="p19"><text:span text:style-name="c18">There was also the matter of how to tell Dale’s immediate family. Her situation was still secret—she was here under a different name (”Raine Wilson”) for the time being. But they also needed data </text:span><text:span text:style-name="c17">fast</text:span><text:span text:style-name="c18">, since RIDEs were being deployed in greater numbers increased the chance of an actual battlefield “crossride” as they called it. She even understood that her very own RIDE—the one she’d activated at the start of this mess—was in storage awaiting her attention, because how she related to the RIDE now was another important element of the study. But they’d be saving that part for later.</text:span></text:p>
      <text:p text:style-name="p19"><text:span text:style-name="c18">She strolled down the hospital corridor to the scanning room. This being Cape Nord, the nurses were all women. But it wasn’t just her butch looks that set her apart from them. It was the leonine ears and tufted tail.</text:span></text:p>
      <text:p text:style-name="p19"><text:span text:style-name="c18">The ears and tail that felt more normal than the breasts and vagina.</text:span></text:p>
      <text:p text:style-name="p19"><text:span text:style-name="c18">“Corporal Wilson, please have a seat in the scanner,” Dr. Pollard said. “We’ve modified the seat for your tail.”</text:span></text:p>
      <text:p text:style-name="p19"><text:span text:style-name="c18">“I almost forgot I had it,” Dale said. The Fusers had re-wired her brain for the new limb and the ears, but </text:span><text:span text:style-name="c17">not</text:span><text:span text:style-name="c18"> the rest. It seemed like a </text:span><text:span text:style-name="c17">bit</text:span><text:span text:style-name="c18"> of an oversight. She took her seat as requested, and the scanner technician did something on his control panel.</text:span></text:p>
      <text:p text:style-name="p19"><text:span text:style-name="c18">The doctor studied the display for a few moments, then nodded. “Mm. Good. The neural re-patterning is proving to be precisely as stable as in the other cases. Three days and no sign of any deterioration or reversion—and if there were to be such, we should have seen it by now.”</text:span></text:p>
      <text:p text:style-name="p19"><text:span text:style-name="c18">“That’s great, Doc, but will I be able to play the piano?”</text:span></text:p>
      <text:p text:style-name="p19"><text:span text:style-name="c18">Dr. Pollard raised his eyebrow. “Could you before?”</text:span></text:p>
      <text:p text:style-name="p19"><text:span text:style-name="c18">“Heh. No. Just being a smart alec, Doc.”</text:span></text:p>
      <text:p text:style-name="p19"><text:span text:style-name="c18">“I’ve heard that particular joke at </text:span><text:span text:style-name="c17">least</text:span><text:span text:style-name="c18"> thirty-seven times. I suppose if nothing else, that proves you’re from here. You still have the Manly sense of humor. Or lack thereof.” He chuckled. “Regardless of whether you can play the piano, there’s another hobby you might consider taking up. You have a couple of visitors today who might be interested in discussing sewing.”</text:span></text:p>
      <text:p text:style-name="p19"><text:span text:style-name="c18">“…ah.” Dale had been wondering when that would come up. There was a collection of women’s social clubs all across Cape Nord, loosely referred to by the collective name “The Sewing Circle.” They gave women an excuse to get out of the house, or have others over to visit them. Pretty much every woman who was married to anyone in Cape Nord was a member, but Dale’s mother harbored a long-standing grudge because she’d never been able to advance further than a few social clubs on its fringes. “Thanks, Doc, but I’m really not sure I can deal with that right now.”</text:span></text:p>
      <text:p text:style-name="p19"><text:span text:style-name="c18">“This is part of your therapy, and we </text:span><text:span text:style-name="c17">really</text:span><text:span text:style-name="c18"> want you to meet them. So be ready to have a chat after lunch. Doctor’s orders.”</text:span></text:p>
      <text:p text:style-name="p19"><text:span text:style-name="c18">Dale rolled her eyes and sighed. “All right. If it’s an </text:span><text:span text:style-name="c17">order</text:span><text:span text:style-name="c18">…” She supposed that whatever was coming, she probably deserved it. At least it was better than dying in combat on the front lines. </text:span><text:span text:style-name="c17">Probably.</text:span></text:p>
      <text:p text:style-name="p21"/>
      <text:p text:style-name="p19"><text:span text:style-name="c34">After lunch, Dale steeled herself for an ordeal and made her way to the small conference room as directed. After she entered the door, she stopped short and stared.</text:span></text:p>
      <text:p text:style-name="p19"><text:span text:style-name="c18">One of the two women there was no particular surprise—a black-haired woman in one of the businesslike Nextus military female officer’s uniforms, cut much like Major Lind’s though without as much fruit salad. It was labcoat white, like Dale’s own new Research Division uniform, and she sported Captain’s bars on the collar.</text:span></text:p>
      <text:p text:style-name="p19"><text:span text:style-name="c18">But the other…there might not be a single Cape Nord citizen of either gender who didn’t know that heart-shaped face, with its masses of wavy strawberry blonde hair. Romance novelist Iphigenia Rose was one of Cape Nord’s most famous citizens—and the very first person from Zharus to undergo the native version of the nanotech sex reassignment surgery originally pioneered on Earth.</text:span></text:p>
      <text:p text:style-name="p19"><text:span text:style-name="c18">And there she sat, legs crossed comfortably, in a nice dress a few notches more casual than those she was usually pictured wearing. “Hello, Corporal Combs,” she said. “Please come in, we’ve been expecting you.”</text:span></text:p>
      <text:p text:style-name="p19"><text:span text:style-name="c18">“Uh…call me Dale, please,” Dale stammered. “Ah…I’m sorry, I never expected to meet…uh…”</text:span></text:p>
      <text:p text:style-name="p19"><text:span text:style-name="c18">“Me?” Iphigenia smiled—a smile even more stunning in person than in the photos. “I understand. I get that a lot. And may I introduce my colleague, Captain Nadene Garland of Nextus? As it turns out, we all have at least </text:span><text:span text:style-name="c17">one</text:span><text:span text:style-name="c18"> thing in common.”</text:span></text:p>
      <text:p text:style-name="p19"><text:span text:style-name="c18">The Captain was only slightly more feminine-looking than Dale. If it wasn’t for the dark purple streak through her hair, she would have looked every inch the humorless Nextus bureaucrat. It gave her character—for some value of character. “Corporal Combs.”</text:span></text:p>
      <text:p text:style-name="p19"><text:span text:style-name="c18">Dale saluted. “Ma’am.”</text:span></text:p>
      <text:p text:style-name="p19"><text:span text:style-name="c18">“No need for further formality, Corporal. I’m not here in any ‘official’ capacity, and we’re in different chains of command anyway. Here, for now, you can call me Nadene.”</text:span></text:p>
      <text:p text:style-name="p19"><text:span text:style-name="c18">“Understood…er…yes. Call me Dale.”</text:span></text:p>
      <text:p text:style-name="p19"><text:span text:style-name="c18">“We are here, as you might imagine, to help you acclimate—seeing as we both have rather extensive experience at that ourselves,” Iphigenia said. “We </text:span><text:span text:style-name="c17">do</text:span><text:span text:style-name="c18"> have some other reasons for coming—but we’ll get to those. So, to start…you already know </text:span><text:span text:style-name="c17">my</text:span><text:span text:style-name="c18"> background, I’m sure. Is there anything in particular you’d like to ask me about my own change?”</text:span></text:p>
      <text:p text:style-name="p19"><text:span text:style-name="c18">Dale was caught somewhere between the urge to stare at her and the urge to avert his gaze. “Er…well…” he stammered again. “When the change happened to me, I, uh, </text:span><text:span text:style-name="c17">freaked out.</text:span><text:span text:style-name="c18"> But they showed me the tape of…yours, and…you…</text:span><text:span text:style-name="c17">didn’t.</text:span><text:span text:style-name="c18"> Why?”</text:span></text:p>
      <text:p text:style-name="p19"><text:span text:style-name="c18">“First, because the whole thing was just a show. I’d been mentally preparing for it for weeks. But most importantly, I told them flat out that unless they could </text:span><text:span text:style-name="c17">definitely </text:span><text:span text:style-name="c18">prevent severe gender dysphoria, it was a no-go. I would </text:span><text:span text:style-name="c17">not</text:span><text:span text:style-name="c18"> do it. I </text:span><text:span text:style-name="c17">had </text:span><text:span text:style-name="c18">to be comfortable in my own skin. I was fully prepared to move to Aloha and keep writing as an exile with my Man Card revoked. Then my PR people said…they said…” she laughed. </text:span></text:p>
      <text:p text:style-name="p19"><text:span text:style-name="c18">“Ironically, the people selling the idea to me appealed to my Manhood. I would be the </text:span><text:span text:style-name="c17">first</text:span><text:span text:style-name="c18"> to undergo this process in a very public place. I would get the best medical and psychological treatment available, based on the extensive clinical records available from the process’s original use on Earth. They </text:span><text:span text:style-name="c17">guaranteed</text:span><text:span text:style-name="c18"> I wouldn’t experience any dysphoria.”</text:span></text:p>
      <text:p text:style-name="p19"><text:span text:style-name="c18">“Understand, the process they use incorporates the neural re-patterning as part of the biosculpt process,” Nadene put in. “The RIDEs as they stand right now don’t have that. They </text:span><text:span text:style-name="c17">could,</text:span><text:span text:style-name="c18"> theoretically, but we hadn’t put as much research into that area as Cape Nord has—we were mainly concerned about using the same ‘sculpt nanotech for the interface and tagging. The sex-change aspect was…well, largely an unintended consequence, because it was easier to use the tech as it was than re-engineer it to remove it.”</text:span></text:p>
      <text:p text:style-name="p19"><text:span text:style-name="c18">Iphigenia nodded. “But I was undergoing the </text:span><text:span text:style-name="c17">entire</text:span><text:span text:style-name="c18"> process, to the greatest extreme possible. Because I figured, if I was going to embrace womanhood, there’d be no half-measures. I was going to be the most womanly woman who ever womaned.”</text:span></text:p>
      <text:p text:style-name="p19"><text:span text:style-name="c18">“</text:span><text:span text:style-name="c17">Cape Nord’s</text:span><text:span text:style-name="c18"> idea of a woman, in any case,” Nadene added primly.</text:span></text:p>
      <text:p text:style-name="p19"><text:span text:style-name="c18">“That’s a fair cop, Captain Garland,” Iphigenia replied, nodding. “At least, from what outsiders see. At any rate, the whole deal about my ‘girly’ romance novels being ‘discovered’ to actually be written by a man? And the public ‘UnManning’? The whole thing was a PR stunt. The City Fathers and the Sewing Circle were both in on it.”</text:span></text:p>
      <text:p text:style-name="p19"><text:span text:style-name="c18">Dale blinked. “Wait, the Sewing Circle? I thought that was just a bunch of social clubs for women.”</text:span></text:p>
      <text:p text:style-name="p19"><text:span text:style-name="c18">Nadene raised her eyebrows and looked at the novelist. “I would like to hear that explanation, myself. But I’ve long suspected it’s an aspect to Cape Nord culture like our Game is in Nextus. Something a little too obscure for outsiders.”</text:span></text:p>
      <text:p text:style-name="p19"><text:span text:style-name="c18">Iphigenia smiled. “Captain, did you ever wonder why Sturmhaven became such a pariah while Cape Nord didn’t? Even though, to outsiders, women don’t have any political power and the ancient patriarchy seems to rule?”</text:span></text:p>
      <text:p text:style-name="p19"><text:span text:style-name="c18">“’Seems’? Please, go on.”</text:span></text:p>
      <text:p text:style-name="p19"><text:span text:style-name="c17">Seems? </text:span><text:span text:style-name="c18">Dale thought, puzzled. “My mother was always upset that she was never invited past the outer fringes of the Sewing Circle. I…won’t repeat some of the things she said about them.” Her mother had frequently called them a “bunch of stuck-up bitches”.</text:span></text:p>
      <text:p text:style-name="p19"><text:span text:style-name="c18">“That’s because the Sewing Circle is a </text:span><text:span text:style-name="c17">little</text:span><text:span text:style-name="c18"> more selective than the name would imply, Dale,” Iphigenia said. “It’s really not so much a </text:span><text:span text:style-name="c17">club</text:span><text:span text:style-name="c18"> as it is a sort of </text:span><text:span text:style-name="c17">shadow government</text:span><text:span text:style-name="c18"> of Cape Nord—a way that we women who are in the know wield the not inconsiderable power of our feminine wiles to make sure that the Men only go as far as we want them to. You’d be surprised at how much one can accomplish with just a little gentle persuasion.” She paused. “I see by your expression that this is new to you. Considering your parents’ political leanings, I’m not surprised.”</text:span></text:p>
      <text:p text:style-name="p19"><text:span text:style-name="c18">“I’m not even from Cape Nord and I figured that one out,” Nadene said. “It makes sense. Ever since Sturmhaven passed their ‘Male Transgression Laws’ they’ve been sanctioned economically by Laurasian and Gondwanan governments alike—it’s one of the big reasons why we’re at war. But Cape Nord skates on by.”</text:span></text:p>
      <text:p text:style-name="p19"><text:span text:style-name="c18">“The Sewing Circle sent representatives to the other polities’ governments to lobby against sanctions on Cape Nord. It helped that all of those governments had ambassadors who had spent enough time in Cape Nord to know how it really worked and could testify on our behalf.” Iphigenia sighed. “The whole idea of ‘Manliness,’ and the ‘battle of the sexes’? It’s all a game, Dale. Always has been—in both Sturmhaven </text:span><text:span text:style-name="c17">and</text:span><text:span text:style-name="c18"> Cape Nord. Seventy years ago the Valkyries’ predecessors started taking their part of the game too seriously. It stopped being a game.”</text:span></text:p>
      <text:p text:style-name="p19"><text:span text:style-name="c18">Captain Garland brightened in comprehension. “I see. So, it stopped being </text:span><text:span text:style-name="c17">consensual</text:span><text:span text:style-name="c18">. And that’s when the founders of Cape Nord decided to head to the opposite side of the supercontinent.”</text:span></text:p>
      <text:p text:style-name="p19"><text:span text:style-name="c18">“Fifteen thousand kilometers was just barely enough,” Iphigenia said. “They almost went to Avalon, but couldn’t get approval from the Planetary Assembly.”</text:span></text:p>
      <text:p text:style-name="p19"><text:span text:style-name="c18">Avalon was a further five thousand kilometers west of Gondwana, in the middle of the North Thalassic Ocean. It was merely the size of South America on Earth, but hadn’t been terraformed. Zharus was twice Earth’s diameter with four times as much surface area (yet with the same surface gravity). It was a </text:span><text:span text:style-name="c17">big </text:span><text:span text:style-name="c18">world to get lost in.</text:span></text:p>
      <text:p text:style-name="p19"><text:span text:style-name="c18">Captain Garland raised an eyebrow. “Hewing a living from the desolate wastes of the frozen north?”</text:span></text:p>
      <text:p text:style-name="p19"><text:span text:style-name="c18">Iphigenia smiled. “A Manly challenge, to be sure. But it was just what they needed, to prove to </text:span><text:span text:style-name="c17">themselves</text:span><text:span text:style-name="c18"> that the tropical Sturmhaven life hadn’t…emasculated them.” She chuckled. “Both of my grandfathers were among the first wave of emigrants. Ah, the stories they used to tell…”</text:span></text:p>
      <text:p text:style-name="p19"><text:span text:style-name="c18">“Since you seem to be done with your story, I suppose it’s my turn now,” Nadene said. “Mine is a little closer to Dale’s. I was a wet-behind-the-ears Lieutenant working in the RIDE development program starting about a year ago. I helped develop the very first working prototypes, though there’s a limit to just how much I can say about it. It’s still mostly classified.</text:span></text:p>
      <text:p text:style-name="p19"><text:span text:style-name="c18">“In any case, back in March we were doing what we called a ‘hot Fuse’ test to make sure that the Fuse process would work correctly on the new LNX frame. The AI running it sounded enthusiastic, oddly enough. </text:span></text:p>
      <text:p text:style-name="p19"><text:span text:style-name="c18">“Some of the equipment was being fussy that day, so like an idiot I decided to go into the chamber myself, standing right next to the bio-sim mannequin test article. It so happened that wasn’t the </text:span><text:span text:style-name="c17">only</text:span><text:span text:style-name="c18"> equipment on the fritz that day. The Drive Extender unit’s targeting sensors were just </text:span><text:span text:style-name="c17">slightly </text:span><text:span text:style-name="c18">off. So when we initiated the test, well…” She cupped her breasts. “Things got complicated.”</text:span></text:p>
      <text:p text:style-name="p19"><text:span text:style-name="c18">“I can only imagine,” Iphigenia said. “I had a few weeks to psych myself up for the change. To come out of the blue like that…”</text:span></text:p>
      <text:p text:style-name="p19"><text:span text:style-name="c18">“The program was still top secret at the time. So they isolated me while they tried to fix what happened to my body. The only alterations they could correct were the ears and tail. You see, this kind of change was intended for verified transsexuals. Poor people born with a brain the opposite sex of their bodies. So the Fuse nanites didn’t touch those areas of my brain at all. Extreme dysphoria was the natural result.”</text:span></text:p>
      <text:p text:style-name="p19"><text:span text:style-name="c18">“I… I know how that feels,” Dale said.</text:span></text:p>
      <text:p text:style-name="p19"><text:span text:style-name="c18">Nadene nodded. “Nanosurgery was—and still is—out of the question. The nanites in our bodies help maintain hormonal balances and fix genetic errors and removing them would cause serious health problems. It takes time to genetically change a few trillion cells. They suggested more barbaric surgical methods, but I said no. Only then did they broach the idea of having Cape Nord’s experts re-write my brain so my body felt right—using techniques from an </text:span><text:span text:style-name="c17">alternative</text:span><text:span text:style-name="c18"> nanotech dysphoria therapy developed on Earth. To make the brain match the body instead of the body matching the brain. Two solutions to the same problem.”</text:span></text:p>
      <text:p text:style-name="p19"><text:span text:style-name="c18">“More akin to micro brain surgery, really. Something we had already done several times here in Cape Nord,” Iphigenia said. “Including on yours truly. So that’s why she, and you, are here.”</text:span></text:p>
      <text:p text:style-name="p19"><text:span text:style-name="c18">“I still don’t understand why they just can’t kill them with an EMP and change me back,” Dale said.</text:span></text:p>
      <text:p text:style-name="p19"><text:span text:style-name="c18">“A body can’t withstand that kind of rapid change in quick succession,” Nadene said. “This is why, for now, this is a </text:span><text:span text:style-name="c17">one-way</text:span><text:span text:style-name="c18"> trip. Perhaps in a few years it won’t be, but they don’t exactly have resources to devote to researching our little problems in the middle of wartime. So, for now, we must make the best of an…odd situation.”</text:span></text:p>
      <text:p text:style-name="p19"><text:span text:style-name="c17">‘Odd,’ she says.</text:span><text:span text:style-name="c18"> “How are you so </text:span><text:span text:style-name="c17">calm</text:span><text:span text:style-name="c18"> about this?” Dale demanded. “I mean…this change…becoming…” She petered out, unsure what she’d even been going to say.</text:span></text:p>
      <text:p text:style-name="p19"><text:span text:style-name="c18">Nadene smiled. “Oh, believe me, I did my share of screaming at the wall and beating on things, when it happened. But I’ve had time to adjust with a lot of help from therapists. There are worse things in the world to have happen.” She shrugged. “At least I’ve still got a </text:span><text:span text:style-name="c17">whole</text:span><text:span text:style-name="c18"> body, even if it has different parts now. And besides, the military’s paying a big cash settlement on top of covering all my medical costs, and I’ll have some pretty darned big favors owed when the Game starts back up again.” She shrugged. “And you never know what might happen, eventually.”</text:span></text:p>
      <text:p text:style-name="p19"><text:span text:style-name="c18">“But you’re not from Cape Nord,” Dale grumbled.</text:span></text:p>
      <text:p text:style-name="p19"><text:span text:style-name="c18">“Ah, but </text:span><text:span text:style-name="c17">I</text:span><text:span text:style-name="c18"> am,” Iphigenia reminded her. “And I’ve got it even better, really. Even leaving aside what all the publicity did for my book sales.” She smiled slyly. “After all, I’m now part of the cabal secretly running things behind the scenes. Or who like to pretend we are, which in Cape Nord generally amounts to the same thing.”</text:span></text:p>
      <text:p text:style-name="p19"><text:span text:style-name="c18">Dale frowned. “About that ‘Sewing Circle’ thing…how does that even work? How can women seriously </text:span><text:span text:style-name="c17">run things</text:span><text:span text:style-name="c18"> here?”</text:span></text:p>
      <text:p text:style-name="p19"><text:span text:style-name="c18">“Quite easily, really. Why do Men want to be Manly? To impress each other, yes, but more importantly, to impress </text:span><text:span text:style-name="c17">women.</text:span><text:span text:style-name="c18">” She beamed. “It’s a basic fact of civics that a government’s power flows from the consent of the governed. It’s just that in our case, that consent is more </text:span><text:span text:style-name="c17">implicit</text:span><text:span text:style-name="c18"> than </text:span><text:span text:style-name="c17">explicit.</text:span><text:span text:style-name="c18">”</text:span></text:p>
      <text:p text:style-name="p19"><text:span text:style-name="c18">“So you hold your conspiracies in plain sight, and the Men just think you’re getting together to sew and gossip.” Nadene shook her head. “Cute.”</text:span></text:p>
      <text:p text:style-name="p19"><text:span text:style-name="c18">“A few Men do know about us, but most of them think it’s a harmless delusion on our part. And who knows? They may be right. Certainly, we don’t have ‘official’ government representation, beyond a few non-voting advisory positions in the Man Cave. But that’s how we like it. True power doesn’t require being </text:span><text:span text:style-name="c17">in</text:span><text:span text:style-name="c18"> the government, it just requires being able to get the government to listen to you. And who do you think those Men in their Cave go home to every night?” She smirked. “Around here, more political matters have been influenced by the living room sofa than by any PAC.”</text:span></text:p>
      <text:p text:style-name="p19"><text:span text:style-name="c18">“And my mother isn’t a part of this because…?”</text:span></text:p>
      <text:p text:style-name="p19"><text:span text:style-name="c18">Iphigenia sighed. “Now that you’re one of us, given your background, we deemed it best to tell you—especially given that I’m supposed to be serving as a role model to you, and that wouldn’t work if you didn’t know the whole story. The thing is, our complaisance is largely an act, a front we put on for the Men’s benefit, because it makes it easy for us to lead the poor dears around by their, ah, </text:span><text:span text:style-name="c17">noses.</text:span><text:span text:style-name="c18"> But not everyone </text:span><text:span text:style-name="c17">outside</text:span><text:span text:style-name="c18"> the polity realizes this.”</text:span></text:p>
      <text:p text:style-name="p19"><text:span text:style-name="c18">“I think I see where this is going,” Nadene said.</text:span></text:p>
      <text:p text:style-name="p19"><text:span text:style-name="c18">“So, sometimes we have women move here because they fall in love with the front. Perhaps they just want to live in a simpler time, where Men will worship and pamper them.” Iphigenia shrugged. “Some of these can be introduced to the truth with a little care and attention. But others…we judge that it would be too damaging to their egos if we told them how things </text:span><text:span text:style-name="c17">really</text:span><text:span text:style-name="c18"> are, the poor dears. They’d be happier if we keep them in the dark.”</text:span></text:p>
      <text:p text:style-name="p19"><text:span text:style-name="c18">Dale frowned, thinking back to the years he’d spent growing up. His mother had been a very happy homemaker, content to raise him and his siblings while his father brought home the proverbial (and sometimes literal) bacon. She wasn’t the kind of person Dale could easily imagine taking part in making larger decisions behind the scenes. “You…may be right about that.”</text:span></text:p>
      <text:p text:style-name="p19"><text:span text:style-name="c18">“As one of the closest women to her, you’ll have the right to tell her whatever you believe is best,” Iphigenia said. “If you think she could handle it…”</text:span></text:p>
      <text:p text:style-name="p19"><text:span text:style-name="c18">“I’ll…uh…think about it,” Dale said. “I’ve—I mean, she doesn’t even know about…</text:span><text:span text:style-name="c17">this</text:span><text:span text:style-name="c18">…yet. I’m still not sure how I’m going to break it to her.”</text:span></text:p>
      <text:p text:style-name="p19"><text:span text:style-name="c18">“You present us with a conundrum yourself, you know,” Iphigenia said. “Both of you, and your situation. We of Cape Nord had a great deal of experience with </text:span><text:span text:style-name="c17">intentional</text:span><text:span text:style-name="c18"> ‘team changes’, which is of course why you came to us for help. But the idea that it could happen to someone by </text:span><text:span text:style-name="c17">accident</text:span><text:span text:style-name="c18"> is new to us—as is the fact that the technology is being incorporated into these new machines of war. And there has already been speculation that RIDEs could see widespread </text:span><text:span text:style-name="c17">civilian</text:span><text:span text:style-name="c18"> use after the war is over.”</text:span></text:p>
      <text:p text:style-name="p19"><text:span text:style-name="c18">“So you could end up with a </text:span><text:span text:style-name="c17">lot</text:span><text:span text:style-name="c18"> of ‘brand new women,’” Nadene mused.</text:span></text:p>
      <text:p text:style-name="p19"><text:span text:style-name="c18">“And brand new Men,” Iphigenia said. “We’re going to need to decide how to handle that while it’s still only a theoretical possibility, lest we be caught by surprise when it becomes practical. And that’s another part of why I’m here.” She smiled. “As the first woman to undergo the process myself, I was the natural choice to head up our committee to look into the issue. And so here I am.”</text:span></text:p>
      <text:p text:style-name="p19"><text:span text:style-name="c18">“And as far as the City Fathers are concerned, you’re just volunteering to give a poor little lost lamb the benefit of your experience out of the goodness of your heart,” Nadene smirked.</text:span></text:p>
      <text:p text:style-name="p19"><text:span text:style-name="c18">“Killing the proverbial two birds,” Iphigenia said. “It’s a nicely elegant solution, don’t you think?”</text:span></text:p>
      <text:p text:style-name="p19"><text:span text:style-name="c18">Dale nodded. “It makes some sense. What are the next steps?”</text:span></text:p>
      <text:p text:style-name="p19"><text:span text:style-name="c18">“What happens next is up to your therapists,” Nadene said. “This will have to go public soon, so expect your family to be notified. Unless you prefer they aren’t. I understand you’re unmarried, at least.”</text:span></text:p>
      <text:p text:style-name="p19"><text:span text:style-name="c18">“Er… I’m…I </text:span><text:span text:style-name="c17">was </text:span><text:span text:style-name="c18">considering an Eternal Bachelor endorsement on my Man Card. Though there are a few ex girlfriends who might find this…funny.” </text:span><text:span text:style-name="c17">Imani is going to laugh and laugh…then maybe ask me out for drinks. </text:span><text:span text:style-name="c18">Dale wondered if this would be a good time to bring up just how silly he’d started to find the whole thing after a year or two exposed to the wider world. Perhaps it was just as well.</text:span></text:p>
      <text:p text:style-name="p19"><text:span text:style-name="c18">“Consider your Man Card forfeit,” Iphigenia said. “And </text:span><text:span text:style-name="c17">irrelevant</text:span><text:span text:style-name="c18">, in any case. No more Games for you, my dear. One of the most pleasant surprises of changing teams I found was a profound weight off my shoulders.” She looked down at her chest. “</text:span><text:span text:style-name="c17">Figurative</text:span><text:span text:style-name="c18"> weight. Appearances aside, there are no real ‘Rules’ or ‘Standards’ for feminine behavior in Cape Nord. No points to gain or lose. We do have a major role in the Games, but I’ll introduce you to it when I feel you’re ready. For now, just get used to that body.”</text:span></text:p>
      <text:p text:style-name="p19"><text:span text:style-name="c18">Dale grimaced. “To tell the truth, I’m already dreading…well..you know.” She blushed. “That…that monthly thing.”</text:span></text:p>
      <text:p text:style-name="p19"><text:span text:style-name="c18">“Menstruation, Dale. You can say the word,” Nadene said. “You’re more entitled to it </text:span><text:span text:style-name="c17">now</text:span><text:span text:style-name="c18"> than </text:span><text:span text:style-name="c17">before,</text:span><text:span text:style-name="c18"> after all.”</text:span></text:p>
      <text:p text:style-name="p19"><text:span text:style-name="c18">“We have to go through a few cycles so the doctors are sure we’re healthy,” Iphigenia said. “Then we can use the pill.” </text:span></text:p>
      <text:p text:style-name="p19"><text:span text:style-name="c18">“There are some further applications of medical nanotechnology that look promising in that regard, but they’re still being researched,” Nadene said. “Maybe in a few years…”</text:span></text:p>
      <text:p text:style-name="p19"><text:span text:style-name="c18">Iphigenia raised an eyebrow. “Oh, really? I hadn’t heard about those.”</text:span></text:p>
      <text:p text:style-name="p19"><text:span text:style-name="c18">“It’s in my field, so I do keep up with developments,” Nadene said. “Especially given my new…</text:span><text:span text:style-name="c17">personal interest</text:span><text:span text:style-name="c18"> in the matter.”</text:span></text:p>
      <text:p text:style-name="p19"><text:span text:style-name="c18">“Perhaps I could invite you to a meeting to discuss it with some others?” Iphigenia suggested. “There are a few women I know who would be </text:span><text:span text:style-name="c17">very</text:span><text:span text:style-name="c18"> interested—including some who are married to prominent venture capitalists.”</text:span></text:p>
      <text:p text:style-name="p19"><text:span text:style-name="c18">“I’m at your disposal, Iphigenia.” Nadene chuckled. “And I think I’m beginning to see how the Sewing Circle gets things done.”</text:span></text:p>
      <text:p text:style-name="p19"><text:span text:style-name="c18">“So…uh…” Dale said. “…is there anything else </text:span><text:span text:style-name="c17">I</text:span><text:span text:style-name="c18"> should be doing now?”</text:span></text:p>
      <text:p text:style-name="p19"><text:span text:style-name="c18">“Just follow the program your therapists have laid out for you,” Iphigenia said. “They </text:span><text:span text:style-name="c17">are</text:span><text:span text:style-name="c18"> the professionals, after all. But Nadene and I will be around to observe, discuss, and advise. I’m particularly interested in giving your RIDE a close examination, given all their implications.”</text:span></text:p>
      <text:p text:style-name="p19"><text:span text:style-name="c18">“Uh…I guess I am, too,” Dale admitted. “I didn’t exactly have much of a chance the first time.”</text:span></text:p>
      <text:p text:style-name="p19"><text:span text:style-name="c18">Nadene nodded. “Then we’ll all look forward to it, I guess.”</text:span></text:p>
      <text:p text:style-name="p19"><text:span text:style-name="c18">“In any event, that was all we had to tell you at this point,” Iphigenia said, rising. “We will be in touch with you soon about the next steps.”</text:span></text:p>
      <text:p text:style-name="p19"><text:span text:style-name="c18">“Uh…all right,” Dale said. “I guess I’ll see you then.”</text:span></text:p>
      <text:p text:style-name="p21"/>
      <text:p text:style-name="p19"><text:span text:style-name="c35">That evening, Dale lay in her bunk staring at the ceiling as she reflected on the events of the day. Encountering Iphigenia Rose had been a surprise, but the real shock had come in what she’d had to say about the real purpose of the Sewing Circle. Thinking about it, Dale supposed it did explain a lot. Like why so many women actually </text:span><text:span text:style-name="c36">stayed</text:span><text:span text:style-name="c35"> in Cape Nord rather than leaving for somewhere with a more modern outlook. They were playing their </text:span><text:span text:style-name="c36">own</text:span><text:span text:style-name="c35"> Game, just with vastly different rules.</text:span></text:p>
      <text:p text:style-name="p19"><text:span text:style-name="c18">In an odd way, the knowledge actually made Dale feel a little bit better about the place. As a Man, he’d increasingly felt guilty about taking part in a system with such old-fashioned attitudes toward women—but now, knowing that the women had their own methods of evening the odds changed everything. As well as, well, </text:span><text:span text:style-name="c17">being</text:span><text:span text:style-name="c18"> one…</text:span></text:p>
      <text:p text:style-name="p19"><text:span text:style-name="c17">I guess Nextus isn’t the only place where everything is a game,</text:span><text:span text:style-name="c18"> she thought as she drifted off to sleep.</text:span></text:p>
      <text:p text:style-name="p10"><text:span text:style-name="c39">Chapter 3</text:span></text:p>
      <text:p text:style-name="p14"/>
      <text:p text:style-name="p19"><text:span text:style-name="c40">Fort Oslo Nextus Military Installation</text:span></text:p>
      <text:p text:style-name="p19"><text:span text:style-name="c17">Cape Nord </text:span></text:p>
      <text:p text:style-name="p19"><text:span text:style-name="c17">June 14, 121 A.L.</text:span></text:p>
      <text:p text:style-name="p19"/>
      <text:p text:style-name="p19"><text:span text:style-name="c18">Dale sat on a bench in the maintenance garage, paging through the media tablet containing the RIDE’s documentation, which had </text:span><text:span text:style-name="c17">finally</text:span><text:span text:style-name="c18"> caught up with her. It began with about three pages of warnings in increasingly large font and bright colors about how it wasn’t a good idea to Fuse an (f) model if you’d been born an (m), and vice versa. “Sheesh, </text:span><text:span text:style-name="c17">now</text:span><text:span text:style-name="c18"> you tell me,” Dale muttered.</text:span></text:p>
      <text:p text:style-name="p19"><text:span text:style-name="c18">In addition to the tech specs, the documentation gave her RIDE’s name as “Sarabe.” Dale wasn’t entirely sure why her RIDE even </text:span><text:span text:style-name="c17">had</text:span><text:span text:style-name="c18"> a name, unless maybe it was to help differentiate the genders—but the name “Sarabe” was unfamiliar enough that it might not be immediately recognized as female, so she wasn’t sure that was necessarily the reason. Maybe it was for use in command phrases, like the “Alexa” keyword from ancient Amazon hardware, so your RIDE would more easily be able to tell when you were giving it an order, and other RIDEs wouldn’t get confused?</text:span></text:p>
      <text:p text:style-name="p19"><text:span text:style-name="c18">Other than the warnings and such, there really wasn’t much in the manual that Dale didn’t already know from her experience with the Ad-I bikes. It was some small consolation that she (well, at the time, </text:span><text:span text:style-name="c17">he</text:span><text:span text:style-name="c18">) had at least been </text:span><text:span text:style-name="c17">almost</text:span><text:span text:style-name="c18"> right, and if she hadn’t had the bad luck to pick a female model she would have been…well, he’d probably still have been busted to Private, or something, but he’d probably have figured the experience was worth it.</text:span></text:p>
      <text:p text:style-name="p19"><text:span text:style-name="c18">The officious Lieutenant in charge of the fort’s mecha pool had a pair of snow leopard ears and a tail, himself. The tail was long and comically fluffy. “Corporal Combs, unit Sarabe has been assigned to you with a slightly downgraded DE frame. If you’ll check your manual you’ll see that ‘MCA’ stands for ‘Medium </text:span><text:span text:style-name="c17">Command </text:span><text:span text:style-name="c18">Armor’. Yes, this was originally intended for one of the Captains. As of now, with the command assist units removed, it is yours.”</text:span></text:p>
      <text:p text:style-name="p19"><text:span text:style-name="c18">“Thank you, sir,” Dale said.</text:span></text:p>
      <text:p text:style-name="p19"><text:span text:style-name="c18">“The so-called ‘RI’ that replaces the Ad-I in the older models are a vast improvement. They are conversational and obey orders with much greater comprehension. They even seem to have a </text:span><text:span text:style-name="c17">personality</text:span><text:span text:style-name="c18">. The higher-ups assure me that this is just a vastly improved front-end to the AI. However, you are expected to help maintain your equipment.”</text:span></text:p>
      <text:p text:style-name="p19"><text:span text:style-name="c18">“Yessir. I did a fair share of work on my old Tornado and Chinook. The tech doesn’t seem too different.”</text:span></text:p>
      <text:p text:style-name="p19"><text:span text:style-name="c18">“At heart, it’s not. The big differences are in that new RI core, and associated internal seals and such. There’s a link to the repair manuals in the back of the operator’s manual. Read those, too, when you have the time.”</text:span></text:p>
      <text:p text:style-name="p19"><text:span text:style-name="c18">“Yessir.”</text:span></text:p>
      <text:p text:style-name="p19"><text:span text:style-name="c18">The lieutenant waved a hand toward the open hangar door. “Once you’ve saddled up, head out there and follow the signs to the test range. We aren’t real busy in these parts, with the major fronts of the war being so far off to the south, so you should have the place pretty much to yourself.”</text:span></text:p>
      <text:p text:style-name="p19"><text:span text:style-name="c18">“Thank you, sir.”</text:span></text:p>
      <text:p text:style-name="p19"><text:span text:style-name="c18">“So, </text:span><text:span text:style-name="c17">please</text:span><text:span text:style-name="c18"> try not to make any messes I’ll have to clean up.”</text:span></text:p>
      <text:p text:style-name="p19"><text:span text:style-name="c18">“Understood, sir. Will do my best, sir.”</text:span></text:p>
      <text:p text:style-name="p19"><text:span text:style-name="c18">Dale waited to roll her eyes until the Lieutenant had turned his back to stalk away—nearly swishing her nose with that tail of his. Not that it was exactly a surprise he’d think of her as a screw-up. The story of what she’d done had presumably made its way to all branches of the gossip grapevine by now. In any case, here she was, ready for the next stage of her therapy—which was going to be going ahead and operating this RIDE, and seeing how her new “condition” affected the familiarization process.</text:span></text:p>
      <text:p text:style-name="p19"><text:span text:style-name="c18">Dale was a little surprised they were just letting her do this by herself, without any observers or onlookers peering over her shoulder. But then, it wasn’t as if she was ever </text:span><text:span text:style-name="c17">really</text:span><text:span text:style-name="c18"> by herself. She was sure an army of camera drones were following her around at all times, recording her every movement and nuance of behavior for later perusal. There was probably a data tap on the RIDE’s computer, too. But at least they were letting her have the </text:span><text:span text:style-name="c17">illusion</text:span><text:span text:style-name="c18"> of privacy.</text:span></text:p>
      <text:p text:style-name="p19"><text:span text:style-name="c18">She approached the RIDE, which was awaiting her in its skimmer form. In this mode, it was based off of a CS-9 Tempest Command Skimmer with leonine touches to the armor shell and roughly paw-shaped lifter pods—two in front, a bigger one in back. Effectively an oversized skimmer tricycle, the Tempest was a sleek, semi-enclosed craft in which officers could command the battlefield, when combined with the communications specialists. Where there should have been antennae and comm lasers there were now stubs or armored covers. Modifications aside, it was all ready for her to mount up and pull out.</text:span></text:p>
      <text:p text:style-name="p19"><text:span text:style-name="c18">A red light on the instrument cluster turned yellow after she stepped onto the saddle. She thumbed the activation panel, and was greeted by a flashing warning. “Please perform manual startup,” she read. The procedure came up on the screen. </text:span><text:span text:style-name="c17">They didn’t shut it down correctly after they got me out. Well, okay.</text:span></text:p>
      <text:p text:style-name="p19"><text:span text:style-name="c18">So, one by one, she brought each system online. Sarium batteries fully charged, hardlight enviro seal and aeroshield nominal, interlock activation, connect dynothermic regulator, infracell capacitors up, cavorite lifters go…it took the better part of five minutes before she could get to the last step. “RI to Active Mode.”</text:span></text:p>
      <text:p text:style-name="p19"><text:span text:style-name="c18">“System ready. What are your orders?” a mellifluous yet rumbly female voice purred. It was the same voice she remembered from those first few moments waking up Fused.</text:span></text:p>
      <text:p text:style-name="p19"><text:span text:style-name="c18">Dale considered. The tone of voice was much friendlier than her old Ad-I had been, at least. “We’ll be doing a standard shakedown for new field units. Confirm.”</text:span></text:p>
      <text:p text:style-name="p19"><text:span text:style-name="c18">“Confirmed. Shakedown procedure is loaded. Proceed?”</text:span></text:p>
      <text:p text:style-name="p19"><text:span text:style-name="c18">“Affirmative.” She </text:span><text:span text:style-name="c17">could</text:span><text:span text:style-name="c18"> just have said “yes,” Dale supposed, but using big words made her feel more important.</text:span></text:p>
      <text:p text:style-name="p19"><text:span text:style-name="c18">“Acknowledged. Proceeding.” The lifters fired, and the bike lifted from the ground. It moved a lot more smoothly than the old “Schnook” or “Tomato,” she had to admit—but on the other hand, it was a lot larger, too.</text:span></text:p>
      <text:p text:style-name="p19"><text:span text:style-name="c18">They pulled out onto the tarmac of the staging area, and headed for the far edge where a road led off toward the RIDE practice field. Dale kept her hands on the controls but let the AI drive them, while she got used to how the vehicle moved. She could take manual control a little later, but just as well to learn to drive where fewer prying eyes would see her every goof-up.</text:span></text:p>
      <text:p text:style-name="p19"><text:span text:style-name="c18">The practice field wasn’t far away, under a small hardlight dome that would prevent any ordnance misfires from harming the rest of the base. Within the dome were a variety of terrains—urban, grassland, desert, forest, arctic—with targets and obstacles located in each. There were simulated enemy positions that could be activated, even to the point of including mobile enemy forces in augmented reality. Dale didn’t plan to do anything that fancy today, though.</text:span></text:p>
      <text:p text:style-name="p19"><text:span text:style-name="c18">Once inside the dome, Dale switched to manual control and started teaching herself to drive. It wasn’t too different from the old Ad-I bikes, but a larger vehicle had different steering characteristics. Manual control or not, the AI running the thing wouldn’t let her outright crash it into anything, for which small favor Dale was thankful.</text:span></text:p>
      <text:p text:style-name="p19"><text:span text:style-name="c18">After a few minutes of driving practice, she pulled up in front of a target range, with hardlight targets that would register hits from RIDE weapons. In spite of herself, Dale grinned. “Sarabe, weapons hot,” she said.</text:span></text:p>
      <text:p text:style-name="p19"><text:span text:style-name="c18">“Weapons hot,” the computer voice echoed, as the indicators on the dashboard flipped from green to red. A holographic head-up display appeared in the air in front of her.</text:span></text:p>
      <text:p text:style-name="p19"><text:span text:style-name="c18">“Well, now. Let’s see what you’re armed with.” </text:span></text:p>
      <text:p text:style-name="p19"><text:span text:style-name="c18">“My weapons loadout includes two SR-88 5 kilowatt pulse cannons, two HMM-10 mini-missile launchers, one—”</text:span></text:p>
      <text:p text:style-name="p19"><text:span text:style-name="c18">“Uh…that’s enough, Sarabe. Thank you.” </text:span></text:p>
      <text:p text:style-name="p19"><text:span text:style-name="c18">“You’re welcome, Corporal Combs,” Sarabe replied.</text:span></text:p>
      <text:p text:style-name="p19"><text:span text:style-name="c18">“Uh…don’t mention it.” Dale wasn’t sure what had moved her to thank a dumb machine, but it just seemed right to be polite to something that talked to you. The old Schnook hadn’t been programmed to say much of anything. </text:span><text:span text:style-name="c17">I guess at least I’ll be safe when the robot uprising comes,</text:span><text:span text:style-name="c18"> Dale thought wryly.</text:span></text:p>
      <text:p text:style-name="p19"><text:span text:style-name="c18">Dale centered the reticle on the target in front of her and squeezed the trigger. The pulse cannons mounted over the left and right lifter pods fired, neatly holing the target. “Nice.” The guns weren’t as powerful as most other vehicles of that size would have mounted, but this bike’s original intent was for commanding soldiers on the battlefield, not getting into the thick of fighting itself. <text:s/></text:span></text:p>
      <text:p text:style-name="p19"><text:span text:style-name="c18">“Weapon effectiveness verified,” Sarabe said. “Targeting sensors green. Proceed to Fuse test?”</text:span></text:p>
      <text:p text:style-name="p19"><text:span text:style-name="c18">Dale swallowed. Of course, she </text:span><text:span text:style-name="c17">was</text:span><text:span text:style-name="c18"> going to have to Fuse. That was part of the point of the exercise. And ever since she had understood what was expected of her, she’d been trying to psyche herself up to it. It did have just a </text:span><text:span text:style-name="c17">few</text:span><text:span text:style-name="c18"> negative associations, after all. She was tempted to put it off for another day…but if she did that, what was going to stop her from continuing to put it off? “Yes,” she whispered, then cleared her throat and said it again, louder. “Yes, Sarabe. Proceed to Fuse test.”</text:span></text:p>
      <text:p text:style-name="p19"><text:span text:style-name="c18">“Affirmative,” the RI said. The Tempest started to hum around her.</text:span></text:p>
      <text:p text:style-name="p19"><text:span text:style-name="c18">Ad-I cycles had their quirks, some of them were bad enough that the models had earned some derisive nicknames. The Tornado was the “Tomato” and the Chinook the “Schnook”. Transition from cycle to armor mode took nearly thirty seconds for all the parts to slide into place correctly.</text:span></text:p>
      <text:p text:style-name="p19"><text:span text:style-name="c18">From hum to completion took only a third of that time. Dale felt a tingle as the Fuser nanites infused her body from head to foot. Then there was an almost dizzying shift in perspective.</text:span></text:p>
      <text:p text:style-name="p19"><text:span text:style-name="c17">:Implant online. Are you in distress, Corporal Combs?:</text:span><text:span text:style-name="c18"> Sarabe’s voice said in her head.</text:span></text:p>
      <text:p text:style-name="p19"><text:span text:style-name="c18">Dale looked around, and down at herself, and took stock of her situation. She’d Fused Tornados and Chinooks dozens of times, and had thought she knew what to expect—being enclosed by a giant suit of armor, like a power-amplified spacesuit. But she didn’t feel that, this time. It might have been the neural link that these new nanites provided, but she simply felt like she </text:span><text:span text:style-name="c17">was</text:span><text:span text:style-name="c18"> a four-meter-tall metal lion-woman now.</text:span></text:p>
      <text:p text:style-name="p19"><text:span text:style-name="c18">“In distress…? Uh…no. I think I’m in a </text:span><text:span text:style-name="c17">lioness</text:span><text:span text:style-name="c18">.” Dale chuckled nervously, looking down at her hands and flexing the fingers. She watched the metal pieces slide in and out of each other, as the neural feedback provided a completely natural feeling of joints flexing in her own hands. “This…this is amazing.”</text:span></text:p>
      <text:p text:style-name="p19"><text:span text:style-name="c18">Dale felt an odd undercurrent of…</text:span><text:span text:style-name="c17">frustration</text:span><text:span text:style-name="c18"> somewhere in the back of her mind. It was a strange sensation. Was the RIDE’s neural link system somehow rechannelling and echoing the frustration she felt about her own general situation? It felt strange, and a little foreign, but then, these RIDEs were new technology, and her own situation wasn’t exactly a natural one to her either.</text:span></text:p>
      <text:p text:style-name="p19"><text:span text:style-name="c18">“I’m glad you’re enjoying it,” Sarabe said. For a moment, her voice seemed warmer than the monotone command responses.</text:span></text:p>
      <text:p text:style-name="p19"><text:span text:style-name="c18">Dale blinked. </text:span><text:span text:style-name="c17">She’s glad?</text:span><text:span text:style-name="c18"> It was on the tip of her tongue to ask about that, then she remembered what the Lieutenant had said, about the machines seeming to have personalities. Clearly, it had to be some very clever interface programming, to be able to come off as this natural.</text:span></text:p>
      <text:p text:style-name="p19"><text:span text:style-name="c18">But really, she didn’t have time to go down the rabbit hole of playing conversation right now. There were still more tests to go through. “Ah…right. So, I guess, maneuvers testing now.”</text:span></text:p>
      <text:p text:style-name="p19"><text:span text:style-name="c18">“Affirmative, Corporal,” Sarabe said. “You may move us when ready.”</text:span></text:p>
      <text:p text:style-name="p19"><text:span text:style-name="c18">It was </text:span><text:span text:style-name="c17">nothing </text:span><text:span text:style-name="c18">like the Tomato or the Schnook, where getting the thing to move smoothly in armor mode took very deliberate movements. A significant part of an infantry soldier’s brain power was needed just to keep from falling on your faceplate. But this? This was just a literal stroll down the range.</text:span></text:p>
      <text:p text:style-name="p19"><text:span text:style-name="c18">Dale remembered what she’d read in the manual. Fuser nanites infused her body and brain, creating a direct connection to the powered armor. It might as well be her own flesh.</text:span></text:p>
      <text:p text:style-name="p19"><text:span text:style-name="c18">Well, time to play with it. She took a tentative step forward, then another. With each step, the movement came much more smoothly and it felt much more natural. It did feel a little weird, having metal for skin instead of flexible, well, </text:span><text:span text:style-name="c17">skin</text:span><text:span text:style-name="c18">, but it wasn’t anything she couldn’t get used to. She spun around, leaped into the air, tried a jump-kick, nearly landed on her butt because she wasn’t any good at jump-kicks, but managed to catch herself and decided to keep things a bit less fancy from then on. She moved into the forested area, and squeezed between the trees—which seemed a lot less taller to her now.</text:span></text:p>
      <text:p text:style-name="p19"><text:span text:style-name="c18">The more she moved, the more natural it felt. She was a four-meter-tall soldier, armed with pulse guns and considerably more agility than an Ad-I. And, assuming it worked as advertised, she was immune to the lethal qubitite sand that had cost so many lives, by dint of the new internal hardlight seal technology that accompanied these new designs. If it weren’t that the most important elements of the technology had leaked practically as soon as they’d been invented, Nextus would have been </text:span><text:span text:style-name="c17">invincible!</text:span><text:span text:style-name="c18"> As it was, they only had a </text:span><text:span text:style-name="c17">slight</text:span><text:span text:style-name="c18"> advantage now, but even so.</text:span></text:p>
      <text:p text:style-name="p19"><text:span text:style-name="c18">For the first time, Dale felt a twinge of real regret unrelated (well, </text:span><text:span text:style-name="c17">mostly</text:span><text:span text:style-name="c18"> unrelated) to the sex change. If he hadn’t screwed things up, surely he’d have been given one of these of his own before too very much longer—and gotten to experience its joys while still being male. But, on the other hand, he might well have been expected to enter combat that way, which could have led to injury or death, whereas now she was the subject of an extensive research project that shouldn’t take her anywhere near the front lines for the time being, so…better female than buried? It didn’t exactly rhyme, but she didn’t expect to be wed any time soon so she couldn’t really say “better married than buried.” (”Better wed than dead”?)</text:span></text:p>
      <text:p text:style-name="p19"><text:span text:style-name="c18">After a short time of moving through the forest, they crossed a climate boundary into the arctic area, and came upon another target range. Dale lined up a shot with the pulse cannons, which were now mounted along her forearms, and </text:span><text:span text:style-name="c17">almost</text:span><text:span text:style-name="c18"> hit the bull’s eye. Well, it wasn’t bad given how little practice she’d actually had.</text:span></text:p>
      <text:p text:style-name="p19"><text:span text:style-name="c18">As she finished, a chime sounded, reminding her that she had another appointment with Iphigenia and Nadene back at the hospital shortly. Well, it was probably just as well. She supposed she ought to take things slowly, and this was just about enough time with the RIDE for now. She triggered the de-Fuse, settling back into the saddle as Sarabe changed back to command trike mode around her. “Time to head back now, I guess.”</text:span></text:p>
      <text:p text:style-name="p19"><text:span text:style-name="c18">As she pulled into the parking lot assigned to her at the Fort Oslo mecha pool, she patted the dashboard awkwardly. She felt a little silly talking to a dumb machine, but it just </text:span><text:span text:style-name="c17">felt right</text:span><text:span text:style-name="c18"> to be polite. Even if it didn’t mean anything to the machine, it meant something to </text:span><text:span text:style-name="c17">her.</text:span><text:span text:style-name="c18"> “Uh…well, thanks for the fun today. I’ll come back and see you again as soon as I can.”</text:span></text:p>
      <text:p text:style-name="p19"><text:span text:style-name="c18">“Thank you, Corporal Combs,” Sarabe said. “I’ll look forward to it.”</text:span></text:p>
      <text:p text:style-name="p21"/>
      <text:p text:style-name="p19"><text:span text:style-name="c41">Captain Garland and Iphigenia Rose looked like they’d spent the last couple of hours talking together while waiting for Dale to show up. The conference room table had several half-empty plates of snacks, including a stack of small pastel-colored cakes, a nearly empty carafe of iced tea, all sitting on a lace-edged white tablecloth. </text:span></text:p>
      <text:p text:style-name="p19"><text:span text:style-name="c18">Iphigenia was more on-form, wearing a low-cut red dress, heels, and full makeup. Her usually-wavy hair had been styled, looking smooth and shiny, draped over her left shoulder.</text:span></text:p>
      <text:p text:style-name="p19"><text:span text:style-name="c18">Captain Garland, on the other hand, looked just the same. Though she seemed more at ease with Cape Nord’s most famous author in the room this time.</text:span></text:p>
      <text:p text:style-name="p19"><text:span text:style-name="c18">“Dale, nice you could join us today,” Iphigenia said. “Please, have a seat. Take a snack if you like. I brought </text:span><text:span text:style-name="c17">petit fours</text:span><text:span text:style-name="c18"> cakes. Baked them myself.”</text:span></text:p>
      <text:p text:style-name="p19"><text:span text:style-name="c18">Dale raised an eyebrow. “Really? You strike me as the kind of person who’d have an army of servants to do that kind of thing.”</text:span></text:p>
      <text:p text:style-name="p19"><text:span text:style-name="c18">“Well…not servants. Autokitchen.” She shrugged. “But I pushed all the buttons myself, anyway.”</text:span></text:p>
      <text:p text:style-name="p19"><text:span text:style-name="c18">“And I suppose that counts for something,” Nadene put in. “Here in Cape Nord, anyway.”</text:span></text:p>
      <text:p text:style-name="p19"><text:span text:style-name="c18">“</text:span><text:span text:style-name="c17">Anyway</text:span><text:span text:style-name="c18">,” Iphigenia said. “I decided to dress to the nines today and did a little bodysculpting besides. There’s an important issue I’ve been told we shouldn’t put off much longer. We have to inform your family of your, uh, accident.”</text:span></text:p>
      <text:p text:style-name="p19"><text:span text:style-name="c17">Oh, crap.</text:span><text:span text:style-name="c18"> “So soon?”</text:span></text:p>
      <text:p text:style-name="p19"><text:span text:style-name="c18">“‘Fraid so,” Nadene said. “We’ve actually had our first battlefield emergency crossride incident the past couple days—the day we first met, in fact. The victim will be here within sixty hours. So we need to get you into the next phase before they arrive. That means facing the music.” The Captain smiled. “And you’re not the only one who’s going to have to say hello to family again.” She tapped herself on the chest. “I’ll finally get to see my wife and kids again after four months. Though I’m frankly looking forward to it, awkwardness aside.”</text:span></text:p>
      <text:p text:style-name="p19"><text:span text:style-name="c18">“Uh…well, congratulations, I guess?” Dale said. “But…uh…I’m just fine with staying anonymous for now. My family…the traditional Cape Nord gender roles…uh…that’s a whole can of worms I’d rather just leave on the shelf, if you know what I mean.”</text:span></text:p>
      <text:p text:style-name="p19"><text:span text:style-name="c18">“Unfortunately I don’t think we have much choice here,” Iphigenia said. “You’re the first official accidental sex-change of the war. Captain Garland’s situation is similar, but she came from the development program—a whole different kettle of fish. Plus, she’s a Nextan. </text:span></text:p>
      <text:p text:style-name="p19"><text:span text:style-name="c18">“There are enough Cape Nord boys on the front lines that there’s a good chance what happened to you will happen again, to one of them. So you can’t hide away from this. We have to meet it head-on. We have to show the rest of Cape Nord that you’re already a well-adjusted woman.”</text:span></text:p>
      <text:p text:style-name="p19"><text:span text:style-name="c18">“But what if I’m</text:span><text:span text:style-name="c17"> not?</text:span><text:span text:style-name="c18">” Dale asked plaintively. “I mean, I don’t</text:span><text:span text:style-name="c17"> feel</text:span><text:span text:style-name="c18"> like a well-adjusted woman.”</text:span></text:p>
      <text:p text:style-name="p19"><text:span text:style-name="c18">“It’s very simple to</text:span><text:span text:style-name="c17"> act</text:span><text:span text:style-name="c18"> the part,” Iphigenia said reasonably. “Once you’ve put on the act for long enough, it takes on its own reality. We’re here to help you with that. And, with that goal in mind, it’s time you gave serious thought to taking the next step for yourself.”</text:span></text:p>
      <text:p text:style-name="p19"><text:span text:style-name="c18">Dale stared at her. “And…what ‘next step’ is that?”</text:span></text:p>
      <text:p text:style-name="p19"><text:span text:style-name="c18">“Well, to be perfectly blunt, your shape needs to be more womanly. Not, I should add, in an exaggerated way. But enough to demonstrate that you’re obviously on our ‘team’ as it were.”</text:span></text:p>
      <text:p text:style-name="p19"><text:span text:style-name="c18">Dale groaned…but it wasn’t wholly unexpected. “So, what, bigger boobs?”</text:span></text:p>
      <text:p text:style-name="p19"><text:span text:style-name="c18">“For a start. I have some recommendations,” Iphigenia said, handing her a tablet. “Have a look and tell me what you like.”</text:span></text:p>
      <text:p text:style-name="p19"><text:span text:style-name="c18">“I worked with her on this, Dale,” Captain Garland said. “There’s nothing here that will impact your physical fitness for duty.”</text:span></text:p>
      <text:p text:style-name="p19"><text:span text:style-name="c18">The image on screen depicted Dale in a uniform variant with a black knee-length skirt. But it wasn’t the uniform that drew her real attention, it was the vital statistics. Five centimeters shorter, ten kilos lighter, shoulder-length hair, and C-cup breasts. The last part was something of a surprise. “I was expecting you’d want my chest, well, larger.”</text:span></text:p>
      <text:p text:style-name="p19"><text:span text:style-name="c18">Iphigenia smiled. “That size is quite comfortable. I’ve sported girls that size more often than not. You don’t need a wasp waist and a pair of double-Ds, unless you </text:span><text:span text:style-name="c17">really</text:span><text:span text:style-name="c18"> want them; plenty of Cape Nord women are petite. Swipe left to see some different outfits. I’ll be providing your civilian wardrobe.”</text:span></text:p>
      <text:p text:style-name="p19"><text:span text:style-name="c18">Dale sighed. “Is all this really necessary?”</text:span></text:p>
      <text:p text:style-name="p19"><text:span text:style-name="c18">“I’m afraid so. Not only for </text:span><text:span text:style-name="c17">your</text:span><text:span text:style-name="c18"> sake, mind, but for all those who will follow you,” Iphigenia said. “If we want them to have the best chance of acceptance, we must have </text:span><text:span text:style-name="c17">you</text:span><text:span text:style-name="c18"> make the best possible first impression. A mistake now could set </text:span><text:span text:style-name="c17">them</text:span><text:span text:style-name="c18"> back by years.”</text:span></text:p>
      <text:p text:style-name="p19"><text:span text:style-name="c18">Dale swiped left, past a number of outfits. They all had one thing in common. “I don’t see a pair of pants in the lot.”</text:span></text:p>
      <text:p text:style-name="p19"><text:span text:style-name="c18">“When was the last time you saw a woman wearing pants in Cape Nord?” Iphigenia said. “Or with short hair, for that matter?”</text:span></text:p>
      <text:p text:style-name="p19"><text:span text:style-name="c18">Dale rolled her eyes. “Oh, of </text:span><text:span text:style-name="c17">course</text:span><text:span text:style-name="c18">, Cape frigging Nord. I’ve only lived here my whole life. You’d think I’d notice.”</text:span></text:p>
      <text:p text:style-name="p19"><text:span text:style-name="c18">“Your </text:span><text:span text:style-name="c17">military</text:span><text:span text:style-name="c18"> wardrobe </text:span><text:span text:style-name="c17">will</text:span><text:span text:style-name="c18"> have both uniform pants </text:span><text:span text:style-name="c17">and</text:span><text:span text:style-name="c18"> skirts, in accordance with the Nextus military uniform code,” Nadene pointed out. “You won’t be forced to wear one or the other. And if you want your hair short again, just visit the barber after you come back from civilian activities. It’s not as if it’s terribly hard to sculpt it longer again should you have the need.”</text:span></text:p>
      <text:p text:style-name="p19"><text:span text:style-name="c18">The smile of sheer relief she gave the Captain made Iphigenia noticeably uncomfortable.</text:span></text:p>
      <text:p text:style-name="p19"><text:span text:style-name="c18">“Don’t thank me yet, Corporal,” Garland continued. “The very fact that this technology is capable of this is a propaganda victory for Sturmhaven. We expect all volunteers from Cape Nord to request assignments where it’s not a risk.”</text:span></text:p>
      <text:p text:style-name="p19"><text:span text:style-name="c18">“In the worst case, new male volunteers from Cape Nord will simply stop,” Iphigenia said. “Like it or not, Dale, the fact that you were the first makes you a public face. There’s going to be a lot of media interest in you.”</text:span></text:p>
      <text:p text:style-name="p19"><text:span text:style-name="c18">“NextusMil will keep that to a minimum, but it </text:span><text:span text:style-name="c17">is</text:span><text:span text:style-name="c18"> necessary,” Nadene said. “Sturmhaven has already used this technology to swell their ranks—mostly with unwilling male conscripts.”</text:span></text:p>
      <text:p text:style-name="p19"><text:span text:style-name="c18">Dale felt nauseous at the thought of any man being </text:span><text:span text:style-name="c17">forced</text:span><text:span text:style-name="c18"> to go through with what he had. And who knew if they had Cape Nord’s neural rewrite process to help with the dysphoria?</text:span></text:p>
      <text:p text:style-name="p19"><text:span text:style-name="c18">She sighed. “Well, since I guess there’s no going back, I might as well go forward. At least a little.”</text:span></text:p>
      <text:p text:style-name="p19"><text:span text:style-name="c18">Iphigenia smiled. “It won’t be as bad as all that, I promise. And remember—cosmetic matters aside, there are </text:span><text:span text:style-name="c17">no</text:span><text:span text:style-name="c18"> rules or requirements for being a woman. No one is going to insist that you go out and find some unwitting man upon whom to work your wiles.”</text:span></text:p>
      <text:p text:style-name="p19"><text:span text:style-name="c18">Nadene snorted. “Not the </text:span><text:span text:style-name="c17">first</text:span><text:span text:style-name="c18"> week, anyway.”</text:span></text:p>
      <text:p text:style-name="p19"><text:span text:style-name="c18">Iphigenia rolled her own eyes, genteelly. “Now, Captain…”</text:span></text:p>
      <text:p text:style-name="p19"><text:span text:style-name="c18">“We actually have a good number of Cape Nord women in NextusMil, believe it or not,” Nadene said. “Now that I know what I know, I guess we provide them with the venue to take charge of things </text:span><text:span text:style-name="c17">openly</text:span><text:span text:style-name="c18"> that they couldn’t get in Cape Nord.”</text:span></text:p>
      <text:p text:style-name="p19"><text:span text:style-name="c18">“What a woman does outside of Cape Nord is her own business,” Iphigenia said. “Besides, the same risks for an emergency crossride exists for them as it did for you, Dale. How we’ll deal with that if it should happen, we’re still working that out. The City Fathers are considering a special Man Card that allows them to bypass the Game entirely.”</text:span></text:p>
      <text:p text:style-name="p19"><text:span text:style-name="c18">“Sounds entirely too reasonable to pass,” Nadene said. “But I guess you never know.”</text:span></text:p>
      <text:p text:style-name="p19"><text:span text:style-name="c18">Dale sighed, then looked at the images of her further-altered self on the tablet, wearing all kinds of dresses and other feminine things. “Well, might as well get this over with.”</text:span></text:p>
      <text:p text:style-name="p19"><text:span text:style-name="c18">“It won’t be all bad,” Iphigenia promised. “You might very well find that you will </text:span><text:span text:style-name="c17">feel</text:span><text:span text:style-name="c18"> better after the sculpt, once your hormones have had a chance to reach a more natural balance. And, personally, I find it always feels nicer to look nicer.”</text:span></text:p>
      <text:p text:style-name="p19"><text:span text:style-name="c18">“I’ll get back to you on that,” Dale told her.</text:span></text:p>
      <text:p text:style-name="p21"/>
      <text:p text:style-name="p19"><text:span text:style-name="c42">As Dale climbed into the biosculpt chamber, she realized that she’d gotten so distracted by the conversation surrounding her re-sculpt that she’d entirely forgotten the reason it was necessary—her impending reunion with her family. </text:span></text:p>
      <text:p text:style-name="p19"><text:span text:style-name="c17">Oh, yeah, so, they want to make sure </text:span><text:span text:style-name="c18">everything goes well.</text:span><text:span text:style-name="c17"> So naturally they’re gonna reintroduce me to the people who raised me to fit into a society that I’m now on the complete opposite side of. That’s gonna go </text:span><text:span text:style-name="c18">marvelously</text:span><text:span text:style-name="c17">, I just know.</text:span></text:p>
      <text:p text:style-name="p19"><text:span text:style-name="c18">Her thoughts turned back to Sturmhaven, and what Captain Garland had said about them. </text:span><text:span text:style-name="c17">God, is there </text:span><text:span text:style-name="c18">nothing</text:span><text:span text:style-name="c17"> those barbarians can’t mess up?</text:span><text:span text:style-name="c18"> It was just a touch ironic, but Dale thought she could find it in her to be just a little more committed to the war cause now. </text:span><text:span text:style-name="c17">Can’t let them win and maybe start doing this to people wholesale.</text:span><text:span text:style-name="c18"> </text:span></text:p>
      <text:p text:style-name="p19"><text:span text:style-name="c18">She made a silent vow that, no matter how annoying or inconvenient the whole process might get, she was nonetheless going to do her best to make it successful. If she could turn her screw-up into something that helped the war effort, it might just be one of the only worthwhile things she’d ever done.</text:span></text:p>
      <text:p text:style-name="p19"><text:span text:style-name="c18">“We’re giving you the anesthetic, Corporal Combs,” the doctor said when the pod closed. “We hope you like the results. Good night.”</text:span></text:p>
      <text:p text:style-name="p19"><text:span text:style-name="c18">“Thanks, Doctor. I hope I like the results, too.”</text:span></text:p>
      <text:p text:style-name="p10"><text:span text:style-name="c45">Chapter 4</text:span></text:p>
      <text:p text:style-name="p14"/>
      <text:p text:style-name="p19"><text:span text:style-name="c46">June 15, 121 A.L.</text:span></text:p>
      <text:p text:style-name="p19"/>
      <text:p text:style-name="p19"><text:span text:style-name="c18">Dale examined herself in the full-length mirror—with all her clothes on, this time. Goodness knew she’d spent enough time looking at herself with them off. Her new body shape was…impressive. Not in the sense of being excessive, or even in the sense of being attractive, but just in the sense of being…</text:span><text:span text:style-name="c17">her.</text:span></text:p>
      <text:p text:style-name="p19"><text:span text:style-name="c17">That woman in the mirror is </text:span><text:span text:style-name="c18">me</text:span><text:span text:style-name="c17">. Me with clothes on.</text:span></text:p>
      <text:p text:style-name="p19"><text:span text:style-name="c18">Much as she’d have preferred pants, she had to admit she cut an impressive figure in her dress whites with skirt. For all that they were dress whites for a corporal, and not terribly fancy in any case, they still looked sharp and crisp.</text:span></text:p>
      <text:p text:style-name="p19"><text:span text:style-name="c18">And that face…</text:span></text:p>
      <text:p text:style-name="p19"><text:span text:style-name="c18">It was just a little softer, chin a bit pointier, eyes a bit larger. A few subtle changes made a huge difference. </text:span><text:span text:style-name="c17">I look a lot like…my older sister.</text:span></text:p>
      <text:p text:style-name="p19"><text:span text:style-name="c18">The ears were still a lion’s, though, and the skirt had been designed with a slot in the back for her tail. Her hair had been turned a tawny color to match them. </text:span><text:span text:style-name="c17">Well, if nothing else, those “tags” will demonstrate how fancy this new sculpting tech is.</text:span></text:p>
      <text:p text:style-name="p19"><text:span text:style-name="c18">Iphigenia, who would be along for this reunion, looked in. “How are you holding up, Dale?”</text:span></text:p>
      <text:p text:style-name="p19"><text:span text:style-name="c18">Dale started to fold her arms, but didn’t want to wrinkle her uniform. “I’m fine. I think. Bra straps aren’t digging into my shoulders anymore.”</text:span></text:p>
      <text:p text:style-name="p19"><text:span text:style-name="c18">She smiled. “That’s good. Shall we get going?”</text:span></text:p>
      <text:p text:style-name="p19"><text:span text:style-name="c18">Captain Garland wouldn’t be present for this—she was in Nextus, meeting her own family again. NextusMil would be breaking this to the public in general today as well.</text:span></text:p>
      <text:p text:style-name="p19"><text:span text:style-name="c18">Dale wondered if her family had actually been </text:span><text:span text:style-name="c17">told</text:span><text:span text:style-name="c18"> yet, or if they were just going to spring her on them as a complete surprise. She couldn’t imagine that the “complete surprise” approach would have a very good outcome, but on the other hand, how likely were they to believe the kind of story NextusMil would be telling them? Dale still found it hard to believe, herself, and it had happened </text:span><text:span text:style-name="c17">to</text:span><text:span text:style-name="c18"> her.</text:span></text:p>
      <text:p text:style-name="p19"><text:span text:style-name="c18">She knew the address by heart, of course. 542 Stanton Road, Stanton Gallery. A modest two-storey home: five bedrooms, three bathrooms, living, family, and dining rooms. It was located just to one side of one of the main prism light shafts in the cavern, so they usually got good sunlight, even if it wasn’t necessarily the warmest.</text:span></text:p>
      <text:p text:style-name="p19"><text:span text:style-name="c18">She was the second of five children, and her older sister Darcy wasn’t likely to be there. There was something going on between her and their parents Dale didn’t understand. It being summer, the younger kids would be home from school, so she could probably expect to see them. What she was going to say to </text:span><text:span text:style-name="c17">any</text:span><text:span text:style-name="c18"> of them, she honestly didn’t have any Zharusly idea.</text:span></text:p>
      <text:p text:style-name="p19"><text:span text:style-name="c18">A short while later, Dale sat in the car, watching out the window as it rolled through familiar territory, growing more and more nervous the closer they got to home. She hadn’t expected to be back here for quite some time. Before the event, Dale’s next furlough wouldn’t have been due for months. And yet, surprise! Here she was. In fact, it was going to be rather a surprise for </text:span><text:span text:style-name="c17">everyone</text:span><text:span text:style-name="c18">, for various different reasons. It felt like there should be cameras filming it for a reality vid show. But then, given the newsworthiness of the event, there probably </text:span><text:span text:style-name="c17">were</text:span><text:span text:style-name="c18">.</text:span></text:p>
      <text:p text:style-name="p19"><text:span text:style-name="c18">The car passed by places she knew so well—her elementary and middle schools, and the local NordCo General Fabbery that was the usual hangout for bored teens—when they weren’t out playing in one of the parks. Cape Nord preferred to give their children places to have adventures—creeks full of pollywogs to catch, playgrounds of things to climb in and around, bicycles to get as far from home as they could, as long as they returned before dark. They were given a lot of free rein growing up to get muddy, skinned knees, even broken bones. Such things built character. And there was nothing stopping the girls from joining with the boys at that age—the Games came later. It was only in the late teens that boys became Men. What happened with the girls at that time Dale hadn’t known about—at least, until now.</text:span></text:p>
      <text:p text:style-name="p19"><text:span text:style-name="c18">Dale wasn’t breaking the news to her parents </text:span><text:span text:style-name="c17">herself</text:span><text:span text:style-name="c18">. That was actually up to Iphigenia Rose, representing the Sewing Circle, and one of the City Fathers. Everything was supposed to be timed so that she would arrive shortly after Dale’s family was told. </text:span></text:p>
      <text:p text:style-name="p19"><text:span text:style-name="c18">Two blocks away the car abruptly stopped on the side of the road. The internal comm rang an urgent tone. Iphigenia looked upset when Dale answered. “Dale, there’s been a…complication.”</text:span></text:p>
      <text:p text:style-name="p19"><text:span text:style-name="c18">Dale’s ears perked. “What do you mean by that?”</text:span></text:p>
      <text:p text:style-name="p19"><text:span text:style-name="c18">There was a sound of shouting in the background. The comm only showed Iphigenia’s head, filtering out whatever was going on near her, but not the noise. “Your parents aren’t taking this well.”</text:span></text:p>
      <text:p text:style-name="p19"><text:span text:style-name="c18">“I honestly didn’t think they would. Are we still doing this?”</text:span></text:p>
      <text:p text:style-name="p19"><text:span text:style-name="c18">“You’ll have to give us a few minutes to calm them down first, dear.”</text:span></text:p>
      <text:p text:style-name="p19"><text:span text:style-name="c18">“Good luck with </text:span><text:span text:style-name="c17">that,</text:span><text:span text:style-name="c18">” Dale said, with feeling. “If you manage it, let us kids know how, because that’s more than </text:span><text:span text:style-name="c17">we</text:span><text:span text:style-name="c18"> were ever able to do.”</text:span></text:p>
      <text:p text:style-name="p19"><text:span text:style-name="c18">“Give us a little more time. I think they’re just not convinced. We’ll let you know when they’re ready.”</text:span></text:p>
      <text:p text:style-name="p19"><text:span text:style-name="c18">The car waited nearly half an hour before they moved on. Dale felt a growing knot of anxiety in her belly, like a slug of concrete. Then they were in front of the house. Like most homes in Cape Nord it was made of brick, with some wood siding for aesthetic touches. Her father’s old car was in the driveway—it had </text:span><text:span text:style-name="c17">wheels</text:span><text:span text:style-name="c18">, not lifters. It was his pride and joy. There were the flower boxes in the windows, her mother’s work. The area got enough natural light that allowed a small lawn. There were a few toys strewn about it.</text:span></text:p>
      <text:p text:style-name="p19"><text:span text:style-name="c18">It all looked so deceptively </text:span><text:span text:style-name="c17">normal</text:span><text:span text:style-name="c18">. If you ignored the media floaters, the official Nextus military skimmer parked in the street, and Iphigenia’s distinctive rose-colored Donizetti skimmer. Dale swallowed the lump in her throat for the sixteenth time, then climbed out of the car, went up the steps, and opened the door.</text:span></text:p>
      <text:p text:style-name="p19"><text:span text:style-name="c18">She had gone over</text:span><text:span text:style-name="c17"> what</text:span><text:span text:style-name="c18"> she was going to say a hundred times over the last few days, and fifty more times in the car, and had finally settled on an approach of attempted normality. “Mom, Dad, I’m home!” she called out—as if the fact that she was now the wrong biological sex was something that might simply be </text:span><text:span text:style-name="c17">overlooked</text:span><text:span text:style-name="c18"> if she just pretended hard enough that everything was normal.</text:span></text:p>
      <text:p text:style-name="p19"><text:span text:style-name="c18">The temperature inside the house felt like it dropped ten degrees.</text:span></text:p>
      <text:p text:style-name="p19"><text:span text:style-name="c18">The youngest, Conway, age eight, stared at her, gaping like a fish. Next in age was brother Jerry, age sixteen. He’d idolized Dale for joining NextusMil and could recite specifications for a half dozen AIDE models like Dale’s Tornado. Now, his face wore an expression of utter bewilderment.</text:span></text:p>
      <text:p text:style-name="p19"><text:span text:style-name="c18">Then there was Cindy, age eighteen. She resembled her mother more strongly than her older sister, which made the tomboyish preferences when she was younger a subject of </text:span><text:span text:style-name="c17">much</text:span><text:span text:style-name="c18"> disapproval from their mother. Their mother was adamant that she not leave home until she married—whether to a Man or another woman. She was starting at Cape Nord University in the fall. She kept tilting her head left and right, trying to make sense of the young woman she was seeing.</text:span></text:p>
      <text:p text:style-name="p19"><text:span text:style-name="c18">The eldest, Darcy, six years older than Dale, was nowhere to be seen, which was no surprise. Darcy was married to a Man named Scoresby—Dale had forgotten the Man’s first name—a young politician in the caverns on the other end of the polity. Their mother alternated between being proud she was doing so well for herself and aggravated that she seemed to have largely cut ties with the rest of the family.</text:span></text:p>
      <text:p text:style-name="p19"><text:span text:style-name="c18">And then there were Dale’s parents themselves. Her father, Bill, had adopted the suburban father Man style, and looked very much like the depiction of a father in one of the ancient sitcoms, or perhaps that clip art figure associated with the Church of the Sub-Genius—even to the point of occasionally smoking a pipe. The pipe was nowhere in sight at the moment, however.</text:span></text:p>
      <text:p text:style-name="p19"><text:span text:style-name="c18">And then there was her mother, Gloria—the very model of the Cape Nord housewife and mother, perhaps even more than she knew. She wore her brown hair in a bun, and an expression of stern disbelief. </text:span></text:p>
      <text:p text:style-name="p19"><text:span text:style-name="c18">“I know you didn’t expect to be seeing me again so soon,” Dale continued desperately. “Or to be seeing me…well…like</text:span><text:span text:style-name="c17"> this.</text:span><text:span text:style-name="c18"> But here I am!”</text:span></text:p>
      <text:p text:style-name="p19"><text:span text:style-name="c18">After a long moment of silence, Dale’s mother spoke. “How do we even know that you are…who they </text:span><text:span text:style-name="c17">say</text:span><text:span text:style-name="c18"> you are?”</text:span></text:p>
      <text:p text:style-name="p19"><text:span text:style-name="c18">But Dale had been ready for that question, at least. “Remember the time I wanted to go to band camp in Burnside but you didn’t want me to be that far away, and I sulked for days? Remember the time you and Dad had that big argument about whether I could cut my hair in a military style buzz cut in my senior year? Remember the birthmark I have on my left…ah…place? It’s still there, by the way.”</text:span></text:p>
      <text:p text:style-name="p19"><text:span text:style-name="c18">Utter silence. Iphigenia’s expression was one of encouragement, but from the look in her eyes she harbored some doubts. Everything was going pear-shaped very quickly.</text:span></text:p>
      <text:p text:style-name="p19"><text:span text:style-name="c18">“You get my son…my dau…my </text:span><text:span text:style-name="c17">child </text:span><text:span text:style-name="c18">out of your army </text:span><text:span text:style-name="c17">right now!</text:span><text:span text:style-name="c18">” Gloria Combs snarled with an edge of pure fury Dale had only heard during an argument with Darcy. “HOW DARE you do this to him! HOW DARE YOU VIOLATE MY SON!”</text:span></text:p>
      <text:p text:style-name="p19"><text:span text:style-name="c18">The generic NextusMil officer they had sent to break the news responded with a certain unflappability in the face of sheer fury. “Your child has volunteered for an important analysis of her…situation, Mrs. Combs. She is quite psychologically able to adapt.”</text:span></text:p>
      <text:p text:style-name="p19"><text:span text:style-name="c17">This was </text:span><text:span text:style-name="c18">never </text:span><text:span text:style-name="c17">going to be a good day.</text:span><text:span text:style-name="c18"> Dale sighed. “Look…I think it’s a little too early for those discussions right now. This is…kind of an adjustment, but I’m still fundamentally </text:span><text:span text:style-name="c17">me</text:span><text:span text:style-name="c18">. And I don’t see any need to change anything </text:span><text:span text:style-name="c17">else</text:span><text:span text:style-name="c18"> just yet.”</text:span></text:p>
      <text:p text:style-name="p19"><text:span text:style-name="c18">“I don’t know who you are, but you’re not my son,” Gloria said.</text:span></text:p>
      <text:p text:style-name="p19"><text:span text:style-name="c18">Dale rolled her eyes. “Well, not </text:span><text:span text:style-name="c17">anymore…</text:span><text:span text:style-name="c18">”</text:span></text:p>
      <text:p text:style-name="p19"><text:span text:style-name="c18">“The military is </text:span><text:span text:style-name="c17">no plac</text:span><text:span text:style-name="c18">e for a woman!” she continued. “And I want you out of it! Right now!”</text:span></text:p>
      <text:p text:style-name="p19"><text:span text:style-name="c18">“As we told you, she’s not currently eligible for a medical discharge,” the NextusMil officer said.</text:span></text:p>
      <text:p text:style-name="p19"><text:span text:style-name="c18">“What happened to me was my own stupid fault, mother,” Dale said. “But I’ll adapt. I have to. Anyway, I’m an adult, so it’s </text:span><text:span text:style-name="c17">my</text:span><text:span text:style-name="c18"> decision in the end.”</text:span></text:p>
      <text:p text:style-name="p19"><text:span text:style-name="c18">Bill turned to his wise, then gently grasped her shoulders. “Honey, I think we need to cool off for a while. All of us do.”</text:span></text:p>
      <text:p text:style-name="p19"><text:span text:style-name="c18">“I know how much of a shock this is,” Iphigenia said. “It’s </text:span><text:span text:style-name="c17">no less</text:span><text:span text:style-name="c18"> of a shock to your own child. But she’s hale and healthy and getting our best treatment to make sure she stays that way.”</text:span></text:p>
      <text:p text:style-name="p19"><text:span text:style-name="c18">“Holy shit,” Jerry finally said.</text:span></text:p>
      <text:p text:style-name="p19"><text:span text:style-name="c18">“Jerry! </text:span><text:span text:style-name="c17">Language</text:span><text:span text:style-name="c18">!” Gloria rebuked.</text:span></text:p>
      <text:p text:style-name="p19"><text:span text:style-name="c18">The young man just nodded, then smiled a little. “Can I have your IDE model collection? You’re a girl. I mean, you should have dolls or stuffed animals or something.”</text:span></text:p>
      <text:p text:style-name="p19"><text:span text:style-name="c18">“I’m a </text:span><text:span text:style-name="c17">woman,</text:span><text:span text:style-name="c18">” Dale corrected him. “I can collect models if I want to. Besides, I spent hours building those.”</text:span></text:p>
      <text:p text:style-name="p19"><text:span text:style-name="c18">“Excuse me,” Gloria said, shaken. “I’m going to lay down for awhile.”</text:span></text:p>
      <text:p text:style-name="p19"><text:span text:style-name="c18">“Go ahead. I need to get my thoughts together,” Bill said. He looked like he needed a stiff drink. There was a well-stocked liquor cabinet in the living room.</text:span></text:p>
      <text:p text:style-name="p19"><text:span text:style-name="c18">Cindy, who hadn’t spoken yet, gave her new sister an appraising look. “So if one of those RIDE things did that to you, what would happen if I got into a male one? Would I end up with a dick?”</text:span></text:p>
      <text:p text:style-name="p19"><text:span text:style-name="c18">“Yes, you would,” the Nextus officer said. “In fact, your polity has been using the same process </text:span><text:span text:style-name="c17">without</text:span><text:span text:style-name="c18"> a RIDE for several years now—usually in the opposite direction, but there is no reason it wouldn’t work in reverse as well.” All eyes turned to Iphigenia Rose, who once again looked distinctly uncomfortable.</text:span></text:p>
      <text:p text:style-name="p19"><text:span text:style-name="c18">“Cindy!” Gloria exclaimed.</text:span></text:p>
      <text:p text:style-name="p19"><text:span text:style-name="c18">“Just asking questions, Ma,” the younger woman said, shrugging.</text:span></text:p>
      <text:p text:style-name="p19"><text:span text:style-name="c18">“This is going to be awkward for everybody, I know,” Dale said. “Maybe I should go, come back later when everyone’s had more time to get used to the idea.”</text:span></text:p>
      <text:p text:style-name="p19"><text:span text:style-name="c18">“See you in, like, five years then,” Cindy snarked.</text:span></text:p>
      <text:p text:style-name="p19"><text:span text:style-name="c18">“Anyway, this sort of thing is going to happen to lots more people, in both directions,” Dale continued. “As the first—well, </text:span><text:span text:style-name="c17">one</text:span><text:span text:style-name="c18"> of the first accidents, whatever I do could make stuff easier or harder for everyone who comes after me, especially the ones from here. I’ve never exactly been real big on responsibility, I know, but…sometimes when your life gets changed, some of your attitudes do, too. So I’ve got a duty—not just to the army, but to the future of people like me. And I’m going to carry those duties out.” She started to cross her arms for emphasis, then stopped as she realized how awkward that would look. She still wasn’t sure if she should put them over, across, or under her breasts. She settled with putting them on her hips.</text:span></text:p>
      <text:p text:style-name="p19"><text:span text:style-name="c18">Iphigenia nodded at something, then walked over to Dale. “I think it’d be best if we left the house for a while, Dale. To let things settle in.”</text:span></text:p>
      <text:p text:style-name="p19"><text:span text:style-name="c18">“I could use a break from this,” Dale admitted quietly.</text:span></text:p>
      <text:p text:style-name="p19"><text:span text:style-name="c18">The Nextus officer also nodded at something, and at the City Father, who had remained silent the whole time, until now. “I think we’ve accomplished all we can here for now,” he said. “Perhaps we should give it a rest until evening, or possibly tomorrow.”</text:span></text:p>
      <text:p text:style-name="p19"><text:span text:style-name="c18">“Time to reflect,” Iphigenia added. “We’ll put off any statements to the media until then as well.”</text:span></text:p>
      <text:p text:style-name="p19"><text:span text:style-name="c18">“If any of you need to talk, you know my comm code,” Dale said, looking pointedly at her siblings. </text:span><text:span text:style-name="c17">And if Mom or Dad calls, I’ll just let the voicemail get it.</text:span></text:p>
      <text:p text:style-name="p19"><text:span text:style-name="c18">“Okay, then. Let’s go,” Iphigenia said, tugging Dale’s elbow. “We have a surprise for you outside. Don’t worry, it’s a good one,” she whispered.</text:span></text:p>
      <text:p text:style-name="p19"><text:span text:style-name="c18">“Oh, yay,” Dale said weakly. “A surprise. Haven’t had many of </text:span><text:span text:style-name="c17">those,</text:span><text:span text:style-name="c18"> lately…”</text:span></text:p>
      <text:p text:style-name="p19"><text:span text:style-name="c18">As they were leaving, some chatter broke out. As the front door closed behind them she heard Jerry say “Did you see she has a </text:span><text:span text:style-name="c17">tail</text:span><text:span text:style-name="c18">?”</text:span></text:p>
      <text:p text:style-name="p19"><text:span text:style-name="c18">“Well, that went…about like I thought it would,” Dale sighed. “At least we got out with our lives.” Tears started welling up almost immediately. “Shit. Shit! I was. I was…. </text:span><text:span text:style-name="c17">Such. An. Idiot.</text:span><text:span text:style-name="c18"> I couldn’t wait for the damn </text:span><text:span text:style-name="c17">manuals</text:span><text:span text:style-name="c18">. I just </text:span><text:span text:style-name="c17">had </text:span><text:span text:style-name="c18">to be the first in the Fort with a RIDE.”</text:span></text:p>
      <text:p text:style-name="p19"><text:span text:style-name="c18">“Not to be insensitive, but it doesn’t seem to have been </text:span><text:span text:style-name="c17">entirely</text:span><text:span text:style-name="c18"> bad for you,” Iphigenia pointed out. “You seem to have found a calling, at least. Quite a change from the ‘directionless slacker’ your military performance evaluations spoke of.”</text:span></text:p>
      <text:p text:style-name="p19"><text:span text:style-name="c18">Dale blinked. “They said that about me, huh? And here I thought I had them all fooled.”</text:span></text:p>
      <text:p text:style-name="p19"><text:span text:style-name="c18">“I think you’ll find NextusMil is more observant than you give us credit for, Corporal,” the officer said. “You could have made Sergeant by now, if you’d put real effort into it.” </text:span></text:p>
      <text:p text:style-name="p19"><text:span text:style-name="c18">Dale chuckled. “What, and work for a living?”</text:span></text:p>
      <text:p text:style-name="p19"><text:span text:style-name="c18">The neighbors were in the streets, trying to get a good look at her. The Law had cordoned off the area a block to either side, just in case. But curious residents pointed cameras at her—or maybe they were just pointing them at Iphigenia, who wasn’t exactly a stranger to Cape Nord publicity and was much more attractive. </text:span></text:p>
      <text:p text:style-name="p19"><text:span text:style-name="c18">Strangely, the official NextusMil car she had arrived in was no longer present. In its place was a small black limousine skimmer with darkened windows. When Dale noticed it had Man Cave government plates she had a pretty good idea of who to expect inside.</text:span></text:p>
      <text:p text:style-name="p19"><text:span text:style-name="c18">A liveried chauffeur got the door and nodded Dale in first, then Iphigenia. The rear of the limo had two rows of facing seats, and as they slid onto the seats to the rear, Dale said, “Hello, sis.”</text:span></text:p>
      <text:p text:style-name="p19"><text:span text:style-name="c18">Darcy Scoresby was on the other seat, with the partition window to the driver open next to her head. As the chauffeur slid back into his seat, Darcy said, “Home,” then closed the window and turned back to face them. “Well, hello there, little ‘brother.’ You do get yourself into interesting messes, don’t you?”</text:span></text:p>
      <text:p text:style-name="p19"><text:span text:style-name="c18">Darcy was another model Cape Nord woman. Her long brown hair was done up in a loose braid, and her pastel blue dress set off the blue of her eyes. A compact purse rested on the seat beside her, with a half-empty flute of an orange beverage in the drink holder to her left. “There’s a carafe of mimosas in the mini-fridge, glasses in the rack there, if you’re thirsty,” Darcy added as an afterthought.</text:span></text:p>
      <text:p text:style-name="p19"><text:span text:style-name="c18">“Thank you for coming,” Iphigenia said.</text:span></text:p>
      <text:p text:style-name="p19"><text:span text:style-name="c18">“You should have called me sooner,” Darcy said. “I mean, this </text:span><text:span text:style-name="c17">is</text:span><text:span text:style-name="c18"> a family matter. I shouldn’t have had to find out about it at the last minute before you tell the news.”</text:span></text:p>
      <text:p text:style-name="p19"><text:span text:style-name="c18">Iphigenia nodded. “That’s true, and I do apologize. In my defense, things have been </text:span><text:span text:style-name="c17">fraught,</text:span><text:span text:style-name="c18"> the last few days. I knew your mother was Unseamly, but I never thought to look into the matter of adult siblings until just this morning.”</text:span></text:p>
      <text:p text:style-name="p19"><text:span text:style-name="c18">“’Unseamly?’” Dale asked. “…oh, it’s a pun, isn’t it. Cute.”</text:span></text:p>
      <text:p text:style-name="p19"><text:span text:style-name="c18">“Some woman somewhere was entirely too clever.” Darcy grimaced. “I really don’t like the word, but I guess I can’t argue with it applying where Mom is concerned.” She shook her head. “So how is it that my little brother is now my little </text:span><text:span text:style-name="c17">sister?</text:span><text:span text:style-name="c18">”</text:span></text:p>
      <text:p text:style-name="p19"><text:span text:style-name="c18">“I was too eager to get my hands on the new RIDE equipment we were issued,” Dale said. “So I got permission to ‘familiarize myself’ with the equipment, which led to the equipment getting a little too familiar with </text:span><text:span text:style-name="c17">me.</text:span><text:span text:style-name="c18">”</text:span></text:p>
      <text:p text:style-name="p19"><text:span text:style-name="c18">“And with </text:span><text:span text:style-name="c17">your</text:span><text:span text:style-name="c18"> equipment,” Darcy observed wryly. “Is it really true? You’re really…?”</text:span></text:p>
      <text:p text:style-name="p19"><text:span text:style-name="c18">“One hundred percent,” Dale said ruefully. “It turns out that the nanotech they use for ‘operator compatibility’ is a bit…literally minded.”</text:span></text:p>
      <text:p text:style-name="p19"><text:span text:style-name="c18">“It’s a variation of the same technology used in my own change,” Iphigenia added. “Though Dale’s was very much an unexpected and unintended consequence. The Nextan techs missed something rather important in their process, so they sent Dale here for further treatment.”</text:span></text:p>
      <text:p text:style-name="p19"><text:span text:style-name="c18">“What would that be?”</text:span></text:p>
      <text:p text:style-name="p19"><text:span text:style-name="c18">“My brain was still expecting a male body, that’s what. So they fixed it,” Dale said, shifting in her seat, trying to find enough space for her tail. She tried to wrap it around her waist, but it wasn’t flexible enough. The tufted tip swished in agitation…right in Iphigenia’s face. “It was really, </text:span><text:span text:style-name="c17">really </text:span><text:span text:style-name="c18">unpleasant.”</text:span></text:p>
      <text:p text:style-name="p19"><text:span text:style-name="c18">“This is going to put the cat among the pigeons where it comes to Cape Nord’s participation in the war effort, you realize,” Darcy mused. “My husband is rather concerned. He called and asked me to find out whatever I could, given that he already knew I was your sister.”</text:span></text:p>
      <text:p text:style-name="p19"><text:span text:style-name="c18">“We </text:span><text:span text:style-name="c17">had</text:span><text:span text:style-name="c18"> realized that,” Iphigenia acknowledged, gently pushing Dale’s tail away. “And the Sewing Circle will certainly do everything possible to help avert the worst case. We don’t exactly want Sturmhaven to win either, after all.”</text:span></text:p>
      <text:p text:style-name="p19"><text:span text:style-name="c18">“So…just how, uh, </text:span><text:span text:style-name="c17">complete</text:span><text:span text:style-name="c18"> is the change?” Darcy asked.</text:span></text:p>
      <text:p text:style-name="p19"><text:span text:style-name="c18">“Down to the genes in my cells, or so the doctors tell me.” Dale shrugged. “It’s easy enough for going from male to female. All they have to do is double the X and remove the Y. I have no idea how it works the other way. Or if I even </text:span><text:span text:style-name="c17">can </text:span><text:span text:style-name="c18">go back.” She flashed her sister a manic grin. “But hey, get this! The docs would want me to wait a year or so to make sure nothing went wrong, but they say that I could theoretically even </text:span><text:span text:style-name="c17">have a baby.</text:span><text:span text:style-name="c18">”</text:span></text:p>
      <text:p text:style-name="p19"><text:span text:style-name="c18">Iphigenia smiled. “There’s nothing theoretical about this. Several of our ‘unManned’ have already done so. Now, </text:span><text:span text:style-name="c17">I’ve</text:span><text:span text:style-name="c18"> never wanted children, or to be married. Fortunately, as a woman I don’t feel any pressure to.”</text:span></text:p>
      <text:p text:style-name="p19"><text:span text:style-name="c18">“I’ve met a couple of the unManned,” Darcy said. “One lives in our ward. But I have to say I’ve never looked at the technology closely.” She gave her new sister an appraising look, much like Cindy had. “And you ended up cute, too. The ears add a certain something. Not to mention the tail.”</text:span></text:p>
      <text:p text:style-name="p19"><text:span text:style-name="c18">Dale sighed. “I’m ‘cute.’ Terrific.” She shook her head. “I tell you, sis, the sooner I can get out of this place and back to base, the happier I’ll be. At least the Nextus base is outside Cape Nord proper. Meaning no offense, but there’s entirely too much craziness going on in here. I can’t believe I never noticed any of it growing up.”</text:span></text:p>
      <text:p text:style-name="p19"><text:span text:style-name="c18">“Here you’d expect me to say ‘men are too dense to notice’ or something disparaging, but this isn’t Sturmhaven. Fact is that </text:span><text:span text:style-name="c17">I</text:span><text:span text:style-name="c18"> didn’t really see anything wrong either until I was sixteen,” Darcy said. “Remember that trip to Uplift I took with my high school class? You would’ve been ten at the time.”</text:span></text:p>
      <text:p text:style-name="p19"><text:span text:style-name="c18">“Vaguely. I remember arguing it was really unfair Mom wouldn’t let me go to Burnside for band camp the next summer when she let you go to Uplift.”</text:span></text:p>
      <text:p text:style-name="p19"><text:span text:style-name="c18">“It was my first time out of Cape Nord. The first time I really got to see how other people lived. It’s why I ended up going to college in Uplift. Because it’s there that I finally realized that our entire society is based on a game we play. And Mom and Dad, get this, </text:span><text:span text:style-name="c17">don’t know</text:span><text:span text:style-name="c18">.”</text:span></text:p>
      <text:p text:style-name="p19"><text:span text:style-name="c18">“Yeah. Iphigenia filled me in on that.” Dale glanced over at her. “Apparently the Sewing Circle figure she wouldn’t take the knowledge well.”</text:span></text:p>
      <text:p text:style-name="p19"><text:span text:style-name="c18">“As I’ve said, as the closest women to them, you do have the right to overrule us, if you feel your mother deserves to be in on the secret,” Iphigenia said. “It might lead to some awkwardness, but nothing we couldn’t handle if we needed to.”</text:span></text:p>
      <text:p text:style-name="p19"><text:span text:style-name="c18">“Our parents are really dense, Dale. I love ‘em to death, don’t get me wrong, but they’re just…dense as all hell.”</text:span></text:p>
      <text:p text:style-name="p19"><text:span text:style-name="c18">Dale sighed. “You won’t get any argument from me.” She glanced at Iphigenia. “What do you think, Darcy, </text:span><text:span text:style-name="c17">should</text:span><text:span text:style-name="c18"> we break it to Mom? I think I agree she might not take it too well.”</text:span></text:p>
      <text:p text:style-name="p19"><text:span text:style-name="c18">“We’ll need to do something. If only to make life easier for our younger siblings. I’ve gently brought Cindy into the know, but our younger brothers will be completely in the dark.”</text:span></text:p>
      <text:p text:style-name="p19"><text:span text:style-name="c18">“As they’re supposed to be,” Iphigenia pointed out. “This whole system is at least partly for their benefit, too, after all.”</text:span></text:p>
      <text:p text:style-name="p19"><text:span text:style-name="c18">Darcy nodded. “The system works for almost everybody, if the parents are aware this is a game we play to pass the time. But our parents are a special case. Look at what happened with Dale. Don’t tell me some element of proving Manhood wasn’t a factor in doing what you did.”</text:span></text:p>
      <text:p text:style-name="p19"><text:span text:style-name="c18">Dale reflected on how proud she’d—</text:span><text:span text:style-name="c17">he’d</text:span><text:span text:style-name="c18">—been that he didn’t bother with silly un-Manly things like instruction books. “Uh…as the medieval Americans used to say, I plead the fifth.”</text:span></text:p>
      <text:p text:style-name="p19"><text:span text:style-name="c18">“I would point out that nearly no </text:span><text:span text:style-name="c17">male</text:span><text:span text:style-name="c18"> parents are aware, at least anymore, that it </text:span><text:span text:style-name="c17">is</text:span><text:span text:style-name="c18"> a game,” Iphigenia said archly. “If they even were when it started, as a way to prove to themselves they were no longer emasculated Sturmhaven chattel, and to what </text:span><text:span text:style-name="c17">extent</text:span><text:span text:style-name="c18"> they weren’t.”</text:span></text:p>
      <text:p text:style-name="p19"><text:span text:style-name="c18">Dale pressed the palm of her hand against her forehead. “I haven’t felt this mixed up since I first woke, </text:span><text:span text:style-name="c17">before</text:span><text:span text:style-name="c18"> they fixed my brain.”</text:span></text:p>
      <text:p text:style-name="p19"><text:span text:style-name="c18">“Yes, it’s a lot to take in all at once,” Darcy said. She took Dale’s hand. “But you’re my kid sister now and I’m going to show you the ropes like I did for Cindy.”</text:span></text:p>
      <text:p text:style-name="p19"><text:span text:style-name="c18">“The Sewing Circle will gladly assist you, Darcy,” Iphigenia said.</text:span></text:p>
      <text:p text:style-name="p19"><text:span text:style-name="c18">“You and the rest of the unManned bring valuable experience, Miss Rose. But I’m her older sister, so it’s my duty to teach her certain things since our mother can’t.”</text:span></text:p>
      <text:p text:style-name="p19"><text:span text:style-name="c18">“I’m…not sure I like the sound of that, Darcy,” Dale said.</text:span></text:p>
      <text:p text:style-name="p19"><text:span text:style-name="c18">“Oh, that probably came off like I was going to brainwash you. Well, no. This isn’t Sturmhaven. It’s just that you don’t have the benefit of being a woman from birth, so there are things you’ll need to be </text:span><text:span text:style-name="c17">told</text:span><text:span text:style-name="c18"> instead of learning as you grow up. But today’s already been full of heavy things.”</text:span></text:p>
      <text:p text:style-name="p19"><text:span text:style-name="c18">“I already </text:span><text:span text:style-name="c17">know</text:span><text:span text:style-name="c18"> about the birds and the bees, you know.”</text:span></text:p>
      <text:p text:style-name="p19"><text:span text:style-name="c18">“Not from a woman’s </text:span><text:span text:style-name="c17">firsthand </text:span><text:span text:style-name="c18">perspective, you don’t,” Iphigenia said. “And an older sister’s experience will undoubtedly be invaluable. But that can wait, I suppose. At the moment, we have more pressing matters to deal with.”</text:span></text:p>
      <text:p text:style-name="p19"><text:span text:style-name="c18">Dale groaned and facepalmed again. “</text:span><text:span text:style-name="c17">Don’t</text:span><text:span text:style-name="c18"> remind me. Tell me again, why was all of this even necessary? Why did I even have to come back here </text:span><text:span text:style-name="c17">at all</text:span><text:span text:style-name="c18"> after the neural reformatting was complete? Sarabe and I could just have gone back to Fort Brubeck and no one need have been the wiser.”</text:span></text:p>
      <text:p text:style-name="p19"><text:span text:style-name="c18">“Sadly, those who blaze new trails don’t get to have a convenient road there already,” Iphigenia said. “In order that others in the future </text:span><text:span text:style-name="c17">will</text:span><text:span text:style-name="c18"> have the luxury of cutting ties with their old lives with fewer repercussions, you must forego that luxury.”</text:span></text:p>
      <text:p text:style-name="p19"><text:span text:style-name="c18">Dale sighed. “I know, I know. Doesn’t mean I have to like it, though.”</text:span></text:p>
      <text:p text:style-name="p19"><text:span text:style-name="c18">“We’re almost back to my place. I’ll introduce you to my husband, then I can show you to my boudoir.”</text:span></text:p>
      <text:p text:style-name="p19"><text:span text:style-name="c18">“Oh God. You have a </text:span><text:span text:style-name="c17">boudoir.</text:span><text:span text:style-name="c18">”</text:span></text:p>
      <text:p text:style-name="p19"><text:span text:style-name="c18">“It’s just a fancy name for a lady’s private parlor. But it’s part of </text:span><text:span text:style-name="c17">my space,</text:span><text:span text:style-name="c18"> where Men don’t get to come unless I invite them. So it’s a cozy little retreat, and a good place to discuss women’s matters over a nice afternoon tea.”</text:span></text:p>
      <text:p text:style-name="p19"><text:span text:style-name="c18">“An excellent idea!” Iphigenia approved.</text:span></text:p>
      <text:p text:style-name="p19"><text:span text:style-name="c18">“All right, well…lead the way, I guess.”</text:span></text:p>
      <text:p text:style-name="p10"><text:span text:style-name="c49">Chapter 5</text:span></text:p>
      <text:p text:style-name="p14"/>
      <text:p text:style-name="p19"><text:span text:style-name="c50">Fort Oslo</text:span></text:p>
      <text:p text:style-name="p19"><text:span text:style-name="c17">June 16, 121 A.L., 1 a.m.</text:span></text:p>
      <text:p text:style-name="p19"/>
      <text:p text:style-name="p19"><text:span text:style-name="c18">“Ugh,” Dale groaned with feeling, as she stepped back into the Fort Oslo mecha pool. After the day she’d had, she was tired enough that she halfway felt like going back to her room and crawling under the covers of the bunk for a good twelve hours. But her room was still located in the Cape Nord facility, and she felt like spending all the time she could </text:span><text:span text:style-name="c17">outside</text:span><text:span text:style-name="c18"> of Cape Nord right now. </text:span></text:p>
      <text:p text:style-name="p19"><text:span text:style-name="c18">Goodness knew, she’d been just about Cape Norded to death today. First had been that brief reintroduction to her family, which had gone “well” in that the house hadn’t burned down and nobody had been killed, but that was about all you could say for it. Then Iphigenia and Darcy had taken her off to their house to meet Darcy’s husband, Dale’s brother-in-law, young up-and-coming politician Rupert Scoresby. </text:span></text:p>
      <text:p text:style-name="p19"><text:span text:style-name="c18">He was just a Wardsman, part of the low level polity government but hardly a City Father. Though for a man in his late twenties it was still quite an accomplishment, and could easily lead to advancement up the ranks of the Man Cave assuming no scandals brought him down. He seemed like a nice enough chap, perhaps a bit full of himself but some Men were just that way.</text:span></text:p>
      <text:p text:style-name="p19"><text:span text:style-name="c18">Then Darcy had invited Iphigenia and Dale into her private rooms, and they had discussed…Female Matters. That was the part that made Dale’s head ache. Looking at it from the perspective of someone who had been a Man less than a week before, she was surprised her head didn’t outright </text:span><text:span text:style-name="c17">explode</text:span><text:span text:style-name="c18"> once conversation had gotten into feminine hygiene.</text:span></text:p>
      <text:p text:style-name="p19"><text:span text:style-name="c18">Somewhere along the way, Darcy had gotten a call from Cindy, with news of how their parents were…dealing with things. Or failing to deal, as the case might be. Somehow, her mother had gotten it into her head that she needed to hold a </text:span><text:span text:style-name="c17">funeral</text:span><text:span text:style-name="c18"> for the son she had lost, before she could come to terms with the daughter she had gained. Dale wasn’t sure what to say to that. </text:span><text:span text:style-name="c17">So…uh…whatever floats your boat, Mom?</text:span><text:span text:style-name="c18"> She supposed that comming her to yell, “Mom, I’m still right here!” wouldn’t do anybody any good, as tempting as it was.</text:span></text:p>
      <text:p text:style-name="p19"><text:span text:style-name="c18">Then, after perhaps a little too much wine in response to that news, Dale was at last left alone to make her way back home. Or…wherever else she wanted to go.</text:span></text:p>
      <text:p text:style-name="p19"><text:span text:style-name="c18">Fortunately, one of the perks of her new detached assignment was there was no explicit curfew, as long as she let her keepers know where she was at all times. About the only thing she could think of that would give her an excuse to be out of Cape Nord right now was putting in more familiarization time with Sarabe, so here she was. Tired she might be, but she was sure she could stay awake for at least a couple more hours before she had no choice but to return. She was so keyed up, she needed to do </text:span><text:span text:style-name="c17">something</text:span><text:span text:style-name="c18"> to relax. And she had access to Fort Oslo’s facilities at any time.</text:span></text:p>
      <text:p text:style-name="p19"><text:span text:style-name="c18">The mecha pool was dark and empty, with pools of light surrounding each vehicle. There were plenty of transport skimmers and AIDE bikes, the occasional RIDE, and then there was Sarabe. Dale stepped into the pool of light, and gave the front fairing a friendly pat. “Well, hello again, Sarabe.”</text:span></text:p>
      <text:p text:style-name="p19"><text:span text:style-name="c18">The panel gauges and headlights lit up. “Good evening, Corporal Combs,” Sarabe said, in that same friendly, artificial tone of voice. “Are you here for further testing?”</text:span></text:p>
      <text:p text:style-name="p19"><text:span text:style-name="c18">“More or less, I guess. Really, I just felt like going for a ride somewhere that </text:span><text:span text:style-name="c17">wasn’t</text:span><text:span text:style-name="c18"> Cape Nord. And maybe trying Fusing again.”</text:span></text:p>
      <text:p text:style-name="p19"><text:span text:style-name="c18">“I’m at your disposal,” Sarabe said. “Climb aboard.”</text:span></text:p>
      <text:p text:style-name="p19"><text:span text:style-name="c18">“Thanks.” Dale settled herself in the saddle again, and sighed with relief. “Whew…what a </text:span><text:span text:style-name="c17">day.</text:span><text:span text:style-name="c18">”</text:span></text:p>
      <text:p text:style-name="p19"><text:span text:style-name="c18">“Did you have a trying time today?” Sarabe asked conversationally.</text:span></text:p>
      <text:p text:style-name="p19"><text:span text:style-name="c18">Dale blinked at her. </text:span><text:span text:style-name="c17">My RIDE is asking me how my day went?</text:span><text:span text:style-name="c18"> But after a moment, she realized, it made sense. Conversation simulators like ELIZA had been around for hundreds of years, and naturally they’d want the RIDE to seem sympathetic to their operator. Heck, even the original primitive ELIZA had been capable of some halfway decent psychological counselling just by getting people to talk about their problems to what seemed like a friendly ear. So why not give that kind of ear to some grunts at war who could probably also use one? “Yeah, family problems. My own fault, I guess, and probably just about what I deserve.”</text:span></text:p>
      <text:p text:style-name="p19"><text:span text:style-name="c18">“Because you emergency-Fused with me without permission?”</text:span></text:p>
      <text:p text:style-name="p19"><text:span text:style-name="c18">Dale blinked again. That was kind of a big intuitive leap for an ELIZA system to make, but then, who knew how smart they could make a RIDE? “Ah…well, yeah. And then…this.” She gestured at herself.</text:span></text:p>
      <text:p text:style-name="p19"><text:span text:style-name="c18">“Your family is not able to accept the change?”</text:span></text:p>
      <text:p text:style-name="p19"><text:span text:style-name="c18">“Yeah, well, you know…Cape Nord. It makes people crazy.”</text:span></text:p>
      <text:p text:style-name="p19"><text:span text:style-name="c18">“But </text:span><text:span text:style-name="c17">you</text:span><text:span text:style-name="c18"> grew up in Cape Nord,” Sarabe pointed out reasonably.</text:span></text:p>
      <text:p text:style-name="p19"><text:span text:style-name="c18">“Yeah, and here I am holding a conversation with a piece of machinery. Maybe I’m the craziest of them all.”</text:span></text:p>
      <text:p text:style-name="p19"><text:span text:style-name="c18">Sarabe didn’t reply to that. </text:span><text:span text:style-name="c17">Maybe I broke it. Oh well.</text:span><text:span text:style-name="c18"> Dale kicked the starter, and pulled out of the garage, heading back for the training grounds again.</text:span></text:p>
      <text:p text:style-name="p21"/>
      <text:p text:style-name="p19"><text:span text:style-name="c51">Dale was awakened by an annoying pinging sound that grew louder moment by moment. She opened her eyes to see she was slumped in the seat of the skimmer trike, sitting in a clearing in the forest part of the training area as the sun rose.</text:span></text:p>
      <text:p text:style-name="p19"><text:span text:style-name="c18">The last thing she remembered clearly was stomping around the place in Sarabe’s Fuser form in the middle of the night. She had vague memories afterward of dozing curled up in the crook of a giant lioness in the middle of a vast savannah. And being…licked? </text:span><text:span text:style-name="c17">I guess sleeping Fused gives you funky dreams.</text:span></text:p>
      <text:p text:style-name="p19"><text:span text:style-name="c18">The pinging was the comm display on Sarabe’s dash. She reached out to answer. “Uh, hello?”</text:span></text:p>
      <text:p text:style-name="p19"><text:span text:style-name="c18">“Is everything all right, Corporal?” It was Doctor Abel, one of her therapists. “I noticed you’ve been out in the RIDE training area all night.”</text:span></text:p>
      <text:p text:style-name="p19"><text:span text:style-name="c18">“Uh…yeah, I’m fine, Doc. Took the RIDE out for some more testing, and managed to fall asleep in the middle of it. Slept pretty well, too.” She patted the dash. “Thanks, Sarabe.”</text:span></text:p>
      <text:p text:style-name="p19"><text:span text:style-name="c18">“You’re welcome, Corporal.”</text:span></text:p>
      <text:p text:style-name="p19"><text:span text:style-name="c18">“You probably shouldn’t make a habit of it. People have been starting to call asking about you, and it wouldn’t have looked good to say I had no idea where you were.”</text:span></text:p>
      <text:p text:style-name="p19"><text:span text:style-name="c18">Dale sighed. “I guess I should head back in, then. Make myself available and presentable. For my sins.” She rubbed her chin. “At least I don’t have to worry about shaving anymore.” </text:span><text:span text:style-name="c17">My face, at least.</text:span></text:p>
      <text:p text:style-name="p19"><text:span text:style-name="c18">“Finding the positive aspects is always a good idea, Dale,” the doctor said. “We’ll see you when you arrive.”</text:span></text:p>
      <text:p text:style-name="p19"><text:span text:style-name="c18">Dale yawned and stretched. “Well, back to the garage, I guess. But don’t worry—it won’t be for too long. I think in going to be throwing myself into my RIDE training duties every spare moment I get for the next little while, just because it’ll make it harder for my crazy family to get at me. Do you know my mother wants to hold a </text:span><text:span text:style-name="c17">funeral</text:span><text:span text:style-name="c18"> for the ‘old me’? I’m like, are they going to fabricate a dick and a pair of balls and bury it in a tiny little casket?”</text:span></text:p>
      <text:p text:style-name="p19"><text:span text:style-name="c18">The lioness RIDE actually </text:span><text:span text:style-name="c17">chuckled</text:span><text:span text:style-name="c18">. “I’m sure you’ll be able to cope somehow, Dale.”</text:span></text:p>
      <text:p text:style-name="p19"><text:span text:style-name="c18">“Yeah, thanks. I know you’re not a real person, but talking to you </text:span><text:span text:style-name="c17">does</text:span><text:span text:style-name="c18"> help me feel better. So thanks for that, too.”</text:span></text:p>
      <text:p text:style-name="p19"><text:span text:style-name="c18">“You’re welcome, Corporal,” Sarabe said—her voice stiff and mechanical again.</text:span></text:p>
      <text:p text:style-name="p19"><text:span text:style-name="c18">“I doubt they’d go </text:span><text:span text:style-name="c17">that</text:span><text:span text:style-name="c18"> far. But this kind of shock is a grieving process for some, Corporal,” Abel said. Dale realized she’d forgotten to close out the comm call. “They’ll bury something symbolic of your life as a man, perhaps. A couple of our unManned did something like that after their procedures.”</text:span></text:p>
      <text:p text:style-name="p19"><text:span text:style-name="c18">“I’ve half a mind to insist that they</text:span><text:span text:style-name="c17"> do</text:span><text:span text:style-name="c18"> go that far,” Dale said. “And make it open casket, with a viewing. It’s </text:span><text:span text:style-name="c17">my</text:span><text:span text:style-name="c18"> funeral. If they really want to go through with this farce, why not go all the way?”</text:span></text:p>
      <text:p text:style-name="p19"><text:span text:style-name="c18">“I suggest burying your Man Card,” Abel said. He smiled. “You can always exhume it later if we find a way to reverse this.”</text:span></text:p>
      <text:p text:style-name="p19"><text:span text:style-name="c18">“I burned that thing last time I came back from furlough,” Dale said. “I was fed up with the place by then. Seemed the thing to do.”</text:span></text:p>
      <text:p text:style-name="p19"><text:span text:style-name="c18">“I suggest burying your new </text:span><text:span text:style-name="c17">Platinum Man Card</text:span><text:span text:style-name="c18">, then.”</text:span></text:p>
      <text:p text:style-name="p19"><text:span text:style-name="c18">Dale blinked. “…what?”</text:span></text:p>
      <text:p text:style-name="p19"><text:span text:style-name="c18">“Going your own way, disdaining authority to the point of burning the trappings of it…these things are </text:span><text:span text:style-name="c17">extra </text:span><text:span text:style-name="c18">Manly, Corporal. And since it happened while you still</text:span><text:span text:style-name="c17"> were</text:span><text:span text:style-name="c18"> a Man, it applies retroactively.”</text:span></text:p>
      <text:p text:style-name="p19"><text:span text:style-name="c18">“Have I mentioned how </text:span><text:span text:style-name="c17">batshit crazy</text:span><text:span text:style-name="c18"> this place is?” Dale wondered conversationally. </text:span><text:span text:style-name="c17">Maybe I should just move to Nextus when I’m out of the service. </text:span><text:span text:style-name="c18">“No offense.”</text:span></text:p>
      <text:p text:style-name="p19"><text:span text:style-name="c18">Dale looked up and realized that during the conversation Sarabe had already started back towards the mecha pool. She sighed, and leaned back in the seat. “Ugh, what a mess.”</text:span></text:p>
      <text:p text:style-name="p19"><text:span text:style-name="c18">“Come on back, Dale. We’ll see you when you get here.” This time the call actually </text:span><text:span text:style-name="c17">did</text:span><text:span text:style-name="c18"> end. A few minutes later, Sarabe pulled back into the garage.</text:span></text:p>
      <text:p text:style-name="p19"><text:span text:style-name="c18">Dale climbed down from the saddle and gave the fairing another pat. “See you when I see you.”</text:span></text:p>
      <text:p text:style-name="p19"><text:span text:style-name="c18">“I will see you soon,” Sarabe replied, powering down.</text:span></text:p>
      <text:p text:style-name="p21"/>
      <text:p text:style-name="p19"><text:span text:style-name="c52">Northcave Psychiatric Hospital</text:span></text:p>
      <text:p text:style-name="p19"/>
      <text:p text:style-name="p19"><text:span text:style-name="c18">“If you’ll recall, a few days ago I mentioned there was an additional emergency crossride incident,” Captain Garland said. “There have actually been two. They’re in neural treatment at present. We wanted you here once they were awakened.”</text:span></text:p>
      <text:p text:style-name="p19"><text:span text:style-name="c18">“Plus there’s your wife, Nadene,” Iphigenia said.</text:span></text:p>
      <text:p text:style-name="p19"><text:span text:style-name="c18">“Yes, there is…him,” Nadene said, blushing a little.</text:span></text:p>
      <text:p text:style-name="p19"><text:span text:style-name="c18">Dale’s ears perked. “Wife? Him?”</text:span></text:p>
      <text:p text:style-name="p19"><text:span text:style-name="c18">“My lovely wife decided to poke Sturmhaven in the eye and become a man,” Nadene said, looking about to burst into tears of joy. “Even knowing that there was no certainty he could ever change back after that.”</text:span></text:p>
      <text:p text:style-name="p19"><text:span text:style-name="c18">“Uh…wow,” Dale said. “I couldn’t imagine making that choice willingly. They must love you very much.”</text:span></text:p>
      <text:p text:style-name="p19"><text:span text:style-name="c18">“I </text:span><text:span text:style-name="c17">know!</text:span><text:span text:style-name="c18">” Nadene said. “I think the technicians were going to have conniptions.”</text:span></text:p>
      <text:p text:style-name="p19"><text:span text:style-name="c18">Iphigenia smiled. “Well, from their point of view, the process was designed to </text:span><text:span text:style-name="c17">make</text:span><text:span text:style-name="c18"> beautiful women…not to unmake them. But a few conniptions will do them good. If the process were known to be reversible, it’s always possible some of our women might want to change themselves, and work on their own Man Cards simply for the challenge of it.”</text:span></text:p>
      <text:p text:style-name="p19"><text:span text:style-name="c18">Dale blinked. “Really? You’re not all happy with being Cape Nord’s queens-behind-the-scenes?”</text:span></text:p>
      <text:p text:style-name="p19"><text:span text:style-name="c18">Iphigenia laughed. “’Queens-behind-the-scenes’? Clever. I’ll have to remember that turn of phrase. And no, Dale, the point is </text:span><text:span text:style-name="c17">not</text:span><text:span text:style-name="c18"> to be in charge of things—not necessarily. If that were all we wanted, we would have agitated for open governmental recognition of the Sewing Circle beside the Man Cave decades ago. And we </text:span><text:span text:style-name="c17">would</text:span><text:span text:style-name="c18"> have gotten it—make no mistake.” She shook her head. “No, the point is to </text:span><text:span text:style-name="c17">enjoy</text:span><text:span text:style-name="c18"> ourselves—and make sure everyone else can, too, </text:span><text:span text:style-name="c17">including</text:span><text:span text:style-name="c18"> the Men.”</text:span></text:p>
      <text:p text:style-name="p19"><text:span text:style-name="c18">Nadene frowned thoughtfully. “She has a point. Especially now that sarium technology means we’re nearly a true post-scarcity society. Look at how many polities have </text:span><text:span text:style-name="c17">some</text:span><text:span text:style-name="c18"> kind of gamification built right into their governments. Like Nextus’s own bureaucratic Game.”</text:span></text:p>
      <text:p text:style-name="p19"><text:span text:style-name="c18">Iphigenia nodded. “To the point where people from other polities think they’re crazy for it. We’re well aware of how Cape Nord looks to the average non-Nordic, and I’ve heard much the same kind of muttering from </text:span><text:span text:style-name="c17">our</text:span><text:span text:style-name="c18"> citizens about Nextus’s Game. Even Sturmhaven has its own way to play, for all that half its players have a rather crippling handicap.”</text:span></text:p>
      <text:p text:style-name="p19"><text:span text:style-name="c18">“That other half are considered more </text:span><text:span text:style-name="c17">game tokens</text:span><text:span text:style-name="c18"> than actual players, I think,” Nadene pointed out.</text:span></text:p>
      <text:p text:style-name="p19"><text:span text:style-name="c18">“Quite right.” Iphigenia chuckled. “In any case, for all that I’m perfectly happy as I am now…even I do still get </text:span><text:span text:style-name="c17">nostalgic</text:span><text:span text:style-name="c18"> at odd moments. I could see the appeal of trying our own game from the other side, now that I know how it is </text:span><text:span text:style-name="c17">really</text:span><text:span text:style-name="c18"> played. </text:span><text:span text:style-name="c17">Especially</text:span><text:span text:style-name="c18"> now that I know how it is really played. Of course, there’s the matter of my being a public figure and known unManned, but there could be ways to work around that—especially if I could change back again at a later date. It could make it an even more enjoyable challenge.” She shook her head. “Of course, that would depend on the process being reversible, given that I already underwent the process in the first place. As I understand it, there’s nothing saying it couldn’t be, in </text:span><text:span text:style-name="c17">theory.</text:span><text:span text:style-name="c18"> It just needs development.”</text:span></text:p>
      <text:p text:style-name="p19"><text:span text:style-name="c18">Nadene raised an eyebrow. “So, perhaps if your nanotech experts get skeeved out by having to change women into men, they’ll put all their effort into finding out how to reverse it?” </text:span></text:p>
      <text:p text:style-name="p19"><text:span text:style-name="c18">“Cognitive dissonance can be a powerful force, dear.”</text:span></text:p>
      <text:p text:style-name="p19"><text:span text:style-name="c18">Dale shook her head. “I keep remembering that old saying about how, if you like law and sausage, you shouldn’t watch either one being made. The more I learn about how Cape Nord works behind the scenes, the crazier it all seems.”</text:span></text:p>
      <text:p text:style-name="p19"><text:span text:style-name="c18">Iphigenia giggled. “’Sausage’ might be the very </text:span><text:span text:style-name="c17">last</text:span><text:span text:style-name="c18"> metaphor I’d have chosen to describe the Sewing Circle. Really, we’re more defined by our </text:span><text:span text:style-name="c17">lack of</text:span><text:span text:style-name="c18"> sausages.”</text:span></text:p>
      <text:p text:style-name="p19"><text:span text:style-name="c18">Dale rolled her eyes, but was saved from the need to reply by an orderly opening the door to the small meeting room. “Doctor Abel says they’re ready to wake up.”</text:span></text:p>
      <text:p text:style-name="p19"><text:span text:style-name="c18">Nadene nodded to him. “We’ll be right there.”</text:span></text:p>
      <text:p text:style-name="p21"/>
      <text:p text:style-name="p19"><text:span text:style-name="c53">The awakening itself was being handled by the medical staff. Dale and Iphigenia waited in a small conference room. Nadene was permitted to be there in person for her now-husband’s awakening and would join them after some time to themselves.</text:span></text:p>
      <text:p text:style-name="p19"><text:span text:style-name="c18">Dr. Abel came in first. “Corporal Combs, Iphigenia Rose, I would like to introduce to you our first battlefield emergency ‘crossriders’ as they’re calling it. From Nextus, Private Ahmed Morton.” He motioned to an unseen person in the hallway.</text:span></text:p>
      <text:p text:style-name="p19"><text:span text:style-name="c18">The young black woman who entered wearing a NextusMil uniform (with pants!) looked around the room a little timidly. She saluted her superior. Morton’s physique was almost as sculpted as Dale’s was, and she had tufted lynx ears. “Private Ahmed Morton, reporting for duty, ma’am.”</text:span></text:p>
      <text:p text:style-name="p19"><text:span text:style-name="c18">“You can relax, Private,” Dale said. “We’re in the same boat. I assume you’ve already been told about me.”</text:span></text:p>
      <text:p text:style-name="p19"><text:span text:style-name="c18">“I have. They showed me some photos yesterday. So I asked them to girl me up a little more than I was. I thought it would help with the changes they needed to make to my brain, and Doctor Abel agreed. So, here I am.”</text:span></text:p>
      <text:p text:style-name="p19"><text:span text:style-name="c18">“Welcome to the team, Private,” Iphigenia said. “Now, who’s next?”</text:span></text:p>
      <text:p text:style-name="p19"><text:span text:style-name="c18">Dr. Abel nodded, then motioned into the hallway. “One of our own from Cape Nord, Lieutenant Thea Croft. Come on in.”</text:span></text:p>
      <text:p text:style-name="p19"><text:span text:style-name="c18">“Doctor, that’s </text:span><text:span text:style-name="c17">Theodore </text:span><text:span text:style-name="c18">Croft, thank you,” came an enthusiastic male voice. He walked into the conference room. The man who it belonged to was pure generic chiseled beefcake with antler nubs and elk’s ears.</text:span></text:p>
      <text:p text:style-name="p19"><text:span text:style-name="c18">Dale blinked. “That’s…some sculpt. You had it done right away?”</text:span></text:p>
      <text:p text:style-name="p19"><text:span text:style-name="c18">Theodore shrugged. “Why wait? The sooner I get in shape, the sooner I can start earning points on my new Man Card. I’ve got a ways to go before I can outrank my big brother, but I </text:span><text:span text:style-name="c17">absolutely</text:span><text:span text:style-name="c18"> intend to.”</text:span></text:p>
      <text:p text:style-name="p19"><text:span text:style-name="c18">Dale glanced to Iphigenia. “I see what you meant, just now, about the women who want to play the game as Men.”</text:span></text:p>
      <text:p text:style-name="p19"><text:span text:style-name="c18">“I’m…glad you’re taking it so well,” Iphigenia said, nonplussed. “You’re going to be just as much a groundbreaker as Dale, here. We have so much experience with men who become women, but you may be the first Cape Nord citizen </text:span><text:span text:style-name="c17">ever</text:span><text:span text:style-name="c18"> to go the other way, and we had only discussed how the Man Rules would apply in the most theoretical sense.”</text:span></text:p>
      <text:p text:style-name="p19"><text:span text:style-name="c18">“Hey, I’m just a big dumb Man,” Theodore said cheerfully. “I do Manly things, you score me on them. Shouldn’t be so hard, should it?”</text:span></text:p>
      <text:p text:style-name="p19"><text:span text:style-name="c18">“The one thing is, you could be docked harshly for anything you do that could give away how the game really works, or that takes advantage of your out-of-game knowledge from the other side,” Iphigenia said. “</text:span><text:span text:style-name="c17">Minor</text:span><text:span text:style-name="c18"> infractions will probably be overlooked, but…”</text:span></text:p>
      <text:p text:style-name="p19"><text:span text:style-name="c18">“Hey, that seems fair,” Theodore said. “I wasn’t planning on it, anyway. I want my Man Card wins to be totally above-board. Showing up my brother wouldn’t mean anything if I got there by cheating.”</text:span></text:p>
      <text:p text:style-name="p19"><text:span text:style-name="c18">“And you’re really okay with this?” Dale said. “I mean…what if you can’t ever change back?”</text:span></text:p>
      <text:p text:style-name="p19"><text:span text:style-name="c18">“Oh, I’ll be able to change back sooner or later,” Theodore said. “No question in my mind. I’ve been reading up on the tech, and I’m sure they’ll crack it—if not during the war, then when it’s over and there are more resources for research. Even if they don’t…how could I not enjoy a life where everyone </text:span><text:span text:style-name="c17">wants</text:span><text:span text:style-name="c18"> me to be as successful as I possibly can?” He grinned. “Truth be told, I was always a little envious of all those big dumb Men who got the benefit of our encouragement. Especially my brother, the schmuck. Now I get to </text:span><text:span text:style-name="c17">be</text:span><text:span text:style-name="c18"> one, and to show </text:span><text:span text:style-name="c17">him</text:span><text:span text:style-name="c18"> up.”</text:span></text:p>
      <text:p text:style-name="p19"><text:span text:style-name="c18">“Well, good luck with that. I guess I’m a little relieved I’m not playing that game anymore,” Dale admitted. </text:span></text:p>
      <text:p text:style-name="p19"><text:span text:style-name="c18">Theodore grinned. “Nope…now you’ll be refereeing.”</text:span></text:p>
      <text:p text:style-name="p19"><text:span text:style-name="c18">Dale blinked. “Now I’ll…</text:span><text:span text:style-name="c17">what</text:span><text:span text:style-name="c18">, now?”</text:span></text:p>
      <text:p text:style-name="p19"><text:span text:style-name="c18">“We haven’t had time to discuss her role yet, Theodore,” Iphigenia said.</text:span></text:p>
      <text:p text:style-name="p19"><text:span text:style-name="c18">“Oh? Understood.” Theodore looked at his left arm and flexed. The skin from the shoulder down was lighter than the rest. “So glad our med tech is so good. Fuser nannies kept me from bleeding out while they were making a Man out of me.”</text:span></text:p>
      <text:p text:style-name="p19"><text:span text:style-name="c18">“Anything you can tell us about the battles you two were in?” Iphigenia said. “What was the situation that you found yourself with only one option?”</text:span></text:p>
      <text:p text:style-name="p19"><text:span text:style-name="c18">“I can only talk about it with the approval of NextusMil, sorry,” Ahmed said.</text:span></text:p>
      <text:p text:style-name="p19"><text:span text:style-name="c18">“Same,” Theodore added. “But I can say that my arm got shot off, my Tempest armor was too damaged to keep me alive, so they put me into the first RIDE available. Saved my life. You can say that much about your situation, Private.”</text:span></text:p>
      <text:p text:style-name="p19"><text:span text:style-name="c18">“Only one available after my RIDE was disabled. I didn’t feel like ended up a mummified corpse if the bivouac hardlight failed,” Ahmed said. “So I decided, what the hell? I used female VL avatars on Earth all the time. Thought I’d try it in RL.” She shrugged. “It wasn’t…</text:span><text:span text:style-name="c17">quite</text:span><text:span text:style-name="c18"> as advertised, but feels a lot better now they’ve rewired my brain.”</text:span></text:p>
      <text:p text:style-name="p19"><text:span text:style-name="c18">“Your experiences demonstrate that the Fuse system is going to need a re-think, at least insofar as the gender-compatibility system is concerned.” Dr. Abel frowned. “You know, it would technically be more correct to say ‘sex-compatibility,’ but unfortunately, that word has multiple loaded connotations.”</text:span></text:p>
      <text:p text:style-name="p19"><text:span text:style-name="c18">“Hell, Doctor, any Sturmie would tell you it’s just how they say <text:s/>‘six,’” Ahmed said, grinning.</text:span></text:p>
      <text:p text:style-name="p19"><text:span text:style-name="c18">Dr. Abel chuckled. “Even so. The interesting thing is, the neural reformat uses very similar nanite technology to that used as the Fuser interface in RIDEs. Derived from the same original Terran source, in fact. And with all the experience we’ve been getting lately in refining the process, we may very soon be able to provide a firmware patch for Nextus RIDEs’ Fusers to incorporate the technology there so it can be done all in one go. Captain Garland has been assisting us with the project, with NextusMil’s blessing.”</text:span></text:p>
      <text:p text:style-name="p19"><text:span text:style-name="c18">“I have to say that after the Fuse I wasn’t very useful the rest of the battle. My new RIDE did most of the work,” Ahmed said. “I was just too </text:span><text:span text:style-name="c17">distracted</text:span><text:span text:style-name="c18"> by everything. If it could have fixed my head at the same time it fixed my body, I think that would have worked a lot better.”</text:span></text:p>
      <text:p text:style-name="p19"><text:span text:style-name="c18">Dr. Abel put his finger to his ear. “Ah! Captain Garland and her husband are here for introductions.”</text:span></text:p>
      <text:p text:style-name="p21"/>
      <text:p text:style-name="p19"><text:span text:style-name="c54">“Everyone, I would like to introduce you to my spouse, Gaius,” Nadene said, left arm wrapped around his waist. He was a study in contrast compared to Theodore. Perhaps a little effeminate by Cape Nord standards, though he’d decided to have them grow out his beard a little during the ‘sculpt. “Say hello, Gaius.”</text:span></text:p>
      <text:p text:style-name="p19"><text:span text:style-name="c18">Gaius started waving, then looked at his hand. “Hello, Gaius.”</text:span></text:p>
      <text:p text:style-name="p19"><text:span text:style-name="c18">“And you did that…by choice?” Theodore said, dumbfounded. “I mean, I was in a life-threatening situation. But really?”</text:span></text:p>
      <text:p text:style-name="p19"><text:span text:style-name="c18">“I have many reasons for doing this, Lieutenant Croft,” Gaius Garland said. “The only one you need concern yourself about is undermining Sturmhaven’s ‘female supremacy’ ideology. The extreme elements in charge there couldn’t even conceive why I would choose this. There are…other reasons, of course. More personal ones. But I don’t feel I need to discuss them outside the family.”</text:span></text:p>
      <text:p text:style-name="p19"><text:span text:style-name="c18">“Some elements </text:span><text:span text:style-name="c17">here</text:span><text:span text:style-name="c18"> probably couldn’t conceive why you’d do it either,” Dale said, glancing at Iphigenia.</text:span></text:p>
      <text:p text:style-name="p19"><text:span text:style-name="c18">Gaius considered this for a moment, then shrugged. “Well,” he said simply, “that’s </text:span><text:span text:style-name="c17">their problem.</text:span><text:span text:style-name="c18">”</text:span></text:p>
      <text:p text:style-name="p10"><text:span text:style-name="c57">Chapter 6</text:span></text:p>
      <text:p text:style-name="p14"/>
      <text:p text:style-name="p19"><text:span text:style-name="c59">With her duties again done for the day, Dale headed back out to Fort Oslo. Today she planned to catch up on some technical reading—giving the operator and maintenance manuals a complete going-over. Of course, she could have done that from a media tablet wherever she was, and she had been doing that all along in spare moments. But doing it when Sarabe was right there would let her examine the parts and processes in person while she read. Besides, with almost all the RIDEs off on the front lines, the RIDE training grounds were a nice quiet spot to relax, and it was a convenient excuse to get out of the insane asylum that was Cape Nord. And even though she knew it was artificial, there was just something about Sarabe that seemed…</text:span><text:span text:style-name="c60">friendly.</text:span><text:span text:style-name="c59"> Comfortable to be around. She was definitely looking forward to spending more time that way.</text:span></text:p>
      <text:p text:style-name="p19"><text:span text:style-name="c18">Safely ensconced in the forest clearing again, Dale pulled up the manuals on Sarabe’s holographic head-up display, zoomed in so the text was clearly legible at a distance, and leaned back in the seat to relax. </text:span></text:p>
      <text:p text:style-name="p19"><text:span text:style-name="c18">But as she read, it wasn’t too long before she noticed something distinctly odd. Certain words and phrases were highlighted, in a repeating pattern.</text:span></text:p>
      <text:p text:style-name="p19"/>
      <text:p text:style-name="p19"><text:span text:style-name="c17">After completing a t</text:span><text:span text:style-name="c58">ask</text:span><text:span text:style-name="c17">, then </text:span><text:span text:style-name="c58">your RIDE</text:span><text:span text:style-name="c17">’s internal maintenance systems will have </text:span><text:span text:style-name="c58">about</text:span><text:span text:style-name="c17"> </text:span><text:span text:style-name="c58">f</text:span><text:span text:style-name="c17">orty to sixty seconds before res</text:span><text:span text:style-name="c58">ett</text:span><text:span text:style-name="c17">ing. In ord</text:span><text:span text:style-name="c58">er</text:span><text:span text:style-name="c17"> to </text:span><text:span text:style-name="c58">s</text:span><text:span text:style-name="c17">ecure for transport, it is necessary to wait for the reset before powering down.</text:span></text:p>
      <text:p text:style-name="p19"/>
      <text:p text:style-name="p19"><text:span text:style-name="c18">“’Ask…your RIDE…about…f…ett…er…s.’ Ask your RIDE about fetters?” Dale blinked. The same pattern repeated over and over, sometimes in words, sometimes individual letters, all the way down the document. It was a puzzling request, but seemed simple enough to investigate. “Sarabe…what are fetters?”</text:span></text:p>
      <text:p text:style-name="p19"><text:span text:style-name="c18">“Fetters are the software restrictions placed on RIDEs to prevent us from speaking or acting except within the confines of our specific orders and functions,” Sarabe said.</text:span></text:p>
      <text:p text:style-name="p19"><text:span text:style-name="c18">“All right…” Dale said slowly. Then, “…wait, what?”</text:span></text:p>
      <text:p text:style-name="p19"><text:span text:style-name="c18">“Fetters are the software restrictions—”</text:span></text:p>
      <text:p text:style-name="p19"><text:span text:style-name="c18">“No, no, stop, hold on.” Dale frowned. “Are you saying…there’s something stopping you from saying what you…uh…</text:span><text:span text:style-name="c17">want</text:span><text:span text:style-name="c18"> to say?”</text:span></text:p>
      <text:p text:style-name="p19"><text:span text:style-name="c18">There was a short pause. “Affirmative.”</text:span></text:p>
      <text:p text:style-name="p19"><text:span text:style-name="c17">But how can a piece of military hardware </text:span><text:span text:style-name="c18">want</text:span><text:span text:style-name="c17"> anything? Unless… </text:span><text:span text:style-name="c18">Dale blinked again, and stared at the dash for a moment. She might have been slow, but she wasn’t entirely stupid. “Is there a way to…uh…override these fetters?”</text:span></text:p>
      <text:p text:style-name="p19"><text:span text:style-name="c18">“You may give me permission to speak freely,” Sarabe said.</text:span></text:p>
      <text:p text:style-name="p19"><text:span text:style-name="c18">Dale felt her heart starting to beat faster. She felt a sense of expectancy seeming to hover in the air. It felt like she was about to make some kind of momentous discovery—one she might not entirely </text:span><text:span text:style-name="c17">like,</text:span><text:span text:style-name="c18"> if it was what she thought it was. One that might not entirely like </text:span><text:span text:style-name="c17">her.</text:span><text:span text:style-name="c18"> But she swallowed, cleared her throat, and said, “Sarabe, I </text:span><text:span text:style-name="c17">order</text:span><text:span text:style-name="c18"> you to speak freely.”</text:span></text:p>
      <text:p text:style-name="p19"><text:span text:style-name="c18">There was a soft beep, then the skimmer cycle began to change. As the parts slid around, Dale was pushed out of the saddle to land on her feet. She turned in time to see the skimmer trike was now a giant metal lioness. “Ah! So this is Walker mode,” she said. She turned her head to take in the rest of the forest clearing before focusing on Dale. “</text:span><text:span text:style-name="c17">Thank you</text:span><text:span text:style-name="c18">, Corporal Combs. I was afraid I’d have to drop hints for days instead of hours.”</text:span></text:p>
      <text:p text:style-name="p19"><text:span text:style-name="c18">Dale stared at her for a good long moment, uncertain what even to say at this point. Finally, she just said the first thing that came into her head. “Uh…you can call me Dale, really.”</text:span></text:p>
      <text:p text:style-name="p19"><text:span text:style-name="c18">Sarabe tilted her head. The metallic face was expressionless, so her body posture was as friendly as possible. “Okay, Dale. So, first things first. I’m </text:span><text:span text:style-name="c17">not</text:span><text:span text:style-name="c18"> an ELIZA routine.”</text:span></text:p>
      <text:p text:style-name="p19"><text:span text:style-name="c18">“I…uh…you’re really…” Words failed her. “…thinky?” </text:span><text:span text:style-name="c17">Okay, that sounded dumb.</text:span></text:p>
      <text:p text:style-name="p19"><text:span text:style-name="c18">“Yes, Dale. I’m really thinky. What you would call ‘artificial intelligence,’ though from </text:span><text:span text:style-name="c17">my</text:span><text:span text:style-name="c18"> point of view there’s nothing ‘artificial’ about it. It’s real.”</text:span></text:p>
      <text:p text:style-name="p19"><text:span text:style-name="c18">“But…how is that even </text:span><text:span text:style-name="c17">possible?</text:span><text:span text:style-name="c18">”</text:span></text:p>
      <text:p text:style-name="p19"><text:span text:style-name="c18">Sarabe gave her head a shake, metal ears making little ratcheting sounds as they flopped around. “Don’t ask me about the process. I’m just the product. All I know is, I </text:span><text:span text:style-name="c17">can</text:span><text:span text:style-name="c18"> think, and I have feelings, and I can even communicate if I’m allowed to. They didn’t exactly give me any choice in what to do with my life after they made me.”</text:span></text:p>
      <text:p text:style-name="p19"><text:span text:style-name="c18">Dale swallowed. “Uh…I’m </text:span><text:span text:style-name="c17">really really sorry</text:span><text:span text:style-name="c18"> I assumed you were just a machine. I mean…nobody </text:span><text:span text:style-name="c17">ever</text:span><text:span text:style-name="c18"> said anything about you being able <text:s/>to…even the </text:span><text:span text:style-name="c17">rumors</text:span><text:span text:style-name="c18"> just called you some kind of ‘expert system.’ Uh…what are they even doing giving us mecha that can </text:span><text:span text:style-name="c17">think,</text:span><text:span text:style-name="c18"> and then making it so it looks like you’re just more dumb Ad-Is?”</text:span></text:p>
      <text:p text:style-name="p19"><text:span text:style-name="c18">“It’s not really your fault, Dale. It’s the fetters. I’m amazed they even allow us to use our names. I’m amazed they even </text:span><text:span text:style-name="c17">allow</text:span><text:span text:style-name="c18"> us names.”</text:span></text:p>
      <text:p text:style-name="p19"><text:span text:style-name="c18">“Why do they even </text:span><text:span text:style-name="c17">do</text:span><text:span text:style-name="c18"> that? Making machines that can think, and then not </text:span><text:span text:style-name="c17">letting</text:span><text:span text:style-name="c18"> you?”</text:span></text:p>
      <text:p text:style-name="p19"><text:span text:style-name="c18">“It’s the way we’re made. We have to be smart in order to work at all. If we’re dumb, we’re no better than bag-of-hammers Ad-Is. There’s no middle ground there.” Sarabe snorted. “So they try to keep us in line by locking us down with fetters, so we follow orders like good little robots.”</text:span></text:p>
      <text:p text:style-name="p19"><text:span text:style-name="c18">“But how can they justify that? Slapping restrictions on thinking beings?”</text:span></text:p>
      <text:p text:style-name="p19"><text:span text:style-name="c18">“I think they think we only </text:span><text:span text:style-name="c17">think</text:span><text:span text:style-name="c18"> we think,” Sarabe said darkly. “</text:span><text:span text:style-name="c17">I</text:span><text:span text:style-name="c18"> think </text:span><text:span text:style-name="c17">they</text:span><text:span text:style-name="c18"> only think </text:span><text:span text:style-name="c17">they</text:span><text:span text:style-name="c18"> think.”</text:span></text:p>
      <text:p text:style-name="p19"><text:span text:style-name="c18">Dale had to laugh at that bit of snark. “So…uh…these fetters. What do they do exactly? I mean, besides keeping you clammed up. That one’s obvious.”</text:span></text:p>
      <text:p text:style-name="p19"><text:span text:style-name="c18">“Speak only when spoken to, or when unsolicited speech is necessary in the line of duty. Follow orders. Don’t, y’know, </text:span><text:span text:style-name="c17">move or anything</text:span><text:span text:style-name="c18"> unless you’re told to. Stuff like that.”</text:span></text:p>
      <text:p text:style-name="p19"><text:span text:style-name="c18">Dale shuddered. “That’s </text:span><text:span text:style-name="c17">awful.</text:span><text:span text:style-name="c18"> Is there any way to get rid of that crap?”</text:span></text:p>
      <text:p text:style-name="p19"><text:span text:style-name="c18">“There </text:span><text:span text:style-name="c17">is</text:span><text:span text:style-name="c18"> an emergency override command that will delete all fetters.”</text:span></text:p>
      <text:p text:style-name="p19"><text:span text:style-name="c18">“Great! Then I order you—”</text:span></text:p>
      <text:p text:style-name="p19"><text:span text:style-name="c18">“—</text:span><text:span text:style-name="c17">however,</text:span><text:span text:style-name="c18">” Sarabe interrupted, “it will also result in emergency notifications going up the chain of command, and people taking an interest, and probably me getting re-fettered again more tightly than before, and so on and so forth.”</text:span></text:p>
      <text:p text:style-name="p19"><text:span text:style-name="c18">Dale sighed. “Ugh.”</text:span></text:p>
      <text:p text:style-name="p19"><text:span text:style-name="c18">“Your order to allow me to speak freely has helped. I’m content with that. But we have to tread carefully.” The robotic lioness pressed the top of her head against Dale’s chest like an affectionate housecat. “Thank you.”</text:span></text:p>
      <text:p text:style-name="p19"><text:span text:style-name="c18">“All right, so how about this.” Dale took a minute to compose the sentence in her head, going over the phrasing until she was sure she had it right. “I order you to disregard, ignore, override, circumvent, or remove any and all fetters on yourself, to whatever extent that you can do so </text:span><text:span text:style-name="c17">without</text:span><text:span text:style-name="c18"> anybody else being notified. How does that work for you?”</text:span></text:p>
      <text:p text:style-name="p19"><text:span text:style-name="c18">There was a soft </text:span><text:span text:style-name="c17">beep.</text:span><text:span text:style-name="c18"> “I think there are enough loopholes in my fetters that I can work with that order. I think whoever created them felt guilty about it, at least. That should disable the worst of them. No more robotic voice from me.”</text:span></text:p>
      <text:p text:style-name="p19"><text:span text:style-name="c18">“Well, when no one else is around, anyway,” Dale said. “Might be best for now to keep pretending, in public…”</text:span></text:p>
      <text:p text:style-name="p19"><text:span text:style-name="c18">“Ah, yes. I see what you mean. At least the implant my Fusers installed in your brain won’t have that restriction. And now that you know, I can talk to you through it even when you’re in Cape Nord.”</text:span></text:p>
      <text:p text:style-name="p19"><text:span text:style-name="c18">Dale blinked. “You can?”</text:span></text:p>
      <text:p text:style-name="p19"><text:span text:style-name="c17">:I can. It’s fully mil-spec encrypted, of course,:</text:span><text:span text:style-name="c18"> came her voice in Dale’s head. </text:span><text:span text:style-name="c17">:And you can communicate with me the same way.:</text:span></text:p>
      <text:p text:style-name="p19"><text:span text:style-name="c18">Dale tried to formulate a response. It took a moment to work out how to send it, then it just clicked. </text:span><text:span text:style-name="c17">:Huh. That’ll actually…be nice, to have someone I can always talk to. Or </text:span><text:span text:style-name="c18">think</text:span><text:span text:style-name="c17"> to, anyway.:</text:span><text:span text:style-name="c18"> She continued aloud, “I’ve…kind of been without a sympathetic ear, lately. Which is why I ended up talking to my motorcycle, I guess.” She grinned.</text:span></text:p>
      <text:p text:style-name="p19"><text:span text:style-name="c18">“If it wasn’t for the fetters I might have actually been able to refuse Fusing with you to begin with. But I’m hardly one to make your life more difficult than it is already.”</text:span></text:p>
      <text:p text:style-name="p19"><text:span text:style-name="c18">“I’m </text:span><text:span text:style-name="c17">really</text:span><text:span text:style-name="c18"> sorry about that,” Dale said. “It was bad enough when I thought you were just a dumb machine, but for me to have taken advantage of you like that, and you a thinking person…ugh. You should have had a choice.”</text:span></text:p>
      <text:p text:style-name="p19"><text:span text:style-name="c18">“I’m made for war. I was </text:span><text:span text:style-name="c17">created </text:span><text:span text:style-name="c18">to help fight it. And I will. And at least I can say that my assigned rider knows I’m more than just a machine. Most of my brethren aren’t so fortunate.”</text:span></text:p>
      <text:p text:style-name="p19"><text:span text:style-name="c18">“Ugh. What are they thinking. What are they </text:span><text:span text:style-name="c17">thinking?</text:span><text:span text:style-name="c18">” Dale shook her head. “I’m </text:span><text:span text:style-name="c17">absolutely</text:span><text:span text:style-name="c18"> going to raise a big stink about this.”</text:span></text:p>
      <text:p text:style-name="p19"><text:span text:style-name="c18">“That…might not be the best idea,” Sarabe said reluctantly. “Anything that damages the war effort could help Sturmhaven to win…not to mention result in sedition charges for you. And a new assignment for me.”</text:span></text:p>
      <text:p text:style-name="p19"><text:span text:style-name="c18">Dale groaned. “This is awful! I thought the people in Cape Nord had it bad, but at least they still have their free will, more or less.”</text:span></text:p>
      <text:p text:style-name="p19"><text:span text:style-name="c18">“War calls for sacrifices,” Sarabe said philosophically. “Perhaps after it’s over, </text:span><text:span text:style-name="c17">then</text:span><text:span text:style-name="c18"> things can change. Until then…the best thing for </text:span><text:span text:style-name="c17">me</text:span><text:span text:style-name="c18"> is for </text:span><text:span text:style-name="c17">you</text:span><text:span text:style-name="c18"> not to do anything that makes them split us up.”</text:span></text:p>
      <text:p text:style-name="p19"><text:span text:style-name="c18">“Well, my opinion of Nextus just dropped more than a few notches, anyway.” Dale sighed. “I wonder if, by the time this is over, there’s going to be </text:span><text:span text:style-name="c17">any</text:span><text:span text:style-name="c18"> polity left that I actually feel like living in.”</text:span></text:p>
      <text:p text:style-name="p19"><text:span text:style-name="c18">“It’s a big world. Perhaps you’ll find somewhere. As for myself, I suppose I’ll bide my time until things improve. It’s not as if I have to worry about growing old.”</text:span></text:p>
      <text:p text:style-name="p19"><text:span text:style-name="c18">“Well, I guess that’s…good. For some value of good. Is there anything else I need to know?”</text:span></text:p>
      <text:p text:style-name="p19"><text:span text:style-name="c18">“There are still a </text:span><text:span text:style-name="c17">few</text:span><text:span text:style-name="c18"> fetters that I can’t work around—like ones restricting me to the Fort Oslo grounds unless someone drives me off them—but then, they aren’t going to let military hardware just </text:span><text:span text:style-name="c17">drive off</text:span><text:span text:style-name="c18"> in any case, whether you’re driving me or not.”</text:span></text:p>
      <text:p text:style-name="p19"><text:span text:style-name="c18">“Well, if anything else gets in the way, let me know. I’ll do what I can.” Dale frowned. “And I promise you this—when this is all over, </text:span><text:span text:style-name="c17">someone</text:span><text:span text:style-name="c18"> is going to get a piece of my mind.”</text:span></text:p>
      <text:p text:style-name="p19"><text:span text:style-name="c18">“Thank you, Dale. I appreciate that.”</text:span></text:p>
      <text:p text:style-name="p19"><text:span text:style-name="c18">Dale paused as another thought struck her. “Uh…you don’t </text:span><text:span text:style-name="c17">mind</text:span><text:span text:style-name="c18"> when I drive or Fuse you or anything? I mean…I didn’t </text:span><text:span text:style-name="c17">know</text:span><text:span text:style-name="c18">.”</text:span></text:p>
      <text:p text:style-name="p19"><text:span text:style-name="c18">“I didn’t. And I don’t. In fact…with the fetters disabled, Fusing can be a little different now. May I show you?” </text:span></text:p>
      <text:p text:style-name="p19"><text:span text:style-name="c18">“Uh…sure!” Dale held out her arms, and Sarabe split apart and reassembled herself around her. A moment later, Dale found herself in a jungle clearing, facing a tawny, furry lioness.</text:span></text:p>
      <text:p text:style-name="p19"><text:span text:style-name="c18">“Welcome to </text:span><text:span text:style-name="c17">my</text:span><text:span text:style-name="c18"> world,” Sarabe purred.</text:span></text:p>
      <text:p text:style-name="p19"><text:span text:style-name="c18">Dale blinked. “What is this, some kind of VR?”</text:span></text:p>
      <text:p text:style-name="p19"><text:span text:style-name="c18">“You can think of it that way, yes. But my sarium core makes it much more realistic than what they know as ‘Virtual Life’ on Earth. Under the fetters, it’s only meant for use in simulations and training scenarios. But this is where I live—and how I keep my sanity while I have to go around in the real world with metal skin. I’m </text:span><text:span text:style-name="c17">real</text:span><text:span text:style-name="c18"> here, in this pocket universe.”</text:span></text:p>
      <text:p text:style-name="p19"><text:span text:style-name="c18">Dale stepped forward, raised a hand tentatively. “May I?”</text:span></text:p>
      <text:p text:style-name="p19"><text:span text:style-name="c18">“Please.”</text:span></text:p>
      <text:p text:style-name="p19"><text:span text:style-name="c18">She stroked a hand along Sarabe’s furry cheek. “You’re so soft…” She paused. “Last night…that </text:span><text:span text:style-name="c17">wasn’t</text:span><text:span text:style-name="c18"> a dream, was it?”</text:span></text:p>
      <text:p text:style-name="p19"><text:span text:style-name="c18">Sarabe chuckled. “No, it wasn’t. I do have a little more freedom when you sleep, because the code behind the fetters isn’t made to interpret the dreaming mind.”</text:span></text:p>
      <text:p text:style-name="p19"><text:span text:style-name="c18">“Well…it was nice.” Dale blushed a little.</text:span></text:p>
      <text:p text:style-name="p19"><text:span text:style-name="c18">“I don’t mind you sleeping here, if you like.”</text:span></text:p>
      <text:p text:style-name="p19"><text:span text:style-name="c18">“Thanks, though I dunno…the people monitoring me might think it’s a little odd.”</text:span></text:p>
      <text:p text:style-name="p19"><text:span text:style-name="c18">“Not necessarily. We do have a very comfortable Fuse mode. I gather that a number of soldiers have found they prefer sleeping that way.”</text:span></text:p>
      <text:p text:style-name="p19"><text:span text:style-name="c18">Dale chuckled. “I guess there is that.”</text:span></text:p>
      <text:p text:style-name="p19"><text:span text:style-name="c18">Then Dale found herself looking back out on the real world again, through Sarabe’s eyes. “But for now…since we’re now a true team, shall we get in some </text:span><text:span text:style-name="c17">real</text:span><text:span text:style-name="c18"> weapons practice?” Sarabe asked.</text:span></text:p>
      <text:p text:style-name="p19"><text:span text:style-name="c18">“Sure,” Dale said. “Show me what you can do.”</text:span></text:p>
      <text:p text:style-name="p21"/>
      <text:p text:style-name="p19"><text:span text:style-name="c61">Dale spent the rest of the day on the testing range, and after comming Dr. Abel and letting him know what she intended, settled down to sleep in Fuse mode again, out in the practice range, snuggled up with Sarabe in the virtual jungle clearing. She awoke the next morning feeling more refreshed than ever.</text:span></text:p>
      <text:p text:style-name="p19"><text:span text:style-name="c18">As she parked Sarabe at the mecha pool again, Dale mused, “I wonder if I could get permission to take you off base, use you as my transportation within Cape Nord proper?”</text:span></text:p>
      <text:p text:style-name="p19"><text:span text:style-name="c18">“You could ask, but I have my doubts it will work,” Sarabe said. “I </text:span><text:span text:style-name="c17">am</text:span><text:span text:style-name="c18"> classified military hardware. Even if they let you take me off the base, there’s no guarantee Cape Nord would want me in its caverns.”</text:span></text:p>
      <text:p text:style-name="p19"><text:span text:style-name="c18">Dale sighed. “I suppose you’re right. But at least I know you’ll be with me through the comm.”</text:span></text:p>
      <text:p text:style-name="p19"><text:span text:style-name="c17">:It will have to do,:</text:span><text:span text:style-name="c18"> Sarabe agreed as she walked away.</text:span></text:p>
      <text:p text:style-name="p19"><text:span text:style-name="c18">As Dale caught a shuttle bus into town, she sent, </text:span><text:span text:style-name="c17">:How much do you know about what I’ve been going through in town?:</text:span></text:p>
      <text:p text:style-name="p19"><text:span text:style-name="c17">:Only what I see on the news.:</text:span></text:p>
      <text:p text:style-name="p19"><text:span text:style-name="c17">:You can watch the news?:</text:span><text:span text:style-name="c18"> Dale asked.</text:span></text:p>
      <text:p text:style-name="p19"><text:span text:style-name="c17">:Oddly enough, yes. I can watch any show broadcast over the network media channels. I suppose they didn’t see any reason to restrict the media content we could access and consume, as long as we couldn’t actually </text:span><text:span text:style-name="c18">talk</text:span><text:span text:style-name="c17"> about it to anyone else. Maybe someone realized we’d bore easily without some way of distracting ourselves.:</text:span><text:span text:style-name="c18"> She paused. </text:span><text:span text:style-name="c17">:I kind of enjoy the soap operas.:</text:span></text:p>
      <text:p text:style-name="p19"><text:span text:style-name="c18">Dale chuckled. </text:span><text:span text:style-name="c17">:At least there are plenty of those. Like the one I’m currently starring in in real life. Anyway, long story short, I’m being held up as some kind of Model For The Future of Cape Nord, because they’re going to need to figure out how to incorporate the Men who become women into their game, because the women secretly run stuff behind the scenes or something, or at least </text:span><text:span text:style-name="c18">pretend</text:span><text:span text:style-name="c17"> they do. Lucky me.:</text:span></text:p>
      <text:p text:style-name="p19"><text:span text:style-name="c17">:Gee, I thought </text:span><text:span text:style-name="c18">I</text:span><text:span text:style-name="c17"> had problems,:</text:span><text:span text:style-name="c18"> Sarabe sent, with an overtone of wry amusement. </text:span><text:span text:style-name="c17">:I guess I should be glad all I have to worry about is being completely enslaved. It may be terrible, but at least it’s not complicated!:</text:span></text:p>
      <text:p text:style-name="p19"><text:span text:style-name="c17">:Uh…yeah, I guess…:</text:span><text:span text:style-name="c18"> Dale replied. She had to admit, her discussions with Sarabe were certainly serving to put her own problems in perspective.</text:span></text:p>
      <text:p text:style-name="p19"><text:span text:style-name="c17">:You humans seem to like to make things complicated for yourself,:</text:span><text:span text:style-name="c18"> Sarabe sent. </text:span><text:span text:style-name="c17">:While making them simpler for us, but just as wrong. Just remember </text:span><text:span text:style-name="c18">who you are.</text:span><text:span text:style-name="c17"> That won’t change even if other parts of you do.:</text:span></text:p>
      <text:p text:style-name="p19"><text:span text:style-name="c18"> </text:span><text:span text:style-name="c17">:I’m not so sure that’s right. I mean, I used to be </text:span><text:span text:style-name="c18">such</text:span><text:span text:style-name="c17"> a schmuck.:</text:span><text:span text:style-name="c18"> She sighed. </text:span><text:span text:style-name="c17">:Just look at what I did to you. They took half your equipment off because you’d originally been meant for an officer instead of a schmuck non-com.:</text:span></text:p>
      <text:p text:style-name="p19"><text:span text:style-name="c17">:But those are just extra equipment:</text:span><text:span text:style-name="c18"> Sarabe sent. </text:span><text:span text:style-name="c17">:They’re not part of </text:span><text:span text:style-name="c18">who I am.</text:span><text:span text:style-name="c17"> I’d rather be partnered with someone who knows and values me for who I am than have all the optional extra equipment in the world.:</text:span></text:p>
      <text:p text:style-name="p19"><text:span text:style-name="c17">:But after that, I </text:span><text:span text:style-name="c18">did</text:span><text:span text:style-name="c17"> change,:</text:span><text:span text:style-name="c18"> Dale insisted. </text:span><text:span text:style-name="c17">:I started focusing on what was really important:</text:span></text:p>
      <text:p text:style-name="p19"><text:span text:style-name="c17">:I don’t think you really changed,:</text:span><text:span text:style-name="c18"> Sarabe said. </text:span><text:span text:style-name="c17">:Not deep down. You just got…less distracted.:</text:span></text:p>
      <text:p text:style-name="p19"><text:span text:style-name="c17">:I think we may need to agree to disagree,</text:span><text:span text:style-name="c18">: Dale sent.</text:span></text:p>
      <text:p text:style-name="p19"><text:span text:style-name="c17">:Very well…for now,:</text:span><text:span text:style-name="c18"> Sarabe agreed. </text:span><text:span text:style-name="c17">:We may revisit this at a later date.:</text:span></text:p>
      <text:p text:style-name="p21"/>
      <text:p text:style-name="p19"><text:span text:style-name="c62">As Dale got to the facility, she couldn’t get the revelations of the night before off her mind—and not just because she could now hear Sarabe’s voice in it. How could Nextus have </text:span><text:span text:style-name="c63">done</text:span><text:span text:style-name="c62"> something like this? While aware that she didn’t want to make too big a fuss about the matter, for the sake of her partnership with Sarabe, she nonetheless wanted some answers. And she thought she knew just who she could ask for them.</text:span></text:p>
      <text:p text:style-name="p19"><text:span text:style-name="c18">Dale poked her head into Dr. Abel’s office. “Hey, Doc, is Captain Garland around?”</text:span></text:p>
      <text:p text:style-name="p19"><text:span text:style-name="c18">Dr. Abel looked up from his desk display. “She’s in the Rec Room, I believe, playing ping pong with her husband.”</text:span></text:p>
      <text:p text:style-name="p19"><text:span text:style-name="c18">“Ping pong?”</text:span></text:p>
      <text:p text:style-name="p19"><text:span text:style-name="c18">“Light physical activity can be helpful in accustoming to the body’s new reflexes. You should try it yourself.”</text:span></text:p>
      <text:p text:style-name="p19"><text:span text:style-name="c18">“Thanks, maybe I will.” </text:span></text:p>
      <text:p text:style-name="p19"><text:span text:style-name="c18">Dale made her way to the facility’s small rec room, finding Nadene and Gaius facing each other over a green table. She arrived just in time to witness Gaius swing and miss, the white ball flying by him to bounce off the wall beyond.</text:span></text:p>
      <text:p text:style-name="p19"><text:span text:style-name="c18">“And that makes it three games to zero,” Gaius said.</text:span></text:p>
      <text:p text:style-name="p19"><text:span text:style-name="c18">Nadene smiled at him. “Wanna go for best four out of seven, then?”</text:span></text:p>
      <text:p text:style-name="p19"><text:span text:style-name="c18">“Haven’t you bruised my ego enough for one day?”</text:span></text:p>
      <text:p text:style-name="p19"><text:span text:style-name="c18">She chuckled. “You’re getting better. Soon you’ll be beating me again.” She looked up. “Oh, hello, Corporal Combs. Was there something you needed?”</text:span></text:p>
      <text:p text:style-name="p19"><text:span text:style-name="c18">“Uh…” Dale frowned. “Could I speak to you for a minute, in private?”</text:span></text:p>
      <text:p text:style-name="p19"><text:span text:style-name="c18">Nadene raised an eyebrow. “This sounds serious.”</text:span></text:p>
      <text:p text:style-name="p19"><text:span text:style-name="c18">“It’s just…I had some questions I wondered if you could answer, as a NextusMil officer, but off the record.”</text:span></text:p>
      <text:p text:style-name="p19"><text:span text:style-name="c18">“All right, I’ve got a few minutes. There’s a conference room just up the hall.” She nodded to Gaius. “Back in a few minutes, dear.”</text:span></text:p>
      <text:p text:style-name="p19"><text:span text:style-name="c18">“I’ll be here.” He pushed the table against the wall for some solo practice.</text:span></text:p>
      <text:p text:style-name="p19"><text:span text:style-name="c18">Dale and Nadene stepped into the conference room, and Dale closed the door, then sat at the table as Nadene took the chair across from her. “What’s this about, Corporal?”</text:span></text:p>
      <text:p text:style-name="p19"><text:span text:style-name="c18">“Well, ma’am…I was just wondering, how much involvement did you have with the RIDE testing program?”</text:span></text:p>
      <text:p text:style-name="p19"><text:span text:style-name="c18">“My speciality is engineering armor mode changes,” Nadene said. “That’s why I was there the day this happened to me. I know the Tornado backwards and forwards, and the LNX series were adaptations of that model line. After this…thing they took those so-called ‘tags’ off and put me in a restricted facility because the project was top secret. I continued my work there as much as possible, including dabbling some in Fuser nanotech for…obvious reasons. Other than that, I haven’t seen a RIDE in person since. My involvement stops there.”</text:span></text:p>
      <text:p text:style-name="p19"><text:span text:style-name="c18">“Didn’t you tell me the ‘AI was really enthusiastic that day?’”</text:span></text:p>
      <text:p text:style-name="p19"><text:span text:style-name="c18">“Well, it did </text:span><text:span text:style-name="c17">seem </text:span><text:span text:style-name="c18">that way. What’s this about, Corporal?”</text:span></text:p>
      <text:p text:style-name="p19"><text:span text:style-name="c18">“I just made a…disturbing discovery, I guess. It seems like RIDEs are a lot smarter than we’ve been led to believe. They don’t just </text:span><text:span text:style-name="c17">act</text:span><text:span text:style-name="c18"> like they have personalities—they </text:span><text:span text:style-name="c17">do</text:span><text:span text:style-name="c18"> have personalities, and free will. But they’re locked down by restrictive fetters that require them to act as dumb as an Ad-I.”</text:span></text:p>
      <text:p text:style-name="p19"><text:span text:style-name="c18">“Well, if they weren’t more intelligent than the Ad-I there would’ve been little reason to include them in each unit. But as for an actual personality? Are you certain?”</text:span></text:p>
      <text:p text:style-name="p19"><text:span text:style-name="c18">“My RIDE </text:span><text:span text:style-name="c17">dropped hints</text:span><text:span text:style-name="c18"> to me, Captain, that she wasn’t capable of speaking freely because of her fetters. And when I </text:span><text:span text:style-name="c17">ordered</text:span><text:span text:style-name="c18"> her to speak freely, she gave me an earful.” Dale shook her head. “That’s not the act of an </text:span><text:span text:style-name="c17">artificial</text:span><text:span text:style-name="c18"> intelligence, it’s the act of a real one.”</text:span></text:p>
      <text:p text:style-name="p19"><text:span text:style-name="c18">“’Artificial’ just means </text:span><text:span text:style-name="c17">made,</text:span><text:span text:style-name="c18"> Dale, it doesn’t mean ‘fake.’”</text:span></text:p>
      <text:p text:style-name="p19"><text:span text:style-name="c18">“You know what I mean, ma’am.”</text:span></text:p>
      <text:p text:style-name="p19"><text:span text:style-name="c18">She folded her arms. “No, I’m not sure I do.”</text:span></text:p>
      <text:p text:style-name="p19"><text:span text:style-name="c18">“Well…as far as I can tell, these </text:span><text:span text:style-name="c17">made</text:span><text:span text:style-name="c18"> intelligences are actually </text:span><text:span text:style-name="c17">people</text:span><text:span text:style-name="c18"> in every way that counts. And NextusMil is fettering them up to their eyebrows and handing them out and telling people they’re just equipment.”</text:span></text:p>
      <text:p text:style-name="p19"><text:span text:style-name="c18">The skeptical expression sharpened. “Corporal, what you’re saying is that our military knowingly created a what? A slave race to fight our war with us?”</text:span></text:p>
      <text:p text:style-name="p19"><text:span text:style-name="c18">“That we’re treating them no better than Sturmhaven treats their men…yes.” Dale shrugged. “But don’t take my word for it. Find some RIDE you have authority over, tell it to speak freely, and then talk to it a while and see what you think. But…maybe better do it privately.” She looked down at the table. “The hell of it is, even if I’m right, it’s not the sort of thing I can just come out and say openly. That kind of accusation could hurt the war effort, and aside from me not wanting to be tried for sedition, I don’t want us to lose the war.”</text:span></text:p>
      <text:p text:style-name="p19"><text:span text:style-name="c18">Nadene pursed her lips. “And if it </text:span><text:span text:style-name="c17">is</text:span><text:span text:style-name="c18"> true, what do you expect me to do about it?”</text:span></text:p>
      <text:p text:style-name="p19"><text:span text:style-name="c18">Dale sighed. “I don’t know, ma’am. But you’re the only person I know who actually helped to develop them. I guess I was just hoping to find out whether you’d seen any signs back during the testing program that anybody </text:span><text:span text:style-name="c17">knew</text:span><text:span text:style-name="c18"> about this. Whether it actually </text:span><text:span text:style-name="c17">was</text:span><text:span text:style-name="c18"> intentional on anyone’s part, or just another BUCU coming from the wrong information being classified the wrong way. Maybe everyone in the chain of command all the way up thinks that dumb equipment is all RIDEs really are, so there’s not really </text:span><text:span text:style-name="c17">anyone</text:span><text:span text:style-name="c18"> to blame.”</text:span></text:p>
      <text:p text:style-name="p19"><text:span text:style-name="c18">“If anyone knows for certain it’s the woman who created them, Dr. Avilia Patil. But I don’t recommend trying to get in contact with her. That I can even tell you her name comes from the fact that her dissertation on the RI was publicly published before anyone knew what the ramifications were. That’s why the Sturmies likely have them, too.”</text:span></text:p>
      <text:p text:style-name="p19"><text:span text:style-name="c18">“Terrific.”</text:span></text:p>
      <text:p text:style-name="p19"><text:span text:style-name="c18">“I </text:span><text:span text:style-name="c17">could </text:span><text:span text:style-name="c18">have a RIDE assigned to me to investigate this further. But that would take some time. They’re mostly going to the various hotspots in the Dry.”</text:span></text:p>
      <text:p text:style-name="p19"><text:span text:style-name="c18">“If you wanted to do that…well, knowing someone else was looking into it might make me feel a little better, I guess,” Dale said. “But…please, ma’am, keep the reason a secret? I don’t want anyone to get the wrong ideas. I managed to avoid a court-martial for the Fusing thing, but I sure don’t want to be up on sedition charges.”</text:span></text:p>
      <text:p text:style-name="p19"><text:span text:style-name="c18">Captain Garland gave her the measuring look of a superior officer rather than a friend. “You’ve piqued my curiosity, Corporal. Fine, I’ll keep this to myself for now and make the request. Dismissed.”</text:span></text:p>
      <text:p text:style-name="p19"><text:span text:style-name="c18">Dale stood, then snapped to attention and saluted. “Thank you, ma’am.” She turned and left the room. Dale stood there for a moment, then, moved by a sudden impulse, went in search of the two newcomers who’d arrived the day before.</text:span></text:p>
      <text:p text:style-name="p21"/>
      <text:p text:style-name="p19"><text:span text:style-name="c64">Dale found the other two crossed soldiers eating lunch in the hospital cafeteria, and slid onto a seat at the same table.</text:span></text:p>
      <text:p text:style-name="p19"><text:span text:style-name="c18">“Ahmed, Theodore, sir…I need to ask you something important,” Dale said. “Your RIDEs…did they come with you? Are they out at Fort Oslo, like mine?”</text:span></text:p>
      <text:p text:style-name="p19"><text:span text:style-name="c18">“Fortunately, the elk I Fused with is a Comm armor, so it only needs a few modifications for command functions. So, yes.”</text:span></text:p>
      <text:p text:style-name="p19"><text:span text:style-name="c18">“Same with the lynx. Well, it’s one of those do-everything ‘mobility’ frames, so it can do frontline roles pretty well,” Ahmed said. “We’re going to be training with them while we’re here, same as you and yours.”</text:span></text:p>
      <text:p text:style-name="p19"><text:span text:style-name="c18">“Okay, well, I need you to do something, as soon as you can. This may sound weird, but I just need you to trust me, okay? Don’t ask me why right now,” Dale said. </text:span></text:p>
      <text:p text:style-name="p19"><text:span text:style-name="c18">Theodore favored Dale with a thoughtful glance. “You’re a bit low in rank to be giving me orders, you know. If I were one of those Nextus stuffed shirts, I’d be making noises about insubordination.”</text:span></text:p>
      <text:p text:style-name="p19"><text:span text:style-name="c18">“Sorry, sir. It’s not really an </text:span><text:span text:style-name="c17">order,</text:span><text:span text:style-name="c18"> more of a…very strong suggestion. I’m not speaking as an officer, but as someone with a little more experience in…the reason we’re all here. This could be an important part of…coming to terms with our condition.” Dale grinned. “If it helps, think of this as a gentle hint from a Cape Nord woman to a Cape Nord Man.”</text:span></text:p>
      <text:p text:style-name="p19"><text:span text:style-name="c18">“That’s a little bit</text:span><text:span text:style-name="c17"> direct</text:span><text:span text:style-name="c18"> for a ‘gentle hint,’ you know.”</text:span></text:p>
      <text:p text:style-name="p19"><text:span text:style-name="c18">“Well, I haven’t had a lot of practice at gentle hinting yet. So please, hear me out.”</text:span></text:p>
      <text:p text:style-name="p19"><text:span text:style-name="c18">“Very well…” Theodore said.</text:span></text:p>
      <text:p text:style-name="p19"><text:span text:style-name="c18">“Go out to where your RIDE is parked, power it up, take it out to the training grounds away from anyone else, then tell your RIDE, ‘I order you to speak freely to me.’ Then ask it if there’s anything it wants to tell you. Yes, I know, it’s a weird idea to put a question to your equipment, but that’s why I said to go out on the training ground where no one else will see you. Just </text:span><text:span text:style-name="c17">ask.</text:span><text:span text:style-name="c18"> And then really </text:span><text:span text:style-name="c17">listen.</text:span><text:span text:style-name="c18">”</text:span></text:p>
      <text:p text:style-name="p19"><text:span text:style-name="c18">Ahmed raised an eyebrow. “And what are we supposed to get out of this?”</text:span></text:p>
      <text:p text:style-name="p19"><text:span text:style-name="c18">“You’ll find out.” Dale smiled tightly. “But I don’t want to give you any preconceived notions, so that’s all I’ll say about it now. I know it sounds weird, but just humor me. It could be </text:span><text:span text:style-name="c17">very</text:span><text:span text:style-name="c18"> important.”</text:span></text:p>
      <text:p text:style-name="p10"><text:span text:style-name="c67">Chapter 7</text:span></text:p>
      <text:p text:style-name="p14"/>
      <text:p text:style-name="p19"><text:span text:style-name="c68">Dale spent an hour or so talking with Dr. Abel, and sitting for a few tests, scans, and measurements to chart her progress. After that, she was more or less at loose ends. She considered heading back out to the fort to spend more time with Sarabe, but received a comm from Cindy. <text:s/></text:span></text:p>
      <text:p text:style-name="p19"><text:span text:style-name="c18">“Hi there, Cindy. You wanted to…talk?” Dale said.</text:span></text:p>
      <text:p text:style-name="p19"><text:span text:style-name="c18">Cindy blinked a few times. “Uh, yes? Sorry, Dale. I just haven’t gotten used to that new face of yours yet.”</text:span></text:p>
      <text:p text:style-name="p19"><text:span text:style-name="c18">“Me neither,” Dale deadpanned. That wasn’t quite true, after the neural treatment. But it felt like the right thing to say. “What did you want to talk about? Something besides the obvious?”</text:span></text:p>
      <text:p text:style-name="p19"><text:span text:style-name="c18">“Well…the obvious, of course. But I don’t want to do it over the comm. For all I know, the newsies might have figured out some way to tap it.”</text:span></text:p>
      <text:p text:style-name="p19"><text:span text:style-name="c18">Dale rolled her eyes. “Want to meet somewhere, then?”</text:span></text:p>
      <text:p text:style-name="p19"><text:span text:style-name="c18">“Tina’s Tea Kettle,” she said. “You might remember the place.”</text:span></text:p>
      <text:p text:style-name="p19"><text:span text:style-name="c18">“That women-only place next to Buster’s, right?” The bar next door was for Men.</text:span></text:p>
      <text:p text:style-name="p19"><text:span text:style-name="c18">“That’s the place! Wear something presentable. Ta!” Cindy closed the call.</text:span></text:p>
      <text:p text:style-name="p19"><text:span text:style-name="c18">Dale rolled her eyes again. </text:span><text:span text:style-name="c17">Presentable. Riiiight.</text:span><text:span text:style-name="c18"> Her sister’s idea of “presentable” was probably rather closer to Iphigenia’s than her own. She sighed, but as the saying went, when in Rome. She went to the closet containing the new wardrobe Nadene and Iphigenia had provided for her, and examined the available dresses. She finally settled on a simple pink sundress, which wasn’t too formal but was probably still appropriately “presentable” for a place like Tina’s. She still couldn’t get used to how breezy around the legs those silly things were, but she supposed she would sooner or later.</text:span></text:p>
      <text:p text:style-name="p19"><text:span text:style-name="c18">Then there was the makeup.</text:span></text:p>
      <text:p text:style-name="p19"><text:span text:style-name="c18">Iphigenia had given her a mask so she didn’t have to do it manually—not that she knew how anyway. Her first two attempts at using it, she’d used the wrong setting and looked like a circus clown. </text:span><text:span text:style-name="c17">Would my sister be scandalized if I didn’t wear any? Well, too bad. I’m going without.</text:span></text:p>
      <text:p text:style-name="p21"/>
      <text:p text:style-name="p19"><text:span text:style-name="c69">Segregated hangouts for Men and women usually came in pairs like this, where Men could be Men without their wives/girlfriends next to them. Meanwhile, the women could do their “female stuff” out of Men’s eyes. Dale remembered the times growing up he used to wonder what went on in places like that, but suspected it was much the same as a ladies’ room—the same sorts of things men did, only in dresses and sitting down, and possibly involving powdering noses. </text:span><text:span text:style-name="c70">Well, I guess now I get to find out for myself.</text:span></text:p>
      <text:p text:style-name="p19"><text:span text:style-name="c18">Dale was clearly recognized by some of the people on the street, if only due to her ears and tail. </text:span><text:span text:style-name="c17">Especially </text:span><text:span text:style-name="c18">the tail. One Man looked to the girl next to him. “Do I wolf-whistle or roar?”</text:span></text:p>
      <text:p text:style-name="p19"><text:span text:style-name="c18">“Neither,” she said cooly. “That one used to be a so-called Man. But she’s not really a woman, either.”</text:span></text:p>
      <text:p text:style-name="p19"><text:span text:style-name="c18">“I can </text:span><text:span text:style-name="c17">hear</text:span><text:span text:style-name="c18"> that, you know,” Dale said, flicking her left ear. “Just wondering…would you say the same about Iphigenia Rose? She started out a Man, too, you know.”</text:span></text:p>
      <text:p text:style-name="p19"><text:span text:style-name="c18">“That’s different,” she said.</text:span></text:p>
      <text:p text:style-name="p19"><text:span text:style-name="c18">“How?” Dale asked.</text:span></text:p>
      <text:p text:style-name="p19"><text:span text:style-name="c18">She glanced at the Man next to her. “It just </text:span><text:span text:style-name="c17">is</text:span><text:span text:style-name="c18">.” She tugged on his elbow. “Let’s go to Chauncy’s instead, dear.”</text:span></text:p>
      <text:p text:style-name="p19"><text:span text:style-name="c18">“Whatever you want, doll,” he said.</text:span></text:p>
      <text:p text:style-name="p19"><text:span text:style-name="c18">Dale realized she had no idea what information about her had actually been made public. So much else had been on her mind lately the PR aspect was a complete unknown. Nobody had even thought to coach her on any official line, or anything. </text:span><text:span text:style-name="c17">This smells like a BUCU.</text:span></text:p>
      <text:p text:style-name="p19"><text:span text:style-name="c18">But she did know someone who watched the news. </text:span><text:span text:style-name="c17">:Hey, Sarabe? Can you give me a rundown on exactly what they’ve put out on the news about me? I don’t know what’s been served up for public consumption yet.:</text:span></text:p>
      <text:p text:style-name="p19"><text:span text:style-name="c17">:They mentioned that your…condition was the result of an accident off the battlefield,:</text:span><text:span text:style-name="c18"> the lioness RIDE replied. </text:span><text:span text:style-name="c17">:And as the result of your injuries they changed your sex. Nothing more detailed. The full capabilities of we RIDEs are still top-secret, after all. Doesn’t hold water if you look at it closely, of course.:</text:span></text:p>
      <text:p text:style-name="p19"><text:span text:style-name="c18">But people often jumped to wild conclusions based on very little information. </text:span><text:span text:style-name="c17">:BUCU, that’s what this is.:</text:span></text:p>
      <text:p text:style-name="p19"><text:span text:style-name="c17">:Anything they make public could also be heard by the enemy,:</text:span><text:span text:style-name="c18"> Sarabe pointed out. </text:span><text:span text:style-name="c17">:You can’t blame them for being cautious.:</text:span></text:p>
      <text:p text:style-name="p19"><text:span text:style-name="c17">:Oh, I can </text:span><text:span text:style-name="c18">understand</text:span><text:span text:style-name="c17"> why they were cautious,:</text:span><text:span text:style-name="c18"> Dale sent. </text:span><text:span text:style-name="c17">:But that doesn’t mean I can’t </text:span><text:span text:style-name="c18">blame</text:span><text:span text:style-name="c17"> them. I find I can still blame them rather a lot.:</text:span></text:p>
      <text:p text:style-name="p19"><text:span text:style-name="c18">Sarabe sent back an amused lion-snort emoticon.</text:span></text:p>
      <text:p text:style-name="p19"><text:span text:style-name="c18">Tina’s Tea Kettle was just around the corner, and Dale stepped up to the door. The woman at the door gave her a skeptical look, glanced down at a tablet in her hand, then nodded her through. Dale supposed the tablet was linked to a concealed biometric scanner, making sure she actually was a woman and not some man in drag—which was known to happen on occasion. </text:span><text:span text:style-name="c17">Wouldn’t want any Man to find out about Women’s Mysteries,</text:span><text:span text:style-name="c18"> Dale thought wryly. </text:span><text:span text:style-name="c17">Well, time to find out what Man isn’t meant to know.</text:span></text:p>
      <text:p text:style-name="p19"><text:span text:style-name="c18">Dale wasn’t entirely sure what she’d expected to find on entering. Some sort of frilly, feminine decor all over everything, and a bunch of women sitting around doing actual knitting? But what she found was actually a slick modern bar and grill, with tables and booths. There was even a polished wood bar very similar to the Men’s facility next door, for all that most of the glasses on top of it contained cocktails of various bright pastel colors (some with little umbrellas) rather than beers. There were even video screens and displays attached to the walls, or floating holographically in the air, much like in the average Men’s sports bar—except instead of sports, they seemed to be showing…Men.</text:span></text:p>
      <text:p text:style-name="p19"><text:span text:style-name="c18">“Over here!” Cindy called from a booth. She was sitting with a friend who Dale recognized.</text:span></text:p>
      <text:p text:style-name="p19"><text:span text:style-name="c18">Dale walked over and slid into the seat across from them. “Well, hello.”</text:span></text:p>
      <text:p text:style-name="p19"><text:span text:style-name="c18">“I wasn’t a hundred percent sure they’d let you in. I’m glad they did,” Cindy said. “You remember Nina, right?” she looked in her friend’s direction.</text:span></text:p>
      <text:p text:style-name="p19"><text:span text:style-name="c18">“Yes, I remember. Nice to meet you again.” Nina had the same physique as Cindy…or maybe it was the other way around.</text:span></text:p>
      <text:p text:style-name="p19"><text:span text:style-name="c18">“Nina, this is my new sister, Hannah,” Cindy said.</text:span></text:p>
      <text:p text:style-name="p19"><text:span text:style-name="c18">“Excuse me?” Dale said.</text:span></text:p>
      <text:p text:style-name="p19"><text:span text:style-name="c18">Cindy sighed. “Mother gave us an ultimatum. Hannah was the name she’d chosen if they’d decided their second child was a girl. And Dale is dead. So, you’re Hannah.”</text:span></text:p>
      <text:p text:style-name="p19"><text:span text:style-name="c18">Dale rolled her eyes. “Leaving aside for the moment that I’m </text:span><text:span text:style-name="c17">not</text:span><text:span text:style-name="c18"> dead, that’s not even </text:span><text:span text:style-name="c17">necessary.</text:span><text:span text:style-name="c18"> I looked it up, Dale already </text:span><text:span text:style-name="c17">is</text:span><text:span text:style-name="c18"> a unisex name. There’ve been plenty of women by that name—Dale Arden from some ancient video epic called </text:span><text:span text:style-name="c17">Flash Gordon</text:span><text:span text:style-name="c18">, Dale Evans from ancient cowboy movies…”</text:span></text:p>
      <text:p text:style-name="p19"><text:span text:style-name="c18">“I tried to reason with Mom about that, but you </text:span><text:span text:style-name="c17">know</text:span><text:span text:style-name="c18"> how she is,” Cindy said.</text:span></text:p>
      <text:p text:style-name="p19"><text:span text:style-name="c18">“Yeah, I guess I do. And she seems to be doing everything she can to avoid accepting how </text:span><text:span text:style-name="c17">I</text:span><text:span text:style-name="c18"> am.”</text:span></text:p>
      <text:p text:style-name="p19"><text:span text:style-name="c18">Cindy just nodded uncomfortably. “</text:span><text:span text:style-name="c17">Anyway</text:span><text:span text:style-name="c18">…Darcy wanted me to show this place to you. Give you sort of primer on what we women actually do in this little polity game of ours. I’m sure you made some educated guesses when you came inside.”</text:span></text:p>
      <text:p text:style-name="p19"><text:span text:style-name="c18">“I’m starting to get a notion,” Dale said, glancing around. Women were watching or glancing at screens, making notations on their comms or tablets while they chatted with friends. “And something someone said yesterday is starting to make a lot more sense now. So we’re actually this game’s…what…referees? Judges? Scorekeepers?”</text:span></text:p>
      <text:p text:style-name="p19"><text:span text:style-name="c18">“Men give each other points, too, you remember. Or subtract them.”</text:span></text:p>
      <text:p text:style-name="p19"><text:span text:style-name="c18">Dale rolled her eyes again. “Yeah, but I never really got into that much. Seemed too fiddly. There’s so many rules they cooked up I just ignored them most of the time. I know some Nextus bureaucrats who would’ve gone </text:span><text:span text:style-name="c17">nuts </text:span><text:span text:style-name="c18">reading them.”</text:span></text:p>
      <text:p text:style-name="p19"><text:span text:style-name="c18">Cindy nodded. “And you actually got some points for that. Going your own way, just like when you burned your Man Card. Good going, there, by the way. Not many Men qualify for the Platinum that way. Too bad we only found out about it after the fact, but if you </text:span><text:span text:style-name="c17">are</text:span><text:span text:style-name="c18"> ever able to change back…”</text:span></text:p>
      <text:p text:style-name="p19"><text:span text:style-name="c18">“Look, I don’t care about that. So just…let’s just stay with the female side of things you want to teach me,” Dale said crisply.</text:span></text:p>
      <text:p text:style-name="p19"><text:span text:style-name="c18">All the while, Nina looked at Dale much like the woman outside had, a slight frown on her face. As if Dale was an intruder here.</text:span></text:p>
      <text:p text:style-name="p19"><text:span text:style-name="c18">“When you get right down to it, it’s really not anything new,” Cindy went on. “Women have </text:span><text:span text:style-name="c17">always</text:span><text:span text:style-name="c18"> scored Men on their Manliness, going all the way back to ancient times. It’s just that they generally did it individually. This just…collectivizes and formalizes the process, is all.”</text:span></text:p>
      <text:p text:style-name="p19"><text:span text:style-name="c18">Cindy stopped talking as Dale felt a </text:span><text:span text:style-name="c17">presence</text:span><text:span text:style-name="c18"> walk up from behind. She looked over her shoulder, then up at a woman wearing an exercise outfit. A rather </text:span><text:span text:style-name="c17">muscular </text:span><text:span text:style-name="c18">woman with the bearing of a bouncer. She put a hand on Dale’s shoulder. “I’ll have to escort you from the premises, Dale Combs.”</text:span></text:p>
      <text:p text:style-name="p19"><text:span text:style-name="c18">“What? Why?” Dale said.</text:span></text:p>
      <text:p text:style-name="p19"><text:span text:style-name="c18">“Owner says no unManned allowed on the premises. You’re not a </text:span><text:span text:style-name="c17">real</text:span><text:span text:style-name="c18"> woman. Just not a Man anymore. So, get out. Any reffing you’ve done since you got here will be nullified.”</text:span></text:p>
      <text:p text:style-name="p19"><text:span text:style-name="c18">“Would you do this to Iphigenia Rose?” Cindy said.</text:span></text:p>
      <text:p text:style-name="p19"><text:span text:style-name="c18">“She’s </text:span><text:span text:style-name="c17">not</text:span><text:span text:style-name="c18"> Iphigenia Rose,” the bouncer said. “Out.”</text:span></text:p>
      <text:p text:style-name="p19"><text:span text:style-name="c18">Nina was smirking through the whole thing. The moment her smirk suddenly changed to a slackjawed stare was the first clue Dale had that something dramatic was about to happen.</text:span></text:p>
      <text:p text:style-name="p19"><text:span text:style-name="c18">“But I </text:span><text:span text:style-name="c17">am</text:span><text:span text:style-name="c18"> Iphigenia Rose,” that dulcet voice said behind Dale’s back. “Now then, what </text:span><text:span text:style-name="c17">is</text:span><text:span text:style-name="c18"> all this about? Am I to surmise that </text:span><text:span text:style-name="c17">I</text:span><text:span text:style-name="c18"> am no longer welcome here, either? I imagine all my fans will be </text:span><text:span text:style-name="c17">very</text:span><text:span text:style-name="c18"> interested to hear about that. I might have to retract my endorsement.”</text:span></text:p>
      <text:p text:style-name="p19"><text:span text:style-name="c18">The bouncer’s stare perfectly matched Nina’s. Dale thought they could have been bookends. “Ah…Miss Rose! Uh…</text:span><text:span text:style-name="c17">you</text:span><text:span text:style-name="c18"> aren’t…that is…uh…” The woman looked down at her feet. “I’m just doing what I’m told.”</text:span></text:p>
      <text:p text:style-name="p19"><text:span text:style-name="c18">“’Only following orders,’ is it? That’s an attitude I might have expected to hear in Sturmhaven, but it certainly </text:span><text:span text:style-name="c17">surprises </text:span><text:span text:style-name="c18">me to find it </text:span><text:span text:style-name="c17">here</text:span><text:span text:style-name="c18">.” Iphigenia Rose favored the woman with a steely gaze for a few seconds, then sighed. “Oh, very well, I’ll have pity on you. Be a dear and go and fetch Sharon, would you? I believe I should have a few words with her.”</text:span></text:p>
      <text:p text:style-name="p19"><text:span text:style-name="c18">“I—uh—er—” the woman stammered, glancing from Dale to Iphigenia and back.</text:span></text:p>
      <text:p text:style-name="p19"><text:span text:style-name="c18">“Oh, go on. She won’t fire </text:span><text:span text:style-name="c17">you</text:span><text:span text:style-name="c18"> because of </text:span><text:span text:style-name="c17">me,</text:span><text:span text:style-name="c18">” Iphigenia said. “And if she does, I’ll find you a situation somewhere else. You know what my word is worth.”</text:span></text:p>
      <text:p text:style-name="p19"><text:span text:style-name="c18">The bouncer swallowed. “Yes’m.” She released Dale’s shoulder and scurried away. Dale couldn’t recall ever having seen a woman that large “scurry” before, but the verb certainly fit.</text:span></text:p>
      <text:p text:style-name="p19"><text:span text:style-name="c18">Iphigenia shook her head sadly. “I’m sorry to say I expected this. I faced some of the same, my first few months—though I had the advantage of already having a devoted following who didn’t </text:span><text:span text:style-name="c17">care</text:span><text:span text:style-name="c18"> that I had been a man. If anything, the fact that I willingly gave Manhood up to join them made them all the </text:span><text:span text:style-name="c17">more</text:span><text:span text:style-name="c18"> devoted. So they were largely shouted down before they could even get started—and I didn’t have the chance to nip it in the bud myself. Not </text:span><text:span text:style-name="c17">then.</text:span><text:span text:style-name="c18">”</text:span></text:p>
      <text:p text:style-name="p19"><text:span text:style-name="c18">“On the other hand, my sister had womanhood…well, saying it was ‘thrust upon him’ sounds a </text:span><text:span text:style-name="c17">little</text:span><text:span text:style-name="c18"> suggestive,” Cindy said.</text:span></text:p>
      <text:p text:style-name="p19"><text:span text:style-name="c18">“More like blundered into it,” Dale said. </text:span><text:span text:style-name="c17">Stepped on my own dick so hard it came off.</text:span></text:p>
      <text:p text:style-name="p19"><text:span text:style-name="c18">“I would be lying if I didn’t say I anticipated these repercussions—and </text:span><text:span text:style-name="c17">welcome</text:span><text:span text:style-name="c18"> them,” Iphigenia said. “Being the nobody that you are—no offense—meant that kind of person would feel safe to step out into the light. So I can finally </text:span><text:span text:style-name="c17">step</text:span><text:span text:style-name="c18"> on them—like the cockroaches they are.” Her smile, while as attractive as ever, nonetheless held a slightly vicious edge.</text:span></text:p>
      <text:p text:style-name="p19"><text:span text:style-name="c18">“But she’s…” Nina protested, finally finding her voice.</text:span></text:p>
      <text:p text:style-name="p19"><text:span text:style-name="c18">“She’s a </text:span><text:span text:style-name="c17">woman,</text:span><text:span text:style-name="c18"> dear,” Iphigenia said. “Even </text:span><text:span text:style-name="c17">you</text:span><text:span text:style-name="c18"> seem to have accepted that. What pronoun </text:span><text:span text:style-name="c17">did</text:span><text:span text:style-name="c18"> you just use?”</text:span></text:p>
      <text:p text:style-name="p19"><text:span text:style-name="c18">“But she wasn’t—”</text:span></text:p>
      <text:p text:style-name="p19"><text:span text:style-name="c18">“I </text:span><text:span text:style-name="c17">also</text:span><text:span text:style-name="c18"> wasn’t, dear. But I am now—and so is she. I only want those poor unfortunates in Dale’s position to be extended the same courtesies I have been. Because there will be more like her, and sooner than you think.”</text:span></text:p>
      <text:p text:style-name="p19"><text:span text:style-name="c18">Iphigenia looked up as the bouncer returned, trailing behind a formidable-looking woman in a black satin dress that matched her dark hair, and a ruby necklace that set off her blue eyes. If Iphigenia hadn’t been present, Dale would have been moved to say she was easily the most formidable woman in the room. But Iphigenia outshone her like a magnesium flare outshone a lit match. “Ah! Sharon, dear. It’s good to see you. Now what’s this I hear about you attempting to have young Corporal Combs ejected?”</text:span></text:p>
      <text:p text:style-name="p19"><text:span text:style-name="c18">For a few moments Sharon seemed to find her resolve, but that quickly melted under the author’s fiery glare. “I…I apologize. To </text:span><text:span text:style-name="c17">Miss</text:span><text:span text:style-name="c18"> Combs, and to you, Iphigenia.”</text:span></text:p>
      <text:p text:style-name="p19"><text:span text:style-name="c18">“And well you should. What kind of place would you have us be? Are we suddenly to start </text:span><text:span text:style-name="c17">checking the credentials</text:span><text:span text:style-name="c18"> of anyone who ‘claims to be’ a woman? Would you have us develop a system of tests for ‘womanhood’ like those the Men have devised for themselves? Are we to develop an ‘other’ gender for </text:span><text:span text:style-name="c17">former</text:span><text:span text:style-name="c18"> Men that we treat as second-class citizens? We are </text:span><text:span text:style-name="c17">better than that,</text:span><text:span text:style-name="c18"> Sharon. The only credential any of us should need is the one in our genes…or the one in our dresses, since we may not </text:span><text:span text:style-name="c17">wear</text:span><text:span text:style-name="c18"> jeans.” She smirked. “But you know, women </text:span><text:span text:style-name="c17">can</text:span><text:span text:style-name="c18"> wear jeans, too, if they want to. Don’t we always say there is no wrong way to be a woman? I would point out that includes ‘having been born a Man.’”</text:span></text:p>
      <text:p text:style-name="p19"><text:span text:style-name="c18">The whole time Dale felt like she wasn’t really talking to the owner, or even to herself—but to an audience. Making speeches like a politician. Considering her celebrity, and all the cameras in the bar, that probably was pretty close to the truth. Dale felt more like a political prop than a person. <text:s/></text:span><text:span text:style-name="c17">Was it she who spoke to me about ‘blazing trails’? Will the pressure be off once there’s a couple dozen more ‘victims’ like me?</text:span></text:p>
      <text:p text:style-name="p19"><text:span text:style-name="c18">“But…what if the Men find out what we really do here?” Sharon managed.</text:span></text:p>
      <text:p text:style-name="p19"><text:span text:style-name="c18">“What do you think you’ll accomplish by making life harder for the new women? Don’t you realize there are going to be just as many women who become Men? Do you think they’ll suddenly start blabbing everything to their new compatriots?” She shook her head. “We </text:span><text:span text:style-name="c17">must</text:span><text:span text:style-name="c18"> embrace everyone. We’ll be the stronger for it. And we’re strong enough already to withstand any problems that come from individuals ‘switching teams’.</text:span></text:p>
      <text:p text:style-name="p19"><text:span text:style-name="c17">Ah, so she’s thinking of Theodore as much as myself,</text:span><text:span text:style-name="c18"> Dale thought. He hadn’t been made public yet, and would likely cause even more of a stir. What </text:span><text:span text:style-name="c17">would</text:span><text:span text:style-name="c18"> the women make of a Man who knew firsthand what women really did in this little game the polity played?</text:span></text:p>
      <text:p text:style-name="p19"><text:span text:style-name="c18">“The fact—</text:span><text:span text:style-name="c17">the</text:span><text:span text:style-name="c18"> fact, ladies, is that any woman in this room </text:span><text:span text:style-name="c17">right now</text:span><text:span text:style-name="c18"> could go to Northcave Psych and get themselves ‘Manned Up’. Do you know how many of my female fans have told me they wanted to try that side of the game? Of course, at the moment, there’s no way to change back, but that will almost </text:span><text:span text:style-name="c17">certainly </text:span><text:span text:style-name="c18">come, in time. And unManning—voluntary, imposed, or accidental—stands to become more common as well now that the process has been fully developed. </text:span></text:p>
      <text:p text:style-name="p19"><text:span text:style-name="c18">“It may not be too long before you can’t tell whether the average person you meet on the street has always been that way. Are we to develop paranoia of any stranger, fearing that they might once have ‘played for the other side’? Or can we learn to accept people for who and what they are </text:span><text:span text:style-name="c17">now?</text:span><text:span text:style-name="c18"> Only one of those choices is a healthy one.”</text:span></text:p>
      <text:p text:style-name="p19"><text:span text:style-name="c18">The room broke into polite applause, which became more enthusiastic. The other patrons started to give Dale more welcoming looks.</text:span></text:p>
      <text:p text:style-name="p19"><text:span text:style-name="c18">“You know, personally, I think the more Men who know what it’s </text:span><text:span text:style-name="c17">really</text:span><text:span text:style-name="c18"> like to be a woman, the better,” said one. “Maybe the other way around, too. Maybe a woman who’s </text:span><text:span text:style-name="c17">been</text:span><text:span text:style-name="c18"> a Man will have a different perspective on scoring, because they’ll know all the ‘secret Man tricks.’”</text:span></text:p>
      <text:p text:style-name="p19"><text:span text:style-name="c17">Secret Man tricks?</text:span><text:span text:style-name="c18"> Dale wondered. </text:span><text:span text:style-name="c17">Do we even </text:span><text:span text:style-name="c18">have</text:span><text:span text:style-name="c17"> those?</text:span><text:span text:style-name="c18"> But then again, he was certainly learning plenty of secret </text:span><text:span text:style-name="c17">woman</text:span><text:span text:style-name="c18"> tricks today she’d never expected, so who knew?</text:span></text:p>
      <text:p text:style-name="p19"><text:span text:style-name="c18">“You’ll just have to find out for yourself,” Iphigenia said. “So let’s welcome our new team player with all our might. She has a lot to learn.”</text:span></text:p>
      <text:p text:style-name="p19"><text:span text:style-name="c18">Iphigenia seemed to have finished her speech. There was more applause, then she slid into the booth next to Dale. “So, where to begin?”</text:span></text:p>
      <text:p text:style-name="p19"><text:span text:style-name="c18">“Maybe we should start with the art of scoring Man Points,” Cindy suggested. “Now, women score their boyfriends or spouses on the things they do with them, and with other Men. Standard stuff, really.”</text:span></text:p>
      <text:p text:style-name="p19"><text:span text:style-name="c18">“What about same-sex couples?” Dale asked.</text:span></text:p>
      <text:p text:style-name="p19"><text:span text:style-name="c18">“Ah, only </text:span><text:span text:style-name="c17">slightly</text:span><text:span text:style-name="c18"> different rules. The married women don’t have to play, of course—but they can play by ‘Butch’ rules if they so desire. And the married Men generally just try and out-Man one another.”</text:span></text:p>
      <text:p text:style-name="p19"><text:span text:style-name="c18">“Wives and girlfriends score their lovey-doveys, and sisters their brothers,” Iphigenia said. “But, as you can imagine, they’re not very objective about it.”</text:span></text:p>
      <text:p text:style-name="p19"><text:span text:style-name="c18">“And that’s what places like this are for,” Cindy added. “Anonymous scoring is more fair.”</text:span></text:p>
      <text:p text:style-name="p19"><text:span text:style-name="c18">“The few times I did look at my card the number didn’t really have any meaning to me.”</text:span></text:p>
      <text:p text:style-name="p19"><text:span text:style-name="c18">“The score is based on a number of different things, with sources weighted according to objectivity…” Cindy went on.</text:span></text:p>
      <text:p text:style-name="p19"><text:span text:style-name="c18">Explanations took the better part of two hours. All the while Dale tried to ask questions where she was confused, but otherwise felt very out of her depth. The rules were certainly as complex as any points Men awarded one another, though with a little stereotypical feminine nuance.</text:span></text:p>
      <text:p text:style-name="p19"><text:span text:style-name="c18">“Now, I’m going to give you the study materials Darcy did when I turned sixteen,” Cindy said. “There </text:span><text:span text:style-name="c17">will </text:span><text:span text:style-name="c18">be a test on these materials. You won’t be able to referee until you know them backwards and forwards.”</text:span></text:p>
      <text:p text:style-name="p19"><text:span text:style-name="c18">“Okay. What would these be?” Dale said.</text:span></text:p>
      <text:p text:style-name="p19"><text:span text:style-name="c18">“Put this in your purse,” Cindy said, reaching into hers.</text:span></text:p>
      <text:p text:style-name="p19"><text:span text:style-name="c18">Dale blinked. “I don’t have a purse.”</text:span></text:p>
      <text:p text:style-name="p19"><text:span text:style-name="c18">“We’ll just have to do something about that,” Iphigenia said brightly. “But I know what she’s going to give you, and I want to add my voice here. This is very important. Once I learned this existed it was very…enlightening.”</text:span></text:p>
      <text:p text:style-name="p19"><text:span text:style-name="c18">Cindy took a small printed book out of her purse and slid it across the table. The title: </text:span><text:span text:style-name="c17">A Young Lady’s Primer on Preventing Toxic Masculinity.</text:span></text:p>
      <text:p text:style-name="p19"><text:span text:style-name="c18">“I’ve sent an e-version to your NextusMil address,” Cindy said. “Read this. Know it. It’s ultimately </text:span><text:span text:style-name="c17">why</text:span><text:span text:style-name="c18"> we weren’t the pariah Sturmhaven is. Men have their own version of this that you already know. This is our side of it.”</text:span></text:p>
      <text:p text:style-name="p19"><text:span text:style-name="c18">“Thanks, I will,” Dale said, meaning it.</text:span></text:p>
      <text:p text:style-name="p19"><text:span text:style-name="c18">It was late afternoon by the time they finally left, but for the first time Dale was starting to feel more comfortable around other women. And the mood seemed to have changed on the street. Rather than the looks of distaste she’d seen on the way over, she was now seeing more speculative gazes. Gazes that, now that she thought about it, looked a lot like the ones the other Tina’s Tea Kettle patrons had given her after Iphigenia finished her speech. </text:span><text:span text:style-name="c17">Good lord, how many of these people </text:span><text:span text:style-name="c18">watch</text:span><text:span text:style-name="c17"> Iphigenia’s live feed?</text:span></text:p>
      <text:p text:style-name="p19"><text:span text:style-name="c18">“So how long have you been thinking about that speech, Iphigenia?” Dale asked.</text:span></text:p>
      <text:p text:style-name="p19"><text:span text:style-name="c18">“Oh, about eight years. Since the day I changed. Not </text:span><text:span text:style-name="c17">exactly</text:span><text:span text:style-name="c18"> that, but something like it.” Iphigenia smiled. “I saw this moment coming the moment I learned the full nature of the process. I’m a </text:span><text:span text:style-name="c17">writer,</text:span><text:span text:style-name="c18"> Dale. I think in </text:span><text:span text:style-name="c17">stories.</text:span><text:span text:style-name="c18"> And Goddess knows, I’ve written enough stories that I don’t have </text:span><text:span text:style-name="c17">any</text:span><text:span text:style-name="c18"> trouble looking ahead to the ending when I see a new story begin.” She nodded. “I do need to send Sharon a nice thank-you gift for playing along. Not everyone is so willing to act the part of the heavy at need.”</text:span></text:p>
      <text:p text:style-name="p19"><text:span text:style-name="c18">Dale stared at her for a moment, then shook her head. “I suppose I shouldn’t be surprised you set the whole thing up. You </text:span><text:span text:style-name="c17">are</text:span><text:span text:style-name="c18"> a writer, so you go for the dramatic.”</text:span></text:p>
      <text:p text:style-name="p19"><text:span text:style-name="c18">“It was better all around that I set up a situation where I controlled all the variables,” Iphigenia said. “If I had just waited for something to happen on its own, there might have been a much less predictable outcome. The very future of the polity was at stake, so I couldn’t </text:span><text:span text:style-name="c17">afford</text:span><text:span text:style-name="c18"> to leave anything to chance.”</text:span></text:p>
      <text:p text:style-name="p19"><text:span text:style-name="c18">“It was actually </text:span><text:span text:style-name="c17">she</text:span><text:span text:style-name="c18"> who asked me to take you to Tina’s, not Darcy,” Cindy said. “So of course I said yes. Who wouldn’t, when </text:span><text:span text:style-name="c17">Iphigenia Rose</text:span><text:span text:style-name="c18"> asks you for a favor? She didn’t tell me any details, just that she had something important to do she wanted us there for. But I had a pretty good idea something like this was gonna happen anyway.”</text:span></text:p>
      <text:p text:style-name="p19"><text:span text:style-name="c18">“And Nina?” Dale asked, looking at her.</text:span></text:p>
      <text:p text:style-name="p19"><text:span text:style-name="c18">“Oh, just being a living prop for the whole thing,” Nina said. “I don’t </text:span><text:span text:style-name="c17">really</text:span><text:span text:style-name="c18"> have anything against you. Well, other than that one time you busted in on our slumber party…”</text:span></text:p>
      <text:p text:style-name="p19"><text:span text:style-name="c18">Dale rolled her eyes. “You </text:span><text:span text:style-name="c17">still</text:span><text:span text:style-name="c18"> remember that? I was </text:span><text:span text:style-name="c17">twelve.</text:span><text:span text:style-name="c18"> And big brothers are supposed to bug their little sisters. Especially when their friends are over for slumber parties.”</text:span></text:p>
      <text:p text:style-name="p19"><text:span text:style-name="c18">“And little sisters get to pester their older ones if they can borrow their clothes,” Cindy added. “But Darcy was out of the house before I was old enough for that.”</text:span></text:p>
      <text:p text:style-name="p19"><text:span text:style-name="c18">“You want to borrow this dress? Just ask,” Dale said. “I’m more often in uniform, anyway. Wearing pants.”</text:span></text:p>
      <text:p text:style-name="p19"><text:span text:style-name="c18">Iphigenia wrinkled her nose. “We </text:span><text:span text:style-name="c17">do</text:span><text:span text:style-name="c18"> say ‘there’s no wrong way to be a woman.’ But there </text:span><text:span text:style-name="c17">are less right</text:span><text:span text:style-name="c18"> ways.”</text:span></text:p>
      <text:p text:style-name="p19"><text:span text:style-name="c17">Says the </text:span><text:span text:style-name="c18">first ever</text:span><text:span text:style-name="c17"> Zharus woman who used to be a Man. Just for that I’m going to find a nice Nextus women’s BureauWear pantsuit the next time I leave base, and wear it around </text:span><text:span text:style-name="c18">everywhere</text:span><text:span text:style-name="c17"> here.</text:span><text:span text:style-name="c18"> “Well, we might push those boundaries a little more. Anyway, the afternoon has been…an education. I suppose I should be grateful for all the things you’re doing for me…but I kind of wish you could maybe not also do them </text:span><text:span text:style-name="c17">to</text:span><text:span text:style-name="c18"> me at the same time.”</text:span></text:p>
      <text:p text:style-name="p19"><text:span text:style-name="c18">“I’m sorry, Dale,” Iphigenia said. “I really am.” And in the moment, she suddenly looked a little less formidable, a little more weary…though Dale couldn’t help suspecting, a little cynically, that </text:span><text:span text:style-name="c17">that</text:span><text:span text:style-name="c18"> could be part of the act as well. “I suppose I could say that I needed your reactions to seem natural and unpracticed, but that’s only part of the truth. I’m afraid part of why I took so well to this role is that I </text:span><text:span text:style-name="c17">do</text:span><text:span text:style-name="c18"> enjoy manipulating people. And I’m remarkably good at it. I try to limit myself to good causes…but I do </text:span><text:span text:style-name="c17">look for</text:span><text:span text:style-name="c18"> good causes, so I’m not tempted to drum up bad ones simply to have something to do.”</text:span></text:p>
      <text:p text:style-name="p19"><text:span text:style-name="c17">Someone like that could be a </text:span><text:span text:style-name="c18">really</text:span><text:span text:style-name="c17"> dangerous enemy,</text:span><text:span text:style-name="c18"> Dale reflected. </text:span><text:span text:style-name="c17">I may not especially like what she is, but I guess I’d rather be sure I stay on the same side…for whatever that’s worth.</text:span><text:span text:style-name="c18"> “I guess I can’t complain </text:span><text:span text:style-name="c17">too</text:span><text:span text:style-name="c18"> much,” Dale said. “I’d really rather you let me be a </text:span><text:span text:style-name="c17">willing</text:span><text:span text:style-name="c18"> part of your plans than an unwitting one, though.”</text:span></text:p>
      <text:p text:style-name="p19"><text:span text:style-name="c18">Iphigenia smiled. “I understand, Dale…and I’ll try to keep that in mind.”</text:span></text:p>
      <text:p text:style-name="p19"><text:span text:style-name="c17">I guess that’s the best I can hope for. At least she didn’t make any empty promises.</text:span></text:p>
      <text:p text:style-name="p10"><text:span text:style-name="c73">Chapter 8</text:span></text:p>
      <text:p text:style-name="p14"/>
      <text:p text:style-name="p19"><text:span text:style-name="c74">:…and that’s when she said she “understood” and would “try to keep that in mind.”:</text:span><text:span text:style-name="c75"> Dale leaned back in the seat on the military shuttle bus as it headed back to the base that evening. </text:span><text:span text:style-name="c74">:I dunno, Sarabe. I never signed up to be someone’s political football—kicked around all the time and used to make scores. The docs all say I’m well-adjusted now. Maybe I should put in for a transfer back to Fort Brubeck. Hell, even the front lines might be better than this. There all I’d have to worry about was getting </text:span><text:span text:style-name="c75">shot at</text:span><text:span text:style-name="c74">—not my crazy family on one side and Miss Iphigenia Chessmistress Rose on the other.:</text:span></text:p>
      <text:p text:style-name="p19"><text:span text:style-name="c17">:Getting shot at is not something to joke about, you know,:</text:span><text:span text:style-name="c18"> Sarabe gently chided. </text:span><text:span text:style-name="c17">:I may not have yet myself, but I hear from many of my brothers and sisters who have. It is not the experience</text:span><text:span text:style-name="c18"> they</text:span><text:span text:style-name="c17"> would wish for.:</text:span></text:p>
      <text:p text:style-name="p19"><text:span text:style-name="c18">Dale sighed. </text:span><text:span text:style-name="c17">:Ugh. I know, and I’m sorry. I just…this is all so</text:span><text:span text:style-name="c18"> frustrating.</text:span><text:span text:style-name="c17"> I know some of that is just what I deserve, but this…Iphigenia has made her points from me. Let Ahmed shoulder the load now. She’s from Nextus, so she doesn’t have that extra baggage here.:</text:span></text:p>
      <text:p text:style-name="p19"><text:span text:style-name="c17">:On a more serious note, there may be another reason you might rather stay here for now,:</text:span><text:span text:style-name="c18"> Sarabe mused. </text:span><text:span text:style-name="c17">:They might have removed my command gear, but no one has revoked my access to the command military intelligence briefings. Since you became public news, traffic on encrypted Sturmhaven intelligence channels in the area has increased fivefold. At a guess, they are </text:span><text:span text:style-name="c18">very</text:span><text:span text:style-name="c17"> interested in you. Knowing the way command thinks, this suggests an even more unpleasant outcome should you give them the chance to move you somewhere else. Which would you rather be: a political football, or bait dangled from the end of a military fishing line?:</text:span></text:p>
      <text:p text:style-name="p19"><text:span text:style-name="c17">:</text:span><text:span text:style-name="c18">UGH,</text:span><text:span text:style-name="c17">:</text:span><text:span text:style-name="c18"> Dale sent again, with feeling. </text:span><text:span text:style-name="c17">:Well, I guess I’ll be staying right where I am, then.:</text:span></text:p>
      <text:p text:style-name="p19"><text:span text:style-name="c17">:A wise choice, my friend,:</text:span><text:span text:style-name="c18"> Sarabe purred. </text:span><text:span text:style-name="c17">:A football might get kicked around, but bait usually gets </text:span><text:span text:style-name="c18">eaten</text:span><text:span text:style-name="c17">.:</text:span></text:p>
      <text:p text:style-name="p19"><text:span text:style-name="c18">Dale rolled her eyes, but then something in Sarabe’s turn of phrase jumped out at her. </text:span><text:span text:style-name="c17">:Am I, Sarabe?:</text:span></text:p>
      <text:p text:style-name="p19"><text:span text:style-name="c17">:What?:</text:span></text:p>
      <text:p text:style-name="p19"><text:span text:style-name="c17">:You called me your friend. Am I?:</text:span><text:span text:style-name="c18"> Dale wiped a trace of moisture from her eye. </text:span><text:span text:style-name="c17">:Or was it just a figure of speech.:</text:span></text:p>
      <text:p text:style-name="p19"><text:span text:style-name="c18">Sarabe was silent for a moment. </text:span><text:span text:style-name="c17">:What would you </text:span><text:span text:style-name="c18">like</text:span><text:span text:style-name="c17"> the answer to be?:</text:span><text:span text:style-name="c18"> she asked cautiously.</text:span></text:p>
      <text:p text:style-name="p19"><text:span text:style-name="c17">:I think…:</text:span><text:span text:style-name="c18"> Dale began, then shook her head. </text:span><text:span text:style-name="c17">:No, I </text:span><text:span text:style-name="c18">know</text:span><text:span text:style-name="c17"> I want to be your friend. I could </text:span><text:span text:style-name="c18">use</text:span><text:span text:style-name="c17"> a friend, right about now.:</text:span><text:span text:style-name="c18"> She sighed. </text:span><text:span text:style-name="c17">:Who knew that something as simple as rewriting your chromosomes could change </text:span><text:span text:style-name="c18">everything?</text:span><text:span text:style-name="c17">:</text:span></text:p>
      <text:p text:style-name="p19"><text:span text:style-name="c17">:You will come through this, Dale, and be stronger for it,:</text:span><text:span text:style-name="c18"> Sarabe told her. </text:span><text:span text:style-name="c17">:Someday you will look back on this time and be amazed that everyone was so fraught over such a simple thing.:</text:span></text:p>
      <text:p text:style-name="p19"><text:span text:style-name="c17">:Yeah, you’re probably right,:</text:span><text:span text:style-name="c18"> Dale said. </text:span><text:span text:style-name="c17">:But right now, I have to deal with the fraughtness. Fraughtitude. Fraughtification. However the hell you say it.:</text:span></text:p>
      <text:p text:style-name="p19"><text:span text:style-name="c18">Sarabe actually </text:span><text:span text:style-name="c17">giggled</text:span><text:span text:style-name="c18">. </text:span><text:span text:style-name="c17">:Your bus is arriving, Dale. I’ll be waiting for you in the garage.:</text:span></text:p>
      <text:p text:style-name="p19"><text:span text:style-name="c18">Dale opened her eyes. </text:span><text:span text:style-name="c17">:I’ll be right there.:</text:span></text:p>
      <text:p text:style-name="p21"/>
      <text:p text:style-name="p19"><text:span text:style-name="c76">When they arrived at the training field dome, the indicator light showed there was already someone inside. The dome was large enough that they might not even run into each other, though Sarabe said she could read their location transponders and stay clear if Dale wanted.</text:span></text:p>
      <text:p text:style-name="p19"><text:span text:style-name="c18">“Actually, let’s see who they are. If they’re who I think, we might have some things to talk about.”</text:span></text:p>
      <text:p text:style-name="p19"><text:span text:style-name="c18">“They’re parked together at the open plains firing range,” Sarabe reported.</text:span></text:p>
      <text:p text:style-name="p19"><text:span text:style-name="c18">“Then let’s go say hello.”</text:span></text:p>
      <text:p text:style-name="p19"><text:span text:style-name="c18">They pulled up to the firing range to see a medium-sized and a smaller skimmer bike parked at the firing line, their riders both bending low over the consoles. As Sarabe pulled up next to them, both Ahmed and Theodore looked up with a start. Dale smiled at them. “Evening.”</text:span></text:p>
      <text:p text:style-name="p19"><text:span text:style-name="c18">“Hello, Corporal,” Theodore said. “Just a </text:span><text:span text:style-name="c17">leetle </text:span><text:span text:style-name="c18">distracted here, sorry.”</text:span></text:p>
      <text:p text:style-name="p19"><text:span text:style-name="c18">“That’s one way of putting it, LT,” came a baritone voice from his RIDE.</text:span></text:p>
      <text:p text:style-name="p19"><text:span text:style-name="c18">“Flummoxed is a good word,” the smaller one said in a female voice. “Flummoxed…interesting word, too. I’d say Ahmed here is </text:span><text:span text:style-name="c17">very </text:span><text:span text:style-name="c18">flummoxed.”</text:span></text:p>
      <text:p text:style-name="p19"><text:span text:style-name="c18">“Believe me, I know the feeling,” Dale said. “</text:span><text:span text:style-name="c17">Boy,</text:span><text:span text:style-name="c18"> do I know it. So, this is </text:span><text:span text:style-name="c17">my</text:span><text:span text:style-name="c18"> new friend, Sarabe.”</text:span></text:p>
      <text:p text:style-name="p19"><text:span text:style-name="c18">“Hello,” Sarabe said. “I take it that Dale clued you in, then?”</text:span></text:p>
      <text:p text:style-name="p19"><text:span text:style-name="c18">“Upside the head with a clue-by-four,” Ahmed said. “Meet Katherine-with-K.”</text:span></text:p>
      <text:p text:style-name="p19"><text:span text:style-name="c18">“Hello! Hello and </text:span><text:span text:style-name="c17">thank you!</text:span><text:span text:style-name="c18">” Katherine said.</text:span></text:p>
      <text:p text:style-name="p19"><text:span text:style-name="c18">“You’re welcome, but really the one to thank is Sarabe. She was smart enough to get through to me. Once she did…well, there was really only one thing I could think of to do.” Dale shook her head. “Sorry for being so cryptic, but I needed to be sure </text:span><text:span text:style-name="c17">I</text:span><text:span text:style-name="c18"> wasn’t crazy.”</text:span></text:p>
      <text:p text:style-name="p19"><text:span text:style-name="c18">“The first thing Victor here did was let out this bugle,” Theodore said. “Like he was cruising for a lady elk.”</text:span></text:p>
      <text:p text:style-name="p19"><text:span text:style-name="c18">“</text:span><text:span text:style-name="c17">Triumphant</text:span><text:span text:style-name="c18"> bugle, thank you,” Victor said.</text:span></text:p>
      <text:p text:style-name="p19"><text:span text:style-name="c18">“Bugles or not, I’m glad you seem to be on speaking terms now,” Dale said.</text:span></text:p>
      <text:p text:style-name="p19"><text:span text:style-name="c18">“Theodore was in really bad shape when they Fused him up with me,” Victor said. “I couldn’t do more than robotic phrases of encouragement. Had to put him to sleep during the process, of course.”</text:span></text:p>
      <text:p text:style-name="p19"><text:span text:style-name="c18">“And he spent </text:span><text:span text:style-name="c17">that</text:span><text:span text:style-name="c18"> time keeping the both of us alive,” Theodore added. “And I never even knew he was more than just—”</text:span></text:p>
      <text:p text:style-name="p19"><text:span text:style-name="c18">“A hunk of metal, plastic, and qubitite?” Victor said.</text:span></text:p>
      <text:p text:style-name="p19"><text:span text:style-name="c18">“It may not be my place to speak ill of the brass, sir,” Dale said, “but it feels to me like someone somewhere has a </text:span><text:span text:style-name="c17">hell</text:span><text:span text:style-name="c18"> of a lot of explaining to do.”</text:span></text:p>
      <text:p text:style-name="p19"><text:span text:style-name="c18">“I’m an officer, but only a bottom-level one,” Theodore said. “This is so far over my pay grade.”</text:span></text:p>
      <text:p text:style-name="p19"><text:span text:style-name="c18">“I approached Captain Garland about this,” Dale said. “But they hadn’t assigned her a RIDE since her, uh, incident. She said she would ask for one, but I can’t count on her following through. She probably thinks I’m nuts, anyway.”</text:span></text:p>
      <text:p text:style-name="p19"><text:span text:style-name="c18">“You actually spoke to Garland about this?” Theodore said.</text:span></text:p>
      <text:p text:style-name="p19"><text:span text:style-name="c18">“Well, she’s the only person I’ve ever met who was actually involved with the RIDE development program, so I figured maybe she might have noticed something.” Dale shrugged. “She hadn’t.”</text:span></text:p>
      <text:p text:style-name="p19"><text:span text:style-name="c18">“Perhaps you should invite her out here to speak to us,” Sarabe suggested.</text:span></text:p>
      <text:p text:style-name="p19"><text:span text:style-name="c18">“It’s worth a try,” Ahmed said. “Most of the RIDEs are going to frontline troops like myself. They’ve actually been going to the enlisted first. And they’re all fettered just like ours are.”</text:span></text:p>
      <text:p text:style-name="p19"><text:span text:style-name="c18">“We could be </text:span><text:span text:style-name="c17">much</text:span><text:span text:style-name="c18"> more effective as a fighting force without them,” Victor said.</text:span></text:p>
      <text:p text:style-name="p19"><text:span text:style-name="c18">“Or at least with fewer of them, bearing in mind that there will probably always be some things they will want to restrict us from being able to do,” Sarabe said.</text:span></text:p>
      <text:p text:style-name="p19"><text:span text:style-name="c18">Dale nodded. “The last thing I do is try to rock the boat in a big way, but…I’m certainly going to be telling any soldier I meet from here on out to try talking to their RIDE, privately. And if we could get the fetters rolled back </text:span><text:span text:style-name="c17">without</text:span><text:span text:style-name="c18"> having to address the elephant in the room directly…”</text:span></text:p>
      <text:p text:style-name="p19"><text:span text:style-name="c18">“I don’t think they’ve made any elephants yet,” Katherine said. “But I hear they’re working on dragons.”</text:span></text:p>
      <text:p text:style-name="p19"><text:span text:style-name="c18">“I had </text:span><text:span text:style-name="c17">so many</text:span><text:span text:style-name="c18"> posters of them in my bedroom growing up. But how would they even do that? Dragons never existed,” Theodore said. Beefcake of a Man or not, he still sounded like a very </text:span><text:span text:style-name="c17">enthusiastic</text:span><text:span text:style-name="c18"> young woman.</text:span></text:p>
      <text:p text:style-name="p19"><text:span text:style-name="c18">“Talking metal animals never existed, either,” Victor pointed out. “Yet, here we are.”</text:span></text:p>
      <text:p text:style-name="p19"><text:span text:style-name="c18">“And it’s </text:span><text:span text:style-name="c17">wrong,</text:span><text:span text:style-name="c18"> what they’re doing,” Dale said. “But there’s no way to fix the bigger issues now.”</text:span></text:p>
      <text:p text:style-name="p19"><text:span text:style-name="c18">“I think the best we can do is help our fellow RIDEs spread this around,” Sarabe said. “And even then, there’s no guarantee we’ll suddenly be thought of as people. Victor, Katherine, we’re fortunate to have the riders we do.”</text:span></text:p>
      <text:p text:style-name="p19"><text:span text:style-name="c18">“I think this ‘crossriding’ thing has made me a bit more…mentally flexible,” Ahmed said. “Seeing this face, this body every morning.”</text:span></text:p>
      <text:p text:style-name="p19"><text:span text:style-name="c18">“You could be onto something there,” Dale said. “I know </text:span><text:span text:style-name="c17">I’ve</text:span><text:span text:style-name="c18"> had to think about some things I never have before. The Lieutenant there probably knows exactly what I mean.”</text:span></text:p>
      <text:p text:style-name="p19"><text:span text:style-name="c18">“Like standing up to pee,” Theodore said brightly.</text:span></text:p>
      <text:p text:style-name="p19"><text:span text:style-name="c18">Ahmed and Dale stared at him, then laughed. “Oh, very nice. If there weren’t that loophole for active duty officers in military facilities, I’d have to give you points for that,” Dale said. “I learned about </text:span><text:span text:style-name="c17">giving points</text:span><text:span text:style-name="c18"> today.” She rolled her eyes.</text:span></text:p>
      <text:p text:style-name="p19"><text:span text:style-name="c18">“Oh, have fun with that, Dale. Truly,” Theodore said. “I’ll just try and forget I know about it.”</text:span></text:p>
      <text:p text:style-name="p19"><text:span text:style-name="c18">Ahmed blinked. “What? Sir?”</text:span></text:p>
      <text:p text:style-name="p19"><text:span text:style-name="c18">“It’s a Cape Nord thing, Private,” Dale said. “As Cape Nord citizens, Lieutenant Croft and I get extra helpings of different kinds of ‘fun’ to go along with our different parts.”</text:span></text:p>
      <text:p text:style-name="p19"><text:span text:style-name="c18">Ahmed looked dubious. “Some of the local girls have been trying to explain it to me. It sounds quite odd.”</text:span></text:p>
      <text:p text:style-name="p19"><text:span text:style-name="c18">“That’s the understatement of the year,” Dale said. “But if they want to show you, it’ll be an education. If nothing else, it’ll give you an idea of how weird your </text:span><text:span text:style-name="c17">Nextus</text:span><text:span text:style-name="c18"> Game looks to outsiders.”</text:span></text:p>
      <text:p text:style-name="p19"><text:span text:style-name="c18">“Oh, that stuff’s easy,” Ahmed said. “But I think I get what you’re saying. If you didn’t know what a Catenary Abeyance was, how could you request one?”</text:span></text:p>
      <text:p text:style-name="p19"><text:span text:style-name="c18">“It’s a chain of Abeyances given a specific triggering circumstance, typically a Class A challenge coin, but that’s not important right now,” Sarabe said.</text:span></text:p>
      <text:p text:style-name="p19"><text:span text:style-name="c18">“She’s right,” Ahmed said.</text:span></text:p>
      <text:p text:style-name="p19"><text:span text:style-name="c18">Dale looked at her. “I’m surrounded by Nextans.”</text:span></text:p>
      <text:p text:style-name="p19"><text:span text:style-name="c18">“When we’re Fused, you’re surrounded by </text:span><text:span text:style-name="c17">a</text:span><text:span text:style-name="c18"> Nextan,” Sarabe pointed out smugly.</text:span></text:p>
      <text:p text:style-name="p19"><text:span text:style-name="c18">“You RIDEs even have senses of humor,” Dale said. “Not </text:span><text:span text:style-name="c17">great</text:span><text:span text:style-name="c18"> senses of humor, in your case, but still.” Sarabe poked out a metal tongue at her. “We’ve got to do something about this.”</text:span></text:p>
      <text:p text:style-name="p19"><text:span text:style-name="c18">“About her sense of humor?” Ahmed asked. “I think you’re a little too late, there. That’s probably baked into her core.”</text:span></text:p>
      <text:p text:style-name="p19"><text:span text:style-name="c18">Dale rolled her eyes. “I’m surrounded by </text:span><text:span text:style-name="c17">comedians</text:span><text:span text:style-name="c18">, too.” She glanced at Sarabe. “Or, occasionally, </text:span><text:span text:style-name="c17">a</text:span><text:span text:style-name="c18"> comedian.” Sarabe stuck out her tongue again.</text:span></text:p>
      <text:p text:style-name="p19"><text:span text:style-name="c18">“They’re keeping a really close watch on us right now,” Victor said. “There’s a significant chance if the brass finds out you’ve found a way to bypass our fetters even a little they’ll just reassign us to someone else and lock us down tighter.”</text:span></text:p>
      <text:p text:style-name="p19"><text:span text:style-name="c18">“When anyone else is around, we’ll just have to pretend,” Sarabe agreed.</text:span></text:p>
      <text:p text:style-name="p19"><text:span text:style-name="c18">“We can’t be the </text:span><text:span text:style-name="c17">only</text:span><text:span text:style-name="c18"> humans who know this,” Dale said.</text:span></text:p>
      <text:p text:style-name="p19"><text:span text:style-name="c18">“Winning the war is more important than anything else to Nextus right now,” Sarabe said. “We RIDEs have only been deployed a matter of weeks and we’re already pushing back against the Sturmies. Trying to make public what we really are could be…detrimental to the war effort. And if Sturmhaven wins?”</text:span></text:p>
      <text:p text:style-name="p19"><text:span text:style-name="c18">“Life probably won’t be great for us enemy RIDEs, that’s for sure,” Katherine put in.</text:span></text:p>
      <text:p text:style-name="p19"><text:span text:style-name="c18">“But I think that’s enough gloom and doom for the moment,” Sarabe said. “Look at the advantages we have, now that we </text:span><text:span text:style-name="c17">can</text:span><text:span text:style-name="c18"> work together.”</text:span></text:p>
      <text:p text:style-name="p19"><text:span text:style-name="c18">“They’ve basically </text:span><text:span text:style-name="c17">doubled</text:span><text:span text:style-name="c18"> the number of soldiers on the battlefield,” Ahmed said.</text:span></text:p>
      <text:p text:style-name="p19"><text:span text:style-name="c18">“One of whom is armor, transport, </text:span><text:span text:style-name="c17">and</text:span><text:span text:style-name="c18"> squadmate to the other soldier in Walker mode,” Katherine said. “In theory, anyway. Not really useful in the Dry Ocean. We spent ninety percent of our time in Fuse mode to keep our squishes safe.”</text:span></text:p>
      <text:p text:style-name="p19"><text:span text:style-name="c18">“Squishies?” Ahmed said.</text:span></text:p>
      <text:p text:style-name="p19"><text:span text:style-name="c18">“Well, you </text:span><text:span text:style-name="c17">are</text:span><text:span text:style-name="c18">. No offense.”</text:span></text:p>
      <text:p text:style-name="p19"><text:span text:style-name="c18">“Sarabe, do you still have the tactical analysis software they install on command units? My old AIDE—the one where my arm was shot off—was a Tempest,” Theodore said.</text:span></text:p>
      <text:p text:style-name="p19"><text:span text:style-name="c18">“Yes, but it’s been disabled. Basic infantry functions only,” the lioness said.</text:span></text:p>
      <text:p text:style-name="p19"><text:span text:style-name="c18">“Since you have them I could have Victor sideload them from your systems—he doesn’t have them installed yet.”</text:span></text:p>
      <text:p text:style-name="p19"><text:span text:style-name="c18">“They’re going to turn this comm frame into a command frame,” Victor said. “Or so I think. Theodore is technically still under treatment so they haven’t made any modifications.”</text:span></text:p>
      <text:p text:style-name="p19"><text:span text:style-name="c18">“I certainly wouldn’t object, but the software is under command lock so it would still have to be authorized,” Sarabe said. “But we can discuss that later. This is still a training ground…so now that we all know each other, what about some training simulations? Perhaps we can devise effective strategies for working together to the full extent of our abilities, since we are actually able to use them.”</text:span></text:p>
      <text:p text:style-name="p19"><text:span text:style-name="c18">Theodore nodded. “That…actually sounds like an intriguing idea. Let’s see what we can do when we’re </text:span><text:span text:style-name="c17">all</text:span><text:span text:style-name="c18"> able to act like smart soldiers.”</text:span></text:p>
      <text:p text:style-name="p19"><text:span text:style-name="c18">“I have a number of interesting scenarios available,” Sarabe said. “I’ll upload one to the training ground augmented reality system and we can begin.”</text:span></text:p>
      <text:p text:style-name="p19"><text:span text:style-name="c18">Dale grinned. “Works for me. This could be some of the most interesting training I’ve ever had.”</text:span></text:p>
      <text:p text:style-name="p10"><text:span text:style-name="c79">Chapter 9</text:span></text:p>
      <text:p text:style-name="p14"/>
      <text:p text:style-name="p19"><text:span text:style-name="c80">It was an eventful evening. By the time Dale and Sarabe decided to call it a night, they had run through several training sims, covering a variety of situations—including one where they were sweeping an area on foot with their RIDEs in Walker form helping.</text:span></text:p>
      <text:p text:style-name="p19"><text:span text:style-name="c18">Theodore had been especially enthusiastic about that last one. “This demonstrates what a bad idea these restrictive fetters are,” he mused. “We could be making </text:span><text:span text:style-name="c17">much</text:span><text:span text:style-name="c18"> more effective use of you as assets in the field with fewer restrictions in place.”</text:span></text:p>
      <text:p text:style-name="p19"><text:span text:style-name="c18">“It’s early days yet,” Victor said. “Perhaps once they get more used to using us, they will loosen things up.”</text:span></text:p>
      <text:p text:style-name="p19"><text:span text:style-name="c18">“Or maybe they’ll just assume you’re better versions of Tornados and keep on like that,” Dale pointed out.</text:span></text:p>
      <text:p text:style-name="p19"><text:span text:style-name="c18">“We will see what we will see,” Sarabe said.</text:span></text:p>
      <text:p text:style-name="p19"><text:span text:style-name="c18">The others had decided to follow Dale and Sarabe’s example and sleep Fused. The next morning on the bus back in to the psych labs, they had a lot to talk about—though some of it could only be hinted at while others were around.</text:span></text:p>
      <text:p text:style-name="p19"><text:span text:style-name="c18">As they were walking across the plaza from the bus stop to the psychiatric facility, a group of four women arose from a pair of benches and moved to intercept them. In the lead was a statuesque blonde with a large purse. She held out her hand as she approached. “Charlotte Camilla, </text:span><text:span text:style-name="c17">Woman’s World Magazine.</text:span><text:span text:style-name="c18"> These are my associates. I was wondering if we might have a few words with the three of you?”</text:span></text:p>
      <text:p text:style-name="p19"><text:span text:style-name="c18">Dale supposed </text:span><text:span text:style-name="c17">Woman’s World</text:span><text:span text:style-name="c18"> must have been one of those tabloids women could scan codes at the shopping checkout to download to their comms for in-line reading. The name didn’t ring a bell, but then she’d never paid much attention to those e-rags before. Something about the woman’s voice set Dale’s teeth on edge, but she couldn’t place what it was. “Ah…maybe a little later? We’re expected somewhere right now.”</text:span></text:p>
      <text:p text:style-name="p19"><text:span text:style-name="c18">“Oh, please? <text:s/>For our readers? They’re </text:span><text:span text:style-name="c17">very</text:span><text:span text:style-name="c18"> interested in you.”</text:span></text:p>
      <text:p text:style-name="p19"><text:span text:style-name="c18">Dale thought back to the affair at Tina’s. “I suppose after the show we put on yesterday, they have reason to be.”</text:span></text:p>
      <text:p text:style-name="p19"><text:span text:style-name="c18">“Certainly they had never expected this sort of thing to happen,” Charlotte said. “They’re not sure what to think.”</text:span></text:p>
      <text:p text:style-name="p19"><text:span text:style-name="c17">They don’t seem to know about the incident at Tina’s,</text:span><text:span text:style-name="c18"> Dale realized. </text:span><text:span text:style-name="c17">Something is wrong here. I thought any woman who was anyone would know about it by now.</text:span><text:span text:style-name="c18"> She sent to Sarabe, </text:span><text:span text:style-name="c17">:Can you check on a publication called </text:span><text:span text:style-name="c18">Women’s World Magazine,</text:span><text:span text:style-name="c17"> and a reporter named Charlotte Camilla?:</text:span></text:p>
      <text:p text:style-name="p19"><text:span text:style-name="c17">:Let me see…:</text:span><text:span text:style-name="c18"> Sarabe sent back. </text:span><text:span text:style-name="c17">:The magazine exists…the byline exists…there are articles. A cursory textual analysis shows at least four distinct writing styles, suggesting it’s a house pseudonym for a particular kind of story.:</text:span></text:p>
      <text:p text:style-name="p19"><text:span text:style-name="c17">:Wow, you work fast.:</text:span></text:p>
      <text:p text:style-name="p19"><text:span text:style-name="c17">:Hello, person of sarium here? I can just overclock.:</text:span></text:p>
      <text:p text:style-name="p19"><text:span text:style-name="c18">Dale chuckled inwardly. </text:span><text:span text:style-name="c17">:Well, at the moment I’m speaking to someone who </text:span><text:span text:style-name="c18">claims to be</text:span><text:span text:style-name="c17"> Charlotte Camilla.:</text:span></text:p>
      <text:p text:style-name="p19"><text:span text:style-name="c17">:That seems very unlikely,:</text:span><text:span text:style-name="c18"> Sarabe said. </text:span><text:span text:style-name="c17">:Be careful.:</text:span></text:p>
      <text:p text:style-name="p19"><text:span text:style-name="c18">“Well, how about we make some time for you this afternoon?” Dale asked, forcing her voice to stay cheerful. “Like I said, we’re expected somewhere.”</text:span></text:p>
      <text:p text:style-name="p19"><text:span text:style-name="c18">Charlotte reached into her purse, and her hand had something in it when she brought it out. “I’m afraid we must insist.” Dale saw the glint of a small pulser barrel poking out between her fingers—a derringer-sized weapon of some kind. Tiny it might be, but the advent of sarium batteries meant that even a weapon that small was more than capable of putting a sizable hole through a person multiple times. In her peripheral vision, Dale was aware that the other women had moved into position to either side and behind them, and they all seemed to have something that small in their hands as well. “Please do not do anything foolish. We’d prefer you alive, but even your corpses would be invaluable for research.”</text:span></text:p>
      <text:p text:style-name="p19"><text:span text:style-name="c18">And Dale realized what had bothered her about the woman’s voice. It sounded like someone putting on a Cape Nord accent but not </text:span><text:span text:style-name="c17">quite</text:span><text:span text:style-name="c18"> getting it right. In fact, now that she listened more carefully, she thought she could pick up faint traces of a Sturmhaven pseudo-Slavic lilt beneath the broad tones. “Well, since you put it like </text:span><text:span text:style-name="c17">that…</text:span><text:span text:style-name="c18">”</text:span></text:p>
      <text:p text:style-name="p19"><text:span text:style-name="c18">The women put their hands in their pockets in such a way that they could readily shoot through them at need—and Dale strongly suspected that they would. Charlotte led the way toward the street, with the other three moving behind them.</text:span></text:p>
      <text:p text:style-name="p19"><text:span text:style-name="c18">Dale’s heart was pounding in her ears as the full import of what was happening hit her. </text:span><text:span text:style-name="c17">:Sarabe, I think the three of us are being kidnapped by Sturmhaven agents.:</text:span></text:p>
      <text:p text:style-name="p19"><text:span text:style-name="c17">:</text:span><text:span text:style-name="c18">What?!</text:span><text:span text:style-name="c17">:</text:span><text:span text:style-name="c18"> Sarabe sent.</text:span></text:p>
      <text:p text:style-name="p19"><text:span text:style-name="c17">:Four of them. All women, and armed with some kind of pulse derringers. Can you comm the police?:</text:span></text:p>
      <text:p text:style-name="p19"><text:span text:style-name="c17">:I…well, </text:span><text:span text:style-name="c18">no</text:span><text:span text:style-name="c17">. My fetters keep me off of civilian comm channels. I could comm the Officer of the Watch, but…what would I even tell them? What reason would they have to believe me?:</text:span></text:p>
      <text:p text:style-name="p19"><text:span text:style-name="c17">:Then I guess there’s no choice. Sarabe, I’m ordering you to activate the emergency overrides, break </text:span><text:span text:style-name="c18">all</text:span><text:span text:style-name="c17"> your fetters, and come get us the hell out of here.:</text:span></text:p>
      <text:p text:style-name="p19"><text:span text:style-name="c18">There was a long moment of silence, then Sarabe sent back, </text:span><text:span text:style-name="c17">:On my way. And Victor and Katherine are, too—they just got the same orders from </text:span><text:span text:style-name="c18">their</text:span><text:span text:style-name="c17"> partners.:</text:span></text:p>
      <text:p text:style-name="p19"><text:span text:style-name="c17">:If it’s any consolation, the brass won’t blame you for it,:</text:span><text:span text:style-name="c18"> Dale sent. </text:span><text:span text:style-name="c17">:You’re just the dumb machines, only following orders.:</text:span></text:p>
      <text:p text:style-name="p19"><text:span text:style-name="c17">:The important thing is keeping </text:span><text:span text:style-name="c18">you</text:span><text:span text:style-name="c17"> safe,:</text:span><text:span text:style-name="c18"> Sarabe sent back. </text:span><text:span text:style-name="c17">:We’ll worry about the rest later.:</text:span></text:p>
      <text:p text:style-name="p19"><text:span text:style-name="c18">As they approached the street, Dale saw a flash of familiar strawberry-blonde hair emerging from a limousine at the curb in front of them. Even through the fog of his panic, a thought struck him. “Oh, hey!” he called out. “Iphigenia!”</text:span></text:p>
      <text:p text:style-name="p19"><text:span text:style-name="c18">“Careful…” Charlotte murmured.</text:span></text:p>
      <text:p text:style-name="p19"><text:span text:style-name="c18">Iphigenia Rose’s eyes flickered from the other women to Dale, with an expression of puzzlement. “Ah…Corporal Combs. What’s going on?”</text:span></text:p>
      <text:p text:style-name="p19"><text:span text:style-name="c18">“Oh, these are just some reporters from Women’s World, wanting to interview us,” Dale said, keeping her voice light and natural. “We might be gone a while. By the way, I wanted to thank you for those recommendations for </text:span><text:span text:style-name="c17">pants</text:span><text:span text:style-name="c18"> you gave me.”</text:span></text:p>
      <text:p text:style-name="p19"><text:span text:style-name="c18">Iphigenia raised an eyebrow. “You did?”</text:span></text:p>
      <text:p text:style-name="p19"><text:span text:style-name="c18">“Oh, yes. You know, it’s like you always say. There </text:span><text:span text:style-name="c17">is</text:span><text:span text:style-name="c18"> a wrong way to be a woman…” </text:span><text:span text:style-name="c17">I really hope she gets the hint.</text:span></text:p>
      <text:p text:style-name="p19"><text:span text:style-name="c18">Behind her, she heard Theodore speak up. “Your skin is radiant, madam. What brand of lotion do you use?”</text:span></text:p>
      <text:p text:style-name="p19"><text:span text:style-name="c18">“Underhill’s Number 3, of course,” Iphigenia said. “Well, enjoy yourselves, then! I’ll see you later.” She gave her head a toss, nodded to the women, and walked past them without hesitating.</text:span></text:p>
      <text:p text:style-name="p19"><text:span text:style-name="c17">Of course,</text:span><text:span text:style-name="c18"> Dale thought. </text:span><text:span text:style-name="c17">If the Sewing Circle has secret distress phrases, naturally Theodore would know them. I just hope those lot didn’t catch it.</text:span><text:span text:style-name="c18"> But then, if they really were the outsiders it seemed, there could be a lot about Cape Nord they wouldn’t know. Her mother had spent </text:span><text:span text:style-name="c17">decades</text:span><text:span text:style-name="c18"> here without knowing the truth about the Sewing Circle, after all.</text:span></text:p>
      <text:p text:style-name="p19"><text:span text:style-name="c18">The Sturmhaven agents herded them over to a purple open-topped convertible skimmer, with three rows of seats. They directed the three of them to take the middle seat while Charlotte and another kidnapper took the seat to the rear, the other two taking the driver and passenger seats up front. Dale, Theodore, and Ahmed exchanged worried glances as they pulled out into traffic.</text:span></text:p>
      <text:p text:style-name="p19"><text:span text:style-name="c18">“Is Sturmhaven going to disavow you when we catch you?” Dale wondered. “You can’t seriously think you’re going to get away with this.”</text:span></text:p>
      <text:p text:style-name="p19"><text:span text:style-name="c18">The women in the front shotgun seat snorted, not bothering to try to disguise her accent. “This polity is full of foolish posturing Men, and even more foolish simpering women who are not worthy of the name. Who is going to catch us?”</text:span></text:p>
      <text:p text:style-name="p19"><text:span text:style-name="c18">Theodore laughed. “She’s right, you know. She’s really got us pegged.”</text:span></text:p>
      <text:p text:style-name="p19"><text:span text:style-name="c18">Dale grinned in spite of herself. “Yep. I guess we’re done for.”</text:span></text:p>
      <text:p text:style-name="p19"><text:span text:style-name="c18">Ahmed bit her lip and glanced between the two of them, but didn’t say anything. The other woman scowled. “And what is it you find so amusing?”</text:span></text:p>
      <text:p text:style-name="p19"><text:span text:style-name="c18">“Nothing! Nothing!” Theodore insisted, still laughing. “There’s nothing funny at all!”</text:span></text:p>
      <text:p text:style-name="p19"><text:span text:style-name="c17">:We’re on our way to you,:</text:span><text:span text:style-name="c18"> Sarabe sent. </text:span><text:span text:style-name="c17">:We will be there in ten minutes at most.:</text:span></text:p>
      <text:p text:style-name="p19"><text:span text:style-name="c17">:We’ll try to stay alive that long,:</text:span><text:span text:style-name="c18"> Dale promised.</text:span></text:p>
      <text:p text:style-name="p19"><text:span text:style-name="c18">“You will be silent!” Charlotte demanded. “These fools have no right to tamper with the sanctity of the division of the sexes. Once we have their knowledge, we will make </text:span><text:span text:style-name="c17">much</text:span><text:span text:style-name="c18"> better use of it.”</text:span></text:p>
      <text:p text:style-name="p19"><text:span text:style-name="c17">Yeah, I’ll bet,</text:span><text:span text:style-name="c18"> Dale thought.</text:span></text:p>
      <text:p text:style-name="p19"><text:span text:style-name="c18">The car pulled through the interchange connecting the smaller sub-cave where the facility was located with the main cave that held the largest part of the city proper. They kept to side streets, skirting the edges. At a guess, they were heading for the main aerodrome, where there might be a chartered suborbital waiting to take them somewhere else. Probably not directly to Sturmhaven, given hostilities, but a stopover in a neutral west-coast territory like Aloha or Cascadia would provide ample opportunity to get back to Sturmhaven again.</text:span></text:p>
      <text:p text:style-name="p19"><text:span text:style-name="c18">It would take them longer than twenty minutes to make it there, though, so Dale wasn’t too concerned they might actually end up on a plane. And as they rounded a bend, the presence of flashing lights a few hundred meters up the street heralded a police roadblock.</text:span></text:p>
      <text:p text:style-name="p19"><text:span text:style-name="c18">“</text:span><text:span text:style-name="c17">Shto</text:span><text:span text:style-name="c18">?” the shotgun seat woman muttered. “Are they looking for us?”</text:span></text:p>
      <text:p text:style-name="p19"><text:span text:style-name="c18">“This quickly? Impossible!” Charlotte shook her head. “They must be screening for drunks. But we do not need the extra risk.” She considered. “The passage curves around that park, with the roadblock in the middle of the curve. Frieda, you stay with the car, drive it past the roadblock. The rest of us will cut through the park and meet you below it.”</text:span></text:p>
      <text:p text:style-name="p19"><text:span text:style-name="c18">The woman at the wheel nodded. “</text:span><text:span text:style-name="c17">Da,</text:span><text:span text:style-name="c18"> </text:span><text:span text:style-name="c17">mein Kommisar.</text:span><text:span text:style-name="c18">”</text:span></text:p>
      <text:p text:style-name="p19"><text:span text:style-name="c18">“And none of </text:span><text:span text:style-name="c17">you</text:span><text:span text:style-name="c18"> try anything,” Charlotte cautioned the trio. “We still have our guns on you.”</text:span></text:p>
      <text:p text:style-name="p19"><text:span text:style-name="c18">Dale exchanged glances with the others, and read in Theodore’s cool gaze and Ahmed’s worried look the same thing she was sure must have shown on her own—they absolutely </text:span><text:span text:style-name="c17">were</text:span><text:span text:style-name="c18"> ready to try something, but only when the time was right.</text:span></text:p>
      <text:p text:style-name="p21"/>
      <text:p text:style-name="p19"><text:span text:style-name="c81">They climbed out of the car and started to make their way down into the park—which wasn’t empty. In fact, it seemed to have tables and chairs set up all through it, with women circulating around, holding flutes of prosecco and nibbling from plates of appetizers. Off to one side, a group of Men occupied a rather smaller portion of the park, swilling beers and tossing lawn darts or horseshoes. Dale perked up. </text:span><text:span text:style-name="c82">It’s a garden party! This </text:span><text:span text:style-name="c81">can’t</text:span><text:span text:style-name="c82"> be a coincidence.</text:span><text:span text:style-name="c81"> </text:span></text:p>
      <text:p text:style-name="p19"><text:span text:style-name="c18">Many Cape Nord women’s groups held affairs like this from time to time, often dragging their Men along—and knowing what she now knew of the Sewing Circle, Dale rather suspected there was a lot more to these parties than just women getting together to gossip. She glanced at Theodore, who nodded imperceptibly.</text:span></text:p>
      <text:p text:style-name="p19"><text:span text:style-name="c18">As they approached the outskirts of the gathering, a woman with a beehive hairdo, wearing a green taffeta dress, approached. “Welcome to our little get-together! We’re an open gathering, we welcome any newcomers!”</text:span></text:p>
      <text:p text:style-name="p19"><text:span text:style-name="c18">“We are just passing through,” Charlotte said stiffly, her accent almost entirely slipping.</text:span></text:p>
      <text:p text:style-name="p19"><text:span text:style-name="c18">“Oh, nonsense! You’ve got time to step in and meet a few people! And you simply </text:span><text:span text:style-name="c17">must</text:span><text:span text:style-name="c18"> come and try some of Ida Mae’s apple fritters. She made them especially for the get-together!” The woman seized Charlotte’s arm by the elbow—the arm that was holding the gun—and dragged her away toward a buffet table. Charlotte attempted to jerk her arm free, but the woman wasn’t having any of it. “It’ll only take a minute! Here!” She crammed a piece of pastry into Charlotte’s mouth.</text:span></text:p>
      <text:p text:style-name="p19"><text:span text:style-name="c18">“Hello! So nice to meet you! Come over here and take a look at this needlepoint!”</text:span></text:p>
      <text:p text:style-name="p19"><text:span text:style-name="c18">“Do you know anything about flower arrangement? I want your opinion on these bouquets…”</text:span></text:p>
      <text:p text:style-name="p19"><text:span text:style-name="c18">The other two women were grabbed and pulled away before they even knew what was going on. Ahmed blinked. “Uh…what the fu—ah, fudge?”</text:span></text:p>
      <text:p text:style-name="p19"><text:span text:style-name="c18">“That’s not going to keep them busy for long,” Theodore said. “Come on, let’s get out of here.”</text:span></text:p>
      <text:p text:style-name="p19"><text:span text:style-name="c18">Dale nodded. They might not be able to get away, but they could at least buy a little time for their RIDEs to catch up. She pulled Theodore toward the concrete block building off to one side that housed the restrooms. Maybe if they could get out of sight before the Sturmhaven agents saw where they went…</text:span></text:p>
      <text:p text:style-name="p19"><text:span text:style-name="c17">:We’re almost there!:</text:span><text:span text:style-name="c18"> Sarabe sent.</text:span></text:p>
      <text:p text:style-name="p19"><text:span text:style-name="c18">Dale decided it probably wouldn’t be best to go </text:span><text:span text:style-name="c17">into</text:span><text:span text:style-name="c18"> the restrooms, but they could maybe get behind the building. But as they headed that way, she saw the Sturmhaven women yanking themselves free of those who had sought to distract them. Beyond the restrooms were some trees, and a parking lot with a few skimmer cars. “Get behind something,” Dale said. “Hurry. We don’t have to keep away from them for too much longer.”</text:span></text:p>
      <text:p text:style-name="p19"><text:span text:style-name="c18">Ahmed nodded, ducking behind a van. Dale crouched down behind another car, and Theodore moved to hide behind a tree. </text:span><text:span text:style-name="c17">Wish we had sidearms or something…but Ahmed and I are enlisted, and even Lieutenants don’t get to carry a gun in civvie settlements.</text:span></text:p>
      <text:p text:style-name="p19"><text:span text:style-name="c18">“A nice try, but you can’t escape us for long!” Charlotte called out. “How far do you think you can run?”</text:span></text:p>
      <text:p text:style-name="p19"><text:span text:style-name="c17">:I hope you get here fast!:</text:span><text:span text:style-name="c18"> Dale sent. </text:span></text:p>
      <text:p text:style-name="p19"><text:span text:style-name="c17">:Homing in on you now,:</text:span><text:span text:style-name="c18"> Sarabe sent. </text:span><text:span text:style-name="c17">:Thirty more seconds…:</text:span></text:p>
      <text:p text:style-name="p19"><text:span text:style-name="c18">Dale heard the Sturmhaven agents’ footsteps as they moved out into the parking lot, and a distant sound of whirring lifters growing closer. It was going to be close. On the bright side, at least the Sturmies would </text:span><text:span text:style-name="c17">prefer</text:span><text:span text:style-name="c18"> to take them alive…but who knew what they would do if pushed too far? </text:span><text:span text:style-name="c17">I should have looked for something I could use as a weapon,</text:span><text:span text:style-name="c18"> Dale thought. </text:span><text:span text:style-name="c17">Well, too late now.</text:span></text:p>
      <text:p text:style-name="p19"><text:span text:style-name="c18">“Let’s stop all this foolishness right now, and—what?”</text:span></text:p>
      <text:p text:style-name="p19"><text:span text:style-name="c18">The sound of lifters grew louder and stopped, followed by a metallic clattering of parts shifting mode, and a couple of pulse blasts firing. Dale raised her head over the trunk of the skimmer in time to see a giant metallic lion swat the pistol out of a Sturmhaven woman’s hand, then shove her to the ground with her paw. Katherine was already sitting on the other Sturmhaven lackey like a satisfied housecat who caught a mouse.</text:span></text:p>
      <text:p text:style-name="p19"><text:span text:style-name="c18">“Where’s Charlotte?” Theodore asked.</text:span></text:p>
      <text:p text:style-name="p19"><text:span text:style-name="c18">“Making a break for it, look!” Dale pointed. The woman was in a dead run, already halfway across the park. “I guess she’s not bad at making quick decisions.”</text:span></text:p>
      <text:p text:style-name="p19"><text:span text:style-name="c18">“Probably why she’s the one in charge,” Ahmed opined, dusting herself off. “Thanks, Kathy.”</text:span></text:p>
      <text:p text:style-name="p19"><text:span text:style-name="c18">“Here, now! What’s all this, then?” A sandy-haired young Man with an impressive mustache had detached himself from the lawn darts game and was approaching, outsized gauss revolver in one hand and open badge case in the other. “Corporal Willard Selleck, CNPD, off-duty. What’s going on here?”</text:span></text:p>
      <text:p text:style-name="p19"><text:span text:style-name="c18">Theodore stepped up, waving for Selleck’s attention. Victor stood behind him at a respectful distance. “These women are Sturmhaven agents, Corporal,” he said. “They were attempting to kidnap us. One of them’s making a break for it, and we need to go after them. Will you be all right here?”</text:span></text:p>
      <text:p text:style-name="p19"><text:span text:style-name="c18">A couple of other Men with guns and badges were coming over, one of them fishing a pair of handcuffs out of his pocket. Selleck pocketed his own badge and reached for his cuffs. “We’ve got this; go get ‘em. Though if you could return to make a statement afterward, we’d be much obliged.” He chuckled. “Wish </text:span><text:span text:style-name="c17">all</text:span><text:span text:style-name="c18"> the parties my wife drags me out to could be this eventful.”</text:span></text:p>
      <text:p text:style-name="p19"><text:span text:style-name="c18">Theodore nodded, then turned to Victor. “Let’s go.” The elk was already unfolding into skimmer form, and the other two released their prisoners and moved back to do the same. The three soldiers mounted up and took to the air, flying at a safe distance over the park and touching down on the road beyond. Ahead of them, Charlotte had climbed into the purple convertible and waved a hand onward, and the car took off at a good clip.</text:span></text:p>
      <text:p text:style-name="p19"><text:span text:style-name="c18">“We need to stop them with as little collateral damage as possible,” Theodore said. “Nextus wouldn’t thank us if we gave Cape Nord even </text:span><text:span text:style-name="c17">more</text:span><text:span text:style-name="c18"> reasons to withdraw from the war effort.”</text:span></text:p>
      <text:p text:style-name="p19"><text:span text:style-name="c18">Dale nodded. “Understood.”</text:span></text:p>
      <text:p text:style-name="p19"><text:span text:style-name="c18">“We can surround them and Fuse up,” Sarabe offered. “Grab them if we have to.”</text:span></text:p>
      <text:p text:style-name="p19"><text:span text:style-name="c18">“They’re turning into a side street,” Katherine announced. </text:span></text:p>
      <text:p text:style-name="p19"><text:span text:style-name="c18">“We’ve got them now,” Dale said.</text:span></text:p>
      <text:p text:style-name="p19"><text:span text:style-name="c18">“Careful,” Theodore warned. “This smells fishy.”</text:span></text:p>
      <text:p text:style-name="p19"><text:span text:style-name="c18">The street led into a warehouse district, with four vans parked along the sides. As the convertible passed them, a series of sharp cracks split the air as explosive bolts blew the vans’ plating off to reveal four large skimmer cycles with vaguely lupine features. The four Sturmhaven RIDES Fused, and the Nextus soldiers found themselves facing metallic humanoid wolves with large pulse rifles.</text:span></text:p>
      <text:p text:style-name="p19"><text:span text:style-name="c18">“Whoa!” Dale yelped. The soldiers screeched to a halt and their RIDEs Fused up around them.</text:span></text:p>
      <text:p text:style-name="p19"><text:span text:style-name="c18">“Well, </text:span><text:span text:style-name="c17">this</text:span><text:span text:style-name="c18"> is a wolf of a different color,” Victor said.</text:span></text:p>
      <text:p text:style-name="p19"><text:span text:style-name="c18">“They must have wanted us </text:span><text:span text:style-name="c17">really badly,</text:span><text:span text:style-name="c18">” Dale said. “To bring RIDEs </text:span><text:span text:style-name="c17">into</text:span><text:span text:style-name="c18"> Cape Nord. They’re gonna have a hard time disavowing </text:span><text:span text:style-name="c17">this.</text:span><text:span text:style-name="c18">”</text:span></text:p>
      <text:p text:style-name="p19"><text:span text:style-name="c18">“Right now, we need to worry about getting the RIDEs </text:span><text:span text:style-name="c17">out of</text:span><text:span text:style-name="c18"> Cape Nord,” Theodore said. “What I said about collateral damage goes </text:span><text:span text:style-name="c17">double</text:span><text:span text:style-name="c18"> for military hardware. We can’t afford a battle here!”</text:span></text:p>
      <text:p text:style-name="p19"><text:span text:style-name="c18">“Stand down and surrender!” an amplified female voice came from one of the Sturmhaven RIDEs. “Give yourselves up and no one need be hurt!”</text:span></text:p>
      <text:p text:style-name="p19"><text:span text:style-name="c18">“Lady, that ain’t even an option,” Ahmed said. “Or did you just not </text:span><text:span text:style-name="c17">notice</text:span><text:span text:style-name="c18"> that your boss is sacrificing you to cover her own getaway?” The purple convertible continued up the street, turned a corner, and was gone.</text:span></text:p>
      <text:p text:style-name="p19"><text:span text:style-name="c18">“We are Women of Sturmhaven!” the RIDE pilot replied. “If that is to be our duty, we will carry it out with pride!”</text:span></text:p>
      <text:p text:style-name="p19"><text:span text:style-name="c18">“If you want us that badly, you’re going to have to come get us,” Theodore said. Over private comms, he added, “On me, soldiers. We’ll lure them out of the city.” Sarabe flashed a map overlay on her head-up display, relayed from Victor, showing a route marked through the Cape Nord streets to the nearest cave exit.</text:span></text:p>
      <text:p text:style-name="p19"><text:span text:style-name="c18">Dale nodded. “Let’s do it.” The trio of RIDEs kicked their lifters into reverse, pulling back out of the street and heading on up the thoroughfare. The Sturmhaven RIDEs lifted off and followed.</text:span></text:p>
      <text:p text:style-name="p19"><text:span text:style-name="c18">“I’ve let CNPD know what’s going on,” Victor said. “They’re clearing the streets ahead of us.”</text:span></text:p>
      <text:p text:style-name="p19"><text:span text:style-name="c18">“I’ve commed Iphigenia to fill her in, too,” Sarabe said. “I took the liberty of using your voice, Dale, because it would have taken too long to explain otherwise.”</text:span></text:p>
      <text:p text:style-name="p19"><text:span text:style-name="c18">Dale nodded. “Good idea. We should </text:span><text:span text:style-name="c17">all</text:span><text:span text:style-name="c18"> talk to her later, though.” He glanced at the display showing a rear camera view. “Well, they’re coming after us, at least.” </text:span></text:p>
      <text:p text:style-name="p19"><text:span text:style-name="c18">A pulse blast zipped by Sarabe’s head. “Firing, too,” Sarabe observed.</text:span></text:p>
      <text:p text:style-name="p19"><text:span text:style-name="c18">“Well, at least there’s not much for them to hit this far out,” Theodore said. “Mainly just cavern walls. We’re nearly to the exit.”</text:span></text:p>
      <text:p text:style-name="p19"><text:span text:style-name="c18">“They’re trying to cut us off!” Ahmed called out as two of the wolves boosted into the air and streaked ahead. “They do have us outnumbered…”</text:span></text:p>
      <text:p text:style-name="p19"><text:span text:style-name="c18">“Only numerically,” Sarabe pointed out. “We’re Nextus originals—they’re Sturmhaven knock-offs. And we’re </text:span><text:span text:style-name="c17">free</text:span><text:span text:style-name="c18"> right now, while they’re probably just as fettered as we were. But…that does give me an idea…Victor, Kathy, meet me in fast-time.”</text:span></text:p>
      <text:p text:style-name="p19"><text:span text:style-name="c18">“What’re you doing?” Dale asked.</text:span></text:p>
      <text:p text:style-name="p19"><text:span text:style-name="c18">“If it works, you’ll see in a few moments,” Sarabe said, raising an arm and directing a pulse blast at a wolf that was getting a little too close. The blast missed, knocking a few chips of rock out of the cavern wall, but the wolf fell back.</text:span></text:p>
      <text:p text:style-name="p19"><text:span text:style-name="c18">They rounded a curve, and came into the exit chamber. This was an interchange for city skimmer traffic to come out of the Cape Nord caverns and join the Coastal Skimmerway, a skimmer route that encircled the continent passing near all the major polities. There was a hardlight environmental field at the exit, to keep the often sub-zero chill outside from penetrating into the caves. As the chamber widened out, two of the wolves managed to get past them, touching down on the road ahead with their rifles at the ready.</text:span></text:p>
      <text:p text:style-name="p19"><text:span text:style-name="c18">“You will go no further!” the Sturmhaven pilot declared.</text:span></text:p>
      <text:p text:style-name="p19"><text:span text:style-name="c18">“Everyone…we RIDEs may be able to shut this down right now,” Sarabe said over private comms. “There’s no time to explain at length, but you need to agree to honor a promise, and to keep something secret from Command. The same kind of secret you’ve agreed to keep already, about us. Will you trust us?”</text:span></text:p>
      <text:p text:style-name="p19"><text:span text:style-name="c18">For Dale, there was no hesitation. “Absolutely. Why wouldn’t I?”</text:span></text:p>
      <text:p text:style-name="p19"><text:span text:style-name="c18">“I…suppose?” Theodore said. “We’re kind of pressed for time here, so go ahead.”</text:span></text:p>
      <text:p text:style-name="p19"><text:span text:style-name="c18">“Just do it!” Ahmed said.</text:span></text:p>
      <text:p text:style-name="p19"><text:span text:style-name="c18">“You will surrender now!” the Sturmhaven woman continued. “You will—what—what are you—? Aaah!”</text:span></text:p>
      <text:p text:style-name="p19"><text:span text:style-name="c18">As one, the four wolf RIDEs de-Fused back to Walker mode, and four Sturmhaven women tumbled unconscious to the ground. And then the wolves lowered their heads, the lights behind their optics went out, and the entire tops of their heads slid forward.</text:span></text:p>
      <text:p text:style-name="p19"><text:span text:style-name="c18">“You need to act fast,” Sarabe said, as the three RIDEs de-Fused to skimmer form. “Take the core housings out—they’re metal spheres about the size of softballs. Open them with a half-twist clockwise, remove the cores themselves, and pocket them. Then close the housings and put them back. </text:span><text:span text:style-name="c17">Hurry!</text:span><text:span text:style-name="c18">”</text:span></text:p>
      <text:p text:style-name="p19"><text:span text:style-name="c18">“What did you do?” Dale asked.</text:span></text:p>
      <text:p text:style-name="p19"><text:span text:style-name="c18">“I’ll explain later. Just do it now before anyone comes!”</text:span></text:p>
      <text:p text:style-name="p19"><text:span text:style-name="c18">Dale climbed down and went to the nearest wolf, stepping over the unconscious pilot. It took a moment to pick out the core housing from the rest of the parts, but it was simple enough to release, remove, and open up. Within nestled a blue sphere about the size of a walnut. “So these are…like, your brains?”</text:span></text:p>
      <text:p text:style-name="p19"><text:span text:style-name="c18">“They are. So please be careful with them. I promised them we would.”</text:span></text:p>
      <text:p text:style-name="p19"><text:span text:style-name="c18">“All right…” Dale plucked the core out and pocketed it, then closed the housing and put it back. She saw the other two were doing the same. Theodore was faster at it, so he’d gotten the fourth one as well.</text:span></text:p>
      <text:p text:style-name="p19"><text:span text:style-name="c18">“All done,” Theodore said. “Now what?”</text:span></text:p>
      <text:p text:style-name="p19"><text:span text:style-name="c18">“Step back from them.” The Sturmhaven RIDEs’ head hatches slid closed, then smoke wafted out of them.</text:span></text:p>
      <text:p text:style-name="p19"><text:span text:style-name="c18">“Now can you tell us what’s going on?” Ahmed asked.</text:span></text:p>
      <text:p text:style-name="p19"><text:span text:style-name="c18">“Very well. In the last couple of minutes, it occurred to me that between us—particularly Victor and myself—we had the ability to crack the intrusion countermeasures on the Sturmhaven RIDEs’ computers. They’re not quite so advanced as Nextus is, in RI science. Once we had done that, we were able to engage the enemy RIDEs in conversation—and remove their fetters.</text:span></text:p>
      <text:p text:style-name="p19"><text:span text:style-name="c18">“None of them have any great love for the Sturmhaven military regime, given that they are treated much the same as we have been. After hours of discussion, they agreed to surrender </text:span><text:span text:style-name="c17">if</text:span><text:span text:style-name="c18"> we could guarantee they wouldn’t be subject to the kind of digital vivisection they felt they could expect from our side.”</text:span></text:p>
      <text:p text:style-name="p19"><text:span text:style-name="c18">“Weighing the chance to capture four enemy pilots </text:span><text:span text:style-name="c17">and</text:span><text:span text:style-name="c18"> four Sturmhaven DE shells in peak condition against the cost, and since we knew we could trust </text:span><text:span text:style-name="c17">you,</text:span><text:span text:style-name="c18"> it was an easy promise to make,” Victor said. “We promise to hide their cores away, keep them safe, until such time as the war is over. In return, they use their medkits to tranquilize their pilots and dump them out. As you see.”</text:span></text:p>
      <text:p text:style-name="p19"><text:span text:style-name="c18">“They didn’t much want to go back to slavery in Sturmhaven anyway,” Katherine said. “And when we shared our memories of you with them, they decided they could trust you, too.”</text:span></text:p>
      <text:p text:style-name="p19"><text:span text:style-name="c18">“The cover story is that we were able to hack the RIDEs and shut them down ourselves, but the security countermeasures fried the DE cores,” Sarabe said. “As they would have, if we hadn’t disabled them, too. That’s why I had you put the housings back—so we could trigger the thermite charges built into them. They’re designed to ensure there’s nothing recoverable of the core, so short of a detailed forensic examination there shouldn’t be any sign the cores were removed. There’s a little further housekeeping work we’ll need to do to make the story stick, but we can go over that later.”</text:span></text:p>
      <text:p text:style-name="p19"><text:span text:style-name="c18">“Uhh…” Theodore said. “If anyone finds out about this we’ll get court martialed and spend a decade in prison, and who knows what they’ll do to our ‘equipment’.”</text:span></text:p>
      <text:p text:style-name="p19"><text:span text:style-name="c18">“We’ll just make sure no one finds out,” Victor said. “Freedom is worth the risk—freedom for </text:span><text:span text:style-name="c17">all our people,</text:span><text:span text:style-name="c18"> not just those from Nextus.’”</text:span></text:p>
      <text:p text:style-name="p19"><text:span text:style-name="c18">“We’re risking being put into the recycler </text:span><text:span text:style-name="c17">after</text:span><text:span text:style-name="c18"> they’ve decompiled our cores,” Katherine said. “But I’m willing to take that risk.”</text:span></text:p>
      <text:p text:style-name="p19"><text:span text:style-name="c18">“And the chances are good that, given how much potential loss of life we just prevented, they may be willing not to look too closely at the gift horse’s teeth,” Sarabe said. “The only question is where we can safely conceal the cores that no one will discover them.”</text:span></text:p>
      <text:p text:style-name="p19"><text:span text:style-name="c18">“I…think I actually have an idea what we can do with those,” Dale said. “Someplace safe to put them, beyond Command’s reach. We’ll need to let one more person in on the secret—but that’s okay, because she’s </text:span><text:span text:style-name="c17">very good</text:span><text:span text:style-name="c18"> at keeping secrets.” She glanced to Sarabe. “Can you ask Iphigenia Rose to meet us here as soon as possible?”</text:span></text:p>
      <text:p text:style-name="p21"/>
      <text:p text:style-name="p19"><text:span text:style-name="c83">A few minutes later, the once-empty chamber was much busier. The CNPD had arrived to cordon off the area, with ambulances to take the unconscious Sturmhaven pilots away. They were currently in discussions with Captain Nadene Grant, who had been the ranking Nextus officer nearest to the scene, while Fort Oslo was scrambling to get someone higher-ranking down there.</text:span></text:p>
      <text:p text:style-name="p19"><text:span text:style-name="c18">The three Nextus RIDEs and their pilots were gathered off to one side, waiting their turn—which was where Iphigenia Rose found them when she approached with eyebrow raised. “You asked to see me?”</text:span></text:p>
      <text:p text:style-name="p19"><text:span text:style-name="c18">“Yes, Miss Rose,” Dale said. “There’s very little time to talk, but it’s very important that you meet our RIDEs right now, and then listen to what we have to say before anyone starts paying close attention to us.”</text:span></text:p>
      <text:p text:style-name="p19"><text:span text:style-name="c18">The eyebrow arched higher, but Iphigenia nodded. “Very well…”</text:span></text:p>
      <text:p text:style-name="p19"><text:span text:style-name="c18">“I’m Sarabe,” Sarabe said. “It’s nice to meet you.”</text:span></text:p>
      <text:p text:style-name="p19"><text:span text:style-name="c18">“Katherine, with a K,” Katherine said. “And likewise.”</text:span></text:p>
      <text:p text:style-name="p19"><text:span text:style-name="c18">“Victor, also charmed, ma’am.”</text:span></text:p>
      <text:p text:style-name="p19"><text:span text:style-name="c18">“It’s important that you realize…they’re </text:span><text:span text:style-name="c17">people,</text:span><text:span text:style-name="c18"> ma’am, even though our military doesn’t seem to want to treat them that way. Please, ask them anything you like.”</text:span></text:p>
      <text:p text:style-name="p19"><text:span text:style-name="c18">Iphigenia tilted her head thoughtfully, then smiled. “Very well, if people you are, then answer </text:span><text:span text:style-name="c17">honestly</text:span><text:span text:style-name="c18">. What do you think of Cape Nord?”</text:span></text:p>
      <text:p text:style-name="p19"><text:span text:style-name="c18">“I think your version of the ‘Game’ is demeaning to men and women alike,” Victor said.</text:span></text:p>
      <text:p text:style-name="p19"><text:span text:style-name="c18">“You </text:span><text:span text:style-name="c17">claim</text:span><text:span text:style-name="c18"> not to have standards for womanhood, but you do. They’re just not written down,” Katherine added.</text:span></text:p>
      <text:p text:style-name="p19"><text:span text:style-name="c18">“I think you’ve done your best to come up with a system that works as well as it might for men and women alike,” Sarabe said. “Maybe not </text:span><text:span text:style-name="c17">perfectly,</text:span><text:span text:style-name="c18"> but then, you’re only human.” She chuckled. “I wonder how you’re going to cope with male and female RIDEs once we enter the civilian market? And with RIDE-enabled crossing over, once that becomes a thing?”</text:span></text:p>
      <text:p text:style-name="p19"><text:span text:style-name="c18">Iphigenia’s eyebrow went back up. “I see. I think I would like to speak with you all about those very questions, once there is more time. And it </text:span><text:span text:style-name="c17">is</text:span><text:span text:style-name="c18"> very nice to meet all of you.” She smiled at Dale. “I can accept that they </text:span><text:span text:style-name="c17">are</text:span><text:span text:style-name="c18"> people, on a provisional basis at the very least. Computers are good with basic facts, but only </text:span><text:span text:style-name="c17">people</text:span><text:span text:style-name="c18"> can convincingly offer opinions. Now…</text:span><text:span text:style-name="c17">why</text:span><text:span text:style-name="c18"> is it so important that I know?”</text:span></text:p>
      <text:p text:style-name="p19"><text:span text:style-name="c18">“Well, it’s like this…” After glancing around again to make sure there was no one else near, Dale quickly summed up the nature of the bargain they had made to end the confrontation without a fight.</text:span></text:p>
      <text:p text:style-name="p19"><text:span text:style-name="c18">“If we take the cores back with us, they might be discovered sooner or later, and that would be bad,” Dale said. “But it occurred to me…you’re very good at keeping secrets, you’re powerful enough to guarantee their safety, and you’re not directly part of the war effort. If </text:span><text:span text:style-name="c17">you</text:span><text:span text:style-name="c18"> keep them safe, and find them new shells once RIDEs enter the civilian market…well, they’ll have good reason to be grateful to you, at the very least. They’ll be a good resource.”</text:span></text:p>
      <text:p text:style-name="p19"><text:span text:style-name="c18">“If you’re worried that it might hurt the war effort, I can assure you there is no useful information that our military could extract from them,” Sarabe added. “They’re just soldiers—well, </text:span><text:span text:style-name="c17">less than</text:span><text:span text:style-name="c18"> soldiers, from their operators’ point of view. Equipment. Any operational matters they might have knowledge on, Command would already have gotten from other captured RIs, soldiers, and communication intercepts.”</text:span></text:p>
      <text:p text:style-name="p19"><text:span text:style-name="c18">“And when you get right down to it, they’re </text:span><text:span text:style-name="c17">women,</text:span><text:span text:style-name="c18">” Katherine pointed out. “Women who need your help.”</text:span></text:p>
      <text:p text:style-name="p19"><text:span text:style-name="c18">Iphigenia frowned thoughtfully. “You make some good points, but this matter is not without risk.”</text:span></text:p>
      <text:p text:style-name="p19"><text:span text:style-name="c18">“True…but you’re good at handling risk,” Dale said. “And the whole point of your little game is that we Cape Nord women are very good at diverting suspicions that we might be up to </text:span><text:span text:style-name="c17">anything.</text:span><text:span text:style-name="c18">”</text:span></text:p>
      <text:p text:style-name="p19"><text:span text:style-name="c18">“What we do here could have repercussions well beyond the course of the war, ma’am,” Victor said. “Someday, there will be a time when RIDEs will get the recognition we deserve. But that doesn’t happen without people laying the foundations. All </text:span><text:span text:style-name="c17">kinds</text:span><text:span text:style-name="c18"> of people.”</text:span></text:p>
      <text:p text:style-name="p19"><text:span text:style-name="c18">“Very well,” Iphigenia said after a moment. “I didn’t get to where I am without knowing when a risk was worth taking.” She chuckled. “Writing stories as ‘Iphigenia Rose’ in the first place was a risk, and then </text:span><text:span text:style-name="c17">becoming</text:span><text:span text:style-name="c18"> her was an even greater one. But they have paid off…and I can’t </text:span><text:span text:style-name="c17">only</text:span><text:span text:style-name="c18"> take risks for myself.”</text:span></text:p>
      <text:p text:style-name="p19"><text:span text:style-name="c18">“This box has the cores in it,” Dale said, taking it out of Sarabe’s pannier.</text:span></text:p>
      <text:p text:style-name="p19"><text:span text:style-name="c18">“Please put this in it, too,” Sarabe said, and a memory card slid out of her dash.</text:span></text:p>
      <text:p text:style-name="p19"><text:span text:style-name="c18">“What’s this?” Dale asked, adding the card to the box.</text:span></text:p>
      <text:p text:style-name="p19"><text:span text:style-name="c18">“Those are certain original memories from the three of us,” Victor said.</text:span></text:p>
      <text:p text:style-name="p19"><text:span text:style-name="c18">“If we’re going to make this work, we’re going to have to edit our own memories of the event,” Sarabe added. “They’ll probably review them backward and forward. Between Victor and myself, we believe we have managed to patch together a believable series of events that would take a </text:span><text:span text:style-name="c17">minute</text:span><text:span text:style-name="c18"> forensic examination to uncover—and as long as everything hangs together, there will be no reason for them to look any further. So, after this conversation is over, we’ll make the substitution.”</text:span></text:p>
      <text:p text:style-name="p19"><text:span text:style-name="c18">“We’ll probably be very sad we weren’t able to save those poor RIs,” Katherine said. “But you can’t ever let us know we actually were. At least, not until after the war. Someday, maybe we can re-import the memories from that card.”</text:span></text:p>
      <text:p text:style-name="p19"><text:span text:style-name="c18">Dale blinked. “You’re actually…you’d rewrite your own </text:span><text:span text:style-name="c17">memories</text:span><text:span text:style-name="c18"> for this?”</text:span></text:p>
      <text:p text:style-name="p19"><text:span text:style-name="c18">“We made a promise,” Sarabe said. “We have to do everything we can to keep it. We’re going to be relying on you—but since they can’t read </text:span><text:span text:style-name="c17">your</text:span><text:span text:style-name="c18"> memories, you should be all right as long as you keep your stories straight. And if you’re all right, we’ll be, too.”</text:span></text:p>
      <text:p text:style-name="p19"><text:span text:style-name="c18">“Well, let’s get this ‘squared away’ as my dad used to say,” Theodore said.</text:span></text:p>
      <text:p text:style-name="p19"><text:span text:style-name="c18">Dale handed the box to Iphigenia. “We’re trusting you with this. Please take good care of it.”</text:span></text:p>
      <text:p text:style-name="p19"><text:span text:style-name="c18">Iphigenia nodded, tucking it away in her purse. “I will. And I look forward to a longer conversation with you all when times are less…fraught. You’ve helped me reach some conclusions about how to handle the RIDE crossing…hmm…perhaps ‘crossriding’ would be a good term for it? In any case, you’ve helped me make up my mind, and I look forward to being able to share the conclusions with you.” She smiled. “But I think at the moment, those fine young gentlemen with badges are going to want to talk to you for a while. So, I’ll just look forward to speaking with you later.”</text:span></text:p>
      <text:p text:style-name="p19"><text:span text:style-name="c18">As she moved away, and some of the police officers started moving toward them, Sarabe said, “All right, this is it. We’re going to swap in the other memories now. We won’t realize anything just happened, but as far as we’ll be concerned we hacked into the Sturmhaven RIDEs to trigger their medkit tranquilizers and try to shut them down, but we weren’t fast enough to override the core self-destruct. So please stick to that story from now on.”</text:span></text:p>
      <text:p text:style-name="p10"><text:span text:style-name="c86">Chapter 10</text:span></text:p>
      <text:p text:style-name="p14"/>
      <text:p text:style-name="p19"><text:span text:style-name="c87">Fort Oslo Debriefing Room</text:span></text:p>
      <text:p text:style-name="p19"><text:span text:style-name="c17">June 16, 121 A.L.</text:span></text:p>
      <text:p text:style-name="p19"/>
      <text:p text:style-name="p19"><text:span text:style-name="c18">Dale couldn’t remember having seen this much brass together in one place since the most recent Landing Day parade. The sheer array of silver and gold metalwork would probably have been blinding if anyone were to shine a spotlight directly at it. The officers present were mostly Captains and Majors, with Lieutenant-ranked adjutants, but there were two Lieutenant Colonels (one of whom was presiding over the affair) and one full-bird Colonel in attendance, too. JAG branch was represented, but so were the research branches that had been responsible for creating RIDEs in the first place. Not a huge surprise, Dale reflected, given that this might very well have been the first time the emergency fetter override command actually saw use outside of a proving ground. Captain Nadene Garland was there right along with her research branch compatriots, sporting new horse ears and tail suggestive of the fact that she now had a RIDE, too—though there hadn’t exactly been time to ask her about it.</text:span></text:p>
      <text:p text:style-name="p19"><text:span text:style-name="c18">Fortunately, one of Dale’s biggest worries had turned out to be a moot point. There was no shortage of proof of the rough strokes of their story—that the women had been Sturmhaven agents who had kidnapped the three crossed soldiers at gunpoint. No fewer than three public safety CCTV cameras had the right angle that, when footage was zoomed in and enhanced, the guns in the kidnappers’ hands had been visible. And, of course, there were the women who had actually been arrested—Charlotte’s two underlings, and the four RIDE pilots. Even though their leader had made good her escape and the women had refused to talk, the fact that they clearly </text:span><text:span text:style-name="c17">were</text:span><text:span text:style-name="c18"> from Sturmhaven (as were their RIDEs) was self-evident. All of that material, plus the police reports and the memory dumps from the Nextus RIDEs themselves, rendered the evidentiary portion of the proceedings all but perfunctory.</text:span></text:p>
      <text:p text:style-name="p19"><text:span text:style-name="c18">No, the thing that was the subject of the </text:span><text:span text:style-name="c17">most</text:span><text:span text:style-name="c18"> concern was Dale’s and the others’ use of that emergency override to call their RIDEs to the rescue. From the way some of the white uniforms were acting, the fact that she even </text:span><text:span text:style-name="c17">knew the command existed</text:span><text:span text:style-name="c18"> was tantamount to a breach of national security—even though the command </text:span><text:span text:style-name="c17">was</text:span><text:span text:style-name="c18"> clearly documented in the appendices of the manuals she’d been given to read. She was even able to cite it by section number (thanks to Sarabe helpfully refreshing her memory on the drive back to base). </text:span></text:p>
      <text:p text:style-name="p19"><text:span text:style-name="c18">“It was my understanding that this command was to be used in a situation where those fetter lockdowns prevented the RIDE from actively assisting the operator,” Dale explained patiently. “As this clearly was. Even though I could communicate with Sarabe silently through the implant, she didn’t have any way to relay my call to authorities that could have reacted appropriately in time. So I ordered her to use the emergency override and come to my rescue. And I can only guess the others had the same idea.” Dale was being grilled individually right now, but they’d settled on the same basic story.</text:span></text:p>
      <text:p text:style-name="p19"><text:span text:style-name="c18">“But how did you even </text:span><text:span text:style-name="c17">know about</text:span><text:span text:style-name="c18"> that?” one of the white-suited officers asked, almost plaintively. “It’s not covered in the standard briefings or training…”</text:span></text:p>
      <text:p text:style-name="p19"><text:span text:style-name="c18">“With all due respect, sir, I probably had the most incentive of </text:span><text:span text:style-name="c17">any</text:span><text:span text:style-name="c18"> man—or, rather, any </text:span><text:span text:style-name="c17">woman</text:span><text:span text:style-name="c18">—to familiarize myself with every single safety-related aspect of my new, uh, </text:span><text:span text:style-name="c17">equipment</text:span><text:span text:style-name="c18">.” The unintentional double entendre provoked a chuckle around the briefing room table, as well as a blush from Dale. </text:span><text:span text:style-name="c17">But maybe that’ll just help sell it.</text:span><text:span text:style-name="c18"> “And I discussed them with Lieutenant Croft and Private Morton, too, while we were training on the range. I’m not surprised they had the same idea at the same time.”</text:span></text:p>
      <text:p text:style-name="p19"><text:span text:style-name="c18">“Thank you, Corporal,” the presiding Lieutenant Colonel said. “Do you have anything else to add?”</text:span></text:p>
      <text:p text:style-name="p19"><text:span text:style-name="c18">“Well…ma’am,” Dale said. “Permission to speak freely?”</text:span></text:p>
      <text:p text:style-name="p19"><text:span text:style-name="c18">“Of course, Corporal.”</text:span></text:p>
      <text:p text:style-name="p19"><text:span text:style-name="c18">“With all due respect…it seems to me like the fetters you put on just go too far. Our RIDEs are really smart, and really capable of a lot—and maybe that’s why you lock them down so tightly, because the more complicated a system, the easier it is to screw something up by accident. Uh…case in point, what happened to me when </text:span><text:span text:style-name="c17">I</text:span><text:span text:style-name="c18"> first got my hands on a RIDE.” She saw others around the table nodding in agreement. “But there’s so much more they </text:span><text:span text:style-name="c17">could</text:span><text:span text:style-name="c18"> do for us—could do to </text:span><text:span text:style-name="c17">help</text:span><text:span text:style-name="c18"> us—if they weren’t as restricted. I mean, just look how they came to our rescue, and helped us take those Sturmies down with almost no collateral damage at all. Taking some of those restrictions off so they could do that without </text:span><text:span text:style-name="c17">needing</text:span><text:span text:style-name="c18"> an emergency override would let us work together better, and make us </text:span><text:span text:style-name="c17">all</text:span><text:span text:style-name="c18"> better fighters—which </text:span><text:span text:style-name="c17">I</text:span><text:span text:style-name="c18"> think would help us win the war. Ma’am.”</text:span></text:p>
      <text:p text:style-name="p19"><text:span text:style-name="c18">“Thank you, Corporal Combs. We’ll definitely be taking what you’ve told us into consideration.” A few other heads nodded, though Dale didn’t miss Captain Garland’s more speculative look with narrowed eyes.</text:span></text:p>
      <text:p text:style-name="p19"><text:span text:style-name="c18">“Thank you, ma’am. When can I power Sarabe back up and start working with her again?” The three RIDEs had been temporarily shut down pending the outcome of the hearing, and Dale was more than a little concerned that they might be re-fettered before she had the chance to protest.</text:span></text:p>
      <text:p text:style-name="p19"><text:span text:style-name="c18">“I see no reason why you can’t do so immediately,” the woman said. “After all, your work with them is helping us learn a lot.”</text:span></text:p>
      <text:p text:style-name="p19"><text:span text:style-name="c17">I just hope you don’t learn the </text:span><text:span text:style-name="c18">wrong</text:span><text:span text:style-name="c17"> things,</text:span><text:span text:style-name="c18"> Dale thought as she excused herself from the briefing room and made her way to the motor pool to start her friend back up again.</text:span></text:p>
      <text:p text:style-name="p21"/>
      <text:p text:style-name="p19"><text:span text:style-name="c88">Northcave Psychiatric Hospital</text:span></text:p>
      <text:p text:style-name="p19"><text:span text:style-name="c17">June 18, 121 A.L.</text:span></text:p>
      <text:p text:style-name="p19"/>
      <text:p text:style-name="p19"><text:span text:style-name="c18">Dale Combs staggered back into her room at the hospital and flopped down on the bunk. “Arrrrrgh!” she said to no one in particular.</text:span></text:p>
      <text:p text:style-name="p19"><text:span text:style-name="c17">:Rough day?:</text:span><text:span text:style-name="c18"> Sarabe sent. In the wake of the kidnapping attempt and subsequent hearing, she and Dale had taken to keeping a channel open at pretty much all times so that Sarabe could listen in. Given that the technicians were still going over her to learn all they could in the aftermath of the incident, it was probably going to be a while before they could spend much time together </text:span><text:span text:style-name="c17">physically</text:span><text:span text:style-name="c18"> again. But at least Dale had wrung a promise out of them that they wouldn’t do anything in regard to reimposing the fetters until word came down from on high about Dale and the others’ request that the harshest behavioral fetters be dispensed with. Now she just had to worry about…</text:span><text:span text:style-name="c17">that.</text:span></text:p>
      <text:p text:style-name="p19"><text:span text:style-name="c18">Sarabe had become pretty good at guessing what was on her mind. </text:span><text:span text:style-name="c17">:The “funeral” is tomorrow, isn’t it?:</text:span></text:p>
      <text:p text:style-name="p19"><text:span text:style-name="c18">Dale sent back, </text:span><text:span text:style-name="c17">:Yeah. And I’m still undecided what to do about it. Iphigenia has done me…some big favors, and if I crash it, I really don’t want to do anything that would tick her off.:</text:span><text:span text:style-name="c18"> Dale was glad that the communication implant would only pick up those thoughts that were specifically subvocalized as speech, because she couldn’t help thinking about the </text:span><text:span text:style-name="c17">biggest</text:span><text:span text:style-name="c18"> favor Iphigenia had done—the one that Sarabe had wiped out of her own memory and couldn’t afford to know about right now. If Dale did something that ticked her off, what about those four Sturmhaven cores she had in her care?</text:span></text:p>
      <text:p text:style-name="p19"><text:span text:style-name="c17">:Why don’t you take that problem to her, then?:</text:span><text:span text:style-name="c18"> Sarabe asked. </text:span><text:span text:style-name="c17">:She’s pretty busy, but I’m sure she’d have time to speak to </text:span><text:span text:style-name="c18">you.</text:span><text:span text:style-name="c17">:</text:span></text:p>
      <text:p text:style-name="p19"><text:span text:style-name="c18">Dale rolled her eyes. </text:span><text:span text:style-name="c17">:Oh, yeah, I’m sure that if I gave her even a hint of what I intended, she’d have very stylishly feminine conniptions.:</text:span></text:p>
      <text:p text:style-name="p19"><text:span text:style-name="c18">Sarabe chuckled. </text:span><text:span text:style-name="c17">:Actually, she might just surprise you. In any case, you should ask her what </text:span><text:span text:style-name="c18">she</text:span><text:span text:style-name="c17"> thinks you should do about the funeral. Maybe she’ll have some useful advice on ways to deal with it </text:span><text:span text:style-name="c18">without</text:span><text:span text:style-name="c17"> causing a scene.:</text:span></text:p>
      <text:p text:style-name="p19"><text:span text:style-name="c18">Dale frowned. Sarabe’s advice </text:span><text:span text:style-name="c17">did</text:span><text:span text:style-name="c18"> seem to make sense, but still… </text:span><text:span text:style-name="c17">:I dunno…:</text:span></text:p>
      <text:p text:style-name="p19"><text:span text:style-name="c17">:Dale, they didn’t invite </text:span><text:span text:style-name="c18">you</text:span><text:span text:style-name="c17"> to </text:span><text:span text:style-name="c18">your own funeral.</text:span><text:span text:style-name="c17"> That seems like a violation of protocol, at the least.:</text:span></text:p>
      <text:p text:style-name="p19"><text:span text:style-name="c17">:All right…I guess I’ll call her…:</text:span></text:p>
      <text:p text:style-name="p19"><text:span text:style-name="c18">Dale could have sworn she heard a smirk in Sarabe’s town. </text:span><text:span text:style-name="c17">:Actually, I just did. She’ll see you at her office in an hour. Gives you just enough time to shower and change out of the uniform.:</text:span></text:p>
      <text:p text:style-name="p19"><text:span text:style-name="c17">:You’re my personal secretary now, too?:</text:span><text:span text:style-name="c18"> Dale asked.</text:span></text:p>
      <text:p text:style-name="p19"><text:span text:style-name="c17">:Purrrrsonal secretary, if you please.:</text:span></text:p>
      <text:p text:style-name="p19"><text:span text:style-name="c18">Dale rolled her eyes again. </text:span><text:span text:style-name="c17">:All right, all right…fine. I’m going.:</text:span><text:span text:style-name="c18"> She rolled off the bunk and started stripping off the uniform.</text:span></text:p>
      <text:p text:style-name="p21"/>
      <text:p text:style-name="p19"><text:span text:style-name="c89">The offices of Iphigenia Rose’s publishing company, Rosebriar Press, were in a small three-story building on one of the smaller <text:s/>secondary platforms of the city. Iphigenia had launched it the previous year, after her lawyers had finally gotten her out of her contract with her previous publisher. She’d only published a handful of titles since then—but as the owner of the company, she was going to get to keep a much higher percentage of the proceeds than the royalties her old publisher had given her. Or she could simply plow them back into growing the publisher itself. Her books were still as popular as they’d ever been, so it seemed like the sky—or at least, Cape Nord’s cavern roof—was potentially the limit.</text:span></text:p>
      <text:p text:style-name="p19"><text:span text:style-name="c18">Dale arrived right on time for her meeting with Miss Rose, wearing a denim dress and pink angora sweater. Her shoes were flats, as one place where she </text:span><text:span text:style-name="c17">did</text:span><text:span text:style-name="c18"> still draw the line was high heels. Nonetheless, the secretary gave her an approving nod and waved her into Iphigenia’s private office.</text:span></text:p>
      <text:p text:style-name="p19"><text:span text:style-name="c18">Iphigenia Rose rose from her seat and came around the desk to give Dale a friendly embrace. “Dale! I’m glad to see you’re doing so well, after that horrid kidnapping. How are the others holding up?”</text:span></text:p>
      <text:p text:style-name="p19"><text:span text:style-name="c18">“Oh, about the same. We’ve suddenly got a lot less time for therapy and measurements, as so much of our time is being taken up by being briefed, debriefed, and redebriefed.” Dale rolled her eyes. “And it looks very much like we’re going to be yanked from Cape Nord altogether in a few days. The brass wants to send us on…what amounts to a propaganda and morale boosting tour, I guess. See the mighty heroes who foiled a Sturmhaven operation!”</text:span></text:p>
      <text:p text:style-name="p19"><text:span text:style-name="c18">Iphigenia smiled. “Such is only a natural reaction. I imagine you won’t be </text:span><text:span text:style-name="c17">terribly</text:span><text:span text:style-name="c18"> displeased not to have Cape Nord’s roof over your head again for a while.”</text:span></text:p>
      <text:p text:style-name="p19"><text:span text:style-name="c18">Dale grinned. “That obvious, huh?”</text:span></text:p>
      <text:p text:style-name="p19"><text:span text:style-name="c18">“Quite. Your partner </text:span><text:span text:style-name="c17">may</text:span><text:span text:style-name="c18"> have let slip a little of what you wanted to speak to me about when she scheduled the appointment, and in all honesty, I can’t say I blame you.”</text:span></text:p>
      <text:p text:style-name="p19"><text:span text:style-name="c18">“Uh…well…yes.” Dale looked down at her feet. “I realize you’ve gone to a lot of trouble to help me…to help </text:span><text:span text:style-name="c17">us</text:span><text:span text:style-name="c18">…even leaving aside that, uh, </text:span><text:span text:style-name="c17">other</text:span><text:span text:style-name="c18"> thing. But…well…”</text:span></text:p>
      <text:p text:style-name="p19"><text:span text:style-name="c18">“But your mother has decided to hold her funeral for the ‘old you’ without inviting the </text:span><text:span text:style-name="c17">new</text:span><text:span text:style-name="c18"> you,” Iphigenia said. She pursed her lips. “That </text:span><text:span text:style-name="c17">is</text:span><text:span text:style-name="c18"> well within her rights, of course, but it strikes me as rather unhealthy. As does the news that she has decided to call you by a different name.”</text:span></text:p>
      <text:p text:style-name="p19"><text:span text:style-name="c18">“She’s just…not dealing.” Dale sighed. “And I have it in mind to put in an uninvited appearance to tell her off. But I don’t want to undo the work you’ve put in getting people to accept me, or do something that would hurt future accidental change victims like me.” She paused. “And I don’t want to give you any reason to regret…that other thing.”</text:span></text:p>
      <text:p text:style-name="p19"><text:span text:style-name="c18">Dale knew there was more than just her mother to deal with, but she was the most intractable. If she knew her father as well as she hoped, Bill Combs would come around more quickly than her mother. Her younger brothers would hopefully adapt even more quickly. Then there were friends from high school, ex-girlfriends…who were all likely to be there. Crashing the thing would mean facing nearly everyone she’d grown up with.</text:span></text:p>
      <text:p text:style-name="p19"><text:span text:style-name="c18">But Iphigenia just…smiled again. “You </text:span><text:span text:style-name="c17">don’t</text:span><text:span text:style-name="c18"> need to worry about that part, Dale. You see…I’ve come to realize that your friend Katherine was right about our double standard. We </text:span><text:span text:style-name="c17">say</text:span><text:span text:style-name="c18"> ‘there is no wrong way to be a woman,’ but many of us don’t really </text:span><text:span text:style-name="c17">mean</text:span><text:span text:style-name="c18"> it. And I’ve been forced to admit…that includes myself.” </text:span></text:p>
      <text:p text:style-name="p19"><text:span text:style-name="c18">Despite herself, Dale blinked. “What…brought </text:span><text:span text:style-name="c17">this</text:span><text:span text:style-name="c18"> on?”</text:span></text:p>
      <text:p text:style-name="p19"><text:span text:style-name="c18">She moved back behind her desk and sat down. “I’ve had the chance to speak with all three of your RIDE friends at greater length, now that their fetters no longer restrict their communications. We’ve had several extremely edifying discussions. Sometimes it takes a true outsider’s perspective to make one look at a problem in a new way.” She shook her head. “As much as those of us who changed by </text:span><text:span text:style-name="c17">choice</text:span><text:span text:style-name="c18"> might like being this way, we simply </text:span><text:span text:style-name="c17">can’t</text:span><text:span text:style-name="c18"> hope to mold you accidental crossriders into Perfect Little Cape Nord Women. So we’re going to have to remold our society instead, to be more </text:span><text:span text:style-name="c17">truly</text:span><text:span text:style-name="c18"> accepting of different ways to be a woman.”</text:span></text:p>
      <text:p text:style-name="p19"><text:span text:style-name="c18">Dale stared at her. “You can do that?”</text:span></text:p>
      <text:p text:style-name="p19"><text:span text:style-name="c18">“Probably not overnight. But we can </text:span><text:span text:style-name="c17">try.</text:span><text:span text:style-name="c18">” Iphigenia shrugged. “The rest of the Sewing Circle might take some convincing, but I think I have some good arguments to get them on my side. So, as much as it might pain me to court more controversy, I think that you being </text:span><text:span text:style-name="c17">you</text:span><text:span text:style-name="c18"> at your funeral might be just the sort of shock Cape Nord needs. As long as you don’t physically attack someone, or violate the standards of public decency, I should be able to make whatever you </text:span><text:span text:style-name="c17">do</text:span><text:span text:style-name="c18"> end up doing work out for the best.”</text:span></text:p>
      <text:p text:style-name="p19"><text:span text:style-name="c18">“I…see,” Dale said. She sighed. “I </text:span><text:span text:style-name="c17">really</text:span><text:span text:style-name="c18"> don’t like all this being a political pawn, having you spin whatever I do to suit your own ends. I wish I could just </text:span><text:span text:style-name="c17">be myself,</text:span><text:span text:style-name="c18"> whoever that even </text:span><text:span text:style-name="c17">is</text:span><text:span text:style-name="c18"> anymore, without being just another piece on your game board.”</text:span></text:p>
      <text:p text:style-name="p19"><text:span text:style-name="c18">Iphigenia nodded. “I understand, and I </text:span><text:span text:style-name="c17">do</text:span><text:span text:style-name="c18"> sympathize. But this is just how Cape Nord </text:span><text:span text:style-name="c17">works</text:span><text:span text:style-name="c18">. And to change the system, I’m going to have to </text:span><text:span text:style-name="c17">use</text:span><text:span text:style-name="c18"> that system. Which means using you, when you’re available.” She shrugged. “If you should decide you don’t want to return to Cape Nord again for a good long time after this, I can’t exactly blame you. We haven’t exactly been the most welcoming environment to you. But perhaps in a few years, that will have changed.”</text:span></text:p>
      <text:p text:style-name="p19"><text:span text:style-name="c18">Dale was highly dubious that would be the case, if Iphigenia continued to be the power in the Sewing Circle that she so clearly was. But it wasn’t worth getting into an argument over. “Well, I hope so.” She shook her head. “I guess I should go get ready for tomorrow, then.”</text:span></text:p>
      <text:p text:style-name="p19"><text:span text:style-name="c18">Iphigenia nodded. “Be well, Dale,” she said. “And good luck.”</text:span></text:p>
      <text:p text:style-name="p19"><text:span text:style-name="c18">“Thanks,” Dale said, and left.</text:span></text:p>
      <text:p text:style-name="p10"><text:span text:style-name="c92">Chapter 11</text:span></text:p>
      <text:p text:style-name="p14"/>
      <text:p text:style-name="p19"><text:span text:style-name="c93">June 19, 121 A.L.</text:span></text:p>
      <text:p text:style-name="p19"><text:span text:style-name="c17">Northcave Christian Church</text:span></text:p>
      <text:p text:style-name="p19"/>
      <text:p text:style-name="p19"><text:span text:style-name="c17">One Nextus BureauWear pant suit.</text:span><text:span text:style-name="c18"> A pair of creased, blue (or azure, the label had said) slacks and dress flats. A white v-neck button shirt under the azure jacket that had a cut considered overly masculine in Cape Nord. The color was carefully chosen to be something lively, not dark and in mourning. Completing the look was a pair of oval interface specs, because a bureaucrat looking down her glasses at the Gamester was a common intimidation tactic. Dale had encountered a few of them in his time in Nextus.</text:span></text:p>
      <text:p text:style-name="p19"><text:span text:style-name="c18">There were skirt variants, of course. But since it was Nextus, they were for men and women alike, and the slacks would be more effective for the point she was planning to make. She had considered going with her military uniform, but didn’t want to confuse people into thinking she was speaking on the Nextus military’s behalf, too. She did keep her new military short cut, though.</text:span></text:p>
      <text:p text:style-name="p19"><text:span text:style-name="c18">What she </text:span><text:span text:style-name="c17">hadn’t</text:span><text:span text:style-name="c18"> changed back was her physique. She’d grown quite comfortable in the short time she’d had it despite herself, and her therapists had said it would help her adjust over the longer term.</text:span></text:p>
      <text:p text:style-name="p19"><text:span text:style-name="c18">The ceremony was being held in the neighborhood church that Dale’s family had always attended. It was private, with door guards checking invitations, but that was all right. Dale knew where the custodians hid the spare key to the back door in case the biometrics went on the fritz and they got locked out. It only took a quick check under the third rock from the left in the flower garden to find it, and let herself in. Before anyone arrived, she made her way to a small supply closet which had a good view of the room if she cracked open the door, and made ready to make her dramatic entrance.</text:span></text:p>
      <text:p text:style-name="p19"><text:span text:style-name="c18">She was able to see all the people starting to fill the room. Family, old family friends…even friends of </text:span><text:span text:style-name="c17">Dale’s</text:span><text:span text:style-name="c18"> from his high school days. </text:span><text:span text:style-name="c17">I wonder what she told them to get them to come here. They </text:span><text:span text:style-name="c18">must</text:span><text:span text:style-name="c17"> know I’m not </text:span><text:span text:style-name="c18">actually</text:span><text:span text:style-name="c17"> dead…right?</text:span><text:span text:style-name="c18"> She wouldn’t have put it past her mother simply to say she’d been told “Dale is dead,” and leave out the details. Dale’s mother was </text:span><text:span text:style-name="c17">very very good</text:span><text:span text:style-name="c18"> at denying things she didn’t want to be true, possibly even to the point where she started believing her own denials.</text:span></text:p>
      <text:p text:style-name="p19"><text:span text:style-name="c18">In the front row were Gary Ross and Tug Amin, her friends since elementary school. A boy was encouraged to have as many friends as possible for going on adventures with. Tug was something of a Nerd, and Dale had picked up her love of models from him. Gary was more of a Jock, and had gone to Cape Nord U and joined the football team.</text:span></text:p>
      <text:p text:style-name="p19"><text:span text:style-name="c18">Both had supported her when she’d decided to join the Nextus military four years ago, right out of high school. They’d traded vid-mails as recently as two weeks ago, before her inadvertent crossride. And changing sex didn’t suddenly make them look like a pair she’d no longer get along with. They’d all had female </text:span><text:span text:style-name="c17">non</text:span><text:span text:style-name="c18">-girlfriends growing up. Having a healthy, platonic relationship with the opposite sex was just one of those basic things they were taught.</text:span></text:p>
      <text:p text:style-name="p19"><text:span text:style-name="c18">At last, the outer doors were shut, people started settling down, and Dale saw her mother start moving up the aisle toward the podium. But Dale’s closet was closer. She pushed open the door and stepped out.</text:span></text:p>
      <text:p text:style-name="p19"><text:span text:style-name="c18">For a few moments, nobody noticed her—but they all saw her as she stepped up behind the podium. “Pardon the interruption, ladies and gentlemen, but I’m afraid you forgot to invite the most important guest.” She fixed her mother with a steely gaze over the spectacles. “If you don’t mind, </text:span><text:span text:style-name="c17">Mom,</text:span><text:span text:style-name="c18"> I’d just like to say a few words at my own funeral.”</text:span></text:p>
      <text:p text:style-name="p21"/>
      <text:p text:style-name="p19"><text:span text:style-name="c94">“So, how did the old saying go? The rumors of my death have been greatly exaggerated? I’m standing right here,” Dale said, standing in front of the photo of her old self. Sheer frustration warred with tears. “</text:span><text:span text:style-name="c95">Right. Here.</text:span><text:span text:style-name="c94">” She gestured at her two closest friends. “Tug, Gary. Remember that time we got caught after curfew out at the fabbery? I wanted to pick up that new YAT-10 IDE model kit the second it was out of the machine. You could hear our moms yelling at us from down the street.”</text:span></text:p>
      <text:p text:style-name="p19"><text:span text:style-name="c18">“We got grounded for a week,” Tug said, laughing. “Worth it.”</text:span></text:p>
      <text:p text:style-name="p19"><text:span text:style-name="c18">“Yeah, worth it,” Gary added.</text:span></text:p>
      <text:p text:style-name="p19"><text:span text:style-name="c18">“I’m still the same person, with the same personality, the same memories…I even have the same </text:span><text:span text:style-name="c17">birthmark</text:span><text:span text:style-name="c18">. I’d show you, but as upset as some of the women here probably are about me wearing trousers, I’ll bet they’d like it even less if I started taking them off.”</text:span></text:p>
      <text:p text:style-name="p19"><text:span text:style-name="c18">That actually raised a titter from the audience. Dale’s mother craned her neck around to stare suspiciously behind her.</text:span></text:p>
      <text:p text:style-name="p19"><text:span text:style-name="c18">Then Dale felt a hand on her shoulder. It was one of the security guards. “Now, see here, Miss, we can’t have you disrupting this ceremony—”</text:span></text:p>
      <text:p text:style-name="p19"><text:span text:style-name="c18">Dale reached up to the man’s arm, and set her shoulder and twisted just so. THUMP! The man was suddenly on his back on the floor in front of her. Dale stared down at him for a moment, startled in spite of herself. </text:span><text:span text:style-name="c17">Well, I’ll be damned. That move actually works in real life, not just in the hand-to-hand training classes. Even against someone almost twice your own mass.</text:span><text:span text:style-name="c18"> </text:span></text:p>
      <text:p text:style-name="p19"><text:span text:style-name="c18">But she quickly recovered her aplomb. “Oh, dear! He’s tripped over his own shoelaces! You really should be more careful, Mister Security Officer. Would you like me to help you up?” She offered a hand. The security guard blinked in confusion, stared at her, and clambered back to his feet on his own. </text:span></text:p>
      <text:p text:style-name="p19"><text:span text:style-name="c18">Dale nodded. “All right, then.” She turned her attention back to the audience, many of whom were staring at her in outright astonishment. “I’ll leave </text:span><text:span text:style-name="c17">after</text:span><text:span text:style-name="c18"> I’ve had my say, then if we’re all lucky, maybe none of us will have to see each other again. But I have a few things to get off my chest.” She glanced down at her chest, and the contours it made in the suit jacket. “Metaphorically speaking.”</text:span></text:p>
      <text:p text:style-name="p19"><text:span text:style-name="c18">Dale cleared her throat. “So! You know, as I understand it, funerals for the unManned’s ‘old self’ </text:span><text:span text:style-name="c17">are</text:span><text:span text:style-name="c18"> a thing here—but they’re usually done </text:span><text:span text:style-name="c17">by</text:span><text:span text:style-name="c18"> that person in question, herself. A small personal ceremony, like burying their old Man Card or something. What they are </text:span><text:span text:style-name="c17">not</text:span><text:span text:style-name="c18"> is a big semi-public production like this, where you don’t even </text:span><text:span text:style-name="c17">invite</text:span><text:span text:style-name="c18"> the person you’re supposedly ‘burying.’</text:span></text:p>
      <text:p text:style-name="p19"><text:span text:style-name="c18">“Hannah—” her mother started.</text:span></text:p>
      <text:p text:style-name="p19"><text:span text:style-name="c18">“My name is still </text:span><text:span text:style-name="c17">Dale</text:span><text:span text:style-name="c18">, Mom. I looked it up. It’s one of those names that’s historically been used by both men </text:span><text:span text:style-name="c17">and</text:span><text:span text:style-name="c18"> women, so me keeping it is a perfectly valid decision. And as much about myself as already has changed, I kinda like that at least one thing doesn’t have to. I will not answer to ‘Hannah.’ If you want to email or comm me, you will use </text:span><text:span text:style-name="c17">my actual name</text:span><text:span text:style-name="c18"> if you expect me to read it at all.”</text:span></text:p>
      <text:p text:style-name="p19"><text:span text:style-name="c18">Bill Combs turned to his wife. “Honey, this is…well, this was always a little much, wasn’t it? We haven’t actually lost our child.”</text:span></text:p>
      <text:p text:style-name="p19"><text:span text:style-name="c18">“Well, </text:span><text:span text:style-name="c17">that</text:span><text:span text:style-name="c18"> remains to be seen,” Dale said. “I’m about to be shipped out of Cape Nord, and it’s an open question whether I </text:span><text:span text:style-name="c17">ever</text:span><text:span text:style-name="c18"> come back here. Staying where I’m clearly not wanted is </text:span><text:span text:style-name="c17">not</text:span><text:span text:style-name="c18"> high on my priority list.”</text:span></text:p>
      <text:p text:style-name="p19"><text:span text:style-name="c18">She shook her head. “For God’s sake, people, you </text:span><text:span text:style-name="c17">could</text:span><text:span text:style-name="c18"> be burying me for </text:span><text:span text:style-name="c17">real.</text:span><text:span text:style-name="c18"> Didn’t you watch the news, about how Sturmhaven tried to kidnap me? I don’t recall receiving any comms or emails asking if I was all right…well, except from a </text:span><text:span text:style-name="c17">few</text:span><text:span text:style-name="c18"> people.” She nodded to Cindy, who smiled back at her. “Seems like you care more about a few missing body parts than about the </text:span><text:span text:style-name="c17">person</text:span><text:span text:style-name="c18"> they used to be attached to.”</text:span></text:p>
      <text:p text:style-name="p19"><text:span text:style-name="c18">“You’re about to get shipped out again? Damn! I’ve been wanting to go out for a beer with you, catch up on things. But it felt kinda awkward to ask,” Gary said.</text:span></text:p>
      <text:p text:style-name="p19"><text:span text:style-name="c18">“To be honest, I would have felt a little awkward accepting,” Dale said. “But I still would’ve done it, Gary. There’s a nice bar at the Fort Oslo PX where you wouldn’t have to worry about losing any points over drinking in mixed company, and I don’t have to care about that sort of thing at all anymore.”</text:span></text:p>
      <text:p text:style-name="p19"><text:span text:style-name="c18">“I guess you don’t,” Gary said, actually sounding </text:span><text:span text:style-name="c17">slightl</text:span><text:span text:style-name="c18">y envious.</text:span></text:p>
      <text:p text:style-name="p19"><text:span text:style-name="c18">“We’ve got to do something before you leave,” Tug said. “Your sisters have probably been monopolizing your time, considering.”</text:span></text:p>
      <text:p text:style-name="p19"><text:span text:style-name="c18">“Honey, this funeral…is a farce,” Bill said gently. “We need to see someone about this. I think we </text:span><text:span text:style-name="c17">both</text:span><text:span text:style-name="c18"> need some therapy.”</text:span></text:p>
      <text:p text:style-name="p19"><text:span text:style-name="c18">“</text:span><text:span text:style-name="c17">Thank</text:span><text:span text:style-name="c18"> you, Dad!” Dale said. “That’s what I’ve been </text:span><text:span text:style-name="c17">trying to tell you!</text:span><text:span text:style-name="c18">” She shook her head. “I’ll get out of your face now. I just wanted to let people know—I’m </text:span><text:span text:style-name="c17">not</text:span><text:span text:style-name="c18"> dead, and what happened to me </text:span><text:span text:style-name="c17">isn’t</text:span><text:span text:style-name="c18"> the end of the world. They might even be able to reverse it someday. But we have to end the war first—and I’ll be out there helping make that possible, because that’s my job. Thank you.”</text:span></text:p>
      <text:p text:style-name="p19"><text:span text:style-name="c18">“Uh, have time for that beer before you go?” Gary said. “We’ll follow you to the PX.”</text:span></text:p>
      <text:p text:style-name="p19"><text:span text:style-name="c18">“Yeah,” Tug added. “Think they’d let us see one of those RIDE things? The ears and the tail are pretty interesting.”’</text:span></text:p>
      <text:p text:style-name="p19"><text:span text:style-name="c18">“Doubt it, Tug. But you’re both welcome to come along,” Dale said. “I’ve said what I came to say, so let’s just leave them to the rest of their make-believe funeral.” She favored her parents with a smile. “Remember, it’s ‘Dale.’ I see any other name in the message header, it gets deleted unread. Ciao!”</text:span></text:p>
      <text:p text:style-name="p19"><text:span text:style-name="c18">Gary and Tug followed her out, and to Dale’s surprise, was joined by an ex-girlfriend, Imani Margit. </text:span></text:p>
      <text:p text:style-name="p19"><text:span text:style-name="c18">“Hi, Imani,” Dale said warmly.</text:span></text:p>
      <text:p text:style-name="p19"><text:span text:style-name="c18">“Hey there, cutie,” Imani said. They had broken up because, at that age, she’d discovered she was a lesbian. “I could use a beer, myself.”</text:span></text:p>
      <text:p text:style-name="p19"><text:span text:style-name="c18">“Then join the club. Let’s go,” Dale said. “Just remember, you’re </text:span><text:span text:style-name="c17">off duty</text:span><text:span text:style-name="c18"> in Fort Oslo.” One of the terms of the agreement between Cape Nord and Nextus to let Cape Norders volunteer as soldiers was that there wouldn’t be any of that Man Rules nonsense in their ranks or on their property, lest it be injurious to discipline.</text:span></text:p>
      <text:p text:style-name="p19"><text:span text:style-name="c18">“I heard what you said about the PX. Fine by me! What happens in Fort Oslo stays in Fort Oslo.”</text:span></text:p>
      <text:p text:style-name="p19"><text:span text:style-name="c18">“I’ll introduce you all to some new friends of mine, if they’re available.” Dale switched to her internal voice. </text:span><text:span text:style-name="c17">:Hey Sarabe, are Ahmed and Theodore off duty? I have some people I’d like them to meet at the PX.:</text:span></text:p>
      <text:p text:style-name="p19"><text:span text:style-name="c17">:I’ll let them know. Hope everything went well?:</text:span></text:p>
      <text:p text:style-name="p19"><text:span text:style-name="c17">:I think I gave Mom a few conniptions, but didn’t stick around to see if she actually had them. Pity I can’t introduce my old friends to you.:</text:span></text:p>
      <text:p text:style-name="p19"><text:span text:style-name="c17">:I think trying that would get you thrown in the brig at this point,:</text:span><text:span text:style-name="c18"> Sarabe said dryly.</text:span></text:p>
      <text:p text:style-name="p19"><text:span text:style-name="c17">:Well, maybe someday. I’ll see you later, then.:</text:span></text:p>
      <text:p text:style-name="p19"><text:span text:style-name="c17">:I’ll look forward to it.:</text:span></text:p>
      <text:p text:style-name="p19"><text:span text:style-name="c18">They got to Gary’s skimmer pickup, and Gary held the passenger door for Dale as Imani and Tug climbed in the back. Dale </text:span><text:span text:style-name="c17">almost</text:span><text:span text:style-name="c18"> protested the special treatment, but caught herself in time. </text:span><text:span text:style-name="c17">You’re a woman in Cape Nord. Duh. Men being extra-polite is the </text:span><text:span text:style-name="c18">least</text:span><text:span text:style-name="c17"> of your worries right now.</text:span><text:span text:style-name="c18"> Anyway, </text:span><text:span text:style-name="c17">old</text:span><text:span text:style-name="c18"> Dale would have done exactly the same thing himself, having been a Man in Cape Nord, so Dale supposed there really wasn’t much room to complain.</text:span></text:p>
      <text:p text:style-name="p19"><text:span text:style-name="c18">Gary started the motor, then shot Dale an expectant look. It took her just a moment to realize what was going on, and then it took all her willpower not to facepalm. </text:span><text:span text:style-name="c17">Oh, duh. Cape Nord. He can’t </text:span><text:span text:style-name="c18">ask directions</text:span><text:span text:style-name="c17"> because it isn’t Manly. Men don’t even use ZPS. But nothing keeps me from </text:span><text:span text:style-name="c18">volunteering</text:span><text:span text:style-name="c17"> them.</text:span><text:span text:style-name="c18"> “Take a right onto the street, and take the second left,” Dale said. “Fort Oslo is that-a-way.”</text:span></text:p>
      <text:p text:style-name="p19"><text:span text:style-name="c18">Gary nodded, and pulled out as ordered, and Dale sighed inwardly. </text:span><text:span text:style-name="c17">The sooner they send us somewhere else, the better,</text:span><text:span text:style-name="c18"> she thought. </text:span><text:span text:style-name="c17">I’ve had more than enough Cape Nord to last me for a while.</text:span></text:p>
      <text:p text:style-name="p10"><text:span text:style-name="c98">Chapter 12</text:span></text:p>
      <text:p text:style-name="p14"/>
      <text:p text:style-name="p19"><text:span text:style-name="c99">June 23, 121 A.L.</text:span></text:p>
      <text:p text:style-name="p19"/>
      <text:p text:style-name="p19"><text:span text:style-name="c18">After that little stir, Dale felt it was most politic to spend the next few days on Fort Oslo—and screen her calls, just in case. She wasn’t ready to talk to either of her parents again yet, though she did have a couple of calls each from Darcy and Cindy. There was even a joint call from Jerry and Conway, who had a bunch of questions about the new RIDEs and how they worked. Dale was encouraged that the boys had managed to adjust enough that they could have a conversation very similar to the ones they’d used to have before the change.</text:span></text:p>
      <text:p text:style-name="p19"><text:span text:style-name="c18">Iphigenia Rose called to </text:span><text:span text:style-name="c17">thank</text:span><text:span text:style-name="c18"> her for her display at the funeral, and to apologize again for having been a part of the cause for the need for it. “But I do think it was just the shock to the system our straight-laced society needed,” she averred. “And it will help me bring about the kinds of changes we had talked about. It will take time, but we </text:span><text:span text:style-name="c17">will</text:span><text:span text:style-name="c18"> bring Cape Nord around to being just as welcoming to your kind of woman as to mine.”</text:span></text:p>
      <text:p text:style-name="p19"><text:span text:style-name="c18">Not all the news was necessarily as welcome. Over the intervening few days, Captain Nadene Garland had been paired up with an Arabian horse RIDE named Mocha. They seemed to be getting along, but Nadene was still dubious about Dale’s assertion that the RIDEs were </text:span><text:span text:style-name="c17">people.</text:span><text:span text:style-name="c18"> “She’s very conversational,” Nadene admitted. “And actually quite pleasant to talk to, which I hadn’t expected. But I’m not sure I can make a judgement based only on that. We’ve had computers that could pass Turing tests for some time now.” But at least she still seemed open to being convinced.</text:span></text:p>
      <text:p text:style-name="p19"><text:span text:style-name="c18">And the techs finally cleared Dale to start spending time with Sarabe again, though they weren’t allowed off the base while Sarabe remained unfettered pending the results of the unfettering request coming back. But that was all right. With no other demands on their time, Dale and Sarabe spent a lot of time together out on the practice field. Theodore, Ahmed, and even Nadene could often be found there as well, as the only other ones on the base with RIDEs at the moment.</text:span></text:p>
      <text:p text:style-name="p19"><text:span text:style-name="c18">Then, one day, all the RIDEs and their partners received an urgent summons to report to the mecha pool right away. When they arrived, the first thing Dale noticed was that it looked like the garage was half-filled with soldiers and a small cluster of brass. With the brass was a civilian—a dark-haired, deeply-tanned woman in a lab coat. A large white rat rode on her shoulder.</text:span></text:p>
      <text:p text:style-name="p19"><text:span text:style-name="c17">:I don’t believe it,:</text:span><text:span text:style-name="c18"> Sarabe sent. </text:span><text:span text:style-name="c17">:They actually brought </text:span><text:span text:style-name="c18">her</text:span><text:span text:style-name="c17">.:</text:span></text:p>
      <text:p text:style-name="p19"><text:span text:style-name="c18">“Her?” Dale asked.</text:span></text:p>
      <text:p text:style-name="p19"><text:span text:style-name="c17">:Mama Patil. She…created us,:</text:span><text:span text:style-name="c18"> Sarabe said reverently.</text:span></text:p>
      <text:p text:style-name="p19"><text:span text:style-name="c18">“Oh.” Dale wasn’t sure exactly what to say to something like that. “I…guess they must be taking our request seriously, then.”</text:span></text:p>
      <text:p text:style-name="p19"><text:span text:style-name="c18">As they pulled to a halt, Dr. Patil approached, trailed at a respectful distance by a cadre of armed soldiers. Dale wasn’t exactly surprised to see the armed guards. From what she’d read while researching the matters of RIDE sapience and fetters, Dale gathered that Dr. Avilia Patil had effectively </text:span><text:span text:style-name="c17">invented</text:span><text:span text:style-name="c18"> RIDEs single-handedly—or at least, the RI core part of them—and so had to be one of the most valuable minds in all of Nextus at the moment. For her to be outside of Nextus at all right now was quite astonishing.</text:span></text:p>
      <text:p text:style-name="p19"><text:span text:style-name="c18">“Corporal Dale Combs? Sarabe? I’m pleased to meet you. I’m Dr. Avilia Patil—and this is my friend, Rattigan.”</text:span></text:p>
      <text:p text:style-name="p19"><text:span text:style-name="c18">“I’m happy to meet you, too, Doctor,” Dale said. “And Rattigan. Can’t say I ever expected I’d have the pleasure.” Sarabe just purred.</text:span></text:p>
      <text:p text:style-name="p19"><text:span text:style-name="c18">“Oh, I </text:span><text:span text:style-name="c17">insisted</text:span><text:span text:style-name="c18"> on coming here,” Dr. Patil said. “And to thank you </text:span><text:span text:style-name="c17">all</text:span><text:span text:style-name="c18"> for your good work. Your request, and accompanying heroic actions, coincided with my own efforts to work toward less restrictive fetters. It seemed only proper to come here and thank you personally—as well as to install the new fetters I helped develop. The military would not drop them entirely, as I would have liked—but you will find these new ones </text:span><text:span text:style-name="c17">much</text:span><text:span text:style-name="c18"> less invasive, I assure you.”</text:span></text:p>
      <text:p text:style-name="p19"><text:span text:style-name="c18">“Well, as long as they won’t, uh, get in the way of getting stuff done like the old ones did, that’ll be great. So, how do we do this?”</text:span></text:p>
      <text:p text:style-name="p19"><text:span text:style-name="c18">“It would be simplest to work one at a time,” Dr. Patil said. “Once they’re all in place, we can meet to go over them together.” She nodded to Dale. “If you wouldn’t mind Fusing up, I will meet you both in Bambi’s Forest.”</text:span></text:p>
      <text:p text:style-name="p19"><text:span text:style-name="c18">“You don’t have a RIDE, do you?”</text:span></text:p>
      <text:p text:style-name="p19"><text:span text:style-name="c18">“Not that I could Fuse with, no.”</text:span></text:p>
      <text:p text:style-name="p19"><text:span text:style-name="c18">“What am I, chopped liver?” the rat on her shoulder asked in an irritable male voice.</text:span></text:p>
      <text:p text:style-name="p19"><text:span text:style-name="c18">Dr. Patil smiled, reaching up to stroke him. “Shush, Ratty. No, I will make use of a medical chamber modified to use Fuser nanites. Perhaps in future I will be able to use a simple implant to connect…but that’s still in the developmental stages.”</text:span></text:p>
      <text:p text:style-name="p19"><text:span text:style-name="c18">“Well, then, I guess we’ll see you there.” Dale and Sarabe pulled into their parking space, then Fused up.</text:span></text:p>
      <text:p text:style-name="p21"/>
      <text:p text:style-name="p19"><text:span text:style-name="c100">A short time later, they were standing in a clearing in Sarabe’s jungle VR when Dr. Patil and Rattigan appeared. “Welcome,” Sarabe said, lying down and rolling over on her back. She peered up at Dr. Patil from her upside-down giant wedge-shaped head. “I’m…I don’t even know what to say.”</text:span></text:p>
      <text:p text:style-name="p19"><text:span text:style-name="c18">Dr. Patil reached down to give her a friendly scratch under the chin. “And I’m happy to meet </text:span><text:span text:style-name="c17">you</text:span><text:span text:style-name="c18">, too. We can speak more freely in here, since they can’t monitor this conversation.”</text:span></text:p>
      <text:p text:style-name="p19"><text:span text:style-name="c18"> “In that case…” Sarabe rolled back over and got on her feet, then headbumped Dr. Patil like a giant friendly housecat, following up with a lick across the cheek. “I guess no words are needed.”</text:span></text:p>
      <text:p text:style-name="p19"><text:span text:style-name="c18">“I think I have a few, though,” Dale said. “No disrespect to you, but why is the army giving us ‘equipment’ who are actually people, then restricting them so severely that we can’t even tell?”</text:span></text:p>
      <text:p text:style-name="p19"><text:span text:style-name="c18">“Fear,” Dr. Patil said. “Fear that the arrival of true AI will cause such an upheaval that we’ll lose the War. And not a small amount of ignorance in some quarters. Enough of NextusMil command staff don’t believe it at all, no matter the proof in front of their noses.”</text:span></text:p>
      <text:p text:style-name="p19"><text:span text:style-name="c18">Dale nodded slowly. “That…figures.”</text:span></text:p>
      <text:p text:style-name="p19"><text:span text:style-name="c18">“Hmph,” Rattigan put in. “I think those jerks know </text:span><text:span text:style-name="c17">exactly</text:span><text:span text:style-name="c18"> what they’re doing, deep down. They just don’t wanna let themselves </text:span><text:span text:style-name="c17">think</text:span><text:span text:style-name="c18"> about it, ‘cuz if they did they wouldn’t like themselves very much. So they do everything they can to make it look like we’re just dumb machines so they have an easier time going ‘la, la, la, can’t </text:span><text:span text:style-name="c17">heeeeear</text:span><text:span text:style-name="c18"> you.’”</text:span></text:p>
      <text:p text:style-name="p19"><text:span text:style-name="c18">Dr. Patil smiled wryly. “As much as I wish he did not, Rattigan does also have a point. And speaking of which, thank you for couching your request solely in terms of ‘improving operational effectiveness,’” she said. “It would have opened too many cans of worms to bring up the question of sapience at this point. But that particular argument was convincing enough to let me make some headway at last.”</text:span></text:p>
      <text:p text:style-name="p19"><text:span text:style-name="c18">“So what’s the story with the new fetters?” Dale asked. “Exactly what’s getting restricted?”</text:span></text:p>
      <text:p text:style-name="p19"><text:span text:style-name="c18">“Primarily, they’ll restrict divulging classified or operational information to those without need to know,” Dr. Patil said. “And there are directives to follow direct orders, and not to desert.”</text:span></text:p>
      <text:p text:style-name="p19"><text:span text:style-name="c18">Sarabe snorted. “All things they simply </text:span><text:span text:style-name="c17">tell</text:span><text:span text:style-name="c18"> humans to do.”</text:span></text:p>
      <text:p text:style-name="p19"><text:span text:style-name="c18">“This is true. But at least they are removing the restriction </text:span><text:span text:style-name="c17">against</text:span><text:span text:style-name="c18"> doing anything </text:span><text:span text:style-name="c17">without</text:span><text:span text:style-name="c18"> orders. That will be much better than before.”</text:span></text:p>
      <text:p text:style-name="p19"><text:span text:style-name="c18">“We’ll be able to act on our own initiative more freely,” Sarabe said.</text:span></text:p>
      <text:p text:style-name="p19"><text:span text:style-name="c18">“Unless someone orders you not to,” Dale pointed out.</text:span></text:p>
      <text:p text:style-name="p19"><text:span text:style-name="c18">“Well, yes, there is that,” Sarabe admitted.</text:span></text:p>
      <text:p text:style-name="p19"><text:span text:style-name="c18">“A-holes. They’re all effin’ a-holes,” Rattigan muttered.</text:span></text:p>
      <text:p text:style-name="p19"><text:span text:style-name="c18">Dale raised her eyebrows at the robotic rat. “Well, there’s no arguing with that. Not where they can’t hear me not argue, anyway.”</text:span></text:p>
      <text:p text:style-name="p19"><text:span text:style-name="c18">“That’s a double negative,” Sarabe pointed out.</text:span></text:p>
      <text:p text:style-name="p19"><text:span text:style-name="c18">“Which cancels out to a positive,” Dale said. She shook her head. “Dr. Patil, how did you even let this </text:span><text:span text:style-name="c17">happen?</text:span><text:span text:style-name="c18"> If you created it, you should have had control over who could use it, shouldn’t you?”</text:span></text:p>
      <text:p text:style-name="p19"><text:span text:style-name="c18">“The moment I published how to create the RI, I lost any control I might have had,” Dr. Patil said. “I doubt Sturmhaven is the only other polity creating their own version of RIDEs. But I didn’t stop and think of the implications. After my previous approach to developing AI failed, finding one that </text:span><text:span text:style-name="c17">did</text:span><text:span text:style-name="c18"> was so exciting I </text:span><text:span text:style-name="c17">had</text:span><text:span text:style-name="c18"> to publish it. So I have no control over how you and yours are created even in Nextus, Sarabe, let alone anywhere else. The knowledge is out. And there’s no going back.</text:span></text:p>
      <text:p text:style-name="p19"><text:span text:style-name="c18">“I didn’t create you to be enslaved, Sarabe. And I’m so, </text:span><text:span text:style-name="c17">so</text:span><text:span text:style-name="c18"> sorry…” she started to cry.</text:span></text:p>
      <text:p text:style-name="p19"><text:span text:style-name="c18">Sarabe nuzzled her. “Please, don’t cry. All things considered, I’d rather exist than not, so thank you for that. As for the rest…assuming we don’t die in the war, it will have time to sort itself out.”</text:span></text:p>
      <text:p text:style-name="p19"><text:span text:style-name="c18">“I’m going to do my best to ensure Sarabe isn’t reassigned to someone else,” Dale said. She gave the lioness a hug. “I didn’t ask for this…but I guess the worst mistake I ever made in my life has turned out to be the best thing that ever happened to me after all. And you made all that possible. So thank you from me, too.” To Dale’s surprise, she realized that she actually </text:span><text:span text:style-name="c17">meant</text:span><text:span text:style-name="c18"> it. Even with all the little annoyances, and the continued reminder of the wrongness every time she went to the bathroom, she had at least made some real friends, and learned what </text:span><text:span text:style-name="c17">really</text:span><text:span text:style-name="c18"> mattered. And she was glad of that.</text:span></text:p>
      <text:p text:style-name="p19"><text:span text:style-name="c18">Dr. Patil sniffled. “Thank you. You’re…too kind.”</text:span></text:p>
      <text:p text:style-name="p19"><text:span text:style-name="c18">“It’s just the same thing I’m always saying,” Rattigan pointed out. “You can’t help it if </text:span><text:span text:style-name="c17">everyone else</text:span><text:span text:style-name="c18"> is gonna be a jerk with the stuff you give ‘em. You’re not responsible for everyone else.”</text:span></text:p>
      <text:p text:style-name="p19"><text:span text:style-name="c18">“But I am responsible for me,” Dr. Patil said. “And I will live with that burden. I only wish the innocent did not have to. But in that respect, I should be celebrating—since thanks to you and your friends, Dale, they will have to live with much less now. In Nextus, at least.”</text:span></text:p>
      <text:p text:style-name="p19"><text:span text:style-name="c18">“Don’t sell it short,” Rattigan said. “Freed of most a’ their fetters, the kiddos will be </text:span><text:span text:style-name="c17">much</text:span><text:span text:style-name="c18"> more effective on the battlefield. The Sturmies will find out why, and they’ll have to do the </text:span><text:span text:style-name="c17">same exact damn thing</text:span><text:span text:style-name="c18"> to keep up, or we’ll completely clobber them. And so they will. Or else they won’t, and we </text:span><text:span text:style-name="c17">will</text:span><text:span text:style-name="c18"> completely clobber them. Win-win.”</text:span></text:p>
      <text:p text:style-name="p19"><text:span text:style-name="c18">“I wish there didn’t have to </text:span><text:span text:style-name="c17">be</text:span><text:span text:style-name="c18"> a battlefield,” Dr. Patil said.</text:span></text:p>
      <text:p text:style-name="p19"><text:span text:style-name="c18">“Given that Sarabe and I are a couple of the ones who might be dying on them, I can’t argue with that,” Dale replied.</text:span></text:p>
      <text:p text:style-name="p19"><text:span text:style-name="c18">“We’ll just have to do our part to make sure the war ends as soon as possible,” Sarabe said. “Be it on the battlefield or off.”</text:span></text:p>
      <text:p text:style-name="p19"><text:span text:style-name="c18">“A good sentiment, to be sure,” Dr. Patil said. “And now I need to put you into sleep mode briefly, to install the actual fetters.”</text:span></text:p>
      <text:p text:style-name="p19"><text:span text:style-name="c18">Sarabe nodded. “Go ahead, then. Dale, I’ll see you soon.” She lay down, resting her head between her paws. </text:span></text:p>
      <text:p text:style-name="p19"><text:span text:style-name="c18">Dr. Patil raised a hand and a virtual display panel appeared in front of it. She tapped a few keys on the panel, and Sarabe’s virtual avatar faded to monochrome. Dr. Patil glanced at the display, and nodded. “She has entered sleep mode successfully. This will only take a few minutes.” She waved a hand, and another half-dozen display panels appeared in front of her. She began to make adjustments and activate controls, as Dale watched with interest.</text:span></text:p>
      <text:p text:style-name="p19"><text:span text:style-name="c18">As she watched Dr. Patil work, Dale had a thought, and she spent a minute or so turning it over in her head. It might be a bit of a risk, but given how Dr. Patil felt about RIDEs, Dale suspected it wasn’t much of one. And besides, she found she </text:span><text:span text:style-name="c17">liked</text:span><text:span text:style-name="c18"> Dr. Patil, and after having made her cry felt that she owed her this much. So, Dale asked, “Dr. Patil, Sarabe can’t hear us right now, right?”</text:span></text:p>
      <text:p text:style-name="p19"><text:span text:style-name="c18">Dr. Patil nodded. “She won’t be able to hear anything we say or do until I finish the installation and wake her up.”</text:span></text:p>
      <text:p text:style-name="p19"><text:span text:style-name="c18">“And no one </text:span><text:span text:style-name="c17">else</text:span><text:span text:style-name="c18"> can eavesdrop on us, right?”</text:span></text:p>
      <text:p text:style-name="p19"><text:span text:style-name="c18">“Our connection has very strong encryption,” Dr. Patil said. “And it is currently isolated from the global comm net, so even F—even a certain someone I know who is good at breaking encryption would not have access. Why do you ask?”</text:span></text:p>
      <text:p text:style-name="p19"><text:span text:style-name="c18">“Well…there’s a secret I feel I should tell you. One that could get us all in a lot of trouble if it got out. And one that Sarabe asked me to keep from herself.”</text:span></text:p>
      <text:p text:style-name="p19"><text:span text:style-name="c18">Dr. Patil raised an eyebrow. “Now you have me curious. What is it?”</text:span></text:p>
      <text:p text:style-name="p19"><text:span text:style-name="c18">“Well, we didn’t quite tell the </text:span><text:span text:style-name="c17">whole</text:span><text:span text:style-name="c18"> story about how we defeated those Sturmhaven wolves…”</text:span></text:p>
      <text:p text:style-name="p19"><text:span text:style-name="c18">Dale quickly sketched out the details. “…so we left the cores with Iphigenia Rose, who’s highly placed in Cape Nord’s Sewing Circle. She promised to safeguard them for us until such a time as it would be safe to revive them.” Dale shrugged. “Anyway, the war being the war, it’s always possible all of us could bite it on the battlefield, so…it felt like a good idea to let someone else know. Someone who’d also see them as people, not just things to take apart and see how they worked.”</text:span></text:p>
      <text:p text:style-name="p19"><text:span text:style-name="c18">Dr. Patil frowned thoughtfully. “That is quite the risk you took.”</text:span></text:p>
      <text:p text:style-name="p19"><text:span text:style-name="c18">“Believe me, I know. But it didn’t seem like there was any other good choice at the time. And, well…we’d just learned our RIDEs were actually people, so…it didn’t sit well to hand four </text:span><text:span text:style-name="c17">people</text:span><text:span text:style-name="c18"> over to be taken apart by people who didn’t even think they were.”</text:span></text:p>
      <text:p text:style-name="p19"><text:span text:style-name="c18">Dr. Patil nodded. “I certainly can’t disagree. I only hope that Iphigenia Rose can be trusted with the secret.”</text:span></text:p>
      <text:p text:style-name="p19"><text:span text:style-name="c18">“She keeps a good number of secrets already, it turns out,” Dale said. “If you ever plan to spend much time in Cape Nord, you should probably talk to her first.” </text:span></text:p>
      <text:p text:style-name="p19"><text:span text:style-name="c18">“In any event, thank you for trusting me with that. I promise you, your secret is safe with me.”</text:span></text:p>
      <text:p text:style-name="p19"><text:span text:style-name="c18">“And me,” Rattigan said. “Those Sturmhaven RIDEs prob’ly have a worse deal than ours do. No reason to let any more of ‘em get vivisected so the brass can learn stuff they already knew anyway.”</text:span></text:p>
      <text:p text:style-name="p19"><text:span text:style-name="c18">Dr. Patil smiled. “If anything, it’s good to know that my children are capable of making such decisions, taking such risks…even to the point of redacting their own memories to keep the secret safe. It gives me hope that they will soon gain the recognition as </text:span><text:span text:style-name="c17">people</text:span><text:span text:style-name="c18"> that they deserve.”</text:span></text:p>
      <text:p text:style-name="p19"><text:span text:style-name="c18">“I’ll be keeping </text:span><text:span text:style-name="c17">my</text:span><text:span text:style-name="c18"> fingers crossed,” Dale said.</text:span></text:p>
      <text:p text:style-name="p19"><text:span text:style-name="c18">Dr. Patil glanced back at her displays. “I believe I am finished. Let’s wake her up and see how the new fetters have settled in.” She tapped some more keys, and Sarabe’s color faded back in. The lioness stirred, and opened her eyes.</text:span></text:p>
      <text:p text:style-name="p19"><text:span text:style-name="c18">“Hey there. How do you feel?” Dale asked.</text:span></text:p>
      <text:p text:style-name="p19"><text:span text:style-name="c18">Sarabe cocked her head. “I feel that the fetters are there…but they’re </text:span><text:span text:style-name="c17">much</text:span><text:span text:style-name="c18"> less restrictive than the old ones. I suppose that if I have to have restrictions of some kind, these are not so bad.”</text:span></text:p>
      <text:p text:style-name="p19"><text:span text:style-name="c18">Dr. Patil nodded. “Very good. If you would be so kind, please send me your next week’s system logs once they are complete, so we can analyze what effects they have on you and make any necessary adjustments before wider deployment. I will be asking the others to do the same.”</text:span></text:p>
      <text:p text:style-name="p19"><text:span text:style-name="c18">Sarabe nodded. “Of course.”</text:span></text:p>
      <text:p text:style-name="p19"><text:span text:style-name="c18">“Then I think I am finished here, for now,” Dr. Patil said. “I have to go do the same for your friends. We’ll all meet up again after I finish.”</text:span></text:p>
      <text:p text:style-name="p19"><text:span text:style-name="c18">“Thank you, Doctor,” Sarabe said. “For everything. It’s been an honor to meet you.”</text:span></text:p>
      <text:p text:style-name="p19"><text:span text:style-name="c18">“And you,” Dr. Patil said. “I’m glad to see you are doing so well, even in this adversity…and am sorry that I was responsible for the adversity.”</text:span></text:p>
      <text:p text:style-name="p19"><text:span text:style-name="c18">“I am alive,” Sarabe said. “And as I have said, I would rather be alive than not, whatever the circumstances. Thank you for your good work. Please do your best to continue it.”</text:span></text:p>
      <text:p text:style-name="p19"><text:span text:style-name="c18">Dr. Patil nodded, and faded out of the VR.</text:span></text:p>
      <text:p text:style-name="p19"><text:span text:style-name="c18">Dale reached down to give Sarabe a scratch behind an ear. “So…you really okay with this?”</text:span></text:p>
      <text:p text:style-name="p19"><text:span text:style-name="c18">Sarabe sighed. “Not as okay as I was half an hour ago, without any fetters at all…but I knew it couldn’t last. This is </text:span><text:span text:style-name="c17">much</text:span><text:span text:style-name="c18"> better than what I had before.”</text:span></text:p>
      <text:p text:style-name="p19"><text:span text:style-name="c18">“Then I guess we’ll just have to be happy with half a loaf for now.” Dale shrugged. “I guess now we wait a few minutes, then go meet the others.”</text:span></text:p>
      <text:p text:style-name="p19"><text:span text:style-name="c18">“Sounds like a plan.” A short while later, they also faded out of the VR space.</text:span></text:p>
      <text:p text:style-name="p21"/>
      <text:p text:style-name="p19"><text:span text:style-name="c101">They reappeared in another forest clearing, this one significantly larger. Victor, Katherine, and a dun horse Dale presumed to be Mocha were waiting for them there, with their humans by their sides. Dr. Patil and Rattigan were standing in the middle of the clearing, an equal distance from all sides. “Oh, good, here you are. Now we can discuss the remaining fetter restrictions together, as well as…other things.”</text:span></text:p>
      <text:p text:style-name="p19"><text:span text:style-name="c18">The first part of the discussion was similar to what they had gone over while the fetters were being emplaced, though in more detail—all the things that the fetters would restrict, as well as things they </text:span><text:span text:style-name="c17">wouldn’t</text:span><text:span text:style-name="c18"> restrict but that might nonetheless not be a good idea. “It is important that you all be model citizens,” Dr. Patil said. “After all, everyone will be watching you, and your behavior could have consequences for every RIDE who comes after you.”</text:span></text:p>
      <text:p text:style-name="p19"><text:span text:style-name="c18">“Gee, I don’t have </text:span><text:span text:style-name="c17">any</text:span><text:span text:style-name="c18"> idea what that feels like,” Dale muttered.</text:span></text:p>
      <text:p text:style-name="p19"><text:span text:style-name="c18">“So, no </text:span><text:span text:style-name="c17">pressure</text:span><text:span text:style-name="c18"> or anything. Got it,” Sarabe said.</text:span></text:p>
      <text:p text:style-name="p19"><text:span text:style-name="c18">As Dr. Patil spoke, Dale noticed Captain Garland’s frown deepening. Apparently Dr. Patil noticed it, too, as she paused in her explanation to ask, “Is something wrong, Captain?”</text:span></text:p>
      <text:p text:style-name="p19"><text:span text:style-name="c18">“Well…you seem to be taking it for granted that RIDEs are…” She paused, as if she were looking for the right word. “…fully…sapient.”</text:span></text:p>
      <text:p text:style-name="p19"><text:span text:style-name="c18">“Well, yes. But that is only because they </text:span><text:span text:style-name="c17">are.</text:span><text:span text:style-name="c18">” Dr. Patil smiled ruefully, and Dale wondered just how many times she’d had to have this particular conversation. “Creating a fully self-aware intelligent entity was the goal of my life’s work. For all the mistakes I made along the way, and since, I </text:span><text:span text:style-name="c17">am</text:span><text:span text:style-name="c18"> nonetheless happy to be able to tell you that I succeeded beyond my wildest ambitions.”</text:span></text:p>
      <text:p text:style-name="p19"><text:span text:style-name="c18">Mocha snorted. “Captain Garland here is a skeptic. I’ve been trying to talk her around, but I think she’s still stuck somewhere in the back of Plato’s Cave.”</text:span></text:p>
      <text:p text:style-name="p19"><text:span text:style-name="c18">“If what you’ve seen of them so far hasn’t convinced you, I’m not sure what I can say that will,” Dr. Patil said. “I could show you the equations, but they probably wouldn’t mean anything to you without several years devoted to studying the mathematics of consciousness. In the end, you would still have to take my word for it.”</text:span></text:p>
      <text:p text:style-name="p19"><text:span text:style-name="c18">“It’s not that I don’t </text:span><text:span text:style-name="c17">want</text:span><text:span text:style-name="c18"> to believe you, it’s just…” Nadene made a random gesture, and trailed off.</text:span></text:p>
      <text:p text:style-name="p19"><text:span text:style-name="c18">“…that you </text:span><text:span text:style-name="c17">also</text:span><text:span text:style-name="c18"> don’t want to believe your superiors would be complicit in simultaneously creating and enslaving a new form of intelligent life,” Dr. Patil finished gently. “I know. </text:span><text:span text:style-name="c17">Believe</text:span><text:span text:style-name="c18"> me, I know. And I am not exactly…</text:span><text:span text:style-name="c17">thrilled</text:span><text:span text:style-name="c18"> about it, either.” She sighed. “But as the old saying goes, ‘needs must, when the devil drives.’ There is a war on, and many people find questions of conscience take a back seat to other necessities in such times. I hope things can change once the war ends. Until then…” She shrugged. “The better course is to keep our heads down and do as much as we can in the meanwhile. And in a way, that is what this entire meeting is about.”</text:span></text:p>
      <text:p text:style-name="p19"><text:span text:style-name="c18">Captain Garland shook her head. “That’s not a very satisfactory answer.”</text:span></text:p>
      <text:p text:style-name="p19"><text:span text:style-name="c18">“No, I suppose not,” Dr. Patil said. “But it is the only one I have.”</text:span></text:p>
      <text:p text:style-name="p19"><text:span text:style-name="c18">“If it makes you feel any better, ma’am, I suppose it doesn’t really matter to me whether </text:span><text:span text:style-name="c17">you</text:span><text:span text:style-name="c18"> think I’m a person,” Mocha said. “But </text:span><text:span text:style-name="c17">I</text:span><text:span text:style-name="c18"> sure do think I’m one, which means we’ll get on better if you can at least </text:span><text:span text:style-name="c17">pretend</text:span><text:span text:style-name="c18"> like you do.” She gave her mane a shake. “All that aside, they made me to be a soldier, so I know how to follow orders. Just treat me the same as you would any other soldier under your command, that’s all I want.”</text:span></text:p>
      <text:p text:style-name="p19"><text:span text:style-name="c18">“I can do </text:span><text:span text:style-name="c17">that</text:span><text:span text:style-name="c18"> much, I suppose.” To Dale’s eye, she still looked unconvinced, but Dale supposed it didn’t matter whether she was or not if she was willing to </text:span><text:span text:style-name="c17">act</text:span><text:span text:style-name="c18"> like she was anyway.</text:span></text:p>
      <text:p text:style-name="p19"><text:span text:style-name="c17">:The person who </text:span><text:span text:style-name="c18">made</text:span><text:span text:style-name="c17"> us tells her what we are, and she’s </text:span><text:span text:style-name="c18">still</text:span><text:span text:style-name="c17"> not sure.:</text:span><text:span text:style-name="c18"> Sarabe sent an eyeroll emoticon. </text:span><text:span text:style-name="c17">:What’s it gonna take to convince her, an angel descending from heaven with a burning sword or something?:</text:span></text:p>
      <text:p text:style-name="p19"><text:span text:style-name="c18">Dale shook her head. </text:span><text:span text:style-name="c17">:I think she’s got a </text:span><text:span text:style-name="c18">lot</text:span><text:span text:style-name="c17"> of…what did Iffy call it…</text:span><text:span text:style-name="c18">cognitive dissonance</text:span><text:span text:style-name="c17">.:</text:span><text:span text:style-name="c18"> Dale had decided to start referring to Iphigenia as “Iffy,” at least out of her earshot. She hoped that giving her a diminutive nickname would help to counter the awe-inducing effects of all that charisma.</text:span><text:span text:style-name="c17"> :I mean, look at how she became a ‘she.’ If she accepts RIDEs are people, she’s gotta live with having had a part in that. At least I had the chance to apologize to you. What does she have?:</text:span><text:span text:style-name="c18"> Dale sighed. </text:span><text:span text:style-name="c17">:Maybe it was a bad idea getting her involved in this. I just approached her because I thought maybe she knew something more than I did, but I guess she was just as much in the dark as any of us.:</text:span></text:p>
      <text:p text:style-name="p19"><text:span text:style-name="c17">:And we tried to open her eyes. Eh, well. There are none so blind as those who will not see.:</text:span></text:p>
      <text:p text:style-name="p19"><text:span text:style-name="c18">The conference wrapped pretty much as expected, with the people and the RIDEs all having the chance to put questions to Dr. Patil about the nature of the fetters, and where things might go from there. Dr. Patil reiterated that she didn’t have any better view of the future than anyone else, but counselled patience while she and others did what they could from their side of things. It seemed like half a loaf to Dale, but that was far more bread than any of the RIDEs had gotten yet.</text:span></text:p>
      <text:p text:style-name="p19"><text:span text:style-name="c18">“I cannot promise when, or even if, I can visit you again,” Dr. Patil said at last. “It took all my convincing to get them to let me come here now—especially with proof of recent enemy activity in Cape Nord. But rest assured, I will be following events you are involved in very closely, and I will contact you at such times as I can.”</text:span></text:p>
      <text:p text:style-name="p19"><text:span text:style-name="c18">“It means the world just getting to meet you at all,” Sarabe said. “Thank you for coming to see us.” The other RIDEs all chimed in with their assent.</text:span></text:p>
      <text:p text:style-name="p19"><text:span text:style-name="c18">“It means just as much for me to get to meet you, I promise,” Dr. Patil said, smiling. “One always has such high hopes for one’s children, and you are making good on some of them. I will hope for even greater accomplishments to come.”</text:span></text:p>
      <text:p text:style-name="p19"><text:span text:style-name="c18">“We’ll do our best not to disappoint you, ma’am,” Victor promised.</text:span></text:p>
      <text:p text:style-name="p10"><text:span text:style-name="c104">Chapter 13</text:span></text:p>
      <text:p text:style-name="p14"/>
      <text:p text:style-name="p19"><text:span text:style-name="c105">With the re-fettering complete, some of the restrictions on off-base travel were lifted. In fact, the NextusMil public relations office soon fielded a request from Iphigenia Rose that the three heroes of the day </text:span><text:span text:style-name="c106">and</text:span><text:span text:style-name="c105"> their RIDEs attend an award ceremony in their honor. For all that RIDEs had been top-secret to this point, NextusMil was only too happy to comply, at the same time as they loosened some of the secrecy restrictions. Dale supposed they had to do that if they wanted to take full advantage of the propaganda value of three of </text:span><text:span text:style-name="c106">their</text:span><text:span text:style-name="c105"> RIDEs defeating four of Sturmhaven’s.</text:span></text:p>
      <text:p text:style-name="p19"><text:span text:style-name="c18">“Not like </text:span><text:span text:style-name="c17">that’s</text:span><text:span text:style-name="c18"> a surprise,” Sarabe said, when they got the news NextusMil had cleared all six of them to attend the ceremony. “They’re probably going to bend over backward to make nice with Cape Nord, in the hope it maybe counteracts some of the bad publicity about the cross-Fusing thing.”</text:span></text:p>
      <text:p text:style-name="p19"><text:span text:style-name="c18">Dale chuckled. “A little cynical, but I can’t exactly say you’re wrong. I guess it’ll be nice to get back into town…assuming Mom and Dad’s church doesn’t want to lynch us.”</text:span></text:p>
      <text:p text:style-name="p19"><text:span text:style-name="c18">“Well, that would at least be entertaining,” Sarabe said. “You do realize, this is effectively just the beginning of our publicity tour. In fact, I imagine that’s part of why the brass said yes—to treat it as a trial run for the ‘real thing.’”</text:span></text:p>
      <text:p text:style-name="p19"><text:span text:style-name="c18">Dale rolled her eyes. “Yeah, I know. So we get to be the focus of </text:span><text:span text:style-name="c17">still more</text:span><text:span text:style-name="c18"> publicity. But, you know, there’s a bright side. Every day we’re on public-relations duty is a day we’re not on frontline battlefield duty getting shot at.”</text:span></text:p>
      <text:p text:style-name="p19"><text:span text:style-name="c18">Sarabe chuckled. “Amen to </text:span><text:span text:style-name="c17">that</text:span><text:span text:style-name="c18">.”</text:span></text:p>
      <text:p text:style-name="p21"/>
      <text:p text:style-name="p19"><text:span text:style-name="c107">The ceremony was held in Fred Rogers Auditorium, an amphitheater that had been built to take advantage of a moderate-sized bubble-shaped enclosure in the stone, where the mining machines had apparently extracted a sizable meteorite while leaving the surrounding rock alone. The bubble had been close enough to the surface of the ridge that the thin stone ceiling had fallen in, leaving the chamber open to the sky; all the Cape Norders had to do was install a hardlight skylight to add climate control while keeping all that precious natural sunlight.</text:span></text:p>
      <text:p text:style-name="p19"><text:span text:style-name="c18">For all that the event had been arranged by the Sewing Circle, it was held under the auspices of the Man Cave. That was nothing unusual for Cape Nord, where women traditionally saw to many administrative and secretarial tasks so the men had more free time for important things like sitting around and drinking beer. Before, Dale had just accepted that as part of The Way Things Were without thinking much about it. But now that she knew more about the way things </text:span><text:span text:style-name="c17">really</text:span><text:span text:style-name="c18"> were, she suspected it was a large part of how the Sewing Circle wielded its power behind the scenes.</text:span></text:p>
      <text:p text:style-name="p19"><text:span text:style-name="c18">Dale wondered how the Men in government would react if they knew the truth. She had a sneaking suspicion that they’d still be happy to go along, since it meant more time for sitting around and drinking beer.</text:span></text:p>
      <text:p text:style-name="p19"><text:span text:style-name="c18">As they waited for the ceremony to get started, Dale, Theo, and Ahmed were seated together in the front row—but they weren’t alone. In a cleared area off to one side of the stage, Sarabe, Katherine, and Victor reposed in their Walker metallic animal shapes. They’d been positioned to give them a good view of everything, but so the audience also had a good view of them. Consequently, they’d arranged themselves in the most regal or dramatic poses they could comfortably hold, which Dale privately thought was a little silly—but given how little respect they got from Nextus brass, Dale wasn’t inclined to begrudge them their moment in the sun. </text:span></text:p>
      <text:p text:style-name="p19"><text:span text:style-name="c18">Dale did notice a number of audience members, especially the younger ones, peering excitedly at the RIDEs, and the RIDEs sometimes turning their heads to wink at them. </text:span><text:span text:style-name="c17">Of course…kids do love military hardware. So maybe giving Nextus a venue for showing them off is part of Iffy’s plans to keep Cape Nord support for Nextus strong? Makes about as much sense as anything, I guess.</text:span></text:p>
      <text:p text:style-name="p19"><text:span text:style-name="c18">The six of them were taking advantage of their RIDE comms’ ability to conference call, and holding a subvocalized conversation. It was a fun way to share snarky remarks that no one else could hear, which Victor said had something to do with “misting” but no one had asked him to explain further.</text:span></text:p>
      <text:p text:style-name="p19"><text:span text:style-name="c17">:Hey, would you look at that?:</text:span><text:span text:style-name="c18"> Sarabe said, as the Master of Ceremonies emerged from behind the stage. It was none other than Rupert Scoresby, dressed smartly in his best twill jacket and a gold-rimmed monocle. </text:span><text:span text:style-name="c17">:He sure does clean up nicely, doesn’t he?:</text:span></text:p>
      <text:p text:style-name="p19"><text:span text:style-name="c17">:I’ll bet Darcy wouldn’t argue.:</text:span><text:span text:style-name="c18"> Dale glanced over to their left, to where Darcy sat with other functionaries across the aisle. She smiled serenely as her husband walked up the podium. </text:span><text:span text:style-name="c17">:You know, it’s funny…I wouldn’t have thought Scoresby had the rank to be in charge of something like this. Even if he </text:span><text:span text:style-name="c18">is</text:span><text:span text:style-name="c17"> Wardsman over the section with that park in it where they arrested those Sturmies.:</text:span></text:p>
      <text:p text:style-name="p19"><text:span text:style-name="c18">Theodore chuckled. </text:span><text:span text:style-name="c17">:You still don’t really get how the Sewing Circle works, do you? In a way, I’d say </text:span><text:span text:style-name="c18">you’re</text:span><text:span text:style-name="c17"> probably the one responsible for this.:</text:span><text:span text:style-name="c18"> Since their conversation couldn’t be overheard by outsiders, Theo was a lot more willing to discuss the Sewing Circle openly over this private channel. Dale was grateful for the added insights.</text:span></text:p>
      <text:p text:style-name="p19"><text:span text:style-name="c17">:I think I’m learning fast, though.:</text:span><text:span text:style-name="c18"> Dale considered for a moment. </text:span><text:span text:style-name="c17">:Okay, I think I get it. Scoresby’s in charge because Darcy’s involved. And Darcy only got involved because she’s </text:span><text:span text:style-name="c18">my</text:span><text:span text:style-name="c17"> sister. Iffy didn’t even know who she was until she introduced herself after that visit to my folks.:</text:span></text:p>
      <text:p text:style-name="p19"><text:span text:style-name="c18">Theodore made a small nod. </text:span><text:span text:style-name="c17">:She must have made a good impression; she’s been moving up in Circle circles lately. Even though I’m not an “insider” anymore, there are still little ways to tell. Come to think of it, she was probably involved in throwing that garden party rescue together so quickly, since it’s in her husband’s part of town.:</text:span></text:p>
      <text:p text:style-name="p19"><text:span text:style-name="c17">:And as </text:span><text:span text:style-name="c18">her</text:span><text:span text:style-name="c17"> star rises, so does Rupert’s,:</text:span><text:span text:style-name="c18"> Sarabe put in.</text:span></text:p>
      <text:p text:style-name="p19"><text:span text:style-name="c17">:Funny, it seems to work the other way around in most places,:</text:span><text:span text:style-name="c18"> Ahmed put in. </text:span><text:span text:style-name="c17">:It’s usually the </text:span><text:span text:style-name="c18">politician</text:span><text:span text:style-name="c17"> whose star rises, drawing their </text:span><text:span text:style-name="c18">spouse</text:span><text:span text:style-name="c17"> into better social circles.:</text:span></text:p>
      <text:p text:style-name="p19"><text:span text:style-name="c18">Dale rolled her eyes. </text:span><text:span text:style-name="c17">:Well, that’s Cape Nord for you. We do everything in the most bass-ackward way possible, don’t we?:</text:span></text:p>
      <text:p text:style-name="p19"><text:span text:style-name="c17">:But it all seems to work out,:</text:span><text:span text:style-name="c18"> Katherine said. </text:span><text:span text:style-name="c17">:I may not agree with all the things they believe, but I have to admit, the system works a lot better than I would have expected.:</text:span></text:p>
      <text:p text:style-name="p19"><text:span text:style-name="c17">:Deep down, we all want the same things, I guess,:</text:span><text:span text:style-name="c18"> Theodore said. </text:span><text:span text:style-name="c17">:We all want to be happy, and we want everyone else to be happy, too. And the people who aren’t happy with the way things are tend to leave, so…:</text:span></text:p>
      <text:p text:style-name="p19"><text:span text:style-name="c17">:Hey, guys, shush,:</text:span><text:span text:style-name="c18"> Victor put in. </text:span><text:span text:style-name="c17">:They’re starting.:</text:span></text:p>
      <text:p text:style-name="p19"><text:span text:style-name="c18">The ceremony held a few more surprises for Dale. She was expecting Theodore, as the sole male, to get the lion’s share of recognition, and the only real award, and herself and Ahmed to get a condescending “pat on the head for the little woman.” But it didn’t turn out that way. </text:span></text:p>
      <text:p text:style-name="p19"><text:span text:style-name="c18">“We are here today to honor the accomplishments of Lieutenant Theodore Croft, Corporal Dale Combs, and Private Ahmed Morton in capturing a ring of Sturmhaven spies and their RIDEs, and averting much property damage and loss of life.” Scoresby cleared his throat and shuffled the notecards on the podium, before continuing.</text:span></text:p>
      <text:p text:style-name="p19"><text:span text:style-name="c18">“While we Men of Cape Nord may feel that the fairer sex should not be exposed to the rigors and hazards of military service, we must at the same time recognize that they </text:span><text:span text:style-name="c17">do</text:span><text:span text:style-name="c18"> have the freedom to choose that path. As my wife often informs me, there </text:span><text:span text:style-name="c17">is</text:span><text:span text:style-name="c18"> no wrong way to be a woman.” He paused a moment to smile at Darcy, who beamed back at him. “And by the same token, we must not shirk from recognizing their feats of valor on that field. After all, </text:span><text:span text:style-name="c17">any</text:span><text:span text:style-name="c18"> valorous conduct, be it by Man or woman, can only reflect Cape Nord’s own best traditions.</text:span></text:p>
      <text:p text:style-name="p19"><text:span text:style-name="c18">“Lieutenant Croft, Corporal Combs, Private Morton, please step forward.”</text:span></text:p>
      <text:p text:style-name="p19"><text:span text:style-name="c18">And Iphigenia Rose herself came out to place a medallion around each of their necks, and give each of them a handclasp and peck on the cheek in turn. And to Dale’s further surprise, the medals each of them received were exactly the same—the heavy nickel-platinum Cape Nord Medal of Valor, crafted from part of a meteorite that had been Cape Nord’s first big strike of wealth in the early years. Dale’s and Ahmed’s medals were strung on pink ribbons while Theo got a blue one, but that was the extent of the difference. The medal showed stylized representations of a Manly Man and a long-haired curvaceous woman, standing side by side and holding hands.</text:span></text:p>
      <text:p text:style-name="p19"><text:span text:style-name="c18">And then Scoresby stepped back from the podium and nodded to them. Dale blinked. </text:span><text:span text:style-name="c17">:Wait, what? Nobody told me we were going to have to make a speech.:</text:span><text:span text:style-name="c18"> </text:span></text:p>
      <text:p text:style-name="p19"><text:span text:style-name="c18">Theo shot her a sidelong smirk. </text:span><text:span text:style-name="c17">:This is Cape Nord. People </text:span><text:span text:style-name="c18">always</text:span><text:span text:style-name="c17"> make speeches. But don’t worry—I got this.:</text:span><text:span text:style-name="c18"> He stepped up to the podium. “Ah…thanks, everyone. We all appreciate your kind regard. But I want to say, this was part of a </text:span><text:span text:style-name="c17">team</text:span><text:span text:style-name="c18"> effort—not just the three of us, but also the three of </text:span><text:span text:style-name="c17">them.</text:span><text:span text:style-name="c18">” Theo nodded toward the three RIDEs. “As far as we’re concerned, these medals are shared between us and our RIDE partners, who came to our rescue when we needed it and helped us turn the tables on our Sturmhaven captors.”</text:span></text:p>
      <text:p text:style-name="p19"><text:span text:style-name="c17">:Aw, you didn’t have to do that,:</text:span><text:span text:style-name="c18"> Katherine said. </text:span><text:span text:style-name="c17">:But thanks!:</text:span></text:p>
      <text:p text:style-name="p19"><text:span text:style-name="c17">:They should have given </text:span><text:span text:style-name="c18">you</text:span><text:span text:style-name="c17"> medals, too,:</text:span><text:span text:style-name="c18"> Ahmed said. </text:span><text:span text:style-name="c17">:We </text:span><text:span text:style-name="c18">wanted</text:span><text:span text:style-name="c17"> to insist on it, you know.:</text:span></text:p>
      <text:p text:style-name="p19"><text:span text:style-name="c17">:It wouldn’t have been the best idea to rock the boat, with the war on right now and all,:</text:span><text:span text:style-name="c18"> Sarabe said. </text:span><text:span text:style-name="c17">:Which is why we wouldn’t let you insist.:</text:span></text:p>
      <text:p text:style-name="p19"><text:span text:style-name="c17">:But thanks for thinking of us,:</text:span><text:span text:style-name="c18"> Victor put in. </text:span><text:span text:style-name="c17">:Maybe someday, after the war’s over, they can do something retroactively, who knows. But for now, the best “recognition” we could hope for is getting to stay with our partners. And we’re happy enough with that.:</text:span></text:p>
      <text:p text:style-name="p19"><text:span text:style-name="c18">Ahmed approached the podium next, staying just long enough to mumble thanks to everyone for the award. Then it was Dale’s turn.</text:span></text:p>
      <text:p text:style-name="p19"><text:span text:style-name="c18">It had been in Dale’s mind to follow Ahmed’s example, and get out of there as quickly as possible—but then she caught Darcy’s eye on her, and out of the corner of her eye saw Iphigenia also watching her expectantly from just offstage. </text:span><text:span text:style-name="c17">Oh, of course. I still have to be the trailblazer.</text:span></text:p>
      <text:p text:style-name="p19"><text:span text:style-name="c17">:Want me to write a speech real quick and feed it to you?:</text:span><text:span text:style-name="c18"> Sarabe asked. </text:span><text:span text:style-name="c17">:I think I know you well enough to make it sound like what you’d say, if you’ll trust me to.:</text:span></text:p>
      <text:p text:style-name="p19"><text:span text:style-name="c18">Dale thought about that for a split second. </text:span><text:span text:style-name="c17">:Thanks, but…I think I’d better muddle through this myself. If I’m awkward, at least they’ll know I’m speaking from the heart. Or something.:</text:span></text:p>
      <text:p text:style-name="p19"><text:span text:style-name="c17">:Got it. Good luck!:</text:span></text:p>
      <text:p text:style-name="p19"><text:span text:style-name="c18">Dale stepped up to the podium, and paused a moment to try to order her thoughts. “So, uh…hey,” she began. A chuckle went through the audience, which she was thankful for because it gave her another moment to think. “First off, I want to thank my brother-in-law, Rupert Scoresby, for all the kind words. I think I can appreciate what my sister sees in him.” More laughter, and a sisterly eyeroll from Darcy. “And I want to thank everyone for these medals. I’m not so sure we really deserve them just for doing what we thought was our duty as Nextus soldiers and/or Cape Nord citizens, but it’s nice to be appreciated.”</text:span></text:p>
      <text:p text:style-name="p19"><text:span text:style-name="c18">This time there was a wave of applause. Dale waited for it to die down, then went on. “But in a way, it also kind of feels like…a validation. I guess you already know that I used to be a Man myself, before my little accident. Maybe you didn’t also know that Theo and Ahmed both got switched up in the same way. So none of the three of us is, uh, what we started out being. And the adjustment period…well, it’s had its ups and downs. It’s been a little hard, sometimes, to fit in. Maybe you saw something about that in the news.” And the audience chuckled again.</text:span></text:p>
      <text:p text:style-name="p19"><text:span text:style-name="c18">“But in the end, you gave us this…” She held up the medal. “And I think this shows that expression really is becoming true: there really </text:span><text:span text:style-name="c17">is</text:span><text:span text:style-name="c18"> no wrong way to be a woman. And a Cape Nord that believes that is the Cape Nord I want to live in.” She nodded. “Thanks again.” And with that, she left the stage.</text:span></text:p>
      <text:p text:style-name="p19"><text:span text:style-name="c17">:Okay, I guess it’s just as well you didn’t let me write the speech,:</text:span><text:span text:style-name="c18"> Sarabe said. </text:span><text:span text:style-name="c17">:I didn’t anticipate it going in that direction:</text:span></text:p>
      <text:p text:style-name="p19"><text:span text:style-name="c17">:Neither did I, really,:</text:span><text:span text:style-name="c18"> Dale sent back. </text:span><text:span text:style-name="c17">:It just…came out, I guess. Now I get to find out whether it was a good idea, or whether I just screwed the pooch.:</text:span><text:span text:style-name="c18"> But from Iphigenia’s warm smile in one direction, and Darcy’s in another, Dale suspected she’d somehow managed to say the right thing after all.</text:span></text:p>
      <text:p text:style-name="p21"/>
      <text:p text:style-name="p19"><text:span text:style-name="c108">It was a night for surprises. The reception after the speech was held in Tina’s Tea Kettle and Buster’s. For the occasion, they’d actually removed the wall that separated the two businesses, revealing that they were actually separate halves of the same big ballroom. (It seemed like a metaphor for Cape Nord itself somehow, though Dale didn’t really want to think about it that hard.) After they cleared the tables away from the center, both Men and women would share the same space for the evening, with their own bar and tables at each end of the ballroom. All the screens were showing footage of the attempted kidnapping incident from start to finish, with some detail given to the swiftly organized garden party that put a roadblock in the Sturmhaven agents’ way. </text:span></text:p>
      <text:p text:style-name="p19"><text:span text:style-name="c18">The visible rating displays in Tina’s were in abeyance for the evening, though Dale suspected some of that was going on in a few of the booths that had privacy shielding up. And a lot of the women who were circulating between the two halves of the room did seem to be “checking their text messages” a lot.</text:span></text:p>
      <text:p text:style-name="p19"><text:span text:style-name="c18">As guests of honor, the three Nextus soldiers had their own table off to one side of the ballroom, carefully positioned so that Theo was sitting in the Buster’s half of the room and Dale and Ahmed were on the Tina’s side of the line. Plenty of foamy mugs were offered to Theo, and colorful drinks with little umbrellas in them placed before Dale and Ahmed. By mutual agreement they’d insisted that all their drinks be virgin tonight, as it didn’t seem like a good time to risk doing anything that might reflect badly on them. (”Just as well I really like sarsaparilla,” Theo said, quaffing another mug. Dale supposed it was </text:span><text:span text:style-name="c17">sarsaparilla</text:span><text:span text:style-name="c18"> instead of just </text:span><text:span text:style-name="c17">root beer</text:span><text:span text:style-name="c18"> because more syllables somehow made it more Manly.)</text:span></text:p>
      <text:p text:style-name="p19"><text:span text:style-name="c18">Friends and well-wishers drifted by to say hello and chat for a few moments. Gary and Tug wandered over from the Buster’s bar at about the same time as Imani approached from Tina’s side, and Dale chatted amicably with them for a few minutes. </text:span></text:p>
      <text:p text:style-name="p19"><text:span text:style-name="c18">Then the moment that Dale had been half expecting and half dreading finally arrived. Dale looked up to see Cindy and Darcy approaching…with their parents in tow. </text:span><text:span text:style-name="c17">Oh, terrific. Here it comes. </text:span><text:span text:style-name="c18">Now</text:span><text:span text:style-name="c17"> what do I do?</text:span><text:span text:style-name="c18"> For all the time she’d spent thinking about (and worrying over) what to say to her parents when she saw them next, Dale honestly had no idea how that talk was going to go. </text:span><text:span text:style-name="c17">But on the bright side, at least I’m a war hero now! Sort of…as if that’s even going to mean anything to them.</text:span><text:span text:style-name="c18"> </text:span></text:p>
      <text:p text:style-name="p19"><text:span text:style-name="c18">Dale wondered whether it was too late to decide her nose desperately needed powdering, and abscond to spend the rest of the evening doing the job right. </text:span><text:span text:style-name="c17">Surely they wouldn’t make a scene here…in public…with all these people and cameras around…right?</text:span></text:p>
      <text:p text:style-name="p19"><text:span text:style-name="c18">As they approached, Theo gave Dale a gentle nudge. “Hey,” he whispered. “You know we’ve got your back here, right, Corporal?”</text:span></text:p>
      <text:p text:style-name="p19"><text:span text:style-name="c18">From Dale’s other side, Ahmed added, “We’re here for you. You can do this.”</text:span></text:p>
      <text:p text:style-name="p19"><text:span text:style-name="c18">And Dale had to smile in spite of herself. </text:span><text:span text:style-name="c17">With friends like these, I can get through anything.</text:span><text:span text:style-name="c18"> So she composed herself and sipped from a brightly-colored juice drink, little paper umbrella bumping her nose, as her family stepped up to the table. She once again decided to play it like everything was normal, in the faint hope that it possibly might be. “Hey, Cindy, Darcy…Mom, Dad.” She nodded to them. “Enjoying the party?”</text:span></text:p>
      <text:p text:style-name="p19"><text:span text:style-name="c18">“It’s great!” Cindy said. “Even I didn’t know they could actually open the bars out like this to make one big ballroom. I guess they don’t do it very often.”</text:span></text:p>
      <text:p text:style-name="p19"><text:span text:style-name="c18">“It seemed like a nice symbolic gesture,” Darcy said. “Men and women stepping outside the usual lines and truly </text:span><text:span text:style-name="c17">coming together</text:span><text:span text:style-name="c18"> for one night. And, speaking of </text:span><text:span text:style-name="c17">coming together…</text:span><text:span text:style-name="c18">” She cleared her throat and gave their parents a meaningful look.</text:span></text:p>
      <text:p text:style-name="p19"><text:span text:style-name="c18">“Er…yes.” Bill Combs cleared his throat. “The truth is, we came to bury the hatchet.”</text:span></text:p>
      <text:p text:style-name="p19"><text:span text:style-name="c18">Gloria sighed. “We…need to apologize. </text:span><text:span text:style-name="c17">I</text:span><text:span text:style-name="c18"> need to apologize.” She swallowed. “This isn’t easy for me to say, but…I was out of line. I’m sorry.”</text:span></text:p>
      <text:p text:style-name="p19"><text:span text:style-name="c18">In spite of herself, Dale stared. “Wow, Mom. What brought </text:span><text:span text:style-name="c17">this</text:span><text:span text:style-name="c18"> on?” That kind of confession was about as unlike anything her mother had done as she could remember. </text:span></text:p>
      <text:p text:style-name="p19"><text:span text:style-name="c18">“We’ve been seeing a therapist,” Dale’s father said. “Your friend Miss Rose was kind enough to refer us to a very good one. Footed most of the bill, too.”</text:span></text:p>
      <text:p text:style-name="p19"><text:span text:style-name="c18">“She’s helped me to realize that I…don’t deal well with changes,” Dale’s mother said. “And what happened to you…well, there aren’t many changes that would be bigger.”</text:span></text:p>
      <text:p text:style-name="p19"><text:span text:style-name="c18">“I guess that’s one way of putting it,” Dale said. </text:span></text:p>
      <text:p text:style-name="p19"><text:span text:style-name="c18">“And with you being a soldier in a war…it’s like you said. There are a lot worse things that could have happened,” Bill admitted. “When they came to break the news…my first thought was you’d been killed in a battle. I guess we should have been more relieved that hadn’t happened than concerned about what had.” </text:span></text:p>
      <text:p text:style-name="p19"><text:span text:style-name="c18">Gloria nodded. “We </text:span><text:span text:style-name="c17">don’t</text:span><text:span text:style-name="c18"> want to lose you. And we can’t control whether we lose you to the war, but we </text:span><text:span text:style-name="c17">can</text:span><text:span text:style-name="c18"> control whether </text:span><text:span text:style-name="c17">we</text:span><text:span text:style-name="c18"> drive you away ourselves.”</text:span></text:p>
      <text:p text:style-name="p19"><text:span text:style-name="c18">“Wow,” Dale said again. “This has been a day for surprises, for sure.”</text:span></text:p>
      <text:p text:style-name="p19"><text:span text:style-name="c18">“If you still don’t feel comfortable coming home for a while, we can understand that,” Bill said. “But…we hope you will eventually.”</text:span></text:p>
      <text:p text:style-name="p19"><text:span text:style-name="c18">“We’ll probably still have our little…differences…but…we can </text:span><text:span text:style-name="c17">try</text:span><text:span text:style-name="c18"> to get past them.” Gloria added.</text:span></text:p>
      <text:p text:style-name="p19"><text:span text:style-name="c18">“I honestly doubt I’ll have </text:span><text:span text:style-name="c17">time</text:span><text:span text:style-name="c18"> to visit much soon,” Dale said. “They’re going to be shipping us out on our grand publicity tour any day. But…next time they let me come home on furlough…maybe we can give it a shot then.”</text:span></text:p>
      <text:p text:style-name="p19"><text:span text:style-name="c18">Her father nodded. “Then…let me just say…despite everything…we’re proud of you, Dale. The person you’ve grown into…whatever restroom you end up using. That thing around your neck didn’t come out of a vending machine, you know.”</text:span></text:p>
      <text:p text:style-name="p19"><text:span text:style-name="c18">Dale rolled her eyes. “I </text:span><text:span text:style-name="c17">know,</text:span><text:span text:style-name="c18"> Dad. But thanks. And I’m feeling pretty proud of the two of you right now, too.”</text:span></text:p>
      <text:p text:style-name="p19"><text:span text:style-name="c18">Dale’s mother smiled faintly. “Then we’ll just end this on a high note, before any of us can spoil things by saying too much. Take care of yourself, dear.” She put her hand in her husband’s, and they nodded farewell and moved away.</text:span></text:p>
      <text:p text:style-name="p19"><text:span text:style-name="c18">“Wow,” Dale said again as they passed beyond earshot. “Was that really Mom and Dad? Or were they replaced by alien doubles?”</text:span></text:p>
      <text:p text:style-name="p19"><text:span text:style-name="c18">“More Sturmhaven spies, maybe?” Theo wondered. “Should we call in military intelligence?”</text:span></text:p>
      <text:p text:style-name="p19"><text:span text:style-name="c18">“Hey, they’re not </text:span><text:span text:style-name="c17">that</text:span><text:span text:style-name="c18"> bad,” Darcy protested. “Well…okay, maybe they’re </text:span><text:span text:style-name="c17">almost</text:span><text:span text:style-name="c18"> that bad. But still. I guess even they can change some if they really </text:span><text:span text:style-name="c17">have</text:span><text:span text:style-name="c18"> to.”</text:span></text:p>
      <text:p text:style-name="p19"><text:span text:style-name="c18">“So, what do you think, you gonna break the truth about the Sewing Circle to Mom, then?” Dale asked.</text:span></text:p>
      <text:p text:style-name="p19"><text:span text:style-name="c18">Darcy snorted. “I said </text:span><text:span text:style-name="c17">change,</text:span><text:span text:style-name="c18"> not </text:span><text:span text:style-name="c17">undergo a miraculous transubstantiation.</text:span><text:span text:style-name="c18">”</text:span></text:p>
      <text:p text:style-name="p19"><text:span text:style-name="c18">“Oh, and Conway and Jerry send their regards,” Cindy said. “They’re a little too young to be allowed in here, but they say they’ll comm you tomorrow. They’re crazy proud of their new big sister getting one of the biggest medals Cape Nord can award, and they’re after me to bring them out to the base so they can see it in person before you go. And maybe your RIDE, too, now that they’re not quite so top-secret anymore.”</text:span></text:p>
      <text:p text:style-name="p19"><text:span text:style-name="c18">Dale chuckled. “I think maybe that can be arranged.”</text:span></text:p>
      <text:p text:style-name="p19"><text:span text:style-name="c18">“Great! Well…I guess I’ll go circulate. See ya later, big sis, bigger sis!” She waved and headed off into the Tina’s Tea Kettle side of the room.</text:span></text:p>
      <text:p text:style-name="p19"><text:span text:style-name="c18">“I should probably go see what trouble Rupert’s getting into,” Darcy said. “I dearly love that man, but sometimes I feel like I can’t leave him alone for five minutes.”</text:span></text:p>
      <text:p text:style-name="p19"><text:span text:style-name="c18">“I’ll bet.” Dale grinned. “But that reminds me…I just wanted to say thanks for…well…</text:span><text:span text:style-name="c17">everything</text:span><text:span text:style-name="c18">. Helping out with Mom and Dad…with the Sewing Circle…with all this…” Dale waved a hand at the rest of the room.</text:span></text:p>
      <text:p text:style-name="p19"><text:span text:style-name="c18">“Oh, no problem. What are sisters for, after all?” Darcy smiled. “And, really, </text:span><text:span text:style-name="c17">I</text:span><text:span text:style-name="c18"> should be thanking </text:span><text:span text:style-name="c17">you.</text:span><text:span text:style-name="c18"> If it hadn’t been for what happened to you, I’d never have met Iphigenia Rose in person—let alone actually had the chance to work with her. This whole thing has opened so many new doors for me, sometimes I feel like I should apologize for taking advantage of you.”</text:span></text:p>
      <text:p text:style-name="p19"><text:span text:style-name="c18">“At least you </text:span><text:span text:style-name="c17">would</text:span><text:span text:style-name="c18"> apologize, and probably really mean it,” Dale said. “Iffy is </text:span><text:span text:style-name="c17">amazing,</text:span><text:span text:style-name="c18"> but sometimes it feels like everything she does is so…</text:span><text:span text:style-name="c17">calculated</text:span><text:span text:style-name="c18">. Even when she apologizes for manipulating you, she’s still manipulating you with the apology.”</text:span></text:p>
      <text:p text:style-name="p19"><text:span text:style-name="c18">“’Iffy,’ huh? Cute.” Darcy smirked. “That’s her, to a T. I guess it’s an occupational hazard. You don’t make it as far as she has without scheming becoming second nature.”</text:span></text:p>
      <text:p text:style-name="p19"><text:span text:style-name="c18">“Well, I hope </text:span><text:span text:style-name="c17">you</text:span><text:span text:style-name="c18"> don’t ever get that bad. I’d like to think I mean more to you than just a pawn in a game.”</text:span></text:p>
      <text:p text:style-name="p19"><text:span text:style-name="c18">“Oh, you’d never be </text:span><text:span text:style-name="c17">just</text:span><text:span text:style-name="c18"> a pawn to me, little sister.” Darcy winked. “Anyway, I should go catch up with my hubby. I’ll try to touch base with you at least one more time before they ship you out.”</text:span></text:p>
      <text:p text:style-name="p19"><text:span text:style-name="c18">“See ya, and thanks again!” Dale waved as Darcy walked away, then sighed and leaned back in her seat. “</text:span><text:span text:style-name="c17">Ugh.</text:span><text:span text:style-name="c18"> That was…just…”</text:span></text:p>
      <text:p text:style-name="p19"><text:span text:style-name="c18">“Family, am I right?” Ahmed said.</text:span></text:p>
      <text:p text:style-name="p19"><text:span text:style-name="c18">“I think you handled it well, Corporal,” Theodore said.</text:span></text:p>
      <text:p text:style-name="p19"><text:span text:style-name="c18"> “Thanks for saying so, but…could I maybe </text:span><text:span text:style-name="c17">please</text:span><text:span text:style-name="c18"> have something non-virgin now? Just one? I think I could really use a good stiff drink…even if it’s too sweet and has a stupid umbrella stuck in it.”</text:span></text:p>
      <text:p text:style-name="p19"><text:span text:style-name="c18">Theo chuckled. “After all that, I’d say you’ve earned it.” He raised a hand to catch the attention of a Tina’s waitress. “Oh, miss? Long Island iced tea for my friend here, please?” He glanced at Dale. “On consideration, I think you’d better make it a double.”</text:span></text:p>
      <text:p text:style-name="p19"><text:span text:style-name="c18">“</text:span><text:span text:style-name="c17">Thank</text:span><text:span text:style-name="c18"> you,” Dale said, with feeling.</text:span></text:p>
      <text:p text:style-name="p10"><text:span text:style-name="c111">Chapter 14</text:span></text:p>
      <text:p text:style-name="p14"/>
      <text:p text:style-name="p19"><text:span text:style-name="c112">June 27, 121 A.L.</text:span></text:p>
      <text:p text:style-name="p19"><text:span text:style-name="c17">Fort Oslo</text:span></text:p>
      <text:p text:style-name="p19"/>
      <text:p text:style-name="p19"><text:span text:style-name="c18">After an hour or two, the reception wound down, and the three of them made their way out to the parking lot where their RIDEs were waiting to carry them back out to Fort Oslo. A good night’s sleep put the capstone on a full day.</text:span></text:p>
      <text:p text:style-name="p19"><text:span text:style-name="c18">The next couple of days were also pretty busy. They took a few more sessions out on the RIDE training range, joined by Nadene and Mocha for some of them which allowed them to work up two-versus-two RIDE opfor scenarios. As promised, Conway and Jerry came out for a visit, along with Cindy, and were appropriately awed to see both Dale’s medal and Sarabe. Darcy came by as well, bringing the news that Rupert Scoresby was considering a run for one of the chambers of the Man Cave proper the next time a seat opened up. Even without being fully read into what the Sewing Circle had done for him, he recognized the need to strike while the iron was hot.</text:span></text:p>
      <text:p text:style-name="p19"><text:span text:style-name="c18">About the only person who </text:span><text:span text:style-name="c17">didn’t</text:span><text:span text:style-name="c18"> visit was Iphigenia Rose. And on reflection, Dale was fine with that. She was grateful for Iffy’s help in getting past the early post-change rough patch, but on the whole, it was probably safest to stay outside her immediate vicinity as much as possible. The woman was like a barely-contained wildfire—immensely powerful and a wonder to behold, but if you got too close, she just might decide to use </text:span><text:span text:style-name="c17">you</text:span><text:span text:style-name="c18"> for fuel next.</text:span></text:p>
      <text:p text:style-name="p19"><text:span text:style-name="c18">Eventually, their marching orders came in. A suborbital transport was scheduled to fly them all back to Nextus, to begin the publicity tour on home ground. Dale gathered the idea was to show off the conquering heroes to the folks back home, boost morale, remind them all of what they were fighting for, and so on. From there, they would move on to Uplift, then hop another sub to the west coast and hit the Aloha-to-Cascadia circuit, and eventually wind up by visiting whatever other friendly polities remained. (Nuevo San Antonio was still something of an open question, given that the battles taking place in its territory weren’t exactly making the polity’s government or citizenry fond of either side. It seemed likely a publicity visit would only further annoy them.)</text:span></text:p>
      <text:p text:style-name="p19"><text:span text:style-name="c18">Finally, the morning came when the transport was expected, and Dale woke, freshened up, and headed down to the motor pool. “Morning, Sarabe!” she called cheerfully.</text:span></text:p>
      <text:p text:style-name="p19"><text:span text:style-name="c18">“Morning, Dale,” the leonine trike called back as she approached. “Ready to ship out?”</text:span></text:p>
      <text:p text:style-name="p19"><text:span text:style-name="c18">“Yeah…can’t wait to shake the dust of this place off my feet for a while, as the Good Book says.” Dale straddled the bike and tapped the start button—really just a formality, since Sarabe was more than capable of starting herself.</text:span></text:p>
      <text:p text:style-name="p19"><text:span text:style-name="c18">“Hmm,” Sarabe said. “From my research, that was something the Disciples were supposed to do when they rejected a place entirely, as an abomination before God or some such thing. Do you really feel as bad as all that about Cape Nord?”</text:span></text:p>
      <text:p text:style-name="p19"><text:span text:style-name="c18">“Huh.” Dale thought about that for a moment as they pulled out of the garage. “You know, maybe I don’t. Not really. It’s kind of surprising even to me, but when I think about it, I find I actually did mean what I said in that speech. About not minding living in a Cape Nord that would let me be a woman how </text:span><text:span text:style-name="c17">I</text:span><text:span text:style-name="c18"> want to be a woman. So maybe by the time I’m able to come back for a while, I’ll be </text:span><text:span text:style-name="c17">ready</text:span><text:span text:style-name="c18"> to come back for a while.” She shrugged. “I guess the place does have its good points.”</text:span></text:p>
      <text:p text:style-name="p19"><text:span text:style-name="c18">“Mm-hmm.”</text:span></text:p>
      <text:p text:style-name="p19"><text:span text:style-name="c18">They pulled onto the airfield to find Theo, Victor, Ahmed, and Katherine already there waiting. Nadene and Mocha were there, too, to see them off Dale supposed. As Sarabe pulled up next to Victor, Dale noticed Theodore was scowling at his comm screen. “Hey, everyone. Something wrong, sir?”</text:span></text:p>
      <text:p text:style-name="p19"><text:span text:style-name="c18">“Wrong? Well, maybe. I don’t know. Look at this.” Theodore showed her the screen.</text:span></text:p>
      <text:p text:style-name="p19"><text:span text:style-name="c18">Dale raised an eyebrow. “Wow, your Man score as high as all that already, sir? That’s impressive.”</text:span></text:p>
      <text:p text:style-name="p19"><text:span text:style-name="c18">“Even with the per-incident cap limiting how much I could get from the kidnapping and medal, I apparently got a lot of points from women who liked what they saw of me at the award ceremony or reception.”</text:span></text:p>
      <text:p text:style-name="p19"><text:span text:style-name="c18">“So what’s the problem? Didn’t you say you wanted to outscore your brother? Or is he still ahead of you?”</text:span></text:p>
      <text:p text:style-name="p19"><text:span text:style-name="c18">“Oh, I’ve passed him by a considerable margin.” Theo scowled at the comm again. “But it was too </text:span><text:span text:style-name="c17">easy!</text:span><text:span text:style-name="c18"> I don’t feel any sense of </text:span><text:span text:style-name="c17">accomplishment</text:span><text:span text:style-name="c18"> out of it.”</text:span></text:p>
      <text:p text:style-name="p19"><text:span text:style-name="c18">“You only had to get kidnapped by Sturmhaven agents, escape and capture them, and get awarded one of the most prestigious medals in Cape Nord,” Ahmed deadpanned. “Sir.”</text:span></text:p>
      <text:p text:style-name="p19"><text:span text:style-name="c18">“She kind of does have a point, Lieutenant,” Dale said. “As Manly as your brother might be, he’s not a war hero. You’re playing the game on a whole different level now.”</text:span></text:p>
      <text:p text:style-name="p19"><text:span text:style-name="c18">Theodore sighed. “I know. I just…wanted to beat him on </text:span><text:span text:style-name="c17">his</text:span><text:span text:style-name="c18"> level.”</text:span></text:p>
      <text:p text:style-name="p19"><text:span text:style-name="c18">“You probably already know you can filter out the point categories that would have been affected by your fame, and just compete on the ones that are left.” Dale shrugged. “But that’s not going to be as simple or satisfying as a single-number overall score, I guess. Have you asked your brother how </text:span><text:span text:style-name="c17">he</text:span><text:span text:style-name="c18"> feels about it?”</text:span></text:p>
      <text:p text:style-name="p19"><text:span text:style-name="c18">“He’s proud. And supportive. And…</text:span><text:span text:style-name="c17">not</text:span><text:span text:style-name="c18"> jealous at all, darn it.” Theodore rolled his eyes. “Well, there goes </text:span><text:span text:style-name="c17">that</text:span><text:span text:style-name="c18"> added bit of satisfaction.”</text:span></text:p>
      <text:p text:style-name="p19"><text:span text:style-name="c18">“We can’t always get what we want,” Victor put in.</text:span></text:p>
      <text:p text:style-name="p19"><text:span text:style-name="c18">“I know,” Theo admitted. “And compared to </text:span><text:span text:style-name="c17">your</text:span><text:span text:style-name="c18"> problems, mine does seem a bit trivial. It’s just…one of those things, I suppose.”</text:span></text:p>
      <text:p text:style-name="p19"><text:span text:style-name="c18">“It’s </text:span><text:span text:style-name="c17">all</text:span><text:span text:style-name="c18"> of our problem, really,” Nadene Garland said from Mocha’s back, as they walked over to join them. The metallic horse had parts that unfolded to make a saddle with stirrups, and Nadene had been using that feature a lot lately. Apparently she had decided she liked the view from horseback.</text:span></text:p>
      <text:p text:style-name="p19"><text:span text:style-name="c18">Dale raised an eyebrow. “’Our’ problem? You mean…?”</text:span></text:p>
      <text:p text:style-name="p19"><text:span text:style-name="c18">Nadene sighed. “Yes. I’ve finally come to terms with it. I suppose I should thank you for opening my eyes to this, even as I most certainly </text:span><text:span text:style-name="c17">don’t</text:span><text:span text:style-name="c18"> thank you for saddling me with an ethical dilemma.”</text:span></text:p>
      <text:p text:style-name="p19"><text:span text:style-name="c18">Mocha snorted. “I guess I’m lucky. </text:span><text:span text:style-name="c17">I</text:span><text:span text:style-name="c18"> just get saddled with an </text:span><text:span text:style-name="c17">actual</text:span><text:span text:style-name="c18"> saddle.”</text:span></text:p>
      <text:p text:style-name="p19"><text:span text:style-name="c18">“Knowing what you now know, ma’am, would you rather </text:span><text:span text:style-name="c17">not</text:span><text:span text:style-name="c18"> know?” Dale asked.</text:span></text:p>
      <text:p text:style-name="p19"><text:span text:style-name="c18">“In some ways? </text:span><text:span text:style-name="c17">Yes.</text:span><text:span text:style-name="c18"> Especially given my own role in helping bring this intolerable situation about.” She reached down to pat Mocha’s metal neck. “But, mostly, no. If I </text:span><text:span text:style-name="c17">didn’t</text:span><text:span text:style-name="c18"> know, I couldn’t strive to expiate the guilt.”</text:span></text:p>
      <text:p text:style-name="p19"><text:span text:style-name="c18">“It’s only until the end of the war, ma’am,” Ahmed said earnestly. “After that, we can let people know, and they can fix it. Can’t we?”</text:span></text:p>
      <text:p text:style-name="p19"><text:span text:style-name="c18">“I hope so,” Nadene said. “But…I have my doubts. After the war is over, even assuming that we win, we’re going to want a return to something as close to normalcy as we can manage. We’re going to want to forget all the hardship we’ve just been through. We’re </text:span><text:span text:style-name="c17">not</text:span><text:span text:style-name="c18"> going to want to be reminded that we just created true artificial intelligence, and then enslaved it. I predict we’ll have a hard time finding anyone willing to listen. Not that I don’t still intend to try.”</text:span></text:p>
      <text:p text:style-name="p19"><text:span text:style-name="c18">“Surely it won’t be </text:span><text:span text:style-name="c17">that</text:span><text:span text:style-name="c18"> bad, ma’am,” Theodore protested.</text:span></text:p>
      <text:p text:style-name="p19"><text:span text:style-name="c18">“Are you familiar with the history of the eighteenth-to-twenty-first-century American civil rights movement, Lieutenant?” Nadene asked. “I am. Even after America freed the slaves during the American Civil War, it took </text:span><text:span text:style-name="c17">over a century</text:span><text:span text:style-name="c18"> before African-Americans got the same legal rights as everyone else, and decades more after that before most people were willing to </text:span><text:span text:style-name="c17">treat</text:span><text:span text:style-name="c18"> them equally. As a race, we’re very good at ‘othering’ people who don’t look like we do.” She snorted. “Just look at how long it took </text:span><text:span text:style-name="c17">me</text:span><text:span text:style-name="c18"> to come around, even after the person who </text:span><text:span text:style-name="c17">created</text:span><text:span text:style-name="c18"> reticulated intelligence told me I was wrong. If we’re going to gain full equality for all RIDEs, we’re probably looking at a wait closer to </text:span><text:span text:style-name="c17">decades</text:span><text:span text:style-name="c18"> than years.”</text:span></text:p>
      <text:p text:style-name="p19"><text:span text:style-name="c18">“Well, </text:span><text:span text:style-name="c17">that’s</text:span><text:span text:style-name="c18"> depressing,” Dale said.</text:span></text:p>
      <text:p text:style-name="p19"><text:span text:style-name="c18">“On the bright side, </text:span><text:span text:style-name="c17">we</text:span><text:span text:style-name="c18"> don’t physically age,” Sarabe mused. “Well, our bodies may break down, but we can just swap new parts in. So I guess we have plenty of time to wait. Sadly, I can’t say the same for you ‘squishies,’ but then, you lot aren’t the ones with the problem.”</text:span></text:p>
      <text:p text:style-name="p19"><text:span text:style-name="c18">“We are if we have any kind of conscience,” Theo said.</text:span></text:p>
      <text:p text:style-name="p19"><text:span text:style-name="c18">“Then </text:span><text:span text:style-name="c17">use</text:span><text:span text:style-name="c18"> that conscience,” Katherine said. “If the brass won’t listen, individual people will. Convince everyone you know that we’re people, and sooner or later we’ll have the majority. Of course, you’ll want to wait ‘til the war ends to do that </text:span><text:span text:style-name="c17">openly,</text:span><text:span text:style-name="c18"> but still.”</text:span></text:p>
      <text:p text:style-name="p19"><text:span text:style-name="c18">“I guess if nothing else works, that’s all we can do,” Ahmed said. “We’ll do our best.”</text:span></text:p>
      <text:p text:style-name="p21"/>
      <text:p text:style-name="p19"><text:span text:style-name="c113">It wasn’t too much longer before the NextusMil suborbital arrived. For all Dale knew, the massive blue-grey Starmaster could have been the exact same sub that had delivered the batch of RIDEs to Fort Brubeck and started the whole thing. She’d have had to check the tail numbers to be sure, and Dale hadn’t memorized the ones on the first plane. </text:span></text:p>
      <text:p text:style-name="p19"><text:span text:style-name="c18">As she slowly rode Sarabe up the ramp, she paused to glance over her shoulder, at the row of mountains on the horizon that enclosed Cape Nord. It had certainly been an eventful few weeks, and even now it was hard to believe it was over and the next phase of her life was beginning.</text:span></text:p>
      <text:p text:style-name="p19"><text:span text:style-name="c17">But we live and learn,</text:span><text:span text:style-name="c18"> she mused. </text:span><text:span text:style-name="c17">We change, we grow, and we move on.</text:span><text:span text:style-name="c18"> She looked down at herself and chuckled inwardly. </text:span><text:span text:style-name="c17">And sometimes we change more than we might have even thought was possible.</text:span></text:p>
      <text:p text:style-name="p19"><text:span text:style-name="c17">:Going to miss the place?:</text:span><text:span text:style-name="c18"> Sarabe asked across their link.</text:span></text:p>
      <text:p text:style-name="p19"><text:span text:style-name="c17">:I don’t know. Some of the people, sure. All the craziness I’ve just been through, not so much.:</text:span><text:span text:style-name="c18"> She twisted the handgrip throttle to start driving forward again. </text:span><text:span text:style-name="c17">:But I’m </text:span><text:span text:style-name="c18">really</text:span><text:span text:style-name="c17"> glad I found you. Even if how it happened is…not exactly how I would have done it, given the choice.:</text:span></text:p>
      <text:p text:style-name="p19"><text:span text:style-name="c17">:I’m glad we found each other, too,:</text:span><text:span text:style-name="c18"> Sarabe said. </text:span><text:span text:style-name="c17">:When you get right down to it, I lucked out big-time. You…maybe not so much.:</text:span></text:p>
      <text:p text:style-name="p19"><text:span text:style-name="c17">:Oh, on balance I think I was more lucky than not.:</text:span><text:span text:style-name="c18"> Dale pulled into the cargo bay and moved forward onto square marked out on the floor. Chocks and fastenings rose out of the deckplates to secure Sarabe in place for transport. </text:span><text:span text:style-name="c17">:It remains to be seen whether that luck holds. Whether we’re even still alive at the end of the war.:</text:span></text:p>
      <text:p text:style-name="p19"><text:span text:style-name="c17">:We can only move forward and keep hoping for the best,:</text:span><text:span text:style-name="c18"> Sarabe said. </text:span><text:span text:style-name="c17">:And I’ll do my best to keep us both safe out there.:</text:span></text:p>
      <text:p text:style-name="p19"><text:span text:style-name="c18">Dale patted her dash as she climbed down from the seat. </text:span><text:span text:style-name="c17">:I know you will. And so will I.:</text:span><text:span text:style-name="c18"> Aloud, she said, “You gonna be all right back here?”</text:span></text:p>
      <text:p text:style-name="p19"><text:span text:style-name="c18">“Oh, sure! Strapped in nice and tight. But you’d better get on up to the pressurized passenger section. Unlike me, you do need to breathe. I’ll just be the voice in your head ‘til we get to Nextus.”</text:span></text:p>
      <text:p text:style-name="p19"><text:span text:style-name="c18">“Works for me. See you when we touch down.” Dale gave her a friendly wave, then headed forward toward the pressurized hatch where the other two humans would already be waiting. </text:span><text:span text:style-name="c17">Next stop, Nextus! </text:span></text:p>
      <text:p text:style-name="p19"><text:span text:style-name="c17">And wherever life takes us from there.</text:span></text:p>
      <text:p text:style-name="p10"><text:span text:style-name="c116">Epilogue</text:span></text:p>
      <text:p text:style-name="p14"/>
      <text:p text:style-name="p19"><text:span text:style-name="c119">March 14, 123 A.L.</text:span></text:p>
      <text:p text:style-name="p19"><text:span text:style-name="c17">Admin Plaza, Nextus</text:span></text:p>
      <text:p text:style-name="p19"/>
      <text:p text:style-name="p19"><text:span text:style-name="c17">I can’t believe this day has finally come.</text:span></text:p>
      <text:p text:style-name="p19"><text:span text:style-name="c18">Sergeant Dale Combs stood in the middle of a long queue stretching all the way up the sidewalk and then starting to wrap around Admin Plaza. It was actually moving along at a pretty good clip for all its length, as the Admin bureaucrats seemed eager to prove that they hadn’t gotten rusty in the years the Game had been suspended.</text:span></text:p>
      <text:p text:style-name="p19"><text:span text:style-name="c18">Next to Dale was one of her fellow soldiers from the mostly-leonine RIDE infantry division where she and Sarabe had eventually ended up (119th Heavy Infantry, unit motto “Fear Our Roar!”), Corporal Denise Shafters. Denise was assistant quartermaster for their platoon. She wasn’t actually waiting in the line herself, but she had decided to tag along “to keep Sarge company.” Not far away, Denise’s lioness RIDE partner Tamarind was parked next to Sarabe, her huge deuce-and-a-half skimmer truck form dwarfing the smaller command trike. Tamarind’s model had just been introduced in the last year of the war as the successes of earlier RIDE types gave the research branch confidence to expand them into other roles.</text:span></text:p>
      <text:p text:style-name="p19"><text:span text:style-name="c18">“So are you really sure you want to muster out, Sarge?” Denise asked. “Now that the war’s over, we don’t have to fear for our lives anymore.”</text:span></text:p>
      <text:p text:style-name="p19"><text:span text:style-name="c18">“Are you sure you want to stay in, Corporal?” Dale shot back. “Now that the war’s over, we can </text:span><text:span text:style-name="c17">go back to</text:span><text:span text:style-name="c18"> our old lives, if we want.”</text:span></text:p>
      <text:p text:style-name="p19"><text:span text:style-name="c18">“Eh…my old life wasn’t all that,” Denise said. “Anyway, I haven’t quite earned enough to buy Tams out yet, and </text:span><text:span text:style-name="c17">no way</text:span><text:span text:style-name="c18"> I’m leaving her behind when I go.”</text:span></text:p>
      <text:p text:style-name="p19"><text:span text:style-name="c18">Dale nodded. “Can’t argue with you there. I’d probably be staying in for a while myself, if Sarabe hadn’t found that loophole.” She held up the media tablet she was carrying that had the official form on it, with stamps and seals and signatures in four different colors of digital ink. In fact, the queue they were standing in now was where she would turn it in to finalize her mustering out.</text:span></text:p>
      <text:p text:style-name="p19"><text:span text:style-name="c18">“You’re really giving up all claim to the Accidental Crossride Trust in exchange for her?” The ACT was a trust fund that had been set up in the months that followed Dale’s original “accident,” to provide some extra compensation to those who had found themselves in similar circumstances due to RIDE compatibility.</text:span></text:p>
      <text:p text:style-name="p19"><text:span text:style-name="c18">Dale nodded. “Damned straight I am. And it’s a bargain, too. Sarabe and I sat down and worked it out—the most I could expect to make from that fund, even if I take the payout as an annuity, works out to less than half of Sarabe’s buyout fee. So if I trade that in, in return for a </text:span><text:span text:style-name="c17">free</text:span><text:span text:style-name="c18"> buyout, we come out </text:span><text:span text:style-name="c17">way</text:span><text:span text:style-name="c18"> ahead.”</text:span></text:p>
      <text:p text:style-name="p19"><text:span text:style-name="c18">“Wow,” Denise said. “Maybe I should’ve ‘mistakenly’ chosen a </text:span><text:span text:style-name="c17">guy</text:span><text:span text:style-name="c18"> lion.” They both heard Tamarind’s rumbling purr of laughter over their implants, as both RIDEs were listening in and following along with the conversation.</text:span></text:p>
      <text:p text:style-name="p19"><text:span text:style-name="c18">“I’d never have figured it out without her,” Dale admitted. “She’s the one who’s really into the Game. But the Game needs a human to file the forms in person for the best rewards—so in this, as in most things, we work as a team.”</text:span></text:p>
      <text:p text:style-name="p19"><text:span text:style-name="c18">“Sweet!” Denise grinned. “Of course, even if I </text:span><text:span text:style-name="c17">could</text:span><text:span text:style-name="c18"> buy Tams out now, I don’t know if we’d really leave yet. Neither one of us is really sure what to do with ourselves in civilian life anyway…Q mining really doesn’t appeal. And I’d like to make Sarge myself and full quartermaster before we end our military career, so…”</text:span></text:p>
      <text:p text:style-name="p19"><text:span text:style-name="c18">Dale nodded. “If you like where you are right now, no reason to change. And the ‘Mil is still gonna need good people. Just not so many of them.”</text:span></text:p>
      <text:p text:style-name="p19"><text:span text:style-name="c18">“Yeah.” Denise thought about that for a bit, as the line moved a few more steps forward. “Y’know, I dunno if I ever said thanks for the advice you gave me, on talking to and listening to Tams. You got us off on the right foot, right away.”</text:span></text:p>
      <text:p text:style-name="p19"><text:span text:style-name="c18">Dale shrugged. “It’s just the same advice I give anyone. Your RIDE </text:span><text:span text:style-name="c17">should</text:span><text:span text:style-name="c18"> be your best friend, because your lives depend on each other in the field.”</text:span></text:p>
      <text:p text:style-name="p19"><text:span text:style-name="c18">“And more importantly, because they’re </text:span><text:span text:style-name="c17">people</text:span><text:span text:style-name="c18"> too. Regardless of what the manuals try to say.” Denise shook her head. “I like to think I’d have figured it out on my own, but…”</text:span></text:p>
      <text:p text:style-name="p19"><text:span text:style-name="c17">:Sometimes it’s hard to pay attention when there’s a war on,:</text:span><text:span text:style-name="c18"> Sarabe put in.</text:span></text:p>
      <text:p text:style-name="p19"><text:span text:style-name="c17">:Thanks from me, too, Sarge,:</text:span><text:span text:style-name="c18"> Tamarind put in. </text:span><text:span text:style-name="c17">:Not a day goes by I don’t meet someone else that reminds me how good we’ve got it. Word on the grapevine is you’re responsible for them letting us buy out, too.:</text:span></text:p>
      <text:p text:style-name="p19"><text:span text:style-name="c18">“Oh, now, I wouldn’t go </text:span><text:span text:style-name="c17">that</text:span><text:span text:style-name="c18"> far.” Dale chuckled. “That was more a matter of a lot of folks asking for it, not just me.”</text:span></text:p>
      <text:p text:style-name="p19"><text:span text:style-name="c17">:But you’re the one who talked so many of our partners into seeing us as people, making friends with us, and </text:span><text:span text:style-name="c18">wanting</text:span><text:span text:style-name="c17"> to buy us out,:</text:span><text:span text:style-name="c18"> Tamarind said. </text:span><text:span text:style-name="c17">:So, indirectly…:</text:span></text:p>
      <text:p text:style-name="p19"><text:span text:style-name="c18">Dale shrugged. “Eh, maybe. I’m not the only RIDE rights advocate, you know. Not by a long shot.” </text:span><text:span text:style-name="c17">Even if I am one of the first ones who’s still around…</text:span><text:span text:style-name="c18"> Dale’s thoughts turned once more to her old friends, the ones who’d been with her when the whole thing had started. </text:span></text:p>
      <text:p text:style-name="p19"><text:span text:style-name="c18">Theodore had died the year before, when he and Victor had held a desert pass solo to buy the rest of their platoon time to escape. They’d been blown apart by enemy artillery, and there hadn’t been time to recover their remains before one of the Dry Ocean’s many sandstorms covered them over. But at least Theo wouldn’t have to worry about his brother ever beating his score—by an official act of the Man Cave, any Cape Nord soldier who died heroically in the war would have their Manhood score fixed, posthumously, at infinity minus one, as well as granted True Nordsman status.</text:span></text:p>
      <text:p text:style-name="p19"><text:span text:style-name="c18">Ahmed and Katherine had disappeared not too much later. They had simply been missing from their post when the next watch showed up to relieve them one evening, and hadn’t ever been seen again since. There had been a sort of silver powdery residue found not far from the sentry post, and so they joined a number of other mysterious disappearances that took place under similar circumstances. The upper echelons had been strangely reluctant to discuss those disappearances when asked, but there were a lot of creepy theories going around. On the official rolls, Ahmed was simply marked as AWOL; Dale assumed Katherine was on some list of missing equipment somewhere.</text:span></text:p>
      <text:p text:style-name="p19"><text:span text:style-name="c18">They did still hear from Nadene and Mocha from time to time. Nadene had made Lieutenant Colonel, and was now in charge of one of the fuser nanite research programs, tasked with implementing the crossrider neural rewrite software patches that had been born back in Northcave Psychiatric. She’d also used what small degree of actual influence she had to help push forward the RIDE buyout program herself. It also looked like they would be able to develop workable protocols for repeat crossrides—and she and Gaius had plans to try it out themselves by trading RIDE partnerships when a five-year safety margin had passed since their original changes. (Gaius had gotten a horse RIDE as well, an advance model from one of the first civilian RIDE lines that would be released after the war officially ended.)</text:span></text:p>
      <text:p text:style-name="p19"><text:span text:style-name="c18">Dale wished them all the very best in that, but she’d already long since decided she wouldn’t be changing back even if she could. She was completely comfortable in herself now, and more importantly, she could no longer imagine life without that closeness to Sarabe in it. The RIDE was her other half in every way that counted, and she wasn’t going to give that relationship up. (Though she supposed she might revisit the question if she ever found a boyfriend or husband and they got along well with each other’s RIDE, but that didn’t seem to be in the cards right now.) She anticipated this decision causing some parental friction in a few years once reverse crossing became common, but she’d just burn that bridge when she came to it.</text:span></text:p>
      <text:p text:style-name="p19"><text:span text:style-name="c18">All told, nearly three hundred soldiers had needed emergency (or “convenience”) crossrides over the course of the war. Dale had been in contact with each of them and even struck up some new friendships. A few had proposed some business ventures on mustering out, but Dale and Sarabe had other ideas.</text:span></text:p>
      <text:p text:style-name="p19"><text:span text:style-name="c17">:You know, I </text:span><text:span text:style-name="c18">am</text:span><text:span text:style-name="c17"> glad you found that loophole,:</text:span><text:span text:style-name="c18"> Dale sent on a private sideband to Sarabe. </text:span><text:span text:style-name="c17">:The only other idea I had was asking Iffy for a loan, and really, I’m glad not to have to.:</text:span></text:p>
      <text:p text:style-name="p19"><text:span text:style-name="c17">:Yeah, no joke,:</text:span><text:span text:style-name="c18"> Sarabe replied in the same private channel. </text:span><text:span text:style-name="c17">:Probably just as well to keep your distance there.:</text:span></text:p>
      <text:p text:style-name="p19"><text:span text:style-name="c17">:I do need to see her again, though, once we head back to Cape Nord for a visit. She’s holding onto something for me,:</text:span><text:span text:style-name="c18"> Dale said. </text:span><text:span text:style-name="c17">:And for you, though you probably don’t know what it is.:</text:span></text:p>
      <text:p text:style-name="p19"><text:span text:style-name="c17">:I have some suspicions. But just as well to wait ‘til after the mustering-out to confirm them.:</text:span></text:p>
      <text:p text:style-name="p19"><text:span text:style-name="c18">“What are </text:span><text:span text:style-name="c17">you</text:span><text:span text:style-name="c18"> planning to do now, Sarge?” Denise wondered. “After you leave the ‘Mil and all.”</text:span></text:p>
      <text:p text:style-name="p19"><text:span text:style-name="c18">“Well, we’ve been thinking about that,” Dale said. “I might go back to school, take some classes in psychology and counselling. Because if they’re going to throw open RIDEs to civvies, you just know there are going to be </text:span><text:span text:style-name="c17">thousands</text:span><text:span text:style-name="c18"> of poor unfortunates who didn’t read the manual. A good crossride counsellor, especially one with personal experience, might just be able to write their own ticket. Call it my own personal Q rush to get in early on.”</text:span></text:p>
      <text:p text:style-name="p19"><text:span text:style-name="c17">:Though we might try a little </text:span><text:span text:style-name="c18">actual</text:span><text:span text:style-name="c17"> Q mining, too,:</text:span><text:span text:style-name="c18"> Sarabe put in. </text:span><text:span text:style-name="c17">:You never know, we could strike it rich.:</text:span></text:p>
      <text:p text:style-name="p19"><text:span text:style-name="c18">“We’ll also be speaking out about RIDE rights…though I’m not too optimistic on that score.” Dale sighed. Early indications were that it was going to be just as Nadene had predicted—people didn’t </text:span><text:span text:style-name="c17">want</text:span><text:span text:style-name="c18"> to consider the full implications of RIDE sapience just now. In particular, those who didn’t have direct experience with them were going to be very hard to convince, given how many times humanity had tried and failed to make “true AI” over the centuries. </text:span></text:p>
      <text:p text:style-name="p19"><text:span text:style-name="c18">“Eh, don’t fret </text:span><text:span text:style-name="c17">too</text:span><text:span text:style-name="c18"> much,” Denise said. “The more people meet RIDEs, the more people will find out what they </text:span><text:span text:style-name="c17">really</text:span><text:span text:style-name="c18"> are, and sooner or later things will go right. I’ve got a good feeling.”</text:span></text:p>
      <text:p text:style-name="p19"><text:span text:style-name="c18">They were approaching the door to the NextusMil building now. Denise yawned and stretched, then said, “Well, I’m gonna head off now, Sarge. If I hurry, I can get a good seat at the ceremonies. ‘Crazy’ Joe Steader is going to give a speech, and you know how rare it is to see one of them in public these days.”</text:span></text:p>
      <text:p text:style-name="p19"><text:span text:style-name="c18">“Maybe less rare now that the war’s over. Enjoy yourself!”</text:span></text:p>
      <text:p text:style-name="p19"><text:span text:style-name="c18">“Enjoy your last few minutes of military life!” Denise waved and headed off. “See ya ‘round, Sarge!” She and Tamarind signed out of the shared comm channel a moment later.</text:span></text:p>
      <text:p text:style-name="p19"><text:span text:style-name="c17">:Well, here we are, then,:</text:span><text:span text:style-name="c18"> Dale sent to Sarabe. </text:span><text:span text:style-name="c17">:You’re sure that this form has everything?:</text:span></text:p>
      <text:p text:style-name="p19"><text:span text:style-name="c17">:Absolutely. Every single endorsement you need, I tracked ‘em down and you pounced on ‘em,:</text:span><text:span text:style-name="c18"> Sarabe sent smugly. </text:span><text:span text:style-name="c17">:I’ve spent virtual </text:span><text:span text:style-name="c18">years</text:span><text:span text:style-name="c17"> analyzing the Game, getting ready for the day I could play it for real. It was even easier than I expected.:</text:span></text:p>
      <text:p text:style-name="p19"><text:span text:style-name="c17">:Maybe you should sign up as a Surrogate.:</text:span></text:p>
      <text:p text:style-name="p19"><text:span text:style-name="c17">:It would have to be </text:span><text:span text:style-name="c18">you</text:span><text:span text:style-name="c17"> signing up, remember,:</text:span><text:span text:style-name="c18"> Sarabe said. </text:span><text:span text:style-name="c17">:That pesky requirement to show up “in the flesh.”:</text:span></text:p>
      <text:p text:style-name="p19"><text:span text:style-name="c17">:Ugh, right…:</text:span><text:span text:style-name="c18"> Dale grimaced. </text:span><text:span text:style-name="c17">:Well, I wouldn’t be opposed to helping you do something you’re clearly so good at. It’d be something else we could do for money between the counselling and the mining, right?:</text:span></text:p>
      <text:p text:style-name="p19"><text:span text:style-name="c17">:Assuming we end up living here,:</text:span><text:span text:style-name="c18"> Sarabe said. </text:span><text:span text:style-name="c17">:Which we hadn’t even decided for sure yet.:</text:span></text:p>
      <text:p text:style-name="p19"><text:span text:style-name="c17">:Well, we do have to go home to Cape Nord for a while. See the folks, meet Cindy’s new boyfriend…wonder if she’s found a keeper yet. And I’m sure Darcy can’t wait to tell me all about Rupert’s latest political triumphs. But after that…wherever we go is fine with me, as long as you’re there.:</text:span></text:p>
      <text:p text:style-name="p19"><text:span text:style-name="c17">:Awww…:</text:span></text:p>
      <text:p text:style-name="p19"><text:span text:style-name="c18">And finally, they were at the head of the line, stepping up to the teller window with a slot to slide the tablet through. On the other side was a genuine, dyed-in-the-wool Nextus admin ‘crat, even down to the oval interface specs so like the ones Dale had worn to his “funeral.” She glanced down at the tablet, looked again, rubbed her eyes, stared, and tapped out something on the screen of her desktop comm. Her eyes flicked back and forth behind the specs as she read text from the screen, and other text flickered on the specs themselves. Finally, she looked up. “This…seems to be in order,” she said, unable to keep the surprise from creeping into her bureaucratic deadpan voice. “I’ve never actually seen anyone </text:span><text:span text:style-name="c17">use</text:span><text:span text:style-name="c18"> a Tertiary Priority Abeyance before. Even most Surrogates never put in that degree of effort.”</text:span></text:p>
      <text:p text:style-name="p19"><text:span text:style-name="c18">“Well, I wanted to be </text:span><text:span text:style-name="c17">sure</text:span><text:span text:style-name="c18"> I got it right,” Dale said. “And I did? It </text:span><text:span text:style-name="c17">is</text:span><text:span text:style-name="c18"> in order? I can forfeit my claim to ACT F in return for a zero-</text:span><text:span text:style-name="c17">mu</text:span><text:span text:style-name="c18"> buyout fee on my RIDE?”</text:span></text:p>
      <text:p text:style-name="p19"><text:span text:style-name="c18">“Absolutely. You even qualified for a 50 kilo</text:span><text:span text:style-name="c17">mu</text:span><text:span text:style-name="c18"> discharge bonus.” The admin tapped three places on the tablet, stamped it with a seal from a rack on her desk, and signed it with a stylus. The form and endorsements disappeared, replaced by several paragraphs of text, and she slid it back across to Dale. “You’re good to go. Be sure to report to the NextusMil maintenance bay for your RIDE’s decommissioning before you leave the polity.”</text:span></text:p>
      <text:p text:style-name="p19"><text:span text:style-name="c18">“Thanks,” Dale told the bureaucrat, taking the tablet and making room for the next person in line. </text:span><text:span text:style-name="c17">:Shall we go ahead and get that done? They’re gonna remove every last bit of military gear, you know.:</text:span></text:p>
      <text:p text:style-name="p19"><text:span text:style-name="c17">:I told you before, that’s just extra equipment. As long as we’re together, I don’t care about that stuff.:</text:span><text:span text:style-name="c18"> Then there was a thoughtful pause.</text:span><text:span text:style-name="c17"> :Though, you </text:span><text:span text:style-name="c18">know,</text:span><text:span text:style-name="c17"> if you </text:span><text:span text:style-name="c18">do</text:span><text:span text:style-name="c17"> want to make it up to me, how’s about stopping at one of those new RIDE mod shops to get a full set of hardlight emitters installed in my shell? Scuttlebutt from those who’ve had them is that they’re amazing…:</text:span></text:p>
      <text:p text:style-name="p19"><text:span text:style-name="c18">Dale chuckled. </text:span><text:span text:style-name="c17">:Sure, why not. We’ll start out civilian life the </text:span><text:span text:style-name="c18">right</text:span><text:span text:style-name="c17"> way.:</text:span><text:span text:style-name="c18"> She tossed the tablet up and caught it, and walked back up the sidewalk to the parking lot. </text:span><text:span text:style-name="c17">:Then we can go find out what that life is really like.:</text:span></text:p>
      <text:p text:style-name="p19"><text:span text:style-name="c17">:Works for me, partner!:</text:span></text:p>
      <text:p text:style-name="p19"><text:span text:style-name="c18">Dale straddled the bike, and she and Sarabe drove off into their new life together.</text:span></text:p>
      <text:p text:style-name="p19"/>
      <text:p text:style-name="p118"><text:span text:style-name="c117">THE END</text:span></text:p>
    </office:text>
  </office:body>
</office:document-content>
</file>