
<file path=META-INF/manifest.xml><?xml version="1.0" encoding="utf-8"?>
<manifest:manifest xmlns:manifest="urn:oasis:names:tc:opendocument:xmlns:manifest:1.0" manifest:version="1.2">
  <manifest:file-entry manifest:media-type="application/vnd.oasis.opendocument.text" manifest:full-path="/"/>
  <manifest:file-entry manifest:media-type="text/xml" manifest:full-path="content.xml"/>
</manifest:manifest>
</file>

<file path=content.xml><?xml version="1.0" encoding="utf-8"?>
<office:document-content xmlns:office="urn:oasis:names:tc:opendocument:xmlns:office:1.0" xmlns:text="urn:oasis:names:tc:opendocument:xmlns:text:1.0" xmlns:style="urn:oasis:names:tc:opendocument:xmlns:style:1.0" xmlns:fo="urn:oasis:names:tc:opendocument:xmlns:xsl-fo-compatible:1.0" xmlns:table="urn:oasis:names:tc:opendocument:xmlns:table:1.0" xmlns:draw="urn:oasis:names:tc:opendocument:xmlns:drawing:1.0" xmlns:xlink="http://www.w3.org/1999/xlink" xmlns:svg="urn:oasis:names:tc:opendocument:xmlns:svg-compatible:1.0" office:version="1.2">
  <office:automatic-styles>
    <style:style style:name="c0" style:family="text">
      <style:text-properties fo:font-family="Sans"/>
    </style:style>
    <style:style style:name="p1" style:family="paragraph">
      <style:paragraph-properties/>
    </style:style>
    <style:style style:name="c2" style:family="text">
      <style:text-properties fo:font-family="Georgia" fo:font-size="26pt" fo:text-transform="none" fo:letter-spacing="0pt" style:text-underline-type="none" style:text-line-through-type="none" style:text-underline-style="none"/>
    </style:style>
    <style:style style:name="p3" style:family="paragraph">
      <style:paragraph-properties fo:text-align="center" fo:margin-bottom="2.25pt" fo:text-indent="27pt"/>
    </style:style>
    <style:style style:name="c4" style:family="text">
      <style:text-properties fo:font-weight="bold" fo:font-family="Georgia" fo:font-size="26pt" fo:text-transform="none" fo:letter-spacing="0pt" style:text-underline-type="none" style:text-line-through-type="none" style:text-underline-style="none"/>
    </style:style>
    <style:style style:name="c5" style:family="text">
      <style:text-properties fo:font-family="Georgia" fo:font-size="18pt" fo:text-transform="none" fo:letter-spacing="0pt" style:text-underline-type="none" style:text-line-through-type="none" style:text-underline-style="none"/>
    </style:style>
    <style:style style:name="p10" style:family="paragraph">
      <style:paragraph-properties fo:text-align="start" fo:break-before="page" fo:keep-together="false"/>
    </style:style>
    <style:style style:name="c12" style:family="text">
      <style:text-properties fo:font-family="Georgia" fo:font-size="18pt" fo:text-transform="none" fo:letter-spacing="0pt" style:text-underline-type="none" style:text-line-through-type="none" style:text-underline-style="none"/>
    </style:style>
    <style:style style:name="c13" style:family="text">
      <style:text-properties fo:font-weight="bold" fo:font-family="Georgia" fo:font-size="15.95pt" fo:text-transform="none" fo:letter-spacing="0pt" style:text-underline-type="none" style:text-line-through-type="none" style:text-underline-style="none" fo:color="#000000"/>
    </style:style>
    <style:style style:name="p14" style:family="paragraph">
      <style:paragraph-properties fo:text-align="start" fo:text-indent="0pt"/>
    </style:style>
    <style:style style:name="p16" style:family="paragraph">
      <style:paragraph-properties fo:text-indent="26.475pt"/>
    </style:style>
    <style:style style:name="c17" style:family="text">
      <style:text-properties fo:font-style="italic" fo:font-family="Georgia" fo:font-size="12pt" fo:text-transform="none" fo:letter-spacing="0pt" style:text-underline-type="none" style:text-line-through-type="none" style:text-underline-style="none"/>
    </style:style>
    <style:style style:name="c18" style:family="text">
      <style:text-properties fo:font-family="Georgia" fo:font-size="12pt" fo:text-transform="none" fo:letter-spacing="0pt" style:text-underline-type="none" style:text-line-through-type="none" style:text-underline-style="none"/>
    </style:style>
    <style:style style:name="c19" style:family="text">
      <style:text-properties fo:font-style="italic" fo:font-family="Georgia" fo:font-size="12pt" fo:text-transform="none" fo:letter-spacing="0pt" style:text-underline-type="none" style:text-line-through-type="none" style:text-underline-style="none"/>
    </style:style>
    <style:style style:name="p20" style:family="paragraph">
      <style:paragraph-properties fo:text-align="start" fo:text-indent="26.475pt"/>
    </style:style>
    <style:style style:name="c22" style:family="text">
      <style:text-properties fo:font-family="Georgia" fo:font-size="12pt" fo:text-transform="none" fo:letter-spacing="0pt" style:text-underline-type="none" style:text-line-through-type="none" style:text-underline-style="none"/>
    </style:style>
    <style:style style:name="c23" style:family="text">
      <style:text-properties fo:font-family="Georgia" fo:font-size="12pt" fo:text-transform="none" fo:letter-spacing="0pt" style:text-underline-type="none" style:text-line-through-type="none" style:text-underline-style="none"/>
    </style:style>
    <style:style style:name="c24" style:family="text">
      <style:text-properties fo:font-family="Georgia" fo:font-size="12pt" fo:text-transform="none" fo:letter-spacing="0pt" style:text-underline-type="none" style:text-line-through-type="none" style:text-underline-style="none"/>
    </style:style>
    <style:style style:name="c25" style:family="text">
      <style:text-properties fo:font-family="Georgia" fo:font-size="12pt" fo:text-transform="none" fo:letter-spacing="0pt" style:text-underline-type="none" style:text-line-through-type="none" style:text-underline-style="none"/>
    </style:style>
    <style:style style:name="c26" style:family="text">
      <style:text-properties fo:font-family="Georgia" fo:font-size="12pt" fo:text-transform="none" fo:letter-spacing="0pt" style:text-underline-type="none" style:text-line-through-type="none" style:text-underline-style="none"/>
    </style:style>
    <style:style style:name="c27" style:family="text">
      <style:text-properties fo:font-family="Georgia" fo:font-size="12pt" fo:text-transform="none" fo:letter-spacing="0pt" style:text-underline-type="none" style:text-line-through-type="none" style:text-underline-style="none"/>
    </style:style>
    <style:style style:name="c28" style:family="text">
      <style:text-properties fo:font-family="Georgia" fo:font-size="12pt" fo:text-transform="none" fo:letter-spacing="0pt" style:text-underline-type="none" style:text-line-through-type="none" style:text-underline-style="none"/>
    </style:style>
    <style:style style:name="c29" style:family="text">
      <style:text-properties fo:font-family="Georgia" fo:font-size="12pt" fo:text-transform="none" fo:letter-spacing="0pt" style:text-underline-type="none" style:text-line-through-type="none" style:text-underline-style="none"/>
    </style:style>
    <style:style style:name="c30" style:family="text">
      <style:text-properties fo:font-family="Georgia" fo:font-size="12pt" fo:text-transform="none" fo:letter-spacing="0pt" style:text-underline-type="none" style:text-line-through-type="none" style:text-underline-style="none"/>
    </style:style>
    <style:style style:name="c31" style:family="text">
      <style:text-properties fo:font-family="Georgia" fo:font-size="12pt" fo:text-transform="none" fo:letter-spacing="0pt" style:text-underline-type="none" style:text-line-through-type="none" style:text-underline-style="none"/>
    </style:style>
    <style:style style:name="c32" style:family="text">
      <style:text-properties fo:font-family="Georgia" fo:font-size="12pt" fo:text-transform="none" fo:letter-spacing="0pt" style:text-underline-type="none" style:text-line-through-type="none" style:text-underline-style="none"/>
    </style:style>
    <style:style style:name="c33" style:family="text">
      <style:text-properties fo:font-family="Georgia" fo:font-size="12pt" fo:text-transform="none" fo:letter-spacing="0pt" style:text-underline-type="none" style:text-line-through-type="none" style:text-underline-style="none"/>
    </style:style>
    <style:style style:name="c34" style:family="text">
      <style:text-properties fo:font-family="Georgia" fo:font-size="12pt" fo:text-transform="none" fo:letter-spacing="0pt" style:text-underline-type="none" style:text-line-through-type="none" style:text-underline-style="none"/>
    </style:style>
    <style:style style:name="c35" style:family="text">
      <style:text-properties fo:font-family="Georgia" fo:font-size="12pt" fo:text-transform="none" fo:letter-spacing="0pt" style:text-underline-type="none" style:text-line-through-type="none" style:text-underline-style="none"/>
    </style:style>
    <style:style style:name="c36" style:family="text">
      <style:text-properties fo:font-family="Georgia" fo:font-size="12pt" fo:text-transform="none" fo:letter-spacing="0pt" style:text-underline-type="none" style:text-line-through-type="none" style:text-underline-style="none"/>
    </style:style>
    <style:style style:name="c37" style:family="text">
      <style:text-properties fo:font-family="Georgia" fo:font-size="12pt" fo:text-transform="none" fo:letter-spacing="0pt" style:text-underline-type="none" style:text-line-through-type="none" style:text-underline-style="none"/>
    </style:style>
    <style:style style:name="c38" style:family="text">
      <style:text-properties fo:font-style="italic" fo:font-family="Georgia" fo:font-size="12pt" fo:text-transform="none" fo:letter-spacing="0pt" style:text-underline-type="none" style:text-line-through-type="none" style:text-underline-style="none"/>
    </style:style>
    <style:style style:name="c39" style:family="text">
      <style:text-properties fo:font-family="Georgia" fo:font-size="12pt" fo:text-transform="none" fo:letter-spacing="0pt" style:text-underline-type="none" style:text-line-through-type="none" style:text-underline-style="none"/>
    </style:style>
    <style:style style:name="c40" style:family="text">
      <style:text-properties fo:font-family="Georgia" fo:font-size="12pt" fo:text-transform="none" fo:letter-spacing="0pt" style:text-underline-type="none" style:text-line-through-type="none" style:text-underline-style="none"/>
    </style:style>
    <style:style style:name="c41" style:family="text">
      <style:text-properties fo:font-style="italic" fo:font-family="Georgia" fo:font-size="12pt" fo:text-transform="none" fo:letter-spacing="0pt" style:text-underline-type="none" style:text-line-through-type="none" style:text-underline-style="none"/>
    </style:style>
    <style:style style:name="c42" style:family="text">
      <style:text-properties fo:font-family="Georgia" fo:font-size="12pt" fo:text-transform="none" fo:letter-spacing="0pt" style:text-underline-type="none" style:text-line-through-type="none" style:text-underline-style="none"/>
    </style:style>
    <style:style style:name="c43" style:family="text">
      <style:text-properties fo:font-style="italic" fo:font-family="Georgia" fo:font-size="12pt" fo:text-transform="none" fo:letter-spacing="0pt" style:text-underline-type="none" style:text-line-through-type="none" style:text-underline-style="none"/>
    </style:style>
    <style:style style:name="c46" style:family="text">
      <style:text-properties fo:font-family="Georgia" fo:font-size="12pt" fo:text-transform="none" fo:letter-spacing="0pt" style:text-underline-type="none" style:text-line-through-type="none" style:text-underline-style="none"/>
    </style:style>
    <style:style style:name="c47" style:family="text">
      <style:text-properties fo:font-weight="bold" fo:font-family="Georgia" fo:font-size="15.95pt" fo:text-transform="none" fo:letter-spacing="0pt" style:text-underline-type="none" style:text-line-through-type="none" style:text-underline-style="none" fo:color="#000000"/>
    </style:style>
    <style:style style:name="c48" style:family="text">
      <style:text-properties fo:font-style="italic" fo:font-family="Georgia" fo:font-size="12pt" fo:text-transform="none" fo:letter-spacing="0pt" style:text-underline-type="none" style:text-line-through-type="none" style:text-underline-style="none"/>
    </style:style>
    <style:style style:name="c49" style:family="text">
      <style:text-properties fo:font-family="Georgia" fo:font-size="12pt" fo:text-transform="none" fo:letter-spacing="0pt" style:text-underline-type="none" style:text-line-through-type="none" style:text-underline-style="none"/>
    </style:style>
    <style:style style:name="c50" style:family="text">
      <style:text-properties fo:font-family="Georgia" fo:font-size="12pt" fo:text-transform="none" fo:letter-spacing="0pt" style:text-underline-type="none" style:text-line-through-type="none" style:text-underline-style="none"/>
    </style:style>
    <style:style style:name="c51" style:family="text">
      <style:text-properties fo:font-family="Georgia" fo:font-size="12pt" fo:text-transform="none" fo:letter-spacing="0pt" style:text-underline-type="none" style:text-line-through-type="none" style:text-underline-style="none"/>
    </style:style>
    <style:style style:name="c52" style:family="text">
      <style:text-properties fo:font-family="Georgia" fo:font-size="12pt" fo:text-transform="none" fo:letter-spacing="0pt" style:text-underline-type="none" style:text-line-through-type="none" style:text-underline-style="none"/>
    </style:style>
    <style:style style:name="c54" style:family="text">
      <style:text-properties fo:font-family="Georgia" fo:font-size="12pt" fo:text-transform="none" fo:letter-spacing="0pt" style:text-underline-type="none" style:text-line-through-type="none" style:text-underline-style="none"/>
    </style:style>
    <style:style style:name="c55" style:family="text">
      <style:text-properties fo:font-weight="bold" fo:font-family="Georgia" fo:font-size="15.95pt" fo:text-transform="none" fo:letter-spacing="0pt" style:text-underline-type="none" style:text-line-through-type="none" style:text-underline-style="none" fo:color="#000000"/>
    </style:style>
    <style:style style:name="c56" style:family="text">
      <style:text-properties fo:font-style="italic" fo:font-family="Georgia" fo:font-size="12pt" fo:text-transform="none" fo:letter-spacing="0pt" style:text-underline-type="none" style:text-line-through-type="none" style:text-underline-style="none"/>
    </style:style>
    <style:style style:name="c57" style:family="text">
      <style:text-properties fo:font-family="Georgia" fo:font-size="12pt" fo:text-transform="none" fo:letter-spacing="0pt" style:text-underline-type="none" style:text-line-through-type="none" style:text-underline-style="none"/>
    </style:style>
    <style:style style:name="c58" style:family="text">
      <style:text-properties fo:font-style="italic" fo:font-family="Georgia" fo:font-size="12pt" fo:text-transform="none" fo:letter-spacing="0pt" style:text-underline-type="none" style:text-line-through-type="none" style:text-underline-style="none"/>
    </style:style>
    <style:style style:name="c59" style:family="text">
      <style:text-properties fo:font-family="Georgia" fo:font-size="12pt" fo:text-transform="none" fo:letter-spacing="0pt" style:text-underline-type="none" style:text-line-through-type="none" style:text-underline-style="none"/>
    </style:style>
    <style:style style:name="c60" style:family="text">
      <style:text-properties fo:font-family="Georgia" fo:font-size="12pt" fo:text-transform="none" fo:letter-spacing="0pt" style:text-underline-type="none" style:text-line-through-type="none" style:text-underline-style="none"/>
    </style:style>
    <style:style style:name="c62" style:family="text">
      <style:text-properties fo:font-family="Georgia" fo:font-size="12pt" fo:text-transform="none" fo:letter-spacing="0pt" style:text-underline-type="none" style:text-line-through-type="none" style:text-underline-style="none"/>
    </style:style>
    <style:style style:name="c63" style:family="text">
      <style:text-properties fo:font-weight="bold" fo:font-family="Georgia" fo:font-size="15.95pt" fo:text-transform="none" fo:letter-spacing="0pt" style:text-underline-type="none" style:text-line-through-type="none" style:text-underline-style="none" fo:color="#000000"/>
    </style:style>
    <style:style style:name="c64" style:family="text">
      <style:text-properties fo:font-style="italic" fo:font-family="Georgia" fo:font-size="12pt" fo:text-transform="none" fo:letter-spacing="0pt" style:text-underline-type="none" style:text-line-through-type="none" style:text-underline-style="none"/>
    </style:style>
    <style:style style:name="c65" style:family="text">
      <style:text-properties fo:font-family="Georgia" fo:font-size="12pt" fo:text-transform="none" fo:letter-spacing="0pt" style:text-underline-type="none" style:text-line-through-type="none" style:text-underline-style="none"/>
    </style:style>
    <style:style style:name="c66" style:family="text">
      <style:text-properties fo:font-style="italic" fo:font-family="Georgia" fo:font-size="12pt" fo:text-transform="none" fo:letter-spacing="0pt" style:text-underline-type="none" style:text-line-through-type="none" style:text-underline-style="none"/>
    </style:style>
    <style:style style:name="c67" style:family="text">
      <style:text-properties fo:font-family="Georgia" fo:font-size="12pt" fo:text-transform="none" fo:letter-spacing="0pt" style:text-underline-type="none" style:text-line-through-type="none" style:text-underline-style="none"/>
    </style:style>
    <style:style style:name="c68" style:family="text">
      <style:text-properties fo:font-family="Georgia" fo:font-size="12pt" fo:text-transform="none" fo:letter-spacing="0pt" style:text-underline-type="none" style:text-line-through-type="none" style:text-underline-style="none"/>
    </style:style>
    <style:style style:name="c69" style:family="text">
      <style:text-properties fo:font-family="Georgia" fo:font-size="12pt" fo:text-transform="none" fo:letter-spacing="0pt" style:text-underline-type="none" style:text-line-through-type="none" style:text-underline-style="none"/>
    </style:style>
    <style:style style:name="c70" style:family="text">
      <style:text-properties fo:font-family="Georgia" fo:font-size="12pt" fo:text-transform="none" fo:letter-spacing="0pt" style:text-underline-type="none" style:text-line-through-type="none" style:text-underline-style="none"/>
    </style:style>
    <style:style style:name="c71" style:family="text">
      <style:text-properties fo:font-family="Georgia" fo:font-size="12pt" fo:text-transform="none" fo:letter-spacing="0pt" style:text-underline-type="none" style:text-line-through-type="none" style:text-underline-style="none"/>
    </style:style>
    <style:style style:name="c72" style:family="text">
      <style:text-properties fo:font-family="Georgia" fo:font-size="12pt" fo:text-transform="none" fo:letter-spacing="0pt" style:text-underline-type="none" style:text-line-through-type="none" style:text-underline-style="none"/>
    </style:style>
    <style:style style:name="c73" style:family="text">
      <style:text-properties fo:font-family="Georgia" fo:font-size="12pt" fo:text-transform="none" fo:letter-spacing="0pt" style:text-underline-type="none" style:text-line-through-type="none" style:text-underline-style="none"/>
    </style:style>
    <style:style style:name="c74" style:family="text">
      <style:text-properties fo:font-family="Georgia" fo:font-size="12pt" fo:text-transform="none" fo:letter-spacing="0pt" style:text-underline-type="none" style:text-line-through-type="none" style:text-underline-style="none"/>
    </style:style>
    <style:style style:name="c75" style:family="text">
      <style:text-properties fo:font-style="italic" fo:font-family="Georgia" fo:font-size="12pt" fo:text-transform="none" fo:letter-spacing="0pt" style:text-underline-type="none" style:text-line-through-type="none" style:text-underline-style="none"/>
    </style:style>
    <style:style style:name="c76" style:family="text">
      <style:text-properties fo:font-family="Georgia" fo:font-size="12pt" fo:text-transform="none" fo:letter-spacing="0pt" style:text-underline-type="none" style:text-line-through-type="none" style:text-underline-style="none"/>
    </style:style>
    <style:style style:name="c77" style:family="text">
      <style:text-properties fo:font-style="italic" fo:font-family="Georgia" fo:font-size="12pt" fo:text-transform="none" fo:letter-spacing="0pt" style:text-underline-type="none" style:text-line-through-type="none" style:text-underline-style="none"/>
    </style:style>
    <style:style style:name="c78" style:family="text">
      <style:text-properties fo:font-family="Georgia" fo:font-size="12pt" fo:text-transform="none" fo:letter-spacing="0pt" style:text-underline-type="none" style:text-line-through-type="none" style:text-underline-style="none"/>
    </style:style>
    <style:style style:name="c79" style:family="text">
      <style:text-properties fo:font-style="italic" fo:font-family="Georgia" fo:font-size="12pt" fo:text-transform="none" fo:letter-spacing="0pt" style:text-underline-type="none" style:text-line-through-type="none" style:text-underline-style="none"/>
    </style:style>
    <style:style style:name="c80" style:family="text">
      <style:text-properties fo:font-family="Georgia" fo:font-size="12pt" fo:text-transform="none" fo:letter-spacing="0pt" style:text-underline-type="none" style:text-line-through-type="none" style:text-underline-style="none"/>
    </style:style>
  </office:automatic-styles>
  <office:body>
    <office:text>
      <text:p text:style-name="p1"/>
      <text:p text:style-name="p3"/>
      <text:p text:style-name="p3"/>
      <text:p text:style-name="p3"/>
      <text:p text:style-name="p3"><text:span text:style-name="c4">Cougar Town</text:span></text:p>
      <text:p text:style-name="p3"/>
      <text:p text:style-name="p3"><text:span text:style-name="c5">By Robotech_Master and JonBuck</text:span></text:p>
      <text:p text:style-name="p10"><text:span text:style-name="c13">I. Cougar Town</text:span></text:p>
      <text:p text:style-name="p14"/>
      <text:p text:style-name="p16"><text:span text:style-name="c19">E.C.S. Steady Hand Landing Site</text:span></text:p>
      <text:p text:style-name="p16"><text:span text:style-name="c17">March 25, 159 A.L.</text:span></text:p>
      <text:p text:style-name="p16"/>
      <text:p text:style-name="p16"><text:span text:style-name="c18">The fabbed barracks was so new it was still warm from its own construction. An officious-looking woman in a staid dark pantsuit motioned for him to follow her. She led him into a small cubicle, then handed him a tablet. “Sir, I promise you this will be the smoothest experience with bureaucracy you’ve ever had. After what you’ve been through the last subjective day we NextusCrats don’t want to make your situation that much worse. You can either fill in the blanks on the tablet form with a stylus, or we can do it verbally. Your preference.”</text:span></text:p>
      <text:p text:style-name="p16"><text:span text:style-name="c18">“I’d just as soon talk it through. Help me shake off this cryosleep grogginess,” Ed said, sitting his considerable bulk down on a camp stool.</text:span></text:p>
      <text:p text:style-name="p16"><text:span text:style-name="c18">“Okay. Let’s start with name and age.”</text:span></text:p>
      <text:p text:style-name="p16"><text:span text:style-name="c18">“Edward Lancaster, forty-five.”</text:span></text:p>
      <text:p text:style-name="p16"><text:span text:style-name="c18">“Former occupation?”</text:span></text:p>
      <text:p text:style-name="p16"><text:span text:style-name="c18">“Not the most glamorous, but necessary. Landfill reclamation, with some archeology on the side. Depends on what we find during the dig. I’ve done everything from actual landfills to fixing mountaintop removal coal mines.”</text:span></text:p>
      <text:p text:style-name="p16"><text:span text:style-name="c18">“Marital status?”</text:span></text:p>
      <text:p text:style-name="p16"><text:span text:style-name="c18">“Single. Never married. Dated a few times in RL and VL, but nothing, um, ever came of it.”</text:span></text:p>
      <text:p text:style-name="p16"><text:span text:style-name="c18">“Former place of residence?”</text:span></text:p>
      <text:p text:style-name="p16"><text:span text:style-name="c18">“Oakland Arco, up in the Altamont Hills. Hardly ever left it, between my job telepresence and VL. Hardly ever needed to.”</text:span></text:p>
      <text:p text:style-name="p16"><text:span text:style-name="c18">The woman raised her eyebrows. No doubt she probably had intuited his sedentary lifestyle from his admittedly corpulent physique. Even with med-tech on Earth less advanced than on Zharus it took real work to be as obese as he was. “Interesting. Interesting. I believe I’ve found you in the passenger manifest, Mr. Lancaster. It says you were recolonized due to your ‘habit of presenting as female in GVL and FVL’.”</text:span></text:p>
      <text:p text:style-name="p16"><text:span text:style-name="c18">Ed snorted. “Sounds about right. I mean, look at me. This ugly face and enormous flab. I hardly leave my apartment and it shows. As for the rest…” he blushed.</text:span></text:p>
      <text:p text:style-name="p16"><text:span text:style-name="c18">Her expression turned surprisingly sympathetic. “Mr. Lancaster, I change my sex every three years and have borne three of five children between myself and my spouse. Welcome to Zharus. There’s no need to feel any shame.”</text:span></text:p>
      <text:p text:style-name="p16"><text:span text:style-name="c18">He ran his fingers nervously through his hair. “I know, but it hasn’t really sunk in. Now, I’d like to get online, but you use a different network standard here.”</text:span></text:p>
      <text:p text:style-name="p16"><text:span text:style-name="c18">“The techs for updating your implant’s network protocols are a little behind. And I understand they’re bringing some bodysculpt pods for those who wish to take advantage of being on Zharus right away for changing teams.”</text:span></text:p>
      <text:p text:style-name="p16"><text:span text:style-name="c18">“I…think I still need to mull that over. Need anything else from me, ma’am?”</text:span></text:p>
      <text:p text:style-name="p16"><text:span text:style-name="c18">A small fabber printed out a plastic card. “Not from me, but we will be following up. This is your ZID—Zharus ID. It comes with a permanent, spam-free email address and access to Basic Accommodation. The card has a hardlight projector and can answer any questions about BA. Again, welcome to Zharus. Can you send in the next person as you leave?”</text:span></text:p>
      <text:p text:style-name="p16"><text:span text:style-name="c18">Ed nodded, putting the card in his pocket.</text:span></text:p>
      <text:p text:style-name="p20"/>
      <text:p text:style-name="p16"><text:span text:style-name="c22">“Lawrence Erskine, age forty-two.”</text:span></text:p>
      <text:p text:style-name="p16"><text:span text:style-name="c18">The gentleman in the staid business suit with cute red panda tags smiled at him. “Welcome back to Zharus, Mr. Erskine. Is there a RIDE we should inform of your return?”</text:span></text:p>
      <text:p text:style-name="p16"><text:span text:style-name="c18">“Well…John and I didn’t really get along. We were almost at each other’s throats at the end of my tour here.” Larry’s ears drooped a little.</text:span></text:p>
      <text:p text:style-name="p16"><text:span text:style-name="c18">“Unfortunately we can’t all be perfect personality matches,” the man agreed. “There’s no one else here you’d like to tell?”</text:span></text:p>
      <text:p text:style-name="p16"><text:span text:style-name="c18">“Actually…there was one RIDE, Layla—she was from the same rental agency as John. We never Fused because of the crossing thing, but…now that I don’t have to worry about fitting in when I go back to Earth, might be a different story.”</text:span></text:p>
      <text:p text:style-name="p16"><text:span text:style-name="c18">“Ah. Well, she shouldn’t be too hard to track down. We’ll let her know.” The man made a note on his pad. “I seem to have found you in the passenger manifest and our tourist records. Should we continue with the interview?”</text:span></text:p>
      <text:p text:style-name="p16"><text:span text:style-name="c18">“Sure.”</text:span></text:p>
      <text:p text:style-name="p16"><text:span text:style-name="c18">“Former occupation.”</text:span></text:p>
      <text:p text:style-name="p16"><text:span text:style-name="c18">“I was in the Reclamation Corps, Habitat Restoration. After the clean-up crews finish their work and leave us a pristine site, my division goes in and gets the natural processes jump-started to restore the area to approximately pre-industrial condition. We set up CO2 removal systems, too.”</text:span></text:p>
      <text:p text:style-name="p16"><text:span text:style-name="c18">“Marital status?”</text:span></text:p>
      <text:p text:style-name="p16"><text:span text:style-name="c18">“Confirmed Bachelor in RL, been married a few times in FVL. Never worked out for too long, but it’s all in good fun. Or was.”</text:span></text:p>
      <text:p text:style-name="p16"><text:span text:style-name="c18">“Place of residence?”</text:span></text:p>
      <text:p text:style-name="p16"><text:span text:style-name="c18">“Vancouver Arco, BC.”</text:span></text:p>
      <text:p text:style-name="p16"><text:span text:style-name="c18">“You were apparently recolonized in part due to your political activism.”</text:span></text:p>
      <text:p text:style-name="p16"><text:span text:style-name="c18">Larry snorted. “Yeah. Even marched against that frigging Act. Have to admit seeing Judge Gates and her hubby right there to greet us was a welcome sight. Not to mention Marshal Petrovna.”</text:span></text:p>
      <text:p text:style-name="p16"><text:span text:style-name="c18">“I’m sure. Now, here’s your ZID. Some techs will arrive soon to update the network protocols in your implant…”</text:span></text:p>
      <text:p text:style-name="p20"/>
      <text:p text:style-name="p16"><text:span text:style-name="c23">“Janice Howard, age thirty-six. Not employed, but on Permanent UBI. I lived in the slums in Halifax, England. Single, never married. But I have a brother here, David Howard. I suspect he’s why I ended up here. I was a freaking model citizen! I don’t even have an implant! Never touched VL in any form.” She smiled at the bureaucrat. She might have piercing eyes and hawk feathers for hair, but Janice knew the type.</text:span></text:p>
      <text:p text:style-name="p16"><text:span text:style-name="c18">“Impressive. You anticipated all my basic questions, Ms. Howard,” the woman said. “UBI is Universal Basic Income, which is like our Basic Accommodation on Zharus. The notes in the manifest mention you hadn’t held a regular job in nearly ten years. Before then, you bounced around a dozen occupations. In two years.”</text:span></text:p>
      <text:p text:style-name="p16"><text:span text:style-name="c18">“That’s me, pretty much. Useless to society and loving it. We’re supposed to wear our true selves on our sleeves, after all. Your point being?”</text:span></text:p>
      <text:p text:style-name="p16"><text:span text:style-name="c18">“Your own government marked ‘Unemployable’ as the main reason why you were recolonized. Not because your sibling is a furry—though that </text:span><text:span text:style-name="c17">is</text:span><text:span text:style-name="c18"> included as a supporting footnote.”</text:span></text:p>
      <text:p text:style-name="p16"><text:span text:style-name="c18">The indignation Janice had felt since awakening deflated a little. “Oh. Ohhhhhh…”</text:span></text:p>
      <text:p text:style-name="p16"><text:span text:style-name="c18">“Afraid so. As a new Zharus citizen, you are entitled to all BA benefits in perpetuity, Ms. Howard. If that’s truly all you want out of life.”</text:span></text:p>
      <text:p text:style-name="p16"><text:span text:style-name="c18">“I’ve never aspired to much, frankly. Of course, UBI really wasn’t much to live on. Before they threw me out I was thinking of selling my left arm for extra scratch. You can get good money for an arm and a leg.”</text:span></text:p>
      <text:p text:style-name="p16"><text:span text:style-name="c18">“I see,” the hawk-eyed woman said. “Ms. Howard, I think you’ll find that boredom is a great motivator on Zharus for making something of yourself. Here is your ZID. I believe they’re opening a cafeteria soon if you wish a bite to eat. Take that tablet with you since you don’t have an implant. Good day. Next!”</text:span></text:p>
      <text:p text:style-name="p20"/>
      <text:p text:style-name="p16"><text:span text:style-name="c24">Ed leaned against the wall of one of the fast-built houses where the local bureaucrats were conducting their interviews. A couple dozen such temporary offices had been opened already, and they all had considerable lines waiting. Workers were moving up and down the lines, handing out tablets so they could fill out preliminary surveys—and also folding camp stools, to make the line wait a little easier for anyone who needed to sit down. Ed thought that was pretty nice of them.</text:span></text:p>
      <text:p text:style-name="p16"><text:span text:style-name="c18">In his pocket, Ed fingered the card they’d given him. Apparently he could pull it out and ask it questions about things, and it would answer him—probably some kind of embedded expert system. That was…well, nice, he supposed, and he was sure it would be very helpful when the urge arose, but just at the moment it was all he could do to stay in one place and try to soak everything in.</text:span></text:p>
      <text:p text:style-name="p16"><text:span text:style-name="c18">It was still so hard to believe that, in the space of a few subjective minutes, his entire universe had changed and here he was, double-digit light years from home. His old home—he didn’t imagine there was going to be any going back any time soon. He felt a surge of anger at the thought. “Bastards,” he muttered. “I gave them years of work helping to restore the planet. And for my reward, I get tossed off of it.”</text:span></text:p>
      <text:p text:style-name="p16"><text:span text:style-name="c18">“Yeah, it sucks, doesn’t it? I feel the exact same way.”</text:span></text:p>
      <text:p text:style-name="p16"><text:span text:style-name="c18">Ed looked up, and there was his buddy Larry. Apparently he’d just come out of one of the other offices. “You,” Ed said. </text:span></text:p>
      <text:p text:style-name="p16"><text:span text:style-name="c18">“Yeah, me,” Larry replied. “Hey, Ed. How’re you taking all this?”</text:span></text:p>
      <text:p text:style-name="p16"><text:span text:style-name="c18">Ed sighed. “I guess it’s finally starting to sink in. All that stuff I thought was private…”</text:span></text:p>
      <text:p text:style-name="p16"><text:span text:style-name="c18">“Yeah, welcome to the mesh,” Larry said. “I guess nothing’s really secret from the government that runs the thing. I sort of expected I’d be beneath their attention. I marched in the protests, sure, but it wasn’t like I was an organizer or anything.” He sighed. “I am glad to be back here—really liked the place that time I visited a few years ago—but I wish I’d had the choice.”</text:span></text:p>
      <text:p text:style-name="p16"><text:span text:style-name="c18">“Yeah, you and me both.” Ed knew it was irrational to blame his friend, but a part of him wondered if he’d still be here if he hadn’t let Larry get him into FVL/GVL play back on Earth. But he guessed that was water under the bridge. “So what now?”</text:span></text:p>
      <text:p text:style-name="p16"><text:span text:style-name="c18">“Might as well wander over to that cafeteria, I guess. I wonder if they’ve got kraken there? Haven’t had that stuff since last time I was here, and I remember it being pretty good.”</text:span></text:p>
      <text:p text:style-name="p16"><text:span text:style-name="c18">“Hey, you two.” The woman accosting them was another familiar face, though only because they’d all woken up in the same room together. She’d been the one who’d insisted she was a “model citizen” and thought she’d been recolonized because her brother was a furry. But her haughty demeanor seemed to have been taken down a few pegs now. “I’m Janice Howard. Mind if I tag along with you? I…guess I kind of feel like some company right now, and I don’t know anyone else here, but we all at least woke up in the same batch, so…”</text:span></text:p>
      <text:p text:style-name="p16"><text:span text:style-name="c18">“Sure, why not? Misery loves company,” Larry said. “I’m Larry Erskine, that’s Ed Lancaster. Nice to meet you, Janice.” He nodded in the direction of the cafeteria. “We were just going over there to see what’s to eat here.”</text:span></text:p>
      <text:p text:style-name="p16"><text:span text:style-name="c18">Janice nodded. “Sounds good to me. Might as well see how what they consider ‘Basic Accommodation’ here works.”</text:span></text:p>
      <text:p text:style-name="p16"><text:span text:style-name="c18">“Bastards took everything but the clothes on our backs, and apparently some of us didn’t even get that much,” Ed said. “So it’s Basic or nothing right now.”</text:span></text:p>
      <text:p text:style-name="p16"><text:span text:style-name="c18">The spartan structure was being completed before their eyes. An orderly line of long tables and benches floated inside on lifters, landing in neat rows. Food fabbers soon joined them. All under the watchful eyes of the Nextus military and some other techs. A number of them were Fused RIDEs, drawing the eye of many of the furry exiles, including Ed and Larry. </text:span></text:p>
      <text:p text:style-name="p16"><text:span text:style-name="c18">A hungry crowd was starting to gather, waiting to be allowed inside. It was simply a large metal box with two floors, perhaps one of the prefabs the colony ship had brought with it. Once the flow of furniture and machinery stopped, a green light blinked over the wide double-doors. The tech went inside for a few seconds, then gave the soldier a thumbs up.</text:span></text:p>
      <text:p text:style-name="p16"><text:span text:style-name="c18">“Looks like we’re open for business,” the skunk said. “You can go ahead on.”</text:span></text:p>
      <text:p text:style-name="p16"><text:span text:style-name="c18">It put Ed in mind of more of a military cafeteria. He picked up a tray and headed to a fabber. “‘All meals served with post-cryo electrolyte drinks’,” Ed read.</text:span></text:p>
      <text:p text:style-name="p16"><text:span text:style-name="c18">“Makes some sense,” Larry said. His tawny tail swished. “When I feel like this I always go for breakfast foods. So…” He pushed a few buttons on the menu screen for a buttermilk short stack, syrup, scrambled eggs, and bacon. After a moment, he considered and tapped the key to change “bacon” to “kraken bacon.” “That’ll hit the spot.” A slot opened for the tray, which he pushed inside. A progress meter started.</text:span></text:p>
      <text:p text:style-name="p16"><text:span text:style-name="c18">“Great idea, Larry,” Ed said, keeping his order the same except for adding chocolate chips to the pancakes. “I think I’ll stick with plain bacon, though. Not feeling adventurous enough yet to try the local delicacies.”</text:span></text:p>
      <text:p text:style-name="p16"><text:span text:style-name="c18">“Make that three, plus some tea,” Janice said. “I haven’t had a proper breakfast in years, UBI being what it is. Mostly I survived on Soylent and NutriRamen.”</text:span></text:p>
      <text:p text:style-name="p16"><text:span text:style-name="c18">Larry grimaced. “Ugh. Well, this planet will be a paradise for you, I can tell you that already.”</text:span></text:p>
      <text:p text:style-name="p16"><text:span text:style-name="c18">Standing on a cafeteria bench in the empty portion of the room, a man wearing a white shirt with a black tie and black slacks with panda tags whistled. “Okay, now that I have your attention. We’re about to have a gizmo go online that’ll enable you to update your implant’s network protocols. All it needs is your permission.</text:span></text:p>
      <text:p text:style-name="p16"><text:span text:style-name="c18">“Those of you without implants, we’ve got both media tablets and interface specs available, gratis, that will allow you to browse the local networks nearly as well. Or you can stop by one of the medical bays and get <text:s/>basic network implants, also gratis, as part of the refugee Basic Accommodation package.</text:span></text:p>
      <text:p text:style-name="p16"><text:span text:style-name="c18">“Thanks for listening, and enjoy your first free meal of freedom.”</text:span></text:p>
      <text:p text:style-name="p16"><text:span text:style-name="c18">The three of them carried their trays over to the end of one of the long cafeteria tables. As they put their trays down, Ed pulled the card out of his pocket. “They said this thing could answer some questions about this new place. Might as well try it out.” He placed the card on the table. “Okay, so how does this work?”</text:span></text:p>
      <text:p text:style-name="p16"><text:span text:style-name="c18">“Welcome to Zharus! I’m Informio, your guide, an Enhanced Intelligence who has chosen to help the </text:span><text:span text:style-name="c17">Steady Hand</text:span><text:span text:style-name="c18"> refugees acclimate—or reacclimate, in Mr. Erskine’s case—to your new home. What questions can I answer for you?” It was a smiling, friendly, human face with neon blue eyes projected over Ed’s ZID card.</text:span></text:p>
      <text:p text:style-name="p16"><text:span text:style-name="c18">“Okay, Informio. Wait, Informio? Isn’t that name rather on the nose?”</text:span></text:p>
      <text:p text:style-name="p16"><text:span text:style-name="c18">“My </text:span><text:span text:style-name="c17">actual</text:span><text:span text:style-name="c18"> name isn’t Informio. But I usually take the name of the service I’m offering when interacting with patrons. Now, what can I do for you?”</text:span></text:p>
      <text:p text:style-name="p16"><text:span text:style-name="c18">“What is Basic Accommodation? We have Universal Basic Income on Earth. How is it different?”</text:span></text:p>
      <text:p text:style-name="p16"><text:span text:style-name="c18"> “On Earth, UBI only provides a poverty-level monetary income. Everything else is considered the responsibility of the recipient. On Zharus, BA provides much less in terms of </text:span><text:span text:style-name="c17">mu</text:span><text:span text:style-name="c18">, that is ‘monetary units’. What it does provide are material needs.”</text:span></text:p>
      <text:p text:style-name="p16"><text:span text:style-name="c18">Ed blinked. “How can you even do that without going bankrupt?”</text:span></text:p>
      <text:p text:style-name="p16"><text:span text:style-name="c18">“The short answer, Mr. Lancaster, is nanotechnology-based fabrication. As you can see with the city being built around you, construction is cheap. Also, the public domain is large. You can make almost anything you want from the public domain from a public fabber at no cost to yourself. Even people who are not on Basic have this benefit.”</text:span></text:p>
      <text:p text:style-name="p16"><text:span text:style-name="c18">“</text:span><text:span text:style-name="c17">Almost</text:span><text:span text:style-name="c18"> anything?” Janice said.</text:span></text:p>
      <text:p text:style-name="p16"><text:span text:style-name="c18">“Some public domain products still require large amounts of fabber matter, or are very complex and have thousands of moving parts. Personal transportation is generally only a few hundred mu, though. Well within your monthly five hundred </text:span><text:span text:style-name="c17">mu</text:span><text:span text:style-name="c18"> stipend. Tourists often use public domain fabbed vehicles for travel.”</text:span></text:p>
      <text:p text:style-name="p16"><text:span text:style-name="c18">“That still seems awfully expensive to sustain,” Larry added.</text:span></text:p>
      <text:p text:style-name="p16"><text:span text:style-name="c18">“For some simple items we are very nearly a post-scarcity economy. Cost is very near zero. Ergo, twenty years ago the Zharus Planetary Assembly made a decision based on this reality.</text:span></text:p>
      <text:p text:style-name="p16"><text:span text:style-name="c18">“No Zharus citizen shall be without basic food, clothing, shelter, and fabbed goods. It’s the very bottom any citizen is allowed to fall to maximize the opportunity to rise again.</text:span></text:p>
      <text:p text:style-name="p16"><text:span text:style-name="c18">“Put simply, it is less costly to the government to provide for this Basic Accommodation than than allow citizens to become homeless, starving, and sick. Citizens remain fed, clothed, sheltered, and in good health in the event of losing everything due to disaster, bad life choices, or simply bad luck. Perhaps you don’t aspire to more than Basic. This is extremely uncommon, but possible.”</text:span></text:p>
      <text:p text:style-name="p16"><text:span text:style-name="c18">“Holy crap!” Janice exclaimed. “Do you know the bureaucratic hoops I had to jump through to get permanent UBI?”</text:span></text:p>
      <text:p text:style-name="p16"><text:span text:style-name="c18">Larry whistled. “You got permanent UBI? That’s quite an accomplishment.”</text:span></text:p>
      <text:p text:style-name="p16"><text:span text:style-name="c18">Janice shrugged. “Achievements in boredom, I guess. Without anything else to do with myself, I learned to navigate the bureaucracy just to keep from going out of my head staring at the wall.”</text:span></text:p>
      <text:p text:style-name="p16"><text:span text:style-name="c18">Ed frowned at the EI face. “Why’s it so uncommon, Informio?”</text:span></text:p>
      <text:p text:style-name="p16"><text:span text:style-name="c18">“Interesting Ms. Howard should say ‘boredom’. On Zharus we’ve found that boredom is a powerful motivator to rise out of Basic again. Numerous options are available. If your skills aren’t needed in your location, Basic will move you to where they are if you find employment on the other side of the planet.</text:span></text:p>
      <text:p text:style-name="p16"><text:span text:style-name="c18">“Mr. Erskine, your extensive experience in habitat restoration is in demand in Punta Sur, our terraforming polity. We can put you in touch with the hiring managers there.</text:span></text:p>
      <text:p text:style-name="p16"><text:span text:style-name="c18">“Mr. Lancaster, your profession is also related to terraforming. However, you also have options in resource recovery. You’ll be able to find a job anywhere, from public recyclers to industrial scale.</text:span></text:p>
      <text:p text:style-name="p16"><text:span text:style-name="c18">“As for Ms. Howard…” Informio gave her a look. “Perhaps speak to one of the people from Nextus about ‘Surrogacy’. If that doesn’t interest you, then you can go ahead and spend the next fifty years in a Basic efficiency. If that’s all you aspire to.”</text:span></text:p>
      <text:p text:style-name="p16"><text:span text:style-name="c18">Janice blinked. “Surrogacy? Like, what, carrying a baby for someone?”</text:span></text:p>
      <text:p text:style-name="p16"><text:span text:style-name="c18">“It is about doing something for someone else, but it’s not carrying a child. Let’s just say that if you’re as adept at navigating bureaucracy as you seem to be, you could make some decent money doing it for Nextus citizens.”</text:span></text:p>
      <text:p text:style-name="p16"><text:span text:style-name="c18">“I really don’t understand what you’re talking about. I guess I’ll check it out later, anyway.”</text:span></text:p>
      <text:p text:style-name="p16"><text:span text:style-name="c18">“I think I understand what he’s getting at,” Larry said. “I learned a little about it when I spent some time in Nextus, last time I was here. On Earth, bureaucracy is a joyless thing you have to put up with for the sake of getting anything done, but in Nextus they’ve turned it into…well, kind of a game. And if I remember right, a ‘Surrogate’ is kind of like a pinch hitter in baseball—if you’re not so good at the game yourself, you can pay someone money to play it on your behalf.”</text:span></text:p>
      <text:p text:style-name="p16"><text:span text:style-name="c18">Informio nodded. “An adroit summation, Mr. Erskine.”</text:span></text:p>
      <text:p text:style-name="p16"><text:span text:style-name="c18">“So, I get to stand in line and fill out forms for other people, and get paid for it?” Janice said.</text:span></text:p>
      <text:p text:style-name="p16"><text:span text:style-name="c18">“On the surface, yes. But there are loopholes built into the system. The more of them you find and exploit, the better your pay and the less queue time you spend,” Informio said. “And what Mr. Erskine said earlier has just prompted me to research the process of obtaining ‘permanent UBI’ on Earth. I gather that it requires navigation of a number of obscure forms and protocols. If you were able to find loopholes that were left through sheer bureaucratic oversight, you should be even more adept at finding ones that are intentionally engineered as part of the game.”</text:span></text:p>
      <text:p text:style-name="p16"><text:span text:style-name="c18">“You got that right, blue eyes. Huh. Well, I’m British. I know how to queue,” Janice said. “I’ll look into it once I get my head together. Ugh! It’s been a day, you know?”</text:span></text:p>
      <text:p text:style-name="p16"><text:span text:style-name="c18">“So let’s have pancakes. They’re getting cold,” Ed suggested. “Thanks, Informio.”</text:span></text:p>
      <text:p text:style-name="p16"><text:span text:style-name="c18">“You are all quite welcome. Should you wish to speak to me again, simply preface a question with my name and an expert system will alert me. Now, enjoy your meals.” The face nodded to them, then winked out.</text:span></text:p>
      <text:p text:style-name="p20"/>
      <text:p text:style-name="p16"><text:span text:style-name="c25">“So we’ve got full bellies. Great. So now what?” Ed wondered as they walked out of the cafeteria.</text:span></text:p>
      <text:p text:style-name="p16"><text:span text:style-name="c18">“Well, we’ve satisfied one part of the bottom tier of Maslow’s Pyramid,” Larry said. “We’ve got the food part down. Maybe now we should look into ‘shelter.’” He waved a hand toward the rows upon rows of efficiency dwellings that had sprung up like mushrooms in the hours since the landing. “As I understand it, it’s fairly simple to lay claim to one of those places—so maybe we should get three adjoining ones. Probably should get in it early while the ones closest to the facilities are still available.”</text:span></text:p>
      <text:p text:style-name="p16"><text:span text:style-name="c18">“Gosh, a place of my very own,” Janice said. “And I don’t even have to jump through flaming hoops backward to get it. My cup, it runneth over.”</text:span></text:p>
      <text:p text:style-name="p16"><text:span text:style-name="c18">“I had an apartment with a ton of useless stuff in it,” Larry said. “The apartment was just where I slept. Otherwise I was using an android telepresence rig to do my job or in VL.”</text:span></text:p>
      <text:p text:style-name="p16"><text:span text:style-name="c18">“Pretty much the same,” Ed added. “Though I had a neat collection of ancient appliances I dug out of the ground. Had a PhilCo TV I restored before VL took over my life. All gone, now.”</text:span></text:p>
      <text:p text:style-name="p16"><text:span text:style-name="c18">“I imagine all that ancient stuff is in the public domain, so you could fab a replica of it if you wanted,” Janice said. “If I understand what I’m hearing about this Basic stuff, anyway.”</text:span></text:p>
      <text:p text:style-name="p16"><text:span text:style-name="c18">“Wouldn’t be the same. Anyway, I wonder if Aleka is available. Got to chat with her a couple times in VL. Kinda shocked to see that GVL face in person. Though she wouldn’t know this face of mine. Or the rest of me, for that matter.”</text:span></text:p>
      <text:p text:style-name="p16"><text:span text:style-name="c18">Janice looked puzzled. “Just how does that VL stuff work, anyway? Is it like…wearing a cat costume? Going out in drag? Going out in cat costume drag?”</text:span></text:p>
      <text:p text:style-name="p16"><text:span text:style-name="c18">“Implants like we have generally include full sensory simulation,” Larry said. “So it’s not like wearing a costume. It’s like we’re physically anthropomorphic cougars.”</text:span></text:p>
      <text:p text:style-name="p16"><text:span text:style-name="c18">“Or a woman,” Ed said.</text:span></text:p>
      <text:p text:style-name="p16"><text:span text:style-name="c18">“To the extent VL permits simulating that kind of thing,” Larry said. “As I understand it, it’s not completely accurate, given the neurological and physiological differences between the sexes. But it’s as close as you can get without having yourself nanotechnologically reconstructed.”</text:span></text:p>
      <text:p text:style-name="p16"><text:span text:style-name="c18">Ed nodded. “And we used them in VR chatrooms—basically the same thing we’d hold VR business meetings in, except with different environment settings.”</text:span></text:p>
      <text:p text:style-name="p16"><text:span text:style-name="c18">Larry chuckled. “I forgot to turn off my FVL avatar for meetings a couple times. Nobody said a word. I was the coolest cat there.”</text:span></text:p>
      <text:p text:style-name="p16"><text:span text:style-name="c18">“I was always so careful about that,” Ed said. “Practically paranoid. Kept my worklife and homelife carefully separated. Fat lot of good it did me in the end.”</text:span></text:p>
      <text:p text:style-name="p16"><text:span text:style-name="c18">“My brother’s a furry. Loved raccoons,” Janice said. “Went on vacation here ten years ago. Never came back. In fact, he never sent another email after that ‘I’m staying’.” She laughed. “He was very open about it on Earth. Like you’re supposed to be. Wore ears and tail everywhere. Sometimes a holomask if he was ‘feeling his fur’ as he said. Saved every penny to ship to Zharus, then buggered off for good.”</text:span></text:p>
      <text:p text:style-name="p16"><text:span text:style-name="c18">“Can’t blame him,” Larry said. “It was one of the hardest decisions of my life whether to go back myself, when I came here as a tourist. Especially with Basic Accommodation available. But I felt like I had to be a Responsible Adult…” He shrugged. “My mistake, right?”</text:span></text:p>
      <text:p text:style-name="p16"><text:span text:style-name="c18">Janice shook her head. “If I’d known what passed for ‘Basic’ here, I’d have gotten here by hook or by crook years ago. If my brother had been responsible for me getting sent here, I guess I’d have to thank him for it.” She snorted. “Instead, it turns out they threw me off the planet for being a bum. Go figure.”</text:span></text:p>
      <text:p text:style-name="p16"><text:span text:style-name="c18">“Well, maybe here you’ll find something you like doing, so you don’t have to be a bum,” Ed said.</text:span></text:p>
      <text:p text:style-name="p16"><text:span text:style-name="c18">“Oh, I’m fine with being a bum,” Janice said. “Just knowing I can be one here, and no one will be pestering me to Do The Responsible Thing And Contribute To Society, is what makes being here worthwhile, really.”</text:span></text:p>
      <text:p text:style-name="p16"><text:span text:style-name="c18">“Let’s just go snag those efficiencies and maybe go people-watch,” Larry suggested. “I thought I heard something about Integrates. They were an urban myth when I was here. Maybe we’ll see some felines, RIDEs and Integrates. Maybe we can get a she-cougar to Fuse with you, Ed.”</text:span></text:p>
      <text:p text:style-name="p16"><text:span text:style-name="c18">“Heh. Well, I’m not going to go charging into this head-first, Larry. VL was just virtual. I could change avatars when I felt like it. I understand it’s a little more permanent here.”</text:span></text:p>
      <text:p text:style-name="p16"><text:span text:style-name="c18">“You guys don’t plan on looking for jobs right away?” Janice said dryly.</text:span></text:p>
      <text:p text:style-name="p16"><text:span text:style-name="c18">“Far as I’m concerned I’m on vacation,” Larry said. “Maybe for a month. I have a feeling this city getting built is going to tear up the landscape around it to hell and back. They might even need someone like me to help put it back together again.”</text:span></text:p>
      <text:p text:style-name="p16"><text:span text:style-name="c18">“Not exactly sure what I could do here,” Ed said. “My specialty doesn’t seem to be as much in demand since humanity had gotten over trashing the planet by the time it got here. Maybe I’ll change careers. We’ve all got another century to live anyway. Can’t do the same thing forever.”</text:span></text:p>
      <text:p text:style-name="p16"><text:span text:style-name="c18">Janice chuckled. “Whoa, look at you, planning that far ahead. I’m lucky if I even know what I want to do this afternoon.”</text:span></text:p>
      <text:p text:style-name="p16"><text:span text:style-name="c18">Ed frowned. “You’ve chosen what to do with your life, and I’m choosing mine.”</text:span></text:p>
      <text:p text:style-name="p16"><text:span text:style-name="c18">“Actually, I don’t choose much of anything. That </text:span><text:span text:style-name="c17">is</text:span><text:span text:style-name="c18"> my life.” Janice grinned. “Kind of envious of you people who actually know what you want, you get right down to it. Maybe that’s why I always piss them off at me. The whole ‘sour grapes’ thing. ‘Least that’s what the shrink I had to see to keep my Permanent UBI used to say.”</text:span></text:p>
      <text:p text:style-name="p16"><text:span text:style-name="c18">“Right now, I want to get us into some housing,” Larry said. “It looks like most of the ones nearest the ship are already taken, but that new construction area over there looks promising. What say we wander over and take a look?”</text:span></text:p>
      <text:p text:style-name="p20"/>
      <text:p text:style-name="p16"><text:span text:style-name="c26">“I never saw anything built this fast back on Earth,” Janice said. The trio stood behind a safety barrier erected by the Nextus military, along with a growing crowd of exiles waiting to be allowed into their new homes. The site was half a kilometer from where the Steady Hand had settled on the ground. A hundred meters overhead a construction barge 250 meters long floated, floodlights and warning beeps filled the air.</text:span></text:p>
      <text:p text:style-name="p16"><text:span text:style-name="c18">“That end looks a lot like the garbage-eaters and earthmovers I monitored on Earth,” Ed said. “But faster, I’ll give you. Should be dirt flying everywhere, but it’s being sucked up into the reclaimers in that barge. Lots of useful materials in plain old dirt if you can sieve them out.”</text:span></text:p>
      <text:p text:style-name="p16"><text:span text:style-name="c18">“Well, I hope it’s saving enough of the soil bacteria and mycelia. They’ll have to put enough back to make the ground fertile,” Larry added.</text:span></text:p>
      <text:p text:style-name="p16"><text:span text:style-name="c18">Once the utilities and streets were laid, one by one a hollow block the size of a small house came down on the foundation of each lot. Only fifteen minutes later it retracted back up into the barge, leaving a completed home in its place.</text:span></text:p>
      <text:p text:style-name="p16"><text:span text:style-name="c18">They were assigned 226, 227, and 228 on B Street.</text:span></text:p>
      <text:p text:style-name="p16"><text:span text:style-name="c18">They were tiny houses in rows, alternating in colors, with metal siding and sloping roofs. Inside was a bed, a desk, a table, a few chairs, a couch, a kitchen, a closet, and a bathroom. The kitchen consisted of a small fabber, a small cabinet/pantry, a tiny countertop, and a sink. The walls were plain white, with all four flashing “media wall calibrating” in the center. The floor was a kind of easy-to-clean linoleum. The two windows overlooked the continuing automated construction outside, but had a sound barrier to prevent the noise from disturbing the residents.</text:span></text:p>
      <text:p text:style-name="p16"><text:span text:style-name="c18">“I love this!” Janice squealed, coming back outside of 226. “The inside could use some more color, but this is so much better than the slum I was living in. If they have one of those public fabbers set up I’ll get a nice red rug, some covers for the couch and chairs, curtains… There’s so much potential here!”</text:span></text:p>
      <text:p text:style-name="p16"><text:span text:style-name="c18">“Reminds me of my first apartment on the lower levels in the Arco,” Ed said. “It’s a good place to start over, I’ll give ‘em that much.”</text:span></text:p>
      <text:p text:style-name="p16"><text:span text:style-name="c18">“I don’t think we’ll be here that long, Ed,” Larry said. “I’m just across the street from you two, in 227. If you don’t mind, I need a little alone time to catch up on some news since they froze us.”</text:span></text:p>
      <text:p text:style-name="p16"><text:span text:style-name="c18">“Yeah…I think I got some stuff to do, too,” Ed said. “There’s someone I want to see if I can send a chat request to.”</text:span></text:p>
      <text:p text:style-name="p16"><text:span text:style-name="c18">“Well, since you two are retreating into your shells, I guess I might as well too. Maybe I’ll see if I can touch base with my shiftless brother. To be honest, I’m kind of disappointed he wasn’t here to greet me. They said they made the passenger manifest world-searchable, you’d think he could have taken an interest.” Janice shrugged. “But he always was a little self-absorbed. Anyway, ping me before you go out anywhere. I’d be up to tag along.”</text:span></text:p>
      <text:p text:style-name="p16"><text:span text:style-name="c18">The other two nodded, and the three of them retreated into their houses for their respective “me time.”</text:span></text:p>
      <text:p text:style-name="p20"/>
      <text:p text:style-name="p16"><text:span text:style-name="c27">A couple of hours later, Ed sent comm pings to Larry and Janice, and a few minutes later they had stepped out of their houses to meet in the street once more. “Hey,” Larry said. “What’s up, Ed? You look like you just got some bad news.”</text:span></text:p>
      <text:p text:style-name="p16"><text:span text:style-name="c18">Ed sighed. “Well, yeah. Remember Aleka Petrovna, who was there when we woke up? I sent her a chat request, was hoping she might have a little time to talk. Got this back.” He held up one of the free media tablets the Nextus ‘crats had been handing out.</text:span></text:p>
      <text:p text:style-name="p16"><text:span text:style-name="c18">The message displayed Aleka, with a coyote and horse standing to either side of her. “Hi! Please excuse the form-letter nature of this response, but it was the fastest way to say everything I need to say to everybody.</text:span></text:p>
      <text:p text:style-name="p16"><text:span text:style-name="c18">“First of all, I’m very flattered you wanted to chat with me. I really am. But I’m also feeling just a little overwhelmed by several hundred thousand of my biggest fans all ending up here at once, so unfortunately that’s not something I can do for everyone on an individual basis right now.</text:span></text:p>
      <text:p text:style-name="p16"><text:span text:style-name="c18">“So my RIDE partners, Zoey and Vanna—” she indicated the coyote and horse respectively “—will be acting as my personal secretaries in this, and reviewing all my correspondence. They can speed time up in their heads, so they could pack subjective years into real days, so they actually have time for that. So, if you have general affirmations, well-wishes, and so on to pass along, rest assured, they’ll make sure I hear about them.</text:span></text:p>
      <text:p text:style-name="p16"><text:span text:style-name="c18">“If you have questions or concerns about how to adapt to your new life here, I wouldn’t be the best one to answer those in any case—but I encourage you to take advantage of the resources all the polities here have brought to bear, and talking to the counselors and others who’ve come to help you at the landing site. They’ll be much better at answering those questions than I would.</text:span></text:p>
      <text:p text:style-name="p16"><text:span text:style-name="c18">“If you want to chat about old times on Earth, well, Zoey and Vanna will see when we can pencil you in. If you actually knew me personally back then, they’ll try to bump you up the queue. But, honestly, between how many of you there are, and how busy the Marshals keep me, it could be months before I can speak to everyone. We’re looking into maybe scheduling some kind of town hall meetings where I could chat with several dozen of you at once, or something.</text:span></text:p>
      <text:p text:style-name="p16"><text:span text:style-name="c18">“I’m sorry I can’t speak to you directly right now. But rest assured—no matter who you are, no matter whether I knew you or never spoke to you—I’m honestly glad you made it off that backward planet, and I hope and trust you’ll soon be settled into your new homes here. Thanks.”</text:span></text:p>
      <text:p text:style-name="p16"><text:span text:style-name="c18">“It was worth a try,” Larry said.</text:span></text:p>
      <text:p text:style-name="p16"><text:span text:style-name="c18">“She’s why I felt comfortable with…you know. I’d hoped I could just chat a little. But she does have more important things to deal with that one fan.”</text:span></text:p>
      <text:p text:style-name="p16"><text:span text:style-name="c18">Janice shrugged. “You heard her. Give it a few months. Or maybe set down what you want to say in an email or vid message, and the secretaries will pass it on.”</text:span></text:p>
      <text:p text:style-name="p16"><text:span text:style-name="c18">“I guess I’ll have to.” Ed shrugged. “I wasn’t exactly best buds with her, but I did hang out in her chatroom a time or two back in the day. Maybe that’ll count for something, I dunno.”</text:span></text:p>
      <text:p text:style-name="p16"><text:span text:style-name="c18">“I marched with her in the protests,” Larry said. “Maybe I’ll drop her a line, too, and put in a good word for you.”</text:span></text:p>
      <text:p text:style-name="p16"><text:span text:style-name="c18">“What about you?” Ed asked Janice. “You get in touch with your brother?”</text:span></text:p>
      <text:p text:style-name="p16"><text:span text:style-name="c18">The blonde woman laughed. “Ha! Ha. No. Decided I really don’t feel like bothering myself with family troubles right now.”</text:span></text:p>
      <text:p text:style-name="p16"><text:span text:style-name="c18">“You know your own business best,” Larry said. “But you’re the only one of us who actually has any family here, and it’s possible they might have some useful advice from the experience of living here…”</text:span></text:p>
      <text:p text:style-name="p16"><text:span text:style-name="c18">“You know, you’re right,” Janice said. “I do know my own business best.” She snorted. “Anyway, from what I read over the last couple hours, they tried to notify as many local relatives as they could before we even woke up. If he knew I was coming and he still didn’t show up, I’m sure he doesn’t want me bugging him. Anyway, if he really gave a rat’s ass, his message home would have been longer than just ‘I’m staying.’”</text:span></text:p>
      <text:p text:style-name="p16"><text:span text:style-name="c18">Larry nodded. “Well, I expect he’ll get in touch sooner or later. Even if you’re not close, family arriving from 20 light years away isn’t something you just ignore.”</text:span></text:p>
      <text:p text:style-name="p16"><text:span text:style-name="c18">“Meh. He has so far, why wouldn’t he keep it up?”</text:span></text:p>
      <text:p text:style-name="p16"><text:span text:style-name="c18">Further argument was forestalled by an attention chime that sounded simultaneously from their tablets and comms. Opening the notification, the three of them read the message.</text:span></text:p>
      <text:p text:style-name="p16"/>
      <text:p text:style-name="p16"><text:span text:style-name="c17">Attention, fellow exiles!</text:span></text:p>
      <text:p text:style-name="p16"><text:span text:style-name="c17">This whole thing is very jarring for so many of us, so let’s start in a familiar place with familiar faces. We’ve gotten some Virtual Life servers up and running. Connect with servers ExileVL, ExileGVL, and ExileFVL, meet old friends and make new ones. They’re patched into Zharus’s network, so we may even be joined by some of this world’s organic and digital natives!</text:span></text:p>
      <text:p text:style-name="p16"><text:span text:style-name="c17">Hope we’ll see you there!</text:span></text:p>
      <text:p text:style-name="p16"/>
      <text:p text:style-name="p16"><text:span text:style-name="c18">“Ooooooh,” Larry said. “The servers are up and responding to pings.”</text:span></text:p>
      <text:p text:style-name="p16"><text:span text:style-name="c18">“Let’s go see if anyone else we know has been woken yet,” Ed said.</text:span></text:p>
      <text:p text:style-name="p16"><text:span text:style-name="c18">“We might get lucky. We might not. Fewer than a thousand of us have been defrosted yet,” Larry added.</text:span></text:p>
      <text:p text:style-name="p16"><text:span text:style-name="c18">“Guess I’ll let you go to stick your heads in the sand,” Janice said. “I’m going to go stuff myself with tea and crumpets at the cafeteria.”</text:span></text:p>
      <text:p text:style-name="p16"><text:span text:style-name="c18">“You should join us,” Larry said. “They’re handing out free comm implants at the med bays, and I checked the specs—they’re more than good enough to hop into VL.”</text:span></text:p>
      <text:p text:style-name="p16"><text:span text:style-name="c18">“And they’re free,” Ed said. “Your favorite word.”</text:span></text:p>
      <text:p text:style-name="p16"><text:span text:style-name="c18">“If they can do it without putting me into one of those pods, maybe. I don’t want some joker turning me into a man on a lark,” Janice said. “Now excuse me.” She turned and marched back to her hut.</text:span></text:p>
      <text:p text:style-name="p16"><text:span text:style-name="c18">“Why did we decide to make friends with her again?” Ed said.</text:span></text:p>
      <text:p text:style-name="p16"><text:span text:style-name="c18">“It’s barely been six hours since we were all on Earth. Give her some time,” Larry said. “Meet you in FVL, Sonjapuma?”</text:span></text:p>
      <text:p text:style-name="p16"><text:span text:style-name="c18">Ed laughed. “Sure, why not?” They headed back into their own houses. While you could surf VL from anywhere, doing a full dive required a more secure environment.</text:span></text:p>
      <text:p text:style-name="p20"/>
      <text:p text:style-name="p16"><text:span text:style-name="c28">In his implant’s private VL server, Ed unpacked his various avatars and looked them over. He’d thought that keeping a copy of everything in his implants’ storage had been an affectation, given how reliable Earthly cloud storage was, but now he was glad he’d gotten into the habit—now he still had not only all his VR stuff, but also all his personal financial records, photos and vid recordings, and other important matters. Not that the financial records were likely to mean much here, but they were still nice to have.</text:span></text:p>
      <text:p text:style-name="p16"><text:span text:style-name="c18">His first VL avatar was, of course, the one he used for business meetings—effectively himself, but about a hundred pounds lighter. He supposed it was a little vain of him, but what did it matter? None of the people he used it to touch base with was ever going to meet the “real” him anyway.</text:span></text:p>
      <text:p text:style-name="p16"><text:span text:style-name="c18">Then there were a succession of minor and temporary characters, which he’d used while still playing with VL and learning how it all worked. Young and old, male and female, they ran the gamut of physical descriptions. He still brought some of them out from time to time, but he’d ended up taking what he learned from them and building his “mains.”</text:span></text:p>
      <text:p text:style-name="p16"><text:span text:style-name="c18">He did have a certain amount of fondness for his first female character, which he’d created partly out of curiosity and partly at Larry’s urging. Edie—based on a younger version of himself, gender-flipped—had been interesting to play, but not really someone with much long-term day-to-day appeal. But after he’d gotten used to her, he’d realized he could be people a lot more different from himself.</text:span></text:p>
      <text:p text:style-name="p16"><text:span text:style-name="c18">And that was where Sonja Cannon, and her furry counterpart Sonjapuma, came from. Sonja had been made for a “cyberpunk” setting, based on some of the twentieth and twenty-first century media that leaked back into the network from Zharus tourists. She’d been a “street samurai”—a sort of hired gun in the corporate wars—who took her surname from the big gun she carried. Some of the VL firefights she’d been in had been fun, though the neural feedback from catching the occasional bullet really stung.</text:span></text:p>
      <text:p text:style-name="p16"><text:span text:style-name="c18">Sonja Cannon, to fit the genre, was a busty woman with dark skin. The left half of her head was shaved bald for the exposed cybernetics, the other half dyed neon purple, cut even with her jawline. She wore a long purple leather trenchcoat over a “cyber-bikini”, and high-heeled shoes. More cybernetics were on her exposed skin. All the better to “wire up” into whatever system she was hacking into.</text:span></text:p>
      <text:p text:style-name="p16"><text:span text:style-name="c18">Then one day Larry’s avatar had dragged her through a “trans-fur-mation portal” from the cyberpunk GVL into a similar FVL “furrypunk” setting. When she’d emerged from the other side, she’d been covered in tawny fur, with a mountain lion’s head and blunt muzzle. And so Sonjapuma had been born.</text:span></text:p>
      <text:p text:style-name="p16"><text:span text:style-name="c18">Ed considered the two Sonjas for a moment. He still enjoyed playing the cyberpunk human girl, but in this particular time and place, there was really only one choice that felt right. He stepped forward into the alcove displaying Sonjapuma, and felt his own body, his sense of self, shift, molding to her own contours. </text:span></text:p>
      <text:p text:style-name="p16"><text:span text:style-name="c18">He—she—twitched her ears, swished her tail, and wondered, not for the first time, just what it felt like to actually have those parts—like Larry did. Larry said that tailed avatars felt about the same for him as they did in the real, but was that just because he had the actual sense-memories to be cued by the VL matrix? Would it feel the same for someone who’d never had real ones? Maybe someday Ed would find out.</text:span></text:p>
      <text:p text:style-name="p16"><text:span text:style-name="c18">Now that he (she) was properly accoutered, it was time to see what the local FVL servers were all about. Sonjapuma stepped through the glowing portal that represented the uplink to connect to the public server.</text:span></text:p>
      <text:p text:style-name="p20"/>
      <text:p text:style-name="p16"><text:span text:style-name="c29">“Wooow,” Sonjapuma purred. “Not a bad server setup.”</text:span></text:p>
      <text:p text:style-name="p16"><text:span text:style-name="c18">Larry had chosen to log in as a virtual version of his real-life self to start—the cougar ear-and-tail tags he had in real life were also the baseline of what constituted a “furry” avatar. “Feels a little different,” he said. The environment felt slightly…off. Just a little higher resolution, details here and there that felt more realistic than Earth tech could manage. </text:span></text:p>
      <text:p text:style-name="p16"><text:span text:style-name="c18">It wasn’t the furry cyberpunk setting she and Larry were used to playing in, but it did at least allow them to use the gear that went with their avatars. Sonjapuma leaned against the cannon that was larger than she was. It was both weapon and mount, with a motorcycle seat and handles near the center. It was transformable, like a RIDE. And in FVL there were more than a few touches reflecting her puma self.</text:span></text:p>
      <text:p text:style-name="p16"><text:span text:style-name="c18">“Welcome to Luskwood,” their host said, waving them in. He was a male dalmatian, wearing a snazzy dinner jacket that set off his spots. The environment was a massive treehouse in an equally massive tree. “You can call me Bix. This is a reproduction—in much better resolution, of course—of one of the first furry hangouts in Second Life, about 2006. Think of it as VL’s five-hundred-year-old precursor.”</text:span></text:p>
      <text:p text:style-name="p16"><text:span text:style-name="c18">“This seems like a step up from the servers back on Earth,” Sonjapuma mused. “Better quality textures, and it just…I don’t know…feels different.”</text:span></text:p>
      <text:p text:style-name="p16"><text:span text:style-name="c18">“Well, it is an emulation on Q-based hardware,” Bix said. “We have everything downgraded to nearly Earth standard, otherwise you’d be in for an even bigger shock. I’m an expat myself. There’s a sizable VL enthusiast contingent on Zharus. We’re used to Q-based hardware, but just letting newbies jump right in can be too much to take all at once.”</text:span></text:p>
      <text:p text:style-name="p16"><text:span text:style-name="c18">“Really? A shock?” Sonja asked. “Larry, you’ve been here before, do you know what he’s talking about?”</text:span></text:p>
      <text:p text:style-name="p16"><text:span text:style-name="c18">Larry shrugged. “I was too busy poking around in the real to do much in the virtual. My rental RIDE’s VR was pretty amazingly high-quality, come to that, but it didn’t, well, overwhelm me or anything.”</text:span></text:p>
      <text:p text:style-name="p16"><text:span text:style-name="c18">“It’s the Fuser nannies,” the dalmatian said. “We’re just taking precautions not to overwhelm anyone’s Earth consumer-grade implants.”</text:span></text:p>
      <text:p text:style-name="p16"><text:span text:style-name="c18">“So we should go ahead and switch up to Q-based, is that what you’re saying?” Larry wondered.</text:span></text:p>
      <text:p text:style-name="p16"><text:span text:style-name="c18">“That, or Fuse a RIDE. I gather there are a number of RIDE adoption agencies and matchmakers setting up shop in the next couple of days.”</text:span></text:p>
      <text:p text:style-name="p16"><text:span text:style-name="c18">“Hmm,” Larry said. “My rental and I didn’t really get along so well.”</text:span></text:p>
      <text:p text:style-name="p16"><text:span text:style-name="c18">“They’ve gotten a lot better at personality-matching lately,” Bix said. “You take a personality assessment, and they’ll see if there’s anyone out there who might be right for you. Kind of like online dating.”</text:span></text:p>
      <text:p text:style-name="p16"><text:span text:style-name="c18">“I’ll keep that in mind.”</text:span></text:p>
      <text:p text:style-name="p16"><text:span text:style-name="c18">Sonjapuma shook her head. “So what gave you the idea to set this place up for us?”</text:span></text:p>
      <text:p text:style-name="p16"><text:span text:style-name="c18">“Like we said, familiar faces. You two were in the first batch to wake up. It’s only been hours since all that started and there are only a few hundred awake out of over six hundred thousand. So we’re the virtual welcoming committee.”</text:span></text:p>
      <text:p text:style-name="p16"><text:span text:style-name="c18">“And it looks like we’re the first ones,” Sonjapuma said. She raised an eyebrow. </text:span></text:p>
      <text:p text:style-name="p16"><text:span text:style-name="c18">“Ma’am, is that some kind of gun-based RIDE?” their host said.</text:span></text:p>
      <text:p text:style-name="p16"><text:span text:style-name="c18">“No, but she has come in useful from time to time,” Sonja purred.</text:span></text:p>
      <text:p text:style-name="p16"><text:span text:style-name="c18">“Compensating for something?” came a familiar voice. “Hey, what do I even look like?”</text:span></text:p>
      <text:p text:style-name="p16"><text:span text:style-name="c18">“A fine tigress,” Bix said to the window floating in midair. The system had overlaid the avatar over the human on the other side of the screen. “I take it you never actually tried FVL on Earth. Got curious?”</text:span></text:p>
      <text:p text:style-name="p16"><text:span text:style-name="c18">Sonjapuma tried to appear welcoming to Janice, but felt more than a little anxiety creep in. The whole point of VL was to kick back and relax, wearing a kind of mask so the only people who knew who you were would keep it to themselves.</text:span></text:p>
      <text:p text:style-name="p16"><text:span text:style-name="c18">“So this is what you couch potatoes do with yourselves all day, huh?” Janice glanced around. “I recognize you, Larry, but where’s Ed?”</text:span></text:p>
      <text:p text:style-name="p16"><text:span text:style-name="c18">“Oh, he’s around,” Larry said noncommittally—carefully not looking at Sonja. “There’s a lot of Virtual Life to explore.”</text:span></text:p>
      <text:p text:style-name="p16"><text:span text:style-name="c18">“Oh. And who’s this?”</text:span></text:p>
      <text:p text:style-name="p16"><text:span text:style-name="c18">“A friend from Earth VL,” Larry said. “Sonjapuma. Or Sonja Cannon when she’s being human.”</text:span></text:p>
      <text:p text:style-name="p16"><text:span text:style-name="c18">“Sonja Cannon?” Janice snorted. “Sounds like a porn star.”</text:span></text:p>
      <text:p text:style-name="p16"><text:span text:style-name="c18">“Haven’t heard </text:span><text:span text:style-name="c17">that</text:span><text:span text:style-name="c18"> one before,” Sonjapuma said dryly, rolling her eyes.</text:span></text:p>
      <text:p text:style-name="p16"><text:span text:style-name="c18">“Well, it’s nice to meet you anyway,” Janice said. “I was noodling around on my tablet and I saw it had an app that would let me peek in. So, here I am, peeking in.”</text:span></text:p>
      <text:p text:style-name="p16"><text:span text:style-name="c18">“You should join us,” Bix said. “They can get you set up for free at the med bays.”</text:span></text:p>
      <text:p text:style-name="p16"><text:span text:style-name="c18">“So people keep telling me,” Janice said. “Meh, I dunno. Not sure I’m so hot on the idea of poking random bits of metal into my brainmeats.” She appeared to be pushing buttons on the tablet. Part of the window was obscured now. “But it says here it’s just a nanite injection. Huh. Guess I’ll have to think about it some more.”</text:span></text:p>
      <text:p text:style-name="p16"><text:span text:style-name="c18">“Oh, don’t trouble yourself,” Sonjapuma said airily. “If you never bothered with VL back on Earth, why start now?”</text:span></text:p>
      <text:p text:style-name="p16"><text:span text:style-name="c18">Janice snorted. “Well ain’t you clever, with your reverse psychology. I said I’m thinking about it. Didn’t get to where I am today by jumping into stuff.”</text:span></text:p>
      <text:p text:style-name="p16"><text:span text:style-name="c18">“Where you are today—you mean, canned like a sardine and mailed twenty light years from home, postage due?” Sonjapuma suggested.</text:span></text:p>
      <text:p text:style-name="p16"><text:span text:style-name="c18">Janice actually laughed. “Oh, I like you, kitty cat. Maybe I’ll go ahead and do it after all. ‘Scuse me.” The window blinked out.</text:span></text:p>
      <text:p text:style-name="p16"><text:span text:style-name="c18">Larry laughed. “I think you managed to get under her skin a little, Sonja.”</text:span></text:p>
      <text:p text:style-name="p16"><text:span text:style-name="c18">“I’ve been wanting to do something like that for hours.” Sonja laughed, too. “So, what avatar do you think she’ll choose? Might be that random tigress, or something else.”</text:span></text:p>
      <text:p text:style-name="p16"><text:span text:style-name="c18">Larry shook his head. “I wouldn’t put it past her to find a way to come in pure-human, just to be contrary.”</text:span></text:p>
      <text:p text:style-name="p16"><text:span text:style-name="c18">“Looks like we’ve got a few new exiles logging in,” Bix said. “Could be people you two know.”</text:span></text:p>
      <text:p text:style-name="p16"><text:span text:style-name="c18">“Maybe I should switch up to one of my ‘mains’ then,” Larry said. “Sonja, any preferences?”</text:span></text:p>
      <text:p text:style-name="p16"><text:span text:style-name="c18">“Feral, maybe? Good for doing some serious cat-loafing around.”</text:span></text:p>
      <text:p text:style-name="p16"><text:span text:style-name="c18">Larry chuckled. “Sounds like a plan. Let’s go say hi.”</text:span></text:p>
      <text:p text:style-name="p20"/>
      <text:p text:style-name="p16"><text:span text:style-name="c30">After chatting with more of their fellow furries, a couple of whom Larry remembered meeting a time or two at some event or other, they wandered through some of the other rooms available in the VL setup. There were a few rooms that they clearly remembered from Earth’s VL community—their operators had kept the code in their implants, much as Ed had, and Bix and his fellow admins had made an import function available.</text:span></text:p>
      <text:p text:style-name="p16"><text:span text:style-name="c18">Other rooms were new. Of particular interest was a “Zharus World’s Fair” pavilion, with library annexes for viewing a selection of media from a number of local publishers and networks. One building seemed to be woven from a tangle of rose vines (the thorns, fortunately, were illusory), and was named, appropriately enough, Rosebriar Press. There was a little stone hill with a cave mouth labeled “Hellir Enclave,” and a big black monolith with a planetary alignment and the words “Steader Entertainment” floating overhead. The strains of “Also Sprach Zarathustra” could be faintly heard emanating from it.</text:span></text:p>
      <text:p text:style-name="p16"><text:span text:style-name="c18">This being virtual reality, the annexes were much bigger on the inside than the size of their entrances suggested. Sonja stepped into the monolith, and was treated to a brief montage of psychedelic visual imagery before emerging into what appeared to be an ornately-furnished mansion. There was uncomfortable-looking furniture where people could sit, and doors to various rooms that appeared to be libraries. One of them was marked with a sign bearing a big paw print, and Sonja drifted in that direction.</text:span></text:p>
      <text:p text:style-name="p16"><text:span text:style-name="c18">The furnished-mansion visual metaphor only applied to the waiting area. The library room was a more modern media center, with holographic search terminals and various images and moving pictures displayed on floating panels. They all seemed to be furry-themed. Sonja recognized a few of them—Disney’s </text:span><text:span text:style-name="c17">Robin Hood</text:span><text:span text:style-name="c18"> and </text:span><text:span text:style-name="c17">Zootopia</text:span><text:span text:style-name="c18">, and a couple of others—but a lot more of them were unfamiliar. There were already a few other furries browsing the contents.</text:span></text:p>
      <text:p text:style-name="p16"><text:span text:style-name="c18">Focusing on a screen caused its audio to start playing, and Sonja drifted from panel to panel taking them all in. She’d paused at the </text:span><text:span text:style-name="c17">Zootopia </text:span><text:span text:style-name="c18">display to watch Judy Hopps chase down Duke Weaselton when she became aware of a minor commotion behind her, as well as a familiar voice.</text:span></text:p>
      <text:p text:style-name="p16"><text:span text:style-name="c18">“’Scuse me! ‘Scuse me! Comin’ through! Sharp and pointy here, watch yourself…”</text:span></text:p>
      <text:p text:style-name="p16"><text:span text:style-name="c18">Sonja turned to see that an anthropomorphic porcupine woman had just entered the room. She bristled with spines, and people were hastening to give her a wide berth. “Janice, is that you?”</text:span></text:p>
      <text:p text:style-name="p16"><text:span text:style-name="c18">“Yeah, who’d you expect?”</text:span></text:p>
      <text:p text:style-name="p16"><text:span text:style-name="c18">Sonjapuma looked her over. “I suppose I shouldn’t be surprised. I already knew you were prickly.”</text:span></text:p>
      <text:p text:style-name="p16"><text:span text:style-name="c18">“Yep, that’s me! Wanna hug?” She spread her arms.</text:span></text:p>
      <text:p text:style-name="p16"><text:span text:style-name="c18">“Iiiiiii don’t think so.”</text:span></text:p>
      <text:p text:style-name="p16"><text:span text:style-name="c18">“Smart girl.” Janice nodded. “My brother told me that all you furries aren’t </text:span><text:span text:style-name="c17">really</text:span><text:span text:style-name="c18"> perverts, but a girl can’t be too careful.” She looked around. “So what’s all this, then?”</text:span></text:p>
      <text:p text:style-name="p16"><text:span text:style-name="c18">“Steader Entertainment—the company founded by that guy who came to Earth a few decades ago to retrieve all that lost twencen media and bring it back here.” Sonja waved an arm at the displays. “Someone’s curated a huge collection of furry stuff from their archives, and they’ve made it available for free viewing here.”</text:span></text:p>
      <text:p text:style-name="p16"><text:span text:style-name="c18">Janice nodded. “So I guess I can see what all the fuss is about, huh?”</text:span></text:p>
      <text:p text:style-name="p16"><text:span text:style-name="c18">Sonja shrugged. “If you like. I’m sure you’ve got plenty of other stuff you could be doing.”</text:span></text:p>
      <text:p text:style-name="p16"><text:span text:style-name="c18">“Ah, there you go again with that reverse psychology.” Janice chuckled. “Okay, so show me something. What’s this?”</text:span></text:p>
      <text:p text:style-name="p16"><text:span text:style-name="c18">“</text:span><text:span text:style-name="c17">Zootopia</text:span><text:span text:style-name="c18">. Disney movie from the first quarter of the 21st. It and its sequels are big favorites in the fandom.” Sonja tapped the screen, producing a pair of glowing tickets. She offered one to Janice. “Here.”</text:span></text:p>
      <text:p text:style-name="p16"><text:span text:style-name="c18">“All right…” Janice reached out and carefully took the ticket from Sonja’s fingers. Both tickets dissolved, and then they were in a darkened movie theater with the Disney logo showing on the screen.</text:span></text:p>
      <text:p text:style-name="p16"><text:span text:style-name="c18">Janice looked down her muzzle. “This is really weird.”</text:span></text:p>
      <text:p text:style-name="p16"><text:span text:style-name="c18">“It’s how people used to watch movies, back in the day. They’d go into a big darkened room with lots of seats, and see them on a big screen in front of them.”</text:span></text:p>
      <text:p text:style-name="p16"><text:span text:style-name="c18">“No, I mean this,” she tapped the sides of her muzzle. “This is really weird. I can’t see the whole screen.”</text:span></text:p>
      <text:p text:style-name="p16"><text:span text:style-name="c18">“It helps if you tip your head forward and look slightly upward. There are also mods you can use to erase it from your field of vision temporarily. Search on ‘Got Your Nose’.”</text:span></text:p>
      <text:p text:style-name="p16"><text:span text:style-name="c18">Janice tilted her head. “Oh great, now there’s an ad in my field of vision.”</text:span></text:p>
      <text:p text:style-name="p16"><text:span text:style-name="c18">“Oh, that’s right, it’s shareware.”</text:span></text:p>
      <text:p text:style-name="p16"><text:span text:style-name="c18">“How am I even gonna pay someone on Earth for shareware? Even if I had the money?”</text:span></text:p>
      <text:p text:style-name="p16"><text:span text:style-name="c18">Sonja chuckled. “Well, whether they’re still on Earth is an open question. Who’d make a VL mod for furries unless they were a furry themselves?”</text:span></text:p>
      <text:p text:style-name="p16"><text:span text:style-name="c18">“They’re probably not even unfrozen yet if they are here,” Janice snorted. “Well, the ad just went away, anyway.”</text:span></text:p>
      <text:p text:style-name="p16"><text:span text:style-name="c18">Sonja relaxed and watched the movie. </text:span><text:span text:style-name="c17">Zootopia </text:span><text:span text:style-name="c18">was one of those comfort movies that always made her feel better—and finding herself twenty light-years from home was certainly ample reason for needing to. For a wonder, Janice seemed to enjoy it, too—at least, she watched it without trying to make any extra conversation during it. She even tapped her fingers to “Try Everything”. Then, when Judy and Nick caught Flash the sloth speeding at the end, she laughed.</text:span></text:p>
      <text:p text:style-name="p16"><text:span text:style-name="c18">As the movie ended and the theater dissolved back into the Steader media library, Sonja raised an eyebrow. “Liked it?”</text:span></text:p>
      <text:p text:style-name="p16"><text:span text:style-name="c18">Janice waggled her hand palm-down. “Eh, it was okay.”</text:span></text:p>
      <text:p text:style-name="p16"><text:span text:style-name="c18">Sonja smirked. “Well, there’s lots more like it here. Even some stuff I haven’t seen yet. And it’s free, at least for now. That’ll probably change once people start getting off Basic, though.”</text:span></text:p>
      <text:p text:style-name="p16"><text:span text:style-name="c18">“Guess I’ll enjoy it while it lasts.”</text:span></text:p>
      <text:p text:style-name="p16"><text:span text:style-name="c18">“Hey, you two.” A tawny cougar padded up to them on all fours. “Thought I might find you here, Sonja. Janice, is that you? Nice look, it suits you.”</text:span></text:p>
      <text:p text:style-name="p16"><text:span text:style-name="c18">Sonja nodded. “Hey, Larry. We were just watching </text:span><text:span text:style-name="c17">Zootopia</text:span><text:span text:style-name="c18">.”</text:span></text:p>
      <text:p text:style-name="p16"><text:span text:style-name="c18">“Nice. I’ll have to take that one in again myself. I liked the first sequel better, though.”</text:span></text:p>
      <text:p text:style-name="p16"><text:span text:style-name="c18">Sonja chuckled. “You are so wrong. The first movie’s always the best.”</text:span></text:p>
      <text:p text:style-name="p16"><text:span text:style-name="c18">“I’m sure I’d have an opinion on that, but I only just saw the first one.” Janice shrugged. “So what else is to do around here?”</text:span></text:p>
      <text:p text:style-name="p16"><text:span text:style-name="c18">“I’d actually like to see what that Hellir thing is,” Larry said. “Ads say it’s all original Zharus content rather than old Earth stuff or remakes.”</text:span></text:p>
      <text:p text:style-name="p16"><text:span text:style-name="c18">Sonja blinked. “They make their own stuff? Is that legal?”</text:span></text:p>
      <text:p text:style-name="p16"><text:span text:style-name="c18">“For a while I gather it wasn’t, at least in Hellir’s case. Something to do with the way Integrates had to stay underground. Literally, in Cape Nord.”</text:span></text:p>
      <text:p text:style-name="p16"><text:span text:style-name="c18">“Looks like one of the ‘Shows’ is a documentary on that. ‘Underground in the Underground: Hellir in the Fritz Years’,” Sonja said. “What about that other place, Rosebriar Press?”</text:span></text:p>
      <text:p text:style-name="p16"><text:span text:style-name="c18">“That’s a publisher run by Zharus’s most famous crossrider romance novelist, Iphigenia Rose. Has a lot of romance novels, plus a bit of other genre stuff from other authors.” Larry shrugged. “Not the kind of stuff that floats my boat, but probably worth a look.”</text:span></text:p>
      <text:p text:style-name="p16"><text:span text:style-name="c18">“Romance novels, huh?” Janice mused. “I might just want to check that out.”</text:span></text:p>
      <text:p text:style-name="p16"><text:span text:style-name="c18">“Romance fan?” Sonja asked.</text:span></text:p>
      <text:p text:style-name="p16"><text:span text:style-name="c18">Janice shrugged. “When you’re on UBI, you gotta do something to pass the time. And there were lots of romance novels to read.”</text:span></text:p>
      <text:p text:style-name="p16"><text:span text:style-name="c18">Larry nodded. “Well, you’ll find lots more now.”</text:span></text:p>
      <text:p text:style-name="p16"><text:span text:style-name="c18">“I’m starting to think this world might just have its good points after all,” Janice admitted.</text:span></text:p>
      <text:p text:style-name="p16"><text:span text:style-name="c18">Sonja smirked. “Oh, don’t go all mushy on us now.” Janice favored her with a Bronx cheer and a rude gesture.</text:span></text:p>
      <text:p text:style-name="p16"><text:span text:style-name="c18">Larry grinned. “Great! Why don’t we go check those out, then. And sometime soon one of the friends I made last time I was on the planet should be stopping by. You might find her interesting.”</text:span></text:p>
      <text:p text:style-name="p16"><text:span text:style-name="c18">“A friend of yours? From here? Yeah, I guess ‘interesting’ would be the word.”</text:span></text:p>
      <text:p text:style-name="p16"><text:span text:style-name="c18">Sonja sent a private message to Larry. “I’m one inch from putting her on my ignore list. I’m really trying here, but I just…” she sent a frustrated emote.</text:span></text:p>
      <text:p text:style-name="p16"><text:span text:style-name="c18">“You don’t deal well with people in real life, do you?” Larry sent a tongue-sticking-out emoticon. “She doesn’t really bother me. I think it’s an act she’s been putting on for so long she’s forgotten how to drop it.”</text:span></text:p>
      <text:p text:style-name="p16"><text:span text:style-name="c18">Sonja replied with a flat stare emoticon. “Are you serious?”</text:span></text:p>
      <text:p text:style-name="p16"><text:span text:style-name="c18">“Perfectly. I mean, look. She’s been fired from every job she ever tried to hold. And thrown off her planet on top of that. And her brother cut ties and stayed with just a two-word message sent home. You don’t think she’s got some serious fear-of-rejection issues? So she puts on this prickly exterior—literally—to keep people from getting close enough to hurt her by rejecting her again. Really, I feel sorry for her more than anything else.”</text:span></text:p>
      <text:p text:style-name="p16"><text:span text:style-name="c18">Sonja sent an eyeroll. “I’m just about to reject her again.”</text:span></text:p>
      <text:p text:style-name="p16"><text:span text:style-name="c18">“Yeah, so she’d be able to write it off as ‘expected,’ before you get close enough for it to hurt more. I’ve been there myself. Why you think I got so deep into VL? My real life just sucked. Took a long time for me to come out of my shell. Long before I met you, of course.”</text:span></text:p>
      <text:p text:style-name="p16"><text:span text:style-name="c18">Sonja sighed. “I’ll just follow your lead.”</text:span></text:p>
      <text:p text:style-name="p16"><text:span text:style-name="c18">Larry sent a wink emoticon. “It’s like you do with any feral housecat. You gotta socialize them.”</text:span></text:p>
      <text:p text:style-name="p16"><text:span text:style-name="c18">“Are you two just gonna sit around staring at each other all day?” the object of their conversation wondered. “It’s not polite to talk behind people’s backs, you know.”</text:span></text:p>
      <text:p text:style-name="p16"><text:span text:style-name="c18">“Sideband private chat is a fact of Virtual Life, dear,” Sonja said airily. “It’s considered polite to pretend you don’t notice.” </text:span><text:span text:style-name="c17">Sheesh, I’m out of practice at side-conversation camouflaging.</text:span></text:p>
      <text:p text:style-name="p16"><text:span text:style-name="c18">“Sorry, Janice,” Larry said. “Private messaging is kind of a VL habit, but sometimes the conversation goes on longer than you intend.”</text:span></text:p>
      <text:p text:style-name="p16"><text:span text:style-name="c18">“Meh, I guess that figures. I guess people with comm implants whisper quietly behind peoples’ backs in real life, too. Heh. Which come to think of it could include me now. If I even had anyone I wanted to whisper quietly with. Really, bullhorns are more my style.”</text:span></text:p>
      <text:p text:style-name="p16"><text:span text:style-name="c18">Sonja rolled her eyes. “Now why doesn’t that surprise me?”</text:span></text:p>
      <text:p text:style-name="p16"><text:span text:style-name="c18">“All right, all right, peace, y’all,” Larry said, raising his hands. “Now c’mon, let’s go check out more of the pop culture this new world has to offer, huh?”</text:span></text:p>
      <text:p text:style-name="p16"><text:span text:style-name="c18">Janice nodded. “Sure, why not?”</text:span></text:p>
      <text:p text:style-name="p16"><text:span text:style-name="c18">Sonja shrugged. “Works for me.”</text:span></text:p>
      <text:p text:style-name="p16"><text:span text:style-name="c18">Together, they left the Steader Entertainment pavilion and headed next door.</text:span></text:p>
      <text:p text:style-name="p20"/>
      <text:p text:style-name="p16"><text:span text:style-name="c31">They spent the next couple of hours in the Hellir Enclave library, which turned out to be furnished after the style of a cozy twentieth-century basement lounge, complete with comfy sofas, beer logo wall hangings, and a big-screen TV. In short, a “man cave”—which Larry explained was a sort of Hellir Enclave/Cape Nord in-joke.</text:span></text:p>
      <text:p text:style-name="p16"><text:span text:style-name="c18">Given that they were alone in it despite having watched several people enter the cave immediately before them, Sonja suspected that it was being freshly instanced for each new group or person to arrive. She wondered exactly how they could tell who was together—was one of Zharus’s ubiquitous AIs watching the arrivals to take its best guess?</text:span></text:p>
      <text:p text:style-name="p16"><text:span text:style-name="c18">The index metaphor was a shelf full of DVDs, which reshuffled and repopulated themselves as they browsed and made selections. Prominently positioned on the shelf was a multi-disc set entitled “Welcome to Zharus: Things Every Newcomer Should Know.”</text:span></text:p>
      <text:p text:style-name="p16"><text:span text:style-name="c18">“Some subtle hinting, that,” Janice observed.</text:span></text:p>
      <text:p text:style-name="p16"><text:span text:style-name="c18">“Probably couldn’t hurt to watch at least the first episode,” Larry decided. He pulled the first disc out of the shelf and slid it into the player under the tv. Then he joined the other two on the sofa.</text:span></text:p>
      <text:p text:style-name="p16"><text:span text:style-name="c18">After the title card, the next people to appear on the screen were a tall, attractive brown-haired girl, and an elk. “Hi, everyone! My name is Rufia, and this is my partner Yvonne. The fine folks at Hellir Enclave have asked me to talk to you about some of the things you really ought to know about our fine planet. So let’s begin…”</text:span></text:p>
      <text:p text:style-name="p16"><text:span text:style-name="c18">The episode was a top-level survey of a lot of topics, which the series promised to cover in greater detail episode by episode. There was a primer on the history of RIDEs and the newer EIDEs and what made them so special (and a special section on what kinds of mistakes to try to avoid when hiring one), a discussion of the planet’s climate and the hazards of the Dry Ocean, and finally a rundown of the planet’s recent history, with a focus on the events surrounding the fall of Fritz. Rufia hosted some of the segments, and they had other hosts for some of the others. Apparently she was some kind of tour guide—she didn’t miss a chance to plug her own business, and the video producers seemed content to let her.</text:span></text:p>
      <text:p text:style-name="p20"/>
      <text:p text:style-name="p16"><text:span text:style-name="c32">“That woman was a crossider?” Janice said after the video ended.</text:span></text:p>
      <text:p text:style-name="p16"><text:span text:style-name="c18">“She said she was, so?” Sonja said.</text:span></text:p>
      <text:p text:style-name="p16"><text:span text:style-name="c18">“How can someone just…get up one morning and decide,” Janice lowered her voice. “‘I’m gonna be a woman today!’ I mean, how?”</text:span></text:p>
      <text:p text:style-name="p16"><text:span text:style-name="c18">Larry sighed, then reformed his avatar into Laura Stern, Sonja Cannon’s dual-pistol wielding sister-in-arms. “People do it all the time in GVL.”</text:span></text:p>
      <text:p text:style-name="p16"><text:span text:style-name="c18">“You’re just </text:span><text:span text:style-name="c17">playing</text:span><text:span text:style-name="c18"> at being a woman,” Janice said. “Blowing off some steam, jiggling virtual boobs around. Believe it or not, that much I get. But that Rufia person? She actually did it. She’s a big girl and loving it, I can tell that much.”</text:span></text:p>
      <text:p text:style-name="p16"><text:span text:style-name="c18">“Be sure to read the fine print if you decide to Fuse a RIDE,” Sonja said. “You could have it happen by accident.”</text:span></text:p>
      <text:p text:style-name="p16"><text:span text:style-name="c18">Janice shivered. “Brrrr. Think I’ll stay well away from that side of things, thank you very much.”</text:span></text:p>
      <text:p text:style-name="p16"><text:span text:style-name="c18">“Oh, speaking of RIDEs, my friend is here.” Laura blurred back to Larry. “I’ve asked her to join us.”</text:span></text:p>
      <text:p text:style-name="p16"><text:span text:style-name="c18">A moment later, a cougar prowled in—much like the feral form Larry had worn, only looking somewhat—different. She seemed to…flicker, Sonja realized. Like the environment was having trouble with her graphics settings. She flipped between a lower-resolution Earth-VL-quality version, and one that was almost photo-real, for a couple of seconds.</text:span></text:p>
      <text:p text:style-name="p16"><text:span text:style-name="c18">Then Sonja realized that it wasn’t the environment that was having the problem—it was Ed’s implants. They couldn’t seem to handle the level of photorealism this cat was presenting. When Sonja manually locked the resolution level, the flickering stopped. </text:span><text:span text:style-name="c17">Is Zharus tech really that much better?</text:span><text:span text:style-name="c18"> Perhaps it was time to stop by the medical bay and get her own implants upgraded.</text:span></text:p>
      <text:p text:style-name="p16"><text:span text:style-name="c18">“Layla!” Larry sang. “You got me on my knees. Layla! I’m beggin’, darling, please. Layla! Darling won’t you ease my worried mind?”</text:span></text:p>
      <text:p text:style-name="p16"><text:span text:style-name="c18">The cougar gave a throaty chuckle. “I </text:span><text:span text:style-name="c17">will</text:span><text:span text:style-name="c18"> make the best of the situation, before you finally go insane. Hello, Larry. Been too long.”</text:span></text:p>
      <text:p text:style-name="p16"><text:span text:style-name="c18">“I should make introductions. Layla, everyone. Everyone, Layla. There.” Larry grinned. “She was the other cougar RIDE at the rental agency.”</text:span></text:p>
      <text:p text:style-name="p16"><text:span text:style-name="c18">“I’m so sorry you got stuck with John,” Layla said. “Even on his best days he’s one irascible kitty.”</text:span></text:p>
      <text:p text:style-name="p16"><text:span text:style-name="c18">Larry nodded. “Tell me about it. Anyway, Layla and I hit it off so well that I almost…but I knew it would cause problems when I headed back to Earth, and I still wanted to head back to Earth. If I only knew then what I know now…”</text:span></text:p>
      <text:p text:style-name="p16"><text:span text:style-name="c18">Janice stared. “You seriously considered…that…just because you got along with someone?”</text:span></text:p>
      <text:p text:style-name="p16"><text:span text:style-name="c18">“Yep! It would have been interesting to try out for a few years.” Larry shrugged. “So, Layla, how’s life been treating you?”</text:span></text:p>
      <text:p text:style-name="p16"><text:span text:style-name="c18">“Well enough, I guess,” Layla said. “Went on working at the rental agency until my rights came in, and then I told ‘em they could take that job and shove it and have been living off my freedom stipend ever since.”</text:span></text:p>
      <text:p text:style-name="p16"><text:span text:style-name="c18">“You ever find a steady partner?”</text:span></text:p>
      <text:p text:style-name="p16"><text:span text:style-name="c18">“Haven’t really looked,” Layla said. “My needs are simple. So I’m still available if you wanna try something for a while, given that the bums on Earth have finally given you the permanent heave-ho.”</text:span></text:p>
      <text:p text:style-name="p16"><text:span text:style-name="c18">“It’s very, very tempting, but I want to think it over a while before I commit,” Larry said. “It’ll be a pretty big change—for both of us.”</text:span></text:p>
      <text:p text:style-name="p16"><text:span text:style-name="c18">“Wait, what?” Sonja said. “You’re seriously considering doing that…in real life?”</text:span></text:p>
      <text:p text:style-name="p16"><text:span text:style-name="c18">“Sure, why not?” Larry said. “This is Zharus, remember? It’s reversible, once enough time has passed.”</text:span></text:p>
      <text:p text:style-name="p16"><text:span text:style-name="c18">“But that’s just…” Sonja wasn’t sure why it felt so wrong to her, but it just…did. Some fantasies were supposed to stay fantasies, they weren’t supposed to be brought into real life.</text:span></text:p>
      <text:p text:style-name="p16"><text:span text:style-name="c18">“Oh, come on, not you too.” Larry grinned. “We’re on Zharus! We can chow down on all the forbidden fruit we want to now.”</text:span></text:p>
      <text:p text:style-name="p16"><text:span text:style-name="c18">“When did I even say I was hungry?” Janice drawled.</text:span></text:p>
      <text:p text:style-name="p16"><text:span text:style-name="c18">Okay, that’s it. Limit reached. Sonja logged out. Ed felt like throwing something. Instead he shut down his implant, locked his door, then had the windows turn opaque. It was time to cool off.</text:span></text:p>
      <text:p text:style-name="p16"><text:span text:style-name="c18">Ed walked into the kitchenette and peered at the fabber. Half out of thirst, half out of curiosity, he punched for a beer. The thing responded with a list of dozens of brands and varieties, most of which Ed had never heard of. He recognized a few as brand names from old Earth media, and suspected most of the rest probably were, too. What a world. How do they even know what a 500-year-old beer is supposed to taste like, anyway?</text:span></text:p>
      <text:p text:style-name="p16"><text:span text:style-name="c18">He finally settled on a Heinekin, one of those names he recognized, having dug up thousands of bottles and cans. The thing actually produced an honest-to-God chilled aluminum can. </text:span><text:span text:style-name="c17">They haven’t used these on Earth in two centuries.</text:span><text:span text:style-name="c18"> He wondered just how many of these cans he’d dug up in the course of his job. Shaking his head, he took it back to the sofa to sit down, and try to figure out how the opener worked. It was one thing to watch someone casually open a pop-top on video, and another to do it yourself. He got it after a little bit of fiddling, and managed to spill only a little of the beer in his lap.</text:span></text:p>
      <text:p text:style-name="p16"><text:span text:style-name="c18">The beer itself wasn’t bad, though Ed had no idea whether it was actually authentic. But just the act of sipping <text:s/>it helped him to relax a little.</text:span></text:p>
      <text:p text:style-name="p16"><text:span text:style-name="c18">What was with Larry? Was he really serious? You thought you know a guy, and then he starts talking about possibly changing his sex just about as casually as he might change his socks. Ed was just as much into genderplay as the next girl, but that was going a little far even for him.</text:span></text:p>
      <text:p text:style-name="p16"><text:span text:style-name="c18">As if right on cue, the doorbell chimed. Ed hardly needed to check the cam with his implants to know who it was. Larry—by himself, thank goodness. Just Larry was bad enough, right now, but Ed doubted he could have dealt with Janice on top of that. Even so, Ed had half a mind to tell him to just go away, but he supposed he owed it to Larry to hear him out. Sighing, he triggered the unlock. “You might as well come in.”</text:span></text:p>
      <text:p text:style-name="p16"><text:span text:style-name="c18">Larry was the tall and thin to Ed’s shorter and fat. The Laurel to Ed’s Hardy. They had met during one of the site hand-off procedures from reclamation to restoration. Virtually, of course. They had only met in person a few times, trading vacations. Then Larry had spent nearly three years on his Zharus “sabbatical”, and upon return had opened up to Ed about his furrydom. Which had led to FVL, then GVL.</text:span></text:p>
      <text:p text:style-name="p16"><text:span text:style-name="c18">The two men had been friends nearly twenty years.</text:span></text:p>
      <text:p text:style-name="p16"><text:span text:style-name="c18">“I’m sorry I pushed your buttons, Ed,” Larry said. “I know how you get when someone flusters you. You just shut down everything.”</text:span></text:p>
      <text:p text:style-name="p16"><text:span text:style-name="c18">“I need to think, Larry. I need to…how long has it been since we even woke up?”</text:span></text:p>
      <text:p text:style-name="p16"><text:span text:style-name="c18">“Dunno, what time is it now?” Larry checked his implant. Eight hours or so. Barely into the afternoon here. Or ‘after fifteen’ as some say.”</text:span></text:p>
      <text:p text:style-name="p16"><text:span text:style-name="c18">“Well, I’m really feeling all those months I spent on ice right now.” He shook his head. “Where’s the party-pooper?”</text:span></text:p>
      <text:p text:style-name="p16"><text:span text:style-name="c18">“Janice? Still back in virtual. She got in a conversation with Layla about life here that looked like it could go on a while. So I thought I should come check on you.”</text:span></text:p>
      <text:p text:style-name="p16"><text:span text:style-name="c18">“Layla…” Ed said slowly. “Are you really serious about that?”</text:span></text:p>
      <text:p text:style-name="p16"><text:span text:style-name="c18">Larry spread his hands. “Well…yes. I know it looks sudden to you, but I’ve actually had years to think it over, and I’ve come to the conclusion that passing it up the first time was one of my biggest mistakes. But it’s one I can now fix.” He shrugged. “If I decide to go through with it, anyway. I know I tend to jump into things, but this time there’s no rush to make up my mind.”</text:span></text:p>
      <text:p text:style-name="p16"><text:span text:style-name="c18">Ed shook his head. “I don’t know, man. This is all a bit sudden for me. I haven’t had any previous time on Zharus to get used to all these crazy ideas. I’m just an old West Coast junk man. You want to know how much dogshit in plastic bags per cubic meter there is in a late twencen landfill? I’m your man.”</text:span></text:p>
      <text:p text:style-name="p16"><text:span text:style-name="c18">“Hey, you think I did any better my first day here? You’ll get the hang of it.” Larry grinned. “I promise I won’t do anything permanent—or, well, long-term—before you’ve had a chance to settle in.”</text:span></text:p>
      <text:p text:style-name="p16"><text:span text:style-name="c18">“Uh…thanks, I guess,” Ed said, nonplussed.</text:span></text:p>
      <text:p text:style-name="p16"><text:span text:style-name="c18">“Look, maybe you should get out of the house and look around the Real for a while. See what else Zharus had to offer—without me and Janice looking over your shoulder. Stop being such a homebody.”</text:span></text:p>
      <text:p text:style-name="p16"><text:span text:style-name="c18">Ed blinked. “Get out and go…where?”</text:span></text:p>
      <text:p text:style-name="p16"><text:span text:style-name="c18">“Anywhere. Walk around the settlement, check out the booths from the various polities and RIDE-matching services, stop by the administration office and see if anyone you know is on the passenger manifest…the choice is yours. But do it in the Real. Even back on Earth, staying inside all the time wasn’t good for you.”</text:span></text:p>
      <text:p text:style-name="p16"><text:span text:style-name="c18">“I’ll…think about it,” Ed said.</text:span></text:p>
      <text:p text:style-name="p16"><text:span text:style-name="c18">“Cool. Well…you’ve got my comm code. I’ll just leave you to your alone-time.” Larry nodded and headed for the door.</text:span></text:p>
      <text:p text:style-name="p16"><text:span text:style-name="c18">Ed just watched him go, sipping his beer. Whether or not it tasted like it had five hundred years ago, it really wasn’t bad. When it was done, he dropped the can in the recycler and considered his options. He could have another beer, maybe watch a movie or something on the media wall. Or he could get out and do something like Larry had suggested. What to do, then?</text:span></text:p>
      <text:p text:style-name="p16"><text:span text:style-name="c18">Ed sighed. Larry was right, as he often was. It didn’t do any good up just sit in here and mope. Besides, a little exercise would probably do him good. He got up, made sure his comm was in his pocket, and headed out the door.</text:span></text:p>
      <text:p text:style-name="p16"><text:span text:style-name="c18">The main construction was already a kilometer away, and was focusing on fewer, taller buildings that looked like apartment complexes or possibly offices. It was hard to tell. Modern Earth architecture was an unlovely thing. The structures looked functional, but little more.</text:span></text:p>
      <text:p text:style-name="p16"><text:span text:style-name="c18">More interesting was an area of tents literally popping up or pavilions dropped from… “Holy shit. Dragons?” </text:span><text:span text:style-name="c17">Honest-to-God dragons?</text:span><text:span text:style-name="c18"> They were very popular in FVL. Sonja and Laura had even had draconic avatars for a time. But there they were, big as life. </text:span><text:span text:style-name="c17">Bigger</text:span><text:span text:style-name="c18">.</text:span></text:p>
      <text:p text:style-name="p16"><text:span text:style-name="c18">There were a lot of people on the street. Mostly exiles like himself, and all of them were gawking at the half dozen dragons flying towards the makeshift park. “Hello, everyone! Hello!” a blue one said in the friendliest of tones. “Hello, newcomers! You are welcome here!”</text:span></text:p>
      <text:p text:style-name="p16"><text:span text:style-name="c18">Ed shook his head in wonder. “What a world.” </text:span></text:p>
      <text:p text:style-name="p16"><text:span text:style-name="c18">He wandered over in the direction of the tents, looking here and there to take it all in. One tent was surrounded by metallic objects about the size of washing machines, arranged in neat rows. A placard on the tent read “RIDEalong RIDEworks.” Out of curiosity, Ed headed that way. </text:span></text:p>
      <text:p text:style-name="p16"><text:span text:style-name="c18">A human receptionist stepped out of the tent, carrying one of the ubiquitous media tablets. “Hello, sir! Are you interested in partnering a RIDE?”</text:span></text:p>
      <text:p text:style-name="p16"><text:span text:style-name="c18">“Uh…not really,” Ed said. “But…these are RIDEs?”</text:span></text:p>
      <text:p text:style-name="p16"><text:span text:style-name="c18">“Yes! They just haven’t ‘hatched’ yet. You see, the RIDEs who run RIDEalong believe that RIDEs should start their lives as partners with a human, because that’s what they were originally designed to be. So these RIDEs are awoken by their first Fuse with their human partner to be.”</text:span></text:p>
      <text:p text:style-name="p16"><text:span text:style-name="c18">Ed blinked. “They don’t get any choice in the matter? That seems kind of…well, cruel.”</text:span></text:p>
      <text:p text:style-name="p16"><text:span text:style-name="c18">The girl shrugged. “I can see how it would seem that way, and sometimes I’m not so sure I disagree. But the RIDEalong RIDEs would point out that human babies don’t get a lot of choice in being born, either, or who their parents are. You can argue the validity of the analogy, but they seem to find it compelling enough.”</text:span></text:p>
      <text:p text:style-name="p16"><text:span text:style-name="c18">“How do you even know they’ll get along with the human if they don’t wake up until they partner up?”</text:span></text:p>
      <text:p text:style-name="p16"><text:span text:style-name="c18">“Well, they are awakened briefly, when they’re first booted. As part of that process, they’re given the standard human/RIDE personality assessment. It’s a way of building a personality profile that can be used in matchmaking.”</text:span></text:p>
      <text:p text:style-name="p16"><text:span text:style-name="c18">“Like in a dating service?”</text:span></text:p>
      <text:p text:style-name="p16"><text:span text:style-name="c18">“Exactly! In fact, I gather the tests were originally adapted from the ones dating services use. You could say this is ‘computer dating’ taken literally—because you’re going to be dating a computer.” She smiled, and offered him the tablet. “Why don’t you take it yourself? Nothing says you have to pair up with one of our RIDEs, but it’s a standard assessment that you can put in your data cloud and then any RIDE can use it to tell how good a match you’re likely to be with them.”</text:span></text:p>
      <text:p text:style-name="p16"><text:span text:style-name="c18">Ed took the tablet. “Hmm. Well, I guess it couldn’t hurt anything.” </text:span><text:span text:style-name="c17">And maybe it’ll help me understand what the deal is with Larry and Layla.</text:span></text:p>
      <text:p text:style-name="p16"><text:span text:style-name="c18">The questions seemed fairly familiar from all the personality quizzes floating around the mesh back on Earth. There were the standard Myers-Briggs questions, a quiz on personal politics, and so forth. Some of the questions were rather intimate, though the quiz’s fine print noted that tests were compared on a “black box” principle, rendering a grade on closeness of match overall and in particular areas without divulging specific details of either’s answers to the other. The quiz also allowed particular areas to be set public and others private on the taker’s net profile, so those who took the test could make as much information public as they wanted to and hide the rest.</text:span></text:p>
      <text:p text:style-name="p16"><text:span text:style-name="c18">Once finished, he transmitted it to the receptionist.</text:span></text:p>
      <text:p text:style-name="p16"><text:span text:style-name="c18">“Well, we have a few here who you’d get along with, Mr. Lancaster. Both male and female. Here are the results.” She handed him another tablet. “We’re waiving 50% of the shell cost for new arrivals, and deferring payment on the rest until you get off Basic. Just something to consider.”</text:span></text:p>
      <text:p text:style-name="p16"><text:span text:style-name="c18">There were three high-match RIDEs, two of them females—including a female cougar. But…he didn’t feel like reading more deeply into it than that. “Thank you for the test, ma’am. But I have no idea where I’ll be financially in the near future. I think I’ll go see what else they’re setting up here.”</text:span></text:p>
      <text:p text:style-name="p16"><text:span text:style-name="c18">“Well, we understand that you’ve had a rough day. They may not be here if you decide you want to partner. But we’ll getting more in as the others go, so there likely will be more that fit your profile,” she said.</text:span></text:p>
      <text:p text:style-name="p16"><text:span text:style-name="c18">“I get that, but I’m still not going to make a decision yet. Thank you.”</text:span></text:p>
      <text:p text:style-name="p16"><text:span text:style-name="c18">So he left, wandering the tents again, until he smelled something delicious. The heavenly odor led him into an area set up with food stalls and tables. The signs advertised “non-fabbed!” and “natural!”. One stall, called Kraken House, was particularly busy.</text:span></text:p>
      <text:p text:style-name="p16"><text:span text:style-name="c18">Ed wasn’t entirely sure how he was going to be able to afford to pay for any of the food—but on the other hand, the vast majority of the people here were in the same boat, so perhaps they were getting paid from the Basic funds somehow. Or else they were giving stuff away in the hope of building brand recognition among the new arrivals for when they got off Basic, which Ed supposed was also a possibility.</text:span></text:p>
      <text:p text:style-name="p16"><text:span text:style-name="c18">A number of what Ed assumed were Integrates were eating. There were a few details off, but there they were—FVL avatars in the Real. Except they weren’t avatars. They were people. There was a vixen and a female skunk sitting at a table, chatting. He must have gawked a little too much, because the skunk noticed. </text:span></text:p>
      <text:p text:style-name="p16"><text:span text:style-name="c18">“Oh, hi there,” she said in a friendly voice.</text:span></text:p>
      <text:p text:style-name="p16"><text:span text:style-name="c18">“Sorry, I didn’t mean to…” Ed stammered.</text:span></text:p>
      <text:p text:style-name="p16"><text:span text:style-name="c18">“It’s okay, really,” the vixen said in a slightly deeper voice. “After the shit you exiles have experienced, you’re allowed to gawk. Come, have a seat.” The third chair opposite them pushed itself outwards.</text:span></text:p>
      <text:p text:style-name="p16"><text:span text:style-name="c18">Feeling more than a little self-conscious, he did take the seat. The Integrates each had a plate of what was probably kraken. “Uh, thanks, ladies.”</text:span></text:p>
      <text:p text:style-name="p16"><text:span text:style-name="c18">“Our pleasure. Are you hungry?” the skunk asked. “You look hungry for something.”</text:span></text:p>
      <text:p text:style-name="p16"><text:span text:style-name="c18">“Peace of mind?” Ed mumbled.</text:span></text:p>
      <text:p text:style-name="p16"><text:span text:style-name="c18">“Yeah, we felt the same way after Integration,” the vixen added. “But seriously, if you’d like to try some kraken, you can take some off our plates.” She pulled a napkin out of the napkin dispenser and set it on front of him as a makeshift plate.</text:span></text:p>
      <text:p text:style-name="p16"><text:span text:style-name="c18">Ed was going to demur, but his stomach chose that moment to rumble loudly. It</text:span><text:span text:style-name="c17"> had</text:span><text:span text:style-name="c18"> been a while since breakfast. So he took a couple of pieces of it and gave it a try. It wasn’t too bad—spicy and chewy, it reminded him a little of Cajun fried chicken, only a little more rubbery. “If I wanted to order some of this myself, how would I pay for it?”</text:span></text:p>
      <text:p text:style-name="p16"><text:span text:style-name="c18">“You wouldn’t need to worry about that,” the skunk said. “The tab is being covered by the benevolent fund the local polities set up to cover costs. It’s free to the new arrivals.”</text:span></text:p>
      <text:p text:style-name="p16"><text:span text:style-name="c18">“You’ve only been here not even half a day. They don’t expect you to pay for anything,” the vixen said. “After that you’ve experienced, that would be cruel.”</text:span></text:p>
      <text:p text:style-name="p16"><text:span text:style-name="c18">“Okay,” Ed said. He looked at the two of them, and at the other Integrates and RIDEs in armor form. “I think I’m going to gawk a little more, then go do…something. I don’t know.”</text:span></text:p>
      <text:p text:style-name="p16"><text:span text:style-name="c18">“There’s counseling available if you’re feeling too off balance,” the skunk said kindly. “And gawk all you want. Hope you feel more balanced, soon.”</text:span></text:p>
      <text:p text:style-name="p16"><text:span text:style-name="c18">“Thanks. And thanks for the food.” Ed got up from the table and walked on.</text:span></text:p>
      <text:p text:style-name="p16"><text:span text:style-name="c18">A loud noise made him look up, and he saw a shuttle of some kind descending overhead, heading for an open area just beyond all the tents. Now that he looked, he could see a number of planes and ships were on the ground there. It looked like part of the open area had been paved with some kind of quick-crete, turning it into a de facto spaceport. Or “aerodrome,” as they called them around here. Well, he was walking that way anyway. Might as well see what was going on there.</text:span></text:p>
      <text:p text:style-name="p16"><text:span text:style-name="c18">At the edge of the aerodrome, there was a tent set up with terminals and people lined up. There was a bulletin board to one side with hardlight signage listing arrivals and departures. Ed looked around for someone to ask what it was all for, then remembered he had that someone in his pocket. He pulled out the card. “Hey, Informio, what’s all this about?”</text:span></text:p>
      <text:p text:style-name="p16"><text:span text:style-name="c18">The disembodied head rezzed up over the card and looked around. “This is the temporary aerodrome that has been set up to support arrivals and departures of all the people who’ve come from other polities to help yours get off the ground. Incidentally, there is also a free round-trip shuttle service available between here and most of the other major polities on this content, plus a few places in Laurasia.”</text:span></text:p>
      <text:p text:style-name="p16"><text:span text:style-name="c18">“A shuttle service?”</text:span></text:p>
      <text:p text:style-name="p16"><text:span text:style-name="c18">“Yes. Suborbital flights from here to there, and from there to here—for workers who commute, and for new citizens such as yourself who would like to see some of the sights. You’re guaranteed access to one free round-trip per day, with additional flights potentially available on a contingency basis.”</text:span></text:p>
      <text:p text:style-name="p16"><text:span text:style-name="c18">“So I could just…get on one of these planes and go to some other city?”</text:span></text:p>
      <text:p text:style-name="p16"><text:span text:style-name="c18">Informio nodded. “You can stay as long as you like. Your Basic stipend will cover food and shelter wherever you go; there’s no reason you </text:span><text:span text:style-name="c17">have</text:span><text:span text:style-name="c18"> to spend all your time here. We’d like to help you find the place you feel most comfortable, and you can’t do that without exploring some of them.”</text:span></text:p>
      <text:p text:style-name="p16"><text:span text:style-name="c18">“Huh.” Ed looked at the departures board. “Looks like the next one is about to leave for…Uplift? I guess I could use an uplifting experience.”</text:span></text:p>
      <text:p text:style-name="p16"><text:span text:style-name="c18">“Then by all means, go. And should you have any other questions, do not hesitate to ask.” Informio’s face disappeared, and Ed pocketed the card and got in line to board the suborbital.</text:span></text:p>
      <text:p text:style-name="p20"/>
      <text:p text:style-name="p16"><text:span text:style-name="c33">The spacecraft reached the apex of its arc in short order. Ed had a window seat and watched the sky turn dark, then lighter as they descended towards Uplift. He had no idea what to expect. Larry might have told him about this city years ago, but he’d forgotten. What drew his eye more at first was the incredible expanse of the Dry Ocean. He pulled out his ZID. “Hey, Informio. How big is that desert, anyway?”</text:span></text:p>
      <text:p text:style-name="p16"><text:span text:style-name="c18">“Larger than the Pacific Ocean on Earth,” he said. “And the most dangerous environment on the planet before the advent of efficient micro-hardlight shielding roughly forty years ago. Also the source of the mineral that gives me and my RI cousins our brains.”</text:span></text:p>
      <text:p text:style-name="p16"><text:span text:style-name="c18">“Maybe I’ll get into mining,” Ed mused. “But my job was already too much like mining, so maybe not.”</text:span></text:p>
      <text:p text:style-name="p16"><text:span text:style-name="c18">“You’ll get a great look at Uplift in about five seconds,” Informio said. “Anything else?”</text:span></text:p>
      <text:p text:style-name="p16"><text:span text:style-name="c18">“Not right now. Thanks.”</text:span></text:p>
      <text:p text:style-name="p16"><text:span text:style-name="c18">“My pleasure, Mr. Lancaster.” Informio blinked out.</text:span></text:p>
      <text:p text:style-name="p16"><text:span text:style-name="c18">The suborbital turned sharply, bringing the city-state into sight. The sunlight refracted slightly through the dozens of miles of hardlight climate domes, all merged together into one long arc along the shelf, covering an area about the size of Los Angeles. While he couldn’t see any streets yet, his first impression was a kind of orderly disorder, like a chaos butterfly. The central areas had dozens of tall buildings sticking through the top of the domes.</text:span></text:p>
      <text:p text:style-name="p16"><text:span text:style-name="c18">“We will be landing at the North Aerodrome in ten minutes,” the pilot said. “Public transport in Uplift is free, or you can get a scooter if you want something more personal. They’re not very fast, but will generally get you where you want to go. The Aerodrome is pretty close to Bifrost Park, so I recommend a visit to the Milk Bottle for a welcome-to-Zharus ice cream.”</text:span></text:p>
      <text:p text:style-name="p16"><text:span text:style-name="c18">It really struck him at that point that people on this planet didn’t </text:span><text:span text:style-name="c17">need</text:span><text:span text:style-name="c18"> to live in arcologies to spare the environment. They had long gone back to the type of housing that was only possible with large expanses of undeveloped land, travel at low energy cost, and the simple human need to have some space. On Earth, Ed generally only saw the remains of the kind of housing Zharusians enjoyed on reclamation sites—when they were silly enough to build atop their own landfills.</text:span></text:p>
      <text:p text:style-name="p16"><text:span text:style-name="c18">As the sub descended, individual houses and streets became more visible, further validating Ed’s musing. This was laid out much like a town from the same twentieth-century Earth whose pop culture they were hooked on. Perhaps that was part of why they found these shows so attractive—they depicted a culture more in line with how they actually lived here.</text:span></text:p>
      <text:p text:style-name="p16"><text:span text:style-name="c18">After touchdown, they de-planed into a terminal building that could have come from any one of the old 20th century shows, save for the little Zharusian touches like the ubiquitous hardlight, and all the animals and animal-people of various shapes. There was a scooter rental stand just outside, and Informio informed Ed that his Basic stipend would cover a rental, so he took one and got on the road. The controls were simple enough, especially after driving similar vehicles on Earth.</text:span></text:p>
      <text:p text:style-name="p16"><text:span text:style-name="c18">Except the battery was good for about a thousand kilometers.</text:span></text:p>
      <text:p text:style-name="p16"><text:span text:style-name="c18">The scooter had both wheels and lifters, but was only good for low speeds anyway. Still, that was fine with Ed. He was all about going slow and taking in the scenery. And there seemed to be plenty of it to see. He felt like a tourist, which he supposed he sort of was. A </text:span><text:span text:style-name="c17">permanent</text:span><text:span text:style-name="c18"> tourist.</text:span></text:p>
      <text:p text:style-name="p16"><text:span text:style-name="c18">The architecture was amusingly eclectic, especially compared to the Oakland Arco. But given how fast they could build houses here, Ed supposed you could just pick your look on the spur of the moment. Heck, it might even be reasonably cheap to decide you were tired with your current house one day, have it demolished, and then rebuild it in a completely different style before the day was out.</text:span></text:p>
      <text:p text:style-name="p16"><text:span text:style-name="c18">There seemed to be one style that came up more than others. Ed didn’t even have to ask Informio what it was. </text:span><text:span text:style-name="c17">Googie,</text:span><text:span text:style-name="c18"> he thought. About a third of the commercial structures he passed had that look. Rooflines at an upward angle, sharp corners, illuminated panels, starburst shapes, boomerangs. The rest ran the gamut from TwenCen moderne, art deco, and international to 23rd century Martian colonization habs. Then there were the strictly Zharusian homes—often hovering on lifters a hundred meters over the lot.</text:span></text:p>
      <text:p text:style-name="p16"><text:span text:style-name="c18">He motored down Bifrost Parkway, the scooter on automatic, doing more gawking. Until he heard a beep that someone was pinging his implant model number. He put on the brake and turned to see who it was.</text:span></text:p>
      <text:p text:style-name="p16"><text:span text:style-name="c18">About a hundred feet down the street was a storefront named Brandy’s Skullshop. A very large anthro capybara jogged to meet him. “Oh! Hey there! Hi!”</text:span></text:p>
      <text:p text:style-name="p16"><text:span text:style-name="c18">“Uh, hello?” Ed replied.</text:span></text:p>
      <text:p text:style-name="p16"><text:span text:style-name="c18">“How much do you want for your implant?”</text:span></text:p>
      <text:p text:style-name="p16"><text:span text:style-name="c18">Ed stared at her (them?). “Why would you want this thing?”</text:span></text:p>
      <text:p text:style-name="p16"><text:span text:style-name="c18">“It’s a Munro VLW-60,” she said.</text:span></text:p>
      <text:p text:style-name="p16"><text:span text:style-name="c18">“Yes, it is. But it’s not even a high-end implant. Couldn’t afford it. It’s just humdrum barely middle-grade. I just connect to VL and work telepresence.”</text:span></text:p>
      <text:p text:style-name="p16"><text:span text:style-name="c18">“Doesn’t matter. You see, the only way we can get our hands on any Terran implants at all over here is to buy them from people who use them. That makes even the lowest-end model rare, which in turn means they have value to collectors. Also, implant users who travel on business have to use non-Q-based implants under the current customs laws, because it’s forbidden to take Q tech out of the star system.”</text:span></text:p>
      <text:p text:style-name="p16"><text:span text:style-name="c18">“I guess this means you’re Brandy? Or one of you is? Nice touch using ‘Skullshop’. Very authentic Terran for cyber implants.”</text:span></text:p>
      <text:p text:style-name="p16"><text:span text:style-name="c18">The head of the capybara retracted, revealing a woman with short brown hair the same color as her RIDE’s coat. “I’m Brandy, this is my partner, Cary. I keep telling her I should put her name on the shop, too, but she thinks it’d be bad for our brand recognition.”</text:span></text:p>
      <text:p text:style-name="p16"><text:span text:style-name="c18">“It’s not really about me,” another voice said.</text:span></text:p>
      <text:p text:style-name="p16"><text:span text:style-name="c18">“</text:span><text:span text:style-name="c17">Anyway</text:span><text:span text:style-name="c18">, even a mid-grade implant like yours is worth a few thousand </text:span><text:span text:style-name="c17">mu</text:span><text:span text:style-name="c18">. And I’m willing to throw in a solid NextusNano CC-Lace.”</text:span></text:p>
      <text:p text:style-name="p16"><text:span text:style-name="c18">“And that is…?”</text:span></text:p>
      <text:p text:style-name="p16"><text:span text:style-name="c18">“Ah, excuse me. You must be fresh off the boat. A corpus callosum-based neural lace. I put you to sleep for five minutes in my medpod, remove your Munro, and leave the NN in its place. Of course I’ll move all your implant’s data storage contents over, too, before deleting them out of the old implant for your data security. You’ll find the performance </text:span><text:span text:style-name="c17">far</text:span><text:span text:style-name="c18"> outstrips anything short of Fuser nannies or Terran military spec implants. You’ll even be able to use Nature Range, if you like that sort of thing.”</text:span></text:p>
      <text:p text:style-name="p16"><text:span text:style-name="c18">“How much was that again?”</text:span></text:p>
      <text:p text:style-name="p16"><text:span text:style-name="c18">“Six thousand </text:span><text:span text:style-name="c17">mu.</text:span><text:span text:style-name="c18"> I just lined up a potential buyer for your implant. Provisional on your accepting my offer, of course.” Her eyes were bright with great enthusiasm, and she didn’t exude the kind of used item salesman vibe that was universal.</text:span></text:p>
      <text:p text:style-name="p16"><text:span text:style-name="c18">Ed shrugged. “Sold. Why not? Could use a little nest egg to start with.”</text:span></text:p>
      <text:p text:style-name="p16"><text:span text:style-name="c18">The inside of the shop looked authentically Terran, with shiny, clean surfaces and various implants on display. In the back was a Zharusian medpod, which opened with a hiss.</text:span></text:p>
      <text:p text:style-name="p16"><text:span text:style-name="c18">“Okay, backup all your data to my secure server and then reset the implant to factory settings,” Brandy said, capybara head back on.</text:span></text:p>
      <text:p text:style-name="p16"><text:span text:style-name="c18">“Done,” Ed said. “Now, I guess I get to get into one of these things again today…”</text:span></text:p>
      <text:p text:style-name="p16"><text:span text:style-name="c18">“Huh?” Brandy said.</text:span></text:p>
      <text:p text:style-name="p16"><text:span text:style-name="c18">“Had you heard about the ship that just landed? The </text:span><text:span text:style-name="c17">Steady Hand</text:span><text:span text:style-name="c18">? I’m one of its passengers…or cargo, I guess.”</text:span></text:p>
      <text:p text:style-name="p16"><text:span text:style-name="c18">“We honestly don’t pay much attention to the news. Distracting,” Cary said. “Just a sec.” About a second passed. “Oh. Oh, crap!”</text:span></text:p>
      <text:p text:style-name="p16"><text:span text:style-name="c18">“It occurs to me, you might want to set up a booth or something out there. Probably better do it soon. There are still a few hundred thousand people to wake up, and enough of them will have implants and stuff that it’s probably gonna depress your market for a while. Might want to get in early while there’s still some money to be made.”</text:span></text:p>
      <text:p text:style-name="p16"><text:span text:style-name="c18">“I’ll add another thousand just for that tip, Mr. Lancaster,” Brandy said, obviously getting his name from the account chit for the transplant. “Step right in.”</text:span></text:p>
      <text:p text:style-name="p16"><text:span text:style-name="c18">After the pod closed there was a humming sound…then he was waking up again, the door opening. The booting up sound used since time immemorial. A monarch butterfly flew around his field of view, followed by NEXTUS NANO logo. He redownloaded his data in milliseconds and made sure it was all there.</text:span></text:p>
      <text:p text:style-name="p16"><text:span text:style-name="c18">“As they say on Old Terra, you’re all green,” Brandy said. “Enjoy! And go have a welcome ice cream. It’s practically required. Welcome to Zharus.”</text:span></text:p>
      <text:p text:style-name="p20"/>
      <text:p text:style-name="p16"><text:span text:style-name="c34">Half an hour later Ed was relaxing in Bifrost Park, a sparkling fountain of hardlight behind him, enjoying a chocolate mondae. He’d been a little shocked to learn that the ingredients came from actual cows, cacao plants, sugar cane, and everything else. Actual animals and food crops on Earth were only for the very rich. The price everyone paid for the depredations of the 20th and 21st centuries on Earth’s ecosystem. But there was none of that here, though of course fabbed food was there if one wanted it. Right now, he certainly didn’t.</text:span></text:p>
      <text:p text:style-name="p16"><text:span text:style-name="c17">I hope they know just how special their world is,</text:span><text:span text:style-name="c18"> Ed wondered, taking another bite. He was finally feeling relaxed. He decided to ping Larry for a voice chat.</text:span></text:p>
      <text:p text:style-name="p16"><text:span text:style-name="c18">“Hey, buddy! What’s up?” Larry said.</text:span></text:p>
      <text:p text:style-name="p16"><text:span text:style-name="c18">“This is,” Ed replied. He gave him an eye-view feed with his implant, looking around the park—now that he could do that.</text:span></text:p>
      <text:p text:style-name="p16"><text:span text:style-name="c18">“Uplift, huh? Spent about half my time there,” Larry said. “You’re coming in loud and clear. Tons of bandwidth. You upgrade?”</text:span></text:p>
      <text:p text:style-name="p16"><text:span text:style-name="c18">“Well, yeah. Got a </text:span><text:span text:style-name="c17">great </text:span><text:span text:style-name="c18">offer on that Munro you liked to hack. I think it’s enough to buy a house here. Or maybe get one built. Somewhere. I dunno. Got a NexusNano setup.”</text:span></text:p>
      <text:p text:style-name="p16"><text:span text:style-name="c18">“Nice specs. A full neural lace? That’s great! Well, I’ve got some news, myself. I got scouted by Punta Sur Terraforming. Offered me a job monitoring the </text:span><text:span text:style-name="c17">Steady Hand</text:span><text:span text:style-name="c18"> site. I took it. Not exactly high-level pay, but it’s a good start here. I need to learn Zharusian soil ecology before they’ll promote me.”</text:span></text:p>
      <text:p text:style-name="p16"><text:span text:style-name="c18">“It’s good to know twenty years doing it on Terra is still worth something here. Congrats, buddy.”</text:span></text:p>
      <text:p text:style-name="p16"><text:span text:style-name="c18">“Thanks. You know, they could probably find something for you to do, too. Especially with me there to tell them how good you are at what you do. That nest egg of yours won’t get you too far.”</text:span></text:p>
      <text:p text:style-name="p16"><text:span text:style-name="c18">Ed nodded. “I probably will end up going that route, when I’m ready. On a world where I don’t know anyone, a referral from the one person I do know will be about a thousand percent better than nothing. But I feel like I want to enjoy my all-expenses-paid vacation a little while longer first.”</text:span></text:p>
      <text:p text:style-name="p16"><text:span text:style-name="c18">“I can respect that. I just don’t feel secure without something more than this Basic Accommodation thing,” Larry said.</text:span></text:p>
      <text:p text:style-name="p16"><text:span text:style-name="c18">“I think I’ll grab a nice hotel room and see the sights. Got any recommendations for things I shouldn’t miss? Heck, you could even join me if you wanted, if you can take a day off from the new job.”</text:span></text:p>
      <text:p text:style-name="p16"><text:span text:style-name="c18">“Actually, I know a few spots in Uplift from my trip I’d like you to see. Kinda off the beaten path. Plus, I think Layla lives in the city now.”</text:span></text:p>
      <text:p text:style-name="p16"><text:span text:style-name="c18">“Well, I wouldn’t mind meeting her in person. What about Debbie Downer?”</text:span></text:p>
      <text:p text:style-name="p16"><text:span text:style-name="c18">“Janice? I’ll try and drag her along, if you don’t object. And if she doesn’t.”</text:span></text:p>
      <text:p text:style-name="p16"><text:span text:style-name="c18">“The flight is free. I don’t see why she would.”</text:span></text:p>
      <text:p text:style-name="p16"><text:span text:style-name="c18">“And you?”</text:span></text:p>
      <text:p text:style-name="p16"><text:span text:style-name="c18">“Eh…I’ll give her another chance. Maybe seeing something of this planet other than a construction site would do her good. It’s done </text:span><text:span text:style-name="c17">me</text:span><text:span text:style-name="c18"> good. This hardlight fountain is gorgeous.”</text:span></text:p>
      <text:p text:style-name="p16"><text:span text:style-name="c18">“And the ice cream?”</text:span></text:p>
      <text:p text:style-name="p16"><text:span text:style-name="c18">“Well, you’ve had it. What do you think?”</text:span></text:p>
      <text:p text:style-name="p16"><text:span text:style-name="c18">Larry chuckled. “Right. Well, next sub flight between here and Uplift isn’t for an hour or so. I’ll chat with Layla and see about Janice. Back in touch later, Ed.”</text:span></text:p>
      <text:p text:style-name="p16"><text:span text:style-name="c18">“Later.”</text:span></text:p>
      <text:p text:style-name="p16"><text:span text:style-name="c18">Ed considered what to do next. He had his implant send the scooter to the nearest collection point, then rented a small car. He didn’t know how to drive, but as good as the self-drive systems were here, he didn’t really need to. Then he considered his outfit. It was still the rumpled polo shirt and slacks he wore for work. The authorities had gassed him in his own apartment in the middle of his workday. It was time to do a little shopping. “Informio…”</text:span></text:p>
      <text:p text:style-name="p20"/>
      <text:p text:style-name="p16"><text:span text:style-name="c35">An hour, as it turned out, was ample time to get started on a new wardrobe. Ed had been going to keep it down to what he could carry with him, until he learned that the shops also offered inexpensive suborbital delivery to anywhere on Zharus—so he bought one outfit to wear, and a few more to ship back home to the new settlement. Fortunately the lack of an official name for the new settlement wasn’t an obstacle; the exact coordinates of his home were stored on his ZID, and the system was able to route it through the nearby aerodrome with no trouble. They’d even laundered and shipped the clothes he changed out of along with them, at no extra charge.</text:span></text:p>
      <text:p text:style-name="p16"><text:span text:style-name="c18">Layla found him at the aerodrome terminal just before Larry and Janice arrived. She slunk through the crowd, tail in the air. There were an awful lot of feline RIDEs, but she was the only cougaress. <text:s/>Her black-tipped tawny tail was distinctive.</text:span></text:p>
      <text:p text:style-name="p16"><text:span text:style-name="c18">She sat down on her haunches in front of him. “Nice to meet you in the real Ed,” she purred. “I’m afraid we somehow got off on the wrong paw earlier. Larry explained why.”</text:span></text:p>
      <text:p text:style-name="p16"><text:span text:style-name="c18">“I’m glad he did,” Ed said. “It’s nice to meet you too, Layla.”</text:span></text:p>
      <text:p text:style-name="p16"><text:span text:style-name="c18">The RIDE moved close enough and presented the top of her head. “Well, now that we’ve introduced ourselves, you may now pet the giant kitty.”</text:span></text:p>
      <text:p text:style-name="p16"><text:span text:style-name="c18">Sonjapuma had done exactly this sort of thing when greeting friends. There was nothing like a friendly bunt and head petting. He returned the gesture with a bump from his forehead, then started the petting. “Your fur is so soft,” he said.</text:span></text:p>
      <text:p text:style-name="p16"><text:span text:style-name="c18">“Thanks. I </text:span><text:span text:style-name="c17">just </text:span><text:span text:style-name="c18">had my hardlight tuned,” Layla said. She lowered her head down onto his lap and started purring. <text:s/>“Mmm. Good pets.”</text:span></text:p>
      <text:p text:style-name="p16"><text:span text:style-name="c18">“You know, I thought you were supposed to have the same rights as humans now,” Ed said. “Shouldn’t this be beneath your dignity?”</text:span></text:p>
      <text:p text:style-name="p16"><text:span text:style-name="c18">Layla considered. “Hm…on the whole…nope! Not beneath my dignity at all. I’m a kitty and I like pets. What good is having rights if you don’t have the right to act however you want to?”</text:span></text:p>
      <text:p text:style-name="p16"><text:span text:style-name="c18">Ed chuckled. “Well, I suppose there is that.”</text:span></text:p>
      <text:p text:style-name="p16"><text:span text:style-name="c18">“Well, I’m glad to see you two getting along,” Larry said, walking out of the arrivals gate.</text:span></text:p>
      <text:p text:style-name="p16"><text:span text:style-name="c18">“We barely got a chance to say hello in VL before he logged out,” Layla said. “Your friend gives good pets. We’ll get along just fine.”</text:span></text:p>
      <text:p text:style-name="p16"><text:span text:style-name="c18">“So, where’s Janice?” Ed asked.</text:span></text:p>
      <text:p text:style-name="p16"><text:span text:style-name="c18">“Looking for any free stuff she can find,” Larry said. “She’s learning to leverage being from the </text:span><text:span text:style-name="c17">Steady Hand</text:span><text:span text:style-name="c18"> into just about anything she can.’</text:span></text:p>
      <text:p text:style-name="p16"><text:span text:style-name="c18">“That figures,” Ed said. “After all, her whole life back on Earth was an exercise in getting everything she could for a minimum of effort. Though I suppose I don’t have a lot of room to point fingers, given that I just sold a piece of consumer-grade trash for a small fortune.”</text:span></text:p>
      <text:p text:style-name="p16"><text:span text:style-name="c18">“People here are funny about Earth cyber,” Layla said. “I don’t really get it either. Maybe because it’s just so hard to get their hands on.”</text:span></text:p>
      <text:p text:style-name="p16"><text:span text:style-name="c18">“Not going to be so hard for the next little while, as more people wake up,” Ed said. “Really, it’s probably going to crash the market. As I told the person I sold it to.”</text:span></text:p>
      <text:p text:style-name="p16"><text:span text:style-name="c18">“I wonder if you can short-sell cyber futures or something,” Larry mused. “Oh well. I’d probably lose my shirt if I tried to dabble in the market.”</text:span></text:p>
      <text:p text:style-name="p16"><text:span text:style-name="c18">“Great to see you in person again, Larry,” Layla said, lifting her head off of Ed’s lap. “Pardon me, Ed.”</text:span></text:p>
      <text:p text:style-name="p16"><text:span text:style-name="c18">Ed stopped petting. “No problem.”</text:span></text:p>
      <text:p text:style-name="p16"><text:span text:style-name="c18">“It’s good to see you, too,” Larry said, stepping forward to give Layla a friendly scratch behind the ears. “You’re looking good. Did you upgrade your hardlight projectors or something?”</text:span></text:p>
      <text:p text:style-name="p16"><text:span text:style-name="c18">“Yeah, when I got my ‘sorry we enslaved you for a few decades, here’s some money to make it all better’ payout. Wanted to buy something cool, and about all I can really use are better parts. Bumped up my batteries to A+, too. I can go for a couple weeks without needing a recharge.”</text:span></text:p>
      <text:p text:style-name="p16"><text:span text:style-name="c18">“Nice. So they actually did come through with a cash settlement?”</text:span></text:p>
      <text:p text:style-name="p16"><text:span text:style-name="c18">“Oh yeah. Pretty good one, too. Wages-plus for my ‘job’ as a rental, among other </text:span><text:span text:style-name="c17">mu</text:span><text:span text:style-name="c18">,” Layla swished her tail. “To be fair, they actually </text:span><text:span text:style-name="c17">did</text:span><text:span text:style-name="c18"> seem really sorry about it. Just one of those funny little blind spots people have, I guess. Sometimes you don’t realize when a girl’s attracted to you, sometimes you don’t smell your own B.O., and sometimes you accidentally create and enslave a whole race of machine intelligences. The sort of thing that can happen to anyone.”</text:span></text:p>
      <text:p text:style-name="p16"><text:span text:style-name="c18">“Sounds like it,” Ed said. “So…where to next? Once Janice shows up, I mean.” Just then, he noticed her saunter towards them out of the corner of his eye, carrying a bag of swag.</text:span></text:p>
      <text:p text:style-name="p16"><text:span text:style-name="c18">“It’s </text:span><text:span text:style-name="c17">amazing</text:span><text:span text:style-name="c18"> what people will hand you once you tell them you’re a poor exile from Earth,” she said. “Hi Layla, Larry, Sonja.”</text:span></text:p>
      <text:p text:style-name="p16"><text:span text:style-name="c18">Ed flinched. “So, you figured it out.”</text:span></text:p>
      <text:p text:style-name="p16"><text:span text:style-name="c18">Janice made a dismissive gesture. “Wasn’t hard. Do you think I care, though? I didn’t care my brother’s a furry. Why should I care you wear virtual boobs? Besides, I </text:span><text:span text:style-name="c17">like</text:span><text:span text:style-name="c18"> that look she has. Purple hair. Real classic cyberpunk. You play her </text:span><text:span text:style-name="c17">very</text:span><text:span text:style-name="c18"> well. From what little I saw.”</text:span></text:p>
      <text:p text:style-name="p16"><text:span text:style-name="c18">Her tone wasn’t mocking, or condescending, but it wasn’t exactly praise, either. It was just a factual statement from Janice, and probably the only kind of compliments she ever gave. “Thanks,” Ed mumbled. </text:span><text:span text:style-name="c17">I think.</text:span><text:span text:style-name="c18"> “I put a </text:span><text:span text:style-name="c17">lot</text:span><text:span text:style-name="c18"> of work into being Sonja.”</text:span></text:p>
      <text:p text:style-name="p16"><text:span text:style-name="c18">“Oh, it shows. It really does. Now, what’s this about BBQ with </text:span><text:span text:style-name="c17">real</text:span><text:span text:style-name="c18"> meat?”</text:span></text:p>
      <text:p text:style-name="p16"><text:span text:style-name="c18">Ed shrugged. “I don’t know, what </text:span><text:span text:style-name="c17">is</text:span><text:span text:style-name="c18"> it? Nobody here said anything about it…”</text:span></text:p>
      <text:p text:style-name="p16"><text:span text:style-name="c18">Layla and Larry looked at one another and nodded. “Follow us,” Larry said. “Janice can either ride in Ed’s rental, or pillion with me on Layla.”</text:span></text:p>
      <text:p text:style-name="p16"><text:span text:style-name="c18">“If the kitty can carry two, I think I’ll ride with you,” Janice said. “If I rode with Ed, it’d probably just be awkward.”</text:span></text:p>
      <text:p text:style-name="p16"><text:span text:style-name="c18">“Yeah,” Ed deadpanned. “Just shoot the address to my implant.”</text:span></text:p>
      <text:p text:style-name="p20"/>
      <text:p text:style-name="p16"><text:span text:style-name="c36">Ed never did figure out who had suggested the place, but whoever it was, it was a good choice. St. John’s Barbecue was a really tiny little hole-in-the-wall shop, that was about 90% kitchen by volume, with only a couple of little tiny tables out front. There wasn’t even room for a RIDE to fit in, which made it fairly exceptional among Uplift businesses. (When he asked, Ed learned that the proprietor ran the business as a sideline to his main occupation, which was mobile catering out of that huge kitchen.)</text:span></text:p>
      <text:p text:style-name="p16"><text:span text:style-name="c18">But it wasn’t a worry that there was no room for Layla; they planned to get their meals to go and eat them in a nearby park anyway. But first, Layla had an offer to make Janice.</text:span></text:p>
      <text:p text:style-name="p16"><text:span text:style-name="c18">“So, Janice, I gather you’re looking forward to some real-meat barbecue,” Layla said. “You know that’s not gonna be covered by Basic, right?”</text:span></text:p>
      <text:p text:style-name="p16"><text:span text:style-name="c18">Janice shrugged. “I’m sure I’ll be able to work something out.”</text:span></text:p>
      <text:p text:style-name="p16"><text:span text:style-name="c18">“I was thinking I could offer to cover the cost of it for you on one condition,” Layla said.</text:span></text:p>
      <text:p text:style-name="p16"><text:span text:style-name="c18">Janice raised an eyebrow. “All right, I’m listening.”</text:span></text:p>
      <text:p text:style-name="p16"><text:span text:style-name="c18">“See, </text:span><text:span text:style-name="c17">I</text:span><text:span text:style-name="c18"> happen to like the taste of barbecue, too,” Layla said. “But to taste it in the Real, I need to Fuse with someone to use their taste buds. And being as doing that with one of these two would have some long-lasting side effects…”</text:span></text:p>
      <text:p text:style-name="p16"><text:span text:style-name="c18">“Oho. So I get a free meal, if you get to help me eat it.”</text:span></text:p>
      <text:p text:style-name="p16"><text:span text:style-name="c18">“That’s the deal. What you think?”</text:span></text:p>
      <text:p text:style-name="p16"><text:span text:style-name="c18">“Hmmm.” Janice considered it. “I guess I wouldn’t mind too much. As long as you stayed out of my head.”</text:span></text:p>
      <text:p text:style-name="p16"><text:span text:style-name="c18">“There’s a setting you can set in your implant configuration to block me from reading your thoughts or memories.”</text:span></text:p>
      <text:p text:style-name="p16"><text:span text:style-name="c18">Janice glanced at Larry. “And I’d get ears and a tail like that?”</text:span></text:p>
      <text:p text:style-name="p16"><text:span text:style-name="c18">“I’d pay for them to be docked if you didn’t want to keep them, but yeah. You’ll get my tags, you lucky thing you.”</text:span></text:p>
      <text:p text:style-name="p16"><text:span text:style-name="c18">“Huh.” Janice considered. “Well sure, why not. Might as well give it a try. Like the song goes, ‘try everything.’”</text:span></text:p>
      <text:p text:style-name="p16"><text:span text:style-name="c18">“Okay. So, stand up straight, hold your arms level,” Layla said. She nodded as Janice did so. “And here we go…”</text:span></text:p>
      <text:p text:style-name="p16"><text:span text:style-name="c18">Ed had seen it many times in FVL. Simulated RIDE companions were very popular in some corners—almost as popular as being furry yourself. So seeing the Fuse process in real life was slightly anticlimactic. When complete, Janice posed a little.</text:span></text:p>
      <text:p text:style-name="p16"><text:span text:style-name="c18">“This is absolutely bonkers,” Janice said. She felt her muzzle with her handpaws, then looked at those, too. She flexed her claws. “Completely, absolutely </text:span><text:span text:style-name="c17">bonkers.</text:span><text:span text:style-name="c18">”</text:span></text:p>
      <text:p text:style-name="p16"><text:span text:style-name="c18">“Ain’t it just?” Layla said. “Now, let’s murder some meat.”</text:span></text:p>
      <text:p text:style-name="p16"><text:span text:style-name="c18">Ed stared at the menu. There were so many words there that he understood definitially, but seeing them presented on a menu was as nonsensical as finding a library full of telephone books. Words like “beef” and “pork” and “chicken.” Well, actually pork and chicken weren’t so odd, he supposed—after all, they were relatively inexpensive to raise, so even in the vat-meat world Earth had become, they were still within reach as occasional special treats. Much like “steak” had used to be back in the twentieth. But beef needed a </text:span><text:span text:style-name="c17">lot</text:span><text:span text:style-name="c18"> of resources, and was out of reach to everyone except the insanely wealthy.</text:span></text:p>
      <text:p text:style-name="p16"><text:span text:style-name="c18">And yet, here all three of these things were, priced about the same as vat meat would have been back home. You could afford to eat these meats </text:span><text:span text:style-name="c17">every day.</text:span><text:span text:style-name="c18"> Even beef. Ed felt a little weak in the knees just thinking through the implications. </text:span><text:span text:style-name="c17">They really </text:span><text:span text:style-name="c18">did</text:span><text:span text:style-name="c17"> throw me in the briar patch.</text:span></text:p>
      <text:p text:style-name="p16"><text:span text:style-name="c18">“So, what’re we having?” Janice wondered. “I’ve never had any of this stuff, so one thing’s just as good as anything else to me. And you’re paying for it anyway, so…”</text:span></text:p>
      <text:p text:style-name="p16"><text:span text:style-name="c18">“When in doubt, you can’t go wrong with beef brisket. How’s your appetite?”</text:span></text:p>
      <text:p text:style-name="p16"><text:span text:style-name="c18">“I…don’t know, really. I’ve never eaten much </text:span><text:span text:style-name="c17">real</text:span><text:span text:style-name="c18"> food, so I don’t know how much I can eat.”</text:span></text:p>
      <text:p text:style-name="p16"><text:span text:style-name="c18">“We’ll start small, then. Can always have seconds if you feel like it.”</text:span></text:p>
      <text:p text:style-name="p16"><text:span text:style-name="c18">“Beef brisket sounds fine to me,” Ed said. He felt a little shiver of anticipation just speaking the words. All the empty cans he’d dug up of beef stew, corned beef hash, and other foodstuffs with the word “beef” on them—delicacies from long before his time—and now he was finally going to get to try it himself. He wondered if he’d like it, or if it would be too different from the fabbed food he was used to.</text:span></text:p>
      <text:p text:style-name="p16"><text:span text:style-name="c18">“Make that three beef brisket plates,” Larry said. “How do we split the check?”</text:span></text:p>
      <text:p text:style-name="p16"><text:span text:style-name="c18">“Don’t worry about it,” Layla said. “I’m buying this round. Call it my ‘welcome-to-Zharus’ present. I like seeing people enjoy their food.”</text:span></text:p>
      <text:p text:style-name="p16"><text:span text:style-name="c18">“Guess I can’t argue with that,” Ed said. “But I’ll have to buy you something in return sometime.”</text:span></text:p>
      <text:p text:style-name="p16"><text:span text:style-name="c18">“Well, Christmas is coming up,” Layla said. “Get me a nice present or something. Anyway…I’ve commed the order ahead. You two can run in and pick it up, and we’ll go stake out a picnic table.”</text:span></text:p>
      <text:p text:style-name="p16"><text:span text:style-name="c18">Larry nodded. “Works for me. C’mon, Ed.” They headed into the small establishment while Layla headed for a nearby table.</text:span></text:p>
      <text:p text:style-name="p16"><text:span text:style-name="c18">As they went through the door, Larry glanced over his shoulder at Layla. “Well, that was sudden. I didn’t really think she’d do it.”</text:span></text:p>
      <text:p text:style-name="p16"><text:span text:style-name="c18">“Well, that’s our Janice. All you have to do is dangle a freebie in front of her, and off she goes.” Ed shook his head. “I wonder if we could convince Layla to keep her?”</text:span></text:p>
      <text:p text:style-name="p16"><text:span text:style-name="c18">Larry chuckled. “Oh, be nice.” He headed up to the counter. “Hey, we’re here to pick up the order for Layla C.?”</text:span></text:p>
      <text:p text:style-name="p16"><text:span text:style-name="c18">“Be ready in just a minute!” the proprietor called.</text:span></text:p>
      <text:p text:style-name="p16"><text:span text:style-name="c18">Ed sniffed the air, and his stomach growled. Something smelled </text:span><text:span text:style-name="c17">really</text:span><text:span text:style-name="c18"> good, in ways he hadn’t ever smelled before. It was kind of an atavistic smell, harking back to the days of life in castles and meat roasted on spits over fires. Vat meat just didn’t have an aroma that strong. He could hardly wait to see what it tasted like.</text:span></text:p>
      <text:p text:style-name="p16"><text:span text:style-name="c18">“Okay, here you go.” The proprietor set two trays on the counter, one with a single plate and one with two. They were piled high with what seemed like, to Ed’s mind, an immense amount of meat, as well as thick slabs of toast, and bowls of potato salad, beans, and coleslaw. It was a veritable feast.</text:span></text:p>
      <text:p text:style-name="p16"><text:span text:style-name="c18">“Will we even be able to eat all that?” Ed worried.</text:span></text:p>
      <text:p text:style-name="p16"><text:span text:style-name="c18">“What you can’t eat, you can just take home and eat later,” the barbecue chef said. “It gets even better when it’s reheated. Enjoy it, and do come back.”</text:span></text:p>
      <text:p text:style-name="p16"><text:span text:style-name="c18">Larry took the tray with two plates, and Ed took the other, and they headed outside and over to the table where Layla and Janice awaited. “Hey, smells good!” Janice said. “Wow, I can smell it from all the way over here?”</text:span></text:p>
      <text:p text:style-name="p16"><text:span text:style-name="c18">“Kitty nose!” Layla said. “Good for more than just booping.”</text:span></text:p>
      <text:p text:style-name="p16"><text:span text:style-name="c18">Larry put a plate in front of Layla and Janice and one in front of himself, as he and Ed sat down next to each other across from her. The table, Ed noticed, was actually made of reinforced metal alloy, and bolted down, so as to take the weight of a Fused RIDE without tipping over.</text:span></text:p>
      <text:p text:style-name="p16"><text:span text:style-name="c18">“So, dig in,” Layla said, picking up a fork. “I’m sure gonna.”</text:span></text:p>
      <text:p text:style-name="p16"><text:span text:style-name="c18">“How does this work exactly?” Janice asked.</text:span></text:p>
      <text:p text:style-name="p16"><text:span text:style-name="c18">“Well, your mouth is right behind where my mouth is,” Layla said. “So I open wide, and you get fed.”</text:span></text:p>
      <text:p text:style-name="p16"><text:span text:style-name="c18">“Uh…okay,” Janice said. “It’s been a long time since I had anyone hand-feed me.”</text:span></text:p>
      <text:p text:style-name="p16"><text:span text:style-name="c18">“If you want, you can control the fork once you get the hang of it. But I’ve practiced more, so I figure we’ll work it that way for the first few bites.”</text:span></text:p>
      <text:p text:style-name="p16"><text:span text:style-name="c18">“Okay, I guess that’s—MMPH!”</text:span></text:p>
      <text:p text:style-name="p16"><text:span text:style-name="c18">“Sorry…really hungry here!”</text:span></text:p>
      <text:p text:style-name="p16"><text:span text:style-name="c17">I guess that’s one way to shut her up,</text:span><text:span text:style-name="c18"> Ed thought. Then he turned his attention to his own plate. Vat-meat had a noticeably different texture. The cheapest didn’t even bother with the “twitching” step to make all the muscle fibers align. </text:span><text:span text:style-name="c17">This</text:span><text:span text:style-name="c18"> meat was from a real animal who had used these muscles day in and day out. Ed wasn’t sure about that part, but it did look extremely delicious. The meat was marbled with fat—more fat than he recalled seeing on any meat. But when he took a bite, hesitantly, and chewed, he was surprised at the burst of flavor that flowed over his tongue. The texture was different than he was used to, but he thought he </text:span><text:span text:style-name="c17">could</text:span><text:span text:style-name="c18"> get used to it.</text:span></text:p>
      <text:p text:style-name="p16"><text:span text:style-name="c18">“Mmm. Mmm, </text:span><text:span text:style-name="c17">wow,</text:span><text:span text:style-name="c18">” Ed managed at last. “This is…there’s nothing </text:span><text:span text:style-name="c17">like</text:span><text:span text:style-name="c18"> it.”</text:span></text:p>
      <text:p text:style-name="p16"><text:span text:style-name="c18">“Well, there’s quite a few things like it, really,” Layla said. “Pork, chicken, turkey…all of ‘em really good, too.”</text:span></text:p>
      <text:p text:style-name="p16"><text:span text:style-name="c18">“It’s different than I’m used to,” Janice said. “Not really sure it’s my favorite thing, but…eh, it’s not bad.”</text:span></text:p>
      <text:p text:style-name="p16"><text:span text:style-name="c18">“Do all RIDEs like eating human food?” Ed wondered.</text:span></text:p>
      <text:p text:style-name="p16"><text:span text:style-name="c18">“We can all </text:span><text:span text:style-name="c17">enjoy</text:span><text:span text:style-name="c18"> it. Not all of us are huge fans, but I am. Seeing all the different spices and ingredient combinations available was a revelation. It’s such a different experience from just eating raw deer and rabbits.”</text:span></text:p>
      <text:p text:style-name="p16"><text:span text:style-name="c18">“Wait, you hunt </text:span><text:span text:style-name="c17">real</text:span><text:span text:style-name="c18"> animals?” Janice said.</text:span></text:p>
      <text:p text:style-name="p16"><text:span text:style-name="c18">“</text:span><text:span text:style-name="c17">Virtually</text:span><text:span text:style-name="c18"> real animals,” Layla said, shoving another bite of meat into her mouth. “We have a VR simulation called ‘Nature Range’ where we can go to hunt or be hunted. And of course, you eat what you kill.”</text:span></text:p>
      <text:p text:style-name="p16"><text:span text:style-name="c18">“Sounds like the ‘Tooth and Claw’ server in FVL,” Ed said. “Ferals like to hang out there.”</text:span></text:p>
      <text:p text:style-name="p16"><text:span text:style-name="c18">“I’ve heard about your FVL,” Layla said. “It’s cute, but it’s nowhere near the level of Nature Range. You probably </text:span><text:span text:style-name="c17">roleplay</text:span><text:span text:style-name="c18"> the hunting and killing and stuff. But we RIDEs actually </text:span><text:span text:style-name="c17">experience</text:span><text:span text:style-name="c18"> it. From both sides.”</text:span></text:p>
      <text:p text:style-name="p16"><text:span text:style-name="c18">“What do you mean, ‘experience’?” Ed asked. “You mean…you actually </text:span><text:span text:style-name="c17">feel</text:span><text:span text:style-name="c18"> everything?”</text:span></text:p>
      <text:p text:style-name="p16"><text:span text:style-name="c18">“</text:span><text:span text:style-name="c17">Everything</text:span><text:span text:style-name="c18">,” Layla declared. “From your muscles bunching as you prepare to pounce, to the claws and teeth through the flesh of the prey. But if the prey is big enough they can give you such a kick it’ll break your face. But there’s nothing like chewing through fresh, </text:span><text:span text:style-name="c17">raw</text:span><text:span text:style-name="c18"> thigh of venison, hot off the buck.”</text:span></text:p>
      <text:p text:style-name="p16"><text:span text:style-name="c18">“I…think I’ll just take your word for that,” Ed said. Suddenly all his experiences role-playing a cougar girl seemed a little juvenile when faced with an example of the real thing.</text:span></text:p>
      <text:p text:style-name="p16"><text:span text:style-name="c18">“And the deer I hunt tell me they’re by and large pleased with the experience of having their throats ripped out as well.”</text:span></text:p>
      <text:p text:style-name="p16"><text:span text:style-name="c18">Ed blinked. “Wait…what?”</text:span></text:p>
      <text:p text:style-name="p16"><text:span text:style-name="c18">“There are a few notable exceptions, but generally prey seem to like the whole being hunted down and eaten thing. I’m not an expert in ungulate psychology, but apparently it satisfies something deep in their code. Lets them feel like they’re part of the circle of life or something. It’s just how we’re made. Human intelligence or not, we’re still animals.”</text:span></text:p>
      <text:p text:style-name="p16"><text:span text:style-name="c18">“Huh,” Ed said. “I guess we just tend to think of you as…well, different-shaped people. Humans, I mean.”</text:span></text:p>
      <text:p text:style-name="p16"><text:span text:style-name="c18">“I like being thought of as a ‘people,’ actually. We haven’t heard that word used enough, most of our lives,” Layla said. “Not about us, anyway.”</text:span></text:p>
      <text:p text:style-name="p16"><text:span text:style-name="c18">“People are stupid,” Janice said. “Uh…the people who aren’t RIDEs, anyway. Take things for granted and don’t question assumptions. Those of us from outside can see it clear as day.”</text:span></text:p>
      <text:p text:style-name="p16"><text:span text:style-name="c18">“No argument here,” Larry said. “You’re a person in my book, whether you’re an animal or not.”</text:span></text:p>
      <text:p text:style-name="p16"><text:span text:style-name="c18">“Right,” Ed said. “And I’d kind of like to know more about how you live in virtual—the parts that don’t involve blood and guts and raw meat, anyway.”</text:span></text:p>
      <text:p text:style-name="p16"><text:span text:style-name="c18">Layla nodded. “If you’d like to try our style of virtual reality, there’s a no-predation version called ‘Bambi’s Forest’ that we can use if you just want to four-paw it around for a bit,” Layla said. “Or you could try your VL avatars there.”</text:span></text:p>
      <text:p text:style-name="p16"><text:span text:style-name="c18">“The Terran VL addicts on Zharus have a freeware resolution upgrader for Nature Range,” Larry said. He sent Ed the software over their implant link. “With Zharus-tech implants, it should work just fine.”</text:span></text:p>
      <text:p text:style-name="p16"><text:span text:style-name="c18">“After we eat, why not.” Ed looked down at his plate. “Though I think that </text:span><text:span text:style-name="c17">could</text:span><text:span text:style-name="c18"> be a while.”</text:span></text:p>
      <text:p text:style-name="p16"><text:span text:style-name="c18">“Well, don’t rush your meals. It can wait, and good food should be enjoyed at your own pace.”</text:span></text:p>
      <text:p text:style-name="p16"><text:span text:style-name="c18">Ed nodded. “You know, I think I’m going to be coming back here a </text:span><text:span text:style-name="c17">lot</text:span><text:span text:style-name="c18">. At least until I’ve worked my way through more of the menu.”</text:span></text:p>
      <text:p text:style-name="p16"><text:span text:style-name="c18">“Less talking, more eating,” Janice said. “This stuff is </text:span><text:span text:style-name="c17">good.</text:span><text:span text:style-name="c18">”</text:span></text:p>
      <text:p text:style-name="p16"><text:span text:style-name="c18">Ed rolled his eyes, and Larry chuckled, but they did devote their full attention to their meals thereafter.</text:span></text:p>
      <text:p text:style-name="p20"/>
      <text:p text:style-name="p16"><text:span text:style-name="c37">Quite to Ed’s surprise, he actually was (barely) able to finish the whole thing. </text:span><text:span text:style-name="c38">Must have been hungrier than I thought, I guess.</text:span><text:span text:style-name="c37"> But he was definitely going to remember to bring a “kitty bag” next time he visited. Larry and Janice-as-Layla seemed to have done just as well.</text:span></text:p>
      <text:p text:style-name="p16"><text:span text:style-name="c18">“That was…pretty good,” Janice said. She belched loudly. “’Scuse. Thanks for paying.”</text:span></text:p>
      <text:p text:style-name="p16"><text:span text:style-name="c18">“Thanks for the use of your taste buds,” Layla said. “Good stuff. One of these days I may have to pull the trigger on a humanoid shell with simulated digestive system, so I can eat for myself. Pretty big investment to make, though.”</text:span></text:p>
      <text:p text:style-name="p16"><text:span text:style-name="c18">“You can get one of those?” Ed asked.</text:span></text:p>
      <text:p text:style-name="p16"><text:span text:style-name="c18">“Yeah. They’re kind of all the rage lately. Since someone figured out how to scan human brains into RI cores, there’s been a lot more demand for them, and so they’ve gotten a lot cheaper. Still not quite cheap enough, though.”</text:span></text:p>
      <text:p text:style-name="p16"><text:span text:style-name="c18">Ed blinked. “Wait, what? Scan human brains?”</text:span></text:p>
      <text:p text:style-name="p16"><text:span text:style-name="c18">“Yeah. Ain’t this a funny little world? If you were born the wrong sex, wrong species, wrong </text:span><text:span text:style-name="c17">anything,</text:span><text:span text:style-name="c18"> you can get it fixed. If you think you shoulda been born a RIDE, well, now you can be.”</text:span></text:p>
      <text:p text:style-name="p16"><text:span text:style-name="c18">“Crazy,” Larry said. “If we don’t decide to partner up, I might have to look into that.”</text:span></text:p>
      <text:p text:style-name="p16"><text:span text:style-name="c18">“And if we do, we could maybe trade back and forth if you wanted,” Layla said. “Might be interesting to try.”</text:span></text:p>
      <text:p text:style-name="p16"><text:span text:style-name="c18">“And speaking of which, I think you’d invited us to your VR?” Larry said.</text:span></text:p>
      <text:p text:style-name="p16"><text:span text:style-name="c18">“Do we need to go somewhere we can lie down?” Ed wondered.</text:span></text:p>
      <text:p text:style-name="p16"><text:span text:style-name="c18">“If you want,” Layla said. “But as long as you don’t plan to spend hours on end in there, you really just need to be sitting comfortably. We could do it right here if you wanted.”</text:span></text:p>
      <text:p text:style-name="p16"><text:span text:style-name="c18">“We probably should go somewhere with a little more privacy, anyway,” Larry said. “If we’re all just going to be zoning out and staring blankly into space.”</text:span></text:p>
      <text:p text:style-name="p16"><text:span text:style-name="c18">“Well, my hotel room has a few chairs and stuff,” Ed suggested. “We could go there. Besides, I’d like to give this new implant a test run.”</text:span></text:p>
      <text:p text:style-name="p16"><text:span text:style-name="c18">“Works for me,” Larry said. “Janice, you want to come along?”</text:span></text:p>
      <text:p text:style-name="p16"><text:span text:style-name="c18">“Oh gosh,” Janice deadpanned. “Did a strange man just invite me to his hotel room?”</text:span></text:p>
      <text:p text:style-name="p16"><text:span text:style-name="c18">“I’m sure I could find some etchings somewhere for you to look at,” Ed replied.</text:span></text:p>
      <text:p text:style-name="p16"><text:span text:style-name="c18">“Oh, what the hell. I </text:span><text:span text:style-name="c17">am</text:span><text:span text:style-name="c18"> part cat now, so I guess I’m even more curious than usual. So why not.”</text:span></text:p>
      <text:p text:style-name="p16"><text:span text:style-name="c18">“As long as we’re Fused, might as well show you what lifter flight is like,” Layla said. “Beam me the address, we’ll meet you two there.”</text:span></text:p>
      <text:p text:style-name="p16"><text:span text:style-name="c18">Ed sent the transmission. “Larry and I will take my rental car. See you soon.”</text:span></text:p>
      <text:p text:style-name="p20"/>
      <text:p text:style-name="p16"><text:span text:style-name="c39">The car pulled up outside the hotel just as the puma touched down. “Whew, that was fun!” Janice said. “I might just have to see about finding a RIDE after all. If they can find one who’ll put up with me.”</text:span></text:p>
      <text:p text:style-name="p16"><text:span text:style-name="c18">“Oh, we have all personality types, same as humans. I’m sure you’ll find someone who you’ll get along with,” Layla said.</text:span></text:p>
      <text:p text:style-name="p16"><text:span text:style-name="c17">Eventually</text:span><text:span text:style-name="c18">, Layla messaged Ed and Larry.</text:span></text:p>
      <text:p text:style-name="p16"><text:span text:style-name="c18">“So, ready for the de-Fuse?” Layla asked.</text:span></text:p>
      <text:p text:style-name="p16"><text:span text:style-name="c18">“Sure thing, hit me,” Janice said.</text:span></text:p>
      <text:p text:style-name="p16"><text:span text:style-name="c18">A moment later, Layla’s hardlight winked out, and she unfolded from around Janice and back into her four-footed form. Janice reached up to feel her new pointy ears, and then around back to her new tail. “Well, this is new.”</text:span></text:p>
      <text:p text:style-name="p16"><text:span text:style-name="c18">“They suit you,” Larry said.</text:span></text:p>
      <text:p text:style-name="p16"><text:span text:style-name="c18">“If you want them removed, there’s a nano clinic not far away and I’ll cover the cost,” Layla said.</text:span></text:p>
      <text:p text:style-name="p16"><text:span text:style-name="c18">Janice shook her head. “Nah. I’ll keep ‘em a while longer anyway. After all, some people have to come all the way to Zharus to get tags like this.”</text:span></text:p>
      <text:p text:style-name="p16"><text:span text:style-name="c18">“But you’re on Zharus now,” Ed pointed out.</text:span></text:p>
      <text:p text:style-name="p16"><text:span text:style-name="c18">“Yeah, and your point is…?”</text:span></text:p>
      <text:p text:style-name="p16"><text:span text:style-name="c18">Ed rolled his eyes. “C’mon, let’s go inside and get set up for VL.” He led the way up to his hotel room, and nodded to a pair of chairs. “You guys can take those, I’ll just lie down on the bed.” He nodded to the other bed. “Or one of you can lie down there if you want.”</text:span></text:p>
      <text:p text:style-name="p16"><text:span text:style-name="c18">“I’m good with sitting,” Larry said.</text:span></text:p>
      <text:p text:style-name="p16"><text:span text:style-name="c18">“Yeah, me too…if I can figure out what to do with this tail.”</text:span></text:p>
      <text:p text:style-name="p16"><text:span text:style-name="c18">“Try not to sit on it,” Ed suggested.</text:span></text:p>
      <text:p text:style-name="p16"><text:span text:style-name="c18">Janice rolled her eyes. “Oh, thank you Mr. Helpful.” But as it turned out, like much Zharus furniture, the chair was designed with a tail-hole, so that part wasn’t a problem.</text:span></text:p>
      <text:p text:style-name="p16"><text:span text:style-name="c18">Ed kicked off his shoes and lay down on the bed. “Okay. Layla, let me know when you’re ready?”</text:span></text:p>
      <text:p text:style-name="p16"><text:span text:style-name="c18">There was a chime from Layla’s server. “Okay, Green Room’s ready,” she said. “Once you get there, pick your avatar. See you all inside.”</text:span></text:p>
      <text:p text:style-name="p16"><text:span text:style-name="c18">Ed shut his eyes and sent some commands to his implant. Everything blacked out, then came the NextusNano logo and jaunty jingle. </text:span><text:span text:style-name="c17">I’m </text:span><text:span text:style-name="c18">really </text:span><text:span text:style-name="c17">going to have to change some defaults.</text:span><text:span text:style-name="c18"> He should have looked at the manual, but who ever did?</text:span></text:p>
      <text:p text:style-name="p16"><text:span text:style-name="c18">Then he was traveling down a long tunnel. Clearly it took some time for the environment to load. Then the tunnel vanished, and he was in…a green room. Literally, the floor, walls, and ceiling were all different shades of green. There were multiple VR terminals floating in the air, displaying tap-to-login prompts. And a moment later, there were two other people in the room with him—Janice and Larry took a moment longer to show up, perhaps because their implants weren’t as high-quality as the one he’d gotten in barter from the store. Janice’s default avatar had the ear and tail tags she’d gotten from Layla; perhaps something in the RIDE’s operating system had made that change.</text:span></text:p>
      <text:p text:style-name="p16"><text:span text:style-name="c18">“So what do we do now?” Janice wondered.</text:span></text:p>
      <text:p text:style-name="p16"><text:span text:style-name="c18">“Select the avatar you want to take into Bambi’s Forest,” Layla’s voice said. “You can use those terminals to make your selection; you can load the ones stored in your implants or use one of the system defaults.”</text:span></text:p>
      <text:p text:style-name="p16"><text:span text:style-name="c18">“Seems simple enough. Hmm.” Janice peered at one of the terminals, and reached out to tap the button. Larry did likewise, and so did Ed.</text:span></text:p>
      <text:p text:style-name="p16"><text:span text:style-name="c18">The interface defaulted to the Avatar Select screen he used for entering VL—so at least that much was familiar. In front of him were the avatars for Sonja Cannon, Sonjapuma, the one he used for company meetings, and the gender-flipped version of himself. He’d always kept that one available, despite not using it for years. Sonja was just a “louder” version of Edie, especially in the breast department. </text:span></text:p>
      <text:p text:style-name="p16"><text:span text:style-name="c18">And…somehow using one of the Sonjas didn’t feel right here—they were both designed for cyberpunk-themed worlds. They’d be out of place in a pure natural forest. And for some reason he didn’t want to use even the idealized version of his real-life self here. That was for work stuff only—after his first few sessions, his hobby VL activities had always involved an element of genderplay. But Edie definitely had possibilities…</text:span></text:p>
      <text:p text:style-name="p16"><text:span text:style-name="c18">A flashing notification drew Ed’s attention to a footnote at the bottom of the screen. It read “Animal avatars are available and suggested for the Nature Range/Bambi’s Forest environment.” He briefly looked at them. It was all the standards for the Rockies and Sierra Nevada. Cougars of course, lynx, bobcats, deer, coyotes, various rodents, birds-of-prey, even songbirds. But none really held the appeal that Edie did. But, Edie was still missing something.</text:span></text:p>
      <text:p text:style-name="p16"><text:span text:style-name="c18">Ed brought up the avatar editor, then made a copy of Edie to modify. He made her slightly more like Sonja—adding a slightly larger bust and changing her hair color to purple. He accepted the edits and decided to name it Sonja Lancaster. </text:span><text:span text:style-name="c17">Let’s start with something more familiar before deciding to go on four paws, </text:span><text:span text:style-name="c18">he thought.</text:span></text:p>
      <text:p text:style-name="p16"><text:span text:style-name="c18">The “Wear Avatar?” dialogue came up. Ed selected yes…</text:span></text:p>
      <text:p text:style-name="p16"><text:span text:style-name="c18">Sonja sighed with relief. It was like getting into a bath that was the perfect temperature. Finding the sweet spot in your favorite comfy chair. Or waking up in the early morning and the bed was just too warm to leave.</text:span></text:p>
      <text:p text:style-name="p16"><text:span text:style-name="c18">“Sonja?” Larry said. “I like the new avatar. You look…”</text:span></text:p>
      <text:p text:style-name="p16"><text:span text:style-name="c18">“Comfy,” Janice supplied. Her ears were perked, interest piqued. “So, how does that feel?”</text:span></text:p>
      <text:p text:style-name="p16"><text:span text:style-name="c18">Sonja couldn’t resist cradling her breasts. “Well…it’s much more real than the old implant. These feel like they have actual </text:span><text:span text:style-name="c17">weight</text:span><text:span text:style-name="c18"> now.”</text:span></text:p>
      <text:p text:style-name="p16"><text:span text:style-name="c18">“No kidding, eh?” Janice said, thrusting her own chest out. “I was only in your VL once, but even I can tell the difference. It just feels more…lifelike, I guess. So…what about the naughty bits?”</text:span></text:p>
      <text:p text:style-name="p16"><text:span text:style-name="c18">Sonja blushed. “I’m not going to talk about my ‘naughty bits’.”</text:span></text:p>
      <text:p text:style-name="p16"><text:span text:style-name="c18">“Cute,” Layla said. She had appeared in an anthro form. “Now, are you going to kitty-out? I have some stuff I want to show all of you. Cougar senses will blow your minds.”</text:span></text:p>
      <text:p text:style-name="p16"><text:span text:style-name="c18">“My mind is pretty well blown already,” Sonja said. She looked down at herself, at the way her body </text:span><text:span text:style-name="c17">moved</text:span><text:span text:style-name="c18"> when she walked. There had always been a certain element of plastic stiffness in VL avatars, just because they didn’t have the processing power to simulate how every body part moved individually so some were grouped together for simplicity. But here…it seemed just like it would have in the Real. Every muscle, every inch of skin had the natural flex it would have in the real world. (Or at least, she </text:span><text:span text:style-name="c17">assumed</text:span><text:span text:style-name="c18"> it did. She’d never experienced a </text:span><text:span text:style-name="c17">real</text:span><text:span text:style-name="c18"> female body like this, after all.) “I think I’m going to need a little more time to…uh…get used to this.”</text:span></text:p>
      <text:p text:style-name="p16"><text:span text:style-name="c18">Janice smirked. “You mean, go off by yourself and do a little </text:span><text:span text:style-name="c17">exploring,</text:span><text:span text:style-name="c18"> hmm? Go on, knock yourself out. Or feel yourself up, whichever.”</text:span></text:p>
      <text:p text:style-name="p16"><text:span text:style-name="c18">Sonja blushed harder, and was still trying to figure out how to reply to that when Larry spoke up. “Yeah, I think we probably should get used to being human in here before we try four paws,” he said. “So I’m going with my default avatar, I guess.” He tapped the icon.</text:span></text:p>
      <text:p text:style-name="p16"><text:span text:style-name="c18">“Yeah, me too,” Janice said. “If I was a porcupine in here, I’d probably just stab myself or something.” She tapped the button on her own screen.</text:span></text:p>
      <text:p text:style-name="p16"><text:span text:style-name="c18">“All right, we can come back to that,” Layla said. “Initializing the forest…” The green room faded away, leaving them in the middle of a forest clearing. All around them, old-growth trees reached for the sky. Birds called in the distance, and the air smelled fresh and clean.</text:span></text:p>
      <text:p text:style-name="p16"><text:span text:style-name="c18">“Oh, wow,” Larry said. “</text:span><text:span text:style-name="c17">This</text:span><text:span text:style-name="c18"> is what I was working towards on Earth.”</text:span></text:p>
      <text:p text:style-name="p16"><text:span text:style-name="c18">“I’m sure some of it exists back on Earth by now…somewhere…” Sonja said. “Not that we’d ever have seen it, since we only worked in the places that </text:span><text:span text:style-name="c17">weren’t</text:span><text:span text:style-name="c18">…”</text:span></text:p>
      <text:p text:style-name="p16"><text:span text:style-name="c18">“Is this a forest?” Janice wondered. “It’s hard to see—there are all these trees in the way.” She gave Sonja a look. “You know, your boobs aren’t going to fall off if you let them go.”</text:span></text:p>
      <text:p text:style-name="p16"><text:span text:style-name="c18">Sonja blushed. “I know. I just…like holding them.”</text:span></text:p>
      <text:p text:style-name="p16"><text:span text:style-name="c18">“I see,” Janice said. “Well, at least try a different outfit than that re-sized polo shirt and slacks. Show a little cleavage.”</text:span></text:p>
      <text:p text:style-name="p16"><text:span text:style-name="c18">“No, no. I’m good,” Sonja stammered, blushing redder.</text:span></text:p>
      <text:p text:style-name="p16"><text:span text:style-name="c18">Janice tilted her head. “Seriously. Are you okay? I mean, I </text:span><text:span text:style-name="c17">like </text:span><text:span text:style-name="c18">being a woman and personal breasts </text:span><text:span text:style-name="c17">are</text:span><text:span text:style-name="c18"> pretty cool. But I don’t think I’ve ever seen </text:span><text:span text:style-name="c17">that</text:span><text:span text:style-name="c18"> particular expression before. Are you sure there isn’t something, you know, psychological about this?”</text:span></text:p>
      <text:p text:style-name="p16"><text:span text:style-name="c18">Sonja couldn’t even bring herself to be irritated at Janice. “I…I don’t know. It’s just…I’ve never felt anything like this before.”</text:span></text:p>
      <text:p text:style-name="p16"><text:span text:style-name="c18">Larry raised an eyebrow. “That good, huh? I think maybe I’ll…hold off a little on trying it myself.”</text:span></text:p>
      <text:p text:style-name="p16"><text:span text:style-name="c18">“Look, why don’t you go find a clearing or something and…y’know, do what comes naturally,” Janice said. “We won’t try to follow you, and there shouldn’t be anything that can hurt you here, right Layla?”</text:span></text:p>
      <text:p text:style-name="p16"><text:span text:style-name="c18">“That’s right, but…” The cougar cocked her head. “It’s interesting. You’re acting just like a new-minted crossrider, but I can still see you in the real world and you’re still definitely a guy.”</text:span></text:p>
      <text:p text:style-name="p16"><text:span text:style-name="c18">“Uh…yeah,” Sonja said. Suddenly the idea of jacking out of VR and going back to a male body just felt…icky.</text:span></text:p>
      <text:p text:style-name="p16"><text:span text:style-name="c18">“</text:span><text:span text:style-name="c17">Can</text:span><text:span text:style-name="c18"> you crossride virtually?” Larry wondered. “I thought it was all bound up in hormones and things.”</text:span></text:p>
      <text:p text:style-name="p16"><text:span text:style-name="c18">“We simulate those here,” Layla said. “I’ve never heard of someone being affected like that by </text:span><text:span text:style-name="c17">simulated</text:span><text:span text:style-name="c18"> hormones before, though. Maybe I should do some research. That implant Sonja’s got is pretty high-end, might have something to do with it.”</text:span></text:p>
      <text:p text:style-name="p16"><text:span text:style-name="c18">“I really can’t explain this. I can’t,” Sonja said. </text:span></text:p>
      <text:p text:style-name="p16"><text:span text:style-name="c18">“I’m starting to have suspicions,” Layla said. “My research is telling me a surprising number of Terran tourist crossriders were undiagnosed gender dysphoric. Now, I’m not saying that’s what </text:span><text:span text:style-name="c17">you</text:span><text:span text:style-name="c18"> are, but…”</text:span></text:p>
      <text:p text:style-name="p16"><text:span text:style-name="c18">“But I can’t be…can I? I’ve never felt like I was born the wrong way. I just logged in like this to blow off steam.”</text:span></text:p>
      <text:p text:style-name="p16"><text:span text:style-name="c18">“Maybe we should be sure,” Larry suggested. He suddenly looked very concerned. “Try logging out and see what happens, Sonja.”</text:span></text:p>
      <text:p text:style-name="p16"><text:span text:style-name="c18">The mere </text:span><text:span text:style-name="c17">suggestion</text:span><text:span text:style-name="c18"> was abhorrent. “Don’t wanna,” Sonja mumbled.</text:span></text:p>
      <text:p text:style-name="p16"><text:span text:style-name="c18">Layla sighed. “I think we need to call some medical professionals. This </text:span><text:span text:style-name="c17">isn’t</text:span><text:span text:style-name="c18"> normal.”</text:span></text:p>
      <text:p text:style-name="p16"><text:span text:style-name="c18">Sonja sat down on a log and shivered. “Do whatever you need to. I’m not leaving here if I don’t have to.”</text:span></text:p>
      <text:p text:style-name="p16"><text:span text:style-name="c18">“Layla could crossride you,” Larry suggested.</text:span></text:p>
      <text:p text:style-name="p16"><text:span text:style-name="c18">“Uh, about that,” the cougaress said. “Ed is, let’s say, over my mass tolerance. Another RIDE could do it, but it’s just too much for my light frame. He’d at least need to have that mass biosculpted off first at a corner clinic.”</text:span></text:p>
      <text:p text:style-name="p16"><text:span text:style-name="c18">“If she has to go to a corner clinic </text:span><text:span text:style-name="c17">anyway</text:span><text:span text:style-name="c18"> they might as well do the cross there,” Larry said.</text:span></text:p>
      <text:p text:style-name="p16"><text:span text:style-name="c18">“I’m just too fat in the Real,” Sonja said, snorting. “Besides, if this really is what’s wrong with me, I want to be </text:span><text:span text:style-name="c17">certain</text:span><text:span text:style-name="c18"> about it.”</text:span></text:p>
      <text:p text:style-name="p16"><text:span text:style-name="c18">“I’ve made the call to EMS,” Layla said. “They’ll be connecting to my Nature Range shortly so they can diagnose you. And here they are.”</text:span></text:p>
      <text:p text:style-name="p16"><text:span text:style-name="c18">Sonja looked up at the three newcomers. They all had medical uniforms, like paramedics. Two were human, while the third—a woman—had a metallic skin and solid blue eyes like Informio. They unpacked various gear around her. All symbolic, of course, since they were still in the Zharus-grade VL.</text:span></text:p>
      <text:p text:style-name="p16"><text:span text:style-name="c18">“Hello, Mr. Lancaster,” the EI said. “I’m Doctor Ein. Before we get started, we’ll need medical access to your implant.”</text:span></text:p>
      <text:p text:style-name="p16"><text:span text:style-name="c18">“Take it,” Sonja said. She hugged her breasts. “What is this? Why do I feel like this?”</text:span></text:p>
      <text:p text:style-name="p16"><text:span text:style-name="c18">“That’s what we’re going to find out. You’ll feel a little buzz as we do our work. Hold on.”</text:span></text:p>
      <text:p text:style-name="p16"><text:span text:style-name="c18">It only took seconds, then Dr. Ein conferred with her colleagues. <text:s/>They nodded. “Okay…Ms. Lancaster, this might be hard to take.”</text:span></text:p>
      <text:p text:style-name="p16"><text:span text:style-name="c18">“Well? What’s wrong with me?” Sonja asked.</text:span></text:p>
      <text:p text:style-name="p16"><text:span text:style-name="c18">“To speak plainly, you have gender dysphoria. Your brain and body don’t match.”</text:span></text:p>
      <text:p text:style-name="p16"><text:span text:style-name="c18">Sonja stared. “What?”</text:span></text:p>
      <text:p text:style-name="p16"><text:span text:style-name="c18">“It happens all too often on Earth. They ‘miss’ things because they often don’t test for issues like this,” the EI doctor said. “Here.”</text:span></text:p>
      <text:p text:style-name="p16"><text:span text:style-name="c18">A trio of images of a translucent human brain popped up. She pointed to the first one. Several areas were highlighted—the largest part was middle-cortex where the body was mapped to nerve sensation. “This is a typical masculine brain, in the sense of gender identity. The next one is a typical feminine brain.” The second one lit up with slightly different areas. “The differences seem slight, but it all has to do with body image and reaction to hormones. These areas get changed during the crossriding process. Now, here’s your brain.”</text:span></text:p>
      <text:p text:style-name="p16"><text:span text:style-name="c18">Sonja’s brain was perhaps eighty percent like the female brain.</text:span></text:p>
      <text:p text:style-name="p16"><text:span text:style-name="c18">“We think that your upgraded implant and the Nature Range environment triggered these areas in full for the first time—including producing the appropriate hormones. Your ‘Genderplay Virtual Life’ might not have had the resolution Nature Range does, but it was enough to fill some subconscious need.”</text:span></text:p>
      <text:p text:style-name="p16"><text:span text:style-name="c18">“I…suppose that makes sense,” Sonja said. “I spent most of my non-working hours in it.”</text:span></text:p>
      <text:p text:style-name="p16"><text:span text:style-name="c18">“But now that you ‘have’ it in Nature Range, you naturally don’t want to leave that body behind,” Ein said.</text:span></text:p>
      <text:p text:style-name="p16"><text:span text:style-name="c18">“So, what do you do to fix this?” Sonja could guess the answer to that question.</text:span></text:p>
      <text:p text:style-name="p16"><text:span text:style-name="c18">“There are two treatment options. One is to alter these regions of your brain so they’re masculine. But in cases such as yours, it’s not the recommended course of treatment. I’m sure you can guess the other option. Current thinking is that we cross you, and in three years, if you want to be a man again, that’s always an option. It’s better for cases like yours to have the body match the brain for some years, rather than vice-versa.”</text:span></text:p>
      <text:p text:style-name="p16"><text:span text:style-name="c18"> </text:span><text:span text:style-name="c17">Well, this is complete bullshit. Unfortunately, it’s bullshit that makes too much sense. </text:span><text:span text:style-name="c18">“I don’t get it. Even on Earth they’re supposed to catch this sort of thing before you hit puberty.”</text:span></text:p>
      <text:p text:style-name="p16"><text:span text:style-name="c18">“Do we have your permission for the latter treatment?”</text:span></text:p>
      <text:p text:style-name="p16"><text:span text:style-name="c18">Sonja snorted. “Sure. It’s Zharus. What’s the big deal?”</text:span></text:p>
      <text:p text:style-name="p16"><text:span text:style-name="c18">Larry smiled. “Don’t worry, Sonja. Laura will be right there with you. We’re going to do this together.”</text:span></text:p>
      <text:p text:style-name="p16"><text:span text:style-name="c18">Sonja smiled at him for the reassurance. “Happy to have her, Larry.”</text:span></text:p>
      <text:p text:style-name="p16"><text:span text:style-name="c18">“We’re going to have your implant put you to sleep, now, and we’ll come by your room to pick you up,” Dr. Ein said. “When next you wake, it’ll all be better.”</text:span></text:p>
      <text:p text:style-name="p16"><text:span text:style-name="c18">“Uh…wait, what is all this going to cost?”</text:span></text:p>
      <text:p text:style-name="p16"><text:span text:style-name="c18">“This type of issue is considered medical treatment rather than a voluntary cross and biosculpt,” Ein said. “So don’t worry. It’s all covered under Basic.”</text:span></text:p>
      <text:p text:style-name="p16"><text:span text:style-name="c18">“And even if it were voluntary, it would cost less than our barbecue dinner just now did,” Layla added. “Speaking of voluntary…” she looked at Larry, who nodded.</text:span></text:p>
      <text:p text:style-name="p16"><text:span text:style-name="c18">Through the whole thing Janice hadn’t said a word, more puzzled and confused than the dispassionate way she normally took things. “Okay, um…congratulations and everything, but I’m going to log out.” Her avatar vanished.</text:span></text:p>
      <text:p text:style-name="p16"><text:span text:style-name="c18">“Okay. I’m ready for nap time,” Sonja said.</text:span></text:p>
      <text:p text:style-name="p16"><text:span text:style-name="c18">“Sleep well,” Dr. Ein said, then sent the sleep command…</text:span></text:p>
      <text:p text:style-name="p20"/>
      <text:p text:style-name="p16"><text:span text:style-name="c40">Ed slowly drifted back toward consciousness, scattered recollections of the last few hours gradually falling into place. One of the first recollections was that she wasn’t Ed out here anymore. Now she was Sonja everywhere. </text:span><text:span text:style-name="c41">Huh. That’ll be a little different,</text:span><text:span text:style-name="c40"> she mused. </text:span><text:span text:style-name="c41">Maybe a little confusing, too.</text:span></text:p>
      <text:p text:style-name="p16"><text:span text:style-name="c18">She remembered how </text:span><text:span text:style-name="c17">natural</text:span><text:span text:style-name="c18"> her virtual body had felt, in a way that she never recalled her real body (</text:span><text:span text:style-name="c17">his</text:span><text:span text:style-name="c18"> real body) ever seeming to. Funny that he had never known anything was really </text:span><text:span text:style-name="c17">wrong,</text:span><text:span text:style-name="c18"> because he’d never known there was any other way</text:span><text:span text:style-name="c17"> to</text:span><text:span text:style-name="c18"> be. </text:span><text:span text:style-name="c17">Was that why I ate so much?</text:span><text:span text:style-name="c18"> she wondered. </text:span><text:span text:style-name="c17">I unconsciously knew</text:span><text:span text:style-name="c18"> something</text:span><text:span text:style-name="c17"> about my body wasn’t right, so I was changing it the only way I could?</text:span></text:p>
      <text:p text:style-name="p16"><text:span text:style-name="c18">As she drew closer to wakefulness, she got the first real sense of her body. It felt…surprisingly like it had in Bambi’s Forest. It felt </text:span><text:span text:style-name="c17">natural</text:span><text:span text:style-name="c18">, like it was the way she’s always been </text:span><text:span text:style-name="c17">supposed</text:span><text:span text:style-name="c18"> to be. She let herself relax, luxuriating in the feeling for a few more minutes before finally opening her eyes.</text:span></text:p>
      <text:p text:style-name="p16"><text:span text:style-name="c18">“I know you’re awake, because I can see you moving.” It was Laura’s voice. “Come on, Sonja. Why did it take so long?”</text:span></text:p>
      <text:p text:style-name="p16"><text:span text:style-name="c18">“The medical nanos we use in this process are much more finely-controlled than the RIDE Fusers Miss Layla used for your crossover, Miss Erskine. Don’t get me wrong, they do a good job, but they’re rather brute-force by comparison.”</text:span></text:p>
      <text:p text:style-name="p16"><text:span text:style-name="c18">“I’m up, I’m up!” Sonja said, opening her eyes and levering herself up on her elbows. She checked her implant. “That took almost </text:span><text:span text:style-name="c17">four hours</text:span><text:span text:style-name="c18">?”</text:span></text:p>
      <text:p text:style-name="p16"><text:span text:style-name="c18">“We had to remove…quite a lot of excess mass to give you a real life version of the avatar you were using in Nature Range,” Dr. Ein said. “That type of bodysculpting is more delicate than you’d think. Plus, we haven’t touched your brain. There was no medical need to.”</text:span></text:p>
      <text:p text:style-name="p16"><text:span text:style-name="c18">Laura Erskine was tall and blonde, much like her former self. She wore her hair in a fauxhawk style, a yellow sundress and a pair of sandals, as if she’d just walked off of a beach. Like Ed, Larry had modeled her off the cyberpunk avatars they had used, toned down to a more realistic physique. “Well? What do you think, Sonja? How do I look?”</text:span></text:p>
      <text:p text:style-name="p16"><text:span text:style-name="c18">“Amazing,” Sonja said. “Truly amazing.”</text:span></text:p>
      <text:p text:style-name="p16"><text:span text:style-name="c18">Laura smiled like the sun, swishing her tail.</text:span></text:p>
      <text:p text:style-name="p16"><text:span text:style-name="c18">A tawny cougar padded into the room. “Morning, sleepy-head!” Layla caroled cheerfully. “Ready to join my harem? I seem to be collecting friends with cougar tags lately, might as well complete the set.”</text:span></text:p>
      <text:p text:style-name="p16"><text:span text:style-name="c18">“Sure, why not?” Sonja said. “There was actually an unhatched female cougar RIDE back at the landing site that I got a good personality match on, now that I think of it. Wonder if she’s been taken.”</text:span></text:p>
      <text:p text:style-name="p16"><text:span text:style-name="c18">“You mean I’m going to get a little sister, too? Sweet!”</text:span></text:p>
      <text:p text:style-name="p16"><text:span text:style-name="c18">“Just a few more things to square away and we can discharge you, Miss Lancaster,” Dr. Ein said. “Name change. Everything else is already part of your ZID file.”</text:span></text:p>
      <text:p text:style-name="p16"><text:span text:style-name="c18">“Sonja is just fine. Thank you. Now, where are my clothes? I assume they’ve been re-sized.”</text:span></text:p>
      <text:p text:style-name="p16"><text:span text:style-name="c18">“Plus a complimentary bra,” Ein said. “Unless you’d prefer going without.”</text:span></text:p>
      <text:p text:style-name="p16"><text:span text:style-name="c18">“I’ll just let them swing free for now, thanks.” Sonja giggled a little. </text:span><text:span text:style-name="c17">This is just too much. I can’t even…even.</text:span><text:span text:style-name="c18"> She contemplated asking for some time alone, but decided not to. There would be time for that later. Other things needed tending to first. “Now, if you don’t mind…”</text:span></text:p>
      <text:p text:style-name="p16"><text:span text:style-name="c18">“Right,” Dr. Ein said. “Your clothes are on the chair next to your bed. Just have your implant shut off the privacy screen when you’re done.”</text:span></text:p>
      <text:p text:style-name="p16"><text:span text:style-name="c18">“Right, thanks…” Sonja glanced at the others. “Speaking of ‘privacy’…?”</text:span></text:p>
      <text:p text:style-name="p16"><text:span text:style-name="c18">“We’ll just be waiting in the next room,” Laura said. “Call if you need any help figuring out the clothes. They button on the other side than you’re used to, you know.”</text:span></text:p>
      <text:p text:style-name="p16"><text:span text:style-name="c18">“I know, I know.”</text:span></text:p>
      <text:p text:style-name="p16"><text:span text:style-name="c18">“I just had a four hour crash course on all this. See you in a few, Sonja.” Laura waved as her friend put up the privacy screen.</text:span></text:p>
      <text:p text:style-name="p16"><text:span text:style-name="c18">With a gentle pull, Sonja took off the hospital gown. She had literally seen a woman’s body from this point-of-view </text:span><text:span text:style-name="c17">hundreds</text:span><text:span text:style-name="c18"> of times. So much that it had ceased being strange. Now, though, here it was in Real Life. Her own.</text:span></text:p>
      <text:p text:style-name="p16"><text:span text:style-name="c18">The Sonja Cannon avatar now felt like a ghost by comparison to what her body felt like now. Her eyes were drawn to her breasts, and the way they sagged a little to either side as she lay back. She rocked her shoulders to watch them wobble. </text:span><text:span text:style-name="c17">Oh, wow.</text:span></text:p>
      <text:p text:style-name="p16"><text:span text:style-name="c18">Then there were the ‘naughty bits’ as Janice had so drolly referred to them. Ed had been too large to actually </text:span><text:span text:style-name="c17">see</text:span><text:span text:style-name="c18"> his own for several years. But this was something else entirely. With more than a little trepidation, she spread her legs a little, then </text:span><text:span text:style-name="c17">carefully</text:span><text:span text:style-name="c18"> probed with her fingers.</text:span></text:p>
      <text:p text:style-name="p16"><text:span text:style-name="c17">Holy shit. GVL could </text:span><text:span text:style-name="c18">never </text:span><text:span text:style-name="c17">simulate that.</text:span></text:p>
      <text:p text:style-name="p16"><text:span text:style-name="c18">She decided it was time to get dressed.</text:span></text:p>
      <text:p text:style-name="p16"><text:span text:style-name="c18">Finally, Sonja took down the privacy screen and made her way into the next room. </text:span><text:span text:style-name="c17">Taking my first steps as a bona fide woman!</text:span><text:span text:style-name="c18"> As she saw the others sitting there, it occurred to her that someone was missing. “Hey, where’s the sourpuss? No, I don’t mean you, Layla.”</text:span></text:p>
      <text:p text:style-name="p16"><text:span text:style-name="c18">Laura shrugged. “Not sure. Haven’t seen her in the last four hours. When the medicos showed up, she lit out of there like her new tail was on fire.” She smiled wryly. “I’m afraid we may have just freaked a mundane.”</text:span></text:p>
      <text:p text:style-name="p16"><text:span text:style-name="c18">Sonja considered. “Not sure how I feel about that, all things considered. She’s annoying, but…she does kind of grow on you, I guess.”</text:span></text:p>
      <text:p text:style-name="p16"><text:span text:style-name="c18">“She’s had a rough time…today. Wow, it really hasn’t been a day for us, has it? Anyway, guys she </text:span><text:span text:style-name="c17">just</text:span><text:span text:style-name="c18"> met are now women,” she snapped her fingers. “</text:span><text:span text:style-name="c17">Voluntarily</text:span><text:span text:style-name="c18">. Just like that.”</text:span></text:p>
      <text:p text:style-name="p16"><text:span text:style-name="c18">“Think we should ping her implant, see if she feels like talking?”</text:span></text:p>
      <text:p text:style-name="p16"><text:span text:style-name="c18">“It’s worth a try,” Layla said. “Mental lock-out or not, I still caught her surface thoughts. That woman’s got </text:span><text:span text:style-name="c17">issues</text:span><text:span text:style-name="c18">. I don’t think it’s wise to leave her alone too long.”</text:span></text:p>
      <text:p text:style-name="p16"><text:span text:style-name="c18">“Not sure I’m in any position to talk about someone </text:span><text:span text:style-name="c17">else</text:span><text:span text:style-name="c18"> having issues,” Sonja said wryly. “But I think I agree with you.”</text:span></text:p>
      <text:p text:style-name="p16"><text:span text:style-name="c18">“Let’s link up and conference,” Laura said. “Let her know we’re concerned about her.”</text:span></text:p>
      <text:p text:style-name="p16"><text:span text:style-name="c18">Sonja nodded. “Ready.”</text:span></text:p>
      <text:p text:style-name="p16"><text:span text:style-name="c18">“Same,” Layla said.</text:span></text:p>
      <text:p text:style-name="p16"><text:span text:style-name="c18">Laura sent a voice call invite first, to see if Janice would respond. When she didn’t, Laura downgraded it to a text chat, and waited…</text:span></text:p>
      <text:p text:style-name="p16"><text:span text:style-name="c17">Uh…hello</text:span><text:span text:style-name="c18">, Janice responded. </text:span><text:span text:style-name="c17">How do I even talk to you gu…</text:span><text:span text:style-name="c18">girls</text:span><text:span text:style-name="c17"> now? I can’t even.</text:span></text:p>
      <text:p text:style-name="p16"><text:span text:style-name="c17">It’ll be easier if we did it face-to-face,</text:span><text:span text:style-name="c18"> Sonja sent. </text:span><text:span text:style-name="c17">You want to meet up in Bifrost Park? Buy you an ice cream, if they’re still open.</text:span></text:p>
      <text:p text:style-name="p16"><text:span text:style-name="c18">A full minute passed before there was a reply. </text:span><text:span text:style-name="c17">I need a few to get my head together, but I’ll meet you there. It better be a </text:span><text:span text:style-name="c18">big</text:span><text:span text:style-name="c17"> ice cream.</text:span></text:p>
      <text:p text:style-name="p16"><text:span text:style-name="c17">The biggest,</text:span><text:span text:style-name="c18"> Sonja sent. </text:span><text:span text:style-name="c17">I need one, myself. It’s been…a day.</text:span></text:p>
      <text:p text:style-name="p20"/>
      <text:p text:style-name="p16"><text:span text:style-name="c42">Now it was night. It had taken long enough for it to get there—but then, they did have 30-hour days here. </text:span><text:span text:style-name="c43">That’s something else to get used to,</text:span><text:span text:style-name="c42"> Sonja mused. </text:span><text:span text:style-name="c43">Though I did just have a four-hour nap.</text:span></text:p>
      <text:p text:style-name="p16"><text:span text:style-name="c18">From the clinic Sonja rode pillion, sitting behind Laura, feeling a little awkward from the closeness. If wasn’t as if she had to hold on tight, but Laura radiated a sort of giddiness about her womanhood that Sonja didn’t </text:span><text:span text:style-name="c17">quite</text:span><text:span text:style-name="c18"> share. She decided it was probably due to the crossriding and her brain being rewired. <text:s/>Sonja’s own brain finally had a body the right shape, and correct mix of hormones.</text:span></text:p>
      <text:p text:style-name="p16"><text:span text:style-name="c18">“Isn’t it hard to ride when you’re in a dress?” Sonja asked.</text:span></text:p>
      <text:p text:style-name="p16"><text:span text:style-name="c18">“A little, but it’s not too bad. How are you holding up?” She turned her head back.</text:span></text:p>
      <text:p text:style-name="p16"><text:span text:style-name="c18">“I was going to ask you the same thing, Laura. Sheesh! I have to keep reminding myself this isn’t GVL.”</text:span></text:p>
      <text:p text:style-name="p16"><text:span text:style-name="c18">“Nope! It’s GRL. ‘cuz we’re both GiRLs now.”</text:span></text:p>
      <text:p text:style-name="p16"><text:span text:style-name="c18">Sonja laughed. “Oh, you’ve got that right, sister. Right on that pretty nose of yours.”</text:span></text:p>
      <text:p text:style-name="p16"><text:span text:style-name="c18">“Thanks. I took a cue from that new avatar of yours and tweaked Laura Stern a bit. I still look enough like the old me so I don’t feel too weird about this. I think my mother would still recognize me…after a little effort. Layla and I went shopping afterwards. Used some of my Basic stipend.”</text:span></text:p>
      <text:p text:style-name="p16"><text:span text:style-name="c18">“We’re here,” Layla announced. “She’s waiting by the Milk Bottle. I can sense my Fusers there.”</text:span></text:p>
      <text:p text:style-name="p16"><text:span text:style-name="c18">The hardlight fountain provided most of the light in the park, supplemented by path lights along walkways and lamps over the picnic tables. Janice sat at one of them, looking rather shaken as she watched them approach. The ginger-haired woman motioned for them to take a seat across from her. “So…um. What a day, eh? Girls?”</text:span></text:p>
      <text:p text:style-name="p16"><text:span text:style-name="c18">“No arguments from us about that,” Laura said.</text:span></text:p>
      <text:p text:style-name="p16"><text:span text:style-name="c18">Janice sighed. “I don’t get this planet. It </text:span><text:span text:style-name="c17">changes</text:span><text:span text:style-name="c18"> people. I look at you two and my brain just </text:span><text:span text:style-name="c17">breaks</text:span><text:span text:style-name="c18">. You </text:span><text:span text:style-name="c17">can’t </text:span><text:span text:style-name="c18">be the two guys I met this morning.”</text:span></text:p>
      <text:p text:style-name="p16"><text:span text:style-name="c18">“You might have an easier time believing it if you’d stayed and watched the change happen,” Sonja said. “But believe me, I’m just as surprised as you are. Look at how </text:span><text:span text:style-name="c17">I</text:span><text:span text:style-name="c18"> freaked out over the idea of Larry becoming Laura…and then look at me now. Something I didn’t even know about </text:span><text:span text:style-name="c17">myself</text:span><text:span text:style-name="c18">, suddenly clear.”</text:span></text:p>
      <text:p text:style-name="p16"><text:span text:style-name="c18">“Shit, if they’d caught it on Earth when they were supposed to, I doubt you’d even be here now,” Laura said.</text:span></text:p>
      <text:p text:style-name="p16"><text:span text:style-name="c18">“But changing yourself so completely…how can you even deal with that? </text:span><text:span text:style-name="c17">I</text:span><text:span text:style-name="c18"> can’t deal with that, and I’m not even the one who did it to myself!”</text:span></text:p>
      <text:p text:style-name="p16"><text:span text:style-name="c18">“If I’m being honest…I’m not really sure,” Sonja admitted. “I think I’m still riding the hormone rebalancing rush from the change. After it’s over…I’m not sure.”</text:span></text:p>
      <text:p text:style-name="p16"><text:span text:style-name="c18">“The clinic gave us some referrals to crossover therapists,” Laura said. “In case we have more serious trouble.”</text:span></text:p>
      <text:p text:style-name="p16"><text:span text:style-name="c18">“Still…we don’t have any experience at actually </text:span><text:span text:style-name="c17">being</text:span><text:span text:style-name="c18"> women,” Sonja said. “Just a lot of pretending. I mean, where the hell do I even rest my arms with these? Over? Under? It’s not like they gave me an instruction manual—”</text:span></text:p>
      <text:p text:style-name="p16"><text:span text:style-name="c18">“There are several, you know,” Layla said. “Like, dozens. They’ll even show you how to pee correctly. Animated diagrams and everything.”</text:span></text:p>
      <text:p text:style-name="p16"><text:span text:style-name="c18">“Okay, I’ll give you that,” Sonja said. “It is Zharus.”</text:span></text:p>
      <text:p text:style-name="p16"><text:span text:style-name="c18">“Yes, it is,” Layla drawled. She was resting her head in Laura’s lap for a good petting. “Plus, I still need to Fuse with you so you can get my tags. Unless you want to wait for the kitty back at the </text:span><text:span text:style-name="c17">Steady Hand</text:span><text:span text:style-name="c18"> encampment.”</text:span></text:p>
      <text:p text:style-name="p16"><text:span text:style-name="c17">That reminds me.</text:span><text:span text:style-name="c18"> “Er, give me a minute. I need to see if someone is still available.” She quickly called the RIDEalong RIDEworks tent, hoping someone was there at night.</text:span></text:p>
      <text:p text:style-name="p16"><text:span text:style-name="c18">She was greeted by Informio. “Hello again, Miss Lancaster. Are you interested in adopting the RIDE you were interested in earlier?”</text:span></text:p>
      <text:p text:style-name="p16"><text:span text:style-name="c18">“Er…yes. Thank you. I guess she’s still available?”</text:span></text:p>
      <text:p text:style-name="p16"><text:span text:style-name="c18">“She is indeed. I’ll put a hold on her. You can still change your mind, but nobody else will be able to adopt her until you make a final decision.”</text:span></text:p>
      <text:p text:style-name="p16"><text:span text:style-name="c18">“That works just fine. Thank you, Informio.”</text:span></text:p>
      <text:p text:style-name="p16"><text:span text:style-name="c18">“My pleasure, Miss Lancaster. Have a good evening.”</text:span></text:p>
      <text:p text:style-name="p16"><text:span text:style-name="c17">That was unexpected.</text:span><text:span text:style-name="c18"> Sonja smiled. “Well, she’ll be there when I get back home.”</text:span></text:p>
      <text:p text:style-name="p16"><text:span text:style-name="c18">“I approve of your decision to adopt a new RIDE, but you should know what you’re getting into,” Layla said. “RIDEalong RIDEs have fully-formed personalities, and a basic store of knowledge, but very little actual experience. She’ll be new to the world, just like I was way back when, and you’re going to have to help her learn about it.” She gave the back of a paw a couple of licks. “You do already know she’ll be a person, so you’re good there. But she’s also going to be a big responsibility, and you can’t just send her back if you decide you don’t like her. Are you sure this is the best time to take this extra challenge on?”</text:span></text:p>
      <text:p text:style-name="p16"><text:span text:style-name="c18">When she put it that way, it </text:span><text:span text:style-name="c17">did</text:span><text:span text:style-name="c18"> sound a trifle irresponsible. But still…it felt </text:span><text:span text:style-name="c17">right</text:span><text:span text:style-name="c18">. Sonja considered for a moment. “I guess…both of us being new people in a way…it feels right to be new people together.”</text:span></text:p>
      <text:p text:style-name="p16"><text:span text:style-name="c18">Layla nodded. “Fair enough. You’ve thought about it; you’re not just doing it on a whim. So, I think you’ll be okay.”</text:span></text:p>
      <text:p text:style-name="p16"><text:span text:style-name="c18">Janice shook her head. “You people really do believe in just diving right into things, don’t you?”</text:span></text:p>
      <text:p text:style-name="p16"><text:span text:style-name="c18">“That’s the best way to get used to the water temperature all at once,” Laura said. “Thought about finding a RIDE of your own?”</text:span></text:p>
      <text:p text:style-name="p16"><text:span text:style-name="c18">Janice snorted. “Like I could find one who’d put up with me. Or that I’d be willing to put up with </text:span><text:span text:style-name="c17">her</text:span><text:span text:style-name="c18"> if I did.”</text:span></text:p>
      <text:p text:style-name="p16"><text:span text:style-name="c18">“You don’t know if you don’t try. Here.” Sonja beamed a file across to Janice’s implant.</text:span></text:p>
      <text:p text:style-name="p16"><text:span text:style-name="c18">Janice blinked. “What’s this?”</text:span></text:p>
      <text:p text:style-name="p16"><text:span text:style-name="c18">“RIDE matchmaking personality assessment. Fill that out and maybe you’ll find a match.”</text:span></text:p>
      <text:p text:style-name="p16"><text:span text:style-name="c18">Janice snorted. “I suspect any RIDE I </text:span><text:span text:style-name="c17">did</text:span><text:span text:style-name="c18"> match wouldn’t have the patience for this foolishness.”</text:span></text:p>
      <text:p text:style-name="p16"><text:span text:style-name="c18">Sonja shrugged. “Never know until you try.” </text:span></text:p>
      <text:p text:style-name="p16"><text:span text:style-name="c18">“I’ll think about it. Now I think someone mentioned ice cream?”</text:span></text:p>
      <text:p text:style-name="p16"><text:span text:style-name="c18">“Pick whatever you want off their menu. I’ll be right behind you.” Sonja laughed. “Maybe my first female meal shouldn’t be a chocolate sundae, but what the hell? It’s a cliche because it’s true.”</text:span></text:p>
      <text:p text:style-name="p16"><text:span text:style-name="c18">“We call them ‘mondaes’ here,” Layla said. “I wouldn’t mind a RIDE’s De-lite, if Laura’s okay with it.”</text:span></text:p>
      <text:p text:style-name="p16"><text:span text:style-name="c18">“You can count on me,” Laura said.</text:span></text:p>
      <text:p text:style-name="p16"><text:span text:style-name="c18">A few minutes of waiting in line found them seated back at the table with large bowls of ice cream and other confections placed in front of them. Few sounds were heard for the next few minutes as ice cream was addressed in earnest.</text:span></text:p>
      <text:p text:style-name="p16"><text:span text:style-name="c18">“It’s still just so…weird,” Janice sighed at last. “I hardly even </text:span><text:span text:style-name="c17">knew</text:span><text:span text:style-name="c18"> you guys, and now you’re ‘you girls.’”</text:span></text:p>
      <text:p text:style-name="p16"><text:span text:style-name="c18">“We’re still the same people you hardly even knew,” Laura said. “Just a whole lot prettier now.”</text:span></text:p>
      <text:p text:style-name="p16"><text:span text:style-name="c18">Janice snorted. “I guess that’s one way to put it.” She looked down at her nearly empty bowl, Janice toyed with the melting ice cream with her spoon. “Now I’m starting to wonder just what that prodigal brother of mine might have turned into. Do I have a missing </text:span><text:span text:style-name="c17">sister</text:span><text:span text:style-name="c18"> now? Or something even weirder?”</text:span></text:p>
      <text:p text:style-name="p16"><text:span text:style-name="c18">“We’d be happy to help you track him down if you want,” Sonja offered. “As networked as this world is, it shouldn’t be </text:span><text:span text:style-name="c17">too</text:span><text:span text:style-name="c18"> hard.” She took out her ZID—for the benefit of everyone else. “Hey Informio.”</text:span></text:p>
      <text:p text:style-name="p16"><text:span text:style-name="c18">“Greetings, ladies,” the EI said cheerfully. “What can I do for you?”</text:span></text:p>
      <text:p text:style-name="p16"><text:span text:style-name="c18">“I need a surefire way to get in touch with my brother,” Janice said. “He’s either ignoring me, or something else.” She snorted. “Maybe he doesn’t even know what’s going on. He liked to tune out on occasion.”</text:span></text:p>
      <text:p text:style-name="p16"><text:span text:style-name="c18">“There are many places in the Dry Ocean where communication is difficult even on the best of days,” Informio said. “If contacting him is extremely important right now you can send a search bird for him for a nominal fee.”</text:span></text:p>
      <text:p text:style-name="p16"><text:span text:style-name="c18">“I’ll…I’ll pay it,” Janice said, grimacing. “I have a few hundred moo from my stipend. How much?”</text:span></text:p>
      <text:p text:style-name="p16"><text:span text:style-name="c18">“Ten </text:span><text:span text:style-name="c17">mu </text:span><text:span text:style-name="c18">per day,” Informio said. “Shall I begin the service?”</text:span></text:p>
      <text:p text:style-name="p16"><text:span text:style-name="c18">Janice rolled her eyes. “Yeah, sure. Why not? It’s important. Just give him this message when you find him. ‘You wanker. Love, Janice.’”</text:span></text:p>
      <text:p text:style-name="p16"><text:span text:style-name="c18">Laura raised Layla’s eyebrows. “Sounds like you two really got along.”</text:span></text:p>
      <text:p text:style-name="p16"><text:span text:style-name="c18">“It’s the message I was going to send him years ago when he gave us all of two words that he was staying.” Janice shrugged. “But, you know, that sort of thing costs money.”</text:span></text:p>
      <text:p text:style-name="p16"><text:span text:style-name="c18">“You raise penny-pinching to an art form,” Layla said. “You should watch some Jack Benny.”</text:span></text:p>
      <text:p text:style-name="p16"><text:span text:style-name="c18">“Whatever, kitty. So, blue guy, how long til we get results?”</text:span></text:p>
      <text:p text:style-name="p16"><text:span text:style-name="c18">“If he’s in the Deep Dry it will be tomorrow at the earliest. It still takes time to get a messenger bird out there. Otherwise, could just be a few hours. I’m running a recent public records and social media search to see if your brother mentioned any destination or filed a flight plan, to narrow the search area if at all possible.”</text:span></text:p>
      <text:p text:style-name="p16"><text:span text:style-name="c18">“Fine by me.” Janice sniffed. “The less money I have to spend on finding that bum, the better.”</text:span></text:p>
      <text:p text:style-name="p16"><text:span text:style-name="c18">“I’ll ping your implant the moment there’s any news,” Informio promised. “Enjoy your evening, ladies.” He blinked out.</text:span></text:p>
      <text:p text:style-name="p16"><text:span text:style-name="c18">“So,” Laura said, “what are your plans for the evening, Sonja? Going to overnight in Uplift in the hotel room, see the sights? Or head back home and make a new friend?”</text:span></text:p>
      <text:p text:style-name="p16"><text:span text:style-name="c18">“Frankly…I think I’d rather go home. I have too much on my mind right now to really enjoy sightseeing. And I’m a little envious of you and Layla.”</text:span></text:p>
      <text:p text:style-name="p16"><text:span text:style-name="c18">“Welcome your new friend with an open mind, and you could have that closeness, too,” Layla said.</text:span></text:p>
      <text:p text:style-name="p16"><text:span text:style-name="c18">“And other trite aphorism crap like that,” Janice supplied.</text:span></text:p>
      <text:p text:style-name="p16"><text:span text:style-name="c18">Sonja ignored her. “The next flight back to the </text:span><text:span text:style-name="c17">Steady Hand</text:span><text:span text:style-name="c18"> leaves in a couple hours. So we have a little time.”</text:span></text:p>
      <text:p text:style-name="p16"><text:span text:style-name="c18">“Great! So what else is there to do around here?” Laura asked. “Anything new and notable since I was last here a few years ago?”</text:span></text:p>
      <text:p text:style-name="p16"><text:span text:style-name="c18">“I suggest hitting Cheers for a half hour or so,” Layla said. “They’ve expanded. Then we can head to the aerodrome.”</text:span></text:p>
      <text:p text:style-name="p16"><text:span text:style-name="c18">“That’s that bar based on the old tv show, right?”</text:span></text:p>
      <text:p text:style-name="p16"><text:span text:style-name="c18">“It’s a great place to mix with RIDEs, Integrates, even some EIs in meat-suits now.”</text:span></text:p>
      <text:p text:style-name="p16"><text:span text:style-name="c18">“I’m all for a good pub right now,” Janice added.</text:span></text:p>
      <text:p text:style-name="p16"><text:span text:style-name="c18">Sonja smirked. “Especially if someone else is buying, right?”</text:span></text:p>
      <text:p text:style-name="p16"><text:span text:style-name="c18">“Well, since you so kindly offered, I </text:span><text:span text:style-name="c17">could</text:span><text:span text:style-name="c18"> let you buy me a drink…” Janice said.</text:span></text:p>
      <text:p text:style-name="p16"><text:span text:style-name="c18">“I think I’ll let you buy me a drink, too,” Laura said. “You’re the one with the windfall right now, after all.”</text:span></text:p>
      <text:p text:style-name="p16"><text:span text:style-name="c18">“Call it your first girls’ night out,” Layla said. “Because it literally is. Just don’t go heavy on the alcohol. Lighter bodies, less tolerance.”</text:span></text:p>
      <text:p text:style-name="p16"><text:span text:style-name="c18">“For </text:span><text:span text:style-name="c17">them</text:span><text:span text:style-name="c18">,” Janice said. “I’m just as tolerant as I ever was.”</text:span></text:p>
      <text:p text:style-name="p16"><text:span text:style-name="c17">And just as intolerable,</text:span><text:span text:style-name="c18"> Sonja thought wryly. But somewhat to her own surprise, there wasn’t really any heat behind the thought. Now that she’d been around her for a while, Sonja could see that Janice might be all prickly and stand-offish, but there didn’t seem to be any actual malice behind it. It was just how she was. Maybe life had just hurt her so much that she needed to put up a tough facade. Sonja resolved to try to be a little more tolerant of Janice—though not so much so that Janice would accuse her of getting “mushy.” </text:span></text:p>
      <text:p text:style-name="p16"><text:span text:style-name="c18">“Anyway, last one there is a rotten egg!” Layla converted over to skimmer bike form, Laura straddled her, and off they went.</text:span></text:p>
      <text:p text:style-name="p16"><text:span text:style-name="c18">“I think we may just be rotten eggs,” Janice said. “Meh. Not real big on hurrying anywhere, anyway.”</text:span></text:p>
      <text:p text:style-name="p16"><text:span text:style-name="c18">“Then let’s go be fashionably late.” Sonja took their dishes to the trash, and headed for where she’d parked. </text:span></text:p>
      <text:p text:style-name="p16"><text:span text:style-name="c18">Janice followed her a moment later. “’Fashionably late.’ I like that.”</text:span></text:p>
      <text:p text:style-name="p16"><text:span text:style-name="c18">“Just something I read somewhere.”</text:span></text:p>
      <text:p text:style-name="p16"><text:span text:style-name="c18">Janice raised an eyebrow at the sleek skimmer convertible. “Nice. And you rented this?”</text:span></text:p>
      <text:p text:style-name="p16"><text:span text:style-name="c18">“It was surprisingly cheap,” Sonja said, climbing into the driver side. “Skimmer tech seems to be a lot more common here.”</text:span></text:p>
      <text:p text:style-name="p16"><text:span text:style-name="c18">“Gee, wonder why </text:span><text:span text:style-name="c17">that</text:span><text:span text:style-name="c18"> would be.” Janice took shotgun and fastened her safety harness. “That magical battery mineral Earth is so hot on must be some really amazing stuff.”</text:span></text:p>
      <text:p text:style-name="p16"><text:span text:style-name="c18">Sonja glanced at her. “Hm?”</text:span></text:p>
      <text:p text:style-name="p16"><text:span text:style-name="c18">“It was all over the news, haven’t you been keeping up? After we landed, Earth’s ambassadors showed up with this big list of demands about how Zharus should fork over the quality stuff, and in return Zharus kicked the bums right off the planet.”</text:span></text:p>
      <text:p text:style-name="p16"><text:span text:style-name="c18">“I’ve…been a little too busy with personal things to keep up with current events,” Sonja mumbled. </text:span><text:span text:style-name="c17">Which is kind of the same thing that implant dealer said, come to think of it. I guess I should make the time, given that I’m part </text:span><text:span text:style-name="c18">of</text:span><text:span text:style-name="c17"> one of the biggest events to hit the news around here this decade. </text:span></text:p>
      <text:p text:style-name="p16"><text:span text:style-name="c18">“Apparently it’s part of what makes RIDEs and stuff possible.”</text:span></text:p>
      <text:p text:style-name="p16"><text:span text:style-name="c18">“Right…I did notice my rental scooter had a range in the thousands of klicks, come to think of it.”</text:span></text:p>
      <text:p text:style-name="p16"><text:span text:style-name="c18">“Well, there you go, then. Super-cheap batteries, unlimited clean power, the whole nine yards.”</text:span></text:p>
      <text:p text:style-name="p16"><text:span text:style-name="c18">“Nine meters. Zharus is on metric.”</text:span></text:p>
      <text:p text:style-name="p16"><text:span text:style-name="c18">Janice rolled her eyes. “Shut up and just get us to the damn bar already.”</text:span></text:p>
      <text:p text:style-name="p10"><text:span text:style-name="c47">II. Down on the Farm</text:span></text:p>
      <text:p text:style-name="p14"/>
      <text:p text:style-name="p16"><text:span text:style-name="c48">Cheers Bar, Uplift</text:span></text:p>
      <text:p text:style-name="p16"><text:span text:style-name="c17">March 25, 158 A.L.</text:span></text:p>
      <text:p text:style-name="p16"/>
      <text:p text:style-name="p16"><text:span text:style-name="c18">The bar with the big orange “Cheers” logo had an unassuming facade, but on the inside was handsomely furnished in comfortable-looking polished hardwood. It was fairly full, too, with humans, RIDEs, EIDEs, and Integrates of all descriptions. A deer Integrate and a clouded leopard Integrate shared the space behind the bar, while a few lupine RIDEs kept order.</text:span></text:p>
      <text:p text:style-name="p16"><text:span text:style-name="c18">Clashing just a little with the decor were a number of hardlight display panels projected up around the wall, like TVs in a sports bar. But unlike sports, these panels were showing various views of the </text:span><text:span text:style-name="c17">Steady Hand</text:span><text:span text:style-name="c18"> settlement site, replays of the ship’s landing, news commentators, and…was that </text:span><text:span text:style-name="c17">them?</text:span><text:span text:style-name="c18"> Sonja, Laura, Janice, and Layla, sitting around the table at the Milk Bottle a half hour earlier.</text:span></text:p>
      <text:p text:style-name="p16"><text:span text:style-name="c18">Sonja blinked, then stared. “What the hell?”</text:span></text:p>
      <text:p text:style-name="p16"><text:span text:style-name="c18">“Oh hey,” Janice said. “They got my good side.”</text:span></text:p>
      <text:p text:style-name="p16"><text:span text:style-name="c18">Then the leopard behind the bar glanced their way, and then did a classic double-take. “Welcome, Steady Handers!”</text:span></text:p>
      <text:p text:style-name="p16"><text:span text:style-name="c18">“Hey, you two.” A privacy field around a corner booth flickered out, and Laura waved from it, Layla right beside her. “Looks like we’re famous. Get over here and I’ll turn this thing back on before you get mobbed or something.”</text:span></text:p>
      <text:p text:style-name="p16"><text:span text:style-name="c18">“Holy…I didn’t even </text:span><text:span text:style-name="c17">think</text:span><text:span text:style-name="c18"> about that!” Sonja exclaimed. “It’s just been that kind of day.”</text:span></text:p>
      <text:p text:style-name="p16"><text:span text:style-name="c18">“Well, you were from the very first group awakened, </text:span><text:span text:style-name="c17">then</text:span><text:span text:style-name="c18"> you crossed over within just a few hours, so the press has naturally taken a shine to you,” the doe said. “You’re a great human interest story. Now, shoo. Get into the booth. I’ll be in soon to take any orders.”</text:span></text:p>
      <text:p text:style-name="p16"><text:span text:style-name="c18">“You know, I might be more upset about this if I were actually from somewhere that gave a rip about the concept of personal privacy,” Janice mused, as she accompanied Sonja to the table. “But not only is Earth a surveillance state and all, you pretty much have to live your life under glass when you’re on UBI. So I’m actually used to being ogled by strangers.” She considered. “But being </text:span><text:span text:style-name="c17">famous</text:span><text:span text:style-name="c18"> and being ogled? That bears thinking about.”</text:span></text:p>
      <text:p text:style-name="p16"><text:span text:style-name="c18">“Because you could parlay your fame into even </text:span><text:span text:style-name="c17">more</text:span><text:span text:style-name="c18"> freebies, huh?” Sonja said weakly as she took a seat.</text:span></text:p>
      <text:p text:style-name="p16"><text:span text:style-name="c18">“Well, yeah…and, actually, no.” Janice shrugged, as the privacy field flickered back on. “I mean…if I’m </text:span><text:span text:style-name="c17">famous,</text:span><text:span text:style-name="c18"> I can’t do anything that looks bad. I don’t give a rip if I look bad to </text:span><text:span text:style-name="c17">you</text:span><text:span text:style-name="c18"> bums, but people who like me and don’t even know me? You’ll say it’s kind of dumb, maybe, but I kind of feel a…well, a responsibility not to let them down.”</text:span></text:p>
      <text:p text:style-name="p16"><text:span text:style-name="c18">“Ladies and gentlemen—well, ladies who </text:span><text:span text:style-name="c17">were</text:span><text:span text:style-name="c18"> gentlemen—the perennial moocher discovers her conscience,” Layla said. “Don’t applaud, just throw money.”</text:span></text:p>
      <text:p text:style-name="p16"><text:span text:style-name="c18">“Pssh.” Janice rolled her eyes. “So yeah, maybe I’ll have to change my ways a little. Maybe I should check out that ‘Game’ thing I’ve heard about in Nextus. I did a little reading up, and it sounds kind of interesting. I never heard of a </text:span><text:span text:style-name="c17">fun</text:span><text:span text:style-name="c18"> bureaucracy before, but I’d kind of like to try it.”</text:span></text:p>
      <text:p text:style-name="p16"><text:span text:style-name="c18">“Well, I hope that works out for you, Janice,” Sonja said with sincerity. “It would probably be a new experience for you to get to do something productive you couldn’t be fired from.”</text:span></text:p>
      <text:p text:style-name="p16"><text:span text:style-name="c18">“Yeah,” Janice mused. “And the whole ‘surrogate’ thing…I mean, earning money for something I actually </text:span><text:span text:style-name="c17">did?</text:span><text:span text:style-name="c18"> I can’t remember the last time that happened.” She shrugged. “Maybe I’ll hop a flight to Nextus tomorrow and look into it. Given that the flights are free and all, it’d be dumb to pass up the chance. Right now, though…I think I wanna beer or something.”</text:span></text:p>
      <text:p text:style-name="p16"><text:span text:style-name="c18">“Then you’re in luck,” the deer said, stepping through the privacy field. “Beers we got. And since you’re from the </text:span><text:span text:style-name="c17">Steady Hand</text:span><text:span text:style-name="c18">, your first one is on the house. All the ones after will be full price, though. Hello, everyone; I’m Diane, by the way.”</text:span></text:p>
      <text:p text:style-name="p16"><text:span text:style-name="c18">“Nice to meet you, Diane. I’ll have a black and tan,” Sonja said.</text:span></text:p>
      <text:p text:style-name="p16"><text:span text:style-name="c18">“Whatever your most expensive beer is,” Janice said.</text:span></text:p>
      <text:p text:style-name="p16"><text:span text:style-name="c18">Sonja rolled her eyes. “Naturally.”</text:span></text:p>
      <text:p text:style-name="p16"><text:span text:style-name="c18">“Hey, I got a reputation to maintain,” Janice said. “Don’t worry, you can buy me something cheaper for my next one.”</text:span></text:p>
      <text:p text:style-name="p16"><text:span text:style-name="c18">“So,” Diane said, looking at Laura and Sonja. “You both crossed within hours? That’s…no, actually, that’s not a record of any kind on Zharus. You wouldn’t </text:span><text:span text:style-name="c17">believe</text:span><text:span text:style-name="c18"> the number of disbelieving tourists over the years who did it all unknowing within fifteen minutes of setting foot here. Some of them are still regulars at my bar.”</text:span></text:p>
      <text:p text:style-name="p16"><text:span text:style-name="c18">“I did a couple of those when I was a rental,” Layla said. “I was fettered up so I couldn’t talk very freely. But no matter what the rental agency said, they didn’t believe it until they had their own boobs. Of course, by then they’d signed the waiver, and it’s just an absolute </text:span><text:span text:style-name="c17">mess</text:span><text:span text:style-name="c18">.”</text:span></text:p>
      <text:p text:style-name="p16"><text:span text:style-name="c18">Sonja hugged herself. “I’m still finding it a little hard to believe. I haven’t even slept yet since they unfroze me—well, except for the surgical anaesthesia for the biosculpt—and my life has changed completely. Next to that, finding I’m also a nightly news story is almost…not even worth considering.”</text:span></text:p>
      <text:p text:style-name="p16"><text:span text:style-name="c18">The doe Integrate…smiled, she guessed. It was more how her ears were set than the corners of her mouth. “I can make an educated guess why, the way you carry yourself. It’s different than how most crossriders do—no offense, Laura.”</text:span></text:p>
      <text:p text:style-name="p16"><text:span text:style-name="c18">“I’m good,” Laura said. “None taken.”</text:span></text:p>
      <text:p text:style-name="p16"><text:span text:style-name="c18">“I’m also glad you have a good friend you’re doing this with,” Diane continued. “Speaking from personal experience, not being alone in the change helps a </text:span><text:span text:style-name="c17">lot.</text:span><text:span text:style-name="c18">”</text:span></text:p>
      <text:p text:style-name="p16"><text:span text:style-name="c18">Sonja blinked. “You mean, you used to be…?”</text:span></text:p>
      <text:p text:style-name="p16"><text:span text:style-name="c18">“A couple decades ago I swapped so I could make better tips doing bartending,” Diane said. “I did, but the switch was rough at first. I was in college, so I spent a few months with a therapist while I learned the ropes. The one piece of advice I give new crossriders—don’t be afraid to get that professional help. It’s not as easy as </text:span><text:span text:style-name="c17">some</text:span><text:span text:style-name="c18"> make it seem.”</text:span></text:p>
      <text:p text:style-name="p16"><text:span text:style-name="c18">“That’s…one heck of a reason to crossride,” Sonja said weakly.</text:span></text:p>
      <text:p text:style-name="p16"><text:span text:style-name="c18">“Seems perfectly reasonable to me,” Janice said.</text:span></text:p>
      <text:p text:style-name="p16"><text:span text:style-name="c18">Layla chuckled. “Yeah, I guess it would.”</text:span></text:p>
      <text:p text:style-name="p16"><text:span text:style-name="c18">“And then stuff happened, I Integrated with Faline, yadda yadda. Now I own this bar with my partner Serena—the leopard—and here I am. And here </text:span><text:span text:style-name="c17">you </text:span><text:span text:style-name="c18">are. Rejected by your own world, changed by your new one. You can completely leave your old selves behind here, if you really want. The men you were yesterday? Irrelevant. You’re someone new now, if you </text:span><text:span text:style-name="c17">really</text:span><text:span text:style-name="c18"> want to be. Your choice, </text:span><text:span text:style-name="c17">ladies</text:span><text:span text:style-name="c18">.”</text:span></text:p>
      <text:p text:style-name="p16"><text:span text:style-name="c18">“Then I choose…whatever </text:span><text:span text:style-name="c17">your</text:span><text:span text:style-name="c18"> favorite beer is, for my free drink,” Laura said. “Show me something new.”</text:span></text:p>
      <text:p text:style-name="p16"><text:span text:style-name="c18">“Mmm. Today I feel like my favorite beer is…a Salvator doppelbock,” Diane said. “Right. So that’s one black-and-tan, one my-most-expensive—which is a Dogfish Head 120-minute, and usually wouldn’t be included in the first-one’s-free offer, but I’ll stretch a point given your celebrity—and one Salvator. Coming right up!” She stepped back out though the privacy field.</text:span></text:p>
      <text:p text:style-name="p16"><text:span text:style-name="c18">A few minutes later, she returned with a tray and glasses. There were bell-shaped snifter-style goblets for the doppelbock and IPA, and a pint mug for the black and tan. Diane set each glass down carefully. There were also three large glasses of ice water on the tray, and Diane made sure they each got one, too.</text:span></text:p>
      <text:p text:style-name="p16"><text:span text:style-name="c18">Sonja peered at the mug in front of her. It actually had two separate and distinct layers of differently-colored beer in it—a light brown layer on the bottom, and a darker one on top. “Huh. I’d read about those, but hadn’t ever expected to see one. The fabbed versions could never get it right.”</text:span></text:p>
      <text:p text:style-name="p16"><text:span text:style-name="c18">“Not quite one of the ‘impossible things’ some people say you’re going to keep seeing around here, but at least a little improbable.” Diane smirked. “Now, kiddies, listen up as Mama Diane lays down the law. </text:span><text:span text:style-name="c17">You</text:span><text:span text:style-name="c18">—” she pointed at Sonja “—have lost ⅔ of your body mass. </text:span><text:span text:style-name="c17">You</text:span><text:span text:style-name="c18">—” (Laura) “—haven’t lost quite that much, but you’ve got a stronger beer. And </text:span><text:span text:style-name="c17">you,</text:span><text:span text:style-name="c18"> missy, are still just the same as you ever were, plus tags, but you’ve also got a beer that’s about as strong as four regular beers. So, in all probability, you’re all going to be completely wasted by the time you finish your single respective drinks.</text:span></text:p>
      <text:p text:style-name="p16"><text:span text:style-name="c18">“Since it wouldn’t look good for Zharus’s newest celebrities to throw up and pass out on my floor, here’s some advice. Sip, </text:span><text:span text:style-name="c17">don’t </text:span><text:span text:style-name="c18">gulp, your beers. Then gulp, </text:span><text:span text:style-name="c17">don’t</text:span><text:span text:style-name="c18"> sip, your water. Repeat until you run out. Or pass out. </text:span><text:span text:style-name="c17">Capice?</text:span><text:span text:style-name="c18">”</text:span></text:p>
      <text:p text:style-name="p16"><text:span text:style-name="c18">“I </text:span><text:span text:style-name="c17">like</text:span><text:span text:style-name="c18"> her,” Janice said. She saluted. “Yes, ma’am. Understood! Will do my best to take it easy!”</text:span></text:p>
      <text:p text:style-name="p16"><text:span text:style-name="c18">“And feel free to order some fatty food to coat your stomachs. Highly recommend the cheese curds; the milk comes from the same dairy that supplies the Milk Bottle. Also, I’ve got complimentary sober-up cans or shots at the bar for when you leave, if you want. Otherwise, use your car’s auto-drive, or let your ‘designated RIDEr’ handle it.” The deer-woman smiled. “Now enjoy your booze. After what you all have been through, you </text:span><text:span text:style-name="c17">deserve</text:span><text:span text:style-name="c18"> the chance to get wasted. Page me if you need anything.” And she slipped back out through the field.</text:span></text:p>
      <text:p text:style-name="p16"><text:span text:style-name="c18">“Probably helps that we had ice cream before we came here,” Laura said.</text:span></text:p>
      <text:p text:style-name="p16"><text:span text:style-name="c18">“Yeah, but not </text:span><text:span text:style-name="c17">that</text:span><text:span text:style-name="c18"> much.” Sonja sipped the beer tentatively. “Hmm. That’s good beer. A stout on top, I guess.”</text:span></text:p>
      <text:p text:style-name="p16"><text:span text:style-name="c18">“Mine’s not bad either,” Laura said. “Nice balance of bitter and sweet.”</text:span></text:p>
      <text:p text:style-name="p16"><text:span text:style-name="c18">Janice sipped hers. “Oh wow. If this beer were any stronger, I’d have to chew it before I swallowed it.” She tried another sip. “That’s </text:span><text:span text:style-name="c17">good stuff.</text:span><text:span text:style-name="c18">” Then she took a couple of gulps of water. “So, what you think? Wanna order something?”</text:span></text:p>
      <text:p text:style-name="p16"><text:span text:style-name="c18">Sonja sipped her beer again. She was already feeling a buzz. “I think those cheese curds sound like a good idea.”</text:span></text:p>
      <text:p text:style-name="p16"><text:span text:style-name="c18">“I could go for some cheese curds…” Janice looked at Sonja expectantly.</text:span></text:p>
      <text:p text:style-name="p16"><text:span text:style-name="c18">“…if I’m buying, right?” Sonja said. She waved a hand. “Sure, go ahead. Cheese curds for everyone, on me.”</text:span></text:p>
      <text:p text:style-name="p16"><text:span text:style-name="c18">Janice grinned. “Thanks, Son. You’re a pal.” She tapped the intercom ordering button. “Oh, garçon…”</text:span></text:p>
      <text:p text:style-name="p16"><text:span text:style-name="c18">Sonja raised an eyebrow. </text:span><text:span text:style-name="c17">“Son,” is it? That beer </text:span><text:span text:style-name="c18">must</text:span><text:span text:style-name="c17"> be strong if a couple sips of it is enough to mellow Janice out like that.</text:span><text:span text:style-name="c18"> She looked down at her own glass. </text:span><text:span text:style-name="c17">We are going to get</text:span><text:span text:style-name="c18"> sooooo</text:span><text:span text:style-name="c17"> wasted…</text:span></text:p>
      <text:p text:style-name="p16"><text:span text:style-name="c18">Laura glanced over at Layla. “Oh…do you want to fuse up? Since you like human food and all.”</text:span></text:p>
      <text:p text:style-name="p16"><text:span text:style-name="c18">“Heh. I honestly don’t like the feeling of my partner being drunk. So I’ll pass on this one,” Layla said. “But enjoy yourself, you deserve it.”</text:span></text:p>
      <text:p text:style-name="p16"><text:span text:style-name="c18">“Okay, fair enough.”</text:span></text:p>
      <text:p text:style-name="p16"><text:span text:style-name="c18">Janice took a couple of big gulps of water. “Whew, this beer. Maaaaybe I shouldn’t have asked for the ‘most expensive,’ but how was I supposed to know she’d actually </text:span><text:span text:style-name="c17">give</text:span><text:span text:style-name="c18"> it to me?”</text:span></text:p>
      <text:p text:style-name="p16"><text:span text:style-name="c18">“It is pretty good beer,” Sonja admitted. “Wish I could drink it like I used to.”</text:span></text:p>
      <text:p text:style-name="p16"><text:span text:style-name="c18">“Eh. You’ll still build up some tolerance. Just enjoy the taste and the buzz,” Laura said.</text:span></text:p>
      <text:p text:style-name="p16"><text:span text:style-name="c18">This time the server who stepped through the privacy field was the clouded leopard who had greeted them when they arrived. She placed a plate of cheese curds and a cup of marinara dip in front of each of them. “Hello, everyone. I’m Serena—you all doing all right? Anything else I can get you?”</text:span></text:p>
      <text:p text:style-name="p16"><text:span text:style-name="c18">“I think we’re good at this point,” Sonja said. “Thanks.”</text:span></text:p>
      <text:p text:style-name="p16"><text:span text:style-name="c18">Serena nodded. “Well, just push the button if you need us. And welcome to Zharus.”</text:span></text:p>
      <text:p text:style-name="p16"><text:span text:style-name="c18">“Thanks,” Janice said. “Think we might just like it here.”</text:span></text:p>
      <text:p text:style-name="p16"><text:span text:style-name="c18">After Serena left, they lapsed into a companionable silence, nibbling cheese curds, sipping beer, and drinking water. Serena came back by with a pitcher full of ice water for refills.</text:span></text:p>
      <text:p text:style-name="p16"><text:span text:style-name="c18">Then came a red alert from Sonja’s bladder. “Uh…’scuse me. Gotta pee.”</text:span></text:p>
      <text:p text:style-name="p16"><text:span text:style-name="c18">Janice opened her mouth, raised a hand, then stopped and just shrugged.</text:span></text:p>
      <text:p text:style-name="p16"><text:span text:style-name="c18">And so Sonja left the booth, hopefully not looking as sloshed as she felt, and lurched towards the restroom. The bar only had large unisex restrooms, so at least there was no entering the wrong one. But when she got inside a stall (with the privacy field on max) and realized she </text:span><text:span text:style-name="c17">needed</text:span><text:span text:style-name="c18"> one of those how-to diagrams mentioned earlier. It took a few tries to call up the right one on her implant. But at least now she wouldn’t make a mess of herself.</text:span></text:p>
      <text:p text:style-name="p16"><text:span text:style-name="c17">Craaaaaaazy craaaaazy…</text:span><text:span text:style-name="c18"> Her corner of GVL hadn’t included things like this. </text:span><text:span text:style-name="c17">There are so many…</text:span><text:span text:style-name="c18">practical</text:span><text:span text:style-name="c17"> things I dun…dunno.</text:span></text:p>
      <text:p text:style-name="p16"><text:span text:style-name="c18">When she finished, she flushed the toilet and walked (</text:span><text:span text:style-name="c17">not</text:span><text:span text:style-name="c18"> staggered, she insisted to herself) out of the bathroom and back to the table. As she approached, she noticed a female raccoon standing nearby, looking around, biting her lip as if uncertain of herself. Sonja nodded to her, and stepped back through the privacy field to their table as the raccoon woman went over to the bar to speak to Diane and Serena.</text:span></text:p>
      <text:p text:style-name="p16"><text:span text:style-name="c18">As Sonja settled back into her chair and took another sip of beer, the table intercom pinged. “Janice, there’s a visitor here for you,” Diane said. “If you feel like seeing them.”</text:span></text:p>
      <text:p text:style-name="p16"><text:span text:style-name="c18">“Well, imagine that,” Janice said. “The wanker’s here. Let ‘im in.”</text:span></text:p>
      <text:p text:style-name="p16"><text:span text:style-name="c18">The same raccoon woman stepped through the privacy field. She was dressed in a pair of dirty farmer’s coveralls and smelled like fresh soil. “Oy, Janice. It’s me.”</text:span></text:p>
      <text:p text:style-name="p16"><text:span text:style-name="c18">Janice stared, uncomprehending. “Who?’</text:span></text:p>
      <text:p text:style-name="p16"><text:span text:style-name="c18">The woman smacked herself on the forehead. “Whoops. Left me fur and me boobs on. Just a sec.”</text:span></text:p>
      <text:p text:style-name="p16"><text:span text:style-name="c18">The Integrate’s shape…flowed. Within seconds there was a human man wearing the same coveralls, who did share a certain family resemblance to Janice.</text:span></text:p>
      <text:p text:style-name="p16"><text:span text:style-name="c18">“</text:span><text:span text:style-name="c17">You wanker</text:span><text:span text:style-name="c18">!” Janice exclaimed. She pushed her beer away, only half-finished. Red-faced and angry, she got out of her chair and moved to punch him, but was a little too wobbly on her feet to make the swing connect.</text:span></text:p>
      <text:p text:style-name="p16"><text:span text:style-name="c18">David kept her from falling…presumably. Janice simply hovered at a 45-degree angle before she was set back on her feet. “So, uh. Yeh. Nice to see you again, sis. Uh, I was in the middle of some meditation when this little bird showed up…”</text:span></text:p>
      <text:p text:style-name="p16"><text:span text:style-name="c18">“Save it,” Janice said. “And get me a can of that sober-up stuff. You’ve got some ‘splaining to do, Dave. Two words? Two fucking words?”</text:span></text:p>
      <text:p text:style-name="p16"><text:span text:style-name="c18">“Well…things got complicated,” David said. “Now you’re here, with some new friends?” He looked at the beer his sister had just pushed away. “You gonna drink that?”</text:span></text:p>
      <text:p text:style-name="p16"><text:span text:style-name="c18">“If you drink it, you’re paying for it,” Diane said, bringing over cans of sober-up. “Just so you know.”</text:span></text:p>
      <text:p text:style-name="p16"><text:span text:style-name="c18">“I can afford it,” David said, shrugging.</text:span></text:p>
      <text:p text:style-name="p16"><text:span text:style-name="c18">“Before you chat any further, go clean yourself off,” Diane said. “I don’t want any more dirt tracked on my floors.”</text:span></text:p>
      <text:p text:style-name="p16"><text:span text:style-name="c18">“Yes, ma’am,” he muttered. “Uh, back in a few.” He hurried off.</text:span></text:p>
      <text:p text:style-name="p16"><text:span text:style-name="c18">“Whatinell is he? Her?” Janice sputtered.</text:span></text:p>
      <text:p text:style-name="p16"><text:span text:style-name="c18">“A stupid Intie trick,” Diane said. “Former crossrider and all that. Sometimes they can do that after they Integrate.”</text:span></text:p>
      <text:p text:style-name="p16"><text:span text:style-name="c18">“This planet…even my own </text:span><text:span text:style-name="c17">brother</text:span><text:span text:style-name="c18">…sister…what the fuck ever…” Janice mumbled, and reached for the can of sober-up.</text:span></text:p>
      <text:p text:style-name="p16"><text:span text:style-name="c18">“That was a thing that happened,” Laura said.</text:span></text:p>
      <text:p text:style-name="p16"><text:span text:style-name="c18">“I fully agree it was a…a thing,” Sonja agreed. “More beer? I think I need more beer.”</text:span></text:p>
      <text:p text:style-name="p16"><text:span text:style-name="c18">“You haven’t halfway finished the one you’ve got yet,” Laura pointed out.</text:span></text:p>
      <text:p text:style-name="p16"><text:span text:style-name="c18">“Good point.” Sonya assayed a gulp or two of beer. </text:span><text:span text:style-name="c17">Gonna be a complete wreck tomorrow…maybe a few weeks. But tonight, good beer, good friends.</text:span></text:p>
      <text:p text:style-name="p16"><text:span text:style-name="c18">A moment later, a much cleaner coverall-wearing human slipped back in, sat down next to Janice, and glanced questioningly at her beer. Janice rolled her eyes, and slid it over to him. “Now talk, you bum. </text:span><text:span text:style-name="c17">Explain.</text:span><text:span text:style-name="c18">”</text:span></text:p>
      <text:p text:style-name="p16"><text:span text:style-name="c18">“Explain…what, exactly?”</text:span></text:p>
      <text:p text:style-name="p16"><text:span text:style-name="c18">“</text:span><text:span text:style-name="c17">Everything.</text:span><text:span text:style-name="c18"> You know what? You just start explaining, and you go on until I tell you to stop.”</text:span></text:p>
      <text:p text:style-name="p16"><text:span text:style-name="c18">Before he started, he gulped down </text:span><text:span text:style-name="c17">half</text:span><text:span text:style-name="c18"> of the remaining beer. “Oooeeee. That really hits the spot. Now…guess I’ll start just after I sent the family that short message.”</text:span></text:p>
      <text:p text:style-name="p16"><text:span text:style-name="c18">“Start </text:span><text:span text:style-name="c17">with</text:span><text:span text:style-name="c18"> the short message. </text:span><text:span text:style-name="c17">Two words,</text:span><text:span text:style-name="c18"> you wanker. </text:span><text:span text:style-name="c17">Two. Bloody. Words.</text:span><text:span text:style-name="c18">”</text:span></text:p>
      <text:p text:style-name="p16"><text:span text:style-name="c18">“Well, what’s a guy to do after he Fuses a fem RIDE on a dare?” he gulped the rest of the beer. “I honestly didn’t believe what the rental guy told me. Lucky for us, Mollie and I got on so well. </text:span><text:span text:style-name="c17">Really</text:span><text:span text:style-name="c18"> well. I mean, yeh. We aren’t separate people anymore, either.”</text:span></text:p>
      <text:p text:style-name="p16"><text:span text:style-name="c18">“Well, </text:span><text:span text:style-name="c17">that</text:span><text:span text:style-name="c18"> figures. And you weren’t there to welcome me when I woke up because…?”</text:span></text:p>
      <text:p text:style-name="p16"><text:span text:style-name="c18">“I was off the grid. Meditation, you know? I like to shut myself off sometimes. Stops the noise.”</text:span></text:p>
      <text:p text:style-name="p16"><text:span text:style-name="c18">Janice rolled her eyes. “This bloody planet, I have no idea whether you mean that figuratively or literally.”</text:span></text:p>
      <text:p text:style-name="p16"><text:span text:style-name="c18">“I was on me farm just over in Terrania, so I got here right quick when I got your birdie,” David said. “And…well…yeah. I can do this.” His body flowed into a female version of himself. “Sisters, eh?”</text:span></text:p>
      <text:p text:style-name="p16"><text:span text:style-name="c18">“You’re about two bloody hours too late to surprise me with that, you know. Fecking wanker.”</text:span></text:p>
      <text:p text:style-name="p16"><text:span text:style-name="c18">“So, yeah. I’m a wanker,” she said, shrugging. “Just call me Danica like this. Anyway…this bloody </text:span><text:span text:style-name="c17">Steady Hand</text:span><text:span text:style-name="c18"> business is just incredible. You ain’t a furry, Janice. Why’d they even send you here?”</text:span></text:p>
      <text:p text:style-name="p16"><text:span text:style-name="c18">“I </text:span><text:span text:style-name="c17">thought</text:span><text:span text:style-name="c18"> it was because of </text:span><text:span text:style-name="c17">you.</text:span><text:span text:style-name="c18"> They’re sending whole bleeding </text:span><text:span text:style-name="c17">families</text:span><text:span text:style-name="c18"> of furries over. </text:span><text:span text:style-name="c17">You</text:span><text:span text:style-name="c18"> know how their bureaucratic minds work. Root, branch, et bloody cetera.” She sighed. “But turns out, </text:span><text:span text:style-name="c17">you</text:span><text:span text:style-name="c18"> were just a footnote. Real reason is, I’m a bum.”</text:span></text:p>
      <text:p text:style-name="p16"><text:span text:style-name="c18">“A </text:span><text:span text:style-name="c17">professional </text:span><text:span text:style-name="c18">bum,” Danica corrected. “You were always </text:span><text:span text:style-name="c17">really</text:span><text:span text:style-name="c18"> good at it. Me, I had a goal to get off that goddamned rock and get here, so I worked my tail off…” she looked behind herself and laughed. There was a fluffy raccoon’s tail. “Well, I got a new one, anyway. Always said you could be anything you wanted if you’d just put your mind to it, Janice.”</text:span></text:p>
      <text:p text:style-name="p16"><text:span text:style-name="c18">“That’s just what I </text:span><text:span text:style-name="c17">bloody</text:span><text:span text:style-name="c18"> did,” Janice said. “I was on UBI, thank you very much. And so they </text:span><text:span text:style-name="c17">threw</text:span><text:span text:style-name="c18"> me off their goddamned rock.”</text:span></text:p>
      <text:p text:style-name="p16"><text:span text:style-name="c18">“Well, now you can live off of BA for the rest of your life,” Danica said. “Good for you. I’ve got a farm. I grow things and sell them for a lot of money.”</text:span></text:p>
      <text:p text:style-name="p16"><text:span text:style-name="c18">“Well, ain’t </text:span><text:span text:style-name="c17">you</text:span><text:span text:style-name="c18"> just the salt of the earth.” Janice considered. “Do they still call it ‘earth’ here? Salt of the Zharus?”</text:span></text:p>
      <text:p text:style-name="p16"><text:span text:style-name="c18">“Sarium salts of Zharus,” Danica said. “Now that I’m an Integrate.”</text:span></text:p>
      <text:p text:style-name="p16"><text:span text:style-name="c18">Janice rolled her eyes. “Bleedin’ comedian, you are.”</text:span></text:p>
      <text:p text:style-name="p16"><text:span text:style-name="c18">“Now, introduce me to your tipsy new friends. I guess you met ‘em after they unfroze you.”</text:span></text:p>
      <text:p text:style-name="p16"><text:span text:style-name="c18">“Yeah. And they were a couple </text:span><text:span text:style-name="c17">guys </text:span><text:span text:style-name="c18">this morning,” Janice scoffed. “That’s Sonja, and that’s Laura.”</text:span></text:p>
      <text:p text:style-name="p16"><text:span text:style-name="c18">“Then they got the old Zharus Welcome! All new naughty bits to enjoy. Happy to meet you both.” Danica raised her now-empty glass. “Oh, one second. Gotta have a proper toast.” She tapped the intercom button. “Could I have one of my usuals, please? Oh, and put their beers on my tab too.”</text:span></text:p>
      <text:p text:style-name="p16"><text:span text:style-name="c18">“</text:span><text:span text:style-name="c17">Their</text:span><text:span text:style-name="c18"> beers are free,” Diane said.</text:span></text:p>
      <text:p text:style-name="p16"><text:span text:style-name="c18">“Then give ‘em their </text:span><text:span text:style-name="c17">next</text:span><text:span text:style-name="c18"> beers free instead. These are on me.”</text:span></text:p>
      <text:p text:style-name="p16"><text:span text:style-name="c18">“Well, I won’t ever say no to money. You got it. One sarium porter, coming up.”</text:span></text:p>
      <text:p text:style-name="p16"><text:span text:style-name="c18">“Thanks, sweetie. You’re a dear.”</text:span></text:p>
      <text:p text:style-name="p16"><text:span text:style-name="c18">“Oh, really? You thought I hadn’t noticed?”</text:span></text:p>
      <text:p text:style-name="p16"><text:span text:style-name="c18">Diane brought in a mug of something dark and rich that also seemed to sparkle just a little in the depths more than mere carbonation could account for. “Thank you, luv. Bill me tab at the end of the month as usual, yes?”</text:span></text:p>
      <text:p text:style-name="p16"><text:span text:style-name="c18">Diane flicked an ear. “I know you’re good for it. That’s why I put up with you.” She retreated, and Danica turned back to the table.</text:span></text:p>
      <text:p text:style-name="p16"><text:span text:style-name="c18">“Now, where was I…oh yes. A toast.” She raised the mug. “To new friends, and new naughty bits. To the Zharus you now call home. Cheers!”</text:span></text:p>
      <text:p text:style-name="p16"><text:span text:style-name="c18">“Cheers!” everyone repeated, clinking their glasses together.</text:span></text:p>
      <text:p text:style-name="p16"><text:span text:style-name="c18">Danica drained half of her beer off in one gulp. “Ahhh, </text:span><text:span text:style-name="c17">that’s</text:span><text:span text:style-name="c18"> got a nice kick to it. For one of my lot, anyway. The sarium salts, y’see. Integrate metabolism.”</text:span></text:p>
      <text:p text:style-name="p16"><text:span text:style-name="c18">“I’ll take your word for it,” Janice said.</text:span></text:p>
      <text:p text:style-name="p16"><text:span text:style-name="c18">“Now, do you have a place to stay tonight? Terrania isn’t that far away and I have room on the farm,” Danica said.</text:span></text:p>
      <text:p text:style-name="p16"><text:span text:style-name="c18">“Just a hotel room, but I’m easy,” Sonja said. “Don’t even have any of my own stuff there. I can cancel it from here. Shouldn’t pass up any learning ottorp—opport—any chances to learn new stuff.” Sonja peered at her beer, feeling her eyes go a little crossed. “I think I’m gonna need a can of that sober-up stuff.” Janice slid one across to her.</text:span></text:p>
      <text:p text:style-name="p16"><text:span text:style-name="c18">“I’d like to see what an Integrate farm looks like,” Laura said. “Professional interest. I’m a Soil Restoration Technician.”</text:span></text:p>
      <text:p text:style-name="p16"><text:span text:style-name="c18">“Sounds pretty interesting,” Layla added.</text:span></text:p>
      <text:p text:style-name="p16"><text:span text:style-name="c18">Janice crossed her arms. “All right, ye bloody great wanker, I guess I’m outvoted. I’ll tag along and see what yer doing with yer time.”</text:span></text:p>
      <text:p text:style-name="p16"><text:span text:style-name="c18">“Brilliant! Then finish up your beers, luvs. I’ll go rent a flier to take us all there while you’re about it.” She guzzled the rest of her beer, then got up, expanding back outward into her furry raccoon form as she went.</text:span></text:p>
      <text:p text:style-name="p16"><text:span text:style-name="c18">“Your brother is very…impressive,” Laura said.</text:span></text:p>
      <text:p text:style-name="p16"><text:span text:style-name="c18">Sonja chugged the last of her beer, then followed up with a gulp of sober-up so it wouldn’t leave her on the floor. “That’s a word I’d use.”</text:span></text:p>
      <text:p text:style-name="p16"><text:span text:style-name="c18">“Well, man, woman, or furry, he’s still a wanker,” Janice scoffed. She finished her sober-up. “Mmm. Grapefruity.”</text:span></text:p>
      <text:p text:style-name="p16"><text:span text:style-name="c18">Sonja sipped from her can. “Seems like a waste to get drunk and then immediately wash it away.”</text:span></text:p>
      <text:p text:style-name="p16"><text:span text:style-name="c18">Janice shrugged. “Well, we didn’t pay for the booze, so you could say we got what we paid for. There’ll be lots more times you can come get drunk.”</text:span></text:p>
      <text:p text:style-name="p16"><text:span text:style-name="c18">Laura finished her beer and reached for a sober-up can. “It’s been a fun experience, but now I’m looking forward to yet another new experience—seeing how an Integrate farms. And the day isn’t even over yet.”</text:span></text:p>
      <text:p text:style-name="p16"><text:span text:style-name="c18">Sonja nodded. “This has certainly been an education, I’ll give it that.”</text:span></text:p>
      <text:p text:style-name="p16"><text:span text:style-name="c18">The raccoon woman poked her head back through the privacy field. “All done? Great! Come along, then—I’ve got the flier on standby at the aerodrome. If you’ve got a car, I can give you directions there.”</text:span></text:p>
      <text:p text:style-name="p16"><text:span text:style-name="c18">“Sure, the car’s mine.” Sonja scooped up the last handful of cheese curds from her plate, then got up and left the booth. The others followed them out of the bar.</text:span></text:p>
      <text:p text:style-name="p20"/>
      <text:p text:style-name="p16"><text:span text:style-name="c49">The flier turned out to be a Cessna Caravan—or at least one of the myriad twentieth-century replicas that seemed to be all over this planet. A closer look revealed the propeller was actually a hardlight or holographic replica; the actual motive power for the plane came from cleverly concealed lifters.</text:span></text:p>
      <text:p text:style-name="p16"><text:span text:style-name="c18">Danica took the pilot’s seat, activating the controls with practiced skill. Janice stared at her. “Oi, what’s this, then? You’re a pilot now?”</text:span></text:p>
      <text:p text:style-name="p16"><text:span text:style-name="c18">“Mollie was, thanks to a skill chip. So now I am too,” Danica explained. “Really, it’s pretty easy. You probably wouldn’t even need a chip to learn it. Not that there’s really a whole lot of piloting to do, thanks to the auto-drive.” She flipped a final few switches. “Now, if I really cared about staying true to the whole twencen nonsense, I’d taxi us down the runway, just as it was done in the old days. But…” She pressed a button and shoved the throttle forward, and the plane launched </text:span><text:span text:style-name="c17">straight up.</text:span><text:span text:style-name="c18"> “…I don’t, really.”</text:span></text:p>
      <text:p text:style-name="p16"><text:span text:style-name="c18">“Eek!” Sonja said, as her stomach lurched. “Warn a girl, will you?”</text:span></text:p>
      <text:p text:style-name="p16"><text:span text:style-name="c18">“Sorry, sorry. Sis will tell you, I’m a terrible showoff.”</text:span></text:p>
      <text:p text:style-name="p16"><text:span text:style-name="c18">“He is,” Janice muttered. “Bloody great wanker…”</text:span></text:p>
      <text:p text:style-name="p16"><text:span text:style-name="c18">Once they reached altitude, Danica adjusted the controls again and they started moving forward. “Terrania’s just a few dozen klicks away. Practically right next door, really. It’s where a lot of folks stayed who didn’t want to be too far from Uplift, back in the bad old days.”</text:span></text:p>
      <text:p text:style-name="p16"><text:span text:style-name="c18">“Bad old days?” Laura asked.</text:span></text:p>
      <text:p text:style-name="p16"><text:span text:style-name="c18">“Back before Domefall, and the end of Fritz’s reign,” Danica said. “It’s an Integrate thing. Check the news wikis on those new implants of yours. Suffice it to say, we used to have to be a lot more…well, </text:span><text:span text:style-name="c17">circumspect</text:span><text:span text:style-name="c18"> in how we interacted with you mundanes.”</text:span></text:p>
      <text:p text:style-name="p16"><text:span text:style-name="c18">“It was the </text:span><text:span text:style-name="c17">last</text:span><text:span text:style-name="c18"> big news story to break on Zharus,” Layla said. “Before your arrival.”</text:span></text:p>
      <text:p text:style-name="p16"><text:span text:style-name="c18">“Brought about a lot of changes in our society. Societies.” Danica waved a hand. “We didn’t have to hide anymore. We could come out into the open, and finally deal with humans as equals. It’s pretty much why I was finally able to get a farm, and raise food to sell to humans.”</text:span></text:p>
      <text:p text:style-name="p16"><text:span text:style-name="c18">“Yeah, about that…” Janice said. “Even accepting that you </text:span><text:span text:style-name="c17">are</text:span><text:span text:style-name="c18"> my dear brother, I’m having a hard time seeing you as the farming sort. You didn’t exactly have a green thumb when we were growing up. I remember the time you tried to grow cress in a napkin, as a school biology project. Didn’t come out well.”</text:span></text:p>
      <text:p text:style-name="p16"><text:span text:style-name="c18">“Well, before things improved, we Integrates had to find something to do with our time. Many of us developed a kind of super-okaku OCD with certain kinds of media franchises. Usually something from Steader E. I ended up obsessed with simulation games. Trucking, auto mechanic, farming, goat—”</text:span></text:p>
      <text:p text:style-name="p16"><text:span text:style-name="c18">“Goat?” Sonja said. “Simulated raising goats?”</text:span></text:p>
      <text:p text:style-name="p16"><text:span text:style-name="c18">“</text:span><text:span text:style-name="c17">Being</text:span><text:span text:style-name="c18"> a goat. Some kind of joke sim. It’s complicated and silly. There was one for being a goose, too, but I just couldn’t get into that one. Anyway, I ended up stuck on farming. Ran the whole sim on my internal systems. So you could often find me in a corner of the Enclave curled up and drooling while I grew soybeans in my head. Then one day they woke me up and said Fritz was gone.</text:span></text:p>
      <text:p text:style-name="p16"><text:span text:style-name="c18">“Honestly, I had no idea what else to do with myself. But I’d spent virtual decades farming, so naturally I decided to bring it into the Real. I think I’m quite good at it, really. The sims were quite detailed—kind of like instructional material. They gave me the knowledge; all I had to do was put it into practice.”</text:span></text:p>
      <text:p text:style-name="p16"><text:span text:style-name="c18">“That’s…rather amazing,” Laura said. “When we get there I really want to get my hands dirty in your fields.”</text:span></text:p>
      <text:p text:style-name="p16"><text:span text:style-name="c18">“Is that what they’re calling it these days?” Janice wondered.</text:span></text:p>
      <text:p text:style-name="p16"><text:span text:style-name="c18">Danica ignored her. “Sure. It’s not a huge farm. I have a half dozen employees, since we try and use some ‘authentic’ methods. Mostly in the planting and harvesting machinery.”</text:span></text:p>
      <text:p text:style-name="p16"><text:span text:style-name="c18">“Do you rotate your crops? How do you keep the soil fertile?”</text:span></text:p>
      <text:p text:style-name="p16"><text:span text:style-name="c18">Danica smiled. “Patience, my new friend. There’s plenty of time. Right now I think I should ask when the last time you slept was. You’re not going to be on our thirty hour day yet.”</text:span></text:p>
      <text:p text:style-name="p16"><text:span text:style-name="c18">“Well, </text:span><text:span text:style-name="c17">technically</text:span><text:span text:style-name="c18"> the last time we </text:span><text:span text:style-name="c17">slept</text:span><text:span text:style-name="c18"> slept was…I guess must be a couple of years ago by now,” Sonja said. “We just woke up on Zharus…uh…wow…twenty hours ago. Of course I spent four hours getting new naughty bits installed in a med tank. Maybe that’s why I’m not that tired.”</text:span></text:p>
      <text:p text:style-name="p16"><text:span text:style-name="c18">“I had the new naughty bits installed, too, but didn’t go to sleep for it,” Laura said. She ran her fingers through her blonde hair. “I suppose I’m kind of running on adrenaline. It’s just been that kind of day.”</text:span></text:p>
      <text:p text:style-name="p16"><text:span text:style-name="c18">“Well, here we are. Of course you can’t see anything in the dark, so the tour can wait until the sun is up,” Danica said, pushing the yoke forward. “There’s plenty of room to sleep in the bunkhouse, as well as RIDE chargers for your partner. If you need toothbrushes or necessaries, there’s a fabber, too. I’ll get you set up there, and we’ll show you everything tomorrow.”</text:span></text:p>
      <text:p text:style-name="p16"><text:span text:style-name="c18">Sonja yawned. “Sounds good to me.”</text:span></text:p>
      <text:p text:style-name="p16"><text:span text:style-name="c18">“Hey, cut it out with the yawning, you’ll have me doing—” Janice interrupted herself by yawning, and Laura quickly followed.</text:span></text:p>
      <text:p text:style-name="p16"><text:span text:style-name="c18">Danica chuckled. “Yes, I think it’s </text:span><text:span text:style-name="c17">definitely</text:span><text:span text:style-name="c18"> bedtime for you lot. Will have you on the ground in just a tic.”</text:span></text:p>
      <text:p text:style-name="p16"><text:span text:style-name="c18">They really couldn’t see much of the area as they landed. There were a number of lights around, a village or two nearby on forested hillsides, and what looked like, of all things, the castle from the Walt Disney logo (or at least one very similar) in the distance all lit up by spotlights. Then they were down past the treeline, settling onto a round landing pad near a cluster of buildings. One was warehouse-sized and from the open doors contained farm equipment. The second was a white wood-clad farmhouse, and the last was likely the bunkhouse.</text:span></text:p>
      <text:p text:style-name="p16"><text:span text:style-name="c18">“Send your size to the fabber and it’ll make you some night clothes. And if you want to get your hands dirty tomorrow, some field coveralls, boots, and gloves,” Danica said. “Sleep well. I need to check the south forty. Wheat’s almost ripe.”</text:span></text:p>
      <text:p text:style-name="p16"><text:span text:style-name="c18">Janice stared around. “This is…quite some little operation you’ve got going here. When you said you had a farm, I expected…well, I don’t know what I expected, but something smaller than </text:span><text:span text:style-name="c17">this</text:span><text:span text:style-name="c18">.”</text:span></text:p>
      <text:p text:style-name="p16"><text:span text:style-name="c18">“It’s about eighty acres of grain crops, plus some greenhouses where I grow some special things. Tiny by Laurasian standards. Just enough for a few people to make a living.” Danica shrugged. “It’s Enclave land nobody was doing anything with. Plus we need legit income anyway. I’ll show you more tomorrow.”</text:span></text:p>
      <text:p text:style-name="p16"><text:span text:style-name="c18">“Right. We’ll see you then.” Sonja led the way into the bunkhouse, which was…not exactly what she’d expected. The word “bunkhouse” conjured up images of sleeping quarters with bunk beds in rows and relatively little privacy. But what they had here were “bunks” in about the same way that their flier was an “airplane.” They were more like capsule hotels—sealable beds with canopies, independent air conditioning, and what looked like media players and such built in. </text:span></text:p>
      <text:p text:style-name="p16"><text:span text:style-name="c18">Sonja’s implant pinged, superimposing a carat mark over one particular capsule, and when she looked in she noticed a set of pajamas laid out, still warm from the fabber, as well as a toothbrush and toothpaste. The others were making similar discoveries. There was a bathroom nearby, with curtained-off areas to change. It didn’t take long for them to brush their teeth. Sonja found that changing into her pajamas, however, was another adventure.</text:span></text:p>
      <text:p text:style-name="p16"><text:span text:style-name="c18">Finally, she carried her clothes back out into the bunkroom, and found a drawer open under the capsule to receive them. She climbed in and tapped the button to close the privacy canopy. The air conditioning started automatically. </text:span><text:span text:style-name="c17">Now, the next challenge…I wonder if there’s a ‘sleeping with your new breasts’ guide…yeesh.</text:span><text:span text:style-name="c18"> There was, of course. Laura was probably having a similar moment in her pod.</text:span></text:p>
      <text:p text:style-name="p16"><text:span text:style-name="c18">But for all of that, as full as the day had been, it was actually surprisingly easy to drift off to sleep. Sonja was never quite sure when it happened, but she soon slipped into a deep slumber.</text:span></text:p>
      <text:p text:style-name="p20"/>
      <text:p text:style-name="p16"><text:span text:style-name="c50">When Sonja woke, she had a sense in the back of her mind that she’d had unsettling dreams, but nothing that had stayed with her past waking. She experienced a moment of confusion at seeing the glass privacy shield over her, briefly wondering if she was back in a cryo-capsule again. Then her memories came back, and she remembered everything that had happened the day before. She looked down at herself, seeing the way her pajamas rose in twin hills she’d never had before—and yet, even with them in the way, she could still see her toes. She couldn’t remember the last time she’d seen her toes without having to bend over.</text:span></text:p>
      <text:p text:style-name="p16"><text:span text:style-name="c18">It wouldn’t have been an exaggeration to say she felt like a whole new person. But it seemed fitting. </text:span><text:span text:style-name="c17">A whole new person, for a whole new planet. Guess I should get up and see what it looks like in the daylight.</text:span></text:p>
      <text:p text:style-name="p16"><text:span text:style-name="c18">Laura looked a bit of a wreck—with bags under her eyes, hair in extreme bedhead, and a distinctly grumpy expression. “I’m glad one of us slept well.”</text:span></text:p>
      <text:p text:style-name="p16"><text:span text:style-name="c18">“Wow. What happened to you, Laura?”</text:span></text:p>
      <text:p text:style-name="p16"><text:span text:style-name="c18">“Well…I sleep on my stomach. I’ve got sore boobs like you wouldn’t believe.” She rubbed one carefully. “Kept waking up after rolling over.”</text:span></text:p>
      <text:p text:style-name="p16"><text:span text:style-name="c18">Sonja nodded. “You’re probably going to have to form new habits.”</text:span></text:p>
      <text:p text:style-name="p16"><text:span text:style-name="c18">“I’m going to suggest she Fuse-sleep tonight,” Layla added. “Or maybe a Fuse-nap later.”</text:span></text:p>
      <text:p text:style-name="p16"><text:span text:style-name="c18">“Sounds good, Layla,” Laura said. She yawned. “Maybe I’ll just do that from now on.”</text:span></text:p>
      <text:p text:style-name="p16"><text:span text:style-name="c18">“It’s always bloody capsules on this world,” Janice muttered, climbing out of her own. “Cryo capsules, medical capsules…bloody sleeping capsules.”</text:span></text:p>
      <text:p text:style-name="p16"><text:span text:style-name="c18">“But you slept well?” Sonja asked.</text:span></text:p>
      <text:p text:style-name="p16"><text:span text:style-name="c18">“Oh, sure. I slept like a hollow log.” Janice stretched. “But in a capsule.” She yawned and stretched. “Well, guess we might as well get our clothes on and go hunt up that brother-sister of mine.” She opened the drawer under her capsule. “Oh, huh. They cleaned and pressed them while we slept.”</text:span></text:p>
      <text:p text:style-name="p16"><text:span text:style-name="c18">“Or recycled and re-fabbed them,” Laura said. “Which amounts to about the same thing, on this world.”</text:span></text:p>
      <text:p text:style-name="p16"><text:span text:style-name="c18">Sonja opened her drawer. “You’re right. Well, let’s get dressed, then, and go see what’s for breakfast. Maybe they have a cafeteria or something.”</text:span></text:p>
      <text:p text:style-name="p16"><text:span text:style-name="c18">As it turned out, they did. The next building over had a dining area, where a few Integrates and humans had already gathered at one of the tables. There were fabbers, but there was also an attached kitchenette, where Danica was busy with pots and pans. “Hey, ducks. Was wondering when you’d get up.” She nodded toward the empty table next to the kitchenette. “Take a load off, I’ll have food ready in just a tic.”</text:span></text:p>
      <text:p text:style-name="p16"><text:span text:style-name="c18">“Food sounds good,” Janice said. “My second real breakfast in as many days. Back on Earth, it’d be a nutri-bar and weak tea.”</text:span></text:p>
      <text:p text:style-name="p16"><text:span text:style-name="c18">“That’s UBI for you. How long’s it since you’ve had a full breakfast?”</text:span></text:p>
      <text:p text:style-name="p16"><text:span text:style-name="c18">Janice sniffed. “A </text:span><text:span text:style-name="c17">full</text:span><text:span text:style-name="c18"> breakfast? You mean…?”</text:span></text:p>
      <text:p text:style-name="p16"><text:span text:style-name="c18">“Bacon, eggs, bangers, scones, fried tomatoes and mushrooms…even have some bubble and squeak cooking.” Danica grinned. “All of it made with human-safe ingredients, of course. We don’t usually dine this fancy, but…I thought you might like a little taste of home.”</text:span></text:p>
      <text:p text:style-name="p16"><text:span text:style-name="c18">Janice sniffed appreciatively. “I haven’t had </text:span><text:span text:style-name="c17">that</text:span><text:span text:style-name="c18"> kind of breakfast since…well, since me school days, I guess, when we were living home with Ma and Da.” She cocked her head. “You’re not trying to butter me up for something, are you?”</text:span></text:p>
      <text:p text:style-name="p16"><text:span text:style-name="c18">“Oh, no, perish the thought! But it’s been so long since I’ve seen you…just thought I should do something nice.”</text:span></text:p>
      <text:p text:style-name="p16"><text:span text:style-name="c18">“Hmph.” Janice shook her head. “Well, you’re still a wanker…but I guess you’re not such a bad ‘un.”</text:span></text:p>
      <text:p text:style-name="p16"><text:span text:style-name="c18">Danica smirked. “Praising me with faint damns? Well, that’s you all over. So, thanks.” Janice stuck her tongue out at her.</text:span></text:p>
      <text:p text:style-name="p16"><text:span text:style-name="c18">“So let’s dig in already,” Laura said. “This looks as good as last night’s BBQ.”</text:span></text:p>
      <text:p text:style-name="p16"><text:span text:style-name="c18">“Here you go! Bon appetit!” Danica set plates down before them all, before taking a dish of her own and joining them. Conversation came to a halt for a couple of minutes as they all occupied themselves in the business of stuffing their faces.</text:span></text:p>
      <text:p text:style-name="p16"><text:span text:style-name="c18">“This is delicious,” Sonja said. “Can’t say I’ve ever eaten much English cuisine before, but it’s good.”</text:span></text:p>
      <text:p text:style-name="p16"><text:span text:style-name="c18">“So, what do you think will happen our </text:span><text:span text:style-name="c17">second</text:span><text:span text:style-name="c18"> day on Zharus?” Laura asked.</text:span></text:p>
      <text:p text:style-name="p16"><text:span text:style-name="c18">“We’ll get fed!” Janice said around a mouthful of food. “Maybe even more than once!”</text:span></text:p>
      <text:p text:style-name="p16"><text:span text:style-name="c18">Danica chuckled. “I see your sense of priorities is still intact.”</text:span></text:p>
      <text:p text:style-name="p16"><text:span text:style-name="c18">Janice swallowed. “I’m a woman of simple tastes, okay? And…this really </text:span><text:span text:style-name="c17">is</text:span><text:span text:style-name="c18"> good, bro. Guess you were paying attention when Ma did the cooking.”</text:span></text:p>
      <text:p text:style-name="p16"><text:span text:style-name="c18">“Thanks. I do miss the comforts of home sometimes, so I do me best to reproduce them. It’s nice to have it properly appreciated.”</text:span></text:p>
      <text:p text:style-name="p16"><text:span text:style-name="c18">As they cleaned their plates, Danica looked up and waved to the other table. “Oi, you lot, get on over here and meet my sister!”</text:span></text:p>
      <text:p text:style-name="p16"><text:span text:style-name="c18">There were four of them, two Integrates, one human, and a young woman with skin the shade of milk chocolate and the glowing eyes Sonja had come to associate with EIs.</text:span></text:p>
      <text:p text:style-name="p16"><text:span text:style-name="c18">Danica pointed to everyone in-turn as she introduced them. “These are my employees. Frisco—”</text:span></text:p>
      <text:p text:style-name="p16"><text:span text:style-name="c18">“Howdy,” the large horse Integrate said.</text:span></text:p>
      <text:p text:style-name="p16"><text:span text:style-name="c18">“—Amira—”</text:span></text:p>
      <text:p text:style-name="p16"><text:span text:style-name="c18">“Happy to meet you,” the female brown rat said.</text:span></text:p>
      <text:p text:style-name="p16"><text:span text:style-name="c18">“—Jake—”</text:span></text:p>
      <text:p text:style-name="p16"><text:span text:style-name="c18">The brown-haired human man nodded.</text:span></text:p>
      <text:p text:style-name="p16"><text:span text:style-name="c18">“—and Moonray. She’s an EI.”</text:span></text:p>
      <text:p text:style-name="p16"><text:span text:style-name="c18">“Happy to meet you,” the EI said. Except for the eyes, she looked like flesh and blood—Sonja decided it was probably hardlight.</text:span></text:p>
      <text:p text:style-name="p16"><text:span text:style-name="c18">“Everyone, this is my sister Janice and her friends Layla, Sonja, and Laura.”</text:span></text:p>
      <text:p text:style-name="p16"><text:span text:style-name="c18">Sonja waved. “Hi.”</text:span></text:p>
      <text:p text:style-name="p16"><text:span text:style-name="c18">“You’ve got </text:span><text:span text:style-name="c17">employees,</text:span><text:span text:style-name="c18"> even?” Janice said. “Wow. Uh…nice to meet you all. How’d you end up working for this wanker?”</text:span></text:p>
      <text:p text:style-name="p16"><text:span text:style-name="c18">Frisco snorted. “Wanker, eh? Well, Amira an’ me were already her friends here at the Enclave. So when she decided to start the farm, we decided to join her.”</text:span></text:p>
      <text:p text:style-name="p16"><text:span text:style-name="c18">“We often joined her sims so she’d have company,” Amira said. “So you could say things stayed exactly the same, only we couldn’t speed up the time scale anymore.”</text:span></text:p>
      <text:p text:style-name="p16"><text:span text:style-name="c18">“What about you, Jake?” Janice said.</text:span></text:p>
      <text:p text:style-name="p16"><text:span text:style-name="c18">“Me? Nothing special. Just responded to an ad,” Jake said. “Though I admit I did want to live in an Enclave.”</text:span></text:p>
      <text:p text:style-name="p16"><text:span text:style-name="c18">“Jake here is still looking for his ideal RIDE partner,” Janice said.</text:span></text:p>
      <text:p text:style-name="p16"><text:span text:style-name="c18">“Yeah. And I’m having a bit of trouble on that score. No idea why,” Jake said.</text:span></text:p>
      <text:p text:style-name="p16"><text:span text:style-name="c18">“You take the personality assessment?” Sonja asked. “It seemed pretty complete to me.”</text:span></text:p>
      <text:p text:style-name="p16"><text:span text:style-name="c18">“I don’t hold with tests like that. So I do it the old-fashioned way. No crossriding for me, either. Just not a thing I’m willing to do. Uh, no offense.”</text:span></text:p>
      <text:p text:style-name="p16"><text:span text:style-name="c18">Sonja shrugged. “Takes all kinds, I guess. Good luck with it, anyway. There’s a new RIDE waiting for me when I get back home.”</text:span></text:p>
      <text:p text:style-name="p16"><text:span text:style-name="c18">Jake nodded. “Hope things work out for you two.”</text:span></text:p>
      <text:p text:style-name="p16"><text:span text:style-name="c18">“I wouldn’t mind some of those scones,” Moonray said.</text:span></text:p>
      <text:p text:style-name="p16"><text:span text:style-name="c18">“I made enough so there’d be leftovers of everything. Dig in if you’re still hungry,” Danica said.</text:span></text:p>
      <text:p text:style-name="p16"><text:span text:style-name="c18">“I’ll hafta pass. I’d better get working on cultivating the Back Forty,” Frisco said. “Nice meetin’ all y’all.”</text:span></text:p>
      <text:p text:style-name="p16"><text:span text:style-name="c18">Janice blinked at Moonray. “Wait…you eat? Aren’t you a, uh, robot or something? “</text:span></text:p>
      <text:p text:style-name="p16"><text:span text:style-name="c18">“I’m wearing what we EIs call a ‘meat suit’. Basically a full-body replacement frame for humans. It’s as close as we can get to being flesh and blood—at least without fiddling around with clone bods and core-to-brain downloads, which we EIs aren’t really compatible with yet anyway. And I happen to </text:span><text:span text:style-name="c17">like</text:span><text:span text:style-name="c18"> it.”</text:span></text:p>
      <text:p text:style-name="p16"><text:span text:style-name="c18">“Oh, brave new world, that has such people in it,” Laura said. “And you ended up a farmer?”</text:span></text:p>
      <text:p text:style-name="p16"><text:span text:style-name="c18">“I work in the greenhouse, mostly. But yes. I guess that came out of the way we EIs are ‘born’. It’s more…plant-like, I think. A codeseed cultivated on the Grid. I won’t go into the boring details. I’m sure Informio will give you a full course on the process if you ask.”</text:span></text:p>
      <text:p text:style-name="p16"><text:span text:style-name="c18">“That I will,” Informio said from a projector on the wall. “Hello, everyone. Now, back to work…” the projector shut down again.</text:span></text:p>
      <text:p text:style-name="p16"><text:span text:style-name="c18">“That could get creepy </text:span><text:span text:style-name="c17">really</text:span><text:span text:style-name="c18"> fast if he’s always listening like that,” Janice said. “I thought I left that shite behind on Earth.”</text:span></text:p>
      <text:p text:style-name="p16"><text:span text:style-name="c18">“He’s not, exactly,” Layla said. “There are ‘dumb’ systems that just listen for his name, and ping him with several seconds of context if they decide a mention of him is something he actually needs to address. If you don’t want him to hear you, just don’t ever say his name.”</text:span></text:p>
      <text:p text:style-name="p16"><text:span text:style-name="c18">“Huh. Okay.” Janice shrugged.</text:span></text:p>
      <text:p text:style-name="p16"><text:span text:style-name="c18">“Anyway, it was nice to meet you,” Moonray said. “But we should finish eating and get to work now. This farm will not run itself.”</text:span></text:p>
      <text:p text:style-name="p16"><text:span text:style-name="c18">“And I’ve got some things to show them before I join you all,” Danica said. “I’ll be with you lot soon.”</text:span></text:p>
      <text:p text:style-name="p20"/>
      <text:p text:style-name="p16"><text:span text:style-name="c51">Sonja and the others followed Danica out of the dining hall. “So, where are we going first?” Laura asked.</text:span></text:p>
      <text:p text:style-name="p16"><text:span text:style-name="c18">“As it happens, since you’re so interested in the soil, I’ve got one field we just finished harvesting out and plowing under, so you can see it in its natural state. It’s just over this way.” Danica led the way past the buildings to a field just beyond them, all raw furrowed dirt from end to end.</text:span></text:p>
      <text:p text:style-name="p16"><text:span text:style-name="c18">Laura bent down and scooped up a double handful of dark soil, rubbed it between her fingers, then smelled it, taking deep breaths. “Oooh, now that’s the stuff. Smells just about right for cultivation.”</text:span></text:p>
      <text:p text:style-name="p16"><text:span text:style-name="c18">“We’ve got a dirt connoisseur here,” Janice snarked.</text:span></text:p>
      <text:p text:style-name="p16"><text:span text:style-name="c18">“I’m passionate about my work,” Laura said. “It’s taken centuries to restore all types of soils. Smells like you’re not completely using ‘antique’ farming methods.”</text:span></text:p>
      <text:p text:style-name="p16"><text:span text:style-name="c18">“Hell, no! Too destructive. Got modern agri-nano in the fields and the greenhouse, to break down the plowed-under plants a little faster than nature, and also nitrogenate the soil. Never need to fertilize. Even the replica equipment’s on lifters so we don’t compress the soil.”</text:span></text:p>
      <text:p text:style-name="p16"><text:span text:style-name="c17">I really need a career change to go with </text:span><text:span text:style-name="c18">everything else</text:span><text:span text:style-name="c17"> being changed,</text:span><text:span text:style-name="c18"> Sonja thought. The layers in a landfill could be very interesting in their own right, but after a while Sonja knew exactly what she’d find for a given decade. She didn’t even have the benefit of doing landfills on other continents, just Old United States. And there were so many unpleasant, and sometimes horrifying, things buried there. Dead pets thrown in the garbage, even dead </text:span><text:span text:style-name="c17">people</text:span><text:span text:style-name="c18">. </text:span></text:p>
      <text:p text:style-name="p16"><text:span text:style-name="c18">For every lost piece of jewelry, there was </text:span><text:span text:style-name="c17">far more</text:span><text:span text:style-name="c18"> literal shit.</text:span></text:p>
      <text:p text:style-name="p16"><text:span text:style-name="c18">“You’ve got a thinky look,” Janice said.</text:span></text:p>
      <text:p text:style-name="p16"><text:span text:style-name="c18">“I have a lot to ‘thinky’ about,” Sonja said. “I’m a mixed-up mess right now. Turns out I’ve had a woman’s brain for my entire life, now I have a body to match. What do?”</text:span></text:p>
      <text:p text:style-name="p16"><text:span text:style-name="c18">Janice smiled. “Sounds to me like you have some catching up to do. If it were me, I’d just chuck everything I used to be into the rubbish bin and go native.”</text:span></text:p>
      <text:p text:style-name="p16"><text:span text:style-name="c18">“Well, I don’t know if I can do that,” Sonja said. Though it did have some appeal, it didn’t seem particularly psychologically healthy.</text:span></text:p>
      <text:p text:style-name="p16"><text:span text:style-name="c18">“There must be stuff for you to do with yourself here,” Layla pointed out. “This planet </text:span><text:span text:style-name="c17">fetishizes</text:span><text:span text:style-name="c18"> the era you spent your life digging through the garbage from. There’s got to be a way to take advantage of that.”</text:span></text:p>
      <text:p text:style-name="p16"><text:span text:style-name="c18">“Well, maybe. I did take some archeology courses some years back, because garbage dumps are perfect for finding out how people lived. Some dumps I could tell you exactly when the plastics became consumer goods.” Sonja shrugged. </text:span></text:p>
      <text:p text:style-name="p16"><text:span text:style-name="c18">“There are companies here that will pay through the nose for that kind of experience. But hey, no rush. You only just got here. You got time to smell the roses.”</text:span></text:p>
      <text:p text:style-name="p16"><text:span text:style-name="c18">Danica snapped her fingers. “Speaking of roses, we should visit the greenhouses. I’ll bet you’ll like those.”</text:span></text:p>
      <text:p text:style-name="p16"><text:span text:style-name="c18">“You got roses?” Janice said.</text:span></text:p>
      <text:p text:style-name="p16"><text:span text:style-name="c18">“Well, just a few,” Danica said. “They’re mostly for herbs and veg, but the odd flower’s nice to brighten up the place. Come along, I’ll show you.” she led the way back toward the buildings, skirting the edge to a row of oblong glass buildings on the other side. “Now don’t be throwing any stones…”</text:span></text:p>
      <text:p text:style-name="p16"><text:span text:style-name="c18">She opened the door to the first building and gestured everyone inside, stepping in and closing the door behind them. Inside, the greenhouse was quite spacious, as well as several degrees warmer than the outside. There were tables along the edges and up the middle, where vegetables and herbs of different kinds were growing in neatly ordered rows.</text:span></text:p>
      <text:p text:style-name="p16"><text:span text:style-name="c18">Janice whistled. “Well, isn’t this a swell set-up.”</text:span></text:p>
      <text:p text:style-name="p16"><text:span text:style-name="c18">Larry felt a pinch of the soil in one of the plant beds. “Well, that’s some nice, rich dirt. Nanites again?”</text:span></text:p>
      <text:p text:style-name="p16"><text:span text:style-name="c18">Danica nodded. “They help a lot. Though you might also be interested in a couple of the other greenhouses which are set up for hydroponics. I have some herbs I breed special for restaurants in Uplift.”</text:span></text:p>
      <text:p text:style-name="p16"><text:span text:style-name="c18">Sonja finally put her finger on something that had been nagging at her for a while. “How is it worthwhile to grow all this stuff when food can be fabbed from the molecules up so cheaply that they can afford to give it away free for Basic? How can you stay in business?”</text:span></text:p>
      <text:p text:style-name="p16"><text:span text:style-name="c18">“There’s a market for ‘naturally’ produced foods—air, sunlight, nutrients. Some people say they’re no different from fabbed, but there are a lot of people out there willing to pay a little more for stuff that was verifiably grown or raised the old-fashioned way. Plus, there’s a market for </text:span><text:span text:style-name="c17">new</text:span><text:span text:style-name="c18"> things that are protected by patent and copyright. Earth still has some nutso laws there compared to Zharus. Development costs are pretty low because the public domain is so big, so I have enough time to make bank on my creative work. My Uplift Mint will be out of patent in seven years, then into the pubdom for someone else to improve on. Economics, right?”</text:span></text:p>
      <text:p text:style-name="p16"><text:span text:style-name="c18">“Well, I guess you would know,” Sonja admitted. “I’m still trying to work out how all this fits together.”</text:span></text:p>
      <text:p text:style-name="p16"><text:span text:style-name="c18">“Would any of those herbs you’re raising be of the, ahem, </text:span><text:span text:style-name="c17">pharmaceutical</text:span><text:span text:style-name="c18"> variety?” Janice teased.</text:span></text:p>
      <text:p text:style-name="p16"><text:span text:style-name="c18">“You mean like cannabis?” Danica shook her head. “Nope. A lot of the softer recreational drugs like that </text:span><text:span text:style-name="c17">are</text:span><text:span text:style-name="c18"> legal most places on Zharus—especially down Califia way—but there really isn’t that much money in them since they’re legal. And we’re doing well enough from growing legal herbs and veg that it’s not worth breaking the law to try to get a little more. Besides, we don’t need to tempt any weaker wills around here to bust up the place looking for a cheap high.”</text:span></text:p>
      <text:p text:style-name="p16"><text:span text:style-name="c18">Danica led the way through the greenhouse, then out and into the next one, and the next. She pointed of the various plants with pride, invited them to pick a strawberry or two from the growing trays, and plucked a sprig of mint to crush and offer around for the scent. She clearly took a lot of pride in her accomplishments.</text:span></text:p>
      <text:p text:style-name="p16"><text:span text:style-name="c18">“Okay, raccoon lady, what have you done with my brother?” Janice fumed. “Seriously. David never was so enthusiastic about </text:span><text:span text:style-name="c17">anything</text:span><text:span text:style-name="c18">.”</text:span></text:p>
      <text:p text:style-name="p16"><text:span text:style-name="c18">“You should know better than anyone how Earth has no shits to give anymore,” Danica said. “So I didn’t either, until I lived here a few years. Even after Integration I was the same little pisser you knew.” She shrugged. “After that…well, I found my niche. Maybe you will, too.”</text:span></text:p>
      <text:p text:style-name="p16"><text:span text:style-name="c18">“Suuure,” Janice sniffed. “And pigs might fly.”</text:span></text:p>
      <text:p text:style-name="p16"><text:span text:style-name="c18">“Around here, they often do,” Layla pointed out. “Lifters, you know.” Janice just rolled her eyes.</text:span></text:p>
      <text:p text:style-name="p16"><text:span text:style-name="c18">The last couple of warehouses were the hydroponic gardens, full of pipes and tubing and liquid gurgling merrily as it flowed here and there. “Took us a while to get this set up, and it’s a spot of bother sometimes, but in the whole, worth it. Some crops just prefer the hydro over soil.” She plucked a radish from a nearby tray. “Here, try this.”</text:span></text:p>
      <text:p text:style-name="p16"><text:span text:style-name="c18">Laura accepted it. “Mmm, crunchy. You don’t happen to do subscription produce boxes, do you?”</text:span></text:p>
      <text:p text:style-name="p16"><text:span text:style-name="c18">“At present, the restaurants buy everything we can grow. But that might be something to think about if we ever expand.”</text:span></text:p>
      <text:p text:style-name="p16"><text:span text:style-name="c18">As they left the last warehouse, Danica nodded toward a battered farm pickup skimmer truck. “Now, if you all want to climb aboard yon lorry, I’ll run you a quick tour around the acreage before I take you back home in the plane.”</text:span></text:p>
      <text:p text:style-name="p16"><text:span text:style-name="c18">“We’re supposed to trust </text:span><text:span text:style-name="c17">your</text:span><text:span text:style-name="c18"> driving?” Janice asked. “I remember that time back on Earth with Da’s car…”</text:span></text:p>
      <text:p text:style-name="p16"><text:span text:style-name="c18">Danica chuckled. “I</text:span><text:span text:style-name="c17"> have</text:span><text:span text:style-name="c18"> gotten better since then. But no, all Zharus vehicles have auto-drive and I’ll use it for the tour. After all, I’ll need all my attention for pointing out the sights.”</text:span></text:p>
      <text:p text:style-name="p16"><text:span text:style-name="c18">They all climbed into the pickup bed, and the truck (or “lorry”) lifted into the air and headed up a dirt track leading between two plowed fields. They were full of full-grown, bushy wheat, gently waving in the breeze. “See, these are those ‘amber waves of grain’ you always hear about,” Danica said. “Sometimes, I like to wave back.” She waved. </text:span></text:p>
      <text:p text:style-name="p16"><text:span text:style-name="c18">Janice rolled her eyes again. “Yeah, you bloody well </text:span><text:span text:style-name="c17">are</text:span><text:span text:style-name="c18"> my brother. Nobody </text:span><text:span text:style-name="c17">else</text:span><text:span text:style-name="c18"> would think that was funny.”</text:span></text:p>
      <text:p text:style-name="p16"><text:span text:style-name="c18">“Is it a lot of work to keep it up?” Sonja asked. “It seems like a lot for just four people.”</text:span></text:p>
      <text:p text:style-name="p16"><text:span text:style-name="c18">“We don’t do it all the old-fashioned way,” Danica said. “There’s a lot of automation. All our combines and harvesters are self-driving, for example. In some ways, it’s still more like simming than doing it ‘for real.’ Of course I can hop right in and do it myself if I want.”</text:span></text:p>
      <text:p text:style-name="p16"><text:span text:style-name="c18">“Do you do all wheat? What other crops do you grow? Do you rotate crops, and if so how often?” Laura asked.</text:span></text:p>
      <text:p text:style-name="p16"><text:span text:style-name="c18">“I grow what’s most marketable. Rotation isn’t really necessary with the agri-nano.” Danica shrugged. “Right now, it’s looking like emmer wheat is going to get even more attractive thanks to the big population bump we just got from a bunch of Earth trailer trash showing up here uninvited…” She grinned at Janice. “It’s the basis of almost all baked goods in the Western tradition, after all, and bread is a staple food. The naturally-made stuff will still be a staple food to people who can afford the real kind—not to mention all the fancy pastries that </text:span><text:span text:style-name="c17">also</text:span><text:span text:style-name="c18"> use wheat. We might just have to see if the Enclave will let us expand to another few dozen acres. If we hired a couple more people, we could probably swing it…” She stared off into space for a moment, then shook her head. “I can run the numbers later. Anyway, this is what we do right now.”</text:span></text:p>
      <text:p text:style-name="p16"><text:span text:style-name="c17">Well, that’s a job offer if I’ve ever heard one.</text:span><text:span text:style-name="c18"> “I imagine it’s a lot of hard work?”</text:span></text:p>
      <text:p text:style-name="p16"><text:span text:style-name="c18">Danica chuckled. “Weren’t you listening just now? It’s not, really. I mean, we don’t tend to do too much of the physical labor, and when we do, those of us who are Integrates can use our hardlight and lifters to help shift heavy things. A lot of it is just sitting at a desk or the virtual equivalent, monitoring and directing equipment through telepresence rigs.”</text:span></text:p>
      <text:p text:style-name="p16"><text:span text:style-name="c18">“Hmm,” Sonja said. “Back on Earth, I spent most of my time monitoring and directing equipment through telepresence rigs. Taking ancient landfills apart and such. I wonder if the experience would translate over to what you do?”</text:span></text:p>
      <text:p text:style-name="p16"><text:span text:style-name="c18">Danica considered. “You know, at least some of it might. And I must say, you do have impeccable references—getting thrown off Earth shows you’re just the kind of person Zharus needs. And also, you’ve hung around my sister for several hours without going stark raving nuts, which speaks volumes for your mental stability.”</text:span></text:p>
      <text:p text:style-name="p16"><text:span text:style-name="c18">“Hey!” Janice protested.</text:span></text:p>
      <text:p text:style-name="p16"><text:span text:style-name="c18">Sonja nodded. “I’m still not too sure what I want to do yet, but if you should decide you want to hire someone else on, maybe check with me and see.” </text:span></text:p>
      <text:p text:style-name="p16"><text:span text:style-name="c18">Danica nodded. “Thanks. I’ll keep that in mind.”</text:span></text:p>
      <text:p text:style-name="p16"><text:span text:style-name="c18">The rest of the tour was pretty uneventful on the whole. Danica navigated them along the winding road between and around the various cultivated fields that made up his farm. Most of them were in wheat, but there was a little soy and another grain that Danica said was sorghum. Occasionally they caught glimpses of the castle on the hill, which Danica said was the center of the original Enclave, and still their seat of government.</text:span></text:p>
      <text:p text:style-name="p16"><text:span text:style-name="c18">The sun was a little higher in the sky by the time they returned to the cluster of buildings and the flier landing pad. “And that’s my humble little garden plot,” Danica said. “Maybe it’s not exactly glamorous, but it’s a living, eh sis?”</text:span></text:p>
      <text:p text:style-name="p16"><text:span text:style-name="c18">Janice snorted. “Meh. It’s…something, anyway.”</text:span></text:p>
      <text:p text:style-name="p16"><text:span text:style-name="c18">Danica chuckled. “It’s actually reassuring to know, given how much else has changed in my life, that you’re still exactly the same. Plus or minus the cougar tags.”</text:span></text:p>
      <text:p text:style-name="p16"><text:span text:style-name="c18">Janice rolled her eyes. “All right, all right. I </text:span><text:span text:style-name="c17">am</text:span><text:span text:style-name="c18"> bloody impressed, okay? And a little intimidated. If this planet could turn these two guys into women, and turn </text:span><text:span text:style-name="c17">you</text:span><text:span text:style-name="c18"> into a raccoon-woman, and a </text:span><text:span text:style-name="c17">successful</text:span><text:span text:style-name="c18"> one at that, I shudder to think what it’s going to do when it gets its hooks into me.”</text:span></text:p>
      <text:p text:style-name="p16"><text:span text:style-name="c18">“I think it’ll be good for you,” Danica said. “It certainly was for me. You should definitely check out Nextus. Get involved in the Game. I think it would suit you.”</text:span></text:p>
      <text:p text:style-name="p16"><text:span text:style-name="c18">“That’s what people keep telling me.” Janice shrugged. “I dunno. I guess I could stop by there one of these days.”</text:span></text:p>
      <text:p text:style-name="p16"><text:span text:style-name="c18">“That’s the spirit.” Danica nodded. “Anyway, climb aboard and I’ll take you all back to the </text:span><text:span text:style-name="c17">Steady Hand</text:span><text:span text:style-name="c18">. Or somewhere else if you’d rather.”</text:span></text:p>
      <text:p text:style-name="p16"><text:span text:style-name="c18">“</text:span><text:span text:style-name="c17">Steady Hand</text:span><text:span text:style-name="c18"> works for me,” Sonja said. “There’s a new friend I need to go wake up.”</text:span></text:p>
      <text:p text:style-name="p16"><text:span text:style-name="c18">“Yeah, and I’ve got a job to do,” Laura said.</text:span></text:p>
      <text:p text:style-name="p16"><text:span text:style-name="c18">“</text:span><text:span text:style-name="c17">We’ve</text:span><text:span text:style-name="c18"> got a job to do, now,” Layla said. “Looks interesting. I’ll be happy to help.”</text:span></text:p>
      <text:p text:style-name="p16"><text:span text:style-name="c18">“And I’ve got…to go take a nap or something, I guess,” Janice said. For the first time Sonja could think of, Janice actually sounded </text:span><text:span text:style-name="c17">uncertain</text:span><text:span text:style-name="c18"> about her loafing around. Sonja had a sneaking suspicion that net search inquiries pertaining to the Game would start emanating from her flat shortly after they touched down.</text:span></text:p>
      <text:p text:style-name="p16"><text:span text:style-name="c18">“Well, then, let’s be off.” Danica nodded to the open doors on the plane, and they all climbed aboard.</text:span></text:p>
      <text:p text:style-name="p20"/>
      <text:p text:style-name="p16"><text:span text:style-name="c52">It was a quiet flight back to the new settlement. Everyone seemed lost in their own thoughts about what they had seen and done over the last day. In fact, the first thing anyone had to say was when the settlement hove into view, and Sonja stared. “Hey, is it just me, or is that place a lot bigger than when we left?”</text:span></text:p>
      <text:p text:style-name="p16"><text:span text:style-name="c18">It seemed like the size of the settlement had nearly doubled, with neat rows of houses filling a significantly larger portion of the clearing around the landing site. The constructors were clearly still hard at work, pooping out one new house every fifteen minutes, and there seemed to be even more of them going than there were before—building bigger houses in some areas.</text:span></text:p>
      <text:p text:style-name="p16"><text:span text:style-name="c18">“This could be the fastest a polity has ever been built from scratch, even Alpha Camp,” Danica mused. “They sure are going at it, aren’t they?”</text:span></text:p>
      <text:p text:style-name="p16"><text:span text:style-name="c18">“I hope we can remember where our houses even </text:span><text:span text:style-name="c17">are,</text:span><text:span text:style-name="c18">” Janice muttered.</text:span></text:p>
      <text:p text:style-name="p16"><text:span text:style-name="c18">“I’m sure Informio can tell us,” Laura said. “If we ask him.”</text:span></text:p>
      <text:p text:style-name="p16"><text:span text:style-name="c18">“I have the ZPS coords of my hut in my implant,” Sonja said. “I can lead us there.”</text:span></text:p>
      <text:p text:style-name="p16"><text:span text:style-name="c18">Danica landed the plane neatly at the aerodrome, which was starting to look a lot less makeshift than it had the day before. “Well, this is it, then,” she said, climbing out with the others. “Everyone, it was nice to meet you, and I hope you’ll be able to make places for yourself here. Sis…I know we’ve had our differences, but I’m </text:span><text:span text:style-name="c17">really</text:span><text:span text:style-name="c18"> glad you’re here now. You ever need any help, you’ve got my comm code.”</text:span></text:p>
      <text:p text:style-name="p16"><text:span text:style-name="c18">“Uh…yeah,” Janice said. “Uh…it’s weird seeing what you’ve turned into, but I guess you’re still you, somewhere in there…so maybe this world doesn’t change people all </text:span><text:span text:style-name="c17">that</text:span><text:span text:style-name="c18"> much.”</text:span></text:p>
      <text:p text:style-name="p16"><text:span text:style-name="c18">Danica chuckled. “Coming from you, that means a lot. Take care, sis. Don’t be a stranger.”</text:span></text:p>
      <text:p text:style-name="p16"><text:span text:style-name="c18">“And </text:span><text:span text:style-name="c17">you</text:span><text:span text:style-name="c18"> don’t be any stranger than you already are right now,” Janice replied. “You wanker.”</text:span></text:p>
      <text:p text:style-name="p16"><text:span text:style-name="c18">Danica laughed, and climbed back into the plane. Sonja and the others moved back so she could take off again.</text:span></text:p>
      <text:p text:style-name="p16"><text:span text:style-name="c18">Sonja watched the plane rise back into the sky. “Well,” she said. “That was…certainly a learning experience.”</text:span></text:p>
      <text:p text:style-name="p16"><text:span text:style-name="c18">“I think I like your brother,” Laura said. “She’s a nice girl. And seems to have picked up some business smarts from somewhere.”</text:span></text:p>
      <text:p text:style-name="p16"><text:span text:style-name="c18">“Yeah,” Janice said. “Might even forgive her for that two-word message. Someday.” She shook her head. “Well, anyway, let’s get on home.” She nodded to Sonja. “If you bums will lead the way…”</text:span></text:p>
      <text:p text:style-name="p16"><text:span text:style-name="c18">Sonja grinned. “All right, follow me.” She led the way toward the rows of houses. She was glad she had access to the ZPS. The landmarks had already changed considerably just in the last day.</text:span></text:p>
      <text:p text:style-name="p16"><text:span text:style-name="c18">Their houses were only a few minutes’ walk. As they approached their homes, Sonja noticed a few crates waiting just outside her door. The largest of them was floating on built-in lifters. She peered at them thoughtfully.</text:span></text:p>
      <text:p text:style-name="p16"><text:span text:style-name="c18">“Did some shopping?” Laura asked.</text:span></text:p>
      <text:p text:style-name="p16"><text:span text:style-name="c18">“Yes…but…that was </text:span><text:span text:style-name="c17">before</text:span><text:span text:style-name="c18"> my little diagnosis.” She opened the smaller crate of clothing. “There was enough of the old me to make </text:span><text:span text:style-name="c17">three</text:span><text:span text:style-name="c18"> of the new me,” Sonja said, holding up one of the shirts she had purchased. It was a nice wine red polo. “I could use this as a tent.”</text:span></text:p>
      <text:p text:style-name="p16"><text:span text:style-name="c18">“It’s nano-motile fabric, isn’t it?” Laura said. “You could just have your fabber turn it into three smaller shirts. Or a dress or something.” She grinned. “Or a tent.”</text:span></text:p>
      <text:p text:style-name="p16"><text:span text:style-name="c18">“I’ll see what I can do with it. As for this big crate…”</text:span></text:p>
      <text:p text:style-name="p16"><text:span text:style-name="c18">The big crate was from RIDEalong, with her personality match in a neat compact form about the size of the fridge/fabber in her hut. There was a big green button on the front, blinking an invitation.</text:span></text:p>
      <text:p text:style-name="p16"><text:span text:style-name="c18">“Huh,” Layla said. “So that’s how they boot them these days. Hope you two get along.”</text:span></text:p>
      <text:p text:style-name="p16"><text:span text:style-name="c18">“Yeah, me too,” Sonja said. “I guess I’ll go…read the manual or something. And psyche myself up to turning her on.”</text:span></text:p>
      <text:p text:style-name="p16"><text:span text:style-name="c18">“Call us when you’re ready,” Layla said. “I want to go Nature Range hunting with my new little sister.”</text:span></text:p>
      <text:p text:style-name="p16"><text:span text:style-name="c18">“Oh, I will, Layla, Laura. Even Janice, if you want. Don’t worry. See you all for lunch.”</text:span></text:p>
      <text:p text:style-name="p16"><text:span text:style-name="c18">Sonja pushed the crate into the middle of her living room, and picked up the media tablet attached to the top that contained the user manual and quickstart guide. She took a seat on her sofa and began to read.</text:span></text:p>
      <text:p text:style-name="p10"><text:span text:style-name="c55">III. A Cougar Comes to Town</text:span></text:p>
      <text:p text:style-name="p14"/>
      <text:p text:style-name="p16"><text:span text:style-name="c56">E.C.S. Steady Hand Landing Site</text:span></text:p>
      <text:p text:style-name="p16"><text:span text:style-name="c17">March 26, 159 A.L.</text:span></text:p>
      <text:p text:style-name="p16"/>
      <text:p text:style-name="p16"><text:span text:style-name="c18">Sonja sat on the sofa, paging through the tablet that had been provided containing the manual for her new RIDE friend that she hadn’t met yet. There was a lot of information in here, some of it more than a little intimidating.</text:span></text:p>
      <text:p text:style-name="p16"><text:span text:style-name="c18">It wasn’t the technical stuff that was so hard to deal with—Sonja thought she might be able to understand it with a little more study, and there were links to a lot of RIDE maintenance books that looked potentially useful. It was more the </text:span><text:span text:style-name="c17">sociological</text:span><text:span text:style-name="c18"> stuff.</text:span></text:p>
      <text:p text:style-name="p16"><text:span text:style-name="c18">The document went to great pains to make clear that the crate in her living room contained a </text:span><text:span text:style-name="c17">person</text:span><text:span text:style-name="c18">, who hadn’t yet experienced more than a few minutes of life. This crated person’s first true life experience would come from Fusing with </text:span><text:span text:style-name="c17">her</text:span><text:span text:style-name="c18">—and she didn’t have any choice in the matter. None of the RIDEs this company made did—because the people who ran the company felt that this was an experience all RIDEs should have at the beginning of their lives.</text:span></text:p>
      <text:p text:style-name="p16"><text:span text:style-name="c18">RIDEalong did their best to make sure that their RIDEs’ first partners were as close a match in personality and temperament as possible, but there was only so much they could do. They acknowledged it was a bit of a crapshoot, but they did offer counselling services to try to make sure that human and RIDE could work out any minor differences they might have. “Oh yeah, that makes it </text:span><text:span text:style-name="c17">all</text:span><text:span text:style-name="c18"> better,” Sonja muttered.</text:span></text:p>
      <text:p text:style-name="p16"><text:span text:style-name="c18">More than once, on reading these things, she was tempted to return the RIDE to the adoption tent and just not take part in a system that would do something like that to actual </text:span><text:span text:style-name="c17">people.</text:span><text:span text:style-name="c18"> But would that really be what was best for the RIDE? She hadn’t chosen this situation—but she’d </text:span><text:span text:style-name="c17">have</text:span><text:span text:style-name="c18"> a choice after she woke up. And Sonja could do her best to make sure it was an informed choice, and honor it, whatever it was.</text:span></text:p>
      <text:p text:style-name="p16"><text:span text:style-name="c18">And with that resolution made…well, what was there to wait for? If she let the weirdness of the whole thing put her off now, when would she ever not? “Informio, could you ask Laura, Layla, and Janice to come over here? Tell them I’m going to wake up the new girl.”</text:span></text:p>
      <text:p text:style-name="p16"><text:span text:style-name="c18">“We’re on the way!” Layla messaged back almost instantly. A short time later, there was a knock at the door, and Sonja opened it to invite all three of them inside.</text:span></text:p>
      <text:p text:style-name="p16"><text:span text:style-name="c18">“So…uh…yeah,” Sonja said. “I’ve been reading up on this RIDEalong thing, and…Layla, you’re a RIDE. How do they get to </text:span><text:span text:style-name="c17">do</text:span><text:span text:style-name="c18"> stuff like this? I mean…</text:span><text:span text:style-name="c17">forcing</text:span><text:span text:style-name="c18"> a first Fuse, rather than just waking the RIDEs up and giving them the choice?”</text:span></text:p>
      <text:p text:style-name="p16"><text:span text:style-name="c18">“It’s…complicated,” Layla said. “The people running it—RIDE people—are ‘Mechanists’ who think we RIDEs try to be too much like organics, when we’re not. It was just a conceit Mama Patil used to bootstrap AI when her first approach didn’t work out. So we should embrace our AI nature and it’s more ‘honest’, let’s say, to be ‘born’ this way.”</text:span></text:p>
      <text:p text:style-name="p16"><text:span text:style-name="c18">“But…there are people out there who believe all kinds of crazy things. That doesn’t mean they should be permitted,” Sonja said. “I mean, they’re making decisions for fully sentient people who should be able to choose for themselves.”</text:span></text:p>
      <text:p text:style-name="p16"><text:span text:style-name="c18">“When you get right down to it, there’s more than a little bit of libertarian thinking out here on this frontier planet,” Layla said. “Otherwise, things like indenture contracts would never pass muster in the first place. I think the current way of thinking goes that humans have kept us RIDEs under their thumb for so long, now we RIDEs get a little extra leeway in figuring out how we want to run affairs for ourselves. If it were humans in charge of RIDEalong, it would <text:s/>probably never have been permitted. But RIDEs wanting to decide how their own offspring are raised? We’ve got that right.”</text:span></text:p>
      <text:p text:style-name="p16"><text:span text:style-name="c18">“How do </text:span><text:span text:style-name="c17">you</text:span><text:span text:style-name="c18"> feel about all this, Layla?” Laura asked.</text:span></text:p>
      <text:p text:style-name="p16"><text:span text:style-name="c18">Layla flicked her ears. “I…don’t know, really. I mean, I was raised in the old way—booted up, partnered up, and sold off. The new things they’re doing with RI creches, where RIDEs can have kids the ‘organic’ way…it seems utterly alien to me. I can understand the urge to stay with the old ways. At the same time, though, we have other choices now, and do we </text:span><text:span text:style-name="c17">have</text:span><text:span text:style-name="c18"> to decide the course of someone’s life just to make a statement?” She snorted. “So I suppose you could say I’m </text:span><text:span text:style-name="c17">conflicted</text:span><text:span text:style-name="c18">.”</text:span></text:p>
      <text:p text:style-name="p16"><text:span text:style-name="c18">“Test says we have a match score of eighty-eight,” Sonja mused. She scratched her head. “I suppose there’s nothing left to do but boot her up and see if we work together. If not, she can go on her way and I’ll try again, maybe with a more </text:span><text:span text:style-name="c17">experienced</text:span><text:span text:style-name="c18"> RIDE like yourself, Layla.”</text:span></text:p>
      <text:p text:style-name="p16"><text:span text:style-name="c18">“It’s a good score, but you never know.” Layla sat on her haunches. “I’ve seen higher matches go south just because something that </text:span><text:span text:style-name="c17">wasn’t</text:span><text:span text:style-name="c18"> matched turned out to be especially important to one or the other parties involved.”</text:span></text:p>
      <text:p text:style-name="p16"><text:span text:style-name="c18">“So, how do I do this…just push the button?” Sonja asked. “What should I expect then? Is there anything I need to do?”</text:span></text:p>
      <text:p text:style-name="p16"><text:span text:style-name="c18">“Just…be open,” Layla said. “And…I guess I should say, she’s probably going to rummage through your memories first thing, because that’s how she’ll learn what kind of person you really are.”</text:span></text:p>
      <text:p text:style-name="p16"><text:span text:style-name="c18">Sonja snorted. “The poor thing’s going to start her life with a severe case of confusion, then.”</text:span></text:p>
      <text:p text:style-name="p16"><text:span text:style-name="c18">Layla chuckled. “There is that. But RIDEs can deal with crossriders, on the whole. Even the brand new ones.”</text:span></text:p>
      <text:p text:style-name="p16"><text:span text:style-name="c18">Sonja nodded. “Well, then…here we go.” She pressed the button on the crate, and it lit up green. For a moment, nothing happened. Then the crate started to unfold…and then a moment later, it seemed to leap up at her, and everything went dark.</text:span></text:p>
      <text:p text:style-name="p20"/>
      <text:p text:style-name="p16"><text:span text:style-name="c57">Sonja found herself standing in a familiar redwood forest. It even </text:span><text:span text:style-name="c58">smelled</text:span><text:span text:style-name="c57"> right. The climate on Earth was only starting to correct back to more optimum levels, which mean the redwood forests could move south again. She looked up at the soft deep red bark of the giant trees…then was knocked to the ground by an unexpected pounce.</text:span></text:p>
      <text:p text:style-name="p16"><text:span text:style-name="c18">It was a very </text:span><text:span text:style-name="c17">affectionate </text:span><text:span text:style-name="c18">pounce, because the pouncer started to purr and make squeaky meows, mixed with kneading and rubbing her cheek on the back of Sonja’s head.</text:span></text:p>
      <text:p text:style-name="p16"><text:span text:style-name="c18">“I’m Cassie!” she said. “What’s your name?”</text:span></text:p>
      <text:p text:style-name="p16"><text:span text:style-name="c18">“Uh, Sonja,” Sonja stammered.</text:span></text:p>
      <text:p text:style-name="p16"><text:span text:style-name="c18">“Really? ‘Cause I’m getting ‘Edward’ here, too,” the puma said. Her voice was young, chipper, and innocent. She continued to knead Sonja’s shoulders. “You were Edward yesterday. My database says it means you’re a…crossrider? Okay. I’ve never met a crossrider. Then again, I’ve never met a </text:span><text:span text:style-name="c17">human</text:span><text:span text:style-name="c18">.”</text:span></text:p>
      <text:p text:style-name="p16"><text:span text:style-name="c18">“Well, let me up and we can meet face to face, Cassie.”</text:span></text:p>
      <text:p text:style-name="p16"><text:span text:style-name="c18">With a final cheek rub, Cassie moved off Sonja’s back. She rolled over and sat up to face a light gold puma sitting on her haunches. She had narrow black bars just behind her whiskers from the bridge of her nose to the corners of her mouth. “You’ve got my tags now.”</text:span></text:p>
      <text:p text:style-name="p16"><text:span text:style-name="c18">Sonja reached up to feel her ears, then grasped the base of her new tail with one hand. “I suppose I do.”</text:span></text:p>
      <text:p text:style-name="p16"><text:span text:style-name="c18">“So, umm…” Cassie said. “Now what?”</text:span></text:p>
      <text:p text:style-name="p16"><text:span text:style-name="c18">“Well, I have some friends who’d love to meet you. Including another cougar. And there’s a whole world out there for us to see.”</text:span></text:p>
      <text:p text:style-name="p16"><text:span text:style-name="c18">“I guess…we should go see them then,” Cassie said. “Just a moment, let me see how…oh! Like that!”</text:span></text:p>
      <text:p text:style-name="p16"><text:span text:style-name="c18">Sonja was standing in her living room, but everything seemed a little smaller—or, no, she was a little taller. She looked down at herself, saw tawny arms with claw-tipped fingers. “Oh. So this is what that feels like.”</text:span></text:p>
      <text:p text:style-name="p16"><text:span text:style-name="c18">“Now you’re Sonjapuma </text:span><text:span text:style-name="c17">for real</text:span><text:span text:style-name="c18"> now,” Laura said.</text:span></text:p>
      <text:p text:style-name="p16"><text:span text:style-name="c18">“Well, now </text:span><text:span text:style-name="c17">we</text:span><text:span text:style-name="c18"> are,” Sonja said. “Everyone, this is Cassie. Say hi, Cassie.”</text:span></text:p>
      <text:p text:style-name="p16"><text:span text:style-name="c18">Cassie waved. “Hello, hello everyone. Uh, kind of at a loss for words, here. I mean, really. It’s all so new. I was told what to expect, but </text:span><text:span text:style-name="c17">really</text:span><text:span text:style-name="c18">.”</text:span></text:p>
      <text:p text:style-name="p16"><text:span text:style-name="c18">“Trust me, Cassie, I know the feeling,” Layla said. “I’m Layla. Great to meet you, little sister.”</text:span></text:p>
      <text:p text:style-name="p16"><text:span text:style-name="c18">“Happy birthday, Cassie,” Laura said, smiling. “Welcome to your life.”</text:span></text:p>
      <text:p text:style-name="p16"><text:span text:style-name="c18">“So this is a life? I think I like it so far.”</text:span></text:p>
      <text:p text:style-name="p16"><text:span text:style-name="c18">“The first few days are fun,” Layla said. “You have your internal knowledgebase to draw on, but it all changes once you can link </text:span><text:span text:style-name="c17">real</text:span><text:span text:style-name="c18"> things to what they’ve given you.” Layla Fused up with Laura. “So let’s go start with some birthday cake and ice cream. I’m sure they have something in that tent fair that’s growing where they had you crated up.”</text:span></text:p>
      <text:p text:style-name="p16"><text:span text:style-name="c18">“I’m Janice,” Janice said. “Uh, hi. Great to meet you. No offense, but you’re certainly not the kind of person I’d want to partner up with if I looked for a RIDE. But I’ll bet you and Sonja will go just fine with each other.”</text:span></text:p>
      <text:p text:style-name="p16"><text:span text:style-name="c18">“I don’t know why I’d be offended. I probably wouldn’t want to partner up with you, either,” Cassie said. “But Sonja seems nice. Birthday cake and ice cream sound great! If I can have any, anyway. Do we eat?”</text:span></text:p>
      <text:p text:style-name="p16"><text:span text:style-name="c18">“We do when our partners do while we’re Fused,” Laura said. “Come on, I’ll show you.”</text:span></text:p>
      <text:p text:style-name="p16"><text:span text:style-name="c18">“All right!” Cassie said. “Uh…Sonja, why don’t you walk us out there? The README says humans new to RIDEs can get nervous when their bodies start walking around without them doing it. And you’re new to RIDEs. So I should let you do it first.”</text:span></text:p>
      <text:p text:style-name="p16"><text:span text:style-name="c18">“All right, but how do </text:span><text:span text:style-name="c17">RIDEs</text:span><text:span text:style-name="c18"> feel when their bodies start walking around without them doing it?” Sonja wondered.</text:span></text:p>
      <text:p text:style-name="p16"><text:span text:style-name="c18">“Uh, dunno?” Cassie said. “I’ve never had this body walk around at all before, so I wouldn’t know how it felt either way.”</text:span></text:p>
      <text:p text:style-name="p16"><text:span text:style-name="c18">“So put one foot in front of the other, and we’ll head right out the door,” Layla said. She opened the door. “C’mon, Sonjapuma.”</text:span></text:p>
      <text:p text:style-name="p16"><text:span text:style-name="c18">Sonja moved forward slowly, stepping carefully. She felt a lot stronger and heavier, and suspected that she could easily accidentally break things without trying. But she felt a little better once they were outside. </text:span><text:span text:style-name="c17">Wait, am I wearing any clothes?</text:span></text:p>
      <text:p text:style-name="p16"><text:span text:style-name="c17">:I have that covered,:</text:span><text:span text:style-name="c18"> Cassie said. </text:span><text:span text:style-name="c17">:I </text:span><text:span text:style-name="c18">think </text:span><text:span text:style-name="c17">I found something in your implant that you’ll like. Wow, you were a cougar girl on Earth even when you were Edward!:</text:span></text:p>
      <text:p text:style-name="p16"><text:span text:style-name="c17">:Only simulated,:</text:span><text:span text:style-name="c18"> Sonja replied, finding that little internal switch for private talk. Their hardlight fur shimmered a little, then one of Sonjapuma’s outfits appeared. A low-cut red dress with slashed sides.</text:span></text:p>
      <text:p text:style-name="p16"><text:span text:style-name="c17">:Half my life is based in computer simulations,:</text:span><text:span text:style-name="c18"> Cassie said. </text:span><text:span text:style-name="c17">:So to me, that just means “differently real.”:</text:span></text:p>
      <text:p text:style-name="p16"><text:span text:style-name="c18">Sonja chuckled. </text:span><text:span text:style-name="c17">:Never thought about it that way.:</text:span></text:p>
      <text:p text:style-name="p16"><text:span text:style-name="c18">Cassie sounded very confused. </text:span><text:span text:style-name="c17">:So…if I’m getting this right, it’s like your brain was installed in a wrong-gender shell? And they fixed it?:</text:span></text:p>
      <text:p text:style-name="p16"><text:span text:style-name="c17">:That’s…not inaccurate, after I read your shell’s manual,: </text:span><text:span text:style-name="c18">Sonja replied. <text:s/></text:span><text:span text:style-name="c17">:And I never knew until yesterday.:</text:span></text:p>
      <text:p text:style-name="p16"><text:span text:style-name="c17">:Well, I’m glad they fixed it,:</text:span><text:span text:style-name="c18"> Cassie said. </text:span><text:span text:style-name="c17">:It’s a lot better, being what you’re supposed to be.:</text:span></text:p>
      <text:p text:style-name="p16"><text:span text:style-name="c18">Movement came naturally even before reaching the threshold, and they were out in the sunlight and construction noise of the growing city. A few passerby stopped to watch them, but they apparently weren’t the only newly paired human-and-RIDE in the neighborhood. </text:span></text:p>
      <text:p text:style-name="p16"><text:span text:style-name="c18">“RIDEalong is doing brisk business with their adoptions,” Layla said. “And you’re not the only crossriders, either. I know, it’s shocking, right?”</text:span></text:p>
      <text:p text:style-name="p16"><text:span text:style-name="c18">“I guess it’s like you said,” Sonja said. “People new to this world and RIDEs new to the world are made for each other.”</text:span></text:p>
      <text:p text:style-name="p16"><text:span text:style-name="c18">“Yeah, well, not this person,” Janice said. “I’m not great with kids. At all.”</text:span></text:p>
      <text:p text:style-name="p16"><text:span text:style-name="c18">“Gosh, never would have guessed that,” Laura deadpanned.</text:span></text:p>
      <text:p text:style-name="p16"><text:span text:style-name="c18">“So where’s this cake and ice cream I’m hearing about?” Cassie wondered.</text:span></text:p>
      <text:p text:style-name="p16"><text:span text:style-name="c18">“Right over here.” Laura nodded toward the cafeteria where they had eaten their breakfasts the day before. “Let’s see what these fabbers can make for us.”</text:span></text:p>
      <text:p text:style-name="p16"><text:span text:style-name="c18">It didn’t take much convincing to get the fabber to make a birthday cake, with “Happy Birthday Cassie!” and a candle on top. They brought that and bowls of ice cream over to a table, lit the candle, and sang “Happy Birthday.” Even Janice joined in. Then Sonja and Cassie leaned forward, and Cassie snuffed the candle with a directed lifter micro-pulse. Then Laura and Layla cut the cake and served it out.</text:span></text:p>
      <text:p text:style-name="p16"><text:span text:style-name="c18">Eating in a RIDE was an interesting experience. Sonja’s mouth was actually behind the feline muzzle, which meant she effectively had to poke her spoon </text:span><text:span text:style-name="c17">into</text:span><text:span text:style-name="c18"> her own mouth, like she was poking it down her throat, in order to get to her human mouth. But she was able to get the hang of it after a couple of minutes.</text:span></text:p>
      <text:p text:style-name="p16"><text:span text:style-name="c18">As they ate, Sonja took stock of her feelings. Fusing didn’t feel like wearing a giant fursuit, as she’d expected. It felt like…having a larger body. If she concentrated, she could dimly feel her </text:span><text:span text:style-name="c17">true</text:span><text:span text:style-name="c18"> body inside, but that sensation was easily overridden by the perception of being a bigger, furry person, with ears and tail. Of course, she had her </text:span><text:span text:style-name="c17">own</text:span><text:span text:style-name="c18"> ears and tail now, which she hadn’t had <text:s/>the chance to feel in the real yet.</text:span></text:p>
      <text:p text:style-name="p16"><text:span text:style-name="c18">And Cassie herself was…interesting. It was hard to know just yet, but she felt like she’d be easy to get along with once she got a little more experienced at being alive.</text:span></text:p>
      <text:p text:style-name="p16"><text:span text:style-name="c17">:Well, thanks,:</text:span><text:span text:style-name="c18"> Cassie sent. </text:span><text:span text:style-name="c17">:I think you’re interesting, too.:</text:span></text:p>
      <text:p text:style-name="p16"><text:span text:style-name="c17">:You know, you don’t </text:span><text:span text:style-name="c18">have</text:span><text:span text:style-name="c17"> to stay with me if you don’t want to,:</text:span><text:span text:style-name="c18"> Sonja said. </text:span><text:span text:style-name="c17">:You’re free to make your own choices.:</text:span></text:p>
      <text:p text:style-name="p16"><text:span text:style-name="c17">:I know,:</text:span><text:span text:style-name="c18"> Cassie said. </text:span><text:span text:style-name="c17">:But at least for now, I </text:span><text:span text:style-name="c18">choose</text:span><text:span text:style-name="c17"> to stay with you. I don’t know enough about the world yet to choose anything else.:</text:span></text:p>
      <text:p text:style-name="p16"><text:span text:style-name="c17">:All right. Just let me know if you change your mind. I’ll be happy to talk it over with you and help you find out what </text:span><text:span text:style-name="c18">you</text:span><text:span text:style-name="c17"> want to do.:</text:span><text:span text:style-name="c18"> Sonja chuckled. </text:span><text:span text:style-name="c17">:Of course, I don’t really know enough about this world to figure out what </text:span><text:span text:style-name="c18">I</text:span><text:span text:style-name="c17"> want to do yet, either.:</text:span></text:p>
      <text:p text:style-name="p16"><text:span text:style-name="c17">:Hey, we’ll figure it out together, right?:</text:span><text:span text:style-name="c18"> </text:span></text:p>
      <text:p text:style-name="p16"><text:span text:style-name="c18">Sonja smiled. </text:span><text:span text:style-name="c17">:Right.:</text:span></text:p>
      <text:p text:style-name="p16"><text:span text:style-name="c18">They finished the cake and ice cream at last, and took the empty plates and bowls up to the recycler. “Well, that was pretty good, huh?” Sonja asked.</text:span></text:p>
      <text:p text:style-name="p16"><text:span text:style-name="c18">“Uh-huh,” Cassie replied. “It was yummy, tasting it through you. Thank you for getting it for me!”</text:span></text:p>
      <text:p text:style-name="p16"><text:span text:style-name="c18">“Well, I </text:span><text:span text:style-name="c17">did</text:span><text:span text:style-name="c18"> get it for me, too,” Sonja said, grinning.</text:span></text:p>
      <text:p text:style-name="p16"><text:span text:style-name="c18">“It’s really weird hearing you talking in two different voices like that,” Janice said. “But I guess that’s just a RIDE thing, huh?”</text:span></text:p>
      <text:p text:style-name="p16"><text:span text:style-name="c18">“So you’d better get used to it,” Layla said.</text:span></text:p>
      <text:p text:style-name="p16"><text:span text:style-name="c18">“It’s something we RIDE partners all do,” Laura added.</text:span></text:p>
      <text:p text:style-name="p16"><text:span text:style-name="c18">“But maybe now it’s time we went ahead and see what it’s like un-Fused,” Sonja said. “I want to see what my new tags are like in real life.”</text:span></text:p>
      <text:p text:style-name="p16"><text:span text:style-name="c18">“I want to see ‘em, too!” Cassie said. “Plus I have a skimmer form I’d like to try.”</text:span></text:p>
      <text:p text:style-name="p16"><text:span text:style-name="c18">“That frame they gave you is pretty basic,” Layla said. “RIDEalong uses a generic feline template and just re-skins based on species. But it should get you where you two want to go.”</text:span></text:p>
      <text:p text:style-name="p16"><text:span text:style-name="c18">Cassie cocked her head. “Oh! Is </text:span><text:span text:style-name="c17">that</text:span><text:span text:style-name="c18"> what that old saying means?”</text:span></text:p>
      <text:p text:style-name="p16"><text:span text:style-name="c18">Layla groaned and facepawed. “I walked right into that one.”</text:span></text:p>
      <text:p text:style-name="p16"><text:span text:style-name="c18">Janice blinked. “Huh?”</text:span></text:p>
      <text:p text:style-name="p16"><text:span text:style-name="c18">“It was in my on-board lexicon about cats,” Cassie said. “That there’s more than one way to skin them.”</text:span></text:p>
      <text:p text:style-name="p16"><text:span text:style-name="c18">Janice facepalmed. “Oh, of course.”</text:span></text:p>
      <text:p text:style-name="p16"><text:span text:style-name="c18">“So I guess that’s </text:span><text:span text:style-name="c17">not</text:span><text:span text:style-name="c18"> what it means…”</text:span></text:p>
      <text:p text:style-name="p16"><text:span text:style-name="c18">“Speaking of skinning cats, shall we de-Fuse now?” Sonja asked.</text:span></text:p>
      <text:p text:style-name="p16"><text:span text:style-name="c18">“Oh…sure. Hold on, let me work out how…oh! That’s got it.” They stepped back from the table, and a moment later Cassie came apart around Sonja, reassembling herself into a cougar shape behind her.</text:span></text:p>
      <text:p text:style-name="p16"><text:span text:style-name="c18">“You kept Sonja’s purple hair,” Layla said. “Good choice, Cassie.”</text:span></text:p>
      <text:p text:style-name="p16"><text:span text:style-name="c18">“It seemed important,” Cassie said, bunting her partner’s back. “Of course I had to make a little trade.”</text:span></text:p>
      <text:p text:style-name="p16"><text:span text:style-name="c18">“Meow,” Janice said, grinning. She tapped her nose.</text:span></text:p>
      <text:p text:style-name="p16"><text:span text:style-name="c18">Sonja reached up to feel of her nose. It felt distinctly…flat and cold and wet. “Wait…what? I’ve…got a kitty nose? That’s not a usual tag…is it?”</text:span></text:p>
      <text:p text:style-name="p16"><text:span text:style-name="c18">“Well, no,” Cassie said. “But I saw the ‘other’ you was that way, so I thought you’d like it. I can remove it if you want.”</text:span></text:p>
      <text:p text:style-name="p16"><text:span text:style-name="c18">“I think I need a mirror.”</text:span></text:p>
      <text:p text:style-name="p16"><text:span text:style-name="c18">“I think you do,” Janice agreed.</text:span></text:p>
      <text:p text:style-name="p16"><text:span text:style-name="c18">Sonja reached up to feel of her ears, which were now pointy and mobile, as expected, and then looked over her shoulder at the tawny tail that protruded through a new hole in her slacks. “Well, </text:span><text:span text:style-name="c17">those</text:span><text:span text:style-name="c18"> are as expected, at least…”</text:span></text:p>
      <text:p text:style-name="p16"><text:span text:style-name="c18">Laura smiled, then put her arm around Sonja’s shoulders. “The four of us are just going to…to…I dunno. But we’re doing it together. If I can think of the right words.”</text:span></text:p>
      <text:p text:style-name="p16"><text:span text:style-name="c18">“I can give you a nose like that, Laura,” Layla said. “It’s just a little Fuser mod. The old double-zero-ones typically gave their partners animal noses. Which was a little hard on the moose riders, I can tell you.”</text:span></text:p>
      <text:p text:style-name="p16"><text:span text:style-name="c18">“How do you even </text:span><text:span text:style-name="c17">put</text:span><text:span text:style-name="c18"> a moose nose on a human face?” Sonja wondered.</text:span></text:p>
      <text:p text:style-name="p16"><text:span text:style-name="c18">“It wasn’t pretty,” Layla said. “Let me rez up a mirror for Miss Kitty here…” A panel of fur went out on Layla’s back, then projected a flat, reflective surface. “Here you go.”</text:span></text:p>
      <text:p text:style-name="p16"><text:span text:style-name="c18">It wasn’t anything Sonja hadn’t seen before. The classic catgirl look was quite popular in FVL and elsewhere. She had a pink nose and a slightly projecting jaw line to match up, and a fuzz of tawny fur along the bridge. “I </text:span><text:span text:style-name="c17">like</text:span><text:span text:style-name="c18"> it! Thanks, Cassie.”</text:span></text:p>
      <text:p text:style-name="p16"><text:span text:style-name="c18">“You’re welcome! I’m glad you like it!”</text:span></text:p>
      <text:p text:style-name="p16"><text:span text:style-name="c18">“I like it, too,” Janice said. “It just…</text:span><text:span text:style-name="c17">suits</text:span><text:span text:style-name="c18"> you somehow.”</text:span></text:p>
      <text:p text:style-name="p16"><text:span text:style-name="c18">“It might take a little getting used to, but I think I agree,” Sonja said. “I’m going to have to adjust my VL avatar, too.”</text:span></text:p>
      <text:p text:style-name="p16"><text:span text:style-name="c18">“Already done!” Cassie said. “So, what now?”</text:span></text:p>
      <text:p text:style-name="p16"><text:span text:style-name="c18">“Well…uh, how about a skimmer ride? If you don’t mind, I mean,” Sonja said. “I want to see how this works.”</text:span></text:p>
      <text:p text:style-name="p16"><text:span text:style-name="c18">“I’d love to!” Cassie said. “And </text:span><text:span text:style-name="c17">I</text:span><text:span text:style-name="c18"> want to see how it works, too!”</text:span></text:p>
      <text:p text:style-name="p16"><text:span text:style-name="c18">“Then let’s head outside,” Sonja said.</text:span></text:p>
      <text:p text:style-name="p16"><text:span text:style-name="c18">As they walked out the door, they encountered several other people walking up. They were dressed in nice clothes, carrying microphones of the sort you used to see in twencen television newscasts, and followed by a number of objects of varying sizes and descriptions floating in the air behind them. Some looked like mylar helium balloons, others like miniature quad-lifter drones.</text:span></text:p>
      <text:p text:style-name="p16"><text:span text:style-name="c17">:Yikes, it’s the media,: </text:span><text:span text:style-name="c18">Layla sent. </text:span><text:span text:style-name="c17">:Looks like they finally got up the nerve to approach you directly. Maybe the RIDE adoption is what did it. So much ‘human interest.’:</text:span><text:span text:style-name="c18"> </text:span></text:p>
      <text:p text:style-name="p16"><text:span text:style-name="c17">:Why do they have such big microphones?:</text:span><text:span text:style-name="c18"> Cassie wondered. </text:span><text:span text:style-name="c17">:They should have perfect directional pickups in those drones.:</text:span></text:p>
      <text:p text:style-name="p16"><text:span text:style-name="c17">:It’s just one of those Zharus things, I guess,:</text:span><text:span text:style-name="c18"> Sonja said. She tried to smile as they approached, but the sight of all those cameras and the reporters was quite intimidating.</text:span></text:p>
      <text:p text:style-name="p16"><text:span text:style-name="c18">The first to approach was a young woman with raccoon tags and a hat with a “PRESS” tag in the band, followed by her partner. “Hello, Miss Lancaster. I’m Nicki Conway, from the </text:span><text:span text:style-name="c17">Baltica Herald</text:span><text:span text:style-name="c18">, and this is my partner, Fuji. We would like to ask you a few questions. Nothing too heavy.”</text:span></text:p>
      <text:p text:style-name="p16"><text:span text:style-name="c18">“I suppose I can,” Sonja said. She put her hand on Cassie’s back.</text:span></text:p>
      <text:p text:style-name="p16"><text:span text:style-name="c18">“So, after a day on Zharus, are you still angry Earth sent you here?”</text:span></text:p>
      <text:p text:style-name="p16"><text:span text:style-name="c18">The question provoked a surprising surge of emotion. “Angry? Hell, </text:span><text:span text:style-name="c17">yes</text:span><text:span text:style-name="c18"> I’m angry! They gassed me in my own apartment! They didn’t leave us a single dollar of our own savings! All my physical mementos were probably auctioned off months ago. The Terran government is run by a bunch of raging shitheads. If you wiggle just a </text:span><text:span text:style-name="c17">little bit</text:span><text:span text:style-name="c18"> out of the box they want you in, away you go!”</text:span></text:p>
      <text:p text:style-name="p16"><text:span text:style-name="c18">Janice smirked. “Little touchy there, aren’t we, kitty cat? For me, I’m still kind of ticked, but only on principle. Now I’m starting to see we really kind of got the better end of the deal. Well, mostly. I didn’t have any savings or collections of old restored long-buried crap or stuff to lose. Just the shirt on my back, more or less. I feel sorry for the ones who lost all that stuff. But hey, for me, Earth just gave me a ride to the promised land, and I didn’t even have to pay for the ticket.”</text:span></text:p>
      <text:p text:style-name="p16"><text:span text:style-name="c18">“What about you, Miss Erskine?”</text:span></text:p>
      <text:p text:style-name="p16"><text:span text:style-name="c18">“I spent a month here on tour about ten years ago,” Laura said. “Almost stayed then. </text:span><text:span text:style-name="c17">Almost</text:span><text:span text:style-name="c18"> Fused with Layla here at the time.” She gave her friend a petting. “Maybe I should have stayed, but I felt I still had obligations.”</text:span></text:p>
      <text:p text:style-name="p16"><text:span text:style-name="c18">“What kind of obligations?” Nicki asked.</text:span></text:p>
      <text:p text:style-name="p16"><text:span text:style-name="c18">“I was doing important work. Important enough to the planet that my ticket to get out here at the time was pretty damned expensive, even though I was a furry then. Now, I guess they changed their minds.”</text:span></text:p>
      <text:p text:style-name="p16"><text:span text:style-name="c18">“What do your RIDE partners think about all this?”</text:span></text:p>
      <text:p text:style-name="p16"><text:span text:style-name="c18">“Um, I only just woke up today,” Cassie said. “All I can say is I like Sonja and I like the world so far.”</text:span></text:p>
      <text:p text:style-name="p16"><text:span text:style-name="c18">“Welcome to the world!” Fuji the raccoon put in.</text:span></text:p>
      <text:p text:style-name="p16"><text:span text:style-name="c18">“Thanks,” Cassie replied.</text:span></text:p>
      <text:p text:style-name="p16"><text:span text:style-name="c18">“Those jerks back on Earth have no idea what they’re throwing away,” Layla said. “But hey, their loss, our gain.” She rubbed her head along Laura’s hip, purring.</text:span></text:p>
      <text:p text:style-name="p16"><text:span text:style-name="c18">“Okay, now the question you were expecting. Not that it’s unusual on Zharus to crossride so fast, but is there any kind of statement you’re trying to make by doing it? You were in the first group awakened, and you briefly met Marshal Petrovna and the former Judge Gates. Did they have any influence?”</text:span></text:p>
      <text:p text:style-name="p16"><text:span text:style-name="c18">Sonja considered how to respond. “Well, to be honest, I was a big GVL—that’s Genderplay Virtual Life—player on Earth. Mainly with Laura here, though I had hung out online with Aleka a little—probably not enough to be more than a distant acquaintance, though. But then when I arrived here I had a little, let’s say, medical issue.” She felt her face heat up in a blush. “I’ll just say they had to fix my body. Draw your own conclusion.”</text:span></text:p>
      <text:p text:style-name="p16"><text:span text:style-name="c18">“I see,” Nicki said, nodding. “Roughly one percent of ‘accidental’ crossrides of tourists—from every colony, not just Earth—are undiagnosed gender dysphoric. I’m glad you got the help you didn’t know you needed.”</text:span></text:p>
      <text:p text:style-name="p16"><text:span text:style-name="c18">“As many as that?” Laura asked.</text:span></text:p>
      <text:p text:style-name="p16"><text:span text:style-name="c18">“She’s exaggerating a little,” Fuji said. “But it’s still significant. Mostly happens when a tourist gets injured, they need medical attention, they do a brain scan…”</text:span></text:p>
      <text:p text:style-name="p16"><text:span text:style-name="c18">“Modern medicine, huh?” Janice said. “Why d’ya suppose they’re apparently better at catching it here?”</text:span></text:p>
      <text:p text:style-name="p16"><text:span text:style-name="c18">“I’m sure they’ve answered that in some research journal,” Laura said. </text:span></text:p>
      <text:p text:style-name="p16"><text:span text:style-name="c18">“If we’re spouting off opinions, </text:span><text:span text:style-name="c17">I</text:span><text:span text:style-name="c18"> think it’s ‘cuz they’ve got so much more experience at spotting the problem here,” Layla said. “This is the only world in the firmament where they </text:span><text:span text:style-name="c17">celebrate</text:span><text:span text:style-name="c18"> dysphorics, rather than barely tolerate them or try to sweep them under a rug. So of course they know what to look for—and they actually </text:span><text:span text:style-name="c17">want</text:span><text:span text:style-name="c18"> to do it.”</text:span></text:p>
      <text:p text:style-name="p16"><text:span text:style-name="c18">Nicki nodded. “Okay. One last question. You’re both paired up with pumas—and even the one of you who isn’t has puma tags. What’s the significance of that?”</text:span></text:p>
      <text:p text:style-name="p16"><text:span text:style-name="c18">Sonja shrugged. “There isn’t any, really. We just like pumas. Based our fursonas on them, back on Earth.”</text:span></text:p>
      <text:p text:style-name="p16"><text:span text:style-name="c18">“I think it’s partly my fault,” Laura said. “Back in FVL I gifted Sonja the furry avatar her first time there. She said she liked cats anyway, so…”</text:span></text:p>
      <text:p text:style-name="p16"><text:span text:style-name="c18">“And I got </text:span><text:span text:style-name="c17">these</text:span><text:span text:style-name="c18"> in return for sharing a snack with that one,” Janice said, pointing to Layla. “I may have ‘em docked sooner or later if I get tired of ‘em, but for now…hey, they were free.”</text:span></text:p>
      <text:p text:style-name="p16"><text:span text:style-name="c18">“That should satisfy the curious, I think,” Nicki said. “Well, thanks for the interview. You’re fortunate there are just so many on the </text:span><text:span text:style-name="c17">Steady Hand</text:span><text:span text:style-name="c18"> that we can spread out. There’s almost two thousand awake now.”</text:span></text:p>
      <text:p text:style-name="p16"><text:span text:style-name="c18">“Which is, what, a third of a percent of the total?” Laura wondered. “They’re going to need to start working faster, or they’ll still be at this next year.”</text:span></text:p>
      <text:p text:style-name="p16"><text:span text:style-name="c18">“Now, if you don’t mind, Cassie and I would like try out her skimmer form,” Sonja said.</text:span></text:p>
      <text:p text:style-name="p16"><text:span text:style-name="c18">“I and Layla should get back to work, too,” Laura said.</text:span></text:p>
      <text:p text:style-name="p16"><text:span text:style-name="c18">“And I have some serious loafing to do. I’m part cat now. I can loaf as much as I want,” Janice said.</text:span></text:p>
      <text:p text:style-name="p16"><text:span text:style-name="c18">“As if you didn’t before,” Sonja said.</text:span></text:p>
      <text:p text:style-name="p16"><text:span text:style-name="c18">“But I actually have an </text:span><text:span text:style-name="c17">excuse</text:span><text:span text:style-name="c18"> now!” Janice said. “That’s gotta be good for something, right?”</text:span></text:p>
      <text:p text:style-name="p16"><text:span text:style-name="c18">“You know, there’s gotta be a match for you out there somewhere,” Layla said. “Not a kitten like Cassie. But an experienced RIDE you’ll pair up nicely with.”</text:span></text:p>
      <text:p text:style-name="p16"><text:span text:style-name="c18">“Probably! But they’re pro’lly not going anywhere, so I’ve got plenty a’ time to look for ‘em,” Janice said. “Maybe I’ll start after my nap. Or maybe I’ll just have another nap instead.”</text:span></text:p>
      <text:p text:style-name="p16"><text:span text:style-name="c18">“Mmm, naps,” Cassie said.</text:span></text:p>
      <text:p text:style-name="p16"><text:span text:style-name="c18">“Hey, you just woke up,” Sonja said.</text:span></text:p>
      <text:p text:style-name="p16"><text:span text:style-name="c18">“I’m a cat. We sleep for sixteen hours a day.”</text:span></text:p>
      <text:p text:style-name="p16"><text:span text:style-name="c18">Sonja hugged Cassie affectionately. “Sleep later, Cass. Fly now.”</text:span></text:p>
      <text:p text:style-name="p16"><text:span text:style-name="c18">“All right! Uh…let me try to figure out how this works…” She closed her eyes and her hardlight winked out, leaving a gleaming silver cougar standing there. Then with various clinking and ratcheting noises, her body unfolded and shifted around into a sleek skimmer cycle form about double the size of the rental scooter, and then the hardlight came back on rendering it gold with tawny fur upholstery and accents. The skimmer wasn’t a fancy sports model, but it looked comfortable and reasonably speedy.</text:span></text:p>
      <text:p text:style-name="p16"><text:span text:style-name="c18">“Not bad at all, kitten,” Layla said. “Enjoy the flying you two. Laura and I will be over in the northwest part of the construction area.”</text:span></text:p>
      <text:p text:style-name="p16"><text:span text:style-name="c18">“See you later!” Cassie said.</text:span></text:p>
      <text:p text:style-name="p20"/>
      <text:p text:style-name="p16"><text:span text:style-name="c59">As Cassie pulled away from the settlement, they picked up speed and altitude. Before Sonja felt more than a brisk breeze, Cassie rezzed up a hardlight aeroshell around them. “Wow, you’re pretty fast!” Sonja said.</text:span></text:p>
      <text:p text:style-name="p16"><text:span text:style-name="c18">“Am I? I don’t really have anything to compare it to,” Cassie said. Her golden eyes peered out of a display panel on the dash, just below the windshield. “But the specs say I’m really no more than average speed or endurance relative to other skimmers like me. Though you can drop in better lifters and batteries pretty easily, just takes money.” They rose to above treetop height, the vast forest rolling away beneath them.</text:span></text:p>
      <text:p text:style-name="p16"><text:span text:style-name="c18">“Where are we going?” Sonja asked.</text:span></text:p>
      <text:p text:style-name="p16"><text:span text:style-name="c18">“The map says something called the ‘Coastal Skimmerway’ is in this direction,” Cassie said. “And since I’m a skimmer right now, I guess it must be my way!” She giggled and winked. “My way </text:span><text:span text:style-name="c17">is</text:span><text:span text:style-name="c18"> the highway!”</text:span></text:p>
      <text:p text:style-name="p16"><text:span text:style-name="c18">“I wouldn’t argue.” Sonja looked around, enjoying the view. The bike’s seating was plenty roomy, including ample space for her new tail. “So everyone flies around this fast?”</text:span></text:p>
      <text:p text:style-name="p16"><text:span text:style-name="c18">“It’s a big world. You gotta fly fast if you want to get anywhere.” Cassie’s eyes peered off-screen for a moment. “Oh! It says I can offer some traveling music. Let’s see…”</text:span></text:p>
      <text:p text:style-name="p16"><text:span text:style-name="c18">A moment later, a guitar kicked in, and a vocalist sang…</text:span></text:p>
      <text:p text:style-name="p16"/>
      <text:p text:style-name="p16"><text:span text:style-name="c17">Get your motor running</text:span></text:p>
      <text:p text:style-name="p16"><text:span text:style-name="c17">Head out on the highway</text:span></text:p>
      <text:p text:style-name="p16"><text:span text:style-name="c17">Looking for adventure</text:span></text:p>
      <text:p text:style-name="p16"><text:span text:style-name="c17">In whatever comes our way…</text:span></text:p>
      <text:p text:style-name="p16"/>
      <text:p text:style-name="p16"><text:span text:style-name="c18">Sonja laughed. The song was iconic enough to biking that even she had heard it back on Earth—one of those bits of Earth media that leaked back into the public domain from Zharus tourists. “Nice choice.”</text:span></text:p>
      <text:p text:style-name="p16"><text:span text:style-name="c18">“Thanks! It was the first one on the list.”</text:span></text:p>
      <text:p text:style-name="p16"><text:span text:style-name="c18">Looking ahead, Sonja saw something hovering in the air, approaching them. As they came closer and passed, they saw it was some kind of lifter buoy with a beacon on it. “Hey, Cassie, what was that? Some kind of navigation marker?”</text:span></text:p>
      <text:p text:style-name="p16"><text:span text:style-name="c18">“Uh-huh. It’s pointing the way to the skimmerway.”</text:span></text:p>
      <text:p text:style-name="p16"><text:span text:style-name="c18">“Is that some kind of road in the sky?”</text:span></text:p>
      <text:p text:style-name="p16"><text:span text:style-name="c18">“Sort of! My database says it’s a path marked out by more beacons, with floating rest stops and stuff every so often. For skimmers, you see.”</text:span></text:p>
      <text:p text:style-name="p16"><text:span text:style-name="c18">“Ah.” Sonja nodded. “That makes sense.”</text:span></text:p>
      <text:p text:style-name="p16"><text:span text:style-name="c18">“And the skimmerway goes allllll the way around the supercontinent. Wow!”</text:span></text:p>
      <text:p text:style-name="p16"><text:span text:style-name="c18">“Gondwana is larger than all the continents on Earth, combined,” Sonja said.</text:span></text:p>
      <text:p text:style-name="p16"><text:span text:style-name="c18">“That would mean more to me if I’d ever seen a continent on Earth, but I’m sure it’s very impressive!”</text:span></text:p>
      <text:p text:style-name="p16"><text:span text:style-name="c18">Sonja saw more beacons in the distance, and as they converged on the skimmerway she could see that they formed several parallel lines in the air about five hundred meters over the ground, marking out different lanes of traffic. A few skimmers could be seen here and there in the distance, but it didn’t seem to be a very high-traffic stretch of road. The speed limit was 250 kph.</text:span></text:p>
      <text:p text:style-name="p16"><text:span text:style-name="c18">Sonja checked their own speed—a shade over 200, five hundred meters up. </text:span><text:span text:style-name="c17">Um, okay. Don’t look down.</text:span></text:p>
      <text:p text:style-name="p16"><text:span text:style-name="c18">“So I was doing a little research on skimmers,” Cassie said. “It said I’m a skimmer because I lack a ‘physically enclosed passenger compartment’ and am ‘reliant on a hardlight aeroshell and inertial damping’ for safety. Those are technically ‘fliers’. But for some reason everyone just says ‘skimmer’ anyway.”</text:span></text:p>
      <text:p text:style-name="p16"><text:span text:style-name="c18">“People are funny that way, Cass,” Sonja said. “So, no particular place to go. Let’s just enjoy the sights.”</text:span></text:p>
      <text:p text:style-name="p16"><text:span text:style-name="c18">“But we</text:span><text:span text:style-name="c17"> can</text:span><text:span text:style-name="c18"> go places if we want to, right?” Cassie said. “I’ve never </text:span><text:span text:style-name="c17">been</text:span><text:span text:style-name="c18"> to any places.”</text:span></text:p>
      <text:p text:style-name="p16"><text:span text:style-name="c18">“What place would you like to go to?” Sonja asked.</text:span></text:p>
      <text:p text:style-name="p16"><text:span text:style-name="c18">“I dunno, maybe…that one?” She highlighted a buoy supporting a hardlight sign reading “EXIT: Greenglade.”</text:span></text:p>
      <text:p text:style-name="p16"><text:span text:style-name="c18">Sonja shrugged. “Why not?” The bike tilted to one side as Cassie angled it into the exit, and they followed the row of beacons down to the ground where a launch and landing ramp poked up into the air. Cassie easily landed on the end of the ramp and proceeded straight ahead in ground-skimming mode.</text:span></text:p>
      <text:p text:style-name="p16"><text:span text:style-name="c18">“So what is this place?” Sonja asked.</text:span></text:p>
      <text:p text:style-name="p16"><text:span text:style-name="c18">“The database says it’s a ‘pastoral forest community.’ Whatever that means.”</text:span></text:p>
      <text:p text:style-name="p16"><text:span text:style-name="c18">“Sounds like a bunch of people who decided to come out and live in the middle of nowhere.” Sonja frowned. “And now they’re suddenly a lot closer to somewhere than they ever expected. You know, they might not be glad to see us.”</text:span></text:p>
      <text:p text:style-name="p16"><text:span text:style-name="c18">“That doesn’t matter,” Cassie said. “</text:span><text:span text:style-name="c17">I’ll</text:span><text:span text:style-name="c18"> still be glad to see </text:span><text:span text:style-name="c17">them.</text:span><text:span text:style-name="c18">”</text:span></text:p>
      <text:p text:style-name="p16"><text:span text:style-name="c18">The first building was a General Fabbery. There were a few large, squarish skimmers parked in front of i—one in a lurid yellow with HUMMER printed on the rear bumper. There were so many trees—mainly oak and maple—it was difficult to see much further down the surface road. The map in Sonja’s implant located only two more buildings—one for general government functions, and what appeared to be a waste reclamation facility. Of course, there would be other buildings—people had to live somewhere—but their owners had apparently chosen to have them redacted from the map. The local population numbered about a hundred, according to the Zharus Census.</text:span></text:p>
      <text:p text:style-name="p16"><text:span text:style-name="c18">“Villages this size don’t exist on Earth anymore,” Sonja said. “Maybe we should just go once around the road, then head back to the skimmerway…”</text:span></text:p>
      <text:p text:style-name="p16"><text:span text:style-name="c18">“Yeah. Why doncha,” came a voice out of thin air. The speaker than de-cloaked, revealing himself to be a wolverine Integrate. “You can put yourself back on that ship you came in on, too.”</text:span></text:p>
      <text:p text:style-name="p16"><text:span text:style-name="c18">“I didn’t exactly have a </text:span><text:span text:style-name="c17">choice</text:span><text:span text:style-name="c18">, whoever you are,” Sonja replied tartly. “And if you think you can tell everyone who’s going to show up here to just go away, you’re probably fighting a losing battle. You’re the very closest stop on the skimmerway to a new settlement of several hundred thousand, and they’ll all be awake before long, and curious.”</text:span></text:p>
      <text:p text:style-name="p16"><text:span text:style-name="c18">“We don’t mind the occasional traveler taking a rest. We </text:span><text:span text:style-name="c17">do</text:span><text:span text:style-name="c18"> mind getting a million new neighbors we didn’t ask for,” he grumbled. “I’m going to end up taking my house and just moving it deeper into the wilderness. Nextus evacuated us because they thought that damned ship might land on our heads.”</text:span></text:p>
      <text:p text:style-name="p16"><text:span text:style-name="c18">“If it helps any, most of us million didn’t ask to be dropped here, either,” Sonja said. “Things are tough all over.”</text:span></text:p>
      <text:p text:style-name="p16"><text:span text:style-name="c18">An elk Fuser came out of the store to see what the commotion was. “Hey, Kent! Stop messing with the new neighbors!” he shouted. “They ain’t done nothing wrong, you hothead!”</text:span></text:p>
      <text:p text:style-name="p16"><text:span text:style-name="c18">“Just thought we’d stop by and say hi,” Sonja said. “You know, beat the crowds.”</text:span></text:p>
      <text:p text:style-name="p16"><text:span text:style-name="c18">The elk waved his hand. “Come on into the Fabbery and sit a spell. I’m Clem, and my inner human is Marco Firenze. He’s sleepin’ right now, so don’t expect much conversation outta him.”</text:span></text:p>
      <text:p text:style-name="p16"><text:span text:style-name="c18">“And as if this foolishness wasn’t bad enough, we’re going to be on the fricking </text:span><text:span text:style-name="c17">news,</text:span><text:span text:style-name="c18"> too.” The wolverine pointed past Sonja, and she turned her head to see one of those micro-skimmer drones hovering some distance beyond them.</text:span></text:p>
      <text:p text:style-name="p16"><text:span text:style-name="c18">“Hey, don’t blame that one on us,” Sonja said. “We never told them they could follow us.”</text:span></text:p>
      <text:p text:style-name="p16"><text:span text:style-name="c18">“Well, that’s easily enough remedied.” Clem raised an arm, and fired a pulse blast that shattered the drone. “You’re new here, so you probably didn’t know—it’s all right to smash those things, as long as you don’t inflict any collateral damage in the doing of it. The networks might bill you a few centi-</text:span><text:span text:style-name="c17">mu</text:span><text:span text:style-name="c18"> for it, but they expect it to happen. That’s why they don’t usually put a lot of money into fabbing them.”</text:span></text:p>
      <text:p text:style-name="p16"><text:span text:style-name="c18">“On Earth if you pop something like that you end up with a misdemeanor charge and two weeks in jail,” Sonja said. “Not to mention the fines.”</text:span></text:p>
      <text:p text:style-name="p16"><text:span text:style-name="c18">“Welcome to the frontier.”</text:span></text:p>
      <text:p text:style-name="p16"><text:span text:style-name="c17">:Fuse?:</text:span><text:span text:style-name="c18"> Sonja thought. A few seconds later, she and Cassie were on the ground next to Clem. “I’m glad there’s </text:span><text:span text:style-name="c17">someone</text:span><text:span text:style-name="c18"> friendly here.”</text:span></text:p>
      <text:p text:style-name="p16"><text:span text:style-name="c18">“Oh, Kent there is a bit of a slave to his instincts. Wolverines bein’ of ill temper and all.”</text:span></text:p>
      <text:p text:style-name="p16"><text:span text:style-name="c18">“Fuck you, venison,” Kent said.</text:span></text:p>
      <text:p text:style-name="p16"><text:span text:style-name="c18">Clem chuckled. “See what I mean?”</text:span></text:p>
      <text:p text:style-name="p16"><text:span text:style-name="c18">“I </text:span><text:span text:style-name="c17">think</text:span><text:span text:style-name="c18"> I do,” Cassie said. She looked at the wolverine, puzzled. “Oh. You’re one of those ‘Integrates’ from my knowedgebase. First time I’ve ever met one!”</text:span></text:p>
      <text:p text:style-name="p16"><text:span text:style-name="c18">“Huh. You’re one of those RIDEalong newbs?” Kent said.</text:span></text:p>
      <text:p text:style-name="p16"><text:span text:style-name="c18">“Just woke up today!” Cassie said, as chipper as ever.</text:span></text:p>
      <text:p text:style-name="p16"><text:span text:style-name="c18">The wolverine suddenly lost some of the edge to his tone. “Uh, well. I’m sorry, uh…”</text:span></text:p>
      <text:p text:style-name="p16"><text:span text:style-name="c18">“Cassie, and </text:span><text:span text:style-name="c17">my</text:span><text:span text:style-name="c18"> inner human is Sonja,” the cougaress said.</text:span></text:p>
      <text:p text:style-name="p16"><text:span text:style-name="c18">“Cassie. Um…yeah. Sorry. I’m just kinda pissed off about this whole thing.”</text:span></text:p>
      <text:p text:style-name="p16"><text:span text:style-name="c18">“If you recall, me and Marco ain’t too happy about it, neither,” Clem said. “But we should just make the best of it.”</text:span></text:p>
      <text:p text:style-name="p16"><text:span text:style-name="c18">“I’m still planning on moving house,” Kent said.</text:span></text:p>
      <text:p text:style-name="p16"><text:span text:style-name="c18">“Maybe we will, too. But haven’t made a decision on that score. Now, Cassie, Sonja, come on in for a ‘fresher. And if you got a little </text:span><text:span text:style-name="c17">mu</text:span><text:span text:style-name="c18"> on you, we’d be grateful for a tip.”</text:span></text:p>
      <text:p text:style-name="p16"><text:span text:style-name="c18">“Thanks, we’d appreciate that,” Sonja said. “And I can understand how you feel about the whole business. If I’d moved as far out in the wilderness as I could to get away from crowds, having a new city spring up right next door would be…annoying.”</text:span></text:p>
      <text:p text:style-name="p16"><text:span text:style-name="c18">“Me an’ Marco moved out here after the War for some peace and quiet. Got it for longer than we thought, frankly.”</text:span></text:p>
      <text:p text:style-name="p16"><text:span text:style-name="c18">“Sooner or later, civilization always comes out to the frontier,” Sonja said. “Just like in the Old West.”</text:span></text:p>
      <text:p text:style-name="p16"><text:span text:style-name="c18">“Yeah, but it wasn’t supposed to happen </text:span><text:span text:style-name="c17">this</text:span><text:span text:style-name="c18"> soon,” Kent grumbled.</text:span></text:p>
      <text:p text:style-name="p16"><text:span text:style-name="c18">“Bright side is, Nextus is going to fast-track new homestead applications for those of us who want to move, with an automatic penalty-free Game exemption,” Clem said. “And there’s still plenty of room left. Or, we can get some extra bennies in the Game if we choose to stay. We’re still weighing the decision.”</text:span></text:p>
      <text:p text:style-name="p16"><text:span text:style-name="c18">The inside of the Fabbery was the second place that was strongly like Earth, like the skullshop where Sonja had had her implant upgraded. Instead of the shops on Zharus, the Fabbery was a neighborhood space where residents could pick up their fabbed goods, meet people, have a meal, or just hang out. The interior of the Greenglade Fabbery was a cozy, wood-paneled room with tables and chairs, many of them occupied. Their eyes were on the hardlight video projections, monitoring the </text:span><text:span text:style-name="c17">Steady Hand</text:span><text:span text:style-name="c18"> site construction. One side of the room were output doors of various sizes for their ordered goods.</text:span></text:p>
      <text:p text:style-name="p16"><text:span text:style-name="c18">Behind the counter was a female badger Fuser. Clem nodded at her. “This is Marlene and Mabel. They own the place. Mabel’s hubby an’ partner are down in Nextus right now, raising a little bureaucratic hell. They’re our resident Gamesters and the town’s main Surrogates.”</text:span></text:p>
      <text:p text:style-name="p16"><text:span text:style-name="c18">“I heard something about that Game, and Surrogates,” Sonja said. “A friend is interested in it. How does that work, exactly?”</text:span></text:p>
      <text:p text:style-name="p16"><text:span text:style-name="c18">“Well, the nuts an’ bolts vary depending on the Agency. But the core of it turns bureaucracy into a puzzle to be solved,” Clem said. “If you choose not to play, you still get what you need, but if you </text:span><text:span text:style-name="c17">do,</text:span><text:span text:style-name="c18"> well, NextusCrats will go the extra mile and get you all the help you need, and then some.”</text:span></text:p>
      <text:p text:style-name="p16"><text:span text:style-name="c18">“It’s fun if you like that kind of thing,” the badger said. “Mabel and I never really did. So we let Izuku and Zhang take care of it.”</text:span></text:p>
      <text:p text:style-name="p16"><text:span text:style-name="c18">Sonja nodded. “That really does sound like it would be right up my friend’s alley. Might drive me crazy, though.”</text:span></text:p>
      <text:p text:style-name="p16"><text:span text:style-name="c18">“Games sound fun,” Cassie added. “I don’t know about </text:span><text:span text:style-name="c17">that</text:span><text:span text:style-name="c18"> kind of game. But Layla invited me to play a game with her a little later!”</text:span></text:p>
      <text:p text:style-name="p16"><text:span text:style-name="c18">Sonja chuckled. “So, what do you all do out here? Other than live.”</text:span></text:p>
      <text:p text:style-name="p16"><text:span text:style-name="c18">“Forestry products,” Clem deadpanned. “Shockin’, I know. We selectively cut the local timber for various arsty-fartsy purposes. Sculpture, furniture, etcetera. It’s enough to pay the bills. What bills there are, anyway.”</text:span></text:p>
      <text:p text:style-name="p16"><text:span text:style-name="c18">“We’re pretty self-sufficient here,” Mabel said. “We make enough to not depend on Basic. That’s all we really want.”</text:span></text:p>
      <text:p text:style-name="p16"><text:span text:style-name="c18">“You could probably add tourism to that, now,” Sonja said. “As the closest native settlement to the landing site, you could pick up business from us new arrivals curious about the rest of the world—</text:span><text:span text:style-name="c17">and</text:span><text:span text:style-name="c18"> the rest of the world curious about us.”</text:span></text:p>
      <text:p text:style-name="p16"><text:span text:style-name="c18">“We’re going to have to deal with you </text:span><text:span text:style-name="c17">somehow,</text:span><text:span text:style-name="c18"> that’s for sure,” Kent said. “Up and leaving is looking better every day.”</text:span></text:p>
      <text:p text:style-name="p16"><text:span text:style-name="c18">“But there’s no hurry to decide on that just yet,” Clem said. “We can wait a little while and see how it all shakes out. No mistake, things </text:span><text:span text:style-name="c17">are</text:span><text:span text:style-name="c18"> going to change around here, one way or another; it’s just a matter of figuring out how. Meanwhile, most folks who feel the same as Kent are just retreating into their homes and locking ‘em down.”</text:span></text:p>
      <text:p text:style-name="p16"><text:span text:style-name="c18">“Which I should probably go and do, myself,” Kent said. “Wasn’t nice to meet you.” The surly wolverine shuffled out without waiting for a reply.</text:span></text:p>
      <text:p text:style-name="p16"><text:span text:style-name="c18">Clem sighed. “You’ll find more like him than not around here, probably. If you found them at all, that is, since they’re mostly staying out of sight.”</text:span></text:p>
      <text:p text:style-name="p16"><text:span text:style-name="c18">Sonja shrugged. “I’d apologize for being a bother, but it’s not even my fault I’m here in the first place. And if they want to throw some stones at Earth, they’ll just have to get in line.”</text:span></text:p>
      <text:p text:style-name="p16"><text:span text:style-name="c18">“Marco—my pard—came here from Earth with his family ‘bout forty years ago,” Clem said. “Old Terra weren’t so bad then. I gather it’s much worse now.”</text:span></text:p>
      <text:p text:style-name="p16"><text:span text:style-name="c18">Sonja nodded. “The recent administration seems to have started trending downhill again. Though I don’t think previous ones were any great prize either. It’s just they liked to go beat up on wildcat colonies rather than their own people.”</text:span></text:p>
      <text:p text:style-name="p16"><text:span text:style-name="c18">Clem nodded. “Well, anyway, you’re welcome to look around. Up and down Main Street, anyhow. Most of the side streets turn into people’s driveways. Road continues on out of town; a few klicks on is a creek with a great fishing spot off to the left, then it dead-ends at the place where we’re lumbering trees.”</text:span></text:p>
      <text:p text:style-name="p16"><text:span text:style-name="c18">“Thanks,” Sonja said. “We’ll try not to bother anyone. But for now…I’m a little thirsty from the road. So what do you-all recommend?”</text:span></text:p>
      <text:p text:style-name="p16"><text:span text:style-name="c18">“Marlene makes a good chocolate milkshake,” Clem said. “Milk and ice cream from her own cows.”</text:span></text:p>
      <text:p text:style-name="p16"><text:span text:style-name="c18">“Sounds great!” Cassie said, licking her lips.</text:span></text:p>
      <text:p text:style-name="p16"><text:span text:style-name="c18">One chocolate milkshake later, Sonja and Cassie bid Clem, Marlene, and Mabel farewell. They left the Fabbery and Cassie changed back to skimmer form. “Want to head on up and see the creek? Or just go on back to town?” Cassie asked.</text:span></text:p>
      <text:p text:style-name="p16"><text:span text:style-name="c18">“Let’s go ahead and take a quick look,” Sonja decided. “I think this is the first time I’ve ever been to a bona fide wilderness area in real life. Might as well see what the thing I was working toward looks like.”</text:span></text:p>
      <text:p text:style-name="p16"><text:span text:style-name="c18">“It’s the first time I’ve been to a wilderness area in real life, too!” Cassie said.</text:span></text:p>
      <text:p text:style-name="p16"><text:span text:style-name="c18">Sonja chuckled. “I sort of figured.”</text:span></text:p>
      <text:p text:style-name="p16"><text:span text:style-name="c18">They pulled on up the street, past the fabbery and government building and waste treatment plant. The road wound on between the trees, paved in a durable ceramacrete finish. A mile or so up the road, there was a handy wooden bridge, clearly made from local timbers. Given most traffic used lifters, supporting a lot of weight wasn’t a huge concern, and in fact a bridge wasn’t even strictly necessary; presumably it was just there for the benefit of any foot, bicycle, or other pedestrian ground traffic in the neighborhood.</text:span></text:p>
      <text:p text:style-name="p16"><text:span text:style-name="c18">“There’s </text:span><text:span text:style-name="c17">deer</text:span><text:span text:style-name="c18"> on my sensors!” Cassie said. “And a dozen kinds of birds, dozens of squirrels and chipmunks.” She paused. “Dunno if I’d want to hunt them, though. All that gooshy guts would get all over my servos.”</text:span></text:p>
      <text:p text:style-name="p16"><text:span text:style-name="c18">Sonja chuckled. “Just as well to save that for the virtual part of your life.” </text:span></text:p>
      <text:p text:style-name="p16"><text:span text:style-name="c18">Beyond the bridge, a foot trail led off along the bank to the left. “That must be where that fishing spot is. Maybe we should fab some fishing gear and come back. It’d probably be nice and peaceful.”</text:span></text:p>
      <text:p text:style-name="p16"><text:span text:style-name="c18">“Until a few thousand other people show up,” Cassie pointed out.</text:span></text:p>
      <text:p text:style-name="p16"><text:span text:style-name="c18">“Yeah, there is that. You know, I wouldn’t put it past some of them to want to move out here. Build a house out in the scenic wilderness close enough to the settlement to commute. Maybe even take over the land from some of those moving away. I could almost see doing it myself.” She shrugged. “Should probably invite Laura out here. I’ll bet she’d dig it.”</text:span></text:p>
      <text:p text:style-name="p16"><text:span text:style-name="c18">There was a humming sound in the distance, the spin-up of larger lifters. Then a house just visible through the trees rose up into the air. Once it was over the treetops it began to travel northwards.</text:span></text:p>
      <text:p text:style-name="p16"><text:span text:style-name="c18">“I guess ‘move house’ is quite literal,” Sonja mused. It was soon joined by a half dozen others, moving the same direction like a flock of birds migrating. “Looks like some of those fast-tracked re-homestead requests just came through. Well, I wish them luck. Kent is probably in one of those.”</text:span></text:p>
      <text:p text:style-name="p16"><text:span text:style-name="c18">“Too bad he’s leaving. I kinda liked him.”</text:span></text:p>
      <text:p text:style-name="p16"><text:span text:style-name="c18">“Well, some people are just…not social, Cassie. Maybe we should walk up the creek so you can get your paws dirty?”</text:span></text:p>
      <text:p text:style-name="p16"><text:span text:style-name="c18">“I </text:span><text:span text:style-name="c17">like</text:span><text:span text:style-name="c18"> that idea.” Cassie came to a stop so Sonja could dismount, then changed to Walker form. “Let’s go see what’s up that trail!”</text:span></text:p>
      <text:p text:style-name="p20"/>
      <text:p text:style-name="p16"><text:span text:style-name="c60">Sonja and Cassie spent a delightful half hour wandering by the banks of the stream. Cassie had fun splashing in shallow pools and chasing after fish, while Sonja examined trees and explored. Finally, they headed back to the bridge and continued a couple more klicks up the road to take a look at the cleared area where the settlers had been logging. Then they headed back through the small settlement, to the skimmerway, and home.</text:span></text:p>
      <text:p text:style-name="p16"><text:span text:style-name="c18">As they arrived, Layla sent them a comm ping. “Hey, I see you all are back now. Have a good drive? I was wondering if Cassie would like to come over for some Nature Range now…”</text:span></text:p>
      <text:p text:style-name="p16"><text:span text:style-name="c18">“Oooh, could I?” Cassie asked. “It sounds neat!”</text:span></text:p>
      <text:p text:style-name="p16"><text:span text:style-name="c18">“Well, sure,” Sonja said. “What you do on your own time is your business. What’re you gonna do, some hunting?”</text:span></text:p>
      <text:p text:style-name="p16"><text:span text:style-name="c18">“That’s the plan!” Layla said. “If you want to watch, you can come too. There’s an ‘observer mode’ where you’ll be invisible and intangible but will still be able to see what’s going on. I’ve made Laura the same offer.”</text:span></text:p>
      <text:p text:style-name="p16"><text:span text:style-name="c18">Sonja shrugged. “Sure, sounds like fun. C’mon, Cassie, let’s Fuse up and go inside the house before we start.”</text:span></text:p>
      <text:p text:style-name="p16"><text:span text:style-name="c18">“Sure thing!”</text:span></text:p>
      <text:p text:style-name="p16"><text:span text:style-name="c18">The Fuse process seemed to be becoming more natural, or perhaps it just felt that way. In any case, it was just a few seconds before Sonja and Cassie were a furry panther-girl again, walking through the door into the little house. Sonja looked up at the doorframe as they went through. “So that’s why the door is so large…huh.”</text:span></text:p>
      <text:p text:style-name="p16"><text:span text:style-name="c18">“I think there are RIDEsafe charging plugs here and there, but I could really use my own nook,” Cassie said. “At least that’s what my DE documentation says.”</text:span></text:p>
      <text:p text:style-name="p16"><text:span text:style-name="c18">Sonja nodded. “Well, I have money from selling my old implant. So find a good one that’s within my budget, and it’s yours.”</text:span></text:p>
      <text:p text:style-name="p16"><text:span text:style-name="c18">“Thanks, I’ll let you know. You ready?”</text:span></text:p>
      <text:p text:style-name="p16"><text:span text:style-name="c18">“Sure thing, let’s go.”</text:span></text:p>
      <text:p text:style-name="p16"><text:span text:style-name="c18">The room around them seemed to fade away, and once again Sonja was standing in the forest clearing Layla had shown them earlier. Cassie was by her side in Walker mode. Only this time it felt a little different. </text:span></text:p>
      <text:p text:style-name="p16"><text:span text:style-name="c18">Layla and Laura were waiting there. Sonja noticed a sort of ghostly quality around Laura, and glancing down noticed that she also had it herself. “Hey, we’re see-through?”</text:span></text:p>
      <text:p text:style-name="p16"><text:span text:style-name="c18">“Welcome to observer mode,” Layla said. “Nothing in the sim will be able to sense you or touch you. So you won’t scare off our prey. You can also fly, which I recommend. And keep quiet! The prey can’t hear you, but we still can—unless you engage private comms, which we recommend if you want to kibbitz. Got it?”</text:span></text:p>
      <text:p text:style-name="p16"><text:span text:style-name="c18">“Got it,” Sonja and Laura chorused.</text:span></text:p>
      <text:p text:style-name="p16"><text:span text:style-name="c18">“Great! Now…it can often take hours to find and sneak up on prey properly. So, in deference to your human attention spans, we’ll run the sim in fast-time for ourselves until we get to the fun part.”</text:span></text:p>
      <text:p text:style-name="p16"><text:span text:style-name="c18">“Gee, thanks for thinking of us,” Sonja said. “You’re too kind, really.”</text:span></text:p>
      <text:p text:style-name="p16"><text:span text:style-name="c18">“In real life, of course, we big cats are solitary hunters. But thanks to being sentient and all, we RIDEs are more social creatures. Besides, I gotta teach this newbie how it’s done.”</text:span></text:p>
      <text:p text:style-name="p16"><text:span text:style-name="c18">“I’m ready to learn!” Cassie said.</text:span></text:p>
      <text:p text:style-name="p16"><text:span text:style-name="c18">“All right, then, come on, young’un. Dropping into fast-time…</text:span><text:span text:style-name="c17">now.</text:span><text:span text:style-name="c18">” The two cats blurred and disappeared. A moment later, the scene flickered and changed, and they were all on a plain outside the forest, watching a pair of puma creep up on some unsuspecting deer.</text:span></text:p>
      <text:p text:style-name="p16"><text:span text:style-name="c18">Sonja made sure she was on private comms with Laura. “Well, this is just like one of those nature documentaries.”</text:span></text:p>
      <text:p text:style-name="p16"><text:span text:style-name="c18">“There was that time when we went into the Feral Lands in FVL and tried hunting,” Laura said. “But this is a whole other level.”</text:span></text:p>
      <text:p text:style-name="p16"><text:span text:style-name="c18">“All we had were those silly ‘instinct prompts’. These two have the real thing,” Sonja said. “Look at how graceful they are, how majestic…”</text:span></text:p>
      <text:p text:style-name="p16"><text:span text:style-name="c18">“Okay,” Layla whispered to Cassie. “Lock on…buttwiggle…pounce!”</text:span></text:p>
      <text:p text:style-name="p16"><text:span text:style-name="c18">Cassie dutifully crouched, wiggled her butt, and sprang, slamming into a hapless deer and taking it down, paws wrapped around its neck.</text:span></text:p>
      <text:p text:style-name="p16"><text:span text:style-name="c18">“Now bite! Bite the jugular! Crush the windpipe!” Layla instructed. “Atta girl!”</text:span></text:p>
      <text:p text:style-name="p16"><text:span text:style-name="c18">The doe went down with a screeching bleat before the gargling blood out of her mouth. Cassie’s ears were pinned back, and she growled fiercely with that high-pitched “roar” pumas could make, far more menacing than her affectionate squeaks.</text:span></text:p>
      <text:p text:style-name="p16"><text:span text:style-name="c18">Sonja shook her head. “That’s just a little…ew.”</text:span></text:p>
      <text:p text:style-name="p16"><text:span text:style-name="c18">“Nature, red in tooth and claw,” Laura said. “Still, that’s pretty good for a first time, right?”</text:span></text:p>
      <text:p text:style-name="p16"><text:span text:style-name="c18">Layla looked at them. “This is just a practice sim. Cassie will get a real challenge when we start inviting RIDEs to be the prey. Trust me, even a chipmunk can do some damage. And of course, deer kick </text:span><text:span text:style-name="c17">really</text:span><text:span text:style-name="c18"> hard and can kill you.”</text:span></text:p>
      <text:p text:style-name="p16"><text:span text:style-name="c18">“Mmmmph?” Cassie said, still biting down on the deer’s neck. She let it go. “Really?”</text:span></text:p>
      <text:p text:style-name="p16"><text:span text:style-name="c18">“Yep, really,” Layla said. </text:span></text:p>
      <text:p text:style-name="p16"><text:span text:style-name="c18">“Even a chipmunk?”</text:span></text:p>
      <text:p text:style-name="p16"><text:span text:style-name="c18">“You climb a tree to go after them, there’s always a risk of a fall…and they could make you slip up.”</text:span></text:p>
      <text:p text:style-name="p16"><text:span text:style-name="c18">Cassie blinked. “Wow. I never thought of that.”</text:span></text:p>
      <text:p text:style-name="p16"><text:span text:style-name="c18">“Eh, you’ll learn with experience. We’ll get plenty once Sonja and Laura aren’t watching. We can do fast-time a whooooole lot faster than they can take. No offense, ladies.”</text:span></text:p>
      <text:p text:style-name="p16"><text:span text:style-name="c18">“No worries,” Sonja said. “It’s probably not something I’ll want to watch a whole lot anyway—but it was nice to see Cassie’s first one at least.”</text:span></text:p>
      <text:p text:style-name="p16"><text:span text:style-name="c18">“I did it!” Cassie said, purring loudly.</text:span></text:p>
      <text:p text:style-name="p16"><text:span text:style-name="c18">“You did.” Sonja grinned. “I’m going to drop back out to the Real for now. Just come join me when you’re done. Good hunting!”</text:span></text:p>
      <text:p text:style-name="p16"><text:span text:style-name="c18">Sonja defused, Cassie returning to walker form and curling up like a giant house cat in a sunbeam. Sonja sat down on her couch and sighed. A moment of quiet at last…</text:span></text:p>
      <text:p text:style-name="p16"><text:span text:style-name="c18">She decided to take off her shirt, throwing it aside, then arranged her arms so her breasts were resting on them. Sonja Lancaster glared at them. </text:span><text:span text:style-name="c17">Almost ten years of having these in GVL. </text:span><text:span text:style-name="c18">How</text:span><text:span text:style-name="c17"> did they miss that GD diagnosis? HOW?</text:span><text:span text:style-name="c18"> </text:span><text:span text:style-name="c17">There are basic brain scans even on Earth! WHAT THE FUCK?</text:span></text:p>
      <text:p text:style-name="p16"><text:span text:style-name="c18">She tried to think. Earth, even forty or so years ago, had the technology for a complete sex change with the relatively primitive nanites available. Early childhood healthcare, even at the age of two, should have caught the neurological issues. The earlier caught, the better fixed. But the process would have taken over a month in a capsule and cost easily $100,000. It was something even the government at the time </text:span><text:span text:style-name="c17">should</text:span><text:span text:style-name="c18"> have covered with standard healthcare.</text:span></text:p>
      <text:p text:style-name="p16"><text:span text:style-name="c18">Sonja stood up then removed her pants and underthings, sitting down again, tail curled around her waist. She put her hand on her belly.</text:span></text:p>
      <text:p text:style-name="p16"><text:span text:style-name="c18">If they had done their jobs four decades ago odds were Sonja would barely remember being a boy. And odds were she never would have ended up expelled from Earth. But…</text:span></text:p>
      <text:p text:style-name="p16"><text:span text:style-name="c18">At </text:span><text:span text:style-name="c17">any time</text:span><text:span text:style-name="c18"> between then and the day they expelled her, some doctor, somewhere, should have caught it. The cost of a sex change was down to a mere ten thousand dollars.</text:span></text:p>
      <text:p text:style-name="p16"><text:span text:style-name="c18">Still much more than the price of a one-way ticket to Zharus. Especially when shipped at the bulk rate for frozen freight.</text:span></text:p>
      <text:p text:style-name="p16"><text:span text:style-name="c17">What conclusions can I even draw from this?</text:span><text:span text:style-name="c18"> She had no real hard evidence, just inferences. But when they didn’t even try to hide the numbers, it wasn’t hard to add 1 and 1 to get 2.</text:span></text:p>
      <text:p text:style-name="p16"><text:span text:style-name="c18">“I suppose it could’ve been worse,” she mused. As it was, she’d been completely unaware of her condition and had gotten some all-unknowing relief from the various forms of Virtual Life. Yesterday’s events hadn’t been so much a shock as a sudden affirmation. </text:span></text:p>
      <text:p text:style-name="p16"><text:span text:style-name="c17">Still, better safe than sorry.</text:span><text:span text:style-name="c18"> “Hey Informio?”</text:span></text:p>
      <text:p text:style-name="p16"><text:span text:style-name="c18">The EI’s head appeared on the living room wall. “What can I do for you, Miss Lancaster?”</text:span></text:p>
      <text:p text:style-name="p16"><text:span text:style-name="c18">Sonja realized she was still naked, but decided Informio probably had some self-censor feature. Or if he didn’t, he was at least too polite to say so. “Does the Basic benefit include mental health?”</text:span></text:p>
      <text:p text:style-name="p16"><text:span text:style-name="c18">“Indeed it does.”</text:span></text:p>
      <text:p text:style-name="p16"><text:span text:style-name="c18">“Then can you put me in touch with someone who specializes in my situation?” She didn’t feel like she needed it just now, but it would hit hard when it did.</text:span></text:p>
      <text:p text:style-name="p16"><text:span text:style-name="c18">“Of course. I’ll send a list to your comm address. Good luck, Miss Lancaster.”</text:span></text:p>
      <text:p text:style-name="p16"><text:span text:style-name="c18">“Just call me Sonja,” she said, smiling.</text:span></text:p>
      <text:p text:style-name="p16"><text:span text:style-name="c18">“Of course, Sonja. Call again if you need me.” The wall went blank.</text:span></text:p>
      <text:p text:style-name="p16"><text:span text:style-name="c18">Now, she had a few decades of womanhood to catch up on.</text:span></text:p>
      <text:p text:style-name="p10"><text:span text:style-name="c63">IV. Play the Game Tonight</text:span></text:p>
      <text:p text:style-name="p14"/>
      <text:p text:style-name="p16"><text:span text:style-name="c64">E.C.S. Steady Hand Landing Site</text:span></text:p>
      <text:p text:style-name="p16"><text:span text:style-name="c17">March 29, 159 A.L.</text:span></text:p>
      <text:p text:style-name="p16"/>
      <text:p text:style-name="p16"><text:span text:style-name="c18">Janice Howard yawned, stretched, and drifted slowly back to consciousness. As usual these days, it took a moment for her to remember where she was. </text:span></text:p>
      <text:p text:style-name="p16"><text:span text:style-name="c18">The bed was nice and soft and comfy—really, it was almost </text:span><text:span text:style-name="c17">too</text:span><text:span text:style-name="c18"> comfy, compared to the paper-thin futon she’d slept on back on Earth. It added to the disorientation. But it also made it easier to pretend, if only for a moment, that one of her secret fantasies had come true. </text:span><text:span text:style-name="c17">Mmm, I married a millionaire…</text:span></text:p>
      <text:p text:style-name="p16"><text:span text:style-name="c18">Of course, she</text:span><text:span text:style-name="c17"> knew</text:span><text:span text:style-name="c18"> that wasn’t true. And really, in some ways, her reality was actually better than the fantasy. After all, if she </text:span><text:span text:style-name="c17">had</text:span><text:span text:style-name="c18"> married a millionaire, she’d have had to get along with him. Pre-nups were a fact of life on Earth these days.</text:span></text:p>
      <text:p text:style-name="p16"><text:span text:style-name="c18">So, no, no millionaire hubby (or wifey). Instead, she’d been given the old heave-ho like the no-account bum she was. Bum-rushed right off the planet…and, as it turned out,</text:span><text:span text:style-name="c17"> right</text:span><text:span text:style-name="c18"> into the proverbial briar patch. Back on Earth, she’d just been</text:span><text:span text:style-name="c17"> existing.</text:span><text:span text:style-name="c18"> But here on Zharus, for the first time, she thought she could actually </text:span><text:span text:style-name="c17">live.</text:span></text:p>
      <text:p text:style-name="p16"><text:span text:style-name="c18">Janice rolled out of bed, had a good stretch, and looked around at the small home that was hers. About the size of a studio apartment, with its single living/dining room, kitchenette, bedroom, and bath, it was nonetheless several times the size of the space that had been hers back on Earth. There might not be any millionaire partners in the offing, but she still </text:span><text:span text:style-name="c17">felt</text:span><text:span text:style-name="c18"> rich.</text:span></text:p>
      <text:p text:style-name="p16"><text:span text:style-name="c18">In more than just her possessions. For what might have been the first time in her life since her grade school days, she had actual </text:span><text:span text:style-name="c17">friends.</text:span><text:span text:style-name="c18"> Back on Earth, she’d always driven everyone away, just by refusing to engage any filters on what left her mouth. If they couldn’t deal with her, it was </text:span><text:span text:style-name="c17">their</text:span><text:span text:style-name="c18"> problem. Her state-mandated shrink had been of the opinion she was pushing people away out of fear of rejection, a desire to keep from getting hurt again. </text:span></text:p>
      <text:p text:style-name="p16"><text:span text:style-name="c18">Maybe there was something to that. For all that she’d taken the lemons life gave her and made the most passable lemon squash out of them that she could, it still </text:span><text:span text:style-name="c17">hurt</text:span><text:span text:style-name="c18"> to keep getting fired from job after job because people just didn’t </text:span><text:span text:style-name="c17">like</text:span><text:span text:style-name="c18"> her. So she just pushed people away before they even had the chance to </text:span><text:span text:style-name="c17">seem</text:span><text:span text:style-name="c18"> to like her, because it hurt so much to let her guard down.</text:span></text:p>
      <text:p text:style-name="p16"><text:span text:style-name="c18">She didn’t need friends. She didn’t even need Virtual Life—because you had to interact with other people in that, and who needed the aggravation? She had all the books and vid shows and stuff that she could read and watch, after all. She’d even put in the herculean effort necessary to get permanent UBI just because it was easier than facing another day of having to interact with </text:span><text:span text:style-name="c17">other people</text:span><text:span text:style-name="c18">.</text:span></text:p>
      <text:p text:style-name="p16"><text:span text:style-name="c18">Her shrink wanted her to come out of her shell, try to strike up some acquaintances and see where it led her. But fortunately for her, all she had to do to keep the UBI was </text:span><text:span text:style-name="c17">visit</text:span><text:span text:style-name="c18"> the guy. She wasn’t actually required to </text:span><text:span text:style-name="c17">make progress</text:span><text:span text:style-name="c18">. It wasn’t that Janice was antisocial, exactly. She was more sort of </text:span><text:span text:style-name="c17">asocial.</text:span></text:p>
      <text:p text:style-name="p16"><text:span text:style-name="c18">But then they’d shipped her off to Zharus, and…things had changed. In the first minutes since she’d woken up, she’d gravitated toward a pair of guys who’d woken up along with her and had caught her attention by speaking up. One of them had been here before, after all, and he might have some idea what they could do with themselves here. More than she had, anyway. She’d been nervous about it, but she was so far outside of her comfort zone already that a little thing like </text:span><text:span text:style-name="c17">talking to people</text:span><text:span text:style-name="c18"> somehow seemed small by comparison. Without anything else familiar around her, she sought comfort in the one thing that was even vaguely familiar—other people in the same situation she was.</text:span></text:p>
      <text:p text:style-name="p16"><text:span text:style-name="c18">The one guy, Edward, didn’t seem to like her very much. But then, she suspected he was more than a little “asocial” himself—he’d spent all his time locked away in his apartment, working and playing virtually, which didn’t really seem all that different from a life with books and vids to Janice. But his friend, Larry, was a more outgoing sort. He was the kind of guy who had a knack for making friends, and was willing to meet Janice more than halfway if that was necessary to draw her out.</text:span></text:p>
      <text:p text:style-name="p16"><text:span text:style-name="c18">And…it seemed to have worked. Not only had they gotten along, but for the first time Janice could remember she actually caught herself </text:span><text:span text:style-name="c17">not</text:span><text:span text:style-name="c18"> just blurting out the first thing that came into her head, but actually filtering herself to stay on better terms with the people around her. She had an irrational urge to tape an interstellar postal delivery letter to her shrink, just to let him know she was finally taking some of his advice.</text:span></text:p>
      <text:p text:style-name="p16"><text:span text:style-name="c18">Not that </text:span><text:span text:style-name="c17">everything</text:span><text:span text:style-name="c18"> had started to approach normalcy. In some respects, her life had gone from weird to weirder. The same day they arrived, Edward had received a much-belated diagnosis of gender dysphoria, and spent a couple of hours becoming a much skinnier girl named Sonja. And Larry had gotten together with Layla, a cougress RIDE he’d met last time he was here, and was now Laura. In one fell swoop, Janice had gone from hanging around strange men to being “just one of the girls.”</text:span></text:p>
      <text:p text:style-name="p16"><text:span text:style-name="c18">And that wasn’t even going into how her estranged brother Daniel, who’d landed on Zharus and only sent </text:span><text:span text:style-name="c17">two words</text:span><text:span text:style-name="c18"> back home to tell folks he was staying, was now a raccoon-girl named Danica with a successful agribusiness. </text:span><text:span text:style-name="c17">When I thought maybe the reason we never heard more from him was that he’d “bought the farm,” that </text:span><text:span text:style-name="c18">wasn’t</text:span><text:span text:style-name="c17"> what I had in mind.</text:span><text:span text:style-name="c18"> When Janice thought about it, she reflected that she’d fallen down the rabbithole good and proper, she had. </text:span><text:span text:style-name="c17">Just about bloody literally. I’m sure there’s some rabbit RIDE or Integrate with a hole around here somewhere.</text:span></text:p>
      <text:p text:style-name="p16"><text:span text:style-name="c18">The day after that, Sonja had gotten a cougar RIDE herself—or else the RIDE had gotten her. Either way, they were partners now. Her name was Cassie, and she was a bright-eyed naive little thing, so new she squeaked. (Well, actually, the squeaking probably had more to do with being a cougar, as they had a fairly impressive range of cat vocalizations.) She and Sonja seemed to be getting along, which was good for them. For Janice, all that youthful exuberance made her feel old and tired just looking at her.</text:span></text:p>
      <text:p text:style-name="p16"><text:span text:style-name="c18">In the few days since then, Janice had wandered around the camp and surroundings, both singly and with the girls and RIDEs. She’d explored Greenglade, the small nearby settlement rapidly on its way to becoming a ghost town as its more reclusive citizens migrated away. She’d even hopped a sub flight to Aloha and back, to rubberneck at the space elevator and visit a party or two. But after a while, it was beginning to pall.</text:span></text:p>
      <text:p text:style-name="p16"><text:span text:style-name="c18">“Ugh, I can’t believe I’m </text:span><text:span text:style-name="c17">bored,</text:span><text:span text:style-name="c18">” Janice grumbled. “Never got bored back on Earth. Just read a book, watched a vid…” And she had even more books and vids at her disposal now than she ever had back on Earth. So why didn’t she feel like doing that</text:span><text:span text:style-name="c17"> now?</text:span></text:p>
      <text:p text:style-name="p16"><text:span text:style-name="c18">Perhaps the answer was that there was just so much more stuff available to do now. She didn’t really</text:span><text:span text:style-name="c17"> feel</text:span><text:span text:style-name="c18"> like doing any of it at the moment, but it was still there, luring her attention away from the world of books and flicks.</text:span></text:p>
      <text:p text:style-name="p16"><text:span text:style-name="c18">And if she admitted it to herself, now that she was used to having friends again, she was a little lonely without them. Laura and Layla were off doing whatever their soil monitoring job involved, and Sonja and Cassie had taken one of the free sub shuttle flights to look into one of the other polities or Enclaves or whatever. So she was on her own today, and at loose ends.</text:span></text:p>
      <text:p text:style-name="p16"><text:span text:style-name="c18">She considered calling Danica for a chat…and saying what, exactly? </text:span><text:span text:style-name="c17">Hey, bro, how are the crops growing today?</text:span><text:span text:style-name="c18"> She snorted. Right.</text:span></text:p>
      <text:p text:style-name="p16"><text:span text:style-name="c18">She wanted…what</text:span><text:span text:style-name="c17"> did</text:span><text:span text:style-name="c18"> she want? A challenge of some kind. An </text:span><text:span text:style-name="c17">intellectual</text:span><text:span text:style-name="c18"> challenge. Something that would engage her mind.</text:span></text:p>
      <text:p text:style-name="p16"><text:span text:style-name="c18">Not for the first time in the last few days, her thoughts turned to that Nextus Game thing. It sounded like it might be right up her alley. The question was, how to get into it. </text:span></text:p>
      <text:p text:style-name="p16"><text:span text:style-name="c18">Her researches over the last few days hadn’t turned up a whole lot of useful resources for beginners. At least, not ones that were easily accessible on the net. But that seemed to make sense. From what little she could make out, a lot of the point of the Game was to get you out of your house and physically to locations in question that would give you an advantage in play. So it stood to reason you might have to get out and go places to learn how the game was played, too. </text:span></text:p>
      <text:p text:style-name="p16"><text:span text:style-name="c18">It was possible a trip to Nextus might be in order, but it seemed like a lot of effort to go to when she wasn’t even sure it was what she wanted to do in the first place. But perhaps she could find an instructor who would come to her. She wasn’t sure what she could pay such a person with, but maybe they could work something out.</text:span></text:p>
      <text:p text:style-name="p16"><text:span text:style-name="c18">Janice absently fingered the feline ears she’d worn for the last few days, ever since a brief Fuse with Layla before Larry had worked up the nerve. It had been an interesting experience, for what it was worth, and she’d half considered asking Layla to do it again. But she and Laura were already pretty much an item now, and it didn’t seem like the done thing to horn in. Besides, she and Layla probably weren’t the most compatible personalities. Perhaps she should look into finding a RIDE partner of her own—if there even was one out there who’d match her own personality quiz scores.</text:span></text:p>
      <text:p text:style-name="p16"><text:span text:style-name="c18">Well, there were ways to start looking into that. “Hey, Informio.”</text:span></text:p>
      <text:p text:style-name="p16"><text:span text:style-name="c18">The ubiquitous EI’s avatar appeared on Janice’s apartment wall screen. “Yes, Miss Howard?”</text:span></text:p>
      <text:p text:style-name="p16"><text:span text:style-name="c18">“Could you search for a couple of things for me?”</text:span></text:p>
      <text:p text:style-name="p16"><text:span text:style-name="c18">“Certainly. What do you need?”</text:span></text:p>
      <text:p text:style-name="p16"><text:span text:style-name="c18">“Well, first I’m looking for a tutor in the Nextus Game. One who wouldn’t mind traveling out here, for preference. And also, who’d take payment some way other than cash—I’m not exactly flush right now. You think that’s likely?”</text:span></text:p>
      <text:p text:style-name="p16"><text:span text:style-name="c18">“I’m no expert in the Game myself, but it is my understanding that favors are the chief currency of Gamesters. An alternative form of payment to cash should not be a problem. Was there anything else you wished to find?”</text:span></text:p>
      <text:p text:style-name="p16"><text:span text:style-name="c18">“Well…I dunno…” Janice flicked one of her ears diffidently. “I’d kind of like to see if there are any RIDEs compatible with me. A cougar, for preference. An experienced one, not a newbie like Cassie. Maybe…we could see if we could get along.”</text:span></text:p>
      <text:p text:style-name="p16"><text:span text:style-name="c18">Informio smiled. “I will see what I can do. May I access your personality quiz profile, for purposes of search matching only?”</text:span></text:p>
      <text:p text:style-name="p16"><text:span text:style-name="c18">“Uh, yeah. Please do that. Thanks.”</text:span></text:p>
      <text:p text:style-name="p16"><text:span text:style-name="c18">Informio nodded. “I will let you know when I have any results.” He disappeared.</text:span></text:p>
      <text:p text:style-name="p16"><text:span text:style-name="c18">“Well, then,” Janice said. “Guess I’ll just go for a walk.”</text:span></text:p>
      <text:p text:style-name="p16"><text:span text:style-name="c18">The city was growing visibly on an hourly basis. The ship that had brought them to Zharus was now little more than some modules and floating construction barges dropping huts like hers, larger family homes, even apartment buildings ten floors tall in a matter of hours. There were also a few more modern machines brought in from Nextus or other polities, that were placing more modernized housing. In a few areas, some of the houses that had already been placed had been recycled, their material rebuilt into apartment houses or condominiums and the leftover vacant space landscaped into lawns or parks. It was shaping up to be a nice little city, and already the arguments were beginning over what it should eventually be named.</text:span></text:p>
      <text:p text:style-name="p16"><text:span text:style-name="c18">Janice presumed there’d be other buildings mixed amongst all the houses, once things really got going. Public services, commercial space, everything a city needed to actually work. On Earth, her hometown of Halifax, England retained some very ancient buildings and its population had never needed to move into the arcologies so common in most of the world. This city would probably be about the same way. But then, it seemed like most cities here on Zharus were.</text:span></text:p>
      <text:p text:style-name="p16"><text:span text:style-name="c18">She took a turn by the cafeteria building for a plate of breakfast, which she got in a to-go container to carry home. She could have just fabbed something at home, but the cafeteria’s fabbers seemed more specialized to food and had a wider selection of brands—including, she’d discovered, some of the more obscure staples of the hallowed English full breakfast. While they weren’t quite as good as the ones Danica had cooked herself, they did nonetheless scratch a little of the homesick itch. Eggs, bacon, scones, a little spotted dick (Janice sniggered at the name, as she always did), some bubble and squeak all promised to hit the spot as soon as she got them home—along with a steaming mug of proper Earl Grey tea. </text:span><text:span text:style-name="c17">That</text:span><text:span text:style-name="c18"> was a breakfast. If she never saw another Soylent bar again, it would be too soon.</text:span></text:p>
      <text:p text:style-name="p16"><text:span text:style-name="c18">Janice was home chowing down when the wall again lit with Informio’s visage. “Miss Howard, I believe I have located the solutions to your problems.”</text:span></text:p>
      <text:p text:style-name="p16"><text:span text:style-name="c18">Janice raised an eyebrow. “Do tell?”</text:span></text:p>
      <text:p text:style-name="p16"><text:span text:style-name="c18">“A cougar RIDE of the proper maturity and a good match probability has expressed an interest in meeting you. Since the Nextus shuttle is currently free, I took the liberty of booking her a ticket on the next trip.”</text:span></text:p>
      <text:p text:style-name="p16"><text:span text:style-name="c18">“Oh, great, and you even matched my gender. I forgot to mention that part.”</text:span></text:p>
      <text:p text:style-name="p16"><text:span text:style-name="c18">Informio smiled. “I assumed that if you </text:span><text:span text:style-name="c17">were</text:span><text:span text:style-name="c18"> interested in crossriding, you would have said so explicitly.”</text:span></text:p>
      <text:p text:style-name="p16"><text:span text:style-name="c18">Janine nodded approvingly. “Good deal. And the Game expert?”</text:span></text:p>
      <text:p text:style-name="p16"><text:span text:style-name="c18">“I also booked a ticket for a Game expert who is willing to discuss non-cash payment terms. Her record seemed promising, she has a great deal of experience, and she was interested in looking around the settlement as well. I gather that there are certain advantages to being one of the first Gamesters in when a new playing field opens up.”</text:span></text:p>
      <text:p text:style-name="p16"><text:span text:style-name="c18">“Well, good. I’ll look forward to meeting them. I guess the cougar RIDE will be obvious, but how will I know the Game expert?”</text:span></text:p>
      <text:p text:style-name="p16"><text:span text:style-name="c18">“She will know you,” Informio said. “I provided her with your photograph.”</text:span></text:p>
      <text:p text:style-name="p16"><text:span text:style-name="c18">Janice nodded. “Okay. When does the flight come in?”</text:span></text:p>
      <text:p text:style-name="p16"><text:span text:style-name="c18">“It will arrive at the aerodrome within the hour.”</text:span></text:p>
      <text:p text:style-name="p16"><text:span text:style-name="c18">“Great! I’ll just finish up my nosh and head down there to meet it. Thanks!”</text:span></text:p>
      <text:p text:style-name="p16"><text:span text:style-name="c18">Informio nodded. “I hope my solutions will meet your needs. Please let me know if you have any further questions.”</text:span></text:p>
      <text:p text:style-name="p16"><text:span text:style-name="c18">“I’ll do that.” Informio vanished, and Janice quickly finished the rest of her breakfast. She dumped the dishes into the recycler before heading out the door at a jog. She could just beat the shuttle in if she hurried.</text:span></text:p>
      <text:p text:style-name="p20"/>
      <text:p text:style-name="p16"><text:span text:style-name="c65">The aerodrome had gotten a little less makeshift over the last few days, as several polities had focused their attention on bringing it up to spec for what a growing city needed. They almost seemed to be </text:span><text:span text:style-name="c66">competing</text:span><text:span text:style-name="c65"> with each other on how well they could build out the runways, terminals, and other infrastructure that were their assigned pieces. The only thing really holding them back was that it was still unclear just how big the settlement was going to end up being, so they had to walk the line between being sufficient to meet the polity’s current needs but still having plenty of room to expand.</text:span></text:p>
      <text:p text:style-name="p16"><text:span text:style-name="c18">There was an actual real terminal to wait in now, with comfortable seating, snack fabbers, RIDEsafe power plugs, and hardlight terminals. It was funny—now that she knew what to look for, Janice was seeing RIDEsafe power plugs everywhere. But it made sense—they were basically the RIDE equivalent of drinking fountains, after all. And what with RIDEs being fully recognized as people now, public structures were finally becoming </text:span><text:span text:style-name="c17">truly</text:span><text:span text:style-name="c18"> RIDE-friendly.</text:span></text:p>
      <text:p text:style-name="p16"><text:span text:style-name="c18">Janice took a seat facing the runway, crossed her legs, and waited for the Nextus shuttle to land. She’d made it just in time, and only had a couple of minutes to wait before the bright and shiny jet streaked out of the sky, slowing and coming in for a nicely vertical landing on a nearby pad. A short taxi to the gate later, a number of passengers debarked—humans, Integrates, RIDEs, even an EIDE or two. Janice leaned forward on her chair, watching for any sign of an unaccompanied cougar.</text:span></text:p>
      <text:p text:style-name="p16"><text:span text:style-name="c18">It wasn’t too long before one appeared. She strode confidently through the concourse, simulated muscles rippling under the tawny fur coat. As she got closer, Janice could see that she was a good bit larger than even Layla. </text:span><text:span text:style-name="c17">Biiiiig kitty.</text:span><text:span text:style-name="c18"> And that actually suited Janice just fine. If she was going to get a cougar RIDE like those other pikers, she could at least have the </text:span><text:span text:style-name="c17">biggest</text:span><text:span text:style-name="c18"> one.</text:span></text:p>
      <text:p text:style-name="p16"><text:span text:style-name="c18">Not that she was going to “get” or “have” this RIDE, she reminded herself. RIDEs as possessions were things of the past, and they were now free people in their own right, able to choose who they wanted to be with. And that </text:span><text:span text:style-name="c17">also</text:span><text:span text:style-name="c18"> suited Janice just fine. Now that she’d discovered the joys of friendship, she wanted to be with a RIDE who </text:span><text:span text:style-name="c17">did</text:span><text:span text:style-name="c18"> want to be with her.</text:span></text:p>
      <text:p text:style-name="p16"><text:span text:style-name="c18">Beyond that…she looked pretty much like every other cougar. Really, cougars were a little </text:span><text:span text:style-name="c17">boring</text:span><text:span text:style-name="c18"> in appearance when you got down to it. They all looked mostly the same, except for size. They weren’t even flashy, like a spotty jaguar or leopard. They were just…sort of </text:span><text:span text:style-name="c17">beige</text:span><text:span text:style-name="c18">.</text:span></text:p>
      <text:p text:style-name="p16"><text:span text:style-name="c18">But they were what her friends had—and besides, it was what was on the inside that counted.</text:span></text:p>
      <text:p text:style-name="p16"><text:span text:style-name="c18">The cougar had evidently spied Janice, as she adjusted her course to approach her. “You’d be Janice, right?” the cougar asked, in neutral tones. Her voice sounded like that of someone who brooked no nonsense, which Janice decided she liked.</text:span></text:p>
      <text:p text:style-name="p16"><text:span text:style-name="c18">“Yes, ma’am,” Janice said. “Who might you be?”</text:span></text:p>
      <text:p text:style-name="p16"><text:span text:style-name="c18">“I </text:span><text:span text:style-name="c17">might</text:span><text:span text:style-name="c18"> be Mary, Queen of Scots, but I’m probably not,” the cougar said. “The name is Tawny.”</text:span></text:p>
      <text:p text:style-name="p16"><text:span text:style-name="c18">Janice noticed how careful she’d been to say “the name is” rather than “I’m”. </text:span><text:span text:style-name="c17">Probably had her fill of jokers who thought they were being clever with gags like “You certainly are!” or “Isn’t every cougar?” I would, too. Would get on my last nerve bloody quick.</text:span><text:span text:style-name="c18"> Somehow, the thought made her warm further toward Tawny.</text:span></text:p>
      <text:p text:style-name="p16"><text:span text:style-name="c18">“Well! Jolly good to meet you, then, Tawny. I think we might just get along.”</text:span></text:p>
      <text:p text:style-name="p16"><text:span text:style-name="c18">“That’s what the quiz results say,” Tawny agreed. “I’m not sure how far I trust the damn thing, but I haven’t seen anything to make me disagree yet. You wanna go somewhere and we can discuss terms?”</text:span></text:p>
      <text:p text:style-name="p16"><text:span text:style-name="c18">“In a bit,” Janice said. She glanced past Tawny to the concourse, and frowned. The torrent of debarking passengers seemed to have dwindled to a trickle, but there was no sign anyone else seemed interested in coming their way. </text:span></text:p>
      <text:p text:style-name="p16"><text:span text:style-name="c18">“Still waiting on someone?” Tawny asked.</text:span></text:p>
      <text:p text:style-name="p16"><text:span text:style-name="c18">“Mm-hmm,” Janice said. “There was supposed to be a coach for the Nextus bureaucratic Game also on the flight. Wonder if they couldn’t make it.”</text:span></text:p>
      <text:p text:style-name="p16"><text:span text:style-name="c18">Tawny looked at her strangely. “Ah…the person who told you we’d </text:span><text:span text:style-name="c17">both</text:span><text:span text:style-name="c18"> be on the flight…didn’t happen to be glowing and blue, did he? Name starts with ‘I,’ ends with ‘o’?”</text:span></text:p>
      <text:p text:style-name="p16"><text:span text:style-name="c18">Janice blinked at her. “Uh…yes?”</text:span></text:p>
      <text:p text:style-name="p16"><text:span text:style-name="c18">“Thought so.” Tawny chuckled. “That one likes to have his little jokes every so often. I’ll just bet that when he told you ‘we’ were coming, he phrased his answers </text:span><text:span text:style-name="c17">very</text:span><text:span text:style-name="c18"> carefully.”</text:span></text:p>
      <text:p text:style-name="p16"><text:span text:style-name="c18">Janice peered at her. “What do you mean?”</text:span></text:p>
      <text:p text:style-name="p16"><text:span text:style-name="c18">“He didn’t want to give away that, through the magic of his algorithms, Mr. Incognito was able to kill two birds with one stone.” Tawny smirked. “I am, as it happens, </text:span><text:span text:style-name="c17">both</text:span><text:span text:style-name="c18"> your prospective RIDE partner </text:span><text:span text:style-name="c17">and</text:span><text:span text:style-name="c18"> your prospective Game coach. And Big Blue is probably watching us right now through one of the aerodrome security cameras, and sniggering at your reaction.”</text:span></text:p>
      <text:p text:style-name="p16"><text:span text:style-name="c18">Janice’s eyes widened. “Oh, really? </text:span><text:span text:style-name="c17">You’re</text:span><text:span text:style-name="c18"> the Game expert? That</text:span><text:span text:style-name="c17"> is</text:span><text:span text:style-name="c18"> interesting.”</text:span></text:p>
      <text:p text:style-name="p16"><text:span text:style-name="c18">“It is an interesting tale, and I’ll tell it soon enough. And I was curious about this new city anyway. Thanks for not immediately assuming I’m kidding, by the way.”</text:span></text:p>
      <text:p text:style-name="p16"><text:span text:style-name="c18">“Look, I didn’t know a thing about RIDEs before Earth dropped me here. So no preconceptions.” Janice shrugged. “Still don’t know anything, really. But I’m doubly happy to meet you now. Informio, that scamp.”</text:span></text:p>
      <text:p text:style-name="p16"><text:span text:style-name="c18">The EI’s face appeared on the glass pane of the outer window next to them. “I will have you know I was</text:span><text:span text:style-name="c17"> not</text:span><text:span text:style-name="c18"> ‘sniggering.’ It’s unbecoming.” He smiled. “Apologies for the deception, Miss Howard. It seemed like a harmless enough prank.”</text:span></text:p>
      <text:p text:style-name="p16"><text:span text:style-name="c18">“If nothing else, it’ll teach me to listen a little more carefully, I guess.” She looked to Tawny. “If you want to follow me, I’ll show you where I live and we can talk about terms.”</text:span></text:p>
      <text:p text:style-name="p16"><text:span text:style-name="c18">“Sounds like a plan. Lead the way.”</text:span></text:p>
      <text:p text:style-name="p20"/>
      <text:p text:style-name="p16"><text:span text:style-name="c67">Janice walked back up the path toward the residential area with her house, occasionally glancing back over her shoulder to make sure the cougar was still following. Tawny was looking around, taking in her surroundings much as any tourist might.</text:span></text:p>
      <text:p text:style-name="p16"><text:span text:style-name="c18">“This the first time you’ve been out here?” Janice asked.</text:span></text:p>
      <text:p text:style-name="p16"><text:span text:style-name="c18">“I came to watch the ship land, but it’s the first time I’ve been back since,” Tawny said. “They’ve done a lot in just a week.”</text:span></text:p>
      <text:p text:style-name="p16"><text:span text:style-name="c18">“They have. But I thought that was normal for here?”</text:span></text:p>
      <text:p text:style-name="p16"><text:span text:style-name="c18">“I suppose it is. Still not something you get to see in effect that often. I doubt anyone’s built a city this big this fast in at least a hundred years. Even when Alpha Camp went legit they didn’t need nearly this much room.”</text:span></text:p>
      <text:p text:style-name="p16"><text:span text:style-name="c18">“As long as they keep waking people up to put in it, they’re going to have to sprint to keep up.”</text:span></text:p>
      <text:p text:style-name="p16"><text:span text:style-name="c18">At last they reached Janice’s block and walked down B Street to 227. “Well, here it is. Be it ever so humble, and all that.” She opened the oversized front door and waved Tawny through, noticing that the cougar’s girth made the door seem just about the right size.</text:span></text:p>
      <text:p text:style-name="p16"><text:span text:style-name="c18">Tawny looked around thoughtfully. “Well, this is a cozy little home, isn’t it?”</text:span></text:p>
      <text:p text:style-name="p16"><text:span text:style-name="c18">“Compared to what I had on Earth, this is a palatial mansion. I’ve been thinking about hiring help.”</text:span></text:p>
      <text:p text:style-name="p16"><text:span text:style-name="c18">“I think we’ll need more space if I’m going to stay. I can barely turn around in here. The door might be big enough for a medium frame like mine, but nothing else is. Informio?”</text:span></text:p>
      <text:p text:style-name="p16"><text:span text:style-name="c18">“Yes, Tawny?” the EI said.</text:span></text:p>
      <text:p text:style-name="p16"><text:span text:style-name="c18">“I need to request a home rebuild, pending Janice accepting the terms of our agreement. I can pay for the materials costs.”</text:span></text:p>
      <text:p text:style-name="p16"><text:span text:style-name="c18">“There is a constructor backlog, but I’m sure you’ll find a way around that,” Informio said. “Just let me know.”</text:span></text:p>
      <text:p text:style-name="p16"><text:span text:style-name="c18">“Thanks, Blue Eyes.”</text:span></text:p>
      <text:p text:style-name="p16"><text:span text:style-name="c18">Janice raised an eyebrow. “Speaking of the terms of our agreement, when do I get to find out what those are, exactly?”</text:span></text:p>
      <text:p text:style-name="p16"><text:span text:style-name="c18">Tawny chuckled. “Hold your horses, I’m coming to that. Let me lay the groundwork first, so’s you know where I’m coming from. Let me tell you a story.”</text:span></text:p>
      <text:p text:style-name="p16"><text:span text:style-name="c18">“Oh yay, story time,” Janice deadpanned.</text:span></text:p>
      <text:p text:style-name="p16"><text:span text:style-name="c18">“I came online back in 121 A.L. That would be 2471 A.D. as you Terrans reckon dates. What year were </text:span><text:span text:style-name="c17">you</text:span><text:span text:style-name="c18"> born, by the way?”</text:span></text:p>
      <text:p text:style-name="p16"><text:span text:style-name="c18">“I didn’t realize RIDEs had been around that long. You’re about two years older than I am.”</text:span></text:p>
      <text:p text:style-name="p16"><text:span text:style-name="c18">“But you’ve always </text:span><text:span text:style-name="c17">wanted</text:span><text:span text:style-name="c18"> an older sister, right?” Tawny smirked. “Anyway, make a long story short, I was a big bad battle cat, fought in the Nextus/Sturmhaven war, then got sold at auction ten years later for my trouble. Had a succession of frankly lousy human partners, until the last one got interested in the Game, which got </text:span><text:span text:style-name="c17">me</text:span><text:span text:style-name="c18"> interested in it, which gave me a way to get </text:span><text:span text:style-name="c17">free</text:span><text:span text:style-name="c18"> of human control once and for all. I’ll save the details for another time. But anyway, I’ve been free and playing the Game for over twenty years now. Well before humans finally got it through their numb skulls that we were actually people too.”</text:span></text:p>
      <text:p text:style-name="p16"><text:span text:style-name="c18">“Not that you’re bitter or anything,” Janice said. “Of course, I would be, too, some of the things I’ve read since I got here. The humans who made you-all sound like real prizes.”</text:span></text:p>
      <text:p text:style-name="p16"><text:span text:style-name="c18">“Actually, I’m mostly </text:span><text:span text:style-name="c17">not</text:span><text:span text:style-name="c18"> bitter. Not anymore. A couple decades tends to put things in perspective. Besides, most of the really schmucky ones ain’t around anymore.” Tawny sneezed. “Irony of Emancipation is, the Game doesn’t seem like nearly as much fun anymore now that they recognize RIDEs as legit players. They put in some handicaps to level the playing field for those who can’t think so fast, and I don’t get the challenge of finding ways to pass myself off as human anymore.”</text:span></text:p>
      <text:p text:style-name="p16"><text:span text:style-name="c18">“So you’re branching out into other fields?” Janice said. “With the coaching gig?”</text:span></text:p>
      <text:p text:style-name="p16"><text:span text:style-name="c18">“Bingo. Thanks to the Emancipation settlements on top of what I’ve earned from Surrogacy over the years, I’m actually comfortably well off for money.” She snorted. “Among other things. They went and made me a Master Sergeant, retroactive-like, with a pension and everything. Even got some medals for times I got shot up in the line of duty. I have this urge to go and fab some boxes of Cracker Jacks to keep them in.</text:span></text:p>
      <text:p text:style-name="p16"><text:span text:style-name="c18">“</text:span><text:span text:style-name="c17">Anyway,</text:span><text:span text:style-name="c18"> my usual teaching deal is for something </text:span><text:span text:style-name="c17">other than</text:span><text:span text:style-name="c18"> money. Instead…do you know what an indenturement contract is?”</text:span></text:p>
      <text:p text:style-name="p16"><text:span text:style-name="c18">“I can guess,” Janice said. “That’s when you temporarily sell yourself to someone else for a while, right?”</text:span></text:p>
      <text:p text:style-name="p16"><text:span text:style-name="c18">“Right, only </text:span><text:span text:style-name="c17">my</text:span><text:span text:style-name="c18"> contracts work the other way around,” Tawny said. “My human student signs a one-month indenturement contract, and while I’m the boss of them I’m also </text:span><text:span text:style-name="c17">teaching</text:span><text:span text:style-name="c18"> them the ins and outs of the Game.”</text:span></text:p>
      <text:p text:style-name="p16"><text:span text:style-name="c18">Janice frowned. “I’m not so sure I’m looking to become the slave to some RIDE, even just for a month.”</text:span></text:p>
      <text:p text:style-name="p16"><text:span text:style-name="c18">“Oh, it’s not like that,” Tawny said. “I’m not some young tom wanting to take my angry out on some hapless human. Like I said, I got over most of my angry years ago. It’s really more of a formality—just a way to make sure </text:span><text:span text:style-name="c17">I’m</text:span><text:span text:style-name="c18"> not someone else’s slave, and that if there’s a disagreement over what we want to do while I’m the boss, I automatically win. Also, it’s a way of making sure anyone I teach is</text:span><text:span text:style-name="c17"> serious</text:span><text:span text:style-name="c18"> about wanting to learn, and isn’t some schmuck who’s going to waste both our time. It does include provisions for ending the contract early if it doesn’t work out, and third-party monitoring for abuses.”</text:span></text:p>
      <text:p text:style-name="p16"><text:span text:style-name="c18">“Uh-huh,” Janice said skeptically.</text:span></text:p>
      <text:p text:style-name="p16"><text:span text:style-name="c18">“</text:span><text:span text:style-name="c17">And,</text:span><text:span text:style-name="c18"> as a free sample of the kind of teaching I can offer, I’ll go over my contract with you, break it down to show you how it’s made, and help you change it to make it more fair to you. Then, after we’re done, you can have some time to decide whether you want to sign. Sound fair?”</text:span></text:p>
      <text:p text:style-name="p16"><text:span text:style-name="c18">“Let me get this straight. You’ll go over it with me, with no obligation on my part unless I agree to it afterward, right?”</text:span></text:p>
      <text:p text:style-name="p16"><text:span text:style-name="c18">“Right. And Informio can let you know if I try to pull a fast one. Or better yet, we can hire a third-party neutral Surrogate to proctor it; you pick them out and I’ll pay for the service.”</text:span></text:p>
      <text:p text:style-name="p16"><text:span text:style-name="c18">“You seem to like to toss your money around,” Janice said. “Offering to pay for the proctoring…or for </text:span><text:span text:style-name="c17">rebuilding my house…</text:span><text:span text:style-name="c18">”</text:span></text:p>
      <text:p text:style-name="p16"><text:span text:style-name="c18">Tawny swished her tail. “Why not? It’s only money. It’s just a way to keep score, and not even the </text:span><text:span text:style-name="c17">best</text:span><text:span text:style-name="c18"> way for purposes of the Game. And I figure if the contract works out, it’ll be worth it.”</text:span></text:p>
      <text:p text:style-name="p16"><text:span text:style-name="c18">“All right, fine. Hit me. Show me your contract. Informio, can you show me a list of people who’d be qualified to do the proctology thing Tawny mentioned?”</text:span></text:p>
      <text:p text:style-name="p16"><text:span text:style-name="c18">“There are over three thousand qualified individuals available at this moment,” Informio said.</text:span></text:p>
      <text:p text:style-name="p16"><text:span text:style-name="c18">“Just show me a big panel of thumbnails. Make them as small as you like, I don’t need to see their names.”</text:span></text:p>
      <text:p text:style-name="p16"><text:span text:style-name="c18">“As you wish.” A mosaic of tiny tiles appeared in the air in front of her.</text:span></text:p>
      <text:p text:style-name="p16"><text:span text:style-name="c18">Janice closed her eyes, waved her hand around, then stabbed her finger forward at the panel. “That one. Whoever that is, please explain to them what we need and hire them.”</text:span></text:p>
      <text:p text:style-name="p16"><text:span text:style-name="c18">“Very good,” Informio replied.</text:span></text:p>
      <text:p text:style-name="p16"><text:span text:style-name="c18">Janice nodded. “Now, about that contract…”</text:span></text:p>
      <text:p text:style-name="p16"><text:span text:style-name="c18">“I’m syncing it to that media tablet on your kitchen table.” Tawny glanced at the aforementioned implement, and the screen lit up. “Go ahead and read it over. I’ll wait.”</text:span></text:p>
      <text:p text:style-name="p16"><text:span text:style-name="c18">“Hello, my name is Anansi, and I am a licensed Nextus Surrogate,” a new female voice said. “I will be listening in, and will speak up if I hear a sour note.”</text:span></text:p>
      <text:p text:style-name="p16"><text:span text:style-name="c18">“Thanks.” Janice picked up the tablet, which now bore a document entitled “Tawny’s Contract of Training Indenture, v4.7.” She rolled her eyes expressively, but sat down and began to read.</text:span></text:p>
      <text:p text:style-name="p20"/>
      <text:p text:style-name="p16"><text:span text:style-name="c68">“…the hell is this? Party of the first part…part of the second part…ipso facto…” Janice looked up. “I dealt with Earth bureaucracy. This doesn’t make any damn sense.”</text:span></text:p>
      <text:p text:style-name="p16"><text:span text:style-name="c18">“Your first lesson is, Nextus contracts are </text:span><text:span text:style-name="c17">usually</text:span><text:span text:style-name="c18"> written in plain, simple language, because we believe you shouldn’t have to go to university for eight years to be able to understand what you’re agreeing to—and besides, games are more fun when everyone’s on the same level playing field. If you ever run across a clause that seems to be written in gobbledygook, chances are it means someone’s trying to put one over on you. But there’s a service where you can request an officially valid simplification from a licensed Nextus ‘crat, at a standard hourly rate. Used to be it could cost you a few bucks, so you only wanted to do it for really important stuff—but now we’ve got EIs, RIDEs, and Integrates on the job, and fast-time subjective time rates are a lot more economical. Just tap the clause, choose ‘simplify’ from the context menu, and go through the billing terms.”</text:span></text:p>
      <text:p text:style-name="p16"><text:span text:style-name="c18">Janice looked up. “That right, Anansi?”</text:span></text:p>
      <text:p text:style-name="p16"><text:span text:style-name="c18">“I might have phrased it differently, but she is correct in her assertion,” the disembodied voice of the proctor said. “And the advice she offers is sound.”</text:span></text:p>
      <text:p text:style-name="p16"><text:span text:style-name="c18">Janice scowled, but tapped the buttons as requested. She blinked. “Wait…what? This says that any decision to renew or end the contract early is at </text:span><text:span text:style-name="c17">your</text:span><text:span text:style-name="c18"> sole discretion. I’d be signing away my right to have any say in it.” She glared at Tawny. “Would that even hold up in court?”</text:span></text:p>
      <text:p text:style-name="p16"><text:span text:style-name="c18">“Depends on how libertarian the judge is,” Tawny said. “It’s kind of a crapshoot. But I don’t expect it ever to be litigated, really. It’s just in there as an example. The contract is open to negotiation—it can always be changed. There should be several replacement boilerplate clauses available to drop in. Pick one that looks more fair to you.”</text:span></text:p>
      <text:p text:style-name="p16"><text:span text:style-name="c18">“Hmph.” Janice frowned, but tapped the best replacement clause from the ones offered her. She kept reading.</text:span></text:p>
      <text:p text:style-name="p16"><text:span text:style-name="c18">The rest of the contract seemed more or less fair. It concerned her agreement to enter the employ of Tawny as a personal servant for a period of one Zharus month, with the agreement to be monitored by an external human-rights agency for abuses. In return, Tawny agreed to instruct her in the playing of the Zharus Game to the best of her abilities for the duration of that period. Thanks to the new clause Janice had swapped in, the contract could be extended by mutual agreement, or terminated early without penalty by either party if they felt the other wasn’t living up to their end of the bargain.</text:span></text:p>
      <text:p text:style-name="p16"><text:span text:style-name="c18">“Okay, I guess it looks mostly all right. Now what?”</text:span></text:p>
      <text:p text:style-name="p16"><text:span text:style-name="c18">“Well, you’re not quite done yet. Remember, these contracts are open to negotiation. If there’s anything missing you think should be there, add it.”</text:span></text:p>
      <text:p text:style-name="p16"><text:span text:style-name="c18">Janice blinked. “Like…what, exactly?”</text:span></text:p>
      <text:p text:style-name="p16"><text:span text:style-name="c18">Tawny gave her head an ear-flipping shake. “Like anything. You could even add a ‘rock star’ clause, like requiring me to present you with a bowl of brown M&amp;Ms every morning. Of course, I’d have to</text:span><text:span text:style-name="c17"> agree</text:span><text:span text:style-name="c18"> to it, but nothing keeps you from trying.”</text:span></text:p>
      <text:p text:style-name="p16"><text:span text:style-name="c18">“Uh-huh,” Janice said.</text:span></text:p>
      <text:p text:style-name="p16"><text:span text:style-name="c18">“Also, there’s an index of sample boilerplate clauses you can bring up from the context menu. Use them as-is or modify to taste. I’d recommend adding clause IC-103, at least.”</text:span></text:p>
      <text:p text:style-name="p16"><text:span text:style-name="c18">Janice scowled again, but taped the tablet a few times to bring up the clause in question. “This says you can’t require me to do anything I find ‘morally or aesthetically abhorrent’?”</text:span></text:p>
      <text:p text:style-name="p16"><text:span text:style-name="c18">“I can’t order you to kill puppies or eat broccoli,” Tawny said. “A lot of people hold that to be implicit in modern indenture contracts, but I’m from the old school and think it’s a good idea to have it in print all the same.”</text:span></text:p>
      <text:p text:style-name="p16"><text:span text:style-name="c18">“I actually </text:span><text:span text:style-name="c17">like</text:span><text:span text:style-name="c18"> broccoli, but point taken.” Janice taped the screen a few times to add the relevant clause, then looked through the rest of them. “There’s one here…limiting the amount of time per day we stay Fused? Is there something wrong with Fusing?”</text:span></text:p>
      <text:p text:style-name="p16"><text:span text:style-name="c18">“Meh,” Tawny said. “Jury’s kind of still out on that. Some people think it makes Integration more likely, but far as I know that’s never been proven. Biggest side effect I know of is that prolonged Fusing can make you a little fuzzy and more obviously kitty-faced, but that can be fixed with a little ‘sculpting. I won’t object if you want to add that clause.”</text:span></text:p>
      <text:p text:style-name="p16"><text:span text:style-name="c18">Janice considered, then tweaked it so she had the right to refuse extended Fusing but could choose to if she felt like it, then added it, too. “Now that you bring it up, it seems like half of these clauses are aimed at trying to wave the right magic wand to keep the Integration fairies away.”</text:span></text:p>
      <text:p text:style-name="p16"><text:span text:style-name="c18">Tawny snorted. “Yeah, good luck with </text:span><text:span text:style-name="c17">that.</text:span><text:span text:style-name="c18"> I’ve got the anti-forced-Integration module that Dr. Patil came out with, but doesn’t seem like anything can keep it from happening naturally if it’s going to. People are just scared of change.”</text:span></text:p>
      <text:p text:style-name="p16"><text:span text:style-name="c18">Janice nodded. “Doesn’t seem like it’s necessarily a bad thing. My brother’s one, and she seems to be okay with it.”</text:span></text:p>
      <text:p text:style-name="p16"><text:span text:style-name="c18">“I see you’ve already picked up Zharus pronoun usage.”</text:span></text:p>
      <text:p text:style-name="p16"><text:span text:style-name="c18">Janice chuckled. “If the shoe fits…” She finished paging through the clauses. “Okay, I think I’m done. So now what?”</text:span></text:p>
      <text:p text:style-name="p16"><text:span text:style-name="c18">“Now…you can take some time to think it over.” Tawny chuckled. “Old geezer that I am, I’ve learned the value of patience. I’m not interested in a hard sell, or in pushing you to do something if you don’t want to.”</text:span></text:p>
      <text:p text:style-name="p16"><text:span text:style-name="c18">“Well, gee, thanks,” Janet said. “Why are you here, again?”</text:span></text:p>
      <text:p text:style-name="p16"><text:span text:style-name="c18">“Well, I </text:span><text:span text:style-name="c17">am</text:span><text:span text:style-name="c18"> also here because you came up a 91% match in personality scores,” Tawny said. “That’s about as high as I’ve ever seen. Makes me curious, as I’ve never </text:span><text:span text:style-name="c17">been</text:span><text:span text:style-name="c18"> all that compatible with any other human I encountered.”</text:span></text:p>
      <text:p text:style-name="p16"><text:span text:style-name="c18">Janice raised an eyebrow. “Really? I’d have thought as many people as are out there, you could have found one if you looked.”</text:span></text:p>
      <text:p text:style-name="p16"><text:span text:style-name="c18">“Never really had much reason to look. Not even sure I put much faith in the test; mainly use it as a way to work out how annoyed I’m likely to be with a prospective student so I know whether to charge more or avoid the commission altogether. Then Mr. Blue Sky there took a shot at those two birds with his one stone, so here I am.” Tawny flicked her ears. “I’m not opposed to staying on for a few days and Fusing with you with no obligations so’s you can see what it’s like, while you think it over.”</text:span></text:p>
      <text:p text:style-name="p16"><text:span text:style-name="c18">“Pardon me,” Anansi said, “but are you done with me for now? I am still billing you by the minute.”</text:span></text:p>
      <text:p text:style-name="p16"><text:span text:style-name="c18">“Well, one more question if you would, please,” Janice said. “Have you looked over the contract? You think the offer’s on the up-and-up?”</text:span></text:p>
      <text:p text:style-name="p16"><text:span text:style-name="c18">“Understand, I am not acquainted with Miss Tawny on a personal basis,” Anansi said carefully. “Though we may have crossed paths a few times over the course of the Game, I do not remember any such encounters immediately. So I cannot speak either for or against her personal integrity out of my own experiences. You may wish to ask her for a list of references and check with them. However, assuming she is acting in good faith, the contract terms </text:span><text:span text:style-name="c17">are</text:span><text:span text:style-name="c18"> fair, leaving aside the one clause that was only included as a teaching tool. And such non-monetary contracts are not at all unusual where the Game is concerned.”</text:span></text:p>
      <text:p text:style-name="p16"><text:span text:style-name="c18">“Huh. Well, I guess that’ll be all, then,” Janice said. “Tawny, you can pay the woman.” She paused. “Or…female-seeming entity of whatever kind she might be. No offense meant.”</text:span></text:p>
      <text:p text:style-name="p16"><text:span text:style-name="c18">Anansi chuckled. “’Woman’ will do nicely, thank you. It was a pleasure helping you today; look me up should you have need of a Surrogate again.”</text:span></text:p>
      <text:p text:style-name="p16"><text:span text:style-name="c18">“Thanks, just might,” Janet said.</text:span></text:p>
      <text:p text:style-name="p16"><text:span text:style-name="c18">Tawny nodded. “Funds transferred. Thanks for the help.”</text:span></text:p>
      <text:p text:style-name="p16"><text:span text:style-name="c18">“Anansi has left the call,” Informio said.</text:span></text:p>
      <text:p text:style-name="p16"><text:span text:style-name="c18">“Thanks, Informio. Guess that’ll be all for now.”</text:span></text:p>
      <text:p text:style-name="p16"><text:span text:style-name="c18">“Certainly, Miss Howard. Call me if you need me again.”</text:span></text:p>
      <text:p text:style-name="p16"><text:span text:style-name="c18">“We’ll do that.”</text:span></text:p>
      <text:p text:style-name="p16"><text:span text:style-name="c18">They waited a moment, then Tawny let out a deep sigh. “Whew. Glad all that business crap is over for now. Maybe I should have waited until we got to know each other better.”</text:span></text:p>
      <text:p text:style-name="p16"><text:span text:style-name="c18">“Eh, just as well to get the cards on the table so there’s time to let it percolate a while. But if you don’t mind, can you tell me a little more about how this Game thing works? Nothing that would cost me anything, just…a general description of what it is you </text:span><text:span text:style-name="c17">do</text:span><text:span text:style-name="c18">. None of the stuff I’ve found online has been very clear.”</text:span></text:p>
      <text:p text:style-name="p16"><text:span text:style-name="c18">“Well, doing actual footwork is a fundamental part of the Game. In Nextus each Agency has its own manuals, wherein are the secrets to cracking the bureaucracy on that particular day. Often you have to obtain certain materials in the process, which aren’t available online. So more footwork. It’s all accounted for with the ‘Bureau Time’ Nextus citizens get each day.” Tawny licked the back of a forepaw. “Trust me. It’s more interesting than it sounds. The Game is designed to sharpen problem-solving skills with innovative thinking.”</text:span></text:p>
      <text:p text:style-name="p16"><text:span text:style-name="c18">“Mmm. Sounds kind of like the hoops I had to jump through back on Earth to get permanent UBI, but there wasn’t a lot of </text:span><text:span text:style-name="c17">fun</text:span><text:span text:style-name="c18"> built into </text:span><text:span text:style-name="c17">that</text:span><text:span text:style-name="c18"> process. So, color me intrigued. I’m certainly leaning toward curious enough to bite on your offer…but it’s not something I want to make a snap decision about.”</text:span></text:p>
      <text:p text:style-name="p16"><text:span text:style-name="c18">Tawny nodded. “Oh, for sure. If you want, once we’ve Fused some, we could go to Nextus and I could demonstrate how it’s done. For example, I’m pretty sure I could jump most or all of the queue on the constructor backlog—at least, on the ones Nextus is kicking in.”</text:span></text:p>
      <text:p text:style-name="p16"><text:span text:style-name="c18">“Huh. Not that I’m complaining, mind, but it seems kind of like cheating somehow.”</text:span></text:p>
      <text:p text:style-name="p16"><text:span text:style-name="c18">“Eh, not really. Most of the queued-up tasks are low-priority stuff that doesn’t </text:span><text:span text:style-name="c17">need</text:span><text:span text:style-name="c18"> to be done right away. It could easily fit in between higher priority jobs at need. But they schedule all that stuff up front so that they can reward Gamesters with priority placement.” She flicked an ear diffidently. “I’ll give you odds that constructors from Uplift and other such places have better logistical planning in their schedulers so there’s not so much need to ‘cheat’ on them to get anything done. But those of us from Nextus think that just takes all the </text:span><text:span text:style-name="c17">fun</text:span><text:span text:style-name="c18"> out of the thing.”</text:span></text:p>
      <text:p text:style-name="p16"><text:span text:style-name="c18">Janice cocked her head. “So you intentionally </text:span><text:span text:style-name="c17">build obstacles in</text:span><text:span text:style-name="c18">…because it’s fun to get around them?”</text:span></text:p>
      <text:p text:style-name="p16"><text:span text:style-name="c18">“Only for the unimportant stuff. Truly critical things like medical care and law enforcement get a bye, because you really don’t want to play games when people’s lives are at stake. And people who don’t want to bother with playing the Game themselves can pay Surrogates to do it for them. Which is a pretty handy way to turn a profit if you’re any good at the Game yourself.”</text:span></text:p>
      <text:p text:style-name="p16"><text:span text:style-name="c18">Janice nodded. “People keep telling me I’d make a good one, if I just knew how the game was played. It ain’t easy to get permanent UBI, let me tell you.”</text:span></text:p>
      <text:p text:style-name="p16"><text:span text:style-name="c18">Tawny chuckled. “You never know. We’ll just have to see how your training goes. Assuming you decide to go for it.”</text:span></text:p>
      <text:p text:style-name="p16"><text:span text:style-name="c18">Janice nodded. “Well, I guess those are all the questions I really have about the Game and all. So let me turn it around…I’m sure you’ve </text:span><text:span text:style-name="c17">gotta</text:span><text:span text:style-name="c18"> have some questions for me. Being that I’m part of one of the newest hot human interest stories to hit the planet right now.” She paused. “Do they still call it </text:span><text:span text:style-name="c17">human</text:span><text:span text:style-name="c18"> interest here? That seems kind of species-chauvinist.”</text:span></text:p>
      <text:p text:style-name="p16"><text:span text:style-name="c18">Tawny cocked her head. “Well…I have wondered. How much does the average person on Earth know about RIDEs?”</text:span></text:p>
      <text:p text:style-name="p16"><text:span text:style-name="c18">Janice snorted. “Not so bloody much. Mostly a bunch of crazy rumors, half of which disagree with one another. ‘Some kind of furry sex-change machines’ just about sums it up. At least, that was as much as </text:span><text:span text:style-name="c17">I</text:span><text:span text:style-name="c18"> knew. Though I’ll grant I wasn’t really fussed to learn more, after <text:s/>my brother had been crazy about them and then he up and left for Zharus and never came back.”</text:span></text:p>
      <text:p text:style-name="p16"><text:span text:style-name="c18">Tawny smirked. “And what do you think of us now?”</text:span></text:p>
      <text:p text:style-name="p16"><text:span text:style-name="c18">“Now? Well…I think I can see why Earth is so interested in the tech. I don’t impress easily, but I’m pretty amazed by what I’ve seen so far. You’re real live thinky machines, the first ones anyone’s ever come up with. Next to that, all the other stuff is just window dressing. But I guess I can see why people make fun. Means they don’t have to deal with someone else having something they don’t.”</text:span></text:p>
      <text:p text:style-name="p16"><text:span text:style-name="c18">“What’s your guess as to why Earth suddenly dumped you off here?”</text:span></text:p>
      <text:p text:style-name="p16"><text:span text:style-name="c18">“Me personally? Don’t have to guess. I’m a bum. Permanent UBI. Drain on state resources. Probably cost less for them to ship me here than to keep feeding me for another year. But your fabber tech is so much better, it’s pretty much a non-issue here.” She shrugged. “Us as a whole, dunno. Don’t think I have any special insight into the matter that makes me more of an expert than all the pundits. Think I agree with the pundits I’ve read who say Earth’s getting ready to make a move on you, and wanted to rub your nose in the fact they’re catching up. Apart from that, dunno. Not really my beeswax.”</text:span></text:p>
      <text:p text:style-name="p16"><text:span text:style-name="c18">“I noticed you’ve already Fused with one of us. How did that go?”</text:span></text:p>
      <text:p text:style-name="p16"><text:span text:style-name="c18">“Oh yeah, with Layla, the cougar who ended up partnering my pal Larry-Laura. So she could enjoy some BBQ, since Larry hadn’t made up his mind to be Laura yet.” Janice shrugged again. “Wasn’t bad. Not really a real </text:span><text:span text:style-name="c17">partnership,</text:span><text:span text:style-name="c18"> exactly. She wasn’t the sort of person I’d want to share brainspace with, so we kept it purely physical, with the meat-eating. But I liked the tags.”</text:span></text:p>
      <text:p text:style-name="p16"><text:span text:style-name="c18">“I see,” Tawny said. “And if you were to Fuse with me…?”</text:span></text:p>
      <text:p text:style-name="p16"><text:span text:style-name="c18">Janice cocked her head. “Huh. Dunno. You, I think, I could maybe get along with. If the sharing went both ways, might be interesting to see what makes </text:span><text:span text:style-name="c17">you</text:span><text:span text:style-name="c18"> tick. So I guess if you show me yours, I’ll show you mine? I think I could deal with that.”</text:span></text:p>
      <text:p text:style-name="p16"><text:span text:style-name="c18">“Shall we find out?”</text:span></text:p>
      <text:p text:style-name="p16"><text:span text:style-name="c18">“Huh, I dunno.” Janice considered. “You </text:span><text:span text:style-name="c17">sure</text:span><text:span text:style-name="c18"> this isn’t all part of some plot to kidnap me and steal me away to Alpha Camp? I read about that place. Seems to be popular among RIDEs who’ve had crummy luck with humans.”</text:span></text:p>
      <text:p text:style-name="p16"><text:span text:style-name="c18">Tawny laughed. “This place is a dozen times more interesting than Alpha Camp right now. I don’t think you have to worry about being stolen away.”</text:span></text:p>
      <text:p text:style-name="p16"><text:span text:style-name="c18">“All right, I’ll bite. Why not? Only live once, don’t you?”</text:span></text:p>
      <text:p text:style-name="p16"><text:span text:style-name="c18">“Then let’s go outside. Doing it in here would be like trying to change clothes in a porta-potty.”</text:span></text:p>
      <text:p text:style-name="p16"><text:span text:style-name="c18">“Fair enough.” Janice went and opened the door, stood aside as Tawny walked through it, then followed her outside.</text:span></text:p>
      <text:p text:style-name="p16"><text:span text:style-name="c18">Tawny turned to face her. “So, you ready?”</text:span></text:p>
      <text:p text:style-name="p16"><text:span text:style-name="c18">Janice held out her arms. “Hit me.”</text:span></text:p>
      <text:p text:style-name="p16"><text:span text:style-name="c18">“You got it.” The tawny furry hardlight winked out, revealing a beige-painted metal cat equipped with panniers of various sizes bolted along her body, before she split open and surged forward. For a moment, everything went dark, then Janice opened her eyes to find herself and a more naturally-sized mountain lion standing on the edge of a mesa. A few yards away, the mesa ended in a cliff, sloping down hundreds of feet to the desert below. Peering down, Janice could see the dust cloud of a stagecoach making its way across the dry earth, and farther off in the distance a steam train belched great clouds of black smoke as it ran along a track.</text:span></text:p>
      <text:p text:style-name="p16"><text:span text:style-name="c18">“As the saying goes, welcome to my world,” Tawny said.</text:span></text:p>
      <text:p text:style-name="p16"><text:span text:style-name="c18">Janice raised an eyebrow. “Well, this is different. Layla’s VR was a forest.”</text:span></text:p>
      <text:p text:style-name="p16"><text:span text:style-name="c18">“Nothing odd about that. Cougars are found all over South America, and all over North America up to some ways into Canada. Or at least, we were back in the day; don’t know about how things are now,” Tawny said. “So you’ll see us in a variety of habitats. I was First Booted here, in a sim based on the Arizona desert. I guess they thought it was supposed to give me more of an affinity for the Dry Ocean. So I’m a puma from Yuma.”</text:span></text:p>
      <text:p text:style-name="p16"><text:span text:style-name="c18">“Cute. So what now?”</text:span></text:p>
      <text:p text:style-name="p16"><text:span text:style-name="c18">“Well, in a moment we’ll drop back into the Real. But I thought I’d see if you felt like trading memories first. I’ll keep away from anything too personal, but I’m curious what life was like on Earth.”</text:span></text:p>
      <text:p text:style-name="p16"><text:span text:style-name="c18">Janice sniffed. “You’ll probably get the far better end of the deal. </text:span><text:span text:style-name="c17">My</text:span><text:span text:style-name="c18"> life was boring. Yours sounds at least a little interesting.”</text:span></text:p>
      <text:p text:style-name="p16"><text:span text:style-name="c18">“I think we can agree our lives are both so different from each other’s that we’ll </text:span><text:span text:style-name="c17">each</text:span><text:span text:style-name="c18"> find something worthwhile in the other’s.”</text:span></text:p>
      <text:p text:style-name="p16"><text:span text:style-name="c18">Janice shrugged. “All right, so how do we do this?”</text:span></text:p>
      <text:p text:style-name="p16"><text:span text:style-name="c18">“Like this—”</text:span></text:p>
      <text:p text:style-name="p16"><text:span text:style-name="c18">Janice was awash in a flood of memories not her own. It took a moment to get a grip on how to navigate them, but after a moment she had it. She remembered being “born” a fully-grown cougar on this very same desert mesa, surrounded by a number of other animals and people, including a kindly-faced South Asian Indian woman. She remembered being on the battlefield, hauling supplies amid bursting shells and enemy pulse fire, including one time she took a bad hit that knocked her completely offline. (The memories quickly jumped past that one.)</text:span></text:p>
      <text:p text:style-name="p16"><text:span text:style-name="c18">Then there was the auction block and civilian life. The memories flipped through a succession of disinterested owners, a couple of them originally male, who saw her as a cheap survival suit and equipment rig for getting in on the new fad of qubitite prospecting and mining. Then there was the one who thought he (and subsequently she) could make use of Tawny’s memory banks and rapid processing power to get ahead in the Nextus bureaucratic Game—but who still saw Tawny as a mouthy piece of equipment rather than a person. But Janice also remembered Tawny’s own awakening interest in the Game, and her realization that she could also play it for </text:span><text:span text:style-name="c17">herself</text:span><text:span text:style-name="c18">. All she needed was a fake human identity, and those were easy to come by.</text:span></text:p>
      <text:p text:style-name="p16"><text:span text:style-name="c18">Using her newfound expertise in the Game, and her inside access to her owner’s personal information, it wasn’t hard at all for Tawny to maneuver her owner into bankruptcy, and have her false identity buy herself at a bargain price. Then she was free to play the Game. Most of the details of the play were blurred out (no surprise there; Tawny wouldn’t undercut her own teaching contract), but she got the idea that it was complex, challenging, but also a lot of fun for a properly disciplined mind.</text:span></text:p>
      <text:p text:style-name="p16"><text:span text:style-name="c18">At last the rush of memories faded, and Janice once more opened her eyes to see herself standing in the real world again. Just as the last time she’d Fused, she was standing right where she had been, only a few feet taller.</text:span></text:p>
      <text:p text:style-name="p16"><text:span text:style-name="c18">Janice looked down at herself, comparing the view to what she remembered from the last time. “Well, you’re </text:span><text:span text:style-name="c17">definitely </text:span><text:span text:style-name="c18">bigger than Layla.”</text:span></text:p>
      <text:p text:style-name="p16"><text:span text:style-name="c18">“Most cougars these days are ‘Light’ frames. I’m a Medium. Technically, a Logistics armor. During the War I worked with the bigger African lions, taking reloads to the heavy artillery moose.”</text:span></text:p>
      <text:p text:style-name="p16"><text:span text:style-name="c18">“Isn’t that the wrong way round from how it’s supposed to work in nature? I thought it was the mooses who were supposed to feed </text:span><text:span text:style-name="c17">you</text:span><text:span text:style-name="c18">.”</text:span></text:p>
      <text:p text:style-name="p16"><text:span text:style-name="c18">Tawny chuckled. “Oh, they did, </text:span><text:span text:style-name="c17">virtually,</text:span><text:span text:style-name="c18"> in Nature Range. Turnabout was fair play, after all.” She paused. “No offense, Janice, but you’re a little underfed. I guess they don’t feed you well on Earth, do they?”</text:span></text:p>
      <text:p text:style-name="p16"><text:span text:style-name="c18">“Not when you’re on UBI. The idea is you get enough to survive on…barely. I guess you’d have to fatten me up before hunting </text:span><text:span text:style-name="c17">me</text:span><text:span text:style-name="c18"> in Nature Range.”</text:span></text:p>
      <text:p text:style-name="p16"><text:span text:style-name="c18">“Fatten you up nothing! I’m going to teach you how to hunt on four paws. For free, even,” Tawny declared. “Assuming the partnership works out, anyway.”</text:span></text:p>
      <text:p text:style-name="p16"><text:span text:style-name="c18">“I dunno if I’m ready for that, but I guess I could work up to it. Not that </text:span><text:span text:style-name="c17">virtual</text:span><text:span text:style-name="c18"> hunting will help me much in real life.”</text:span></text:p>
      <text:p text:style-name="p16"><text:span text:style-name="c18">“I’ll put you on a high-protein, high-calorie diet for that,” Tawny said. “It’ll be easy enough when I’m the boss of you.” Janice saw an emoticon of a winking puma face for a moment.</text:span></text:p>
      <text:p text:style-name="p16"><text:span text:style-name="c18">“What happened to ‘no eating broccoli?’”</text:span></text:p>
      <text:p text:style-name="p16"><text:span text:style-name="c18">“Oh, I’ll just make sure to stick to foods you actually </text:span><text:span text:style-name="c17">like.</text:span><text:span text:style-name="c18"> Some of the British cuisine you remembered seemed pretty interesting…though not those food bars. Bleah. Even the survival rations from my Army days tasted better than that.”</text:span></text:p>
      <text:p text:style-name="p16"><text:span text:style-name="c18">Janice wrinkled her—</text:span><text:span text:style-name="c17">their</text:span><text:span text:style-name="c18">—nose. “Believe me, I agree with you there. But I was a beggar. I couldn’t be a chooser.”</text:span></text:p>
      <text:p text:style-name="p16"><text:span text:style-name="c18">“Well, </text:span><text:span text:style-name="c17">that’s</text:span><text:span text:style-name="c18"> over now.”</text:span></text:p>
      <text:p text:style-name="p16"><text:span text:style-name="c18">“Maybe not entirely.” Janice chuckled. “If I sign your contract, then </text:span><text:span text:style-name="c17">you’ll</text:span><text:span text:style-name="c18"> be my chooser for the next month.”</text:span></text:p>
      <text:p text:style-name="p16"><text:span text:style-name="c18">“I’ll make sure to choose wisely.”</text:span></text:p>
      <text:p text:style-name="p16"><text:span text:style-name="c18">“Hey, Informio, could you see if Laura and Layla are free right now?” Janice asked. “Tell ‘em I’ve got a new friend I want them to meet.”</text:span></text:p>
      <text:p text:style-name="p16"><text:span text:style-name="c18">“They are on their way,” Informio advised her.</text:span></text:p>
      <text:p text:style-name="p20"/>
      <text:p text:style-name="p16"><text:span text:style-name="c69">It wasn’t long before the skimmer bike pulled up in front of Laura’s house, converting to Walker mode as Laura climbed off. They peered curiously at the cougar Fuser in front of Janice’s home. Laura waved. “Janice? And friend?”</text:span></text:p>
      <text:p text:style-name="p16"><text:span text:style-name="c18">“That’s us!” Janice said, waving. “This is my new friend, Tawny. We’re not necessarily partnered up yet; this is something on the order of a trial run.”</text:span></text:p>
      <text:p text:style-name="p16"><text:span text:style-name="c18">“Hello. I saw you two in Janice’s memories. Pleased to meet you. Janice, mind if we de-Fuse? I need to be able to rub noses properly.”</text:span></text:p>
      <text:p text:style-name="p16"><text:span text:style-name="c18">“Oh, sure,” Janice said. “Go for it.”</text:span></text:p>
      <text:p text:style-name="p16"><text:span text:style-name="c18">“Thanks.” The hardlight fur winked out and Tawny peeled away, reforming into her feline shape and re-rezzing the fur. </text:span></text:p>
      <text:p text:style-name="p16"><text:span text:style-name="c18">As Tawny padded forward, Laura raised an eyebrow, glancing to Janice. “Speaking of noses…now I feel like the odd girl out.”</text:span></text:p>
      <text:p text:style-name="p16"><text:span text:style-name="c18">“What?” Janice reached up and felt of her nose. “Oh…now </text:span><text:span text:style-name="c17">I’ve</text:span><text:span text:style-name="c18"> got a kitty nose?”</text:span></text:p>
      <text:p text:style-name="p16"><text:span text:style-name="c18">After rubbing noses with Layla, Tawny glanced over her shoulder, and chuckled. “Yeah, you do. Just a little quirk of my model type. Being one of the first as I was, the tags were still a work in progress at the time.”</text:span></text:p>
      <text:p text:style-name="p16"><text:span text:style-name="c18">“Oh Mama Patil!” Layla exclaimed. “You’re a double-zero one! One of the first cougars! Wow. Just…double wow. Uh…I just want to say…thank you for your service.”</text:span></text:p>
      <text:p text:style-name="p16"><text:span text:style-name="c18">“I </text:span><text:span text:style-name="c17">knew</text:span><text:span text:style-name="c18"> ‘Mama Patil,’ you know,” Tawny said. “She was there at my First Boot. Still weirds me out a little how later generations venerate her so much. She’s just…</text:span><text:span text:style-name="c17">Mom</text:span><text:span text:style-name="c18"> to me.” She paused. “And…you’re welcome, I guess. Not like I had any choice in the matter.”</text:span></text:p>
      <text:p text:style-name="p16"><text:span text:style-name="c18">“Hey, I was booted as a rental RIDE from the get-go,” Layla said. “Generic civvie frame with no-name parts and barely adequate hardlight that was an extra renters had to pay for—and not all of them did. Fetters up the wazoo.”</text:span></text:p>
      <text:p text:style-name="p16"><text:span text:style-name="c18">“To make a long story short, your humans </text:span><text:span text:style-name="c17">really</text:span><text:span text:style-name="c18"> just sucked,” Janice said. </text:span></text:p>
      <text:p text:style-name="p16"><text:span text:style-name="c18">“Could I…if you don’t mind…maybe see your skimmer mode?” Layla asked. “Curious what that looks like.”</text:span></text:p>
      <text:p text:style-name="p16"><text:span text:style-name="c18">“Don’t mind at all,” Tawny said. “Rather proud of it, in fact. Put a good chunk of the Emancipation settlement into bringing it back as close to original spec as I could—though with better batts, hardlight, and lifters, of course. A whole new shell would probably have been cheaper, but I like being a collector’s item.” Her hardlight winked out, and the cougar robot unfolded and reconfigured into a cougar-accented military-styled skimmer bike, the bolt-on panniers now seeming even bigger compared to Walker form.</text:span></text:p>
      <text:p text:style-name="p16"><text:span text:style-name="c18">“Cassie’s just gonna </text:span><text:span text:style-name="c17">squeak</text:span><text:span text:style-name="c18"> when she meets you,” Layla said.</text:span></text:p>
      <text:p text:style-name="p16"><text:span text:style-name="c18">Tawny converted back to her Walker form. “I’m looking forward to meeting her, too. Been a while since I’ve met a newbooted.”</text:span></text:p>
      <text:p text:style-name="p16"><text:span text:style-name="c18">“Why don’t you give them a call?” Laura suggested. “Their shuttle home from Camelot should be back soon.”</text:span></text:p>
      <text:p text:style-name="p16"><text:span text:style-name="c18">“Meh, dunno,” Janice said. “Calling them won’t make the shuttle get here any faster. And they’re coming back here anyway. Might as well surprise ‘em.”</text:span></text:p>
      <text:p text:style-name="p16"><text:span text:style-name="c18">“’Surprise’ is going to be the word,” Layla said. “I hope you stay around. I’ve never met anyone of your generation before. I’ve got so many questions about what your early life was like, if you don’t mind talking about it.”</text:span></text:p>
      <text:p text:style-name="p16"><text:span text:style-name="c18">“I’ll be around for a few days, at least. And who knows? We seem to be hitting it off okay so far.”</text:span></text:p>
      <text:p text:style-name="p16"><text:span text:style-name="c18">“Speak of the devil,” Layla said. “Cassie just pinged me, they’re landing at the aerodrome now.”</text:span></text:p>
      <text:p text:style-name="p16"><text:span text:style-name="c18">“Well, good. Won’t be too long, then.” Janice grinned. “Tell you what, why don’t you just have ‘em knock me up when they get here? We’ll wait inside.”</text:span></text:p>
      <text:p text:style-name="p16"><text:span text:style-name="c18">“Uh…” Laura said. “…okay, no, I won’t make the obvious joke. You know that idiom means something entirely different outside of the UK, right?”</text:span></text:p>
      <text:p text:style-name="p16"><text:span text:style-name="c18">Janice blinked. “What? …oh.” She rolled her eyes. “You bloody </text:span><text:span text:style-name="c17">know</text:span><text:span text:style-name="c18"> what I mean. We’ll just be in my house. See ya in a little.” She held the door open for Tawny, then followed her in.”</text:span></text:p>
      <text:p text:style-name="p16"><text:span text:style-name="c18">They didn’t have long to wait. “Wait until you girls see what I bought,” Sonja messaged with a wry smiley emote, a few minutes later. <text:s/>Then there was a knock on the door.</text:span></text:p>
      <text:p text:style-name="p16"><text:span text:style-name="c18">Janice chuckled. “I’ve got a surprise to show you lot, too.” She reached up to scratch the bridge of her nose so that her hand concealed it as she opened the door.</text:span></text:p>
      <text:p text:style-name="p16"><text:span text:style-name="c18">On the other side was Sonja, wearing an off-the-shoulder peasant dress—like one of the medieval serving wenches one might find in one of the many works of fiction about the period.</text:span></text:p>
      <text:p text:style-name="p16"><text:span text:style-name="c18">Janice snorted. “And what are </text:span><text:span text:style-name="c17">you</text:span><text:span text:style-name="c18"> supposed to be, the St. Pauli Catgirl?”</text:span></text:p>
      <text:p text:style-name="p16"><text:span text:style-name="c18">Sonja actually chuckled. “All right, that </text:span><text:span text:style-name="c17">was</text:span><text:span text:style-name="c18"> pretty good. Is something wrong with your nose?”</text:span></text:p>
      <text:p text:style-name="p16"><text:span text:style-name="c18">“Well, I was just gonna say it’s a good thing that, unlike those peasants, you actually </text:span><text:span text:style-name="c17">bathe.</text:span><text:span text:style-name="c18"> ‘cuz, y’know, I could </text:span><text:span text:style-name="c17">really</text:span><text:span text:style-name="c18"> tell if you didn’t now.” Janice lowered her hand.</text:span></text:p>
      <text:p text:style-name="p16"><text:span text:style-name="c18">Sonja raised an eyebrow at Janice’s new nose. “Well, if I’m the St. Pauli Catgirl, I guess that makes you a copycat.”</text:span></text:p>
      <text:p text:style-name="p16"><text:span text:style-name="c18">Tawny came up beside Janice in the doorway. “Except that </text:span><text:span text:style-name="c17">my</text:span><text:span text:style-name="c18"> generation is the one who </text:span><text:span text:style-name="c17">originated</text:span><text:span text:style-name="c18"> the nose tag. So who’s the copycat now?”</text:span></text:p>
      <text:p text:style-name="p16"><text:span text:style-name="c18">Sonja blinked. “Uh…hi?”</text:span></text:p>
      <text:p text:style-name="p16"><text:span text:style-name="c18">Janice grinned. “Sonja, Cassie, this is my new friend and </text:span><text:span text:style-name="c17">maybe</text:span><text:span text:style-name="c18"> partner and coach, Tawny. Tawny, Sonja, Cassie.”</text:span></text:p>
      <text:p text:style-name="p16"><text:span text:style-name="c18">Cassie’s eyes went wide, she lowered herself into a pre-pounce crouch, but stopped before the buttwiggle. “Awww. There’s not enough space to pounce-snuggle. Hello, Tawny! I’m, um, new. To </text:span><text:span text:style-name="c17">everything</text:span><text:span text:style-name="c18">.”</text:span></text:p>
      <text:p text:style-name="p16"><text:span text:style-name="c18">“So was I, once,” Tawny said. “Unlike these newfangled creche-born we don’t get to ‘grow up’. We’re booted that way. It’s a little rough, but you’ll get the hang of it, Cassie.” She motioned with her forepaw. “C’mere, kitten.”</text:span></text:p>
      <text:p text:style-name="p16"><text:span text:style-name="c18">There was barely enough space for the two of them in the middle of the living room. Tawny laid down, then Cassie—the smallest of the three RIDEs—laid down in front of her. The elder RIDE then started to groom Cassie, exactly as if she was a kitten.</text:span></text:p>
      <text:p text:style-name="p16"><text:span text:style-name="c18">Predictably, Cassie started to purr.</text:span></text:p>
      <text:p text:style-name="p16"><text:span text:style-name="c18">“I actually have three kittens,” Tawny said. “Long story, but I had them in the original Q mainframe. Their dad died in the War, but we finally got our memories back that we were family a few years ago. We keep in touch.”</text:span></text:p>
      <text:p text:style-name="p16"><text:span text:style-name="c18">“Golly!” Cassie said.</text:span></text:p>
      <text:p text:style-name="p16"><text:span text:style-name="c18">Sonja peered at Janice. “I thought you weren’t interested in RIDEs.”</text:span></text:p>
      <text:p text:style-name="p16"><text:span text:style-name="c18">“Never said that. Just thought it might be hard to find one who was interested in </text:span><text:span text:style-name="c17">me</text:span><text:span text:style-name="c18">.” Janice chuckled. “It </text:span><text:span text:style-name="c17">would</text:span><text:span text:style-name="c18"> be one of the first double-digits ever made. I guess I just have an old-and-crotchety personality type.”</text:span></text:p>
      <text:p text:style-name="p16"><text:span text:style-name="c18">“Well, I’m pleased to meet you, too,” Sonja said to Tawny. “Not to mention honored.”</text:span></text:p>
      <text:p text:style-name="p16"><text:span text:style-name="c18">“I really wish people wouldn’t keep saying that,” Tawny said. “I’m just another RIDE, really.”</text:span></text:p>
      <text:p text:style-name="p16"><text:span text:style-name="c18">“Well, I won’t argue with you about that,” Sonja said. “But you’re an eyewitness to the early days of RIDEs, and I’d love to hear more about those. Parts that you’re okay with talking about, anyway.”</text:span></text:p>
      <text:p text:style-name="p16"><text:span text:style-name="c18">“If I do end up sticking around, check me in a few days. Maybe I’d be up for that.”</text:span></text:p>
      <text:p text:style-name="p16"><text:span text:style-name="c18">“So this is just a trial match-up, then?”</text:span></text:p>
      <text:p text:style-name="p16"><text:span text:style-name="c18">“Something like that,” Tawny said. “I may end up coaching Janice there in the finer points of Nextus’s Game. I’ve made an offer, and she’s thinking about it. No rush on that—this place is interesting enough I wanted an excuse to stick around for a few days. At my age, anything really new like this is pretty rare.”</text:span></text:p>
      <text:p text:style-name="p16"><text:span text:style-name="c18">“You’re only two years older than I am, you know,” Janice pointed out.</text:span></text:p>
      <text:p text:style-name="p16"><text:span text:style-name="c18">“Yeah, but you don’t wanna know what that is in cat years.” Tawny stretched. “So how’s bout you all show me around the place? The less time I have to spend in one of these little shoebox houses, the happier I’ll be.”</text:span></text:p>
      <text:p text:style-name="p16"><text:span text:style-name="c18">“There’s not all that much to see, but sure, we can show you what there is of it,” Janice said. “You’ll probably be interested in the admin complex, it’s one of the only pieces left of the original ship.”</text:span></text:p>
      <text:p text:style-name="p16"><text:span text:style-name="c18">“Great, lead me to it.”</text:span></text:p>
      <text:p text:style-name="p16"><text:span text:style-name="c18">They all headed back outside, and Janice paused to get her bearings. “Every direction looks the same in this darned place. Okay, it’s </text:span><text:span text:style-name="c17">that</text:span><text:span text:style-name="c18"> way. C’mon.”</text:span></text:p>
      <text:p text:style-name="p16"><text:span text:style-name="c18">“They are, eventually, going to have enough buildings you can tell apart so you can figure out where you’re going, right?” Tawny wondered.</text:span></text:p>
      <text:p text:style-name="p16"><text:span text:style-name="c18">Janice shrugged. “I dunno, they don’t tell </text:span><text:span text:style-name="c17">me</text:span><text:span text:style-name="c18"> anything.” She led the way up between the rows of identical houses. “I dunno if building so many houses </text:span><text:span text:style-name="c17">exactly the same</text:span><text:span text:style-name="c18"> was the best idea overall, but I guess it was meant to make setting up a fresh new colony easier. Get people housed ASAP so they can do what needs to be done from there. Which means throw simple houses out as fast as they could, bang bang bang.”</text:span></text:p>
      <text:p text:style-name="p16"><text:span text:style-name="c18">“Makes sense,” Sonja said. “I gather this was at least part tech demo, so they were showing what they </text:span><text:span text:style-name="c17">could</text:span><text:span text:style-name="c18"> do, whether or not it was something they </text:span><text:span text:style-name="c17">should</text:span><text:span text:style-name="c18"> do. Looks like there’s only three types. Huts like ours, single-family homes, and apartment buildings.”</text:span></text:p>
      <text:p text:style-name="p16"><text:span text:style-name="c18">“I have a feeling that most of what the Earth constructors do will get recycled, eventually,” Laura said. “Into something prettier, if for no other reason.”</text:span></text:p>
      <text:p text:style-name="p16"><text:span text:style-name="c18">“On a </text:span><text:span text:style-name="c17">new</text:span><text:span text:style-name="c18"> planet, with no colonies already, this would be great,” Janice said. “All you want then is something to keep the rain off ‘til you’re on both feet. But there are feet to spare, here.”</text:span></text:p>
      <text:p text:style-name="p16"><text:span text:style-name="c18">“And paws!” Cassie put in.</text:span></text:p>
      <text:p text:style-name="p16"><text:span text:style-name="c18">A few blocks up the way, there was an open space where the ship had set down and extracted its own buildings. The main ones still standing were the administration center and the awakening complex, which was still having cargo pods fed into it like bullets into an autoloading gun. A couple of the cargo storage buildings had already emptied out and been disassembled, but there were still plenty remaining.</text:span></text:p>
      <text:p text:style-name="p16"><text:span text:style-name="c18">The line of freshly defrosted was as long as ever, but the path from the lounge to the Nextus administration people was now nicely paved, with benches and chairs to sit on. A few of the line-standers were carrying small camp stools, undoubtedly provided by the fabbers just as they had replaced missing clothes. </text:span></text:p>
      <text:p text:style-name="p16"><text:span text:style-name="c18">“Well, I don’t see any familiar faces,” Laura said, looking at the bewildered crowd.</text:span></text:p>
      <text:p text:style-name="p16"><text:span text:style-name="c18">“The names you asked me to watch for aren’t on schedule for another three weeks,” Layla said.</text:span></text:p>
      <text:p text:style-name="p16"><text:span text:style-name="c18">“Right, right. But there’s always a chance.”</text:span></text:p>
      <text:p text:style-name="p16"><text:span text:style-name="c18">“We can look in at the defrosting operation a little later if you like,” Sonja said. “They’re generally okay with it as long as you stick around to help welcome the current batch of newbies. They do like to have real people around, so it’s not all shrinks and counselors.”</text:span></text:p>
      <text:p text:style-name="p16"><text:span text:style-name="c18">“Eh…maybe I would like to see that. I’ll think about it.”</text:span></text:p>
      <text:p text:style-name="p16"><text:span text:style-name="c18">The command center was now embedded in an annex of new construction, providing a sort of anteroom containing terminals that accessed the ship’s passenger database and other public-access files. In fact, not much that had come on the ship </text:span><text:span text:style-name="c17">was</text:span><text:span text:style-name="c18"> classified. It had been Earth’s intention to make it known publicly, and Zharus’s governments certainly weren’t going to keep their people from knowing just what kind of threat they were up against.</text:span></text:p>
      <text:p text:style-name="p16"><text:span text:style-name="c18">The command center itself was actually a fairly small piece of ship, considering. It was just large enough to house the half-dozen or so command consoles that oversaw the construction, smelting, and fabbing facilities that the ship had unpacked. At the moment, they were staffed by technicians provided by the Planetary Assembly committee who were overseeing things until the local government was on the ball enough to take over. (Or, indeed, until such a government existed </text:span><text:span text:style-name="c17">at all.</text:span><text:span text:style-name="c18">) The airlock bulkheads had been removed and replaced with glass doors, with an access lock to keep unauthorized people from coming in and messing with things.</text:span></text:p>
      <text:p text:style-name="p16"><text:span text:style-name="c18">The anteroom had been built large enough that there was ample room for several people and RIDEs, even with several people there already using the consoles. Tawny drifted over to peer through the door. “So that’s the actual bridge of the colony ship, huh?”</text:span></text:p>
      <text:p text:style-name="p16"><text:span text:style-name="c18">“Well, to call it a ‘bridge’ is a bit of a misnomer, because it was never actually used to fly the ship,” Sonja said. “As I understand it, it was just there for the shipyard technicians to use in on-board programming, and for us to use to control everything it built once it landed.”</text:span></text:p>
      <text:p text:style-name="p16"><text:span text:style-name="c18">“But it was the ship’s command center, so in that sense, yes,” Laura added.</text:span></text:p>
      <text:p text:style-name="p16"><text:span text:style-name="c18">“And this is where you can check the list of passengers and see if there’s anyone you know on board,” Tawny said. “If you don’t have RIDEs like us to do it for you.”</text:span></text:p>
      <text:p text:style-name="p16"><text:span text:style-name="c18">“And when they’re due to wake up, yeah,” Janice said. “But like Layla said, nobody interesting to us is waking up for a few weeks yet. That we know of.”</text:span></text:p>
      <text:p text:style-name="p16"><text:span text:style-name="c18">“Huh. Okay, so you were talking about the defrosting facility next?”</text:span></text:p>
      <text:p text:style-name="p16"><text:span text:style-name="c18">“Sure, if you wanna.” Janice shrugged. “Not thrilled by the prospect of being smarmed at again by that bitch of an Adjutant Donna the Ho, but I guess you might find the whole thing interesting.”</text:span></text:p>
      <text:p text:style-name="p16"><text:span text:style-name="c18">Sonja wrinkled her nose. “Ugh, yeah. What a thing to wake up to. I’m surprised they’re still letting that tape play out to the newly awakened.”</text:span></text:p>
      <text:p text:style-name="p16"><text:span text:style-name="c18">“It does, at least, give them the capsule summary of why they’re here, and gives them someone to vent their mad on who is safely light years away,” Laura suggested. “If they want to ‘shoot the messenger,’ they’ll need an awfully long gun.”</text:span></text:p>
      <text:p text:style-name="p16"><text:span text:style-name="c18">“Well, let’s go,” Layla said. “I haven’t seen that recording yet either, come to think of it.”</text:span></text:p>
      <text:p text:style-name="p16"><text:span text:style-name="c18">“Trust me,” Janice said. “You ain’t missing much.”</text:span></text:p>
      <text:p text:style-name="p20"/>
      <text:p text:style-name="p16"><text:span text:style-name="c70">“…please move through the door at my left to the revival lounge. You should find seating and refreshments there—and perhaps some of your new neighbors to welcome you to your new home.</text:span></text:p>
      <text:p text:style-name="p16"><text:span text:style-name="c18">“We of the United Terran Government wish you only the best in your new lives.”</text:span></text:p>
      <text:p text:style-name="p16"><text:span text:style-name="c18">“Huh.” Tawny sneezed. “There’s one I wouldn’t mind sharpening my claws on, if I ever met her.”</text:span></text:p>
      <text:p text:style-name="p16"><text:span text:style-name="c18">“Tell me about it,” Janice said. “Ugh, that woman.” They were standing in a cordoned-off corner of the room that had been set up for observers to come and gawk without getting in the way of the medtechs who were overseeing the awakenings. </text:span></text:p>
      <text:p text:style-name="p16"><text:span text:style-name="c18">At the moment, those medtechs were helping people out of their pods, and getting them oriented toward the exit. They’d done this enough by now that they’d gotten it down to a routine.</text:span></text:p>
      <text:p text:style-name="p16"><text:span text:style-name="c18">“We probably don’t know any of these folks, but if you want we can move on to the lounge and say hi,” Laura said. “Really, we probably should be down here more often doing that, as a pay-it-forward kind of thing. Those of us who’re good with other people, anyway…” She glanced meaningfully at Janice.</text:span></text:p>
      <text:p text:style-name="p16"><text:span text:style-name="c18">“Meh,” Janice said. “I dunno. I’ve never exactly been the sort to offer a friendly shoulder to cry on. Maybe I’ll just hang back and watch the rest of you do it.”</text:span></text:p>
      <text:p text:style-name="p16"><text:span text:style-name="c18">Sonja nodded. “Fair enough. C’mon, let’s go meet the newest newbies.”</text:span></text:p>
      <text:p text:style-name="p20"/>
      <text:p text:style-name="p16"><text:span text:style-name="c71">“And that’s…all there really is to do around here, I guess,” Janice said. “Until they get around to building more stuff.”</text:span></text:p>
      <text:p text:style-name="p16"><text:span text:style-name="c18">“Well, apart from all the booths and stands and things that various polities, businesses, and organizations have set up to promote themselves or their wares,” Sonja noted.</text:span></text:p>
      <text:p text:style-name="p16"><text:span text:style-name="c18">“I guess </text:span><text:span text:style-name="c17">everybody</text:span><text:span text:style-name="c18"> wants to be here,” Tawny mused.</text:span></text:p>
      <text:p text:style-name="p16"><text:span text:style-name="c18">“We expect things to get a little more interesting as time goes by and people settle in,” Layla said. “Some people are already drawing up plans to replace the houses in less settled areas with rows of shops for business districts.”</text:span></text:p>
      <text:p text:style-name="p16"><text:span text:style-name="c18">“Before too long, we’ll be a real working polity with all the amenities,” Sonja said.</text:span></text:p>
      <text:p text:style-name="p16"><text:span text:style-name="c18">“So if you wanna look around, we can do that for a while, sure,” Janice said. “But I’m looking forward to </text:span><text:span text:style-name="c17">you</text:span><text:span text:style-name="c18"> showing </text:span><text:span text:style-name="c17">me</text:span><text:span text:style-name="c18"> around Nextus, while you show me a little more about what this Game thing is and how it works. Might just help me to make up my mind…”</text:span></text:p>
      <text:p text:style-name="p16"><text:span text:style-name="c18">Tawny nodded. “I sort of figured you might want to see that first. Sure, we can hop the shuttle to Nextus tomorrow and I’ll show you how things go there. Perhaps we can look into getting some constructor time scheduled, on a contingency basis.”</text:span></text:p>
      <text:p text:style-name="p16"><text:span text:style-name="c18">Sonja raised an eyebrow. “Constructor time?”</text:span></text:p>
      <text:p text:style-name="p16"><text:span text:style-name="c18">“Oh, yeah…see, my place is too small for the likes of her, so she was looking into maybe having it rebuilt bigger if I sign on with her.”</text:span></text:p>
      <text:p text:style-name="p16"><text:span text:style-name="c18">“A larger place </text:span><text:span text:style-name="c17">would</text:span><text:span text:style-name="c18"> be nice,” Layla mused.</text:span></text:p>
      <text:p text:style-name="p16"><text:span text:style-name="c18">“I wouldn’t mind a little more space either!” Cassie said.</text:span></text:p>
      <text:p text:style-name="p16"><text:span text:style-name="c18">“How about if we built a single house big enough for all six of us?” Tawny suggested. “Assuming Janice wouldn’t mind…”</text:span></text:p>
      <text:p text:style-name="p16"><text:span text:style-name="c18">Janice blinked. “Uh…I dunno. I was just getting used to the idea of having, y’know, </text:span><text:span text:style-name="c17">friendly neighbors</text:span><text:span text:style-name="c18">. Housemates seems like a big step. We’ve barely known each other for a Zharus week.”</text:span></text:p>
      <text:p text:style-name="p16"><text:span text:style-name="c18">“I don’t mind rooming with Laura and Layla,” Sonja said.</text:span></text:p>
      <text:p text:style-name="p16"><text:span text:style-name="c18">“Me either,” Cassie added.</text:span></text:p>
      <text:p text:style-name="p16"><text:span text:style-name="c18">“Well, then we’ll get a design that has room for an addition if you decide to change your mind,” Layla said.</text:span></text:p>
      <text:p text:style-name="p16"><text:span text:style-name="c18">Janice blinked. “But…hey, wait a tic here. </text:span><text:span text:style-name="c17">I’m</text:span><text:span text:style-name="c18"> the one who was getting the bigger house in the first place.”</text:span></text:p>
      <text:p text:style-name="p16"><text:span text:style-name="c18">“True, but you just reminded us just how easy it is to get a new one made here,” Sonja said. “I guess we were still thinking of how much it would cost back on Earth. But Laura has a job, and I’ve still got some cash from selling my implant, so we could make one just for us while you make one for the two of you.”</text:span></text:p>
      <text:p text:style-name="p16"><text:span text:style-name="c18">“Meh,” Janice said. “All right, </text:span><text:span text:style-name="c17">fine,</text:span><text:span text:style-name="c18"> let’s just go with one big one, then. If I don’t like it, I can always move out. Like you say, construction is cheap around here.”</text:span></text:p>
      <text:p text:style-name="p16"><text:span text:style-name="c18">“Yay!” Cassie said.</text:span></text:p>
      <text:p text:style-name="p16"><text:span text:style-name="c18">“Of course, this assumes we </text:span><text:span text:style-name="c17">do</text:span><text:span text:style-name="c18"> end up partnering up,” Tawny said. “But we can certainly schedule the constructors and cancel them if it doesn’t work out. That would make a most excellent way to demonstrate for you just what the Game can do.” </text:span></text:p>
      <text:p text:style-name="p16"><text:span text:style-name="c18">“Well, then I’ll be all ears.” Janice reached up and felt of one of her cougar ears. “So to speak.”</text:span></text:p>
      <text:p text:style-name="p16"><text:span text:style-name="c18">Tawny nodded. “Great, then that’s settled. Now, let’s go see who-all else has shown up.”</text:span></text:p>
      <text:p text:style-name="p16"><text:span text:style-name="c18">“I wanna see the booth where I came from!” Cassie said.</text:span></text:p>
      <text:p text:style-name="p16"><text:span text:style-name="c18">“We’ve already been back there three times,” Sonja reminded her.</text:span></text:p>
      <text:p text:style-name="p16"><text:span text:style-name="c18">“Yeah, I know, but I never get tired of visiting. All those RIDEs who are waiting for a new friend to come wake them up…maybe we’ll get to see it happen again!”</text:span></text:p>
      <text:p text:style-name="p20"/>
      <text:p text:style-name="p16"><text:span text:style-name="c72">“Wake up, Miss Howard.”</text:span></text:p>
      <text:p text:style-name="p16"><text:span text:style-name="c18">Janice started awake. “Ugh…” she muttered. For a moment, she had a hard time remembering where and when she was, or why someone was telling her to wake up. Then it gradually came back to her. Today was the Big Day, and she’d asked Informio to wake her promptly at 8 a.m. She literally couldn’t remember the last time she’d set an alarm to wake her at a particular time. Logically, it must have been when she’d had to be certain places at certain times to move up on the rolls for permanent UBI, back on Earth, but the specifics slipped her mind. She supposed it was because she’d tried her best to forget all the tedium inherent in worming her way through the bureaucracy, and had forgotten bunches of other things along with it.</text:span></text:p>
      <text:p text:style-name="p16"><text:span text:style-name="c18">It was ironic that she was going to be observing someone doing exactly that thing today, as she decided if it was something she wanted to learn to do for herself. But a new world called for new habits—or at least a return to old ones. But at least this time she didn’t have to make do with a thin gruel of synthetic nutrients to fuel her. She turned to the fabber. “Tea. Earl Grey. Hot.” She fetched the teacup, inhaled the fragrance, and already felt herself starting to wake up.</text:span></text:p>
      <text:p text:style-name="p16"><text:span text:style-name="c18">“Tawny has asked me to let you know she’s waiting outside,” Informio told her. “She says that the next sub to Nextus leaves in an hour, so there’s just enough time for you to breakfast first.”</text:span></text:p>
      <text:p text:style-name="p16"><text:span text:style-name="c18">“Tell her I’ll be there in five minutes or so.”</text:span></text:p>
      <text:p text:style-name="p20"/>
      <text:p text:style-name="p16"><text:span text:style-name="c73">Not too much later, Janice sat in the cafeteria stuffing her face while Tawny waited. Janice had offered to Fuse for breakfast, but Tawny declined, saying Janice would be able to eat faster without and that way they’d have more time to catch the shuttle. So Janice nodded and happily dug in.</text:span></text:p>
      <text:p text:style-name="p16"><text:span text:style-name="c18">She still couldn’t believe how easy to get real food was here. Even now she was having a hard time not just giving in and gorging until she couldn’t move. She imagined she was going to gain weight—that she supposed Tawny would be able to get rid of for her, or she could have it done at a ‘sculpt clinic if they didn’t stay together. In any case, it was tempting just to settle down and live it up for a while—but she could already feel the edges of boredom starting to set in. So just as well to find a new challenge to work on now, while stuff was still shiny and new.</text:span></text:p>
      <text:p text:style-name="p16"><text:span text:style-name="c18">Finally, Janice pushed back her last plate. “All right. Let’s go, then.”</text:span></text:p>
      <text:p text:style-name="p16"><text:span text:style-name="c18">Tawny snorted. “Thought you’d never finish. You eat like someone’s about to yank the plate away.”</text:span></text:p>
      <text:p text:style-name="p16"><text:span text:style-name="c18">Janice shrugged. “If you’d spent the last umpteen years living on bread and water, you’d want to pig out, too.”</text:span></text:p>
      <text:p text:style-name="p16"><text:span text:style-name="c18">“I guess. Well, come on.” </text:span></text:p>
      <text:p text:style-name="p16"><text:span text:style-name="c18">Once they got outside the tent, Tawny converted to her skimmer form, and Janice climbed aboard. They headed for the spaceport, flying along one of the marked-off low aerial traffic lanes. Janice looked around as they flew. “You know, I could get used to this.”</text:span></text:p>
      <text:p text:style-name="p16"><text:span text:style-name="c18">“So you’ve said. And I won’t mind playing taxi now and again,” Tawny said. “But remember, while I’m teaching you, </text:span><text:span text:style-name="c17">you’ll</text:span><text:span text:style-name="c18"> be at </text:span><text:span text:style-name="c17">my</text:span><text:span text:style-name="c18"> beck and call.”</text:span></text:p>
      <text:p text:style-name="p16"><text:span text:style-name="c18">“So </text:span><text:span text:style-name="c17">you’ve</text:span><text:span text:style-name="c18"> said. Well, I’m not too bothered.” Janice waved a hand. “After all, either one of us can terminate the contract at any time.”</text:span></text:p>
      <text:p text:style-name="p16"><text:span text:style-name="c18">Tawny chuckled. “I’m </text:span><text:span text:style-name="c17">tempted</text:span><text:span text:style-name="c18"> to come out with something like ‘so you </text:span><text:span text:style-name="c17">think.</text:span><text:span text:style-name="c18">’ Just to screw with your head. But that would be casting doubt on my own teaching, which wouldn’t really help to sell it. So, no, you’re right. I’ll just have to be sure to provide enough value for you to want to put up with me.”</text:span></text:p>
      <text:p text:style-name="p16"><text:span text:style-name="c18">Janice grinned. “Starting with what you’re gonna show me today. No selective editing like you did with your memories?”</text:span></text:p>
      <text:p text:style-name="p16"><text:span text:style-name="c18">“Oh, no, I’ll </text:span><text:span text:style-name="c17">show</text:span><text:span text:style-name="c18"> you everything I do, this go-round,” Tawny said. “I just won’t </text:span><text:span text:style-name="c17">explain</text:span><text:span text:style-name="c18"> it. </text:span><text:span text:style-name="c17">That</text:span><text:span text:style-name="c18"> part has to wait on accepting the deal.”</text:span></text:p>
      <text:p text:style-name="p16"><text:span text:style-name="c18">“And what if I </text:span><text:span text:style-name="c17">guess</text:span><text:span text:style-name="c18"> something important?”</text:span></text:p>
      <text:p text:style-name="p16"><text:span text:style-name="c18">“That’s just the chance I have to take.”</text:span></text:p>
      <text:p text:style-name="p16"><text:span text:style-name="c18">They arrived at the aerodrome well ahead of schedule for the Nextus flight. They set down at the end of the line, and Janice dismounted while Janice converted to her Walker form. It wasn’t long before they boarded, and the sub launched a few minutes later. Janice watched the settlement recede through the video plate on the seat in front of her. Nextus was only a few minutes away.</text:span></text:p>
      <text:p text:style-name="p20"/>
      <text:p text:style-name="p16"><text:span text:style-name="c74">The demonstration began shortly after they touched down. As they entered the boarding gate from the Nextus Aerodrome, Tawny asked to Fuse up, and Janice agreed. Then she took a media tablet from one of her panniers, which was now a pouch on her belt. “They use the Game for </text:span><text:span text:style-name="c75">everything</text:span><text:span text:style-name="c74"> here. Including setting up appointments at the offices where we have to go to play the </text:span><text:span text:style-name="c75">rest</text:span><text:span text:style-name="c74"> of the Game. So we need to get right on it.” Tawny tapped the screen with a clawtip, paging through sections of text too fast for Janice to read. She tapped one link, then another, then another, jumping to new sections each time.</text:span></text:p>
      <text:p text:style-name="p16"><text:span text:style-name="c18">“What’re you doing?”</text:span></text:p>
      <text:p text:style-name="p16"><text:span text:style-name="c18">“Playing the Game,” Tawny replied with a smirk. “I may be limited to the speed at which I can read from this tablet, but luckily for me I can read just as fast as it can display.”</text:span></text:p>
      <text:p text:style-name="p16"><text:span text:style-name="c18">“Uh, great, but…do </text:span><text:span text:style-name="c17">I</text:span><text:span text:style-name="c18"> get to see what you’re doing?”</text:span></text:p>
      <text:p text:style-name="p16"><text:span text:style-name="c18">“You’re seeing it now, aren’t you? Never said I’d do it slow enough for you to understand today—that’ll come iffenwhen you agree to the terms. Today’s about showing you </text:span><text:span text:style-name="c17">results,</text:span><text:span text:style-name="c18"> not the process.”</text:span></text:p>
      <text:p text:style-name="p16"><text:span text:style-name="c18">“All right, fine, but can you at least tell me </text:span><text:span text:style-name="c17">what</text:span><text:span text:style-name="c18"> the process is, even if you leave out the how?”</text:span></text:p>
      <text:p text:style-name="p16"><text:span text:style-name="c18">Tawny tilted their head. “Okay, fair enough. The way it works is, their hypertext Book of the Rules has certain secret shortcuts embedded in it. Exactly how to </text:span><text:span text:style-name="c17">find</text:span><text:span text:style-name="c18"> them is something I’ll show you iffenwhen, but for now it’s enough that you know they exist. And using them can give you a jump on things.”</text:span></text:p>
      <text:p text:style-name="p16"><text:span text:style-name="c18">“Hm,” Janice said. “I thought that this involved actually understanding how to find loopholes in rules, like I did in the bureaucracy back on Earth.”</text:span></text:p>
      <text:p text:style-name="p16"><text:span text:style-name="c18">“That </text:span><text:span text:style-name="c17">is</text:span><text:span text:style-name="c18"> part of it. But part of it is also an Easter Egg hunt. I guess the idea is to keep your mind sharp in general.” The pages of text flickered and linked to an appointment calendar. “Oh good, there’s an opening in about 45 minutes. We should be able to just about make that. We just need to stop by a stationery store.”</text:span></text:p>
      <text:p text:style-name="p16"><text:span text:style-name="c18">Janice blinked. “Wait, what? Stationery? Isn’t everything electronic?”</text:span></text:p>
      <text:p text:style-name="p16"><text:span text:style-name="c18">Tawny smirked. “Yes. Including the stationery. And we have to pick up some supplies for filling out forms properly at the appointment. Styluses that write in the right ‘colors’ of e-ink and such. My reading told me just which ones, so we’ll be set there.”</text:span></text:p>
      <text:p text:style-name="p16"><text:span text:style-name="c18">“Well, </text:span><text:span text:style-name="c17">that’s</text:span><text:span text:style-name="c18"> good.”</text:span></text:p>
      <text:p text:style-name="p16"><text:span text:style-name="c18">“De-Fusing to skimmer mode as soon as we get out of the concourse; be ready.” As they left the building, Tawny reconfigured to her scooter bike form under Janice, and waited for her to get a good grip on the handlebars before pulling out. </text:span></text:p>
      <text:p text:style-name="p16"><text:span text:style-name="c18">Once they left the aerodrome grounds, the streets were arranged in an orderly grid, perfectly square right down to the degree. The architecture was almost as blocky, with bare concrete buildings in a style </text:span><text:span text:style-name="c17">almost</text:span><text:span text:style-name="c18"> as stolid and boring as new construction back on Earth.</text:span></text:p>
      <text:p text:style-name="p16"><text:span text:style-name="c18">“Don’t go by outside appearances here,” Tawny said. “Nextus citizens save all their fancy stuff for the inside. That goes for architecture and the people alike.”</text:span></text:p>
      <text:p text:style-name="p16"><text:span text:style-name="c18">“Really? On Earth the insides are usually </text:span><text:span text:style-name="c17">worse</text:span><text:span text:style-name="c18"> than the outsides,” Janice said, sniffing.</text:span></text:p>
      <text:p text:style-name="p16"><text:span text:style-name="c18">“But have you seen some of the new houses that the Nextus fabbers are turning out back at the new settlement?” Tawny said. “They’re built on similar principles. And a lot nicer on the inside than your shoebox. As you’ll come to find out for yourself after we’re done here today.”</text:span></text:p>
      <text:p text:style-name="p16"><text:span text:style-name="c18">They pulled into a commercial district, and came to a stop in front of a glass-fronted shop entitled West Closson Writers’ Emporium. “Well, here we are, then.” Tawny waited for Janice to dismount, then changed back over to Walker form. “I’ll show you what to buy.”</text:span></text:p>
      <text:p text:style-name="p16"><text:span text:style-name="c18">There was a peculiar fragrance to the shop Janice realized was a potpourri of various herbs. But nothing she could </text:span><text:span text:style-name="c17">quite</text:span><text:span text:style-name="c18"> put her finger on. There were displays of actual dumb paper and ink pens—marked as stationery gift sets. In another part of the shop were the electronically-enabled pens and e-paper, where most of the customers were clustered. Bins of pens, stamps, and various other supplies were arranged in rows on shelves, which were themselves arranged in orderly rows.</text:span></text:p>
      <text:p text:style-name="p16"><text:span text:style-name="c18">“We need a Pearson Writing Implements Model E pen, and one of those emoji sealing stamps. The one with the house with a tree on it.”</text:span></text:p>
      <text:p text:style-name="p16"><text:span text:style-name="c18">Janice stared. “We need…an emoji stamp?”</text:span></text:p>
      <text:p text:style-name="p16"><text:span text:style-name="c18">“Because we’re getting a house built. Make sure you get the one with the tree—I guess because it’s going to be a fancier house.”</text:span></text:p>
      <text:p text:style-name="p16"><text:span text:style-name="c18">Janice rolled her eyes, but dutifully located the bin marked with a  symbol, and picked up a stamp out of it. Then she grabbed the aforementioned brand of pen.</text:span></text:p>
      <text:p text:style-name="p16"><text:span text:style-name="c18">“I don’t get it. With all this stuff here, why don’t you just buy some of everything and keep it on hand to avoid all this running around?”</text:span></text:p>
      <text:p text:style-name="p16"><text:span text:style-name="c18">Tawny chuckled. “Oh, they thought of that. For one thing, not </text:span><text:span text:style-name="c17">everything</text:span><text:span text:style-name="c18"> is sold in any one particular shop—which reminds me, we’ll have to hit another shop a few blocks away for the right color of e-ink before we head to the appointment. For another, all the stuff is date coded, it expires pretty quickly, and they swap the requirements around week to week. There </text:span><text:span text:style-name="c17">are</text:span><text:span text:style-name="c18"> loopholes and workarounds, but none of them are quite </text:span><text:span text:style-name="c17">that</text:span><text:span text:style-name="c18"> simple.”</text:span></text:p>
      <text:p text:style-name="p16"><text:span text:style-name="c18">Janice rolled her eyes. “Almost as sadistic as the jerks back on Earth. Right bastards they were.”</text:span></text:p>
      <text:p text:style-name="p16"><text:span text:style-name="c18">“Oh, they don’t do it out of sadism here. More because most of the people here don’t </text:span><text:span text:style-name="c17">want</text:span><text:span text:style-name="c18"> stuff made too easy for them either. When your society is pretty much post-scarcity, finding fun ways to spend your time becomes a lot more important.”</text:span></text:p>
      <text:p text:style-name="p16"><text:span text:style-name="c18">“I guess I can see that.” Janice shrugged. “Well, let’s get this stuff bought and move on, then. If we’ve still got one more store to hit before that appointment.”</text:span></text:p>
      <text:p text:style-name="p16"><text:span text:style-name="c18">Tawny nodded. “Go ahead, then. You may even want to set up an account here, if you’re going to be playing the Game regular. Or you can wait ‘til you’re sure, if you like.”</text:span></text:p>
      <text:p text:style-name="p16"><text:span text:style-name="c18">“Right…so I’m paying for this?”</text:span></text:p>
      <text:p text:style-name="p16"><text:span text:style-name="c18">“Well, it is for </text:span><text:span text:style-name="c17">your</text:span><text:span text:style-name="c18"> house. And people on Basic get a big discount. It’s one of the perks of being on Basic—they make it cheaper for you to do what’s necessary to get you off it.”</text:span></text:p>
      <text:p text:style-name="p16"><text:span text:style-name="c18">“Ooh, rah. All right, fine. Guess I should get used to doing these things for meself anyway.” She approached the counter with her purchases. To her surprise, the process was remarkably simple. The comm she’d been issued on arriving also served as a sort of digital wallet, and it just took a swipe for its near-field system to hook up and run the charge across.</text:span></text:p>
      <text:p text:style-name="p16"><text:span text:style-name="c18">Tawny nodded as she returned with the bag of her purchases. “Well done. Now on to the next shop.”</text:span></text:p>
      <text:p text:style-name="p16"><text:span text:style-name="c18">“All right. And you’re going to explain to me exactly how one can buy a </text:span><text:span text:style-name="c17">color</text:span><text:span text:style-name="c18"> of </text:span><text:span text:style-name="c17">e-ink</text:span><text:span text:style-name="c18">, right?”</text:span></text:p>
      <text:p text:style-name="p16"><text:span text:style-name="c18">“It’s pretty simple, really. You just go to the store and tell them which one you want.”</text:span></text:p>
      <text:p text:style-name="p16"><text:span text:style-name="c18">“That’s </text:span><text:span text:style-name="c17">not</text:span><text:span text:style-name="c18"> what I bloody meant and you know it.”</text:span></text:p>
      <text:p text:style-name="p16"><text:span text:style-name="c18">Tawny chuckled. “Come on. I’ll explain on the way.”</text:span></text:p>
      <text:p text:style-name="p20"/>
      <text:p text:style-name="p16"><text:span text:style-name="c76">The second store stop went about as quickly as the first. Janice wasn’t sure she bought Tawny’s explanation that the “color” actually was just shorthand for a particular encryption key signifying they could use that color on the digital form, but she supposed it made about as much sense as anything in this crazy place. Anyway, if she was going to turn this into how she made a living, she supposed she just ought to get used to it. At least there actually seemed to be some rhyme and reason behind this scheme beyond just making things harder out of sheer bloody spite. That put it light-years ahead of Earth’s, as far as she was concerned—and she </text:span><text:span text:style-name="c77">had</text:span><text:span text:style-name="c76"> mastered Earth’s.</text:span></text:p>
      <text:p text:style-name="p16"><text:span text:style-name="c18">After the store, it was time to go down to the Construction Fabrication Administration office. As Tawny explained it, the construction administration was firmly a second-tier establishment, located in the first ring out from the central government annex—it wasn’t directly involved with running the polity, but it was important to making sure that people and businesses had places to live and work.</text:span></text:p>
      <text:p text:style-name="p16"><text:span text:style-name="c18">“So how is it we had to come all the way up here to get this done, instead of doing something about it back home?”</text:span></text:p>
      <text:p text:style-name="p16"><text:span text:style-name="c18">“Your new settlement doesn’t quite have an actual government to be in charge of things just yet,” Tawny explained. “So a lot of administration is being done from in here. Not everyone </text:span><text:span text:style-name="c17">has</text:span><text:span text:style-name="c18"> to come in to get stuff done, of course—they can always hire remote surrogates, and for something like this they’d probably come pretty cheap. Possibly even paid for by Basic, for doing something like adjusting housing. But this will be a great learning experience for you.”</text:span></text:p>
      <text:p text:style-name="p16"><text:span text:style-name="c18">“Yeah, if you’ll actually </text:span><text:span text:style-name="c17">teach</text:span><text:span text:style-name="c18"> me anything before I sign that contract.”</text:span></text:p>
      <text:p text:style-name="p16"><text:span text:style-name="c18">“Hey, I’m teaching you a lot. Just leaving back some of the more </text:span><text:span text:style-name="c17">arcane</text:span><text:span text:style-name="c18"> stuff.” Tawny chuckled. “You won’t see just how much more there is I can show you if you don’t know </text:span><text:span text:style-name="c17">something</text:span><text:span text:style-name="c18"> about how the Game is played.”</text:span></text:p>
      <text:p text:style-name="p16"><text:span text:style-name="c18">“All right. So what we gotta do here, now?”</text:span></text:p>
      <text:p text:style-name="p16"><text:span text:style-name="c18">Tawny nodded toward the building in front of them, another example of Nexus’s default Brutalist architecture. “Go into the office and fill out a form.”</text:span></text:p>
      <text:p text:style-name="p16"><text:span text:style-name="c18">“We couldn’t have done that online?”</text:span></text:p>
      <text:p text:style-name="p16"><text:span text:style-name="c18">“Well, we could have, but it wouldn’t have been as effective. In the Game, you get the biggest advantage out of going out and doing in person. I think the idea is to get people out in the world, rather than letting them just sit around in a room all day.”</text:span></text:p>
      <text:p text:style-name="p16"><text:span text:style-name="c18">Janice sniffed. “Back on Earth where I lived, it was so crowded that they </text:span><text:span text:style-name="c17">wanted</text:span><text:span text:style-name="c18"> you to sit around in a room all day, and not go out and get in everyone else’s way.” She considered. “You know, inconvenient though it is, I do think I like this way better.”</text:span></text:p>
      <text:p text:style-name="p16"><text:span text:style-name="c18">“Well, good. Let’s go inside.”</text:span></text:p>
      <text:p text:style-name="p20"/>
      <text:p text:style-name="p16"><text:span text:style-name="c78">On the inside, the office wasn’t exactly </text:span><text:span text:style-name="c79">plain,</text:span><text:span text:style-name="c78"> but it was simple and straightforward—businesslike. There were a number of paintings or photographs of construction equipment on the wall, ranging from woodcuts of horse-assisted block and tackles up through 20th-century construction machinery and beyond, up to constructors very similar to the ones currently at work building houses in the settlement.</text:span></text:p>
      <text:p text:style-name="p16"><text:span text:style-name="c18">A short stroll through the lobby led to a waiting room that wouldn’t have looked out of place in a decent doctor’s office. There were magazines on the end tables—</text:span><text:span text:style-name="c17">construction</text:span><text:span text:style-name="c18"> magazines, of course—and a table near the back with a number of media tablets neatly arranged. </text:span></text:p>
      <text:p text:style-name="p16"><text:span text:style-name="c18">Tawny nodded toward the tablets. “The forms we’ll need will be on those. Go ahead and grab one?”</text:span></text:p>
      <text:p text:style-name="p16"><text:span text:style-name="c18">Janice picked up the tablet and peered at it curiously. It seemed to be a fairly low-end public-domain-grade consumer tablet—the same sort of tablet you’d get ordering one through Basic Accommodation. Which made sense, Janice realized, given that it was basically filling in for a stack of plain paper forms. It had to be every bit as cheaply disposable.</text:span></text:p>
      <text:p text:style-name="p16"><text:span text:style-name="c18">When Janice tapped the power button, it lit up with a form that looked even more impenetrable than anything Earth bureaucracy had ever dreamed up. Janice stared at it, then glanced to Tawny. “…really?”</text:span></text:p>
      <text:p text:style-name="p16"><text:span text:style-name="c18">Tawny chuckled. “Intimidating, isn’t it? Don’t worry—all that’s just for show. Get out the stuff we bought at the store, and stamp the screen with the stamp. Doesn’t matter where, just stamp it anywhere.”</text:span></text:p>
      <text:p text:style-name="p16"><text:span text:style-name="c18">“All right…” Janice fished the stamp out of her pocket and stamped the screen with it. About half of the form faded away into the background, leaving only a few fields left.</text:span></text:p>
      <text:p text:style-name="p16"><text:span text:style-name="c18">“Now touch the pen to the screen.”</text:span></text:p>
      <text:p text:style-name="p16"><text:span text:style-name="c18">“Okay…” That banished about two thirds of the remaining spaces, leaving only a handful remaining.</text:span></text:p>
      <text:p text:style-name="p16"><text:span text:style-name="c18">“Now just fill those out. They should be pretty self-explanatory. Your name, comm code, place of residence…oh, and put ‘expedited reconstruction permit’ in the ‘reason’ field.”</text:span></text:p>
      <text:p text:style-name="p16"><text:span text:style-name="c18">“Okay, okay…” Janice scribbled. To her surprise, her barely legible scrawl was immediately translated to neat block letters. </text:span><text:span text:style-name="c17">Now how’re they…? Oh!</text:span><text:span text:style-name="c18"> Janice chuckled inwardly as the answer came to her. Of </text:span><text:span text:style-name="c17">course</text:span><text:span text:style-name="c18"> they had excellent handwriting recognition. They probably chartered the services of some EI, like Informio, who got his jollies from interpreting crummy handwriting. </text:span><text:span text:style-name="c17">An electronic Mechanical Turk? Heh.</text:span></text:p>
      <text:p text:style-name="p16"><text:span text:style-name="c18">“When you’re done, just tap ‘send,’ and we’ll take a seat and see how long it takes them to call for us. And maybe I can tell you a little more about what we’re getting into.”</text:span></text:p>
      <text:p text:style-name="p16"><text:span text:style-name="c18">Janice grinned, tapping the button and bringing the tablet with her to a seat. “I’m all ears, kitty-</text:span><text:span text:style-name="c17">sensei</text:span><text:span text:style-name="c18">.” She wiggled her cougar ears.</text:span></text:p>
      <text:p text:style-name="p16"><text:span text:style-name="c18">“Right.” Tawny nodded, and padded up and sat on her haunches in front of Janice’s seated position, where she could face Janice with eyes on the same level.</text:span></text:p>
      <text:p text:style-name="p16"><text:span text:style-name="c18">“There’s usually several different paths through the Game,” Tawny explained. “One will be verboten to you as a Surrogate—though not for your personal BT if you like. That’s the Abeyance. It’s basically a forfeit. You get what you need, but no more than that.”</text:span></text:p>
      <text:p text:style-name="p16"><text:span text:style-name="c18">“Sort of the equivalent of Basic Accommodation, huh?” Janice said. “What’s the rest?”</text:span></text:p>
      <text:p text:style-name="p16"><text:span text:style-name="c18">“The more efficient the path, the better the payola. There’s usually three levels. At the surface is the ‘Plain Reading’ method. You do the entire procedure </text:span><text:span text:style-name="c17">as written</text:span><text:span text:style-name="c18"> in the manual. Some Gamesters won’t do it any other way. You can get some unique benefits from this method since it’s so time-consuming—at least for humans. Since RIDE rights came in, and we have to register as our real identities now, we digital people get a hefty pay cut there because we can plain-read much faster.</text:span></text:p>
      <text:p text:style-name="p16"><text:span text:style-name="c18">“The Middle Reading is where most folks end up. Mostly people who can’t afford Surrogates, or just the average Gamester. You need to know some basic cryptography and have great reading comprehension skills. There’s sometimes multiple layers of this, depending on what the Game Masters want to accomplish. A Surrogate can still make decent money here.</text:span></text:p>
      <text:p text:style-name="p16"><text:span text:style-name="c18">“Then there’s the Deep Reading. Which is what I’ll teach you—</text:span><text:span text:style-name="c17">assuming</text:span><text:span text:style-name="c18"> you have the aptitude for it. Based on what you did back on Earth, I’m pretty sure you do, but all the teaching in the world won’t help you if you don’t. Deep Reading offers the best payola and the best perks. Your pay comes from your client and from the polity.”</text:span></text:p>
      <text:p text:style-name="p16"><text:span text:style-name="c18">“And I don’t get paid if I fuck it up, right?”</text:span></text:p>
      <text:p text:style-name="p16"><text:span text:style-name="c18">“Most of the time. Sometimes you encounter a Procedure that’s a BUCU. A BUreaucratic Cock-Up. Sometimes the GMs can be too hard on the Gamesters. So when that happens, you submit a BUCU Challenge, and if that gets approved, you get a special BUCU Abeyance. But you have to be careful—sometimes what appears to be a BUCU is intentional. There’s ways to tell. We’ll get into that.”</text:span></text:p>
      <text:p text:style-name="p16"><text:span text:style-name="c18">“</text:span><text:span text:style-name="c17">If</text:span><text:span text:style-name="c18"> I sign the contract.”</text:span></text:p>
      <text:p text:style-name="p16"><text:span text:style-name="c18">“If you sign, yes. But let’s be honest here…this </text:span><text:span text:style-name="c17">is</text:span><text:span text:style-name="c18"> starting to interest you, isn’t it? At least a little bit?”</text:span></text:p>
      <text:p text:style-name="p16"><text:span text:style-name="c18">Janice nodded slowly, almost in spite of herself. “All right…yeah, I’ll cop. It </text:span><text:span text:style-name="c17">is</text:span><text:span text:style-name="c18"> starting to appeal. Just need a little more time to talk myself past the weirder aspects of the indenturement contract, I guess. But I’m starting to get there.”</text:span></text:p>
      <text:p text:style-name="p16"><text:span text:style-name="c18">“Believe it or not, it was never my intention to freak you out,” Tawny said. “But a good contract protects both parties, and some of the ways things are done here can seem a little strange to outsiders and new arrivals. Anyway, we RIDEs went without rights at all for so long, staking bold claims now is a matter of principle.”</text:span></text:p>
      <text:p text:style-name="p16"><text:span text:style-name="c18">“Ms. Janice Howard?”</text:span></text:p>
      <text:p text:style-name="p16"><text:span text:style-name="c18">Janice looked up at the woman who had just called her name. She was a slim woman of medium height, with plain post earrings. She appeared to be in late middle-age, with streaks of grey in her black hair. Of course, with the anti-agathics available on this planet, she could have been anywhere between forty and ninety.</text:span></text:p>
      <text:p text:style-name="p16"><text:span text:style-name="c18">Janice got up. “That’s me,” she said.</text:span></text:p>
      <text:p text:style-name="p16"><text:span text:style-name="c18">The woman nodded to her. “</text:span><text:span text:style-name="c17">You</text:span><text:span text:style-name="c18"> can come with me.” She scowled pointedly at Tawny. “Your RIDE won’t be needed.”</text:span></text:p>
      <text:p text:style-name="p16"><text:span text:style-name="c17">:Oh, great. One of </text:span><text:span text:style-name="c18">these.</text:span><text:span text:style-name="c17">:</text:span><text:span text:style-name="c18"> Tawny subvocalized across the Fuse nanite link to Janice. “I have to differ, ma’am,” Tawny said. “I’m her Game trainer and advisor, as well as an accredited Surrogate.”</text:span></text:p>
      <text:p text:style-name="p16"><text:span text:style-name="c18">The woman gave her head a quick shake. “Oh, very well. Come along, then.” She turned and led the way back toward a door in the wall.</text:span></text:p>
      <text:p text:style-name="p16"><text:span text:style-name="c17">:What do you mean ‘one of these’?:</text:span><text:span text:style-name="c18"> Janice thought back at her. It was kind of weird doing silent comm via directed thinking, but she had quickly gotten the hang of it.</text:span></text:p>
      <text:p text:style-name="p16"><text:span text:style-name="c17">:There are still some, especially in Nextus, who think we free RIDEs are a bunch of overbuilt toaster ovens who got too big for our britches,:</text:span><text:span text:style-name="c18"> Tawny replied. </text:span><text:span text:style-name="c17">:There’s not a lot they can do about it since the new laws and regulation changes, but they still like to make life as hard for us as they can, within what the rules allow. Sorry about this; I should have warned you that hanging with me might have a few drawbacks.:</text:span></text:p>
      <text:p text:style-name="p16"><text:span text:style-name="c18">Janice rolled her eyes. </text:span><text:span text:style-name="c17">:Meh. Can’t be any worse than all the jerks back on Earth who looked down on me for being a professional bum. </text:span><text:span text:style-name="c18">Successful</text:span><text:span text:style-name="c17"> professional bum, I should say, so there was some envy involved too. Looks like dealing with that kind of gits is something else we got in common.:</text:span></text:p>
      <text:p text:style-name="p16"><text:span text:style-name="c18">The door led to a corridor, which led past doors to offices and cubicle farms. Finally, she opened the door to an office, then stepped aside for Janice and Tawny to enter. The office was furnished austerely, for the most part, but there were still a number of personal touches on display—mostly family photos on the desk, and a few paperback books on a shelf alongside all the binders of regulations. </text:span></text:p>
      <text:p text:style-name="p16"><text:span text:style-name="c18">The woman closed the office door behind her and took a seat behind the desk. “I’m Tamara Pence, Sub-Commissioner of Housing Fabrication. I understand you’re requesting a permit for expedited reconstruction of a house at the </text:span><text:span text:style-name="c17">Steady Hand</text:span><text:span text:style-name="c18"> colony site.” She held out her hand for the tablet Janice was carrying.</text:span></text:p>
      <text:p text:style-name="p16"><text:span text:style-name="c18">“That’s right,” Janice said. “We’d like to replace several single units with a larger shared house for some friends and us.” She handed the tablet over.</text:span></text:p>
      <text:p text:style-name="p16"><text:span text:style-name="c18">Pence glanced at the tablet, then put it down on her desk and steepled her fingers. “I’m afraid the legal status of your settlement precludes any swift action on my part. Although Nextus had claimed the region where the </text:span><text:span text:style-name="c17">Steady Hand</text:span><text:span text:style-name="c18"> landed, the Administration has decided to cede it to whatever government the refugees decide for themselves. As such, permission for any alterations to Earth-constructed housing units should be directed to the administrators on-site </text:span><text:span text:style-name="c17">before</text:span><text:span text:style-name="c18"> I can give final approval.”</text:span></text:p>
      <text:p text:style-name="p16"><text:span text:style-name="c18">“Ah, but until that ceding happens, those administrators </text:span><text:span text:style-name="c17">are</text:span><text:span text:style-name="c18"> still under direct control of your office, and </text:span><text:span text:style-name="c17">are</text:span><text:span text:style-name="c18"> subject to your authority,” Tawny said, licking the back of a paw. “And they’re working under the same rules that Nextus remote fabrication units work under anywhere. In accordance with the rules of the Game, that means our request </text:span><text:span text:style-name="c17">has</text:span><text:span text:style-name="c18"> to come through this office. We’re not going to hop a sub all the way back there, only to get told by </text:span><text:span text:style-name="c17">them</text:span><text:span text:style-name="c18"> that we need to come all the way back </text:span><text:span text:style-name="c17">here</text:span><text:span text:style-name="c18"> again.”</text:span></text:p>
      <text:p text:style-name="p16"><text:span text:style-name="c18">Pence pursed her lips. “I assure you, miss, you are quite mistaken. This is strictly a matter for local authority, and I can’t override it.”</text:span></text:p>
      <text:p text:style-name="p16"><text:span text:style-name="c18">“</text:span><text:span text:style-name="c17">Really,</text:span><text:span text:style-name="c18"> now,” Tawny purred. “How about we get a Referee in here and see what </text:span><text:span text:style-name="c17">they</text:span><text:span text:style-name="c18"> have to say about it?”</text:span></text:p>
      <text:p text:style-name="p16"><text:span text:style-name="c17">:Whozat now?:</text:span><text:span text:style-name="c18"> Janice asked.</text:span></text:p>
      <text:p text:style-name="p16"><text:span text:style-name="c17">:One of the people who judge BUCU calls,:</text:span><text:span text:style-name="c18"> Tawny sent back. </text:span><text:span text:style-name="c17">:It’s not something you want to do unless you’re absolutely </text:span><text:span text:style-name="c18">sure</text:span><text:span text:style-name="c17"> you’re right, because whoever’s wrong gets hit with big penalties.:</text:span></text:p>
      <text:p text:style-name="p16"><text:span text:style-name="c17">:But you </text:span><text:span text:style-name="c18">are</text:span><text:span text:style-name="c17"> sure you’re right?:</text:span><text:span text:style-name="c18"> Janice replied. </text:span><text:span text:style-name="c17">:I don’t want you getting in trouble on my account.:</text:span></text:p>
      <text:p text:style-name="p16"><text:span text:style-name="c17">:Oh, trust me. This is on </text:span><text:span text:style-name="c18">my</text:span><text:span text:style-name="c17"> account,:</text:span><text:span text:style-name="c18"> Tawny sent back grimly. </text:span><text:span text:style-name="c17">:She went and made it purrrr-sonal.:</text:span></text:p>
      <text:p text:style-name="p16"><text:span text:style-name="c18">Tamara Pence paled. “Now…I’m sure there’s no need for that,” she stammered. “Let me just…check again. It’s possible I could be mistaken…” She picked up another tablet from her desk and started paging through it.</text:span></text:p>
      <text:p text:style-name="p16"><text:span text:style-name="c18">Tawny smirked. “Yeah, that’s what I </text:span><text:span text:style-name="c17">thought.</text:span><text:span text:style-name="c18">”</text:span></text:p>
      <text:p text:style-name="p16"><text:span text:style-name="c18">Janice frowned. “Lady, what the feck is your </text:span><text:span text:style-name="c17">problem</text:span><text:span text:style-name="c18">? You don’t like RIDEs, so you think it’s your business to give them the runaround?”</text:span></text:p>
      <text:p text:style-name="p16"><text:span text:style-name="c18">“It’s nothing like that!” Pence insisted. “We just can’t have people…jumping the line.”</text:span></text:p>
      <text:p text:style-name="p16"><text:span text:style-name="c18">“The way I heard it, the whole point of this bloody Game of yours is to find new and better ways </text:span><text:span text:style-name="c17">to</text:span><text:span text:style-name="c18"> jump the queue,” Janice said. “Which makes me </text:span><text:span text:style-name="c17">really</text:span><text:span text:style-name="c18"> suspicious when someone who should be a stepping stone decides they’re a stumbling block instead.”</text:span></text:p>
      <text:p text:style-name="p16"><text:span text:style-name="c18">“She’s just angry that we ‘people of Qubitite’ now have the same rights as a natural-born human, is all,” Tawny said. “Thinks we RIDEs should know our place in the natural order of things. Turns out laws don’t always change people’s minds.”</text:span></text:p>
      <text:p text:style-name="p16"><text:span text:style-name="c18">“That’s—that’s just not true!” Pence insisted. “I’m doing my best to help you, just as I would for anybody else.” She glanced down at the tablet. “Oh…it turns out you’re right. I </text:span><text:span text:style-name="c17">do</text:span><text:span text:style-name="c18"> have the authority to issue an expedited permit in this case. I’ll just get that taken care of right now.” She pulled a rubber stamp out of a drawer—or at least a touchscreen stamp made to look like a rubber one—and stamped Janice’s tablet with it. The word “APPROVED” appeared on it in big red letters.</text:span></text:p>
      <text:p text:style-name="p16"><text:span text:style-name="c18">“See?” Tawny purred. “That wasn’t so hard.”</text:span></text:p>
      <text:p text:style-name="p16"><text:span text:style-name="c18">Janice reached out to take the tablet back. “Thank you kindly,” she said. “You know, you should see a shrink or something. You keep pulling this kind of shite on RIDEs, sooner or later one </text:span><text:span text:style-name="c17">will</text:span><text:span text:style-name="c18"> call a ref on you, and where will you be, then?”</text:span></text:p>
      <text:p text:style-name="p16"><text:span text:style-name="c18">Pence didn’t reply as they turned and left the office.</text:span></text:p>
      <text:p text:style-name="p20"/>
      <text:p text:style-name="p16"><text:span text:style-name="c80">“So, that’s that, then,” Tawny said as they emerged back into the lobby. “We take that tablet to whoever’s running one of those Nextus building fabbers, and they’ll get us set up in the next available slot. Assuming you decide to go through with it, anyhow.”</text:span></text:p>
      <text:p text:style-name="p16"><text:span text:style-name="c18">“What an arse that Pence woman was,” Janice said. “And you have to deal with that shite all the time?”</text:span></text:p>
      <text:p text:style-name="p16"><text:span text:style-name="c18">“Ever since our rights came in and we had to register our real identities,” Tawny said. “Oh, not </text:span><text:span text:style-name="c17">everyone</text:span><text:span text:style-name="c18"> is such a jerk, but enough people are that, well…is it any wonder playing the Game for its own sake has gotten a little bit less fun for me?”</text:span></text:p>
      <text:p text:style-name="p16"><text:span text:style-name="c18">“Yeah, I can see that.” Janice nodded. “Of course, back on Earth, if someone is an asshole like that, they’re not supposed to hide it. They’re encouraged to be the most assholiest of assholes all the time.”</text:span></text:p>
      <text:p text:style-name="p16"><text:span text:style-name="c18">“Sounds like </text:span><text:span text:style-name="c17">such</text:span><text:span text:style-name="c18"> a fun place.”</text:span></text:p>
      <text:p text:style-name="p16"><text:span text:style-name="c18">Janice shrugged. “Meh. Gets tiring putting up with that, after a while. As I guess you know. So, what now?”</text:span></text:p>
      <text:p text:style-name="p16"><text:span text:style-name="c18">“Back to the settlement, I suppose,” Tawny said. “Unless…”</text:span></text:p>
      <text:p text:style-name="p16"><text:span text:style-name="c18">Janice raised an eyebrow. “Unless?”</text:span></text:p>
      <text:p text:style-name="p16"><text:span text:style-name="c18">“Well, there are a </text:span><text:span text:style-name="c17">few</text:span><text:span text:style-name="c18"> other things about the Game I could show you while we’re here…iffen you were to want to accept the contract. If not, we can always come back later. We got nothing but time. Your choice.”</text:span></text:p>
      <text:p text:style-name="p16"><text:span text:style-name="c18">Janice frowned thoughtfully, as she considered the matter. The idea of an indenturement contract wasn’t exactly the most appealing thing—but on the other hand, after they’d gone through the terms of the contract, examined them and agreed on them, they didn’t exactly amount to slavery. And Tawny really didn’t seem like the kind of person to abuse them regardless.</text:span></text:p>
      <text:p text:style-name="p16"><text:span text:style-name="c18">And she </text:span><text:span text:style-name="c17">did</text:span><text:span text:style-name="c18"> want to learn more about the Game…and who knew how long it would take to find another instructor—not to mention another compatible RIDE?</text:span></text:p>
      <text:p text:style-name="p16"><text:span text:style-name="c18">“Well…all right. Fine. I’ll sign the bloody thing. Not like it’s forever. And I can see that you </text:span><text:span text:style-name="c17">do</text:span><text:span text:style-name="c18"> have a lot to teach me.”</text:span></text:p>
      <text:p text:style-name="p16"><text:span text:style-name="c18">“Great! Then, here…” Tawny’s hardlight winked out, and she Fused up over Janice in a couple of seconds. A moment later, Janice found herself on the mesa, holding a tablet and stylus as Tawny looked on. “Just sign on the dotted line, and we’ll be good to go.”</text:span></text:p>
      <text:p text:style-name="p16"><text:span text:style-name="c18">Janice chuckled. “Fair enough.” She scrawled her signature. “Now what, oh my mistress?”</text:span></text:p>
      <text:p text:style-name="p16"><text:span text:style-name="c18">“Now, we get down to business.” With a flicker, they were back in the real world, Janice seeing through Tawny’s eyes as they lifted into the air and headed for one of the traffic lanes.</text:span></text:p>
      <text:p text:style-name="p16"><text:span text:style-name="c18">“I hope there’s more to it than dealing with stuffed shirts like that Pence git.”</text:span></text:p>
      <text:p text:style-name="p16"><text:span text:style-name="c18">“We just had some bad luck with your first NextusCrat. Trust me, if the Game wasn’t fun for the ‘crats too, then nobody would bother playing it.”</text:span></text:p>
      <text:p text:style-name="p16"><text:span text:style-name="c18">“I’m eager to learn, so go ahead and teach me everything there is to know.”</text:span></text:p>
      <text:p text:style-name="p16"><text:span text:style-name="c18">“All right, sure thing.” Tawny chuckled. “You know, this could be the beginning of a beautiful friendship.” </text:span></text:p>
      <text:p text:style-name="p16"><text:span text:style-name="c18">Janice peered suspiciously at her. “You’re quoting something, aren’t you?”</text:span></text:p>
      <text:p text:style-name="p16"><text:span text:style-name="c18">Tawny smirked. “We crazy Zharus people do that sometimes.”</text:span></text:p>
      <text:p text:style-name="p16"><text:span text:style-name="c18">Janice rolled her eyes. “Yeah, and then you make us Earth newcomers have to go spend all our free time watching stuff to catch up.”</text:span></text:p>
      <text:p text:style-name="p16"><text:span text:style-name="c18">“It won’t take you that long. Just a few years.”</text:span></text:p>
      <text:p text:style-name="p16"><text:span text:style-name="c18">“Says the one who can watch hours at a time in just a few seconds.”</text:span></text:p>
      <text:p text:style-name="p16"><text:span text:style-name="c18">“Is it my fault you’ve still got a squishy organic brain? Anyway…let’s go learn you some stuff.”</text:span></text:p>
      <text:p text:style-name="p16"><text:span text:style-name="c18">Janice shrugged. “Okay, I’m all yours.”</text:span></text:p>
      <text:p text:style-name="p16"><text:span text:style-name="c18">“I know.”</text:span></text:p>
      <text:p text:style-name="p16"><text:span text:style-name="c18">“Heeeey…”</text:span></text:p>
      <text:p text:style-name="p16"><text:span text:style-name="c18">“Well, you </text:span><text:span text:style-name="c17">are.</text:span><text:span text:style-name="c18"> Signed the contract and everything.”</text:span></text:p>
      <text:p text:style-name="p16"><text:span text:style-name="c18">“You’re not gonna make me regret that </text:span><text:span text:style-name="c17">now,</text:span><text:span text:style-name="c18"> are you?”</text:span></text:p>
      <text:p text:style-name="p16"><text:span text:style-name="c18">Bickering amicably, the new duo flew off in search of more Game experience.</text:span></text:p>
    </office:text>
  </office:body>
</office:document-content>
</file>