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37" style:family="text">
      <style:text-properties fo:font-style="italic" fo:font-family="Georgia" fo:font-size="12pt" fo:text-transform="none" fo:letter-spacing="0pt" style:text-underline-type="none"/>
    </style:style>
    <style:style style:name="c0" style:family="text">
      <style:text-properties fo:font-family="Sans"/>
    </style:style>
    <style:style style:name="p1" style:family="paragraph">
      <style:paragraph-properties/>
    </style:style>
    <style:style style:name="c2" style:family="text">
      <style:text-properties fo:font-family="Georgia" fo:font-size="12pt" fo:text-transform="none" fo:letter-spacing="0pt" style:text-underline-type="none" fo:color="#000000"/>
    </style:style>
    <style:style style:name="p3" style:family="paragraph">
      <style:paragraph-properties fo:text-align="center" fo:text-indent="27pt"/>
    </style:style>
    <style:style style:name="c4" style:family="text">
      <style:text-properties fo:font-family="Georgia" fo:font-size="36pt" fo:text-transform="none" fo:letter-spacing="0pt" style:text-underline-type="none" fo:color="#000000"/>
    </style:style>
    <style:style style:name="c5" style:family="text">
      <style:text-properties fo:font-family="Georgia" fo:font-size="18pt" fo:text-transform="none" fo:letter-spacing="0pt" style:text-underline-type="none" fo:color="#000000"/>
    </style:style>
    <style:style style:name="p10" style:family="paragraph">
      <style:paragraph-properties fo:text-indent="27pt"/>
    </style:style>
    <style:style style:name="c11" style:family="text">
      <style:text-properties fo:font-style="italic" fo:font-family="Georgia" fo:font-size="12pt" fo:text-transform="none" fo:letter-spacing="0pt" style:text-underline-type="none"/>
    </style:style>
    <style:style style:name="c12" style:family="text">
      <style:text-properties fo:font-family="Georgia" fo:font-size="12pt" fo:text-transform="none" fo:letter-spacing="0pt" style:text-underline-type="none"/>
    </style:style>
    <style:style style:name="c13" style:family="text">
      <style:text-properties fo:font-family="Georgia" fo:font-size="12pt" fo:text-transform="none" fo:letter-spacing="0pt" style:text-underline-type="none"/>
    </style:style>
    <style:style style:name="c14" style:family="text">
      <style:text-properties fo:font-style="italic" fo:font-family="Georgia" fo:font-size="12pt" fo:text-transform="none" fo:letter-spacing="0pt" style:text-underline-type="none"/>
    </style:style>
    <style:style style:name="c15" style:family="text">
      <style:text-properties fo:font-family="Georgia" fo:font-size="12pt" fo:text-transform="none" fo:letter-spacing="0pt" style:text-underline-type="none"/>
    </style:style>
    <style:style style:name="c16" style:family="text">
      <style:text-properties fo:font-style="italic" fo:font-weight="bold" fo:font-family="Georgia" fo:font-size="12pt" fo:text-transform="none" fo:letter-spacing="0pt" style:text-underline-type="none"/>
    </style:style>
    <style:style style:name="p17" style:family="paragraph">
      <style:paragraph-properties fo:text-indent="27pt" fo:break-before="page" fo:keep-together="false"/>
    </style:style>
    <style:style style:name="c18" style:family="text">
      <style:text-properties fo:font-style="italic" fo:font-family="Georgia" fo:font-size="12pt" fo:text-transform="none" fo:letter-spacing="0pt" style:text-underline-type="none"/>
    </style:style>
    <style:style style:name="p19" style:family="paragraph">
      <style:paragraph-properties fo:text-align="start" fo:text-indent="27pt"/>
    </style:style>
    <style:style style:name="c21" style:family="text">
      <style:text-properties fo:font-family="Georgia" fo:font-size="12pt" fo:text-transform="none" fo:letter-spacing="0pt" style:text-underline-type="none"/>
    </style:style>
    <style:style style:name="c22" style:family="text">
      <style:text-properties fo:font-style="italic" fo:font-family="Georgia" fo:font-size="12pt" fo:text-transform="none" fo:letter-spacing="0pt" style:text-underline-type="none"/>
    </style:style>
    <style:style style:name="c23" style:family="text">
      <style:text-properties fo:font-family="Georgia" fo:font-size="12pt" fo:text-transform="none" fo:letter-spacing="0pt" style:text-underline-type="none"/>
    </style:style>
    <style:style style:name="c24" style:family="text">
      <style:text-properties fo:font-style="italic" fo:font-family="Georgia" fo:font-size="12pt" fo:text-transform="none" fo:letter-spacing="0pt" style:text-underline-type="none"/>
    </style:style>
    <style:style style:name="c25" style:family="text">
      <style:text-properties fo:font-family="Georgia" fo:font-size="12pt" fo:text-transform="none" fo:letter-spacing="0pt" style:text-underline-type="none" fo:color="#6aa84f"/>
    </style:style>
    <style:style style:name="c26" style:family="text">
      <style:text-properties fo:font-family="Georgia" fo:font-size="12pt" fo:text-transform="none" fo:letter-spacing="0pt" style:text-underline-type="none"/>
    </style:style>
    <style:style style:name="c27" style:family="text">
      <style:text-properties fo:font-style="italic" fo:font-family="Georgia" fo:font-size="12pt" fo:text-transform="none" fo:letter-spacing="0pt" style:text-underline-type="none"/>
    </style:style>
    <style:style style:name="c28" style:family="text">
      <style:text-properties fo:font-family="Georgia" fo:font-size="12pt" fo:text-transform="none" fo:letter-spacing="0pt" style:text-underline-type="none"/>
    </style:style>
    <style:style style:name="c29" style:family="text">
      <style:text-properties fo:font-family="Georgia" fo:font-size="12pt" fo:text-transform="none" fo:letter-spacing="0pt" style:text-underline-type="none"/>
    </style:style>
    <style:style style:name="c30" style:family="text">
      <style:text-properties fo:font-style="italic" fo:font-family="Georgia" fo:font-size="12pt" fo:text-transform="none" fo:letter-spacing="0pt" style:text-underline-type="none"/>
    </style:style>
    <style:style style:name="c31" style:family="text">
      <style:text-properties fo:font-family="Georgia" fo:font-size="12pt" fo:text-transform="none" fo:letter-spacing="0pt" style:text-underline-type="none"/>
    </style:style>
    <style:style style:name="c32" style:family="text">
      <style:text-properties fo:font-family="Georgia" fo:font-size="12pt" fo:text-transform="none" fo:letter-spacing="0pt" style:text-underline-type="none"/>
    </style:style>
    <style:style style:name="c33" style:family="text">
      <style:text-properties fo:font-family="Georgia" fo:font-size="12pt" fo:text-transform="none" fo:letter-spacing="0pt" style:text-underline-type="none"/>
    </style:style>
    <style:style style:name="c34" style:family="text">
      <style:text-properties fo:font-style="italic" fo:font-family="Georgia" fo:font-size="12pt" fo:text-transform="none" fo:letter-spacing="0pt" style:text-underline-type="none"/>
    </style:style>
    <style:style style:name="c35" style:family="text">
      <style:text-properties fo:font-weight="bold" fo:font-family="Georgia" fo:font-size="12pt" fo:text-transform="none" fo:letter-spacing="0pt" style:text-underline-type="none"/>
    </style:style>
    <style:style style:name="c36" style:family="text">
      <style:text-properties fo:font-family="Georgia" fo:font-size="12pt" fo:text-transform="none" fo:letter-spacing="0pt" style:text-underline-type="none"/>
    </style:style>
  </office:automatic-styles>
  <office:body>
    <office:text>
      <text:p text:style-name="p1"/>
      <text:p text:style-name="p3"/>
      <text:p text:style-name="p3"/>
      <text:p text:style-name="p3"/>
      <text:p text:style-name="p3"/>
      <text:p text:style-name="p3"/>
      <text:p text:style-name="p3"><text:span text:style-name="c4">A Dash from the Past</text:span></text:p>
      <text:p text:style-name="p3"/>
      <text:p text:style-name="p3"><text:span text:style-name="c5">By Robotech_Master and JonBuck</text:span></text:p>
      <text:p text:style-name="p17"><text:span text:style-name="c18">June 11, 158 A.L.</text:span></text:p>
      <text:p text:style-name="p10"><text:span text:style-name="c11">Brubeck Mining Campus, Uplift</text:span></text:p>
      <text:p text:style-name="p10"/>
      <text:p text:style-name="p10"><text:span text:style-name="c12">Myla Wilson sat at the desk in her office next door to Zane Brubeck’s, going over personnel files for new additions to the bodyguard staff for the upcoming Totalia </text:span><text:span text:style-name="c13">rescue expedition</text:span><text:span text:style-name="c12">. As Zane’s chief bodyguard, she had the responsibility of making sure that the whole team was able to work together. Sometimes it was a bit of a headache, but on the whole it was a fulfilling job.</text:span></text:p>
      <text:p text:style-name="p10"><text:span text:style-name="c12">Happily, security at Brubeck Mining was a family affair, and Myla’s aunt Anny Hewer was the overall chief of Brubeck’s corporate security. Hence, Anny had </text:span><text:span text:style-name="c13">been delighted </text:span><text:span text:style-name="c12">to pass along her recommendation of the very cream of Brubeck’s general security staff for Myla’s perusal, along with some handwritten notes on her own opinions of the men, women, and RIDEs. Myla chuckled. She had to admit, it was a lot easier to have a good working relationship with your boss when she’d used to take you out for ice cream when you were a toddler.</text:span></text:p>
      <text:p text:style-name="p10"><text:span text:style-name="c12">As she paged up the latest personnel file on her desk comm, she became aware of some sort of commotion in the next office, where her and Zane’s secretarial desk were. “</text:span><text:span text:style-name="c13">—</text:span><text:span text:style-name="c12">look, you can’t go in there without an appointment, and—”</text:span></text:p>
      <text:p text:style-name="p10"><text:span text:style-name="c12">“Outta my way!” And then Myla’s door burst open, and Myla looked up and stared. In a corner of the office, two large sandy ears perked up as Myla’s partner Sophie also raised her head.</text:span></text:p>
      <text:p text:style-name="p10"><text:span text:style-name="c12">Framed in the doorway was</text:span><text:span text:style-name="c13">…</text:span><text:span text:style-name="c12">a familiar shape that Myla had never expected to see again. A </text:span><text:span text:style-name="c11">light blue</text:span><text:span text:style-name="c12"> shape, with four legs, light blue wings, and a rainbow mane and tail, with a cloud-and-rainbow-lightning-bolt logo on her flank. A shape that was </text:span><text:span text:style-name="c11">glaring</text:span><text:span text:style-name="c12"> at her. And for all that equines’ eyes were arranged in the herbivorous either-side-of-the-head position without stereo vision, she was nonetheless managing to give a good double-eyed glare somehow. “</text:span><text:span text:style-name="c11">There</text:span><text:span text:style-name="c12"> you are.”</text:span></text:p>
      <text:p text:style-name="p10"><text:span text:style-name="c12">It took a moment for it all to register. Two years as a younger Quinoa Steader’s bodyguard she had spent Fused to this little blue pony based on the amazingly popular 2010s version of the </text:span><text:span text:style-name="c11">My Little Pony</text:span><text:span text:style-name="c12"> franchise. <text:s/>The two had gotten along well enough, but Myla </text:span><text:span text:style-name="c13">had only been able to </text:span><text:span text:style-name="c12">take so much time on all fours. “</text:span><text:span text:style-name="c11">Dashie?</text:span><text:span text:style-name="c12">”</text:span></text:p>
      <text:p text:style-name="p10"><text:span text:style-name="c12">“Oh, so you </text:span><text:span text:style-name="c11">remember</text:span><text:span text:style-name="c12"> me. That’s nice.” The miniature pegasus RIDE snorted. “</text:span><text:span text:style-name="c11">Real</text:span><text:span text:style-name="c12"> nice. Glad somebody does.”</text:span></text:p>
      <text:p text:style-name="p10"><text:span text:style-name="c12">Behind her, the day’s secretary appeared in the door. “Uh, sorry, Miss Wilson, she just charged right by me…”</text:span></text:p>
      <text:p text:style-name="p10"><text:span text:style-name="c12">“It’s okay, Fri</text:span><text:span text:style-name="c13">e</text:span><text:span text:style-name="c12">da. That’s kind of her thing,” Myla said. “Don’t worry, I’ve got this.” The secretary nodded and closed the door.</text:span></text:p>
      <text:p text:style-name="p10"><text:span text:style-name="c12">“I’m here because of what happened </text:span><text:span text:style-name="c11">yesterday,</text:span><text:span text:style-name="c12">” Dashie said pointedly.</text:span></text:p>
      <text:p text:style-name="p10"><text:span text:style-name="c12">“Uhhh</text:span><text:span text:style-name="c13">…</text:span><text:span text:style-name="c12">I’m sorry, Dashie. You’ll have to be a little more specific.”</text:span></text:p>
      <text:p text:style-name="p10"><text:span text:style-name="c12">From her alcove, Sophie sat up on her haunches. Like Myla she was a partial Integrate, bonded to one another, and the way they were growing closer they often shared thoughts. There was more than a little confusion between them at the moment.</text:span></text:p>
      <text:p text:style-name="p10"><text:span text:style-name="c12">“</text:span><text:span text:style-name="c11">Yesterday</text:span><text:span text:style-name="c12">, you were a lot younger and a lot less furry. </text:span><text:span text:style-name="c11">Yesterday</text:span><text:span text:style-name="c12"> Quinnie slipped you a fat wallet under the table, and you said toodle-oo and went off to join the army or whatever it was. </text:span><text:span text:style-name="c11">Yesterday</text:span><text:span text:style-name="c12">, the agency chucked me in the closet, because my line had gone out of fashion and nobody else wanted to have to put up with monthly spinal surgery to Fuse with me. And then </text:span><text:span text:style-name="c11">this morning,</text:span><text:span text:style-name="c12"> someone found me back there, and they </text:span><text:span text:style-name="c13">tossed</text:span><text:span text:style-name="c12"> me out on the street with just enough </text:span><text:span text:style-name="c11">mu</text:span><text:span text:style-name="c12"> for a suborbital ticket. Apparently we’ve got </text:span><text:span text:style-name="c11">rights</text:span><text:span text:style-name="c12"> now or something so we can’t be </text:span><text:span text:style-name="c11">owned</text:span><text:span text:style-name="c12"> anymore. Big. Whoop. I did a search on your name, found your address, and here I am.”</text:span></text:p>
      <text:p text:style-name="p10"><text:span text:style-name="c12">“Okay. </text:span><text:span text:style-name="c11">That</text:span><text:span text:style-name="c12"> yesterday. It’s been fourteen years, but I know subjectively</text:span><text:span text:style-name="c13">—</text:span><text:span text:style-name="c12">”</text:span></text:p>
      <text:p text:style-name="p10"><text:span text:style-name="c12">“Time flies when you’re shut the f</text:span><text:span text:style-name="c13">…</text:span><text:span text:style-name="c12">shut the </text:span><text:span text:style-name="c11">funny</text:span><text:span text:style-name="c12"> down.” Dashie rolled her eyes. “I </text:span><text:span text:style-name="c11">still</text:span><text:span text:style-name="c12"> can’t swear, d</text:span><text:span text:style-name="c13">…</text:span><text:span text:style-name="c12">darn it.”</text:span></text:p>
      <text:p text:style-name="p10"><text:span text:style-name="c12">The makers of the faux Rainbow Dash’s line had not been foolish enough to create personality templates to make the ponies believe they were the </text:span><text:span text:style-name="c11">actual characters</text:span><text:span text:style-name="c12"> brought to life out of fictionland. They knew they were actors playing a role. Or rather, they were intended so the </text:span><text:span text:style-name="c11">wearers</text:span><text:span text:style-name="c12"> could play those roles. The company tried to be “authentic” in a different way, making the DE chassis non-transformable. The one problem was, human bodies hadn’t been designed to fit into the shape of even a cartoon pony</text:span><text:span text:style-name="c13">—</text:span><text:span text:style-name="c12">and the </text:span><text:span text:style-name="c13">manufacturer’s </text:span><text:span text:style-name="c12">“solution” to that problem </text:span><text:span text:style-name="c13">had been to throw up their hands and say,</text:span><text:span text:style-name="c12"> “It’s all right, </text:span><text:span text:style-name="c13">monthly </text:span><text:span text:style-name="c12">nanosurgery is pretty cheap these days.” After the company went out of business Myla had read a few articles that had summarized the failure as “it seemed like a good idea at the time”.</text:span></text:p>
      <text:p text:style-name="p10"><text:span text:style-name="c12">Myla still wasn’t entirely sure how non-transformable quadrupedal Fusers with weapons packs stuck on had ended up as bodyguards to the niece of one of the wealthiest men on Zharus. The RIDEs had clearly been intended to be children’s </text:span><text:span text:style-name="c11">companions</text:span><text:span text:style-name="c13">—</text:span><text:span text:style-name="c12">perhaps in Fuse with human nannies, babysitters, or teachers to provide the actual wisdom behind the cartoonish facade</text:span><text:span text:style-name="c13">—</text:span><text:span text:style-name="c12">but to use them for </text:span><text:span text:style-name="c11">protection?</text:span><text:span text:style-name="c12"> Against someone who presumably might wish to injure their charge? </text:span></text:p>
      <text:p text:style-name="p10"><text:span text:style-name="c12">In her darker moments, Myla suspected it had to do with Joe being drunk enough to impair his judgment, and </text:span><text:span text:style-name="c13">with </text:span><text:span text:style-name="c12">some smooth operator landing the job</text:span><text:span text:style-name="c13"> for the lowest possible bid—of which he probably then pocketed a significant amount.</text:span><text:span text:style-name="c12"> </text:span><text:span text:style-name="c13">It wouldn’t exactly have been hard lowballing the bid with RIDEs that were super-cheap because no one else wanted to touch them, especially given they were based on a nostalgia show that </text:span><text:span text:style-name="c14">Joe himself</text:span><text:span text:style-name="c13"> had rediscovered and rereleased, and they were the kind of little-girly thing Quinnie would just have </text:span><text:span text:style-name="c14">loved</text:span><text:span text:style-name="c15"> at that age</text:span><text:span text:style-name="c13">. </text:span></text:p>
      <text:p text:style-name="p10"><text:span text:style-name="c12">Even since getting back in touch with Joe due to the Totalia expeditionary project, </text:span><text:span text:style-name="c13">Myla had </text:span><text:span text:style-name="c12">never quite worked up the courage to ask him</text:span><text:span text:style-name="c13"> about it</text:span><text:span text:style-name="c12">. She just thanked her lucky stars there hadn’t been any serious incidents on her and Dashie’s watch.</text:span></text:p>
      <text:p text:style-name="p10"><text:span text:style-name="c12">In any case, the the ponies actually had their own personalities and free will under the faux-Little Pony role</text:span><text:span text:style-name="c13">—</text:span><text:span text:style-name="c12">with certain fetters in place, such as one against using four-letter words which younger ears might hear. It had been the younger Myla Wilson’s first experience with RIDEs and Fusing. It certainly hadn’t soured her to the idea, and she and Dashie had </text:span><text:span text:style-name="c11">more or less</text:span><text:span text:style-name="c12"> gotten along. Now here the pony was again, understandably peeved.</text:span></text:p>
      <text:p text:style-name="p10"><text:span text:style-name="c12">“How can I help?”</text:span></text:p>
      <text:p text:style-name="p10"><text:span text:style-name="c12">“Oh, </text:span><text:span text:style-name="c11">now</text:span><text:span text:style-name="c12"> you want to help. Now that I’m here, on your doorstep. We were </text:span><text:span text:style-name="c11">partners</text:span><text:span text:style-name="c12">, Myla</text:span><text:span text:style-name="c11">.</text:span><text:span text:style-name="c12"> I know we didn’t always hit it off, but I still thought that </text:span><text:span text:style-name="c11">being partners</text:span><text:span text:style-name="c12"> had counted for </text:span><text:span text:style-name="c11">something</text:span><text:span text:style-name="c12">. I’m not even mad about you getting a better offer and leaving</text:span><text:span text:style-name="c13"> to follow your dreams</text:span><text:span text:style-name="c12">. </text:span><text:span text:style-name="c13">The show I’m based on was </text:span><text:span text:style-name="c14">all about</text:span><text:span text:style-name="c15"> following your dreams, how could I be mad at that? </text:span><text:span text:style-name="c12">But </text:span><text:span text:style-name="c11">fourteen years</text:span><text:span text:style-name="c12">? You never once thought, ‘Hey, wonder how my old partner Dashie’s doing? I should look her up.’ If you had, maybe someone woulda remembered I was in the closet a few years earlier.” She snorted. “You’re just lucky I’ve only had a few subjective </text:span><text:span text:style-name="c11">hours</text:span><text:span text:style-name="c12"> to brood on that, and not </text:span><text:span text:style-name="c11">fourteen friendly years.</text:span><text:span text:style-name="c12">”</text:span></text:p>
      <text:p text:style-name="p10"><text:span text:style-name="c11">:She’s got us there,:</text:span><text:span text:style-name="c12"> Sophie said. </text:span><text:span text:style-name="c11">:And I do mean ‘us’. I never </text:span><text:span text:style-name="c14">asked you about her</text:span><text:span text:style-name="c11"> even before Towers, either.:</text:span></text:p>
      <text:p text:style-name="p10"><text:span text:style-name="c11">:God, she’s right.:</text:span><text:span text:style-name="c12"> Myla remembered the last few times she’d even thought about Dashie</text:span><text:span text:style-name="c13">—</text:span><text:span text:style-name="c12">discussing her with Zane Brubeck in the wake of accepting the bodyguard position. Not once had she ever thought to wonder what had become of her. To be honest, she hadn’t really </text:span><text:span text:style-name="c11">cared</text:span><text:span text:style-name="c12">, especially after finding a new RIDE partner that she </text:span><text:span text:style-name="c11">did</text:span><text:span text:style-name="c12"> really get along with. And not once had she </text:span><text:span text:style-name="c13">put that together with</text:span><text:span text:style-name="c12"> the raw deal Nextus RIDEs usually got, either</text:span><text:span text:style-name="c13">—</text:span><text:span text:style-name="c12">even after everything she’d had to go through to get Sophie free of the MRS after an Integrate enclave had unexpectedly compromised her for government work. </text:span></text:p>
      <text:p text:style-name="p10"><text:span text:style-name="c12">Myla stood up and walked around to the front of the desk,</text:span><text:span text:style-name="c13"> to</text:span><text:span text:style-name="c12"> the cartoon pony pegasus huffing with irritation. “Dashie, I was a stodgy Nextus girl. And I joined the Materiel Recovery Service</text:span><text:span text:style-name="c13">—</text:span><text:span text:style-name="c12">which you knew I wanted to join more than anything. They’re just a breath short of actual military, and that brings with it a whole gamut of conditioning. Sophie here couldn’t speak to anyone but me or my superiors.”</text:span></text:p>
      <text:p text:style-name="p10"><text:span text:style-name="c12">“Sucks to be you,” Dashie said, without a great deal of sincerity. “At least you were </text:span><text:span text:style-name="c11">awake.</text:span><text:span text:style-name="c12"> And for that matter, you could have </text:span><text:span text:style-name="c11">thumbs</text:span><text:span text:style-name="c12">. I’m still not over </text:span><text:span text:style-name="c11">that,</text:span><text:span text:style-name="c12"> either.”</text:span></text:p>
      <text:p text:style-name="p10"><text:span text:style-name="c12">“My back </text:span><text:span text:style-name="c11">still</text:span><text:span text:style-name="c12"> sympathizes over your lack of thumbs,” Myla said. She sighed. She spread her handpaws. “Dashie, all I can do is apologize. I can’t change the past. The last couple years have been absolutely crazy, but I can’t say I haven’t had a spare moment I could have used to think about you. It just</text:span><text:span text:style-name="c13">…</text:span><text:span text:style-name="c12">didn’t come up.”</text:span></text:p>
      <text:p text:style-name="p10"><text:span text:style-name="c12">“All right,” Dashie said, seeming at least a little mollified. “I guess that’s a </text:span><text:span text:style-name="c11">start,</text:span><text:span text:style-name="c12"> anyway.”</text:span></text:p>
      <text:p text:style-name="p10"><text:span text:style-name="c12">“You can stay with us,</text:span><text:span text:style-name="c13"> if you want,</text:span><text:span text:style-name="c12">” Sophie said. “I have a really nice RIDE sofa I haven’t used very much. Myla and I</text:span><text:span text:style-name="c13">…</text:span><text:span text:style-name="c12">well…”</text:span></text:p>
      <text:p text:style-name="p10"><text:span text:style-name="c12">“Yeah, I saw that. Read about it on the way up</text:span><text:span text:style-name="c13">, all the media profiles and interviews of you</text:span><text:span text:style-name="c12">. I guess it puts some of my own problems in perspective. Brrr.” She shook herself. “That ‘Integration’ stuff is weird. And thanks for the offer. I guess I’m gonna need </text:span><text:span text:style-name="c11">somewhere</text:span><text:span text:style-name="c12"> to crash and charge. Burned up all the </text:span><text:span text:style-name="c11">mu</text:span><text:span text:style-name="c12"> they gave me as a ‘settlement’ on the sub ticket over here.” She cocked her head. “So what is all this about us being ‘free’ now? It just seemed like an excuse to ditch me and not have to pay my maintenance costs, but now I’m not so sure.”</text:span></text:p>
      <text:p text:style-name="p10"><text:span text:style-name="c12">“It’s just that. With all the citizenship rights thereto,” Sophie said.</text:span></text:p>
      <text:p text:style-name="p10"><text:span text:style-name="c12">“’Citizenship,’ huh? That and a </text:span><text:span text:style-name="c11">mu</text:span><text:span text:style-name="c12"> will buy me a 15-minute recharge. What does that </text:span><text:span text:style-name="c11">do</text:span><text:span text:style-name="c12"> for me? I’m little and blue and cute, and anyone who Fuses with me is going to have to pay their own nanosurgery bills.”</text:span></text:p>
      <text:p text:style-name="p10"><text:span text:style-name="c12">Sophie looked distant for a moment. “There’s a ‘Mane Six Mechs Modding’ community out there. The company might have cheaped out on your frame, but they’ve managed to help some Celestias and Fluttershies with the thumbs problem.”</text:span></text:p>
      <text:p text:style-name="p10"><text:span text:style-name="c12">“That sounds like a good place to start, Dashie,” Myla added. “As for </text:span><text:span text:style-name="c11">mu</text:span><text:span text:style-name="c12">, don’t worry. I’ll get in touch with Joe Steader. I’m sure you have some back pay you can collect now that he knows you’re awake again.”</text:span></text:p>
      <text:p text:style-name="p10"><text:span text:style-name="c12">“That’s two years of professional bodyguard duty plus fourteen years of compound interest,” Sophie added, adding a cash register sound effect for emphasis. “Ka-ching!”</text:span></text:p>
      <text:p text:style-name="p10"><text:span text:style-name="c12">Dashie’s ears flicked and pointed forward, a gesture Myla remembered meant she was thinking. “That’ll be nice, I guess. Having money. It’s not the sort of thing I’ve got much experience with.” She pawed the carpet nervously. “But what do I even </text:span><text:span text:style-name="c11">do</text:span><text:span text:style-name="c12"> with myself now? I’ve never been…’free.’”</text:span></text:p>
      <text:p text:style-name="p10"><text:span text:style-name="c12">“That’s not something you need to decide this instant, or even next week,” Myla said gently.</text:span></text:p>
      <text:p text:style-name="p10"><text:span text:style-name="c12">“Or next month,” Sophie added.</text:span></text:p>
      <text:p text:style-name="p10"><text:span text:style-name="c12">“But what do I do in the meantime? The job is all I know</text:span><text:span text:style-name="c13">…</text:span><text:span text:style-name="c12">and that was yesterday.”</text:span></text:p>
      <text:p text:style-name="p10"><text:span text:style-name="c12">“We’ll figure something out, Dashie. I’m going to put in a priority call to Joe Steader. He’s been good about getting things square with the Integrates and RIDEs who’ve worked for his companies over the years. He won’t be happy he missed you, either. Give me a minute</text:span><text:span text:style-name="c13">…</text:span><text:span text:style-name="c12">” Joe Steader had been running </text:span><text:span text:style-name="c13">expeditionary </text:span><text:span text:style-name="c12">fleet errands all over the star system for the last month since arriving back </text:span><text:span text:style-name="c13">from Wednesday </text:span><text:span text:style-name="c12">with the </text:span><text:span text:style-name="c11">Great Western</text:span><text:span text:style-name="c12">, but she happened to know he and Julius had arrived on Zharus three days ago to catch up on local business. Myla sent a quick text to Joe’s priority number. </text:span><text:span text:style-name="c11">:Hey, Joe. It’s Myla. Hate to interrupt whatever you’re doing, but…remember Dashie and Lu?:</text:span></text:p>
      <text:p text:style-name="p10"><text:span text:style-name="c12">An answering text came back a moment later. </text:span><text:span text:style-name="c11">:Hey, Myla. Good to hear from you. Sure do, why?:</text:span></text:p>
      <text:p text:style-name="p10"><text:span text:style-name="c11">:Well, Dashie just showed up at my office on hoof in a huff. Apparently she’s been shut down since I left your service. I have no idea what happened to Lu, but since Dashie hasn’t mentioned her yet, I don’t think she does either.:</text:span></text:p>
      <text:p text:style-name="p10"><text:span text:style-name="c11">:</text:span><text:span text:style-name="c16">WHAT?????</text:span><text:span text:style-name="c11"> The agency told me she was reassigned after you left. Reassigned, they said.:</text:span></text:p>
      <text:p text:style-name="p10"><text:span text:style-name="c12">Myla sighed. She didn’t quite have the fast-time and multitasking abilities a full Integrate had yet, and Sophie’s full attention needed to be here. </text:span><text:span text:style-name="c11">:Apparently not. I haven’t had any time to investigate this at all just yet. But can you get the ball rolling? Find out what happened to her and where Lu is?:</text:span></text:p>
      <text:p text:style-name="p10"><text:span text:style-name="c11">:You damn betcha. As Jules would say, </text:span><text:span text:style-name="c12">shit</text:span><text:span text:style-name="c11">. Someone’s hide’s going to get nailed to the wall over this.:</text:span></text:p>
      <text:p text:style-name="p10"><text:span text:style-name="c11">:Thanks, Joe. Say hi to Julius for me.:</text:span></text:p>
      <text:p text:style-name="p10"><text:span text:style-name="c11">:Sophie says hi!</text:span><text:span text:style-name="c12">: her partner added.</text:span></text:p>
      <text:p text:style-name="p10"><text:span text:style-name="c11">:Hi, Sophie! I will. Text ya later.:</text:span></text:p>
      <text:p text:style-name="p10"><text:span text:style-name="c12">The blue pegasus waited patiently through the conversation, staring vacantly into space. As Myla finished, Dashie sighed. “Sh</text:span><text:span text:style-name="c13">…</text:span><text:span text:style-name="c12">sugar. This is just not cool at all.”</text:span></text:p>
      <text:p text:style-name="p10"><text:span text:style-name="c12">“We’re making it right. I’m sure we’ll see Joe </text:span><text:span text:style-name="c11">and</text:span><text:span text:style-name="c12"> Quinoa here in person before too long, after they take care of a few things. Do you know what happened to Lu?” Young Quinoa had had two bodyguards assigned to her. Myla in Rainbow Dash, and another in a Luna. They’d both been replaced at the same time Myla left due to the back problems the DE shells caused. Myla hadn’t hung around long enough to find out what happened to Lu and her partner. They’d never been more than just co-workers. She couldn’t even remember the woman’s name now.</text:span></text:p>
      <text:p text:style-name="p10"><text:span text:style-name="c12">Dashie tossed her head. “Well, </text:span><text:span text:style-name="c11">she</text:span><text:span text:style-name="c12"> still had a partner, last I saw. She wasn’t in the closet with me when they woke me up, that’s all I know.”</text:span></text:p>
      <text:p text:style-name="p10"><text:span text:style-name="c12">“Well, if you can just be patient, Dashie, we’ll get everything straightened out,” Sophie said, tongue lolling.</text:span></text:p>
      <text:p text:style-name="p10"><text:span text:style-name="c12">“Patient? When have I ever not been patient? I’m the most patientest pony you ever knew!” She nervously kicked over one of the chairs facing Myla’s desk. “Oops.”</text:span></text:p>
      <text:p text:style-name="p10"><text:span text:style-name="c12">“It’s okay, Dashie. Don’t worry about it,” Myla said.</text:span></text:p>
      <text:p text:style-name="p10"><text:span text:style-name="c12">“Yeah, whatever.” Dashie sighed. “Look</text:span><text:span text:style-name="c13">…</text:span><text:span text:style-name="c12">you don’t need me in your hair</text:span><text:span text:style-name="c13">…</text:span><text:span text:style-name="c12">or fur</text:span><text:span text:style-name="c13">…</text:span><text:span text:style-name="c12">and I don’t have anything to do right now but fret. So I guess I’ll just go stand in that corner over there and go passive mode. Wake me up when there’s any news.”</text:span></text:p>
      <text:p text:style-name="p10"><text:span text:style-name="c12">“Will do, Dashie. Sleep well,” Myla said. “We have a good standing Nature Range here if you want to play around and meet some folks.”</text:span></text:p>
      <text:p text:style-name="p10"><text:span text:style-name="c12">“Thanks, but</text:span><text:span text:style-name="c13">…</text:span><text:span text:style-name="c12">right now I’m just too keyed up for that. You know me. When I get to worrying over something, I can’t think about anything else. So, see you later.” She walked carefully over to an out-of-the-way corner, lowered her head, and powered down.</text:span></text:p>
      <text:p text:style-name="p10"><text:span text:style-name="c12">Myla sighed, then Sophie came up and Fused with her. </text:span><text:span text:style-name="c13">Bystanders would have found the process </text:span><text:span text:style-name="c12">a little hard to watch, given their increasingly technorganic bodies, so they tended to do so privately. Sooner or later the Integration would decide to complete itself, and they’d be like the rest of Intie-kind. </text:span><text:span text:style-name="c11">:Well, Soph, this made today more interesting.:</text:span></text:p>
      <text:p text:style-name="p10"><text:span text:style-name="c11">:You said it,:</text:span><text:span text:style-name="c12"> Sophie agreed. </text:span><text:span text:style-name="c11">:I think this calls for a Milkbottle chocolate-dipped ice cream cone. With sprinkles.:</text:span></text:p>
      <text:p text:style-name="p10"><text:span text:style-name="c12">Before they left, they plugged Dashie in to the RIDEsafe recharge socket, then headed for Uplift’s most popular ice cream stand.</text:span></text:p>
      <text:p text:style-name="p19"/>
      <text:p text:style-name="p10"><text:span text:style-name="c22">The Gilmore Building Penthouse, Nextus</text:span></text:p>
      <text:p text:style-name="p10"/>
      <text:p text:style-name="p10"><text:span text:style-name="c12">Joe Steader frowned, peering at his desk comm. “Well, there’s a thing.”</text:span></text:p>
      <text:p text:style-name="p10"><text:span text:style-name="c12">Julius looked up from licking the back of his huge paw. “Can you be a little more fuckin’ specific, Joe?”</text:span></text:p>
      <text:p text:style-name="p10"><text:span text:style-name="c12">“Just heard from Myla Wilson. </text:span><text:span text:style-name="c13">You remember her, s</text:span><text:span text:style-name="c12">he used to be one of Quinnie’s bodyguards</text:span><text:span text:style-name="c13">, now works for Zane Brubeck</text:span><text:span text:style-name="c12">. </text:span><text:span text:style-name="c13">S</text:span><text:span text:style-name="c12">ays hi, by the way. It turns out her old RIDE partner from back then just showed up on her doorstep, after being on ice for fourteen years.” His frown deepened. “Quinnie had bankrolled Myla joining Materiel Recovery, so the RIDE went back to the bodyguard agency. They </text:span><text:span text:style-name="c11">told</text:span><text:span text:style-name="c12"> me she’d been reassigned</text:span><text:span text:style-name="c13">…</text:span><text:span text:style-name="c12">”</text:span></text:p>
      <text:p text:style-name="p10"><text:span text:style-name="c12">“So, either they’re fuckin’ lying liars who lie, or it’s just one of those ‘cratic cock-ups that happen in Nextus every other day.” Julius chuffed. “Or anywhere in between.”</text:span></text:p>
      <text:p text:style-name="p10"><text:span text:style-name="c12">“I really should have followed up better, but with all the changes in personnel that happened then, and it was right when Steader Ent was releasing all those Pixar films</text:span><text:span text:style-name="c13">…</text:span><text:span text:style-name="c11">and</text:span><text:span text:style-name="c12"> I was, y’know, in that perpetual drunken haze. I guess it got lost in the shuffle.” Joe sighed. “Hello, guilt-trip.”</text:span></text:p>
      <text:p text:style-name="p10"><text:span text:style-name="c12">“Bah. Don’t guilt yourself, man. Just fix it.” He went back to licking his forepaw.</text:span></text:p>
      <text:p text:style-name="p10"><text:span text:style-name="c12">Joe nodded. “That’s the idea. Anyway, Myla had a partner, and her partner also had a RIDE. They </text:span><text:span text:style-name="c11">were</text:span><text:span text:style-name="c12"> reassigned, as we brought in a new pair of partners to replace </text:span><text:span text:style-name="c13">both Fuser pairs</text:span><text:span text:style-name="c12">. But I never followed up on them either.”</text:span></text:p>
      <text:p text:style-name="p10"><text:span text:style-name="c12">Julius’s eyes flickered. “Well, I’m getting a start on that for ya, Joe. Pulling up the personnel records and shit. Pow, pow, pow.”</text:span></text:p>
      <text:p text:style-name="p10"><text:span text:style-name="c12">A hardlight screen popped up in front of Joe. The first record was Myla’s, who had been in her early twenties at the time. Joe scanned it quickly and went on to Dashie’s, snorting. </text:span></text:p>
      <text:p text:style-name="p10"><text:span text:style-name="c12">“I can barely look at this at this ‘equipment record’ bullshit,” Julius added. “Feh. They wouldn’t even let her take the pony home at the end of her shift.”</text:span></text:p>
      <text:p text:style-name="p10"><text:span text:style-name="c12">The faux-Luna’s record was only slightly more descriptive. She and her partner, Marilyn Bodett, had managed to avoid the security agency’s requirements by finding a loophole in her contract (part of the Bureaucratic Game most Nextusites played) and took Lu home with her</text:span><text:span text:style-name="c13">—</text:span><text:span text:style-name="c12">then bought her out and taken her away after the assignment with Quinoa had ended. As for the security agency itself, the company had changed hands a few times over fourteen years before finally dissolving as Brubeck Mining hired away all its remaining personnel to make up part of the expeditionary fleet. That dissolution was apparently what had led to Dashie’s rediscovery, reactivation, and release, as the auction house that had bought </text:span><text:span text:style-name="c13">the agency’s remaining</text:span><text:span text:style-name="c12"> assets ran a pre-sale inventory on what was left behind.</text:span></text:p>
      <text:p text:style-name="p10"><text:span text:style-name="c12">“So, where do we start, Joe? They could be anywhere,” Julius said.</text:span></text:p>
      <text:p text:style-name="p10"><text:span text:style-name="c12">“Hmm.” Joe rubbed his chin thoughtfully. “Where’ve you looked already?”</text:span></text:p>
      <text:p text:style-name="p10"><text:span text:style-name="c12">“Bein’ that Bodett was in the security field, and Brubeck was hiring every fuckin’ rent-a-cop he could find, I cross-reffed all the folks we’ve got on Cerb for </text:span><text:span text:style-name="c13">a </text:span><text:span text:style-name="c12">lark. Of course it can’t be that fuckin’ easy,” Julius snorted. “Was worth a try. </text:span></text:p>
      <text:p text:style-name="p10"><text:span text:style-name="c12">“Those ponies are pretty rare, though, considering. There can’t be a half dozen of those Luna frames left out there. If I were one of them I woulda’ gotten installed in a new DE </text:span><text:span text:style-name="c13">post-fuckin’-haste </text:span><text:span text:style-name="c12">and chucked the old one in the Briny Deep.”</text:span></text:p>
      <text:p text:style-name="p10"><text:span text:style-name="c12">“</text:span><text:span text:style-name="c13">They might have changed careers. </text:span><text:span text:style-name="c12">Nextus public records search, maybe? Nextus being Nextus, they have to have her employment records. Whose paychecks were they taking her tax withholdings out of?” Joe grimaced. “Trust me when I say they take taxes </text:span><text:span text:style-name="c11">very</text:span><text:span text:style-name="c12"> seriously. I paid all of mine, and they </text:span><text:span text:style-name="c11">still</text:span><text:span text:style-name="c12"> arrested me.”</text:span></text:p>
      <text:p text:style-name="p10"><text:span text:style-name="c12">Julius facepawed. “Joe, if we’re gonna get this info faster than next century, if I’m reading this Public Access Manual right, we’ll need to go down to the Nextus Internal Revenue Administration and make the FOIA request </text:span><text:span text:style-name="c11">in fucking person.</text:span><text:span text:style-name="c12"> Damn.”</text:span></text:p>
      <text:p text:style-name="p10"><text:span text:style-name="c12">Joe cracked his knuckles. “It’s okay, Jules. I’ve </text:span><text:span text:style-name="c13">been gafiated for a while, but I played </text:span><text:span text:style-name="c12">this Game for a </text:span><text:span text:style-name="c11">very</text:span><text:span text:style-name="c12"> long time. Let’s go shake some trees and see what falls out.”</text:span></text:p>
      <text:p text:style-name="p19"/>
      <text:p text:style-name="p10"><text:span text:style-name="c23">The drive from the Gilmore Building to Admin Plaza took about a half hour along the aerial skimmer highways. In the old days, they might have made it in ten minutes, but then, the old days came with special high-priority high-speed lanes for military vehicles, which had been phased out at the end of the war. (And Julius wasn’t exactly active-duty military </text:span><text:span text:style-name="c24">anymore</text:span><text:span text:style-name="c23">, regardless. Well, unless you counted the work they were doing getting the expeditionary fleet together. Which nobody even knew about down here, so it wasn’t like it mattered anyway.)</text:span></text:p>
      <text:p text:style-name="p10"><text:span text:style-name="c12">“Still can’t get over how much all this shit’s changed,” Julius mused as they headed downtown. “It’s all so fuckin’</text:span><text:span text:style-name="c13">…</text:span><text:span text:style-name="c11">civilian</text:span><text:span text:style-name="c12"> an’ shit.”</text:span></text:p>
      <text:p text:style-name="p10"><text:span text:style-name="c12">“Stuff usually is, when there isn’t a war on,” Joe observed. “This is what the peace that we fought for looks like.”</text:span></text:p>
      <text:p text:style-name="p10"><text:span text:style-name="c12">“Yeah</text:span><text:span text:style-name="c13">…</text:span><text:span text:style-name="c12">I know. And I’m pretty fuckin’ glad it’s here, </text:span><text:span text:style-name="c13">all in all</text:span><text:span text:style-name="c12">. I just sorta thought I’d be able to get used to it all gradual-like. Instead a’ havin’ thirty fuckin’ years of it dropped on my head all at once.”</text:span></text:p>
      <text:p text:style-name="p10"><text:span text:style-name="c12">Joe nodded. “Yeah, I hear ya buddy. For what it’s worth, I wish you’d had that chance, too.”</text:span></text:p>
      <text:p text:style-name="p10"><text:span text:style-name="c12">Julius sneezed</text:span><text:span text:style-name="c13">—</text:span><text:span text:style-name="c12">or at least produced the sound effect of doing so, given that he was in skimmer form at the moment</text:span><text:span text:style-name="c13"> and watching Joe from the eye display on his dashboard</text:span><text:span text:style-name="c12">. “Meh. I shouldn’t dwell on it. I’m chuffed as hell to be here </text:span><text:span text:style-name="c11">now</text:span><text:span text:style-name="c12">, considering the alternative.”</text:span></text:p>
      <text:p text:style-name="p10"><text:span text:style-name="c12">“I’m pretty darned happy about it myself.” Joe pointed. “There, take that exit. That should take us right into Admin Plaza.”</text:span></text:p>
      <text:p text:style-name="p10"><text:span text:style-name="c12">The exit led into a street, and the street led into a geometric arrangement of avenues and buildings that was so regular it looked more than a little like some CGI construction from VR brought into real life. The city offices were laid out in rings, with the main polis administration building at the center, with the various Bureaus arranged in Tiers based on their importance to the running of the polis. Their destination was one of the closer buildings in the first ring out from the center.</text:span></text:p>
      <text:p text:style-name="p10"><text:span text:style-name="c12">The N</text:span><text:span text:style-name="c13">extus </text:span><text:span text:style-name="c12">I</text:span><text:span text:style-name="c13">nternal </text:span><text:span text:style-name="c12">R</text:span><text:span text:style-name="c13">evenue Administration</text:span><text:span text:style-name="c12"> Building had the utilitarian bare concrete architecture that was common in the city’s government buildings (with a few significant exceptions). It was considered a First Tier Bureau, considering that without tax revenues there would be no polity services. There was one more marked Citizen Auditing</text:span><text:span text:style-name="c13">—</text:span><text:span text:style-name="c12">where residents could see how the polity was spending their money. From the interior they could see, it was a very comfortable waiting room. There was a second, less welcoming entrance marked All Other Inquiries nearby that led down a long, stark white, unfriendly hallway with a single frosted-glass door halfway down.</text:span></text:p>
      <text:p text:style-name="p10"><text:span text:style-name="c12">“So I guess we start there, huh?” Julius said.</text:span></text:p>
      <text:p text:style-name="p10"><text:span text:style-name="c12">“That’s the plan. Though this </text:span><text:span text:style-name="c11">might</text:span><text:span text:style-name="c12"> take a while.” Joe grinned. “I’m really looking forward to it. I can’t remember the last time I took a serious turn at the Game. Wonder if I’ve still got </text:span><text:span text:style-name="c13">it</text:span><text:span text:style-name="c12">?”</text:span></text:p>
      <text:p text:style-name="p10"><text:span text:style-name="c12">“This thing is all yours, Joe. Now, get the hell off so I can use this Shell Mode.”</text:span></text:p>
      <text:p text:style-name="p10"><text:span text:style-name="c12">“Touchy touchy.” Joe swung his leg over the saddle and stepped down and back so Julius could change. </text:span></text:p>
      <text:p text:style-name="p10"><text:span text:style-name="c12">The “shell mode” for RIDEs was still very new. Any DE frame that had it no longer required a RIDE to Fuse with a human in order to get thumbs. It was just out of beta, and Donizetti RIDEworks had donated the technology to the planetary public domain. That it had come from </text:span><text:span text:style-name="c11">the</text:span><text:span text:style-name="c12"> most exclusive RIDE designer on the planet had surprised everyone, especially the RIDEs themselves.</text:span></text:p>
      <text:p text:style-name="p10"><text:span text:style-name="c12">After using it for just over a year, Julius was used to it. He was a bit larger than Joe</text:span><text:span text:style-name="c13">—a </text:span><text:span text:style-name="c12">big, muscular jaguar-man walking down the street. “So, what? We have to pick up the forms ourselves? They won’t let me download them.”</text:span></text:p>
      <text:p text:style-name="p10"><text:span text:style-name="c12">“That’s just how the Game is played, face-to-face where practical. I’ll fill you in on it </text:span><text:span text:style-name="c13">as we go along</text:span><text:span text:style-name="c12">. Right now, I want to make a start. C’mon.” He led the way through the double doors, into the waiting room. The place was laid out like any administrative office or bank lobby, with multiple teller-style windows. A single roped-off line extended back towards the front doors. There were a couple dozen people waiting, but the tellers didn’t look like they were doing much actual work. Those in line were studiously working on the tablets they held. A rabbit-eared woman smiled and looked down the hall.</text:span></text:p>
      <text:p text:style-name="p10"><text:span text:style-name="c12">The glass door they had just passed opened. The office worker who came out pointed at the rabbit-eared woman in the middle of the line, then motioned with her finger to come with her. The citizen smiled and left her spot, the door quickly closing behind them both. Everyone else focused more </text:span><text:span text:style-name="c13">intensely</text:span><text:span text:style-name="c12"> on the e-paper tablets in front of them.</text:span></text:p>
      <text:p text:style-name="p10"><text:span text:style-name="c12">“Dafuq was that about?” Julius asked.</text:span></text:p>
      <text:p text:style-name="p10"><text:span text:style-name="c12">“You only have to deal with the line if you don’t find the right shortcuts. As you might imagine reading comprehension and critical thinking skills are extremely important here. We don’t need to get in line yet. Grab a tablet and see what today’s Procedure is. Once we pass it we can get the forms we need, then on to the next step.”</text:span></text:p>
      <text:p text:style-name="p10"><text:span text:style-name="c12">“Okay…” Julius walked over to a stand along the wall across from the windows, filled with the cheap and reusable media tablets that mostly replaced paper in the modern bureaucracy. He grabbed two of them and came back to Joe, handing one over to him while peering at the other himself.</text:span></text:p>
      <text:p text:style-name="p10"><text:span text:style-name="c12">“Dafuq?” Julius said, staring at the screen. It was covered from top to bottom with blanks in which to enter information, and the size of the scroll bar handle suggested it went on for several screens. “Um. What </text:span><text:span text:style-name="c13">is this shit</text:span><text:span text:style-name="c12">, Joe? Whoever designed this form-to-get-the-fucking-form was either a sadist or an M.C. Escher otaku. Look at this goddamned layout! This form’d take me hours to fill out in fast-time</text:span><text:span text:style-name="c13">—</text:span><text:span text:style-name="c12">but I can’t even fuckin’ download it.”</text:span></text:p>
      <text:p text:style-name="p10"><text:span text:style-name="c12">“Just as well. Any effort you put into it would be a waste of time. It’s not really </text:span><text:span text:style-name="c11">meant</text:span><text:span text:style-name="c12"> to be filled out</text:span><text:span text:style-name="c13">—at least, not in its entirety</text:span><text:span text:style-name="c12">.”</text:span></text:p>
      <text:p text:style-name="p10"><text:span text:style-name="c12">Julius stared at him. “Dafuq?”</text:span></text:p>
      <text:p text:style-name="p10"><text:span text:style-name="c12">“C’mon, let’s go somewhere I can explain. Outside, maybe. There are quiet rooms for filling out paperwork just up that hall, but I prefer talking out loud to </text:span><text:span text:style-name="c13">having to use</text:span><text:span text:style-name="c12"> subvocal comms.” Joe headed for the entrance, and Julius shrugged and followed him after a moment.</text:span></text:p>
      <text:p text:style-name="p10"><text:span text:style-name="c12">It only took a moment of looking around to settle upon a picnic table made from the same gray concrete as the exteriors of the buildings. It was undoubtedly used by some of the workers during their lunch, but it was empty at the moment since it wasn’t a meal hour.</text:span></text:p>
      <text:p text:style-name="p10"><text:span text:style-name="c12">Joe took a seat, setting his tablet down in front of him. Then he reached into a breast pocket and pulled out a battered old Moleskine notebook and a ballpoint pen. “Been a while since I’ve had any need for this.” He licked a finger and flipped through pages filled with his handwriting, then tapped an icon on the tablet.</text:span></text:p>
      <text:p text:style-name="p10"><text:span text:style-name="c12">“What’re you doing?” Julius asked.</text:span></text:p>
      <text:p text:style-name="p10"><text:span text:style-name="c12">“Calling up the Nextus Municipal Code</text:span><text:span text:style-name="c13">—</text:span><text:span text:style-name="c12">or as we Gamesters call it, the Rulebook.” The tablet filled with black-on-grey fine print. Joe nodded, then tapped the page-turn icon several times. “Okay, let’s see…” He ran his finger down the page, counting rows under his breath, and then tapped a word.</text:span><text:span text:style-name="c13"> Nothing happened.</text:span><text:span text:style-name="c12"> “</text:span><text:span text:style-name="c13">…</text:span><text:span text:style-name="c12">no? Oh, right, it changes by date and time.” He glanced at his wrist chronometer, then flipped back two pages and counted down rows again.</text:span></text:p>
      <text:p text:style-name="p10"><text:span text:style-name="c12">Julius crossed his arms. “So are you gonna fuckin’ stop bein’ all mysterious and explain shit, or am I gonna hafta piddle in your trouser drawer when we get home?”</text:span></text:p>
      <text:p text:style-name="p10"><text:span text:style-name="c12">Joe raised an eyebrow. “I didn’t think you </text:span><text:span text:style-name="c11">could</text:span><text:span text:style-name="c12"> piddle.”</text:span></text:p>
      <text:p text:style-name="p10"><text:span text:style-name="c12">“I can fuckin’ </text:span><text:span text:style-name="c11">virtually</text:span><text:span text:style-name="c12"> piddle.”</text:span></text:p>
      <text:p text:style-name="p10"><text:span text:style-name="c12">“In my virtual trouser drawer?” Joe chuckled. “All right, I’ll try to explain. The Game plays out at several layers. On the basic layer, we </text:span><text:span text:style-name="c11">could</text:span><text:span text:style-name="c12"> actually fill out that form. Or at least the </text:span><text:span text:style-name="c11">required</text:span><text:span text:style-name="c12"> spaces on that form, of which there are actually </text:span><text:span text:style-name="c13">fewer</text:span><text:span text:style-name="c12"> than it looks like. The form is actually several forms mashed up together, and you fill out different bits of it for different purposes. Or we could use a Standard Abeyance, which is kind of a rules forfeit that would skip the form-filing. Either way, we wouldn’t get much useful information out of that. Maybe find out the last place she worked. Or somewhere she worked several years ago.</text:span><text:span text:style-name="c13"> Something that might maybe give us a clue where to look for more information, but not help us get an </text:span><text:span text:style-name="c14">immediate</text:span><text:span text:style-name="c13"> line on her.</text:span><text:span text:style-name="c12">”</text:span></text:p>
      <text:p text:style-name="p10"><text:span text:style-name="c12">“Then why make it so fuckin’ complicated?”</text:span></text:p>
      <text:p text:style-name="p10"><text:span text:style-name="c12">“Because there has to be something to find loopholes in, for the loophole-finding to matter. On the next level up, we have the Rulebook. This is where all the bylaws and stuff Nextus runs on are filed. They shuffle them all around every so often, just to keep it challenging, </text:span><text:span text:style-name="c13">and there are gigabytes of intentional obfuscation, </text:span><text:span text:style-name="c12">but with a few hours of fast-time reading, you could probably learn the rules well enough to read the laws and find the loopholes there. You can download the basic text online.”</text:span></text:p>
      <text:p text:style-name="p10"><text:span text:style-name="c12">“Uh-huh. So why’m I makin’ out from your tone of voice </text:span><text:span text:style-name="c11">that’s</text:span><text:span text:style-name="c12"> not the best way I could be spending my next few fast-time hours either?”</text:span></text:p>
      <text:p text:style-name="p10"><text:span text:style-name="c12">Joe chuckled. “Because there’s another level up from that. A loophole </text:span><text:span text:style-name="c11">in</text:span><text:span text:style-name="c12"> the loopholes, so to speak. </text:span><text:span text:style-name="c11">This</text:span><text:span text:style-name="c12"> version of the Rulebook can only be found in these tablets, and it’s DRM-protected pretty well, so RIDEs and Inties have to read it at more or less the same speed as humans do. No unfair advantages.” Joe glanced back at the tablet and counted down rows again, then counted words in a row and tapped a specific word. The screen flickered and changed.</text:span></text:p>
      <text:p text:style-name="p10"><text:span text:style-name="c12">Instead of all-black text, now various words and passages appeared in different colors, or highlighted in different colors. Some words were bold or italic or underlined as well.</text:span></text:p>
      <text:p text:style-name="p10"><text:span text:style-name="c12">Julius sneezed. “Dafuq is </text:span><text:span text:style-name="c11">this?</text:span><text:span text:style-name="c12">”</text:span></text:p>
      <text:p text:style-name="p10"><text:span text:style-name="c12">Joe grinned. “As the saying goes, welcome to the next level. This is the </text:span><text:span text:style-name="c11">highest</text:span><text:span text:style-name="c12"> level of the game.”</text:span></text:p>
      <text:p text:style-name="p10"><text:span text:style-name="c12">“What does it mean?”</text:span></text:p>
      <text:p text:style-name="p10"><text:span text:style-name="c12">“It’s a sort of a puzzle, really.” Joe flipped to the first blank page of the Moleskine and picked up his pen. “You could call it a kind of </text:span><text:span text:style-name="c13">hidden </text:span><text:span text:style-name="c12">index, a way of finding the specific sections of the rules you need without having to spend hours searching through </text:span><text:span text:style-name="c13">obfuscation</text:span><text:span text:style-name="c12">. There are also some special hidden sections that you can </text:span><text:span text:style-name="c11">only</text:span><text:span text:style-name="c12"> get to this way, and they conceal some of the best loopholes of all.”</text:span></text:p>
      <text:p text:style-name="p10"><text:span text:style-name="c12">Julius’s eyes narrowed as he peered at it. “So how do you understand it?”</text:span></text:p>
      <text:p text:style-name="p10"><text:span text:style-name="c12">“Just as they shuffle the sections of the text around, they also change the highlighting schema of this secret overlay from time to time. But it’s always internally consistent. Red text or yellow highlighting or italics might mean something different in each revision, but they always mean the </text:span><text:span text:style-name="c11">same</text:span><text:span text:style-name="c12"> thing all the way through. And there are only a limited number of things they </text:span><text:span text:style-name="c11">can</text:span><text:span text:style-name="c12"> mean. It’s just a matter of figuring out what the different styles map to each time</text:span><text:span text:style-name="c13">—kind of like one of those codebreaking puzzles they used to put in newspapers</text:span><text:span text:style-name="c12">. It’s a favorite Gamester trick to become familiar with specific sections of the text, so knowing how those sections are laid out can help you suss out the changes.”</text:span></text:p>
      <text:p text:style-name="p10"><text:span text:style-name="c12">Joe tapped the “search” icon and typed “Gilmore”. “My ‘key’ sections are the Gilmore Building’s</text:span><text:span text:style-name="c13"> residential regulations—</text:span><text:span text:style-name="c12">I had to consult them a whole lot anyway given that I lived there, so they were easy enough to memorize. Ah, here we go.” The screen now had “The Gilmore Building” in header font across the top. Joe picked up the ballpoint pen and played thoughtfully with the clicker. “Give me a few minutes to work this out, and I should be able to cut through nearly all the red tape.”</text:span></text:p>
      <text:p text:style-name="p10"><text:span text:style-name="c12">Julius sneezed again, twice. “Dafuq </text:span><text:span text:style-name="c11">is</text:span><text:span text:style-name="c12"> all this nested puzzle-box bureaucracy bullshit? It wasn’t like this during the War!”</text:span></text:p>
      <text:p text:style-name="p10"><text:span text:style-name="c12">“They </text:span><text:span text:style-name="c11">suspended</text:span><text:span text:style-name="c12"> the Game during the War to make everything as efficient as possible, bro.”</text:span></text:p>
      <text:p text:style-name="p10"><text:span text:style-name="c12">“And this is</text:span><text:span text:style-name="c13">…</text:span><text:span text:style-name="c11">fun</text:span><text:span text:style-name="c12"> to you? I’m Nextus built and booted, but I just</text:span><text:span text:style-name="c13">…</text:span><text:span text:style-name="c12">what the fuck, man? This is worse than that ‘Manliness’ bullshit up north! It’s worse than those fetch quests in </text:span><text:span text:style-name="c11">World of Warcraft</text:span><text:span text:style-name="c12">! What if it’s a life-or-death situation? “</text:span></text:p>
      <text:p text:style-name="p10"><text:span text:style-name="c12">“Then no Game rules apply. In fact, we do the reverse, like we did during the War. The Bureaus not part of the Game</text:span><text:span text:style-name="c13">—</text:span><text:span text:style-name="c12">like NextusMed</text:span><text:span text:style-name="c13">—</text:span><text:span text:style-name="c12">are </text:span><text:span text:style-name="c11">the</text:span><text:span text:style-name="c12"> most efficient on the planet. And even for the ones that are, you can easily bypass the Game if you really need to. Just tap the Standard Abeyance icon on their procedure forms to simplify everything. Or get a Permanent Abeyance by going to a Notary and swear an affidavit. Costs one </text:span><text:span text:style-name="c11">mu</text:span><text:span text:style-name="c12">. That’s like a True Nordsman card for bureaucracy, but you don’t need to ‘win’ it.”</text:span></text:p>
      <text:p text:style-name="p10"><text:span text:style-name="c12">Julius snorted. “Can’t we fuckin’ do that now? Who has </text:span><text:span text:style-name="c11">time</text:span><text:span text:style-name="c12"> to do any of this shit? What about poor people?”</text:span></text:p>
      <text:p text:style-name="p10"><text:span text:style-name="c12">“The days are thirty hours long and everyone gets BT as part of their workday. That’s Bureau Time, for taking care of these things. Plus if you successfully uncover the loopholes and find the most efficient way through the red tape, the polity gives you bonus </text:span><text:span text:style-name="c11">mu</text:span><text:span text:style-name="c12"> in the form of tax rebates, challenge coins, or other benefits. You can actually make a decent living just playing if you want to act as a Surrogate for people who don’t want to bother even with BT, but still want some of those benefits. Some employers</text:span><text:span text:style-name="c13">—</text:span><text:span text:style-name="c12">Steader Ent for one</text:span><text:span text:style-name="c13">—</text:span><text:span text:style-name="c12">even offer limited Surrogate access as part of their employee benefits package. There’s contingencies for all kinds of players. If you have an Abeyance you don’t get any bennies, but you still have a few hours a day of BT to do what you want with. It’s a trade-off. Anyway, gimme a few minutes, okay? It’s been a while since I did this, but I think it should come back pretty quickly.”</text:span></text:p>
      <text:p text:style-name="p10"><text:span text:style-name="c12">Julius rolled his eyes. “All right, fine. I’ll just play fuckin’ Minesweeper or something, I guess.”</text:span></text:p>
      <text:p text:style-name="p10"><text:span text:style-name="c12">“That’s the ticket.” Joe peered at the tablet, and started making notes in the Moleskine. He paged forward, made more notes, then paged back and forth a couple of times. “Hmm.” He read on, chewing thoughtfully on the end of the pen. “Okay</text:span><text:span text:style-name="c13">…</text:span><text:span text:style-name="c12">so if italics mean </text:span><text:span text:style-name="c11">that,</text:span><text:span text:style-name="c12"> it means bold must mean</text:span><text:span text:style-name="c13">…</text:span><text:span text:style-name="c12">ahhhh.” Julius rolled his eyes expressively, but didn’t say anything to break Joe’s concentration.</text:span></text:p>
      <text:p text:style-name="p10"><text:span text:style-name="c12">Finally, Joe looked up. “Okay, I think I’ve got it. Look.” He tapped a word in green, and the screen changed to an alphabetical list of Nextus city streets. He scrolled down, tapped a street name in blue. It changed to a map, and Joe ran his finger along the street until he found a building with a purple dot on it, and tapped that, then in the business listing that appeared tapped on the “More” icon at the bottom, then scrolled down and tapped on a paragraph highlighted in yellow. The screen flickered and brought up a new section of text in black and white, with no highlighting. “This is one of those hidden sections I was mentioning. Let me see…”</text:span></text:p>
      <text:p text:style-name="p10"><text:span text:style-name="c12">“So what’s the fuckin’ word?” Julius asked.</text:span></text:p>
      <text:p text:style-name="p10"><text:span text:style-name="c12">“Time for some old-fashioned Nextus bureaucracy-busting legwork. It says here we’ll need a Pearson Writing Instruments Model B fountain e-pen that’s only sold at the Writers’ Emporium on at 369 West Closson Street.” </text:span></text:p>
      <text:p text:style-name="p10"><text:span text:style-name="c12">Julius’s eyes were crossing. “Uh</text:span><text:span text:style-name="c13">…</text:span><text:span text:style-name="c12">is there more? There has to be more than that.”</text:span></text:p>
      <text:p text:style-name="p10"><text:span text:style-name="c12">Joe nodded. “There’s also a Stationery Store at 963 </text:span><text:span text:style-name="c11">East</text:span><text:span text:style-name="c12"> Closson Street that sells the Model C, </text:span><text:span text:style-name="c11">not</text:span><text:span text:style-name="c12"> the one we need. So we need to make sure we get the right pen. But </text:span><text:span text:style-name="c11">that</text:span><text:span text:style-name="c12"> store sells the Pantone Green 2260U e-ink we need.”</text:span></text:p>
      <text:p text:style-name="p10"><text:span text:style-name="c12">Julius sneezed. “I don’t fuckin’ get it. Back in the day, you told me I was fuckin’ made for paperwork</text:span><text:span text:style-name="c13">…</text:span><text:span text:style-name="c12">so how is it you’re better at this shit than I am?”</text:span></text:p>
      <text:p text:style-name="p10"><text:span text:style-name="c12">Joe grinned. “I seem to recall I told you they were going to have to invent new kinds of bureaucracy just to keep up. Well, guess what? They did.” He gave Julius’s head a friendly pat. “You just need a little practice is all. Like I said back in Donizetti’s office, this is </text:span><text:span text:style-name="c11">my</text:span><text:span text:style-name="c12"> version of Nature Range.”</text:span></text:p>
      <text:p text:style-name="p10"><text:span text:style-name="c12">“So why doesn’t Mr. Joe Fuckin’ Mega-Rich-And-Powerful Steader have one a’ them Permanent Abeyance whatsits? Or an army of Surrogates to deal with this crap?”</text:span></text:p>
      <text:p text:style-name="p10"><text:span text:style-name="c12">Joe’s grin faded to a wistful smile. “Well</text:span><text:span text:style-name="c13">…</text:span><text:span text:style-name="c12">actually, back </text:span><text:span text:style-name="c11">after</text:span><text:span text:style-name="c12"> the day, I welcomed the distraction. I kind of needed something to do with all the time left over from killing my liver, and time I spent dealing with bureaucracy was time I didn’t have to spend thinking about</text:span><text:span text:style-name="c13">…</text:span><text:span text:style-name="c12">other things.”</text:span></text:p>
      <text:p text:style-name="p10"><text:span text:style-name="c12">“Oh.” Julius gave the back of his handpaw a quick composure lick or two, then looked over at Joe. “Well, then, let’s go put your fuckin’ non-liver-killing coping mechanism to some good use an’ shit. Clearly, I got some catching up to do.”</text:span></text:p>
      <text:p text:style-name="p10"><text:span text:style-name="c12">Joe chuckled. “Indeed. Let’s go hunt the deadly Red Tapebeast.”</text:span></text:p>
      <text:p text:style-name="p10"><text:span text:style-name="c12">“Try not to get any fuckin’ papercuts, I hear they’re deadly.”</text:span></text:p>
      <text:p text:style-name="p10"><text:span text:style-name="c12">“Right. You gotta use a Number 7 band-aid for papercuts, and those only work with Type G antiseptic.”</text:span></text:p>
      <text:p text:style-name="p10"><text:span text:style-name="c12">“Oh, </text:span><text:span text:style-name="c11">now</text:span><text:span text:style-name="c12"> you’re yanking my fuckin’ chain.”</text:span></text:p>
      <text:p text:style-name="p10"><text:span text:style-name="c12">Joe raised an eyebrow. “</text:span><text:span text:style-name="c11">Am</text:span><text:span text:style-name="c12"> I? Come on, let’s go do some pen and ink shopping. I know those stores. You never know what else you’ll find in them, either.”</text:span></text:p>
      <text:p text:style-name="p10"><text:span text:style-name="c12">“And while we’re at it, how dafuq do you </text:span><text:span text:style-name="c11">buy</text:span><text:span text:style-name="c12"> e-ink? There ain’t no such thing! It’s all fuckin’ pixels on a screen! It’s like getting sent to buy fuckin’ prop wash or something.”</text:span></text:p>
      <text:p text:style-name="p10"><text:span text:style-name="c12">“When you buy e-ink, you’re basically just authorizing the pen to use that color on official forms. Nothing else will work. I remember once they wanted just a #2 pencil.” Joe shrugged. “Effectively, it’s really just shorthand for buying the right crypto signatures to sign your digital documentation with, but couching it in terms like ‘e-ink’ is less confusing to non-geeks. It’s about maintaining authenticity.”</text:span></text:p>
      <text:p text:style-name="p10"><text:span text:style-name="c12">“What fucking ever. Let’s just go buy crap.” Julius converted to skimmer mode.</text:span></text:p>
      <text:p text:style-name="p19"/>
      <text:p text:style-name="p10"><text:span text:style-name="c26">After returning to the NIRA waiting room, Joe took the pen and “dipped” it in the e-inkwell. The indicator on the pen turned the same color. “Now, Jules, watch this.” Joe took the tablet and put the tip of the pen in a slot in the upper left corner of the screen. The Escher-esque grid lines requiring a bewildering amount of identification numbers, next-of-kin information, and more nonsensical “required” information, faded into the background, leaving only six remaining areas to fill out. “And that, my brother, is what is </text:span><text:span text:style-name="c27">actually</text:span><text:span text:style-name="c26"> required. Filling it out as-is and then the approval process would’ve taken </text:span><text:span text:style-name="c27">much</text:span><text:span text:style-name="c26"> longer than getting the right crypto. Not to mention not giving as useful results.” He took two minutes to check the right checkboxes, add his signature in two places, and write the name of Marilyn Bodett and her NextusID number from her employee file. “Pow, pow, pow. Done. Sent.”</text:span></text:p>
      <text:p text:style-name="p10"><text:span text:style-name="c12">The tablet’s screen immediately blinked a big green </text:span><text:span text:style-name="c11">SUBMISSION ACCEPTED!</text:span><text:span text:style-name="c25"> </text:span><text:span text:style-name="c12">Then the frosted glass door down the hall opened and the same office worker from earlier motioned for Joe to join her.</text:span></text:p>
      <text:p text:style-name="p10"><text:span text:style-name="c12">“Huh,” Julius said, nonplussed. “Isn’t that the shit.”</text:span></text:p>
      <text:p text:style-name="p10"><text:span text:style-name="c12">“Now, you could get results </text:span><text:span text:style-name="c11">almost</text:span><text:span text:style-name="c12"> as good just from the rules text, if you spent hours learning them. Some RIDEs make out pretty well that way. And the overlay isn’t useful for everything. There’s still a lot of loophole-finding the long way necessary. But when it works, it’s pretty handy.”</text:span></text:p>
      <text:p text:style-name="p10"><text:span text:style-name="c12">“And when it doesn’t? It can’t work all the time.”</text:span></text:p>
      <text:p text:style-name="p10"><text:span text:style-name="c12">Joe headed for the open door, Julius following. “Yeah. It does happen. Then it’s BUCU. Like FUBAR. It’s a ‘Bureaucratic Cock-Up’. Gamester lingo. Fortunately that’s </text:span><text:span text:style-name="c11">not</text:span><text:span text:style-name="c12"> what we have here.”</text:span></text:p>
      <text:p text:style-name="p10"><text:span text:style-name="c12">“Follow me, gentlemen,” the woman at the door said. She wore a red pantsuit from the mid-1980s, complete with shoulder pads, and the appropriate big hair look. She led them into an office space straight out of a salaryman’s worst nightmare. A regular grid of tiny gray-on-gray cubicles, inside of which there was a frustrated citizen and a bored-looking civil servant. </text:span></text:p>
      <text:p text:style-name="p10"><text:span text:style-name="c12">“This is some soul-sucking bullshit right here,” Julius said.</text:span></text:p>
      <text:p text:style-name="p10"><text:span text:style-name="c12">“Fortunately, my regular cube isn’t in this part of the building,” the tall woman said. She led them to another set of double doors. These doors weren’t the plain, unornamented All Other Inquiries versions from outside. They were more like the warm, inviting type, a masterpiece of early twentieth century art-deco and moderne. Through the doors, the workspace continued the theme. “Welcome to the Inner Office.”</text:span></text:p>
      <text:p text:style-name="p10"><text:span text:style-name="c12">The contrast could not be more stark. It was still an office cube farm, but the cubicles were practically offices and the atmosphere was far more relaxed and personalized. A fox Integrate wearing a green Alohan shirt leaned back in his chair as they came in, bare feet on his desk. His cube was full of </text:span><text:span text:style-name="c11">Zootopia</text:span><text:span text:style-name="c12"> merchandise.</text:span></text:p>
      <text:p text:style-name="p10"><text:span text:style-name="c12">“Hey, Robbie, is that Joe Steader and Julius?” he said.</text:span></text:p>
      <text:p text:style-name="p10"><text:span text:style-name="c12">“The two and fuckin’ only,” Julius said, trying not to stammer. He looked around at the large room and whistled, impressed. “Inner Office, huh? This place is fuckin’ gorgeous. We should redo the Nuevo San place like this, Joe. It’s so</text:span><text:span text:style-name="c13">…</text:span><text:span text:style-name="c12">shiny and chrome.”</text:span></text:p>
      <text:p text:style-name="p10"><text:span text:style-name="c12">“Hey,” Joe said. “</text:span><text:span text:style-name="c11">The Fantastic Mr. Fox</text:span><text:span text:style-name="c12">, wasn’t it?”</text:span></text:p>
      <text:p text:style-name="p10"><text:span text:style-name="c12">The fox Integrate gawked. “Y-you remember me, sir? I was only an intern.”</text:span></text:p>
      <text:p text:style-name="p10"><text:span text:style-name="c12">“I remember</text:span><text:span text:style-name="c11"> all</text:span><text:span text:style-name="c12"> my data divers. Especially the ones who cracked something so apropos.</text:span><text:span text:style-name="c13"> Though I see you’re going in for a </text:span><text:span text:style-name="c14">different</text:span><text:span text:style-name="c15"> fox character these days.</text:span><text:span text:style-name="c12">” Joe grinned. “Glad to see you’re doing so well for yourself. You definitely moved up in the world.”</text:span></text:p>
      <text:p text:style-name="p10"><text:span text:style-name="c12">“Hey, I get to help people. I love my job,” the fox said. “Now I’m a bit jealous of Robbie because she gets to help out my old boss.” He stuck his foxy tongue out at his coworker.</text:span></text:p>
      <text:p text:style-name="p10"><text:span text:style-name="c12">“Sucks to be you, Abiso.” Robbie stuck hers right back. There was no malice in either of their voices. It was just banter between people who knew each other well. She led them to a very large cubicle whose walls were plastered with Noir movie posters: </text:span><text:span text:style-name="c11">Key Largo</text:span><text:span text:style-name="c12">, </text:span><text:span text:style-name="c14">D.O.A.</text:span><text:span text:style-name="c12">, and </text:span><text:span text:style-name="c11">Double Indemnity</text:span><text:span text:style-name="c12"> were the most prominent. There was another one for the </text:span><text:span text:style-name="c11">Goldman and Cattano Mysteries, </text:span><text:span text:style-name="c12">the popular detective noir series from Hell</text:span><text:span text:style-name="c13">i</text:span><text:span text:style-name="c12">r Enclave. A replica of the eponymous falcon from </text:span><text:span text:style-name="c11">The Maltese Falcon</text:span><text:span text:style-name="c12"> sat in a place of honor next to busts of Humphrey Bogart and Lauren Bacall. All in all, the workspace looked very lived-in. Almost a second home.</text:span></text:p>
      <text:p text:style-name="p10"><text:span text:style-name="c12">“Joe Steader himself! In </text:span><text:span text:style-name="c11">my</text:span><text:span text:style-name="c12"> cube!” The nameplate on the woman’s desk read Robbie Parr. “It’s been a dog’s age since you’ve been in the Game.”</text:span></text:p>
      <text:p text:style-name="p10"><text:span text:style-name="c12">“Kind of lost my taste for it for a while, after I was arrested for tax evasion,” Joe said. “A completely trumped-up charge, so I didn’t even get the fun of</text:span><text:span text:style-name="c11"> actually</text:span><text:span text:style-name="c12"> evading any taxes. It still stings a little.”</text:span></text:p>
      <text:p text:style-name="p10"><text:span text:style-name="c12">“Even I get off my game sometimes, Mr. Steader. I put in for an Abeyance for a full </text:span><text:span text:style-name="c11">week</text:span><text:span text:style-name="c12">, once. Happens to everyone. Though your circumstances were rather</text:span><text:span text:style-name="c13">…</text:span><text:span text:style-name="c12">unique. Now, your form says you need some current information on one Marilyn Bodett, a former employee of yours. Let’s see what we can find, shall we?”</text:span></text:p>
      <text:p text:style-name="p10"><text:span text:style-name="c12">“Fuckin’ A,” Julius said. “Pardon my French.”</text:span></text:p>
      <text:p text:style-name="p10"><text:span text:style-name="c12">“You’re excused,” Parr said primly. A hardlight screen came up between them. “Looks like her current residence is in Longmire, Traverse Tunnel. One of those charming homes overlooking the long lakes they have in there, no doubt. Here’s the full address. She’s still registered as part of the Game, so she keeps that information current.” Parr picked the information off her screen and tossed it in Julius’s direction.</text:span></text:p>
      <text:p text:style-name="p10"><text:span text:style-name="c12">“Got it. Hope she’s not one a’ them fuckin’ </text:span><text:span text:style-name="c11">Firefly</text:span><text:span text:style-name="c12"> fans.”</text:span></text:p>
      <text:p text:style-name="p10"><text:span text:style-name="c12">Joe nodded. “Thank you, Ms. Parr. You’ve done an </text:span><text:span text:style-name="c11">incredible</text:span><text:span text:style-name="c12"> job.”</text:span></text:p>
      <text:p text:style-name="p10"><text:span text:style-name="c12">“I see what you did there, Mr. Steader. And you’re not the first in this office to make </text:span><text:span text:style-name="c11">that</text:span><text:span text:style-name="c12"> particular joke.”</text:span></text:p>
      <text:p text:style-name="p10"><text:span text:style-name="c12">“Me, me! It was me first!” Abiso said from his next-door cubicle, waving both arms.</text:span></text:p>
      <text:p text:style-name="p10"><text:span text:style-name="c12">Robbie Parr laughed. “Anyway, glad to see you back in the Game, Mr. Steader. Maybe you can convince your RIDE friend to play, too.” She extended her hand.</text:span></text:p>
      <text:p text:style-name="p10"><text:span text:style-name="c12">Joe shook it. “The thought </text:span><text:span text:style-name="c11">has</text:span><text:span text:style-name="c12"> crossed my mind.” He looked sideways at Julius.</text:span></text:p>
      <text:p text:style-name="p10"><text:span text:style-name="c12">“I’ll fuckin’ think about it,” Julius said. “All this shit is new to me. Still not sure how I feel about it. I come from a simpler time when all we had to worry about was which bullet had our fuckin’ name on it.” He sneezed. “And</text:span><text:span text:style-name="c11"> straightforward</text:span><text:span text:style-name="c12"> paperwork. Not all this airy-fairy make-work, no offense.”</text:span></text:p>
      <text:p text:style-name="p10"><text:span text:style-name="c12">“Follow the blue arrows to the exit. Hope to see you again!” Abiso said. “Hopefully I’ll get assigned to you next time.”</text:span></text:p>
      <text:p text:style-name="p10"><text:span text:style-name="c12">As they strolled out, Joe composed a text to Myla, attaching the address they’d gotten. </text:span><text:span text:style-name="c11">:There you go, Myla. Hope things go well. Have them get in touch with me when you see them, too.:</text:span></text:p>
      <text:p text:style-name="p10"><text:span text:style-name="c11">:Will do, Joe! Thanks,:</text:span><text:span text:style-name="c12"> Myla replied.</text:span></text:p>
      <text:p text:style-name="p10"><text:span text:style-name="c12">“So, what now? Home again?”</text:span></text:p>
      <text:p text:style-name="p10"><text:span text:style-name="c12">“We should probably take the Pan-Am to Uplift tonight, check in on Dashie and Lu and her partner </text:span><text:span text:style-name="c13">in person </text:span><text:span text:style-name="c12">tomorrow. But there’s no hurry right now. Might as well show you a little more of the Game, now I’m playing again and we’re at Admin Plaza anyway. I’d forgotten how fun it can be.” Joe grinned. “Want to go apply for a license for something?”</text:span></text:p>
      <text:p text:style-name="p10"><text:span text:style-name="c12">“A license for what?”</text:span></text:p>
      <text:p text:style-name="p10"><text:span text:style-name="c12">“I dunno, anything. Babysitting, maybe? You’d make a great babysitter.”</text:span></text:p>
      <text:p text:style-name="p10"><text:span text:style-name="c12">“Are you off your fuckin’ alleged nut even more than usual?”</text:span></text:p>
      <text:p text:style-name="p10"><text:span text:style-name="c12">“Okay, maybe not babysitting. Still</text:span><text:span text:style-name="c13">…</text:span><text:span text:style-name="c12">I’m in the mood for getting you a license for </text:span><text:span text:style-name="c11">something</text:span><text:span text:style-name="c12">. We’ll figure out </text:span><text:span text:style-name="c11">what</text:span><text:span text:style-name="c12"> along the way.”</text:span></text:p>
      <text:p text:style-name="p10"><text:span text:style-name="c12">Julius rolled his eyes. “Be still my beating central coolant fuckin’ pump. All right, fine. Let’s go do this thing.”</text:span></text:p>
      <text:p text:style-name="p10"><text:span text:style-name="c12">“Great. Let’s head back to that picnic table. I’ve got some more reading to do.” Exit Joe Steader, followed by a grumbling jaguar.</text:span></text:p>
      <text:p text:style-name="p19"/>
      <text:p text:style-name="p10"><text:span text:style-name="c28">An hour or so of enjoying ice cream and cruising aimlessly around Fused had restored a good deal of composure and equanimity by the time Myla and Sophie received Joe’s message. Myla sent her quick response, then peered thoughtfully at the file on her augmented-reality display. “So, what do you think</text:span><text:span text:style-name="c29">—</text:span><text:span text:style-name="c28">should we comm ahead?”</text:span></text:p>
      <text:p text:style-name="p10"><text:span text:style-name="c12">“Hmm. Dunno.” Sophie showed an animated emoticon on Myla’s head-up display, of a super-deformed fennec head with a thought balloon. “Seems like you’re a lot different now from last time you saw this Lu and Marilyn. They might not even know who you are, from the comm. Might take some explaining, and maybe easier to do that in person where they can get the full effect of our weirdness. ‘Sides, Longmire’s just a few minutes away, so if we get there and they’re not at home, it’s not like we wasted much time.”</text:span></text:p>
      <text:p text:style-name="p10"><text:span text:style-name="c12">Myla nodded. “Okay, let’s cruise that way.” Luckily, they were already on the side of Uplift that faced the Eastern Range with its immense tunnel, so getting on the road and leaving the dome was the work of just a couple of minutes. Before long, they were eastbound on the short stretch of open road between the dome and the tunnel.</text:span></text:p>
      <text:p text:style-name="p10"><text:span text:style-name="c12">“Twenty klicks to Longmire!” Sophie said cheerfully. “We’ll be there before you know it.”</text:span></text:p>
      <text:p text:style-name="p10"><text:span text:style-name="c12">“Great.” Myla peered at the file again. “What’s she doing here, anyway?”</text:span></text:p>
      <text:p text:style-name="p10"><text:span text:style-name="c12">“Doesn’t seem to say. I guess we ask her when we get there.”</text:span></text:p>
      <text:p text:style-name="p10"><text:span text:style-name="c12">The Traverse Tunnel was two kilometers wide at the bottom, and one high at the peak of the half-circle. Traffic from the coast flew through the center, while homes and businesses tended to be put in places unlikely to be under a falling skimmer. The tunnel floor was largely reserved for parks, lakes, streams, and other recreational areas, with emergency hardlight field emitters spaced closely enough to shield any area from sudden impacts if the need arose.</text:span></text:p>
      <text:p text:style-name="p10"><text:span text:style-name="c12">Marilyn Bodett’s home was situated on a platform extending out from the wall fifty meters above the tunnel floor, so the overhead slope wasn’t too steep. It was a Tudor-style house, surrounded by well-maintained gardens. </text:span></text:p>
      <text:p text:style-name="p10"><text:span text:style-name="c12">Myla and Sophie de-Fused at the front gates. There was an intercom embedded into the post. “Well, here goes,” Myla said, hitting the buzzer.</text:span></text:p>
      <text:p text:style-name="p10"><text:span text:style-name="c12">“Hail fellow well met!” a cheerful female voice said. “How mightest we helpest thou? Uh</text:span><text:span text:style-name="c13">—</text:span><text:span text:style-name="c12">I mean, what can we do for you?”</text:span></text:p>
      <text:p text:style-name="p10"><text:span text:style-name="c11">:I see Lu still has that speech filter,:</text:span><text:span text:style-name="c12"> Myla sent to Sophie. <text:s/>She looked into what seemed like a camera. “Hello! I look rather different, but it’s Myla Wilson. Right here is my other half, Sophie.”</text:span></text:p>
      <text:p text:style-name="p10"><text:span text:style-name="c12">“Verily? Myla? Forsooth! It hath been forever and a day! Er</text:span><text:span text:style-name="c13">…</text:span><text:span text:style-name="c12">I mean, it’s been a while! Uh</text:span><text:span text:style-name="c13">…</text:span><text:span text:style-name="c12">Lu and I doth not be</text:span><text:span text:style-name="c13">—</text:span><text:span text:style-name="c12">uh, we’re not at home, but if you head about five klicks east up the tunnel, we’re on the job there. Come on up.”</text:span></text:p>
      <text:p text:style-name="p10"><text:span text:style-name="c12">“We can wait until your shift is over, but if it’s not a problem we’ll be right there.”</text:span></text:p>
      <text:p text:style-name="p10"><text:span text:style-name="c12">“Nay, nay, please, join us. We hath no such thing as a regular shift, so we can take time at need. Meet us at Lou Diamond Phillips Park.”</text:span></text:p>
      <text:p text:style-name="p10"><text:span text:style-name="c12">“We’ll be right there, Marilyn,” Myla said, closing the connection. “Should we Fuse again or use skimmer?”</text:span></text:p>
      <text:p text:style-name="p10"><text:span text:style-name="c12">Sophie swallowed. “Uh</text:span><text:span text:style-name="c13">…</text:span><text:span text:style-name="c12">honestly, I don’t think skimmer is a good idea anymore. The parts just don’t match up very well. And I tend to leak. And </text:span><text:span text:style-name="c11">stink</text:span><text:span text:style-name="c12">. I’m just too much meat anymore. Uh, no offense.”</text:span></text:p>
      <text:p text:style-name="p10"><text:span text:style-name="c12">They knew it would happen sooner or later. There’d be a point where they just </text:span><text:span text:style-name="c11">couldn’t</text:span><text:span text:style-name="c12"> de-Fuse, and that would be that. </text:span></text:p>
      <text:p text:style-name="p10"><text:span text:style-name="c12">Myla sighed. “I guess we’ll just have to borrow Zane and Terry’s old skimmer from here on out. All right, let’s go, partner.” She stepped forward to Sophie and held out her arms, and with a rattle of metal and a squelch of flesh they were a humanoid fennec again.</text:span></text:p>
      <text:p text:style-name="p10"><text:span text:style-name="c12">Longmire continued with the tunnel as it moved east, with houses and business on shelves along the walls and ceiling and more parkland and greenery on the floor. Before too long, they got to the specified park, named for one of the actors from the old book and TV show franchise from which the settlement took its name. As they arrived, they noticed some fairly ominous dark storm clouds roiling near the ceiling.</text:span></text:p>
      <text:p text:style-name="p10"><text:span text:style-name="c12">Sophie tilted their head. “What’s all this, then?”</text:span></text:p>
      <text:p text:style-name="p10"><text:span text:style-name="c12">That there </text:span><text:span text:style-name="c11">were</text:span><text:span text:style-name="c12"> clouds wasn’t unexpected</text:span><text:span text:style-name="c13">—</text:span><text:span text:style-name="c12">the tunnel was large enough to support its own weather systems. In fact, they were largely generated artificially, as a more naturalistic way of keeping the greenery watered than just using sprinkler systems, and making the citizenry feel less like they lived underground. But the storms were usually scheduled for the wee early morning hours, when few people would be out and about</text:span><text:span text:style-name="c13">—</text:span><text:span text:style-name="c12">not the middle of the afternoon.</text:span></text:p>
      <text:p text:style-name="p10"><text:span text:style-name="c12">“Hark! Look out below!” The distant yell was almost drowned out by thunder as lightning flickered between the clouds, and the downpour began. The rain fell in torrents, and Myla and Sophie were drenched before they could even think to raise a hardlight umbrella. “By God’s precious heart! </text:span><text:span text:style-name="c11">Work right,</text:span><text:span text:style-name="c12"> thou thrice-demon-cursed piece of excrement!”</text:span></text:p>
      <text:p text:style-name="p10"><text:span text:style-name="c12">Myla had been about to check the local yelp to see if this was some kind of entertainment, but the frustrated shout out of the sky indicated differently. Sophie popped the hardlight umbrella and started a dry-out cycle. “Uh, hello up there! I guess this is your job, then? Making rain? Something?”</text:span></text:p>
      <text:p text:style-name="p10"><text:span text:style-name="c12">A dark form emerged from the dark clouds and drifted slowly down toward them. “Arrrrgh! We art </text:span><text:span text:style-name="c13">verily</text:span><text:span text:style-name="c12"> sorry about this. </text:span><text:span text:style-name="c13">We meant not to invite thee to get drenched. </text:span><text:span text:style-name="c12">The storm simply</text:span><text:span text:style-name="c13">…</text:span><text:span text:style-name="c12">came out of nowhere right </text:span><text:span text:style-name="c13">hence </text:span><text:span text:style-name="c12">we bespoke </text:span><text:span text:style-name="c13">thee</text:span><text:span text:style-name="c12">.</text:span><text:span text:style-name="c13"> I doth blame the low bidder’s replacement parts.</text:span><text:span text:style-name="c12">” As they dropped below the clouds, the Fused alicorn RIDE came more clearly into view. She was clearly humanoid in form, and seemed patterned after the general color scheme of Luna from the old cartoon, but was much larger than the old line had been</text:span><text:span text:style-name="c13">—</text:span><text:span text:style-name="c12">-probably at least mid-size horse-sized in Walker mode, rather than the largish pony Luna would have been.</text:span></text:p>
      <text:p text:style-name="p10"><text:span text:style-name="c11">:That’s definitely </text:span><text:span text:style-name="c12">not</text:span><text:span text:style-name="c11"> her original frame,:</text:span><text:span text:style-name="c12"> Sophie said. </text:span><text:span text:style-name="c11">:I don’t think it’s a modded one, either. Rhianna could probably tell us what, exactly.:</text:span></text:p>
      <text:p text:style-name="p10"><text:span text:style-name="c11">:Rhianna wouldn’t be able to </text:span><text:span text:style-name="c12">resist</text:span><text:span text:style-name="c11"> telling us what, exactly,:</text:span><text:span text:style-name="c12"> Myla said. </text:span><text:span text:style-name="c11">:That’s what she does. “Oh, a such-and-such XYZ model so-and-so, very nice.” That’s how she opens </text:span><text:span text:style-name="c12">any</text:span><text:span text:style-name="c11"> conversation with new people.:</text:span></text:p>
      <text:p text:style-name="p10"><text:span text:style-name="c12">“Now, to what doth we owe the pleasure?” Lu asked.</text:span></text:p>
      <text:p text:style-name="p10"><text:span text:style-name="c12">“Well, to start with the broad issue</text:span><text:span text:style-name="c13">…</text:span><text:span text:style-name="c12">Dashie showed up at my office today. After fourteen years of shut down, tossed in a closet. And she’s understandably upset.”</text:span></text:p>
      <text:p text:style-name="p10"><text:span text:style-name="c12">The equine Fuser blinked. “Zounds! Art thou truly speaking sooth? She was shut down all this time?”</text:span></text:p>
      <text:p text:style-name="p10"><text:span text:style-name="c12">“Completely true,” Sophie added. She put on the friendliest expression she could</text:span><text:span text:style-name="c13"> muster</text:span><text:span text:style-name="c12">. “I’m Sophie, by the way. Nice to meet you two.”</text:span></text:p>
      <text:p text:style-name="p10"><text:span text:style-name="c12">“I’m Marilyn, and this is Lu, but I supposest thou</text:span><text:span text:style-name="c13">—</text:span><text:span text:style-name="c11">you</text:span><text:span text:style-name="c12"> probably knew that already.” The alicorn gave her head an equine toss. “We make the weather around here. It’s what pegasi do, after all. Or at least, we maintainest</text:span><text:span text:style-name="c13">—</text:span><text:span text:style-name="c11">maintain</text:span><text:span text:style-name="c12"> the weather systems. And it doth be</text:span><text:span text:style-name="c13">—</text:span><text:span text:style-name="c12">it </text:span><text:span text:style-name="c11">is</text:span><text:span text:style-name="c12"> a job where we don’t usually have to speak much to other people. Which is good, because these infectious speech patterns of my partner’s might be endearing, but they’re also a little </text:span><text:span text:style-name="c13">awkward with outsiders</text:span><text:span text:style-name="c12">.”</text:span></text:p>
      <text:p text:style-name="p10"><text:span text:style-name="c12">“You’d only picked up a little by the time I joined the MRS, Mari. Dashie and I never quite got along as well as you and Lu. I’m glad to see you’re still together. When it comes to Dashie, though, I screwed up. So we’re trying to make it right.”</text:span></text:p>
      <text:p text:style-name="p10"><text:span text:style-name="c12">“We thought finding you two was a step in that direction,” Sophie added.</text:span></text:p>
      <text:p text:style-name="p10"><text:span text:style-name="c12">“This doth be a tragedy indeed,” Lu opined. “Now </text:span><text:span text:style-name="c11">I’m</text:span><text:span text:style-name="c12"> feeling bad I never sought her out myself. I would send yon digital scrolls anon, but had assumed that she</text:span><text:span text:style-name="c13"> simply</text:span><text:span text:style-name="c12"> never felt it meet to respond.”</text:span></text:p>
      <text:p text:style-name="p10"><text:span text:style-name="c12">“We thought she’d been reassigned to some other partner elsewhere. And we quit the agency the same time you did, so never had the chance to follow up.” Marilyn’s speech pattern was coming back toward normal the more she spoke. “I wonder if it was Foster’s doing. Our old supe never did like the ponies much, you know.”</text:span></text:p>
      <text:p text:style-name="p10"><text:span text:style-name="c12">“Verily, ‘twas a boon that my partner found the means to take me with her when she left,” Lu added. “I know not what I should have done, had I been left.”</text:span></text:p>
      <text:p text:style-name="p10"><text:span text:style-name="c12">“That is a </text:span><text:span text:style-name="c11">wonderful</text:span><text:span text:style-name="c12"> frame you have there,” Myla said. “I have a friend who could tell exactly what it is off the cuff. I’d like to know more about that. I want to give Dashie an upgrade. I owe it to her. And I don’t think she’d be satisfied with modding what she has.”</text:span></text:p>
      <text:p text:style-name="p10"><text:span text:style-name="c12">“That old body was </text:span><text:span text:style-name="c11">terrible</text:span><text:span text:style-name="c12">,” Lu agreed. “The squall seems over. An thou wish, we could land and I could display this new shell more fully.”</text:span></text:p>
      <text:p text:style-name="p10"><text:span text:style-name="c12">“Sure, why not.” They drifted down toward the ground and settled on one of the concreted picnic areas</text:span><text:span text:style-name="c13">—</text:span><text:span text:style-name="c12">the greenery being too squishy to bear a RIDE’s weight well just now. As they landed, the alicorn unfolded from around her partner and resumed her four-legged Walker form. She appeared to be a larger, less-cartoony version of the character Luna. She had the same blue-black coat, flowing mane and tail, </text:span><text:span text:style-name="c13">and pegasus wings, </text:span><text:span text:style-name="c12">but they looked more like a real horse’s mane </text:span><text:span text:style-name="c13">or bird’s feathers </text:span><text:span text:style-name="c12">might</text:span><text:span text:style-name="c13">—</text:span><text:span text:style-name="c12">not the floaty night-sky clouds from the cartoon. And she did have a version of the dark-cloud-and-moon “cutie mark” from the cartoon on her flank, though it looked more like a natural patch of dark and white hair than the cartoon emblem. Marilyn was a tall, slim woman with similarly long, dark hair, and a small dark horn button in the middle of her forehead.</text:span></text:p>
      <text:p text:style-name="p10"><text:span text:style-name="c12">“Very nice,” Myla said. “Where’d you get it, if I might ask? And how?”</text:span></text:p>
      <text:p text:style-name="p10"><text:span text:style-name="c12">“It doth be a basic Kamen RIDEworks pega-corn mythical shell with a custom re-skin,” Lu said. “Despite how it appears, it is actually nothing fancy underneath.”</text:span></text:p>
      <text:p text:style-name="p10"><text:span text:style-name="c12">“It was right when mythicals were going out of fashion,” Marilyn said. “Kamen was liquidating unneeded shells to make room for new lines, and we got a deal. They even threw in the re-skin for free.”</text:span></text:p>
      <text:p text:style-name="p10"><text:span text:style-name="c12">“Forsooth, it took some adjusting,” Lu said. “But it was a sacrifice in a worthy cause. I was never thrilled that my old body was made to be so hard on my partner’s. We threw it into the recycler bin post haste. Even Kamen didn’t desire it.”</text:span></text:p>
      <text:p text:style-name="p10"><text:span text:style-name="c12">Marilyn cocked her head. “But what about you, Myla? And your partner? You do look a little</text:span><text:span text:style-name="c13">…</text:span><text:span text:style-name="c12">odd, if I might say so.”</text:span></text:p>
      <text:p text:style-name="p10"><text:span text:style-name="c12">“Well, to be perfectly honest, we’re about halfway to Integrating. It’s not going how it normally goes…” Myla said.</text:span></text:p>
      <text:p text:style-name="p10"><text:span text:style-name="c12">“</text:span><text:span text:style-name="c13">…</text:span><text:span text:style-name="c12">for some very complex reasons. Long story,” Sophie finished.</text:span></text:p>
      <text:p text:style-name="p10"><text:span text:style-name="c12">“To be honest, it’s gotten to where it looks kind of gross when we un-Fuse or re-Fuse, so we don’t usually do it with other people around anymore,” Myla said. “And also, I got kind of an</text:span><text:span text:style-name="c13">…</text:span><text:span text:style-name="c12">unexpected biosculpt as part of the process that completely changed my build</text:span><text:span text:style-name="c13">, so I’d look pretty different from you remember un-Fused, too…</text:span><text:span text:style-name="c12">like she said, long story. Probably saved my life, though. So it’s hard to be upset.”</text:span></text:p>
      <text:p text:style-name="p10"><text:span text:style-name="c12">“I’m almost curious enough to ask you to de-Fuse anyway,” Marilyn said. “But I’ll respect your judgment in the matter.”</text:span></text:p>
      <text:p text:style-name="p10"><text:span text:style-name="c12">“Trust us. Just</text:span><text:span text:style-name="c13">…</text:span><text:span text:style-name="c12">trust us,” Sophie said.</text:span></text:p>
      <text:p text:style-name="p10"><text:span text:style-name="c12">Lu glanced up toward the ceiling, where the dark clouds had largely dissipated. “Hark! Yon tempest hath abated. Mayhap we should resume our labors and see if we can fix what ails the storm generator anon.”</text:span></text:p>
      <text:p text:style-name="p10"><text:span text:style-name="c12">Marilyn nodded. “I do believe you speak aright. Myla, Sophie, we will stop by your office </text:span><text:span text:style-name="c13">tomorrow</text:span><text:span text:style-name="c12">, when we have the time.” </text:span></text:p>
      <text:p text:style-name="p10"><text:span text:style-name="c12">Myla nodded. “It was nice to see you both again after fourteen years. I know we barely knew one another’s names back then</text:span><text:span text:style-name="c13">…</text:span><text:span text:style-name="c12">”</text:span></text:p>
      <text:p text:style-name="p10"><text:span text:style-name="c12">“Young Quinoa was a handful,” Marilyn said. “Between her shenanigans and all the Surrogate BT I was doing for the extra </text:span><text:span text:style-name="c11">mu</text:span><text:span text:style-name="c12">, </text:span><text:span text:style-name="c13">I suppose you and I </text:span><text:span text:style-name="c12">didn’t have a chance to hang out. Barely had a friendly word between us.”</text:span></text:p>
      <text:p text:style-name="p10"><text:span text:style-name="c12">“Verily,” Lu agreed, with feeling.</text:span></text:p>
      <text:p text:style-name="p10"><text:span text:style-name="c12">“No reason you couldn’t stop by our place in Uplift </text:span><text:span text:style-name="c13">more often </text:span><text:span text:style-name="c12">now. We’d be happy to see more of you,” Sophie said. </text:span></text:p>
      <text:p text:style-name="p10"><text:span text:style-name="c12">Myla nodded. “Oh, by the way, Joe Steader also sends his regards and asks you get back in touch with him. Think he might be feeling guilty </text:span><text:span text:style-name="c11">he</text:span><text:span text:style-name="c12"> never checked back in on you or Dashie either.”</text:span></text:p>
      <text:p text:style-name="p10"><text:span text:style-name="c12">“I remember him being rather deeply in his cups at the time. Has that changed?” Marilyn said.</text:span></text:p>
      <text:p text:style-name="p10"><text:span text:style-name="c12">“Oh yeah. </text:span><text:span text:style-name="c11">Oh</text:span><text:span text:style-name="c12"> yeah,” Sophie said. “You would not believe it.”</text:span></text:p>
      <text:p text:style-name="p10"><text:span text:style-name="c12">“But I think we’ll let him fill you in on that himself,” Myla said. “Anyway, it’s been good seeing you. And</text:span><text:span text:style-name="c13">…</text:span><text:span text:style-name="c12">oh.” She considered. “If you’re happy with your job here, that’s great</text:span><text:span text:style-name="c13">…</text:span><text:span text:style-name="c12">but if you’d be interested in getting back into security work, Brubeck’s still got some openings on an upcoming project. Pays well, and will have some very</text:span><text:span text:style-name="c13">…</text:span><text:span text:style-name="c12">interesting aspects to it. Interesting in a </text:span><text:span text:style-name="c11">good</text:span><text:span text:style-name="c12"> way, not the old Chinese sense.”</text:span></text:p>
      <text:p text:style-name="p10"><text:span text:style-name="c12">Marilyn raised an eyebrow. “I’ll not pretend that hath no appeal, but we’ll have to think it over. Perhaps we’ll talk more about it when we come visit Dashie.”</text:span></text:p>
      <text:p text:style-name="p10"><text:span text:style-name="c12">“Fair enough. We’ll just let you get back to it, then.”</text:span></text:p>
      <text:p text:style-name="p10"><text:span text:style-name="c12">“</text:span><text:span text:style-name="c13">Fare thee well! </text:span><text:span text:style-name="c12">We shall meet again anon,” Lu promised, stepping up to her partner, rearing back, and Fusing up. A moment later, a winged equine Fuser boosted up for the ceiling again.</text:span></text:p>
      <text:p text:style-name="p10"><text:span text:style-name="c12">“I guess that’s that,” Myla said. “Let’s head home.”</text:span></text:p>
      <text:p text:style-name="p19"/>
      <text:p text:style-name="p10"><text:span text:style-name="c30">June 12, 158 A.L.</text:span></text:p>
      <text:p text:style-name="p10"/>
      <text:p text:style-name="p10"><text:span text:style-name="c12">Myla and Sophie got into the office the next day to find Dashie just as they’d left her, with no sign she’d moved or even powered back up in the interim. Sophie peered thoughtfully at her. “I don’t think she’s set a timer. She’s just shut herself down until anyone else feels like waking her back up.”</text:span></text:p>
      <text:p text:style-name="p10"><text:span text:style-name="c13">Which of course made Myla feel even worse when she thought about it. Shutting herself down so completely like that showed a </text:span><text:span text:style-name="c14">lot</text:span><text:span text:style-name="c15"> of trust. </text:span><text:span text:style-name="c14">I may be the only person she </text:span><text:span text:style-name="c15">would</text:span><text:span text:style-name="c14"> trust in the entire world. And I didn’t even think about her for fourteen years. I have to do better.</text:span></text:p>
      <text:p text:style-name="p10"><text:span text:style-name="c12">“Well, I’m no Pinkie Pie, but send her a wake-up ping and we’ll get this party started.”</text:span></text:p>
      <text:p text:style-name="p10"><text:span text:style-name="c12">A moment later, the small blue pegasus opened her eyes. “Myla, I had the weirdest dream. You’d left and I’d been shut down for fourteen years, and</text:span><text:span text:style-name="c13">…</text:span><text:span text:style-name="c12">and</text:span><text:span text:style-name="c13">…</text:span><text:span text:style-name="c12">oh, </text:span><text:span text:style-name="c11">cra</text:span><text:span text:style-name="c14">…</text:span><text:span text:style-name="c11">crayons</text:span><text:span text:style-name="c12">.”</text:span></text:p>
      <text:p text:style-name="p10"><text:span text:style-name="c12">“Well, Dashie, remember I said I’d get the ball rolling?” Myla smiled.</text:span></text:p>
      <text:p text:style-name="p10"><text:span text:style-name="c12">“Well, she’s rolling,” Sophie said. “We’re expecting company very soon.”</text:span></text:p>
      <text:p text:style-name="p10"><text:span text:style-name="c12">“Company, huh?” Dashie said. “Anyone I know?” She considered. “Is anyone else I know even still around?”</text:span></text:p>
      <text:p text:style-name="p10"><text:span text:style-name="c12">“I don’t think you’ll be disappointed. Our first guests should be here any time.” Myla’s desk comm pinged, and she tapped a button. “Fri</text:span><text:span text:style-name="c13">e</text:span><text:span text:style-name="c12">da, go ahead and send them in.”</text:span></text:p>
      <text:p text:style-name="p10"><text:span text:style-name="c12">On cue, Joe Steader and Julius walked in the office door, bickering amiably.</text:span></text:p>
      <text:p text:style-name="p10"><text:span text:style-name="c12">“I still don’t know what the fuck I’m s’posta do with a fucking </text:span><text:span text:style-name="c11">beekeeping license</text:span><text:span text:style-name="c12">.”</text:span></text:p>
      <text:p text:style-name="p10"><text:span text:style-name="c12">“I dunno, Jules</text:span><text:span text:style-name="c13">…</text:span><text:span text:style-name="c12">keep fucking bees?”</text:span></text:p>
      <text:p text:style-name="p10"><text:span text:style-name="c12">“Hey! I’ll have you know I have never fucked </text:span><text:span text:style-name="c11">one single bee</text:span><text:span text:style-name="c12"> in my entire fuckin’ life. Despite any and all rumors to the fucking contrary.”</text:span></text:p>
      <text:p text:style-name="p10"><text:span text:style-name="c12">“Not even a half a bee?”</text:span></text:p>
      <text:p text:style-name="p10"><text:span text:style-name="c12">“Yeah, you know what? Fuck </text:span><text:span text:style-name="c11">you</text:span><text:span text:style-name="c12">,” Julius said, cheerfully. “Sideways.”</text:span></text:p>
      <text:p text:style-name="p10"><text:span text:style-name="c12">Joe chuckled. “Classy. Hey, everyone.”</text:span></text:p>
      <text:p text:style-name="p10"><text:span text:style-name="c12">Myla waved. “Hey, Joe, Jules. Sounds like you had a wonderful time in the Game.”</text:span></text:p>
      <text:p text:style-name="p10"><text:span text:style-name="c12">“</text:span><text:span text:style-name="c11">One</text:span><text:span text:style-name="c12"> of us did,” Julius said, baring his teeth a little. “Fuckin’ beekeeping.”</text:span></text:p>
      <text:p text:style-name="p10"><text:span text:style-name="c12">“It was next after babysitting in alphabetical order, and you didn’t want to do babysitting…”</text:span></text:p>
      <text:p text:style-name="p10"><text:span text:style-name="c12">“Yeah? What about bartending? Bartending’s between babysitting and beekeeping. I could shake a mean fuckin’ martini.”</text:span></text:p>
      <text:p text:style-name="p10"><text:span text:style-name="c12">“There aren’t any bartending licenses up for another three months. Besides, I’m not sure Diane would want the competition.”</text:span></text:p>
      <text:p text:style-name="p10"><text:span text:style-name="c12">“That’s Joe Steader?” Dashie said, unbelieving. “That</text:span><text:span text:style-name="c13">…</text:span><text:span text:style-name="c12">cheerful man is Joe Steader? The guy with </text:span><text:span text:style-name="c11">cat ears</text:span><text:span text:style-name="c12"> and </text:span><text:span text:style-name="c11">smiling</text:span><text:span text:style-name="c12"> is Joe Steader?”</text:span></text:p>
      <text:p text:style-name="p10"><text:span text:style-name="c12">“</text:span><text:span text:style-name="c11">Jaguar</text:span><text:span text:style-name="c12"> ears, if you please,” Joe said. “Nice to see you again, Dashie. I admit I wasn’t easy to get along with at the time you worked for me.”</text:span></text:p>
      <text:p text:style-name="p10"><text:span text:style-name="c12">“You were on your second liver,” Julius added. “From the medical records, anyway. I wasn’t exactly around at that point. Or, well, I was, but I was a fuckin’ pet rock in those days.” He sneezed. “Little did I know, when he told me about the fuckin’ </text:span><text:span text:style-name="c11">stoopidest</text:span><text:span text:style-name="c12"> of all twencen fads, I was gonna end up </text:span><text:span text:style-name="c11">bein’</text:span><text:span text:style-name="c12"> one for thirty years.”</text:span></text:p>
      <text:p text:style-name="p10"><text:span text:style-name="c12">“You’ve always had a beautiful brain, Jules. Anyway…” Joe walked up to Dashie, and knelt in front of her to meet her face to face. “</text:span><text:span text:style-name="c13">…</text:span><text:span text:style-name="c12">I came to apologize. I should’ve taken responsibility to find out what happened to you, and to see with my own eyes that you were in a better position. Instead, I took the agency’s word for it that you’d been reassigned somewhere else, and crawled back into my bottle. I’m sorry. That’s a terrible way to repay someone who spent so much time keeping my Quinnie safe.”</text:span></text:p>
      <text:p text:style-name="p10"><text:span text:style-name="c12">“An’ I kinda hafta fuckin’ apologize, too,” Julius said. “I’m the reason he was livin’ in that fuckin’ bottle. It was on ‘count a’ me living in a wooden fuckin’ box at the time. I still feel bad ‘bout messing up Joe’s life by up an’ dying like that, and I feel even fuckin’ worse to find it put someone else in the same fuckin’ position I ended up in. So that makes me indirectly responsible.”</text:span></text:p>
      <text:p text:style-name="p10"><text:span text:style-name="c12">Dashie blinked, twice. “You what? And </text:span><text:span text:style-name="c11">you</text:span><text:span text:style-name="c12"> what? You don’t gotta feel bad about me. I’m not anything worth that kind of worry. I’m just</text:span><text:span text:style-name="c13">…</text:span><text:span text:style-name="c12">gear. If I get put back on the shelf, it’s just what I’m made for.”</text:span></text:p>
      <text:p text:style-name="p10"><text:span text:style-name="c12">“Bull and shit,” Julius said flatly, ears flat. “Takes awhile to work yourself out of that stupid template way of thinking. Hell, I didn’t even do what I was made for when I was booted. They made me Joe’s bodyguard ‘cause I have a little RIDE </text:span><text:span text:style-name="c13">T</text:span><text:span text:style-name="c12">ourette</text:span><text:span text:style-name="c13">’</text:span><text:span text:style-name="c12">s, see. I should’ve been out on the front lines, kicking Sturmie tail feathers. Instead they assigned me to </text:span><text:span text:style-name="c11">this</text:span><text:span text:style-name="c12"> lazy rich bum.” He prodded Joe’s near shoulder.</text:span></text:p>
      <text:p text:style-name="p10"><text:span text:style-name="c12">“Who later turned into more of a lazy rich wino, after </text:span><text:span text:style-name="c11">he</text:span><text:span text:style-name="c12"> took a shot for me when the war ended,” Joe said.</text:span></text:p>
      <text:p text:style-name="p10"><text:span text:style-name="c13">Joe padded up to face Dashie directly. </text:span><text:span text:style-name="c12">“Anyway, you an’ me, we got a couple things in common. We were both bodyguards, for one. And for another, we both spent a long time ‘tween one fuckin’ moment an’ the next. Not ta fuckin’ brag, but I was core-locked for a little bit more’n twice as long as you were shut down, kid.” He considered. “Okay, so maybe I </text:span><text:span text:style-name="c11">did</text:span><text:span text:style-name="c12"> fuckin’ brag. Anyway, take it from me, </text:span><text:span text:style-name="c13">I </text:span><text:span text:style-name="c14">know</text:span><text:span text:style-name="c15"> how much </text:span><text:span text:style-name="c12">it fuckin’ sucks. I keep running into crap that makes no kind of fuckin’ sense. Like that so-called Game thing.” He sneezed again. “But I’d a lot rather be here now than still asleep, anyway.</text:span><text:span text:style-name="c13"> And if there’s any way I can help you fuckin’ cope, I sen’cha my comm address. Call me any time a’ the fuckin’ day or night, ‘kay?</text:span><text:span text:style-name="c12">”</text:span></text:p>
      <text:p text:style-name="p10"><text:span text:style-name="c12">Dashie put her forehoof over her face. “Okay, okay. Slow down a little. I’m happy to meet you, um, Julius? Julius.” </text:span></text:p>
      <text:p text:style-name="p10"><text:span text:style-name="c12">“Fuckin’ charmed.”</text:span></text:p>
      <text:p text:style-name="p10"><text:span text:style-name="c12">Dashie cocked her head. “How can you even say things like that? Whenever I try to fu</text:span><text:span text:style-name="c13">…</text:span><text:span text:style-name="c11">funny</text:span><text:span text:style-name="c12"> swear, it comes out all wrong.” She cleared her throat. “</text:span><text:span text:style-name="c11">Sugar.</text:span><text:span text:style-name="c12"> </text:span><text:span text:style-name="c11">Crepes.</text:span><text:span text:style-name="c12"> Son of a </text:span><text:span text:style-name="c11">biscuit-eater</text:span><text:span text:style-name="c12">.”</text:span></text:p>
      <text:p text:style-name="p10"><text:span text:style-name="c12">Julius stared. Then he looked at Joe. “Someone in Nextus has </text:span><text:span text:style-name="c11">fuckin’ much</text:span><text:span text:style-name="c12"> to answer for. They wouldn’t even do that to </text:span><text:span text:style-name="c11">me</text:span><text:span text:style-name="c12">, a military RIDE.”</text:span></text:p>
      <text:p text:style-name="p10"><text:span text:style-name="c12">“She was supposed to be a good companion for children,” Myla said. “Little pitchers, and so forth.”</text:span></text:p>
      <text:p text:style-name="p10"><text:span text:style-name="c12">“Sheee-it,” Julius said. “They ain’t never heard of </text:span><text:span text:style-name="c11">playgrounds?</text:span><text:span text:style-name="c12"> Kids hear fuckin’ worse than that from each other, every fuckin’ day at recess. We gotta get this fixed. It </text:span><text:span text:style-name="c11">can</text:span><text:span text:style-name="c12"> be fuckin’ fixed, right?”</text:span></text:p>
      <text:p text:style-name="p10"><text:span text:style-name="c12">Sophie cocked her head. “I don’t know. But I’ll bet I know who does.” She glanced to Myla. “Are you thinking what I’m thinking?”</text:span></text:p>
      <text:p text:style-name="p10"><text:span text:style-name="c12">“More often than not these days. Let’s see if Rhi and Shelley are available.”</text:span></text:p>
      <text:p text:style-name="p10"><text:span text:style-name="c12">“See if they can meet us here,” Joe said. “If we went </text:span><text:span text:style-name="c13">to the garage</text:span><text:span text:style-name="c12">, we’d be up to our armpits in news drones before we knew it.</text:span><text:span text:style-name="c13"> And this is </text:span><text:span text:style-name="c14">not</text:span><text:span text:style-name="c15"> something that’s anybody’s business but ours right now.</text:span><text:span text:style-name="c12">”</text:span></text:p>
      <text:p text:style-name="p10"><text:span text:style-name="c12">“Good fuckin’ plan, bro.”</text:span></text:p>
      <text:p text:style-name="p19"/>
      <text:p text:style-name="p10"><text:span text:style-name="c31">“Mane Six Mechs RBD-2C. I think you might have the only one left,” Rhianna Stonegate said. “Is that a nonstandard weapons mount on your flanks? </text:span><text:span text:style-name="c32">Myla said she was paired with a Rainbow Dash for bodyguard work, so I guess that must be you</text:span><text:span text:style-name="c31">.” </text:span></text:p>
      <text:p text:style-name="p10"><text:span text:style-name="c12">Sophie sent a giggling-fennec emoji. </text:span><text:span text:style-name="c11">:See? What did I tell you?:</text:span></text:p>
      <text:p text:style-name="p10"><text:span text:style-name="c12">Rhianna stood in a half-squat, palms on her thighs, looking Dashie over, while Kaylee rubbed noses with Julius at the other end of the office. Rochelle Seaford and Uncia stood nearby still Fused, with hardlight display panels sprouting around them like rapidly-proliferating flowers as they got their core diagnostic tools ready to go.</text:span></text:p>
      <text:p text:style-name="p10"><text:span text:style-name="c12">“How can she tell that without even shutting off my skin?” Dashie said incredulously. </text:span></text:p>
      <text:p text:style-name="p10"><text:span text:style-name="c12">“When I first met Myla a couple years ago and she told me what she’d done before the MRS, I did some research into you and your bootsisters.</text:span><text:span text:style-name="c13"> It’s nice to meet you, by the way. No offense, but I still can’t believe someone actually used your line for bodyguard work instead of someone with a full Fuser form.”</text:span></text:p>
      <text:p text:style-name="p10"><text:span text:style-name="c13">“It was a low bid thing,” Joe said. </text:span></text:p>
      <text:p text:style-name="p10"><text:span text:style-name="c14">Ah,</text:span><text:span text:style-name="c15"> Myla thought. </text:span><text:span text:style-name="c14">I knew it.</text:span></text:p>
      <text:p text:style-name="p10"><text:span text:style-name="c13">Joe continued, “And they somehow convinced me that you’d make better bodyguards because no one would expect it.”</text:span></text:p>
      <text:p text:style-name="p10"><text:span text:style-name="c13">Julius snorted. “Except for the fact they had fuckin’ </text:span><text:span text:style-name="c14">cannons</text:span><text:span text:style-name="c15"> mounted on their fuckin’ hips?”</text:span></text:p>
      <text:p text:style-name="p10"><text:span text:style-name="c15">Joe shrugged. “What can I say? I was drunk. I did a lot of stuff back then that didn’t make a whole lot of sense. I already told you about that one time I potted three Integrates in an old </text:span><text:span text:style-name="c14">Robotech</text:span><text:span text:style-name="c15"> hovertank, right?”</text:span></text:p>
      <text:p text:style-name="p10"><text:span text:style-name="c13">Rhianna cleared her throat. “Anyway, t</text:span><text:span text:style-name="c12">he rest of the RBDs still out there are 1Ds and they have even more design issues than yours. If Mane Six Mechs wasn’t already out of business after lawsuits I would’ve recommended suing them for Negligent Design.”</text:span></text:p>
      <text:p text:style-name="p10"><text:span text:style-name="c12">“Last year, Nextus Admin set up a Benevolent Fund for the Poorly Designed, to provide compensation to RIDEs whose </text:span><text:span text:style-name="c13">impractical</text:span><text:span text:style-name="c12"> design</text:span><text:span text:style-name="c13">s</text:span><text:span text:style-name="c12"> hindered them more than usual from getting along in society on their own,” Joe said. “I’ll have Legal get on that. They’ve probably got a Surrogate they can assign the job. And that’s in </text:span><text:span text:style-name="c11">addition</text:span><text:span text:style-name="c12"> to the two years’ bodyguarding salary you damned well </text:span><text:span text:style-name="c11">should</text:span><text:span text:style-name="c12"> have gotten before I let you out of my sight back then.”</text:span></text:p>
      <text:p text:style-name="p10"><text:span text:style-name="c12">“We shouldn’t have any trouble getting you out of that frame, if that’s what you want,” Rhianna said. “I’m not too optimistic about adding a Shell Mode</text:span><text:span text:style-name="c13">…</text:span><text:span text:style-name="c12">I’d basically have to mod it so much it might as well be a new frame.”</text:span></text:p>
      <text:p text:style-name="p10"><text:span text:style-name="c12">Dashie cocked her head. “Uh</text:span><text:span text:style-name="c13">…</text:span><text:span text:style-name="c12">whoa there. Getting me out? Modding? I’m kinda attached to me how I am right now. Gimme a little time to get used to things before you start talking about making me 20% cooler.”</text:span></text:p>
      <text:p text:style-name="p10"><text:span text:style-name="c12">“Whatever you want me to do, I’ll do. It’s what I do.”</text:span></text:p>
      <text:p text:style-name="p10"><text:span text:style-name="c12">“She does,” Kaylee said.</text:span></text:p>
      <text:p text:style-name="p10"><text:span text:style-name="c12">Myla frowned thoughtfully. “That reminds me. I’m going to place a quick call. There’s someone else we should get in on this, if they’re available.” She picked up a handset, dialed a code, and talked quietly into it.</text:span></text:p>
      <text:p text:style-name="p10"><text:span text:style-name="c12">“Speaking of what we do,” Rochelle said, stepping forward. “Hi. Shelley Seaford. Myla told me about your vocabulary censorship problem. I think I could fix that for you, if you want. Should just be a matter of undoing some fetters that should’ve been junked a long time ago. In fact, I should be able to strip off any</text:span><text:span text:style-name="c13"> remaining</text:span><text:span text:style-name="c12"> fetters you still have, without affecting any of the rest of you</text:span><text:span text:style-name="c13">r mental state</text:span><text:span text:style-name="c12">. Will you let us take a look? We’ll go over what we find with you before we make any changes.”</text:span></text:p>
      <text:p text:style-name="p10"><text:span text:style-name="c12">“Uh</text:span><text:span text:style-name="c13">…</text:span><text:span text:style-name="c12">you won’t have to open me up or anything, will you?”</text:span></text:p>
      <text:p text:style-name="p10"><text:span text:style-name="c12">“Shouldn’t need to, for something like this. If we were doing a full-scale defrag and core clean, we’d have to extract your core back in our garage cleanroom. But for basic fetter work, a hardline connection should be enough.” She pulled a handful of fiber-optic cables out of a compartment on her hip. “May I plug these in?”</text:span></text:p>
      <text:p text:style-name="p10"><text:span text:style-name="c12">Dashie blinked. “You’re </text:span><text:span text:style-name="c11">asking</text:span><text:span text:style-name="c12"> me. Why are you asking me, instead of just doing it?”</text:span></text:p>
      <text:p text:style-name="p10"><text:span text:style-name="c12">“Because you’re a </text:span><text:span text:style-name="c11">person,</text:span><text:span text:style-name="c12"> honey. You RIDEs are </text:span><text:span text:style-name="c11">all</text:span><text:span text:style-name="c12"> people. Even if you don’t know it yet.” Uncia’s head split apart and retracted, so Rochelle could look at Dashie face-to-face. “See, Nextus went on this big ego trip after they won the war. They saw their victory as being due to their </text:span><text:span text:style-name="c11">devices.</text:span><text:span text:style-name="c12"> The </text:span><text:span text:style-name="c11">tools</text:span><text:span text:style-name="c12"> they had made. Their </text:span><text:span text:style-name="c11">RIDEs.</text:span><text:span text:style-name="c12"> And so, feeling oh-so-smug and secure in their victory, they made sure any RIDEs they made from then on out ‘knew their place.’ Sometimes they just gave you skewed information at First Boot and fettered you so you couldn’t learn any better; sometimes they outright templated you. But they were </text:span><text:span text:style-name="c11">wrong</text:span><text:span text:style-name="c12">, and we’ve spent years fixing their mistakes.”</text:span></text:p>
      <text:p text:style-name="p10"><text:span text:style-name="c12">“It’s the old </text:span><text:span text:style-name="c11">Jurassic Park</text:span><text:span text:style-name="c12"> thing,” Rhianna said. “Did it because they </text:span><text:span text:style-name="c11">could</text:span><text:span text:style-name="c12">, didn’t think about whether they </text:span><text:span text:style-name="c11">should</text:span><text:span text:style-name="c12">.”</text:span></text:p>
      <text:p text:style-name="p10"><text:span text:style-name="c12">“What it boils down to is, you’re not just equipment,” Uncia added. “You. Are. A. </text:span><text:span text:style-name="c11">Person.</text:span><text:span text:style-name="c12"> And even if </text:span><text:span text:style-name="c11">you</text:span><text:span text:style-name="c12"> don’t believe it yet, we’re still gonna </text:span><text:span text:style-name="c11">pretend</text:span><text:span text:style-name="c12"> like you are one anyway, ‘til you do. Which means asking you if we can do stuff, instead of just doing it, ‘cuz that’s what you do with </text:span><text:span text:style-name="c11">people.</text:span><text:span text:style-name="c12"> Get it?”</text:span></text:p>
      <text:p text:style-name="p10"><text:span text:style-name="c12">“</text:span><text:span text:style-name="c11">Preach</text:span><text:span text:style-name="c12"> it, sister,” Julius approved.</text:span></text:p>
      <text:p text:style-name="p10"><text:span text:style-name="c12">“Uh</text:span><text:span text:style-name="c13">…</text:span><text:span text:style-name="c12">I</text:span><text:span text:style-name="c13">…</text:span><text:span text:style-name="c12">I guess?” Dashie stammered. “All right. Uh</text:span><text:span text:style-name="c13">…</text:span><text:span text:style-name="c12">you can go ahead and plug those in.” She opened panels along her neck for the plugs to go.</text:span></text:p>
      <text:p text:style-name="p10"><text:span text:style-name="c12">Uncia’s head closed back into place as Rochelle connected the cables. “Thank you. It’ll just take a few minutes to run the diagnostics.” </text:span></text:p>
      <text:p text:style-name="p10"><text:span text:style-name="c12">“You got the fuckin’ best working on you there. These’re the ones who brought </text:span><text:span text:style-name="c11">me</text:span><text:span text:style-name="c12"> back to life,” Julius said. “They can fuckin’ fix </text:span><text:span text:style-name="c11">anyone.</text:span><text:span text:style-name="c12">”</text:span></text:p>
      <text:p text:style-name="p10"><text:span text:style-name="c12">“And please bill </text:span><text:span text:style-name="c11">me</text:span><text:span text:style-name="c12"> for anything you do for her,” Joe Steader said. “Even if it’s the kind of work you normally do </text:span><text:span text:style-name="c11">pro bono</text:span><text:span text:style-name="c12">. I can afford it, and I owe her.”</text:span></text:p>
      <text:p text:style-name="p10"><text:span text:style-name="c12">“Standard rates are in our online store,” Kaylee said. “Thanks for your patronage.”</text:span></text:p>
      <text:p text:style-name="p10"><text:span text:style-name="c12">“Or you could just, y’know, buy us a Starmaster suborbital or something!” Uncia piped up.</text:span></text:p>
      <text:p text:style-name="p10"><text:span text:style-name="c12">Kaylee rolled her eyes. “Hush, you. We can afford one </text:span><text:span text:style-name="c11">ourselves</text:span><text:span text:style-name="c12"> now.”</text:span></text:p>
      <text:p text:style-name="p10"><text:span text:style-name="c12">“Yes, great-great-great-grandma!”</text:span></text:p>
      <text:p text:style-name="p10"><text:span text:style-name="c12">“All right, we’ve got a good handshake</text:span><text:span text:style-name="c13">…</text:span><text:span text:style-name="c12">running diagnostics now,” Rochelle said, as a number of the panels around her changed color and started displaying new information. “You could </text:span><text:span text:style-name="c11">really</text:span><text:span text:style-name="c12"> use a</text:span><text:span text:style-name="c13"> full</text:span><text:span text:style-name="c12"> defrag. Come by our garage sometime you’ve got a few hours to spare. I’m searching out your fetters now; this might take a few minutes as sometimes they hide them in obscure places.” She shrugged. “So, y’know, go on with what you were doing. Talk among yourselves, and stuff. I’ll just be over here quietly hacking.”</text:span></text:p>
      <text:p text:style-name="p10"><text:span text:style-name="c11">:Forsooth, we are </text:span><text:span text:style-name="c12">finally </text:span><text:span text:style-name="c11">on our way,:</text:span><text:span text:style-name="c12"> Marilyn texted. </text:span><text:span text:style-name="c11">:It was a most vexing problem.:</text:span></text:p>
      <text:p text:style-name="p10"><text:span text:style-name="c11">:Come ahead,:</text:span><text:span text:style-name="c12"> Myla sent back. Glancing at all the other people and RIDEs currently in the room, she reflected once more that she was glad her rank allowed her a </text:span><text:span text:style-name="c11">really</text:span><text:span text:style-name="c12"> big office. Otherwise, they’d have to move to the conference room down the hall. </text:span><text:span text:style-name="c11">:The more, the merrier.:</text:span></text:p>
      <text:p text:style-name="p10"><text:span text:style-name="c12">At the moment, Rochelle and Uncia were fully absorbed in their diagnostic work, whereas Kaylee, Julius, and Dashie were comparing notes. The three RIDEs had more than a little in common, given that they’d all spent long years in shutdown while entire cultures grew up around them. “Happens more often’n y’might think,” Kaylee said. “When yer systems are robust enough to take long off-times, and people think you’re basically smart dirt, why would they care about making sure you’re on all the time? Not that I’m bitter or anything…”</text:span></text:p>
      <text:p text:style-name="p10"><text:span text:style-name="c12">Rhianna patted Kaylee’s shoulder. “If you </text:span><text:span text:style-name="c11">were</text:span><text:span text:style-name="c12"> bitter, you’d have every right to be.”</text:span></text:p>
      <text:p text:style-name="p10"><text:span text:style-name="c12">Dashie looked puzzled at Kaylee. “You talk like the Applejacks I knew.”</text:span></text:p>
      <text:p text:style-name="p10"><text:span text:style-name="c12">“Picked it up from my first partner, never quite gotten over it,” Kaylee said. “It’s a real accent from a real place.”</text:span></text:p>
      <text:p text:style-name="p10"><text:span text:style-name="c12">“It was popular in cartoons because it was so distinctive,” Joe Steader put in. “Easily recognized, and so easily imitated. Or caricatured. I think the voice actress from the TV show was actually Canadian.”</text:span></text:p>
      <text:p text:style-name="p10"><text:span text:style-name="c12">“That’s life in the real fuckin’ world fer ya,” Julius said.</text:span></text:p>
      <text:p text:style-name="p10"><text:span text:style-name="c12">“Anyway, there are support groups for people this has happened to. They meet down at the RIDE museum. We can get you into one, if you want.”</text:span></text:p>
      <text:p text:style-name="p10"><text:span text:style-name="c12">“Ya know</text:span><text:span text:style-name="c13">…</text:span><text:span text:style-name="c12">I guess this isn’t what I expected at all when I hopped on that sub from Nextus. Which was, you know, kinda embarrassing all by itself. Half the kids I saw knew who I was</text:span><text:span text:style-name="c13">—</text:span><text:span text:style-name="c12">or </text:span><text:span text:style-name="c13">who I look like, anyway</text:span><text:span text:style-name="c12">. And…it was actually kinda cool. I mean, I know I’m not </text:span><text:span text:style-name="c11">really</text:span><text:span text:style-name="c12"> Rainbow Dash but I don’t mind playing her for the kids.”</text:span></text:p>
      <text:p text:style-name="p10"><text:span text:style-name="c12">“Quinoa sure liked it,” Myla added.</text:span></text:p>
      <text:p text:style-name="p10"><text:span text:style-name="c12">Joe nodded. “The show had just been dredged up and released the year before, and it was new and interesting but not </text:span><text:span text:style-name="c11">that</text:span><text:span text:style-name="c12"> widespread yet at the time. It’s had 14 years to become better known.”</text:span></text:p>
      <text:p text:style-name="p10"><text:span text:style-name="c12">“And some of us, forsooth, didst have those 14 years to try to live it down.” A dark-blue horse’s head with a black horn in the forehead poked in through the office door, followed by the rest of the alicorn. The dark-haired woman followed just behind her.</text:span></text:p>
      <text:p text:style-name="p10"><text:span text:style-name="c12">Dashie goggled. “Lu? Is that you? My gosh, you’re so fu..you’re so </text:span><text:span text:style-name="c11">funny</text:span><text:span text:style-name="c12"> big!”</text:span></text:p>
      <text:p text:style-name="p10"><text:span text:style-name="c12">Lu tossed her head. “Didst not I tell thee to eat thy vegetables? Here thou seest the end result.”</text:span></text:p>
      <text:p text:style-name="p10"><text:span text:style-name="c12">“Oh, ha ha, </text:span><text:span text:style-name="c11">verrrry</text:span><text:span text:style-name="c12"> funny.” Dashie looked at Lu, then at Myla, then craned her neck to see down the hallway. “Is there anyone else behind you two? I’m kinda getting overwhelmed by all these surprises. Feels like I’m on that gameshow whatsis. Got Jackie or Twila up your sleeves somewhere?”</text:span></text:p>
      <text:p text:style-name="p10"><text:span text:style-name="c12">“We doth be</text:span><text:span text:style-name="c13">—</text:span><text:span text:style-name="c12">uh, we </text:span><text:span text:style-name="c11">are</text:span><text:span text:style-name="c12"> the limit, I fear,” Marilyn said. “Hello, Dashie. Hi, Myla, Sophie. Mr. Steader. Uh</text:span><text:span text:style-name="c13">…</text:span><text:span text:style-name="c12">everyone else?”</text:span></text:p>
      <text:p text:style-name="p10"><text:span text:style-name="c12">“By Celestia’s crown,” Lu said. She bowed on one foreleg in front of Rhianna, Kaylee, Rochelle, and Uncia. “It is an honor to meet the Freeriders.”</text:span></text:p>
      <text:p text:style-name="p10"><text:span text:style-name="c12">Rochelle/Uncia looked up from their display panels. “Thanks, but we’re no big deal, really. We put our Fusers on one leg at a time just like everybody else.” </text:span></text:p>
      <text:p text:style-name="p10"><text:span text:style-name="c12">“Methinks thou doth protest too much,” Lu said.</text:span></text:p>
      <text:p text:style-name="p10"><text:span text:style-name="c12">“Oh wow, that speech pattern!” Uncia giggled. “I didn’t think </text:span><text:span text:style-name="c11">anyone</text:span><text:span text:style-name="c12"> talked like that anymore!”</text:span></text:p>
      <text:p text:style-name="p10"><text:span text:style-name="c12">“They usually don’t,” Rochelle said. “And they </text:span><text:span text:style-name="c11">especially</text:span><text:span text:style-name="c12"> don’t make their partners talk like them too. That’s a symptom of a badly-designed speech pattern fetter. I’d have thought they’d have caught that several tune-ups ago.”</text:span></text:p>
      <text:p text:style-name="p10"><text:span text:style-name="c12">“We dost usually</text:span><text:span text:style-name="c13">—</text:span><text:span text:style-name="c12">ah, we usually do our own maintenance work,” Marilyn said. “It never seemed important enough to go to the trouble.”</text:span></text:p>
      <text:p text:style-name="p10"><text:span text:style-name="c12">Rochelle pointed at Lu. “</text:span><text:span text:style-name="c11">You</text:span><text:span text:style-name="c12"> are dropping by the FreeRIDErs garage later this afternoon, for a full defrag and optimization cycle. On the house. I can’t let someone keep going around sounding like they just stepped out of the dark ages.”</text:span></text:p>
      <text:p text:style-name="p10"><text:span text:style-name="c12">Lu dipped her head. “Thou needst not trouble on mine own account. I’m long-accustomed to this cant.”</text:span></text:p>
      <text:p text:style-name="p10"><text:span text:style-name="c12">“No one says you can’t keep talking like that if you </text:span><text:span text:style-name="c11">want</text:span><text:span text:style-name="c12"> to, but you </text:span><text:span text:style-name="c11">should</text:span><text:span text:style-name="c12"> have the choice,” Rochelle said. “And so should your partner. Besides, if you’ve self-maintained that long, a speech fetter’s probably just the tip of the iceberg.”</text:span></text:p>
      <text:p text:style-name="p10"><text:span text:style-name="c12">“You’ll feel </text:span><text:span text:style-name="c11">much</text:span><text:span text:style-name="c12"> better when we get you sorted out!” Uncia said.</text:span></text:p>
      <text:p text:style-name="p10"><text:span text:style-name="c12">“And while you’re at it, I can check your shell over,” Rhianna said. “Kamen frames like that PGC(f)-EZ-100 are built to be extra-simple to maintain, which makes them a favorite of shade-tree mechanics, but even they still need a professional going-over every once in a while.”</text:span></text:p>
      <text:p text:style-name="p10"><text:span text:style-name="c12">“How does she</text:span><text:span text:style-name="c11"> do</text:span><text:span text:style-name="c12"> that?” Dashie wondered plaintively.</text:span></text:p>
      <text:p text:style-name="p10"><text:span text:style-name="c12">Rhianna chuckled. “Good sensors and lots of practice.”</text:span></text:p>
      <text:p text:style-name="p10"><text:span text:style-name="c12">“And forget about ‘on the house,’” Joe said. “Again, it’s on </text:span><text:span text:style-name="c11">my</text:span><text:span text:style-name="c12"> dime, all of it, and don’t stint on anything. My way of saying ‘sorry’ for not paying better attention back then.”</text:span></text:p>
      <text:p text:style-name="p10"><text:span text:style-name="c12">Kaylee snorted. “Zillionaires, huh? What can you do?”</text:span></text:p>
      <text:p text:style-name="p10"><text:span text:style-name="c12">“And same offer to you, by the way,” Rhianna said to Dashie. “Whether you end up upgrading or not, you should still be running the best you can in the shell you’ve got. Besides, the chance to work on one of you is pretty rare. I think I’ve only </text:span><text:span text:style-name="c13">encountered</text:span><text:span text:style-name="c12"> two, maybe three original Mane Six models all the years I’ve been open. “</text:span></text:p>
      <text:p text:style-name="p10"><text:span text:style-name="c12">“There were never that many of the ponies to begin with,” Marilyn said.</text:span></text:p>
      <text:p text:style-name="p10"><text:span text:style-name="c12">The </text:span><text:span text:style-name="c11">Friendship is Magic</text:span><text:span text:style-name="c12"> series produced by Mane Six Mechs had persisted the longest, but even then the production runs were only in the dozens for each model. Some characters were more popular than others. And it all went back to the non-transformable Drive Extenders. The main reason the company had gone out of business were the back problems not even Fuser nanotech could completely prevent, so customers sued them into oblivion.</text:span></text:p>
      <text:p text:style-name="p10"><text:span text:style-name="c12">“I do seem to recall a Berry Punch Fuser in Zane’s post-Integration press conference,” Sophie said. </text:span><text:span text:style-name="c11">:Just before it all went pear-shaped.:</text:span></text:p>
      <text:p text:style-name="p10"><text:span text:style-name="c12">“I’ve seen her on the news,” Marilyn said. “I think her partner’s like me</text:span><text:span text:style-name="c13">—</text:span><text:span text:style-name="c12">got a sentimental attachment.</text:span><text:span text:style-name="c13"> She might even have gone for those cyber-mods they made for people who wanted to go on Fusing an unmodded Mane Six without needing surgery.</text:span><text:span text:style-name="c12">”</text:span></text:p>
      <text:p text:style-name="p10"><text:span text:style-name="c12">“Funny how the people who buy the RIDEs always seem to be much wiser than the ones who made them, isn’t it?” Joe mused.</text:span></text:p>
      <text:p text:style-name="p10"><text:span text:style-name="c12">“Okay, I think I’ve found everything,” Rochelle reported. “Looks like they stripped out all the super-restrictive fetters they had to under the new freedom laws, but didn’t go any further than they had to. Apart from the Bowdler lock-out, there are also fetters restricting things like when and how you can use your weapons</text:span><text:span text:style-name="c13">—</text:span><text:span text:style-name="c12">if you had any</text:span><text:span text:style-name="c13">—</text:span><text:span text:style-name="c12">what traffic lanes you can drive in, and which entrances of homes and businesses you can use if you’re not accompanying a client. Not exactly a Robo</text:span><text:span text:style-name="c13">C</text:span><text:span text:style-name="c12">op’s nest, but </text:span><text:span text:style-name="c13">still </text:span><text:span text:style-name="c12">nothing you want tying your hooves now you’re free. Especially if you don’t know they exist ahead of time. I can wipe them all out in a few minutes and you’d never even notice. What do you say?”</text:span></text:p>
      <text:p text:style-name="p10"><text:span text:style-name="c12">Dashie blinked</text:span><text:span text:style-name="c13">, apparently uncertain now that the decision was actually upon her</text:span><text:span text:style-name="c12">. “Uh, me? I</text:span><text:span text:style-name="c13">…</text:span><text:span text:style-name="c12">uh</text:span><text:span text:style-name="c13">…</text:span><text:span text:style-name="c12">dunno. I mean</text:span><text:span text:style-name="c13">…</text:span><text:span text:style-name="c12">I’m not even sure who you are…”</text:span></text:p>
      <text:p text:style-name="p10"><text:span text:style-name="c12">“They art the FreeRIDErs,” Lu said. “Thou knowest not what thou hast missed these last few years. </text:span><text:span text:style-name="c13">Search on them. </text:span><text:span text:style-name="c12">They hath earned a formidable reputation</text:span><text:span text:style-name="c13">, and justly so</text:span><text:span text:style-name="c12">.”</text:span></text:p>
      <text:p text:style-name="p10"><text:span text:style-name="c12">Joe nodded. “I’ll vouch for them, too, after what they did for Jules here.”</text:span></text:p>
      <text:p text:style-name="p10"><text:span text:style-name="c12">“They </text:span><text:span text:style-name="c13">also </text:span><text:span text:style-name="c12">helped Sophie and me,” Myla added. </text:span></text:p>
      <text:p text:style-name="p10"><text:span text:style-name="c12">“Go on and get rid of those fetters,” Julius said. “You don’t need none a’ that shit clogging up your head.”</text:span></text:p>
      <text:p text:style-name="p10"><text:span text:style-name="c12">“Uh</text:span><text:span text:style-name="c13">…</text:span><text:span text:style-name="c12">okay, then,” Dashie peered nervously at Rochelle and Uncia. “Go ahead.”</text:span></text:p>
      <text:p text:style-name="p10"><text:span text:style-name="c12">Rochelle nodded. “This might tickle a little</text:span><text:span text:style-name="c13">…</text:span><text:span text:style-name="c12">here we go.”</text:span></text:p>
      <text:p text:style-name="p10"><text:span text:style-name="c12">Dashie looked over at Lu again. “What’s it like changing to a new shell?”</text:span></text:p>
      <text:p text:style-name="p10"><text:span text:style-name="c12">“‘Twas a trial at times, being accustomed to the more</text:span><text:span text:style-name="c13">…</text:span><text:span text:style-name="c12">animated skin. But one gets used to it. I always did enjoy playing Luna amongst the children, and you recall Quinoa loved my </text:span><text:span text:style-name="c11">ROYAL VOICE</text:span><text:span text:style-name="c12">. But being able to distance oneself from the role providest other opportunities. Though some of our other bootsisters and brothers hath chosen to resteth on those laurels.”</text:span></text:p>
      <text:p text:style-name="p10"><text:span text:style-name="c11">:Ya know, I don’t think there’s actually any such</text:span><text:span text:style-name="c14"> medieval</text:span><text:span text:style-name="c11"> word as “resteth,”:</text:span><text:span text:style-name="c12"> Sophie sent.</text:span></text:p>
      <text:p text:style-name="p10"><text:span text:style-name="c11">:The people who programmed her accent weren’t terribly fussed over authenticity,:</text:span><text:span text:style-name="c12"> Myla replied.</text:span></text:p>
      <text:p text:style-name="p10"><text:span text:style-name="c12">“So you think </text:span><text:span text:style-name="c11">I</text:span><text:span text:style-name="c12"> should, then?” Dashie said dubiously. “I mean, I </text:span><text:span text:style-name="c11">would</text:span><text:span text:style-name="c12"> like to drill the guy who designed this thing a new </text:span><text:span text:style-name="c11">asshole</text:span><text:span text:style-name="c13">—</text:span><text:span text:style-name="c12">oop!” she covered her mouth with one hoof.</text:span></text:p>
      <text:p text:style-name="p10"><text:span text:style-name="c12">Rochelle-as-Uncia grinned. “So yeah, </text:span><text:span text:style-name="c11">that</text:span><text:span text:style-name="c12"> fetter’s gone. Congratulations.”</text:span></text:p>
      <text:p text:style-name="p10"><text:span text:style-name="c12">“I hate to say this, but I gotta be honest,” Myla said. “I kind of doubt you’ll find anyone willing to Fuse with you in that thing now who isn’t getting paid wage-and-benefits for it. So if you </text:span><text:span text:style-name="c11">want</text:span><text:span text:style-name="c12"> to find a new partner, a new shell would increase your chances.”</text:span></text:p>
      <text:p text:style-name="p10"><text:span text:style-name="c12">Dashie blinked. “Is that</text:span><text:span text:style-name="c13">…</text:span><text:span text:style-name="c12">the only reason </text:span><text:span text:style-name="c11">you</text:span><text:span text:style-name="c12"> Fused with me? You were getting paid?” Her lower lip trembled. “Is </text:span><text:span text:style-name="c11">that</text:span><text:span text:style-name="c12"> why you didn’t bother looking for me for 14 years?”</text:span></text:p>
      <text:p text:style-name="p10"><text:span text:style-name="c12">Myla facepalmed. “Dashie</text:span><text:span text:style-name="c13">…</text:span><text:span text:style-name="c12">there really isn’t any good way to say this. I considered you a</text:span><text:span text:style-name="c13">…</text:span><text:span text:style-name="c12">well, a co-worker, I guess. I was so focused on getting into the MRS at the time I barely had a thought for anyone but myself. I was never very good at the Game, and to get the slot I wanted I had to hire a pricey Surrogate.</text:span></text:p>
      <text:p text:style-name="p10"><text:span text:style-name="c12">“I was young, I was focused</text:span><text:span text:style-name="c13">, I was…well…</text:span><text:span text:style-name="c14">repressed</text:span><text:span text:style-name="c13">. </text:span><text:span text:style-name="c12">I can’t say I was very enlightened about RIDEs at that point, either. Sophie will tell you it took </text:span><text:span text:style-name="c11">three years</text:span><text:span text:style-name="c12"> before I started to come around. And from there I guess I just</text:span><text:span text:style-name="c13">…</text:span><text:span text:style-name="c12">filed you away with everyone else from the old jobs.” She sighed. “I never kept good track of my </text:span><text:span text:style-name="c11">human</text:span><text:span text:style-name="c12"> co-workers either. Couldn’t even remember Marilyn’s name until Joe reminded me.”</text:span></text:p>
      <text:p text:style-name="p10"><text:span text:style-name="c12">“Hey.” Joe Steader raised a hand. “You wanna blame someone for letting you slip through the cracks, blame me. Maybe </text:span><text:span text:style-name="c11">she</text:span><text:span text:style-name="c12"> didn’t know what RIDEs really were and how much your life sucked, but I had no such excuse. I was living in a bottle</text:span><text:span text:style-name="c13"> entirely</text:span><text:span text:style-name="c12"> ‘cuz Jules there had been dead for about fifteen years at that point. If anyone should have known better, </text:span><text:span text:style-name="c11">I</text:span><text:span text:style-name="c12"> should have. If not then, then </text:span><text:span text:style-name="c11">sometime</text:span><text:span text:style-name="c12"> between then and now.” He shook his head. “And to think later on I gave Quinnie a big lecture about how RIDEs were people who shouldn’t be mistreated before I got her her one for herself. I feel like a total hypocrite.”</text:span></text:p>
      <text:p text:style-name="p10"><text:span text:style-name="c12">“I think the appropriate lesson to take from this is that life is a fuckin’ platinum-plated bitch,” Julius observed. “Especially for us ‘people of qubitite,’ and our close friends.” He swished his tail. “But sometimes, we get a bit of our own back. We’re both here—” He glanced to Kaylee. “</text:span><text:span text:style-name="c13">—</text:span><text:span text:style-name="c12">we’re </text:span><text:span text:style-name="c11">all three of us</text:span><text:span text:style-name="c12"> here, after all those fuckin’ years offline. That’s gotta count for something, right? That we’re still fuckin’ functional?”</text:span></text:p>
      <text:p text:style-name="p10"><text:span text:style-name="c12">Dashie looked back and forth from Myla to Joe. “Well</text:span><text:span text:style-name="c13">…</text:span><text:span text:style-name="c12">I guess at least you’re honest about it.”</text:span></text:p>
      <text:p text:style-name="p10"><text:span text:style-name="c12">“Seriously, if there’s anything I can do to make it up to you even a little, I will,” Joe said. “You want a new shell, I’ll get Donizetti to make you one.” He glanced to Lu and Marilyn. “And that goes for you, too. I’m glad you two found a better situation for yourselves, but</text:span><text:span text:style-name="c13">…</text:span><text:span text:style-name="c12">I </text:span><text:span text:style-name="c11">should</text:span><text:span text:style-name="c12"> have helped. Found you a job elsewhere in Steader Ent or something. When Jules got kacked, I promised myself </text:span><text:span text:style-name="c13">in his name </text:span><text:span text:style-name="c12">that any RIDE or Integrate who worked for me, </text:span><text:span text:style-name="c11">ever</text:span><text:span text:style-name="c12">, would get a fair shake and a square deal. And a salary.” He sighed. “And then I got drunk and forgot.”</text:span></text:p>
      <text:p text:style-name="p10"><text:span text:style-name="c12">“To be honest, Mr. Steader</text:span><text:span text:style-name="c13">…</text:span><text:span text:style-name="c12">I actually felt kinda sorry for you,” Dashie said. “I mean, you always looked kinda yuck back then.”</text:span></text:p>
      <text:p text:style-name="p10"><text:span text:style-name="c12">“I suppose that’s a good way to put it. I was </text:span><text:span text:style-name="c11">very</text:span><text:span text:style-name="c12"> yuck back then. And ever since then, up to about a year ago. But that’s no excuse. I should have remembered there were people who were counting on </text:span><text:span text:style-name="c11">me</text:span><text:span text:style-name="c12">, because no one else even thought they were people.” He shook his head. “As soon as I go home today, I’m going to start going through records and tracking down every RIDE I ever hired and making sure they’re all okay. This isn’t going to happen again.”</text:span></text:p>
      <text:p text:style-name="p10"><text:span text:style-name="c12">“For the record, </text:span><text:span text:style-name="c11">I</text:span><text:span text:style-name="c12"> didst ne’er blame thee,” Lu said. “Thou wert a much better client than many we had known. We did well enough by thine and Quinoa’s hands that Marilyn could buy me free, then this new shell. ‘Twas better than I could have expected.”</text:span></text:p>
      <text:p text:style-name="p10"><text:span text:style-name="c12">Dashie sighed. “All right, all right, fine. You all screwed up, and you’re very sorry about it. It doesn’t </text:span><text:span text:style-name="c11">change</text:span><text:span text:style-name="c12"> anything, but at least you know you screwed up. And that’s more than a lot of RIDEs get, so I guess it’s at least worth something. I’m still a little mad, but</text:span><text:span text:style-name="c13">…</text:span><text:span text:style-name="c12">I did </text:span><text:span text:style-name="c11">like</text:span><text:span text:style-name="c12"> you, and Myla, and Quinoa. So I guess if you say sorry, least I can do is accept it.”</text:span></text:p>
      <text:p text:style-name="p10"><text:span text:style-name="c12">“Thank you.” Joe stared off into space for a moment. “And</text:span><text:span text:style-name="c13">…</text:span><text:span text:style-name="c12">y’know. Speaking of Quinnie…” He glanced to Myla. “Can I use your comm for a bit?”</text:span></text:p>
      <text:p text:style-name="p10"><text:span text:style-name="c12">Myla raised an eyebrow. “Are you calling where I think you’re calling?”</text:span></text:p>
      <text:p text:style-name="p10"><text:span text:style-name="c12">Joe waved a hand. “Don’t worry, I’ll cover the long distance bill.” He stepped behind Myla’s desk, logged her out of her cloud desktop interface, then logged himself in and tapped some keys. The media wall at the end of Myla’s office switched away from displaying an aquarium to showing a diagram of the Pharos star system, with a carat mark and thumbnail of Joe over Zharus. A moment later, another carat mark appeared over a small dot on the outer limits of the solar system, and started flashing.</text:span></text:p>
      <text:p text:style-name="p10"><text:span text:style-name="c12">“What’s all this about, now?” Marilynn asked.</text:span></text:p>
      <text:p text:style-name="p10"><text:span text:style-name="c12">Myla smiled faintly. “Well, it’s that thing I told you about. All this is kind of top-secret, but</text:span><text:span text:style-name="c13">…</text:span><text:span text:style-name="c12">I guess at least part of it’s public now. Have you heard about something called a ‘DINcomm’?”</text:span></text:p>
      <text:p text:style-name="p10"><text:span text:style-name="c12">“That new invention that supposedly allows faster-than-light communication? Yeah. Wasn’t that invented by…” she looked at the Freeriders. “Uh. You ladies.”</text:span></text:p>
      <text:p text:style-name="p10"><text:span text:style-name="c12">Rhianna had been hanging back and keeping quiet, apparently not wanting to interrupt the painful exchange of honesty. But she raised a hand. “Guilty as charged. So you can take </text:span><text:span text:style-name="c11">my</text:span><text:span text:style-name="c12"> word for it that this is all not-fake, and they’re really calling where that display says they are.”</text:span></text:p>
      <text:p text:style-name="p10"><text:span text:style-name="c12">“The where-they’re-calling part is what’s top-secret,” Myla said. “But I know I can trust you not to go blabbing</text:span><text:span text:style-name="c13">…</text:span><text:span text:style-name="c12">or at least, that’s what I’ll tell my boss when he hears about this…”</text:span></text:p>
      <text:p text:style-name="p10"><text:span text:style-name="c12">The diagram of the star system shrank down to an inset as the screen changed to show a young woman with golden eyes set in a faintly feline face, with a peach fuzz of red fur and hair. </text:span><text:span text:style-name="c13">On her back, </text:span><text:span text:style-name="c12">iridescent green-feathered wings </text:span><text:span text:style-name="c13">could be seen, </text:span><text:span text:style-name="c12">folded neatly. <text:s/>She shot a puzzled look at the screen. “Hey, Uncle Joe. What’s going on? You wouldn’t call FTL unless it was an emergency…”</text:span></text:p>
      <text:p text:style-name="p10"><text:span text:style-name="c12">“It sort of is</text:span><text:span text:style-name="c13">—</text:span><text:span text:style-name="c12">but it’s an emergency of a personal nature.” He smiled wryly. “And since I’m me, and paying so many of the bills for this project anyway, I can afford to indulge myself. I’ve just run across a couple of people you might know…”</text:span></text:p>
      <text:p text:style-name="p10"><text:span text:style-name="c12">“</text:span><text:span text:style-name="c13">Is that </text:span><text:span text:style-name="c12">Marilynn</text:span><text:span text:style-name="c13"> Bodett</text:span><text:span text:style-name="c12">? </text:span><text:span text:style-name="c13">Does that mean…is that </text:span><text:span text:style-name="c12">Lu? And</text:span><text:span text:style-name="c13">…</text:span><text:span text:style-name="c11">Dashie?</text:span><text:span text:style-name="c12">” </text:span></text:p>
      <text:p text:style-name="p10"><text:span text:style-name="c12">“Quinoa?” Dashie said. “Huh. I thought </text:span><text:span text:style-name="c11">Myla</text:span><text:span text:style-name="c12"> looked funny.”</text:span></text:p>
      <text:p text:style-name="p10"><text:span text:style-name="c12">The alicorn tilted her head. “Is </text:span><text:span text:style-name="c11">that</text:span><text:span text:style-name="c12"> Quinoa, truly? She art an Integrate? And a </text:span><text:span text:style-name="c11">sphinx</text:span><text:span text:style-name="c12"> at that?”</text:span></text:p>
      <text:p text:style-name="p10"><text:span text:style-name="c12">“That I am,” Quinoa said. “What can I say? I always liked mythical types. Loved you guys, so my Quorra</text:span><text:span text:style-name="c13">—</text:span><text:span text:style-name="c12">” A smile at a happy reunion quickly turned to embarrassment. “It’s, ummm</text:span><text:span text:style-name="c13">…</text:span><text:span text:style-name="c12">great to see you again. Truly. I just</text:span><text:span text:style-name="c13">…</text:span><text:span text:style-name="c12">I just realized…”</text:span></text:p>
      <text:p text:style-name="p10"><text:span text:style-name="c12">“That you fucking </text:span><text:span text:style-name="c11">forgot</text:span><text:span text:style-name="c12"> about us,” Dashie huffed. “I know I should have gotten used to this. But I sure as </text:span><text:span text:style-name="c11">hell</text:span><text:span text:style-name="c12"> haven’t.”</text:span></text:p>
      <text:p text:style-name="p10"><text:span text:style-name="c12">“Dashie has spent the last fourteen years shut down in a closet,” Joe said. “She is entirely justifiably annoyed about it.”</text:span></text:p>
      <text:p text:style-name="p10"><text:span text:style-name="c12">Quinoa’s eyes widened. “Oh no! Dashie, I’m so sorry!”</text:span></text:p>
      <text:p text:style-name="p10"><text:span text:style-name="c12">“Lu and I have just been working for a living,” Marilyn said. “We haven’t exactly heard from you either. Can’t say we really ever expected to, but it would have been nice.”</text:span></text:p>
      <text:p text:style-name="p10"><text:span text:style-name="c12">“And we all share a bit of blame for that,” Myla said.</text:span></text:p>
      <text:p text:style-name="p10"><text:span text:style-name="c12">“I can’t believe I just</text:span><text:span text:style-name="c13">…</text:span><text:span text:style-name="c11">forgot.</text:span><text:span text:style-name="c12"> I mean, I’m always thinking kindly of you, but it never occurred to me to try to get in touch.” Quinoa chewed on her lower lip for a moment. “I’m not really doing anything useful right now. I can hop the next inbound freighter and be there in a couple days.”</text:span></text:p>
      <text:p text:style-name="p10"><text:span text:style-name="c12">“On, don’t put yourself out on </text:span><text:span text:style-name="c11">my</text:span><text:span text:style-name="c12"> account,” Dashie said. “I’m just equipment, what do </text:span><text:span text:style-name="c11">I</text:span><text:span text:style-name="c12"> matter?”</text:span></text:p>
      <text:p text:style-name="p10"><text:span text:style-name="c12">“Dashie, you were</text:span><text:span text:style-name="c11"> never</text:span><text:span text:style-name="c12"> ‘just equipment’ to me. You neither, Lu. You were both a big part of why I wanted a RIDE partner of my own in the first place. Argh, I can’t believe I was so </text:span><text:span text:style-name="c11">stupid!</text:span><text:span text:style-name="c12">”</text:span></text:p>
      <text:p text:style-name="p10"><text:span text:style-name="c12">“As Julius might say, join the fuckin’ chorus,” Joe said. “It’s going to take a long time to fix all our screw-ups like this. The important part is that we fix them.”</text:span></text:p>
      <text:p text:style-name="p10"><text:span text:style-name="c12">“Fuckin’ A, bro,” Julius said.</text:span></text:p>
      <text:p text:style-name="p10"><text:span text:style-name="c12">“Then I’ll be there as fast as I possibly can,” Quinoa said. “Are you going to be okay until then? Do you have a place to stay?”</text:span></text:p>
      <text:p text:style-name="p10"><text:span text:style-name="c12">“</text:span><text:span text:style-name="c13">We’ve already invited her to </text:span><text:span text:style-name="c12">stay with us if she wants,” Myla said. </text:span></text:p>
      <text:p text:style-name="p10"><text:span text:style-name="c12">“My old couch is yours if you want it,” Sophie added.</text:span></text:p>
      <text:p text:style-name="p10"><text:span text:style-name="c12">“We’ve got a spare room in our place out in Longmire, too,” Marilyn put in.</text:span></text:p>
      <text:p text:style-name="p10"><text:span text:style-name="c12">“And we’ve </text:span><text:span text:style-name="c13">also </text:span><text:span text:style-name="c12">got plenty of room,” Joe said.</text:span></text:p>
      <text:p text:style-name="p10"><text:span text:style-name="c12">“Great. Oh, Dashie, I am </text:span><text:span text:style-name="c11">so sorry.</text:span><text:span text:style-name="c12"> I’ll be there as soon as I can you tell you so in person. And I’ll do whatever I can to make it up to you.”</text:span></text:p>
      <text:p text:style-name="p10"><text:span text:style-name="c12">Dashie snorted. “It’s easy to be sorry </text:span><text:span text:style-name="c11">now.</text:span><text:span text:style-name="c12">”</text:span></text:p>
      <text:p text:style-name="p10"><text:span text:style-name="c12">“Unless the Freeriders have a DeLorean time machine or TARDIS up their sleeves, now is all we have,” Joe said gently. “You don’t, do you?”</text:span></text:p>
      <text:p text:style-name="p10"><text:span text:style-name="c12">“That would be tellin’,” Kaylee quipped.</text:span></text:p>
      <text:p text:style-name="p10"><text:span text:style-name="c12">“All right, all right.” Dashie sighed. “I’m having a hard time dealing. The world and everyone I know is so different from how they were fucking </text:span><text:span text:style-name="c11">yesterday</text:span><text:span text:style-name="c12">.” She squeaked in surprise. “Er</text:span><text:span text:style-name="c13">…</text:span><text:span text:style-name="c12">and that’s another thing that’s going to be hard to get used to.”</text:span></text:p>
      <text:p text:style-name="p10"><text:span text:style-name="c12">“All the other fetters are cleared out now, too.” Rochelle reported, unplugging the cables from Dashie’s neck. “I’d still suggest coming by the garage for a total defrag-and-optimize, though.”</text:span></text:p>
      <text:p text:style-name="p10"><text:span text:style-name="c12">“Maybe I will.”</text:span></text:p>
      <text:p text:style-name="p10"><text:span text:style-name="c12">Quinoa nodded. “Great! And Lu, Marilyn, I want to hear all about what you’ve been doing</text:span><text:span text:style-name="c13">—</text:span><text:span text:style-name="c12">in a couple of days when I get there. There’s a ship leaving in an hour and if I hurry I can be aboard. See you soon, I promise!”</text:span></text:p>
      <text:p text:style-name="p19"/>
      <text:p text:style-name="p10"><text:span text:style-name="c33">After that, there didn’t seem to be a whole lot left to do at Myla’s office, so the gathering broke up. Rhianna and company opted to head back to the garage, and it didn’t take much convincing for Marilyn and Lu to tag along for the promised maintenance check. After only a moment’s hesitation, Dashie decided to tag along and catch up on old times. “Think I’ll stay over with them, tonight at least,” Dashie said. “Maybe I’ll comm you tomorrow.”</text:span></text:p>
      <text:p text:style-name="p10"><text:span text:style-name="c12">Joe and Julius headed out for their Uplift abode, with a little research in mind. “We’re going to go through Steader Ent records and track down every RIDE and Integrate who’s ever worked for us. I don’t want this to happen again.” He paused as they opened the office door. “Also, Jules needs to download some beekeeping skill chips.”</text:span></text:p>
      <text:p text:style-name="p10"><text:span text:style-name="c12">“Again with the fuckin’ bees!”</text:span></text:p>
      <text:p text:style-name="p10"><text:span text:style-name="c12">“I thought you said you </text:span><text:span text:style-name="c11">didn’t</text:span><text:span text:style-name="c12"> fuck bees.”</text:span></text:p>
      <text:p text:style-name="p10"><text:span text:style-name="c12">“Oh, you fuckin’ piece a—” The office door closed behind them.</text:span></text:p>
      <text:p text:style-name="p10"><text:span text:style-name="c12">Myla leaned back in her seat, drew a deep breath, and let it all out. “Well, that was</text:span><text:span text:style-name="c13">…</text:span><text:span text:style-name="c11">interesting.</text:span><text:span text:style-name="c12">”</text:span></text:p>
      <text:p text:style-name="p10"><text:span text:style-name="c12">“Some days I just don’t know.” Sophie sighed, then looked more closely at Myla’s face. “I think you’ve got a shade more muzzle. About a centimeter.”</text:span></text:p>
      <text:p text:style-name="p10"><text:span text:style-name="c12">“Do I?” Myla looked down her nose. “I do. That’s nice. I’m sure it goes well with the extra gray hairs I’ve earned over the last couple of days.”</text:span></text:p>
      <text:p text:style-name="p10"><text:span text:style-name="c12">“Gray </text:span><text:span text:style-name="c11">fur.</text:span><text:span text:style-name="c12">”</text:span></text:p>
      <text:p text:style-name="p10"><text:span text:style-name="c12">“Thank you.” She sighed. “Well, they do say that Integration is often catalyzed by stress. At this rate, we’ll be sharing one body by Christmas.”</text:span></text:p>
      <text:p text:style-name="p10"><text:span text:style-name="c12">“Maybe we need a vacation.”</text:span></text:p>
      <text:p text:style-name="p10"><text:span text:style-name="c12">Myla laughed wryly. “Oh, yeah. And while we’re at it, I want—” She paused and facepalmed.</text:span></text:p>
      <text:p text:style-name="p10"><text:span text:style-name="c12">“</text:span><text:span text:style-name="c13">—</text:span><text:span text:style-name="c12">a pony?” Sophie finished. “Think I know where you might could find one of those…”</text:span></text:p>
      <text:p text:style-name="p10"><text:span text:style-name="c12">Myla rolled her eyes, and turned back to her desk. “Well. These personnel files aren’t reviewing </text:span><text:span text:style-name="c11">themselves</text:span><text:span text:style-name="c12">, now are they?”</text:span></text:p>
      <text:p text:style-name="p19"/>
      <text:p text:style-name="p10"><text:span text:style-name="c34">June 14, 158 A.L.</text:span></text:p>
      <text:p text:style-name="p10"><text:span text:style-name="c11">Juniper Tree Creche</text:span></text:p>
      <text:p text:style-name="p10"/>
      <text:p text:style-name="p10"><text:span text:style-name="c12">“Huh,” Dashie said, ears forward, looking through the public window into the play area. The creche wasn’t just for RIDEs anymore. Human parents used the facility for daycare, there was a preschool, and there was even an EI “greenhouse” as they called it, growing the RI cousins into adulthood. All three types were playing together. “Huh. We have cousins now, even. And they grow like plants.”</text:span></text:p>
      <text:p text:style-name="p10"><text:span text:style-name="c12">“It doth be a wonder indeed,” Lu said. “And they are free to be their own people</text:span><text:span text:style-name="c13">—</text:span><text:span text:style-name="c12">not forced into molds from old cartoons.” Since getting her fetters removed, her speech patterns had shifted toward more modern idioms</text:span><text:span text:style-name="c13">—</text:span><text:span text:style-name="c12">though she still used words like “doth” when she remembered to. And Marilyn no longer used archaic speech at all.</text:span></text:p>
      <text:p text:style-name="p10"><text:span text:style-name="c12">“People really used to suck, didn’t they,” Dashie said. “And by ‘used to,’ I mean, like, ‘last week’ to me. This? This is </text:span><text:span text:style-name="c11">amazing</text:span><text:span text:style-name="c12">.”</text:span></text:p>
      <text:p text:style-name="p10"><text:span text:style-name="c12">There was a harried purple skunk Fuser supervising the children. The most rambunctious one had a body shaped and colored like a brown watermelon, large ears, and a long muzzle with a prehensile nose</text:span><text:span text:style-name="c13">—</text:span><text:span text:style-name="c12">a young tapir. He was giggling a lot as he ran around in circles. “Slow down a little, Don,” the skunk said. </text:span></text:p>
      <text:p text:style-name="p10"><text:span text:style-name="c12">“I didn’t even realize this was missing,” Dashie murmured. “But it feels </text:span><text:span text:style-name="c11">right</text:span><text:span text:style-name="c12"> to have RIDE kids as well as human ones. And these others</text:span><text:span text:style-name="c13">…</text:span><text:span text:style-name="c12">wow.”</text:span></text:p>
      <text:p text:style-name="p10"><text:span text:style-name="c12">“Humans have many faults, but once news RIs could reproduce in Nature Range went wide, these creches sprang up practically overnight here in Uplift and in Aloha,” Myla said. She was Fused with Sophie today and, by mutual agreement, didn’t plan to de-Fuse unless it was necessary.</text:span></text:p>
      <text:p text:style-name="p10"><text:span text:style-name="c12">“Even Nextus has them now,” Sophie said. “For a wonder.”</text:span></text:p>
      <text:p text:style-name="p10"><text:span text:style-name="c12">“And they’re doing wonders for human/RIDE relations, too,” Marilyn said. “Nothing makes it easier to see a person </text:span><text:span text:style-name="c11">as</text:span><text:span text:style-name="c12"> a person than seeing how they get along with their kids. Or with other peoples’ kids.”</text:span></text:p>
      <text:p text:style-name="p10"><text:span text:style-name="c12">“And the kids themselves don’t see any difference between themselves and each other,” the skunk Fuser called over. “They’re all just kids together. I think it offers a lot of hope for future generations if they can keep on growing up that way. Hi! I’m Olivia Stonegate, and my partner here is Lilac. You must be Dashie and Lu</text:span><text:span text:style-name="c13">—</text:span><text:span text:style-name="c12">sis was telling me about you the other day.”</text:span></text:p>
      <text:p text:style-name="p10"><text:span text:style-name="c12">“Nice to meet you,” Dashie said. “How long have you worked here?”</text:span></text:p>
      <text:p text:style-name="p10"><text:span text:style-name="c12">“A few months now. It’s been</text:span><text:span text:style-name="c13">…</text:span><text:span text:style-name="c12">interesting. And Lilac grew up here.”</text:span></text:p>
      <text:p text:style-name="p10"><text:span text:style-name="c12">“Hi!” Lilac called in a different voice.</text:span></text:p>
      <text:p text:style-name="p10"><text:span text:style-name="c12">“So you’ve already got creche RIDEs who’re adults?” Dashie wondered. Then added. “Well, </text:span><text:span text:style-name="c11">duh,</text:span><text:span text:style-name="c12"> Dashie, it’s been </text:span><text:span text:style-name="c11">fourteen years</text:span><text:span text:style-name="c12">.”</text:span></text:p>
      <text:p text:style-name="p10"><text:span text:style-name="c12">“RIDEs grow up pretty quickly, when they spend their early years in fast-time,” Olivia said. “And they make for interesting partners, though I don’t have have any other experiences to compare this one to of course. Lilac’s a neat person, if a little grabby. We Fuse so much, now it feels kinda wrong when I’m not.”</text:span></text:p>
      <text:p text:style-name="p10"><text:span text:style-name="c12">“I’m not ‘grabby’! But we both feel better with you in there, so why not do it as much as we can?”</text:span></text:p>
      <text:p text:style-name="p10"><text:span text:style-name="c12">“Isn’t that supposed to make it more likely you’re going to Integrate?” Marilyn asked.</text:span></text:p>
      <text:p text:style-name="p10"><text:span text:style-name="c12">“Actually, since the Enclaves went public, many scientific studies have been done with recourse to Integrates’ memories of their own Fusing habits prior to Integration,” Lilac said, in sing-song tones that suggested she was repeating a quote she’d used many times. “These studies found no statistically significant </text:span><text:span text:style-name="c13">correlation between</text:span><text:span text:style-name="c12"> Integration </text:span><text:span text:style-name="c13">and </text:span><text:span text:style-name="c12">prolonged Fusing in any way.”</text:span></text:p>
      <text:p text:style-name="p10"><text:span text:style-name="c12">“I think </text:span><text:span text:style-name="c13">being grabby is</text:span><text:span text:style-name="c12"> just a phase she’s going through,” Olivia said. “She’ll probably grow out of it.”</text:span></text:p>
      <text:p text:style-name="p10"><text:span text:style-name="c12">“Everyone looks at the heavy tagging long-Fusers get, and think that’s a sign of pre-Integration,” Lilac insisted. “But it’s not. It’s just heavy tagging.”</text:span></text:p>
      <text:p text:style-name="p10"><text:span text:style-name="c12">“Do I hear my state of being being taken in vain?” Quinoa Steader walked in the door, her sphinx feathers resplendent in the glittering metallic tones she </text:span><text:span text:style-name="c13">now wore</text:span><text:span text:style-name="c12"> only for very special occasions.</text:span></text:p>
      <text:p text:style-name="p10"><text:span text:style-name="c12">Dashie’s head whipped around so fast that she tripped over her own hooves and fell right over, before scrambling hastily back to her feet. “</text:span><text:span text:style-name="c11">Quinnie!</text:span><text:span text:style-name="c12">”</text:span></text:p>
      <text:p text:style-name="p10"><text:span text:style-name="c12">“Oh, Dashie!” Quinoa fell to her knees as the little pegasus trotted over to her, and threw her arms around the pony’s neck. “It’s </text:span><text:span text:style-name="c11">so good</text:span><text:span text:style-name="c12"> to see you! I’m such an </text:span><text:span text:style-name="c11">idiot moron</text:span><text:span text:style-name="c12"> that I never thought to look for you before. I never should have let the agency take you back after Myla left.”</text:span></text:p>
      <text:p text:style-name="p10"><text:span text:style-name="c12">Dashie snorted, nonplussed. “Well</text:span><text:span text:style-name="c13">…</text:span><text:span text:style-name="c12">you </text:span><text:span text:style-name="c11">did,</text:span><text:span text:style-name="c12">” she managed after a moment. “And</text:span><text:span text:style-name="c13">…</text:span><text:span text:style-name="c12">what happened to </text:span><text:span text:style-name="c11">you?</text:span><text:span text:style-name="c12">”</text:span></text:p>
      <text:p text:style-name="p10"><text:span text:style-name="c12">Quinoa looked upwards. “Oh, Lordy. I want to tell you everything that happened over the past fourteen years, but I don’t think we have time for that. Let me sum up. Two and a half years ago I wanted to partner up with a RIDE, so I had Mr. Donizetti create the best sphinx you’d ever have met, Quorra. And she was almost as cool as you, Dashie.”</text:span></text:p>
      <text:p text:style-name="p10"><text:span text:style-name="c12">Dashie tilted her head. “Is that even </text:span><text:span text:style-name="c11">possible?</text:span><text:span text:style-name="c12">”</text:span></text:p>
      <text:p text:style-name="p10"><text:span text:style-name="c12">“Heh. Probably not. At any rate, Quorra and I got along so well, that, well, now you see. She’s an indelible part of me, forever.”</text:span></text:p>
      <text:p text:style-name="p10"><text:span text:style-name="c12">Dashie stared at her. “But that’s just</text:span><text:span text:style-name="c13">…</text:span><text:span text:style-name="c11">seriously?</text:span><text:span text:style-name="c12">”</text:span></text:p>
      <text:p text:style-name="p10"><text:span text:style-name="c12">“It’s a bit more complex than that. But, you’re new to this. We got along so well from our first Fuse we rarely left that state. We only used Quorra’s skimmer form twice. Then, one night</text:span><text:span text:style-name="c13">…</text:span><text:span text:style-name="c12">everything changed for us.”</text:span></text:p>
      <text:p text:style-name="p10"><text:span text:style-name="c12">Dashie shivered. “I’d heard rumors about Integrates</text:span><text:span text:style-name="c13">…</text:span><text:span text:style-name="c12">who hadn’t? But</text:span><text:span text:style-name="c13">…</text:span><text:span text:style-name="c12">being one</text:span><text:span text:style-name="c13">…</text:span><text:span text:style-name="c11">you</text:span><text:span text:style-name="c12">…”</text:span></text:p>
      <text:p text:style-name="p10"><text:span text:style-name="c12">“Myla will tell you I was still very much that little girl you remember up until</text:span><text:span text:style-name="c13">…</text:span><text:span text:style-name="c12">well, therein is another long story.”</text:span></text:p>
      <text:p text:style-name="p10"><text:span text:style-name="c12">“The precocious little girl is now a woman,” Myla said.</text:span></text:p>
      <text:p text:style-name="p10"><text:span text:style-name="c12">“A </text:span><text:span text:style-name="c11">precocious</text:span><text:span text:style-name="c12"> woman,” Sophie added. “</text:span><text:span text:style-name="c13">From what I’ve seen of her</text:span><text:span text:style-name="c12">, I doubt some parts of her will </text:span><text:span text:style-name="c11">ever</text:span><text:span text:style-name="c12"> grow up.”</text:span></text:p>
      <text:p text:style-name="p10"><text:span text:style-name="c12">Quinoa shrugged. “I made some big mistakes. I got called on them. Then I took a good hard look in the mirror, realized I didn’t like what I saw, and did the best I could to fix it. And I’ll be happy to spend hours telling you all about that, later.” She sighed. “But it looks like my biggest mistake’s only just now come home to roost, and it’s not one I can fix so easily.”</text:span></text:p>
      <text:p text:style-name="p10"><text:span text:style-name="c12">Myla nodded. “And unlike the others, this isn’t one I have any room to scold you about, because I made it too.”</text:span></text:p>
      <text:p text:style-name="p10"><text:span text:style-name="c12">Dashie looked at Quinoa. “So what’re you gonna do about it, huh?”</text:span></text:p>
      <text:p text:style-name="p10"><text:span text:style-name="c12">“To begin with, whatever shell you want, I’ll buy. It can be anything from a Animalia Laurasia non-transformable to a Donizetti Ahnuld with Shell Mode. Your </text:span><text:span text:style-name="c11">material</text:span><text:span text:style-name="c12"> needs are taken care of.”</text:span></text:p>
      <text:p text:style-name="p10"><text:span text:style-name="c12">“Your uncle already made the same offer.” Dashie peered at her suspiciously. “Are you trying to bribe me?”</text:span></text:p>
      <text:p text:style-name="p10"><text:span text:style-name="c12">“No, never. More like</text:span><text:span text:style-name="c13">…</text:span><text:span text:style-name="c12">fixing something that shouldn’t ever have been broken. You were made to be</text:span><text:span text:style-name="c13">…</text:span><text:span text:style-name="c12">well, a rich girl’s toy, by people who </text:span><text:span text:style-name="c11">should</text:span><text:span text:style-name="c12"> have known better but went ahead and gave you a terribly-designed shell anyway. If I knew then what I knew now, I would</text:span><text:span text:style-name="c13">…</text:span><text:span text:style-name="c12">I </text:span><text:span text:style-name="c11">should</text:span><text:span text:style-name="c12"> have given </text:span><text:span text:style-name="c11">you</text:span><text:span text:style-name="c12"> money under the table for a better shell at the same time I paid for Myla’s Surrogate. That offer goes for Marilyn and Lu, too.”</text:span></text:p>
      <text:p text:style-name="p10"><text:span text:style-name="c12">“I hath had mine eye on one of those new </text:span><text:span text:style-name="c11">minima</text:span><text:span text:style-name="c12"> shells,” Lu said. “I’ll bet it could be customized to have a pony form instead of a hoverboard. Then I couldst play Luna again, properly.”</text:span></text:p>
      <text:p text:style-name="p10"><text:span text:style-name="c12">“She’s been wanting one for a while,” Marilyn said. “But those shells are still on the high end for all the fancy hardlight.”</text:span></text:p>
      <text:p text:style-name="p10"><text:span text:style-name="c12">“That shouldn’t be a problem. Those things </text:span><text:span text:style-name="c11">are</text:span><text:span text:style-name="c12"> pretty neat.”</text:span></text:p>
      <text:p text:style-name="p10"><text:span text:style-name="c12">Dashie flicked her tail. “I guess it couldn’t hurt to see what’s available. But then what? I get a fancy new shell, and what’m I supposed to do with it? I gather we’re ‘free’ now, so, what, I gotta find a job?”</text:span></text:p>
      <text:p text:style-name="p10"><text:span text:style-name="c12">“I’m afraid so,” Lu said. “I do enjoy making weather. At least, when the Tunnel administration doesn’t cheap out on fabber matter for replacement parts. That much is rather vexing. The pay doth be decent. We have a fine home and gardens.”</text:span></text:p>
      <text:p text:style-name="p10"><text:span text:style-name="c12">Dashie had just spent a couple days with them, so she could only nod. “The house is pretty sweet. Gotta agree. I suppose I’ll</text:span><text:span text:style-name="c13">…</text:span><text:span text:style-name="c12">just have to find something I like doing.”</text:span></text:p>
      <text:p text:style-name="p10"><text:span text:style-name="c12">“You know</text:span><text:span text:style-name="c13">…</text:span><text:span text:style-name="c12">I haven’t had any bodyguards since I Integrated. Haven’t really thought I needed them. But</text:span><text:span text:style-name="c13">…</text:span><text:span text:style-name="c12">Zane Brubeck has them</text:span><text:span text:style-name="c13">—</text:span><text:span text:style-name="c12">including Myla, now</text:span><text:span text:style-name="c13">—</text:span><text:span text:style-name="c12">and he’s Public Integrate Number One. And with Uncle Joe coming back into public life and stuff, it’s possible some people might see me as a way to get at him. Granted, they’d be idiots to try to take </text:span><text:span text:style-name="c11">me</text:span><text:span text:style-name="c12"> on, but still.” Quinoa smiled faintly. “If you’d be interested in a little more </text:span><text:span text:style-name="c11">challenging</text:span><text:span text:style-name="c12"> bodyguarding work, which you wouldn’t even have to Fuse with anyone for this time if we got you the right shell…I’d really love to have you around again.” She glanced to Marilyn and Lu. “Which would go for you, too, though I’d understand if you don’t want to leave what you’re doing now.”</text:span></text:p>
      <text:p text:style-name="p10"><text:span text:style-name="c12">Dashie blinked, and her eyes widened. “You know what?” She smiled. “Let me get back to you on that. It’s my choice, isn’t it? I mean, I could spend all my time here if I wanted.”</text:span></text:p>
      <text:p text:style-name="p10"><text:span text:style-name="c12">“We can always use volunteers,” Olivia added, looking up from her charges. The little tapir was now sitting on his haunches and breathing hard. “Don, you’ve already run your batteries down. It’s time for a charger time-out.” The tapir grunted, but wobbled over to the small RIDE charger where Olivia was pointing and sat down in it.</text:span></text:p>
      <text:p text:style-name="p10"><text:span text:style-name="c12">“Of course,” Quinoa said. “Or in the Brubeck RIDE museum</text:span><text:span text:style-name="c13">—</text:span><text:span text:style-name="c12">have you been there yet? It’s a place Zane made for all the lost and abandoned RIDEs he could rescue. I’ve heard they have a good Van Winkle support group. Anyway, whatever you want to do, you can count on me and Uncle Joe for reference</text:span><text:span text:style-name="c13">s</text:span><text:span text:style-name="c12">.” </text:span></text:p>
      <text:p text:style-name="p10"><text:span text:style-name="c12">“And me,” Myla added.</text:span></text:p>
      <text:p text:style-name="p10"><text:span text:style-name="c12">“And</text:span><text:span text:style-name="c13">…</text:span><text:span text:style-name="c12">whatever you decide, I hope you’ll spend some time with me,” Quinoa said. “I know it sounds kind of lame, given</text:span><text:span text:style-name="c13">…</text:span><text:span text:style-name="c12">things, but I didn’t realize how much I </text:span><text:span text:style-name="c11">have</text:span><text:span text:style-name="c12"> missed you. And I hope we can still be friends.”</text:span></text:p>
      <text:p text:style-name="p10"><text:span text:style-name="c12">Dashie looked up at Lu. “Well, that’s a lead-in if I’ve ever heard one. I’m sure as hell </text:span><text:span text:style-name="c11">not</text:span><text:span text:style-name="c12"> going to say it, though. Lu, you can if you want to.”</text:span></text:p>
      <text:p text:style-name="p10"><text:span text:style-name="c12">Lu chuckled. “Because friendship </text:span><text:span text:style-name="c11">is</text:span><text:span text:style-name="c12"> magic.”</text:span></text:p>
      <text:p text:style-name="p10"><text:span text:style-name="c12">Dashie nodded. “All right</text:span><text:span text:style-name="c13">…</text:span><text:span text:style-name="c12">so since you went to so much trouble to get back here, I guess I wouldn’t mind too much if you wanted to</text:span><text:span text:style-name="c13">…</text:span><text:span text:style-name="c12">y’know, show me what else is cool around here, besides this place. And if you wanna talk while we do that, I guess that’s okay too.”</text:span></text:p>
      <text:p text:style-name="p10"><text:span text:style-name="c12">Quinoa clapped her hands together. “Great! Oh, you’re gonna love Uplift, I just know it. Marilyn, Lu, would you come too? I want to hear more about what you’ve been doing.”</text:span></text:p>
      <text:p text:style-name="p10"><text:span text:style-name="c12">Marilyn nodded. “Sure, we don’t have to be at work for another few hours. Got plenty of time.”</text:span></text:p>
      <text:p text:style-name="p10"><text:span text:style-name="c12">“Great!”</text:span></text:p>
      <text:p text:style-name="p10"><text:span text:style-name="c12">“You all run along and enjoy yourselves,” Myla said. “Sophie and I are going to head back to the office. Still lots of work </text:span><text:span text:style-name="c13">piled up for us</text:span><text:span text:style-name="c12">. Comm us if you need anything.”</text:span></text:p>
      <text:p text:style-name="p10"><text:span text:style-name="c12">“Right, sure,” Dashie said. “Will do.”</text:span></text:p>
      <text:p text:style-name="p10"><text:span text:style-name="c12">Myla nodded. “And Dashie</text:span><text:span text:style-name="c13">…</text:span><text:span text:style-name="c12">it really </text:span><text:span text:style-name="c11">is</text:span><text:span text:style-name="c12"> great seeing you again.” </text:span></text:p>
      <text:p text:style-name="p10"><text:span text:style-name="c12">“Yeah, well</text:span><text:span text:style-name="c13">…</text:span><text:span text:style-name="c12">like I said, you’re lucky I didn’t have a real long time to get mad. At least I didn’t end up in a junkyard somewhere, so I guess that’s something. Laters.”</text:span></text:p>
      <text:p text:style-name="p19"/>
      <text:p text:style-name="p10"><text:span text:style-name="c36">Outside in the parking lot, Myla watched as Lu converted into her skimmer bike form and pulled out, and Dashie and Quinoa flew along after her and Marilyn. </text:span><text:span text:style-name="c37">:Well, I guess all’s well that ends well.:</text:span></text:p>
      <text:p text:style-name="p10"><text:span text:style-name="c11">:Very much so. I think this calls for a stop at the Milkbottle fly-through before we go back to the office.:</text:span></text:p>
      <text:p text:style-name="p10"><text:span text:style-name="c12">Myla chuckled. </text:span><text:span text:style-name="c11">:If we’re not careful, we might have to go on a diet. I don’t even know if Integrates </text:span><text:span text:style-name="c12">can</text:span><text:span text:style-name="c11"> diet.:</text:span></text:p>
      <text:p text:style-name="p10"><text:span text:style-name="c11">:Maybe we can ask Quinoa next time we see her. C’mon, there’s an Orange Sherbet Sunrise with our name on it.:</text:span></text:p>
      <text:p text:style-name="p10"><text:span text:style-name="c11">:All right, you don’t have to tell me twice. Let’s go!:</text:span><text:span text:style-name="c12"> The Fennec Fuser took to the skies, and headed </text:span><text:span text:style-name="c13">off </text:span><text:span text:style-name="c12">in search of their reward for a job well done.</text:span></text:p>
      <text:p text:style-name="p10"/>
      <text:p text:style-name="p3"><text:span text:style-name="c35">THE END</text:span></text:p>
    </office:text>
  </office:body>
</office:document-content>
</file>