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0" style:family="text">
      <style:text-properties fo:font-family="Sans"/>
    </style:style>
    <style:style style:name="p1" style:family="paragraph">
      <style:paragraph-properties/>
    </style:style>
    <style:style style:name="c2" style:family="text">
      <style:text-properties fo:font-weight="bold" fo:font-family="Georgia" fo:font-size="18pt" fo:text-transform="none" fo:letter-spacing="0pt" style:text-underline-type="none" style:text-line-through-type="none" style:text-underline-style="none"/>
    </style:style>
    <style:style style:name="p3" style:family="paragraph">
      <style:paragraph-properties fo:text-align="center" fo:text-indent="27pt"/>
    </style:style>
    <style:style style:name="c4" style:family="text">
      <style:text-properties fo:font-family="Georgia" fo:font-size="18pt" fo:text-transform="none" fo:letter-spacing="0pt" style:text-underline-type="none" style:text-line-through-type="none" style:text-underline-style="none"/>
    </style:style>
    <style:style style:name="c5" style:family="text">
      <style:text-properties fo:font-family="Georgia" fo:font-size="14pt" fo:text-transform="none" fo:letter-spacing="0pt" style:text-underline-type="none" style:text-line-through-type="none" style:text-underline-style="none"/>
    </style:style>
    <style:style style:name="p10" style:family="paragraph">
      <style:paragraph-properties fo:text-indent="27pt"/>
    </style:style>
    <style:style style:name="c11" style:family="text">
      <style:text-properties fo:font-style="italic" fo:font-family="Georgia" fo:font-size="12pt" fo:text-transform="none" fo:letter-spacing="0pt" style:text-underline-type="none" style:text-line-through-type="none" style:text-underline-style="none"/>
    </style:style>
    <style:style style:name="c12" style:family="text">
      <style:text-properties fo:font-style="italic" fo:font-family="Georgia" fo:font-size="12pt" fo:text-transform="none" fo:letter-spacing="0pt" style:text-underline-type="none"/>
    </style:style>
    <style:style style:name="c13" style:family="text">
      <style:text-properties fo:font-family="Georgia" fo:font-size="12pt" fo:text-transform="none" fo:letter-spacing="0pt" style:text-underline-type="none"/>
    </style:style>
    <style:style style:name="c14" style:family="text">
      <style:text-properties fo:font-family="Georgia" fo:font-size="12pt" fo:text-transform="none" fo:letter-spacing="0pt" style:text-underline-type="none"/>
    </style:style>
    <style:style style:name="p15" style:family="paragraph">
      <style:paragraph-properties fo:text-indent="27pt" fo:break-before="page" fo:keep-together="false"/>
    </style:style>
    <style:style style:name="c16" style:family="text">
      <style:text-properties fo:font-style="italic" fo:font-family="Georgia" fo:font-size="12pt" fo:text-transform="none" fo:letter-spacing="0pt" style:text-underline-type="none" style:text-line-through-type="none" style:text-underline-style="none"/>
    </style:style>
    <style:style style:name="p17" style:family="paragraph">
      <style:paragraph-properties fo:text-align="start" fo:text-indent="27pt"/>
    </style:style>
    <style:style style:name="c19" style:family="text">
      <style:text-properties fo:font-style="italic" fo:font-family="Georgia" fo:font-size="12pt" fo:text-transform="none" fo:letter-spacing="0pt" style:text-underline-type="none"/>
    </style:style>
    <style:style style:name="c20" style:family="text">
      <style:text-properties fo:font-family="Georgia" fo:font-size="12pt" fo:text-transform="none" fo:letter-spacing="0pt" style:text-underline-type="none"/>
    </style:style>
    <style:style style:name="c21" style:family="text">
      <style:text-properties fo:font-style="italic" fo:font-family="Georgia" fo:font-size="12pt" fo:text-transform="none" fo:letter-spacing="0pt" style:text-underline-type="none"/>
    </style:style>
    <style:style style:name="c22" style:family="text">
      <style:text-properties fo:font-family="Georgia" fo:font-size="12pt" fo:text-transform="none" fo:letter-spacing="0pt" style:text-underline-type="none"/>
    </style:style>
    <style:style style:name="c23" style:family="text">
      <style:text-properties fo:font-style="italic" fo:font-family="Georgia" fo:font-size="12pt" fo:text-transform="none" fo:letter-spacing="0pt" style:text-underline-type="none"/>
    </style:style>
    <style:style style:name="c24" style:family="text">
      <style:text-properties fo:font-family="Georgia" fo:font-size="12pt" fo:text-transform="none" fo:letter-spacing="0pt" style:text-underline-type="none"/>
    </style:style>
    <style:style style:name="c25" style:family="text">
      <style:text-properties fo:font-family="Georgia" fo:font-size="12pt" fo:text-transform="none" fo:letter-spacing="0pt" style:text-underline-type="none"/>
    </style:style>
    <style:style style:name="c26" style:family="text">
      <style:text-properties fo:font-family="Georgia" fo:font-size="12pt" fo:text-transform="none" fo:letter-spacing="0pt" style:text-underline-type="none"/>
    </style:style>
    <style:style style:name="c27" style:family="text">
      <style:text-properties fo:font-family="Georgia" fo:font-size="12pt" fo:text-transform="none" fo:letter-spacing="0pt" style:text-underline-type="none"/>
    </style:style>
    <style:style style:name="c28" style:family="text">
      <style:text-properties fo:font-family="Georgia" fo:font-size="12pt" fo:text-transform="none" fo:letter-spacing="0pt" style:text-underline-type="none"/>
    </style:style>
    <style:style style:name="c29" style:family="text">
      <style:text-properties fo:font-style="italic" fo:font-family="Georgia" fo:font-size="12pt" fo:text-transform="none" fo:letter-spacing="0pt" style:text-underline-type="none"/>
    </style:style>
    <style:style style:name="c30" style:family="text">
      <style:text-properties fo:font-family="Georgia" fo:font-size="12pt" fo:text-transform="none" fo:letter-spacing="0pt" style:text-underline-type="none"/>
    </style:style>
    <style:style style:name="c31" style:family="text">
      <style:text-properties fo:font-family="Georgia" fo:font-size="12pt" fo:text-transform="none" fo:letter-spacing="0pt" style:text-underline-type="none"/>
    </style:style>
    <style:style style:name="c32" style:family="text">
      <style:text-properties fo:font-weight="bold" fo:font-family="Georgia" fo:font-size="12pt" fo:text-transform="none" fo:letter-spacing="0pt" style:text-underline-type="none"/>
    </style:style>
    <style:style style:name="c33" style:family="text">
      <style:text-properties fo:font-style="italic" fo:font-family="Georgia" fo:font-size="12pt" fo:text-transform="none" fo:letter-spacing="0pt" style:text-underline-type="none"/>
    </style:style>
  </office:automatic-styles>
  <office:body>
    <office:text>
      <text:p text:style-name="p1"/>
      <text:p text:style-name="p3"/>
      <text:p text:style-name="p3"/>
      <text:p text:style-name="p3"/>
      <text:p text:style-name="p3"/>
      <text:p text:style-name="p3"/>
      <text:p text:style-name="p3"><text:span text:style-name="c2">Head Over Heels</text:span></text:p>
      <text:p text:style-name="p3"/>
      <text:p text:style-name="p3"><text:span text:style-name="c5">By Robotech_Master, with JonBuck</text:span></text:p>
      <text:p text:style-name="p15"><text:span text:style-name="c16">Uplift</text:span></text:p>
      <text:p text:style-name="p10"><text:span text:style-name="c11">Horne Street Apartments</text:span></text:p>
      <text:p text:style-name="p10"><text:span text:style-name="c12">March 7, 158 A.L.</text:span></text:p>
      <text:p text:style-name="p10"/>
      <text:p text:style-name="p10"><text:span text:style-name="c13">Clara stepped in the door of her apartment and stood aside for the grey wolf Lubyanka to follow her in before shutting it. “Whew</text:span><text:span text:style-name="c14">…</text:span><text:span text:style-name="c13">long day, eh?”</text:span></text:p>
      <text:p text:style-name="p10"><text:span text:style-name="c13">“It has had its compensations.” Lubyanka padded into the next room to settle into the RIDE charger.</text:span></text:p>
      <text:p text:style-name="p10"><text:span text:style-name="c13">“Good to be home. For some value of home.” Clara headed to the kitchenette. She’d picked up a mini-fab for the room just so she didn’t have to go down to the end of the hall when she felt like a snack, and it was just as good for making a light supper. As she carried it to “Lerhamn,” the small flat-pack kitchen table she’d fabbed a few days before, she thought back on the events of the last couple of weeks.</text:span></text:p>
      <text:p text:style-name="p10"><text:span text:style-name="c13">The arrival had been about as whirlwind as it could have been, but once they’d gotten settled, things had sort of fallen into place. The afternoon after they’d awoken and gotten their apartments, Joe Steader had contacted them with all with a job offer: a position as assistant archivists. It was effectively a paid internship, providing them with enough to live on until and unless they found something better, but more importantly it came with unlimited free access to the vast Steader Archives, and the sort of time to explore them in depth that most tourists just didn’t have.</text:span></text:p>
      <text:p text:style-name="p10"><text:span text:style-name="c13">They’d taken it for a sinecure at first, and perhaps it had been meant that way, but after just a little time browsing the cyber-stacks, they came to realize that there was a lot more </text:span><text:span text:style-name="c12">stuff</text:span><text:span text:style-name="c13"> there than they’d ever seen, and they might be able to do something useful with it. Tom hit on the idea of curating a package of media specifically for furry fan tourists, so they wouldn’t have to spend so much of their short Zharus trips searching the stacks themselves, and the others had enthusiastically thrown themselves into the project.</text:span></text:p>
      <text:p text:style-name="p10"><text:span text:style-name="c13">So, there was that. It had actually been pretty fun, poking through the stacks with various furry-related keywords and turning up obscure gems they’d never heard of. A search on “Hello Kitty” led to Sanrio, which in turn led to </text:span><text:span text:style-name="c12">Aggretsuko</text:span><text:span text:style-name="c13">, an aggressively cute animated series about a red panda salarywoman in Japan who liked to sing death metal karaoke. It seemed like they spent half their time searching and half their time watching, but Joe had said that was fine; research took time, after all.</text:span></text:p>
      <text:p text:style-name="p10"><text:span text:style-name="c13">Joe, Julius, and Quinoa had disappeared the day after they’d woken up</text:span><text:span text:style-name="c14">—</text:span><text:span text:style-name="c13">apparently Clara and friends’ arrival had been just before they had to head out to Wednesday to take care of some sort of family business. Joe had been cagey about exactly what, but said he’d be back in a couple of months and would be looking forward to seeing what they’d turned up. So, yay them, turned loose on the galaxy’s biggest retro media library with no keepers and nothing but time on their hands.</text:span></text:p>
      <text:p text:style-name="p10"><text:span text:style-name="c13">That part of it had been fine. But one thing Clara hadn’t really expected was how hard it was working in close proximity to Tom. Now that she knew it was “all right” to fall for him, according to Quinoa, she couldn’t help noticing how handsome he actually </text:span><text:span text:style-name="c12">was.</text:span><text:span text:style-name="c13"> It wasn’t anything she’d really been concerned about when she’d been Clark</text:span><text:span text:style-name="c14">—</text:span><text:span text:style-name="c13">he hadn’t been jealous of Tom’s ruggedly good looks or anything. But there was no denying he </text:span><text:span text:style-name="c12">did</text:span><text:span text:style-name="c13"> have them. Even the tiger nose, which really should have looked kind of silly, somehow just added to the gestalt with him.</text:span></text:p>
      <text:p text:style-name="p10"><text:span text:style-name="c13">But the thing was, she just couldn’t bring herself to </text:span><text:span text:style-name="c12">do</text:span><text:span text:style-name="c13"> anything about it. She’d considered more than once asking him to have dinner with her, but when it came time to step up and open her mouth</text:span><text:span text:style-name="c14">…</text:span><text:span text:style-name="c12">nothing</text:span><text:span text:style-name="c13">. She was just too self-conscious. The funny thing was, there were also times when it looked like </text:span><text:span text:style-name="c12">Tom</text:span><text:span text:style-name="c13"> wanted to step up and ask her something, but he always found some excuse to break it off at the last second.</text:span></text:p>
      <text:p text:style-name="p10"><text:span text:style-name="c12">Just a regular pair of idiots we are,</text:span><text:span text:style-name="c13"> Clara sighed inwardly as she nibbled on a roast beef sandwich. </text:span><text:span text:style-name="c12">Oh well. Guess we’ll work it out </text:span><text:span text:style-name="c13">somehow,</text:span><text:span text:style-name="c12"> sooner or later.</text:span></text:p>
      <text:p text:style-name="p10"><text:span text:style-name="c13">On the other hand, for some, it was an easier transition.</text:span></text:p>
      <text:p text:style-name="p10"><text:span text:style-name="c13">Kim and Tim had actually </text:span><text:span text:style-name="c12">gotten engaged,</text:span><text:span text:style-name="c13"> not two days after they’d arrived. Just a few days later, they had “moved in together” simply by requesting that the wall separating their apartments be removed. It turned out that there was almost nothing simpler; the way the building had been put together, it was just a matter of opening a slot in the outer wall and just sliding the wall between the apartments out like a big postcard. (Presumably they’d shove it in a warehouse somewhere, against the next time it might be needed.) Kim had even made a few pointed comments to Clara that something similar would be possible for her and Tom, wink wink nudge nudge say no more.</text:span></text:p>
      <text:p text:style-name="p10"><text:span text:style-name="c13">It was the weirdest thing, but after the awkwardness of getting used to their new parts was out of the way, the gender-swap seemed to have brought Kim and Tim even closer together</text:span><text:span text:style-name="c14">—</text:span><text:span text:style-name="c13">and it wasn’t just the fact of the engagement. They were always seated next to each other, and there was a lot of touching going on. Kim had even floated the idea of having a baby. It seemed just a little premature to Clara’s way of thinking</text:span><text:span text:style-name="c14">—</text:span><text:span text:style-name="c13">they didn’t even know for sure what their long-term situation was going to </text:span><text:span text:style-name="c12">be</text:span><text:span text:style-name="c13"> yet</text:span><text:span text:style-name="c14">—</text:span><text:span text:style-name="c13">but Tim seemed to be at least okay with the idea. Well, whatever.</text:span></text:p>
      <text:p text:style-name="p10"><text:span text:style-name="c13">Of course, they hadn’t been able to spend </text:span><text:span text:style-name="c12">all</text:span><text:span text:style-name="c13"> their time settling into the new job. After they’d been around for a couple of days, the System Security Agency had flown agents over to spend three days quizzing them about their background, how they’d gotten there, what they might or might not have seen, and so on. They took copies of the RIDEs’ memories, promising to review them under the new evidentiary protocols that involved another RIDE or Integrate curating the relevant portions of them, deleting the rest, and then deleting their own memories of </text:span><text:span text:style-name="c12">seeing</text:span><text:span text:style-name="c13"> the rest. After pumping them all dry, they’d left with a “don’t call us, we’ll call you” by way of farewell. So, yeah, </text:span><text:span text:style-name="c12">that</text:span><text:span text:style-name="c13"> had happened.</text:span></text:p>
      <text:p text:style-name="p10"><text:span text:style-name="c13">Clara sighed and recycled her dishes, then headed in to shower. She’d stayed late after work, so tomorrow was going to come sooner than she wanted even given a 30-hour day. “Crashing out now!” she called to the next room. “See ya tomorrow!”</text:span></text:p>
      <text:p text:style-name="p10"><text:span text:style-name="c13">“Pleasant dreams!” Lubyanka called back.</text:span></text:p>
      <text:p text:style-name="p17"/>
      <text:p text:style-name="p10"><text:span text:style-name="c20">“What does </text:span><text:span text:style-name="c21">God</text:span><text:span text:style-name="c20"> want with a starship?”</text:span></text:p>
      <text:p text:style-name="p10"><text:span text:style-name="c13">Tom groaned, leaning back in the crook of a curled-up tiger, and threw a piece of popcorn at the media wall on which William Shatner and his bad toupee were currently pontificating. “Gee, I dunno, Kirk, maybe he’s going into missionary work.”</text:span></text:p>
      <text:p text:style-name="p10"><text:span text:style-name="c13">Tom kept his apartment sparsely furnished. He found he didn’t need much beyond the basic necessities, and it was nice and comfortable lying on a rug against a comfy tiger as he watched vids or whatever. He didn’t even have a bed, because he enjoyed sleeping Fused as long as Hobbes didn’t mind. Really, all that </text:span><text:span text:style-name="c12">stuff</text:span><text:span text:style-name="c13"> was just a distraction and made it harder to keep the apartment clean. The truly important stuff was all digital.</text:span></text:p>
      <text:p text:style-name="p10"><text:span text:style-name="c13">He’d been enjoying the last couple of weeks quite a lot, apart from the exhaustive interrogation. He’d enjoyed dipping his toe in the Steader Archive as a tourist, but now he had the chance to dive right in and he couldn’t be happier.</text:span></text:p>
      <text:p text:style-name="p10"><text:span text:style-name="c13">Well, except</text:span><text:span text:style-name="c14">…</text:span><text:span text:style-name="c13">what was the deal with Clara? It was like he and she were always trying to talk to each other, but they kept forgetting what they’d wanted to say. In the end, they’d concentrated on work, which was just as well. </text:span></text:p>
      <text:p text:style-name="p10"><text:span text:style-name="c13">The thing was</text:span><text:span text:style-name="c14">…</text:span><text:span text:style-name="c13">Clara </text:span><text:span text:style-name="c12">was</text:span><text:span text:style-name="c13"> pretty hot. He’d first noticed that when she’d shown up at F3 changed, and Lubyanka had slid her helmet off revealing her face. She’d still looked like Clark, somewhat, but the features were softened enough to be cute, and the wolf ears had been a nice accent. And various little mannerisms that Tom hadn’t even noticed before from the male Clark were suddenly endearing on the female Clara.</text:span></text:p>
      <text:p text:style-name="p10"><text:span text:style-name="c13">And his mind just kept returning to those kisses…</text:span></text:p>
      <text:p text:style-name="p10"><text:span text:style-name="c12">Ugh</text:span><text:span text:style-name="c19">…</text:span><text:span text:style-name="c12">maybe I need a cold shower.</text:span><text:span text:style-name="c13"> As the credits rolled, Tom yawned. “I guess this is enough movie-watching for one night.”</text:span></text:p>
      <text:p text:style-name="p10"><text:span text:style-name="c13">“Ready for bed?” Hobbes asked.</text:span></text:p>
      <text:p text:style-name="p10"><text:span text:style-name="c13">“Sure am, ol’ pal.” He stood and held out his arms, then closed his eyes as Hobbes Fused over him. “G’night.”</text:span></text:p>
      <text:p text:style-name="p10"><text:span text:style-name="c13">Hobbes purred, the rumble sending Tom off to dreamland. “Sleep well.”</text:span></text:p>
      <text:p text:style-name="p17"/>
      <text:p text:style-name="p10"><text:span text:style-name="c22">Clara opened her eyes to find herself in a clearing in the middle of what looked like an old growth forest. She was wearing jeans, a T-shirt, and comfortable shoes, and from the position of the sun in the sky it seemed to be mid-afternoon. This was odd, given that the last thing she remembered was going to bed, and she didn’t </text:span><text:span text:style-name="c23">usually</text:span><text:span text:style-name="c22"> dream lucidly.</text:span></text:p>
      <text:p text:style-name="p10"><text:span text:style-name="c13">She looked around. She seemed to be alone in the clearing. “Luby? Are you there?” </text:span></text:p>
      <text:p text:style-name="p10"><text:span text:style-name="c13">There was no answer.</text:span></text:p>
      <text:p text:style-name="p10"><text:span text:style-name="c13">“Huh.” Clara looked around and started walking. There seemed to be a trail at one end of the clearing. “Wonder where I am</text:span><text:span text:style-name="c14">…</text:span><text:span text:style-name="c13">and how I got here.”</text:span></text:p>
      <text:p text:style-name="p10"><text:span text:style-name="c13">It wasn’t unpleasant weather for hiking, at least. The temperature was cool, and it wasn’t too humid. It felt like a crisp late summer/early fall day, and the woods could easily have been the Mark Twain National Forest from Missouri where she’d grown up. The trail wound through the trees, to one clearing and then another, then down a hill. Clara remembered hearing somewhere that there were usually creeks at the bottoms of hills, and this seemed to be no exception. She came around a corner to see a creek about a dozen yards wide</text:span><text:span text:style-name="c14">—</text:span><text:span text:style-name="c13">and someone else standing on the bank. Someone with a tail, and tiger ears</text:span><text:span text:style-name="c14">…</text:span></text:p>
      <text:p text:style-name="p10"><text:span text:style-name="c13">“Uh</text:span><text:span text:style-name="c14">…</text:span><text:span text:style-name="c13">hello?” Clara said.</text:span></text:p>
      <text:p text:style-name="p10"><text:span text:style-name="c13">Tom turned, blinking, ears cocking forward. It seemed he’d been skimming stones</text:span><text:span text:style-name="c14">—</text:span><text:span text:style-name="c13">he was still holding one in his hand. “Clara? What’re you doing in my dream?”</text:span></text:p>
      <text:p text:style-name="p10"><text:span text:style-name="c13">Clara stared at him. “Your dream? What are </text:span><text:span text:style-name="c12">you</text:span><text:span text:style-name="c13"> doing in </text:span><text:span text:style-name="c12">my</text:span><text:span text:style-name="c13"> dream?”</text:span></text:p>
      <text:p text:style-name="p10"><text:span text:style-name="c13">Tom dropped the rock. “Uh</text:span><text:span text:style-name="c14">…</text:span><text:span text:style-name="c13">that’s a </text:span><text:span text:style-name="c12">very</text:span><text:span text:style-name="c13"> good question. Hobbes?” He waited for a response. “Hobbes?” he called again, louder. “Well, that’s weird.”</text:span></text:p>
      <text:p text:style-name="p10"><text:span text:style-name="c13">“What’s weird? Why </text:span><text:span text:style-name="c12">are</text:span><text:span text:style-name="c13"> we dreaming the same dream?” Clara asked.</text:span></text:p>
      <text:p text:style-name="p10"><text:span text:style-name="c13">“Well</text:span><text:span text:style-name="c14">…</text:span><text:span text:style-name="c13">this isn’t </text:span><text:span text:style-name="c12">actually</text:span><text:span text:style-name="c13"> a dream</text:span><text:span text:style-name="c14">—</text:span><text:span text:style-name="c13">I think,” Tom said. “It feels like when I Fuse-sleep with Hobbes, and he links his VR environment into my REM sleep. It’s kind of fun to play around in VR while my body dozes.”</text:span></text:p>
      <text:p text:style-name="p10"><text:span text:style-name="c13">“But </text:span><text:span text:style-name="c12">I</text:span><text:span text:style-name="c13"> wasn’t Fused when I went to bed,” Clara said.</text:span></text:p>
      <text:p text:style-name="p10"><text:span text:style-name="c13">Tom chuckled. “How much you wanna bet you are </text:span><text:span text:style-name="c12">now?</text:span><text:span text:style-name="c13">”</text:span></text:p>
      <text:p text:style-name="p10"><text:span text:style-name="c13">“Luby?” Clara called. “</text:span><text:span text:style-name="c12">Lubyanka?!</text:span><text:span text:style-name="c13">”</text:span></text:p>
      <text:p text:style-name="p10"><text:span text:style-name="c13">Tom grinned. “I don’t think they’re going to answer us.”</text:span></text:p>
      <text:p text:style-name="p10"><text:span text:style-name="c13">Clara turned on him. “Why’s that? And what’s so doggone </text:span><text:span text:style-name="c12">funny</text:span><text:span text:style-name="c13"> about this?” </text:span><text:span text:style-name="c12">When I get my hands on her, there’s gonna be a brand new wolfskin rug in my living room.</text:span></text:p>
      <text:p text:style-name="p10"><text:span text:style-name="c13">Tom laughed. “I think</text:span><text:span text:style-name="c14">…</text:span><text:span text:style-name="c13">this is an intervention.”</text:span></text:p>
      <text:p text:style-name="p10"><text:span text:style-name="c13">“A </text:span><text:span text:style-name="c12">what?</text:span><text:span text:style-name="c13">”</text:span></text:p>
      <text:p text:style-name="p10"><text:span text:style-name="c13">“Unless I miss my guess, I think our RIDEs have gotten tired of all the unresolved sexual tension, and have stuck us in here to try to force us to work it out.”</text:span></text:p>
      <text:p text:style-name="p10"><text:span text:style-name="c13">Clara blinked. “What sexual tension? I haven’t noticed any sexual tension.”</text:span></text:p>
      <text:p text:style-name="p10"><text:span text:style-name="c13">“I think that’s because we’ve both been swimming in it.” Tom shook his head. “Both of us too darned scared to say anything about it to each other.” He waved a hand at the scenery. “So here we are, where we don’t have any choice </text:span><text:span text:style-name="c12">but</text:span><text:span text:style-name="c13"> to talk to each other.”</text:span></text:p>
      <text:p text:style-name="p10"><text:span text:style-name="c13">Clara thought about that. It </text:span><text:span text:style-name="c12">was</text:span><text:span text:style-name="c13"> true, she’d had a hard time figuring out what to say when Tom was around</text:span><text:span text:style-name="c14">…</text:span><text:span text:style-name="c13">but she didn’t seem to have that problem now. “I guess that’s something. So how do we get out?”</text:span></text:p>
      <text:p text:style-name="p10"><text:span text:style-name="c13">Tom shrugged. “If nothing else, I guess we’ll wake up in a few hours. Our meat minds can’t really do fast-time the way RIDEs do. Until then, I guess</text:span><text:span text:style-name="c14">…</text:span><text:span text:style-name="c13">we have plenty of time to talk.”</text:span></text:p>
      <text:p text:style-name="p10"><text:span text:style-name="c13">Clara pursed her lips. “That’s nice and all, but I’m not so sure I like getting yanked around like this. Maybe I’ll just go explore the other way.” She turned around and started to return up the pathway</text:span><text:span text:style-name="c14">…</text:span><text:span text:style-name="c13">when she heard a low growling ahead of her, and four large grey wolves stepped out of the shadows, teeth bared in a snarl.</text:span></text:p>
      <text:p text:style-name="p10"><text:span text:style-name="c13">Clara blinked. “Lubyanka? Is that you? </text:span><text:span text:style-name="c12">Luby?</text:span><text:span text:style-name="c13">”</text:span></text:p>
      <text:p text:style-name="p10"><text:span text:style-name="c13">The wolves slowly advanced, still snarling.</text:span></text:p>
      <text:p text:style-name="p10"><text:span text:style-name="c13">Tom put an arm on Clara’s shoulder. “Uh</text:span><text:span text:style-name="c14">…</text:span><text:span text:style-name="c13">I think maybe we better go the </text:span><text:span text:style-name="c12">other</text:span><text:span text:style-name="c13"> way.”</text:span></text:p>
      <text:p text:style-name="p10"><text:span text:style-name="c13">Clara shook Tom’s arm off. “Lubyanka, I’ve had just about enough of this. Stop this craziness </text:span><text:span text:style-name="c12">right now.</text:span><text:span text:style-name="c13">” There was no response</text:span><text:span text:style-name="c14">—</text:span><text:span text:style-name="c13">just four growling wolves inching closer. She glanced at Tom. “Lubyanka wouldn’t </text:span><text:span text:style-name="c12">hurt</text:span><text:span text:style-name="c13"> me</text:span><text:span text:style-name="c14">…</text:span><text:span text:style-name="c13">would she?”</text:span></text:p>
      <text:p text:style-name="p10"><text:span text:style-name="c13">“Uh</text:span><text:span text:style-name="c14">…</text:span><text:span text:style-name="c13">well, the thing is, I’ve been doing some research into RIDEs, and…” Tom swallowed. “There’s this thing they do</text:span><text:span text:style-name="c14">…</text:span><text:span text:style-name="c13">among themselves</text:span><text:span text:style-name="c14">…</text:span><text:span text:style-name="c13">called Nature Range, where they actually simulate hunting and killing, and being hunted and killed by, each other.”</text:span></text:p>
      <text:p text:style-name="p10"><text:span text:style-name="c13">Clara blinked. “They </text:span><text:span text:style-name="c12">what?</text:span><text:span text:style-name="c13">”</text:span></text:p>
      <text:p text:style-name="p10"><text:span text:style-name="c13">“So, uh, these wolves might </text:span><text:span text:style-name="c12">just</text:span><text:span text:style-name="c13"> be willing to kill you,” Tom said. “You’d, um, respawn again afterward</text:span><text:span text:style-name="c14">…</text:span><text:span text:style-name="c13">probably</text:span><text:span text:style-name="c14">…</text:span><text:span text:style-name="c13">but it’d still hurt.”</text:span></text:p>
      <text:p text:style-name="p10"><text:span text:style-name="c13">Then a pair of tigers paced out of the shadows, behind the wolves</text:span><text:span text:style-name="c14">…</text:span><text:span text:style-name="c13">also growling, and looking meaningfully at the pair of them.</text:span></text:p>
      <text:p text:style-name="p10"><text:span text:style-name="c13">“Oh, great, so </text:span><text:span text:style-name="c12">Hobbes</text:span><text:span text:style-name="c13"> must be in on this, too,” Clara grumbled. “We are </text:span><text:span text:style-name="c12">so</text:span><text:span text:style-name="c13"> gonna have words about this…”</text:span></text:p>
      <text:p text:style-name="p10"><text:span text:style-name="c13">Tom took Clara’s hand. “I think that maybe running the hell away would </text:span><text:span text:style-name="c12">probably</text:span><text:span text:style-name="c13"> be the better part of valor right now.” He tugged her toward the creek.</text:span></text:p>
      <text:p text:style-name="p10"><text:span text:style-name="c13">“But</text:span><text:span text:style-name="c14">…</text:span><text:span text:style-name="c13">we’d respawn, right?” Clara said.</text:span></text:p>
      <text:p text:style-name="p10"><text:span text:style-name="c13">“Do you </text:span><text:span text:style-name="c12">really</text:span><text:span text:style-name="c13"> want to find out? C’mon!”</text:span></text:p>
      <text:p text:style-name="p17"/>
      <text:p text:style-name="p10"><text:span text:style-name="c24">Tom glanced over his shoulder as he pulled Clara along to the creek bank. Fortunately (or by design), there was a series of stones in the shallow water perfectly placed to use as stepping stones to get across the creek. The trail continued on the other side of it.</text:span></text:p>
      <text:p text:style-name="p10"><text:span text:style-name="c13">The wolves and tigers approached the creek, and lowered their muzzles to drink. But then they looked up and across at them, and one wolf dipped its paw in the water.</text:span></text:p>
      <text:p text:style-name="p10"><text:span text:style-name="c13">Clara swallowed. “Are they going to</text:span><text:span text:style-name="c14">…</text:span><text:span text:style-name="c13">come after us, you think?”</text:span></text:p>
      <text:p text:style-name="p10"><text:span text:style-name="c13">Tom shrugged. “How should I know? But maybe it’d be safest if we stuck together.”</text:span></text:p>
      <text:p text:style-name="p10"><text:span text:style-name="c13">“I hardly think two of us will be any more of a threat to them than one of us.”</text:span></text:p>
      <text:p text:style-name="p10"><text:span text:style-name="c13">“Yeah, but</text:span><text:span text:style-name="c14">…</text:span><text:span text:style-name="c13">they only showed up when you started to walk away. Maybe they just want us to stay together.”</text:span></text:p>
      <text:p text:style-name="p10"><text:span text:style-name="c13">“And by ‘they’ you mean</text:span><text:span text:style-name="c14">…</text:span><text:span text:style-name="c13">Lubyanka and Hobbes?” Clara said.</text:span></text:p>
      <text:p text:style-name="p10"><text:span text:style-name="c13">Tom shrugged. “It’s as good a theory as any.”</text:span></text:p>
      <text:p text:style-name="p10"><text:span text:style-name="c13">Clara rolled her eyes. “</text:span><text:span text:style-name="c12">Wolfskin. Rug.</text:span><text:span text:style-name="c13"> So help me</text:span><text:span text:style-name="c14">…</text:span><text:span text:style-name="c13">”</text:span></text:p>
      <text:p text:style-name="p10"><text:span text:style-name="c13">Tom held his peace, but privately he was more than a little amused. If nothing else, it </text:span><text:span text:style-name="c12">was</text:span><text:span text:style-name="c13"> at least an effective way of forcing them to spend enough time together to get over their awkwardness. </text:span><text:span text:style-name="c12">I’m going to have to thank those two when we get out of this. And maybe she will, too.</text:span></text:p>
      <text:p text:style-name="p10"><text:span text:style-name="c13">“Come on, maybe if we put some distance between us and them it’ll make it harder for them to find us. Or something.” He led the way up the trail, which wound between more trees and headed up an embankment.</text:span></text:p>
      <text:p text:style-name="p10"><text:span text:style-name="c13">“But</text:span><text:span text:style-name="c14">…</text:span><text:span text:style-name="c13">they’ll be able to smell us, won’t they?”</text:span></text:p>
      <text:p text:style-name="p10"><text:span text:style-name="c13">“We’re in our RIDEs’ VR, so they’re the ones who set the rules,” Tom said. “But I </text:span><text:span text:style-name="c12">think</text:span><text:span text:style-name="c13"> they’ll probably be satisfied if we stick together.”</text:span></text:p>
      <text:p text:style-name="p10"><text:span text:style-name="c13">One of the wolves padded into the water, and another started hopping from stone to stone. One of the tigers dipped his paw in the creek, then licked it thoughtfully.</text:span></text:p>
      <text:p text:style-name="p10"><text:span text:style-name="c13">“Yeah, well, let’s not hang around to find out.” Clara brushed past Tom, heading up the trail. Tom shook his head bemusedly and followed her. </text:span></text:p>
      <text:p text:style-name="p10"><text:span text:style-name="c13">After a ways, the embankment steepened. Tom frowned, looking up at it. “I think we’re going to have to climb.”</text:span></text:p>
      <text:p text:style-name="p10"><text:span text:style-name="c13">“Well, that’s good, right?” Clara said. “I mean, wolves don’t climb. So maybe we’ll be safe.”</text:span></text:p>
      <text:p text:style-name="p10"><text:span text:style-name="c12">Unless they just create more wolves at the top.</text:span><text:span text:style-name="c13"> “Uh, yeah, maybe. So, you want to go first, or me?”</text:span></text:p>
      <text:p text:style-name="p10"><text:span text:style-name="c13">“I’ll do it.” Clara placed her foot on an outcropping of stone, reached for another, and started to climb. </text:span></text:p>
      <text:p text:style-name="p10"><text:span text:style-name="c13">Tom stood there for a moment, watching her form with more than academic interest. Then he shook his head, grinning, and clambered up after her.</text:span></text:p>
      <text:p text:style-name="p10"><text:span text:style-name="c13">The embankment went up about fifty feet, then flattened out. At the top, she reached down to give him a hand up, and they flopped down, breathing hard. </text:span></text:p>
      <text:p text:style-name="p10"><text:span text:style-name="c13">Below them, the four wolves trotted up to the base of the embankment, and a couple of them put their paws on one of the rocky outcrops. Then they stared up at the two of them as if to say “Later for you,” then turned and loped off.</text:span></text:p>
      <text:p text:style-name="p17"/>
      <text:p text:style-name="p10"><text:span text:style-name="c25">“Well, that was certainly</text:span><text:span text:style-name="c26">…</text:span><text:span text:style-name="c25">ominous,” Tom said. “But I guess we’re safe for the moment. Thanks for the hand.”</text:span></text:p>
      <text:p text:style-name="p10"><text:span text:style-name="c13">“No problem.” Clara sighed, and leaned back against a tree, breathing hard. “Whew</text:span><text:span text:style-name="c14">…</text:span><text:span text:style-name="c13">that took it out of me. </text:span><text:span text:style-name="c12">How</text:span><text:span text:style-name="c13"> did that take it out of me if this is just VR?”</text:span></text:p>
      <text:p text:style-name="p10"><text:span text:style-name="c13">“It’s the full neural connection,” Tom said. “Lets them </text:span><text:span text:style-name="c12">simulate</text:span><text:span text:style-name="c13"> it taking it out of you.” He sat back against the tree across from her. "They do the same thing in some VL rulesets back on Earth."</text:span></text:p>
      <text:p text:style-name="p10"><text:span text:style-name="c13">“Ah. I wouldn’t know, I was never in it that much.”</text:span></text:p>
      <text:p text:style-name="p10"><text:span text:style-name="c13">For just a moment, they were content to lie there and catch their breath. Then Clara noticed where Tom’s eyes were looking. “Hey! Eyes up here, bud.”</text:span></text:p>
      <text:p text:style-name="p10"><text:span text:style-name="c13">“Sorry</text:span><text:span text:style-name="c14">—</text:span><text:span text:style-name="c13">sorry.” Tom raised his hands. “I just</text:span><text:span text:style-name="c14">…</text:span><text:span text:style-name="c13">you</text:span><text:span text:style-name="c14">…</text:span><text:span text:style-name="c13">I…” He swallowed. “First off, I want to say I’m sorry, about what I said back on Earth.”</text:span></text:p>
      <text:p text:style-name="p10"><text:span text:style-name="c13">Clara blinked. “Who the what now? What you said?”</text:span></text:p>
      <text:p text:style-name="p10"><text:span text:style-name="c13">“When I said you weren’t a very good kisser. I was just</text:span><text:span text:style-name="c14">…</text:span><text:span text:style-name="c13">I dunno, trying to distance myself, I guess. The truth is, you were a </text:span><text:span text:style-name="c12">great</text:span><text:span text:style-name="c13"> kisser, and I was just a little weirded out over it. Still am, I guess.”</text:span></text:p>
      <text:p text:style-name="p10"><text:span text:style-name="c13">Clara sniffed. “Not that that’s keeping you from enjoying the view.”</text:span></text:p>
      <text:p text:style-name="p10"><text:span text:style-name="c13">“I know! I know, that’s what’s weird. And I think it’s probably weird for you, too, as I’m pretty sure I’ve also caught you sneaking peeks.”</text:span></text:p>
      <text:p text:style-name="p10"><text:span text:style-name="c13">“No way!” Clara insisted hotly. But even as she did so, she knew she was protesting too much. There was just no denying that </text:span><text:span text:style-name="c12">something</text:span><text:span text:style-name="c13"> in her found him just as attractive as he apparently found her. Times like this was when she envied Kim and Tim and the ease they'd adapted to their new bodies and lives.</text:span></text:p>
      <text:p text:style-name="p10"><text:span text:style-name="c13">“Anyway</text:span><text:span text:style-name="c14">…</text:span><text:span text:style-name="c13">I guess what I’m trying to say is</text:span><text:span text:style-name="c14">…</text:span><text:span text:style-name="c13">I </text:span><text:span text:style-name="c12">am</text:span><text:span text:style-name="c13"> attracted to you, darn it. And I like you. Already did like you, even before, just never liked you in</text:span><text:span text:style-name="c14">…</text:span><text:span text:style-name="c13">well, </text:span><text:span text:style-name="c12">that</text:span><text:span text:style-name="c13"> way. But</text:span><text:span text:style-name="c14">…</text:span><text:span text:style-name="c13">I guess I do now, and</text:span><text:span text:style-name="c14">…</text:span><text:span text:style-name="c13">if you </text:span><text:span text:style-name="c12">do</text:span><text:span text:style-name="c13"> feel the same way, well</text:span><text:span text:style-name="c14">…</text:span><text:span text:style-name="c13">I wouldn’t have any problem with that.” His face flushed, and he looked down.</text:span></text:p>
      <text:p text:style-name="p10"><text:span text:style-name="c13">Clara swallowed. There it was, right out in the open like that. Funny how putting it that way just made it all sound so</text:span><text:span text:style-name="c14">…</text:span><text:span text:style-name="c13">well, </text:span><text:span text:style-name="c12">simple.</text:span><text:span text:style-name="c13"> As if there was nothing more to it than two people being attracted to one another, without any awkward baggage from their previous lives to get over. </text:span><text:span text:style-name="c12">But then, if you listen to Quinoa, it is </text:span><text:span text:style-name="c13">exactly</text:span><text:span text:style-name="c12"> that simple. I wish I was better at listening to Quinoa.</text:span></text:p>
      <text:p text:style-name="p10"><text:span text:style-name="c13">“Well…” she tried. “</text:span><text:span text:style-name="c14">…</text:span><text:span text:style-name="c13">I guess I don’t have any </text:span><text:span text:style-name="c12">problems</text:span><text:span text:style-name="c13"> with you, uh, liking me like that. And maybe I, uh, kinda feel the same way, a teeny little bit. Uh…”</text:span></text:p>
      <text:p text:style-name="p10"><text:span text:style-name="c13">A wolf howled in the distance. Clara swallowed. “Uh</text:span><text:span text:style-name="c14">…</text:span><text:span text:style-name="c13">is it just me, or did that sound come from</text:span><text:span text:style-name="c14">…</text:span><text:span text:style-name="c13">upstream, I guess?”</text:span></text:p>
      <text:p text:style-name="p10"><text:span text:style-name="c13">Tom got to his feet. “They might have found somewhere else to cross the creek, with a less steep slope. Maybe we better get moving.”</text:span></text:p>
      <text:p text:style-name="p10"><text:span text:style-name="c13">“They’re not </text:span><text:span text:style-name="c12">really</text:span><text:span text:style-name="c13"> going to</text:span><text:span text:style-name="c14">…</text:span><text:span text:style-name="c13">I mean</text:span><text:span text:style-name="c14">…</text:span><text:span text:style-name="c13">are they?” Clara asked.</text:span></text:p>
      <text:p text:style-name="p10"><text:span text:style-name="c13">“I’d just as soon not find out,” Tom said. “Come on.”</text:span></text:p>
      <text:p text:style-name="p17"/>
      <text:p text:style-name="p10"><text:span text:style-name="c27">Tom led the way up the trail</text:span><text:span text:style-name="c28">—</text:span><text:span text:style-name="c27">mainly so he could face away from Clara until his face got a bit less red, he hoped. The kind of confessions he’d just made weren’t the sort of thing he said easily. </text:span><text:span text:style-name="c29">That’s the whole, problem, really. Probably why we’re here in the first place.</text:span><text:span text:style-name="c27"> But at least she hadn’t outright rejected him, so that was something.</text:span></text:p>
      <text:p text:style-name="p10"><text:span text:style-name="c13">The hill sloped gently upward, toward what looked like a mountain ahead. It looked like the forest was thinning out, and the forest loam was fading to something more gravelly. “How much farther are we going to have to go, anyway?” Clara asked.</text:span></text:p>
      <text:p text:style-name="p10"><text:span text:style-name="c13">“Who knows? We just need to keep ahead of the wolves.”</text:span></text:p>
      <text:p text:style-name="p10"><text:span text:style-name="c13">“You’ve never been in here before? I thought you spent time in Hobbes’s VR?”</text:span></text:p>
      <text:p text:style-name="p10"><text:span text:style-name="c13">“Hobbes is from Africa. You know, jungles and savanna and stuff. This is wolf country.” The forest ended, and the ground ahead was limestone chert gravel. About a half-mile away, the ground rose in chalky limestone cliffs, with more forest vegetation on top. “Take it easy here. Unsteady footing.”</text:span></text:p>
      <text:p text:style-name="p10"><text:span text:style-name="c13">“Ugh. Maybe we should look for another path?”</text:span></text:p>
      <text:p text:style-name="p10"><text:span text:style-name="c13">The wolf howls sounded again, closer this time. Tom shook his head. “I don’t think we’ve got that kind of time.”</text:span></text:p>
      <text:p text:style-name="p10"><text:span text:style-name="c13">They carefully started picking their way across the gravel. Tom glanced behind him at Clara, who was trying to step carefully. They’d gotten about halfway across when Tom caught movement out of the corner of his eyes. “Uh-oh. Don’t look now, but I think we’ve got company.” He nodded toward the movement, where the pair of tigers had prowled out of the forest, in the opposite direction to the wolves’ howls. They seemed to be taking their time, picking their way carefully over the stony ground.</text:span></text:p>
      <text:p text:style-name="p10"><text:span text:style-name="c13">Clara rolled her eyes. “Oh, great. That’s all we—”</text:span></text:p>
      <text:p text:style-name="p10"><text:span text:style-name="c12">AROOOOO!!!</text:span><text:span text:style-name="c13"> The howls sounded again, closer than ever. Clara yelped and went down.</text:span></text:p>
      <text:p text:style-name="p10"><text:span text:style-name="c13">He was at her side before he knew it. “Clara! Are you all right?” </text:span></text:p>
      <text:p text:style-name="p10"><text:span text:style-name="c13">“Startled me</text:span><text:span text:style-name="c14">…</text:span><text:span text:style-name="c13">twisted my ankle.”</text:span></text:p>
      <text:p text:style-name="p10"><text:span text:style-name="c13">Tom helped Clara back to her feet, as the four wolves prowled into view from the other direction. “C’mon, it’s just a little farther to those cliffs…”</text:span></text:p>
      <text:p text:style-name="p10"><text:span text:style-name="c13">Clara tried putting her weight on her left ankle, and yelped. “I can’t walk on that…”</text:span></text:p>
      <text:p text:style-name="p10"><text:span text:style-name="c13">Tom moved around to her left side. “Lean on me, and come on…”</text:span></text:p>
      <text:p text:style-name="p10"><text:span text:style-name="c13">“I’m just going to slow you down. You’d better</text:span><text:span text:style-name="c14">…</text:span><text:span text:style-name="c13">leave me. Get to safety. Maybe I can throw rocks at ‘em or something.”</text:span></text:p>
      <text:p text:style-name="p10"><text:span text:style-name="c13">Tom shook his head. “I’m not gonna leave you. They’ll kill you!”</text:span></text:p>
      <text:p text:style-name="p10"><text:span text:style-name="c13">“Didn’t you just say I’d probably respawn? Maybe I’ll respawn without this sprained ankle.”</text:span></text:p>
      <text:p text:style-name="p10"><text:span text:style-name="c13">“I think we’ve got time. Look, they’re not having it much easier on this ground than we are. The more time you waste arguing, the less time we have to get out of here.”</text:span></text:p>
      <text:p text:style-name="p10"><text:span text:style-name="c13">Clara sighed, and leaned against Tom. Together they hobbled toward the cliffs, and Tom tried, he tried </text:span><text:span text:style-name="c12">very hard,</text:span><text:span text:style-name="c13"> to ignore now nice it felt to have his arm around Clara and feel the warmth of her body next to his. They worked their way slowly across the broken ground, as Tom was aware of the approaching the wolves out of the corner of one eye, and the tigers out of the other.</text:span></text:p>
      <text:p text:style-name="p10"><text:span text:style-name="c13">As they reached the other edge, Clara pointed. “Look</text:span><text:span text:style-name="c14">…</text:span><text:span text:style-name="c13">I think there’s a cave there. Maybe we can block the entrance or build a fire or something.”</text:span></text:p>
      <text:p text:style-name="p10"><text:span text:style-name="c13">“I guess we’re not going much further like this anyway.” Tom made for the opening in the rock wall.</text:span></text:p>
      <text:p text:style-name="p10"><text:span text:style-name="c13">The passage went back about twenty feet, then around a bend. As they entered, they could see reflected firelight dancing on the wall. </text:span></text:p>
      <text:p text:style-name="p10"><text:span text:style-name="c13">“Hold up</text:span><text:span text:style-name="c14">…</text:span><text:span text:style-name="c13">my ankle doesn’t hurt anymore.” Clara put her weight on it experimentally. “All right</text:span><text:span text:style-name="c14">…</text:span><text:span text:style-name="c13">shall we see what’s there?”</text:span></text:p>
      <text:p text:style-name="p10"><text:span text:style-name="c13">Tom glanced behind them, at the furry forms peering into the cave entrance. “Well, we’re not getting back out that way. Come on.” He led the way around the bend in the cave, and stopped. A moment later, he felt Clara come up beside him. “Well.”</text:span></text:p>
      <text:p text:style-name="p10"><text:span text:style-name="c13">Clara rolled her eyes. “I </text:span><text:span text:style-name="c12">think</text:span><text:span text:style-name="c13"> we’ve been set up.”</text:span></text:p>
      <text:p text:style-name="p17"/>
      <text:p text:style-name="p10"><text:span text:style-name="c30">The cave debarked into</text:span><text:span text:style-name="c31">…</text:span><text:span text:style-name="c30">a very cozy bedroom. A luxurious queen-sized bed sat across from the fire crackling merrily in a fireplace along one wall. A couple of overstuffed easy chairs sat in front of the fire.</text:span></text:p>
      <text:p text:style-name="p10"><text:span text:style-name="c13">“The honeymoon suite, no doubt.” Tom looked around. “Well, there’s not any other way out.” </text:span></text:p>
      <text:p text:style-name="p10"><text:span text:style-name="c13">Clara looked back, at where the firelight reflected in the eyes of wolves and tigers in the passage. They had settled down, watching them but making no further move to approach. “Hey, what a lucky break! I guess the wild animals are scared of the fire. Imagine that.”</text:span></text:p>
      <text:p text:style-name="p10"><text:span text:style-name="c13">She moved into the bedroom and sat down on the bed. As expected, it was extremely comfortable. Goose down, probably, or some reasonable facsimile thereof, with silk sheets on top. </text:span><text:span text:style-name="c12">I guess they spared no simulated expense.</text:span><text:span text:style-name="c13"> She laughed.</text:span></text:p>
      <text:p text:style-name="p10"><text:span text:style-name="c13">“What’s so funny?” Tom asked, leaning down to peer at the fire.</text:span></text:p>
      <text:p text:style-name="p10"><text:span text:style-name="c13">“Oh, just the whole thing.” Clara waved a hand at the cave passage. “Them. This. It’s ridiculous. Like some kind of shaggy dog story, and this is the punchline.” She considered. “Shaggy </text:span><text:span text:style-name="c12">wolf</text:span><text:span text:style-name="c13"> story. I’m supposed to just</text:span><text:span text:style-name="c14">…</text:span><text:span text:style-name="c13">hop into bed with you?”</text:span></text:p>
      <text:p text:style-name="p10"><text:span text:style-name="c13">Tom shrugged. “Don’t ask </text:span><text:span text:style-name="c12">me.</text:span><text:span text:style-name="c13"> I’m not the one who set all this up.” He chuckled. “But you kind of have to admire their, ah, </text:span><text:span text:style-name="c12">straightforward</text:span><text:span text:style-name="c13"> approach.”</text:span></text:p>
      <text:p text:style-name="p10"><text:span text:style-name="c13">“So, is that it, guys? You did all this just to get us into each others’ shorts?” Clara shook her head. “Cute, guys, but I’m not playing. We’ll decide on that in our </text:span><text:span text:style-name="c12">own</text:span><text:span text:style-name="c13"> time. So why don’t you lot just bugger off, okay?”</text:span></text:p>
      <text:p text:style-name="p10"><text:span text:style-name="c13">The wolves and tigers didn’t seem notably impressed. In fact, they seemed to be curling up and dozing off</text:span><text:span text:style-name="c14">…</text:span><text:span text:style-name="c13">though doing so in such a way that they still completely blocked the cave passage out.</text:span></text:p>
      <text:p text:style-name="p10"><text:span text:style-name="c13">“At least this seems like a comfortable spot in which to wait out the sunrise,” Tom said, settling into one of the chairs.</text:span></text:p>
      <text:p text:style-name="p10"><text:span text:style-name="c13">“Yeah…” Clara said slowly. She glanced over at him. “So</text:span><text:span text:style-name="c14">…</text:span><text:span text:style-name="c13">uh…”</text:span></text:p>
      <text:p text:style-name="p10"><text:span text:style-name="c13">Tom glanced over at her. “Hmm?”</text:span></text:p>
      <text:p text:style-name="p10"><text:span text:style-name="c13">“I’m just curious why you’re not</text:span><text:span text:style-name="c14">…</text:span><text:span text:style-name="c13">y’know, saying anything suggestive. Like how it’d be a shame to waste this perfectly good bed and stuff.”</text:span></text:p>
      <text:p text:style-name="p10"><text:span text:style-name="c13">Tom blinked. “Why would I? I’m not some kind of a pick-up artist. If you ever want to do that, it should be </text:span><text:span text:style-name="c12">your</text:span><text:span text:style-name="c13"> decision.”</text:span></text:p>
      <text:p text:style-name="p10"><text:span text:style-name="c13">“Oh.” Clara came over and sat down in the other easy chair. “Yeah. Sorry, I didn’t mean to suggest you were. It’s just</text:span><text:span text:style-name="c14">…</text:span><text:span text:style-name="c13">a weird situation, I guess.” And she wasn’t even sure whether or not she felt disappointed.</text:span></text:p>
      <text:p text:style-name="p10"><text:span text:style-name="c13">“It is.” Tom chuckled. “I remember when we were working together back in the cubes. You certainly weren’t the sort of person I’d ever have expected to be, well, </text:span><text:span text:style-name="c12">here</text:span><text:span text:style-name="c13"> with.”</text:span></text:p>
      <text:p text:style-name="p10"><text:span text:style-name="c13">“Yeah.” Clara nodded. “But a whole </text:span><text:span text:style-name="c12">lot</text:span><text:span text:style-name="c13"> of stuff we’d never have expected has happened lately.”</text:span></text:p>
      <text:p text:style-name="p10"><text:span text:style-name="c13">Tom nodded. “Boy, has it ever.”</text:span></text:p>
      <text:p text:style-name="p10"><text:span text:style-name="c13">“So what do you think about your</text:span><text:span text:style-name="c14">…</text:span><text:span text:style-name="c13">sister, and her boyfriend?” Clara asked. “Man, it still sounds so weird to say it like that. But the first thing </text:span><text:span text:style-name="c12">they</text:span><text:span text:style-name="c13"> did on crossing was go back to their hotel room and get it on, and seems like they’ve hardly slowed down since.”</text:span></text:p>
      <text:p text:style-name="p10"><text:span text:style-name="c13">“True. But they were in a relationship already.”</text:span></text:p>
      <text:p text:style-name="p10"><text:span text:style-name="c13">“Uh-huh.” Clara glanced over at him, and considered. The question that came to her didn’t exactly seem </text:span><text:span text:style-name="c12">safe.</text:span><text:span text:style-name="c13"> But after the last couple of hours, she was starting to have a hard time remembering why it had been so hard to ask. “Tom? Would you </text:span><text:span text:style-name="c12">like</text:span><text:span text:style-name="c13"> to be in a relationship?”</text:span></text:p>
      <text:p text:style-name="p10"><text:span text:style-name="c13">Tom gawked at her. “Would I</text:span><text:span text:style-name="c14">…</text:span><text:span text:style-name="c12">what?</text:span><text:span text:style-name="c13">”</text:span></text:p>
      <text:p text:style-name="p10"><text:span text:style-name="c13">“Well, it just seems that we’ve both been spending so much time beating ourselves up over how we </text:span><text:span text:style-name="c12">could</text:span><text:span text:style-name="c13"> be attracted to our ex-same-sex-best-friend, it’s kind of distracted us from the fact that</text:span><text:span text:style-name="c14">…</text:span><text:span text:style-name="c13">well, we </text:span><text:span text:style-name="c12">are.</text:span><text:span text:style-name="c13">” Clara smiled faintly. “And you seem like an all-around decent guy. You wouldn’t leave me behind even when you knew I’d </text:span><text:span text:style-name="c12">probably</text:span><text:span text:style-name="c13"> be okay. And you didn’t try to force anything even when we ended up</text:span><text:span text:style-name="c14">…</text:span><text:span text:style-name="c13">well, in this </text:span><text:span text:style-name="c12">virtual love nest</text:span><text:span text:style-name="c13">.”</text:span></text:p>
      <text:p text:style-name="p10"><text:span text:style-name="c13">“Like I said, I’m just not the kind of guy who’d do that.” He considered. “But are you saying that</text:span><text:span text:style-name="c14">…</text:span><text:span text:style-name="c13">you </text:span><text:span text:style-name="c12">do</text:span><text:span text:style-name="c13"> want to do that?”</text:span></text:p>
      <text:p text:style-name="p10"><text:span text:style-name="c13">“I’m saying</text:span><text:span text:style-name="c14">…</text:span><text:span text:style-name="c13">well</text:span><text:span text:style-name="c14">…</text:span><text:span text:style-name="c13">maybe we </text:span><text:span text:style-name="c12">should</text:span><text:span text:style-name="c13"> give it a try.” Clara smiled tentatively at Tom, and when he looked at her she became aware of funny feelings in the pit of her stomach, and</text:span><text:span text:style-name="c14">…</text:span><text:span text:style-name="c13">lower down. </text:span><text:span text:style-name="c12">Oh, is </text:span><text:span text:style-name="c13">this</text:span><text:span text:style-name="c12"> what that feels like as a woman?</text:span><text:span text:style-name="c13"> “Uh</text:span><text:span text:style-name="c14">…</text:span><text:span text:style-name="c13">I mean, if you want to…” she finished lamely.</text:span></text:p>
      <text:p text:style-name="p10"><text:span text:style-name="c13">“If you’re sure…” Tom said. “</text:span><text:span text:style-name="c14">…</text:span><text:span text:style-name="c13">then</text:span><text:span text:style-name="c14">…</text:span><text:span text:style-name="c13">well</text:span><text:span text:style-name="c14">…</text:span><text:span text:style-name="c13">I guess there’s nothing I want more.”</text:span></text:p>
      <text:p text:style-name="p10"><text:span text:style-name="c13">Clara’s smile broadened, as the feelings seemed to expand to fill her from head to toe. “Then</text:span><text:span text:style-name="c14">…</text:span><text:span text:style-name="c13">come here and let’s see if I’m really as good a kisser as you think.” She glanced over her shoulder at the bed. “And then</text:span><text:span text:style-name="c14">…</text:span><text:span text:style-name="c13">well, we’ll see what happens.”</text:span></text:p>
      <text:p text:style-name="p17"/>
      <text:p text:style-name="p10"><text:span text:style-name="c33">Something happens and I'm head over heels</text:span></text:p>
      <text:p text:style-name="p10"><text:span text:style-name="c12">I never find out till I'm head over heels</text:span></text:p>
      <text:p text:style-name="p10"><text:span text:style-name="c12">Something happens and I'm head over heels</text:span></text:p>
      <text:p text:style-name="p10"><text:span text:style-name="c12">Ah, don't take my heart, don't break my heart</text:span></text:p>
      <text:p text:style-name="p10"><text:span text:style-name="c12">Don't, don't, don't throw it away</text:span></text:p>
      <text:p text:style-name="p10"/>
      <text:p text:style-name="p10"><text:span text:style-name="c13">The music playing through her apartment speaker brought Clara slowly back to wakefulness. She opened her eyes to find herself lying in her own bed, the sheets disheveled as if she’d tossed and turned all night. </text:span><text:span text:style-name="c12">Or been Fused out of and back into my bed…?</text:span><text:span text:style-name="c13"> </text:span></text:p>
      <text:p text:style-name="p10"><text:span text:style-name="c13">Had it all just been a dream, brought on by working too hard? But then, </text:span><text:span text:style-name="c12">could</text:span><text:span text:style-name="c13"> you dream an experience you hadn’t ever had before? What had happened following all the kissing and caressing had been</text:span><text:span text:style-name="c14">…</text:span><text:span text:style-name="c13">different than anything she’d ever done, including the times she’d been on the male side. She felt</text:span><text:span text:style-name="c14">…</text:span><text:span text:style-name="c12">fulfilled</text:span><text:span text:style-name="c13">, somehow. </text:span><text:span text:style-name="c12">If that’s how it feels in VR, how might it feel in the real?</text:span></text:p>
      <text:p text:style-name="p10"><text:span text:style-name="c13">She yawned, stretched, and clambered to her feet. “Luby?”</text:span></text:p>
      <text:p text:style-name="p10"><text:span text:style-name="c13">The grey wolf poked her head in from the RIDE charging room. “Good morning, Clara. Did you have a pleasant rest?”</text:span></text:p>
      <text:p text:style-name="p10"><text:span text:style-name="c13">“Uh</text:span><text:span text:style-name="c14">…</text:span><text:span text:style-name="c13">you </text:span><text:span text:style-name="c12">could</text:span><text:span text:style-name="c13"> say that. Did you…”</text:span></text:p>
      <text:p text:style-name="p10"><text:span text:style-name="c13">Lubyanka cocked her head, ears perked forward. “Did I what?”</text:span></text:p>
      <text:p text:style-name="p10"><text:span text:style-name="c13">“Uh…” Clara considered. </text:span><text:span text:style-name="c12">Did</text:span><text:span text:style-name="c13"> she want to spoil how good she felt right now by potentially getting into an argument? “You know what? Never mind. Just</text:span><text:span text:style-name="c14">…</text:span><text:span text:style-name="c13">never mind.”</text:span></text:p>
      <text:p text:style-name="p10"><text:span text:style-name="c13">She pulled on some sweatpants and a blouse, then went out into the hall and down to room 635. She lifted a hand to knock on the door, paused, then thought better of it. She was just turning to go back to her room when the door opened anyway and there Tom stood. He was fully-dressed in jeans and T-shirt, but then he probably had been when he Fused for bed the night before too. “Clara?”</text:span></text:p>
      <text:p text:style-name="p10"><text:span text:style-name="c13">“Tom.” Clara opened her mouth, then closed it again. Did she even want to ask? What if last night </text:span><text:span text:style-name="c12">had</text:span><text:span text:style-name="c13"> just been a dream? Or worse, what if it </text:span><text:span text:style-name="c12">hadn’t?</text:span><text:span text:style-name="c13"> “I</text:span><text:span text:style-name="c14">…</text:span><text:span text:style-name="c13">uh…” She sighed.</text:span></text:p>
      <text:p text:style-name="p10"><text:span text:style-name="c13">But Tom smiled at her. “I know what you’re afraid to ask. So</text:span><text:span text:style-name="c14">…</text:span><text:span text:style-name="c13">yes. It </text:span><text:span text:style-name="c12">did</text:span><text:span text:style-name="c13"> happen. At least, if you </text:span><text:span text:style-name="c12">also</text:span><text:span text:style-name="c13"> dreamed about the forest, and the creek, and the wolves and tiger, and the cave, and me…”</text:span></text:p>
      <text:p text:style-name="p10"><text:span text:style-name="c13">Clara felt her face heat. “Then</text:span><text:span text:style-name="c14">…</text:span><text:span text:style-name="c13">we really did…”</text:span></text:p>
      <text:p text:style-name="p10"><text:span text:style-name="c13">And she saw Tom’s own face flush, too. “We</text:span><text:span text:style-name="c14">…</text:span><text:span text:style-name="c13">really did,” he said. “How do</text:span><text:span text:style-name="c14">…</text:span><text:span text:style-name="c13">how do you feel about that?”</text:span></text:p>
      <text:p text:style-name="p10"><text:span text:style-name="c13">How </text:span><text:span text:style-name="c12">did</text:span><text:span text:style-name="c13"> she feel? Clara considered that for a moment. All the days of agonizing over whether what she felt was right, and what to do about it. Then the events of the night before</text:span><text:span text:style-name="c14">…</text:span><text:span text:style-name="c13">and the ending…</text:span></text:p>
      <text:p text:style-name="p10"><text:span text:style-name="c13">How </text:span><text:span text:style-name="c12">did</text:span><text:span text:style-name="c13"> she feel, after the weeks of indecision and then that virtual assignation? Well, there was only one answer to that. “Let me demonstrate.” She put her arms around him and gave him a good, long, slow kiss. “Mmm.”</text:span></text:p>
      <text:p text:style-name="p10"><text:span text:style-name="c13">“Mmm,” Tom said in return as it ended, putting his own arms around her. “Uh</text:span><text:span text:style-name="c14">…</text:span><text:span text:style-name="c13">then where do we go from here?”</text:span></text:p>
      <text:p text:style-name="p10"><text:span text:style-name="c13">“Well, we’re probably </text:span><text:span text:style-name="c12">not</text:span><text:span text:style-name="c13"> going to have the wall between our apartments removed yet, if that’s what you’re asking,” Clara said. “We can take our time and ease into things. But now that we’ve broken the ice, at least we know there </text:span><text:span text:style-name="c12">is</text:span><text:span text:style-name="c13"> something to ease into.”</text:span></text:p>
      <text:p text:style-name="p10"><text:span text:style-name="c13">“I</text:span><text:span text:style-name="c14">…</text:span><text:span text:style-name="c13">don’t have any objections to that,” Tom said. “At all.”</text:span></text:p>
      <text:p text:style-name="p10"><text:span text:style-name="c13">“Good.” Clara smiled. “I’m going to look forward to finding out where this goes.” She paused. “Speaking of going places, how about we go out for breakfast? I hear Bea’s is running a special today.”</text:span></text:p>
      <text:p text:style-name="p10"><text:span text:style-name="c13">“Sounds good to me. Riding or walking?”</text:span></text:p>
      <text:p text:style-name="p10"><text:span text:style-name="c13">“It’s a lovely day out. We should just take our time about it. I’m sure our RIDEs have better things to do.” </text:span><text:span text:style-name="c12">Like congratulate themselves on how well their little scheme worked,</text:span><text:span text:style-name="c13"> Clara thought darkly. </text:span><text:span text:style-name="c12">But</text:span><text:span text:style-name="c19">…</text:span><text:span text:style-name="c12">considering the outcome, I guess I really can’t complain.</text:span><text:span text:style-name="c13"> She offered Tom her arm. “Shall we?”</text:span></text:p>
      <text:p text:style-name="p10"><text:span text:style-name="c13">Tom took it. “Sounds like a plan.” They walked down to the elevator arm in arm</text:span><text:span text:style-name="c14">—</text:span><text:span text:style-name="c13">while out of their apartment doors, a wolf and tiger watched with nearly identical distinctly smug expressions on their faces.</text:span></text:p>
      <text:p text:style-name="p10"/>
      <text:p text:style-name="p3"><text:span text:style-name="c32">THE END</text:span></text:p>
    </office:text>
  </office:body>
</office:document-content>
</file>